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cc2e5" fo:font-weight="bold" style:font-weight-asian="bold"/>
    </style:style>
    <style:style style:name="T2" style:family="text">
      <style:text-properties fo:color="#2e74b5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BALAŽA IN STABILNOST</text:span></text:p>
      <text:p text:style-name="Standard"><text:span text:style-name="T2">1.rok - 2015</text:span></text:p>
      <text:p text:style-name="Standard">1. Kako bi v principu razdelili embalažo glede na: </text:p>
      <text:p text:style-name="Standard">a) material</text:p>
      <text:p text:style-name="Standard"><text:tab/>b) namen/funkcijo</text:p>
      <text:p text:style-name="Standard"><text:tab/>c) trajnost</text:p>
      <text:p text:style-name="Standard">2. Kako je v EU in zato tudi v SLO urejeno glede odpadne embalaže? Jo enostavno zavržemo/odložimo na deponijo ali pa kdo za to tudi poskrbi? Če da, kdo?</text:p>
      <text:p text:style-name="Standard">3. Ena pomembnih funkcij embalaže je informacijska... Razložite, katere informacije morajo biti navedene na embalaži oz. insertu.</text:p>
      <text:p text:style-name="Standard">4. Kovina je pogost embalažni material v kozmetiki, kot sama ali v kombinaciji z drugimi materiali. Pojasnite:</text:p>
      <text:p text:style-name="Standard"><text:tab/>a) katere kovine se uporabljajo kot embalažni material za KI</text:p>
      <text:p text:style-name="Standard"><text:tab/>b) kateri izdelki so to?</text:p>
      <text:p text:style-name="Standard"><text:tab/>c) katere so dobre in katere slabe lastnosti kovin kot embalažnega materiala</text:p>
      <text:p text:style-name="Standard">5. Kaj so laminati? Pri mikroskopiranju se na prečnem prerezu vidi značilno strukturo laminatov. Okvirno navedite strukturne elemente laminata glede na funkcijo, ki jo opravljajo.</text:p>
      <text:p text:style-name="Standard">6. Rok uporabnosti KI je pomemben podatek... Pojasnite:</text:p>
      <text:p text:style-name="Standard"><text:tab/>a) Kako je dejansko definiran?</text:p>
      <text:p text:style-name="Standard"><text:tab/>b) Na kakšen način ga določamo?</text:p>
      <text:p text:style-name="Standard"><text:tab/>c) Kakšni so pristopi za podaljšanje roka uporabnosti KI?</text:p>
      <text:p text:style-name="Standard">7. V tabeli so prikazani standardni potenciali oksidativno občutljivih spojin: </text:p>
      <text:p text:style-name="Standard">Spojina <text:tab/>E0</text:p>
      <text:p text:style-name="Standard">Acetilcistein<text:tab/> <text:s text:c="15"/>+ 0,293</text:p>
      <text:p text:style-name="Standard">Askorbinska kislina<text:tab/> <text:s/>- 0,003</text:p>
      <text:p text:style-name="Standard">Riboflavin<text:tab/> <text:s text:c="15"/>- 0,208</text:p>
      <text:p text:style-name="Standard"><text:s/></text:p>
      <text:p text:style-name="Standard">a) Katera od naštetih spojin ne bo primerna za proučevanje oksidativne nestabilnosti askorbinske kisline?</text:p>
      <text:p text:style-name="Standard">b) Kako se imenujejo tovrstni antioksidanti in po kakšnem mehanizmu delujejo?</text:p>
      <text:p text:style-name="Standard">c) Kakšni so še drugi razredi antioksidantov in navedite vsaj en primer predstavnika iz vsake skupine?</text:p>
      <text:p text:style-name="Standard">8. S pospešenim testom stabilnosti smo spremljali razpad aktivne komponente pri 40&amp;600C. Spojini, ki razpadeta po kinetiki 1. reda smo določili konstanti reakcijske hitrosti 7,2 x 10-7 min-1 pri 40°C in 3,5 x 10-6 min-1 pri 60°C. Za preiskovano spojino velja, da je uporabna toliko časa dokler vsebuje 95% začetne količine učinkovine.</text:p>
      <text:p text:style-name="Standard"><text:soft-page-break/>a) Na osnovi Arrheinusove enačbe izračunajte uporabnost spojine (izraženo v dneh) pri 25°C.</text:p>
      <text:p text:style-name="Standard">b) Kateri pristop, poleg zgornjega, se še uporablja za napovedovanje stabilnosti? Kateri od obeh je primernejši?</text:p>
      <text:p text:style-name="Standard">c) Zakaj uporabljamo kemijsko kinetiko na področju vrednotenja stabilnosti?</text:p>
      <text:p text:style-name="Standard">d) Kaj je red reakcij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Kity Požek</dc:creator>
    <meta:editing-cycles>2</meta:editing-cycles>
    <meta:creation-date>2015-09-02T17:03:00</meta:creation-date>
    <dc:date>2015-09-02T17:03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31" meta:word-count="322" meta:character-count="2145" meta:non-whitespace-character-count="1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