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a8d08d" fo:font-size="12pt" fo:font-weight="bold" style:font-size-asian="12pt" style:font-weight-asian="bold"/>
    </style:style>
    <style:style style:name="T2" style:family="text">
      <style:text-properties fo:color="#a8d08d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MUNOLOGIJA</text:span></text:p>
      <text:p text:style-name="Standard"><text:span text:style-name="T2">1. rok 2012</text:span></text:p>
      <text:p text:style-name="Standard">1. Naštej granulocite in napiši njihovo vlogo v prirojeni imunosti.</text:p>
      <text:p text:style-name="Standard">2. Kaj je HLA 1, kje nastaja, kako je sestavljen in kakšna je njegova funkcija?</text:p>
      <text:p text:style-name="Standard">3. Kaj je značilno za klasično pot komplementa? (za obkrožit)</text:p>
      <text:p text:style-name="Standard">4. Naštej vsaj tri periferne limfatične organe.</text:p>
      <text:p text:style-name="Standard">5. Katere provnetne citokine proizvajajo Th1? (za obkrožit)</text:p>
      <text:p text:style-name="Standard">6. Kateri receptor izražajo DC ko potujejo v bezgavke? (za obkrožit)</text:p>
      <text:p text:style-name="Standard">7. Kateri so trije pogoji za aktivacijo limfocitov T ?</text:p>
      <text:p text:style-name="Standard">8. V kakšni obliki se nahajajo IgA v črevesni sluznici in kakšno funkcijo imajo</text:p>
      <text:p text:style-name="Standard">9. Naštej APC in kakšno vlogo imajo.</text:p>
      <text:p text:style-name="Standard">10. Katere citokine izločajo plazmacitoidne DC in proti katerimi povzročitelji bolezni so uspešn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Kity Požek</dc:creator>
    <meta:editing-cycles>6</meta:editing-cycles>
    <meta:creation-date>2015-09-02T17:09:00</meta:creation-date>
    <dc:date>2015-09-02T17:11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109" meta:character-count="670" meta:non-whitespace-character-count="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