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ff5757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5757"/>
    </style:style>
    <style:style style:name="T2" style:family="text">
      <style:text-properties fo:color="#ff5757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3. rok – 2.9.2015</text:span></text:p>
      <text:p text:style-name="Standard"><text:span text:style-name="T1">1. Navedi vsaj 3 osnovne razlike med mieloidnimi DC in plazmacitoidnimi (limfoidnimi) DC.</text:span></text:p>
      <text:p text:style-name="Standard"><text:span text:style-name="T1">2. Kakšen je cilj + selekcije in kakšen – selekcije v timusu?</text:span></text:p>
      <text:p text:style-name="Standard"><text:span text:style-name="T1">3. Katere Ig sestavljajo receptor na površini limfocitov B (BCR):<text:line-break/></text:span> <text:s text:c="3"/>a) IgM in IgG<text:line-break/> <text:s text:c="3"/>b) IgG in IgD<text:span text:style-name="T1"><text:line-break/> <text:s text:c="3"/>c) IgM in IgD<text:line-break/></text:span> <text:s text:c="3"/>d) IgA in IgM</text:p>
      <text:p text:style-name="Standard"><text:span text:style-name="T1">4. Kateri dve poti aktivacije komplementa nista odvisni od protiteles? Kaj ju sproži?</text:span></text:p>
      <text:p text:style-name="Standard"><text:span text:style-name="T1">5. Opiši delovanje celic NK po mehanizmu protitelesno odvisne celične citotoksičnosti (ADCC).</text:span></text:p>
      <text:p text:style-name="Standard"><text:span text:style-name="T1">6. Katero molekulo potrebuje TCR za delovanje?<text:line-break/></text:span> <text:s text:c="3"/>a) CD48<text:span text:style-name="T1"><text:line-break/> <text:s text:c="3"/>b) CD3<text:line-break/></text:span> <text:s text:c="3"/>c) CD4/5<text:line-break/> <text:s text:c="3"/>d) CD80</text:p>
      <text:p text:style-name="Standard"><text:span text:style-name="T1">7. Opiši preobčutljivostno reakcijo tipa II in navedi primere patoloških stanj, ki jih povzroča.</text:span></text:p>
      <text:p text:style-name="Standard"><text:span text:style-name="T1">8. Kakšen je vzrok oz. mehanizem za nastanek aGvHD po presajanju krvotvornih matičnih celic?</text:span></text:p>
      <text:p text:style-name="Standard"><text:span text:style-name="T1">9. Kaj je molekulska mimikrija in kakšne so lahko njene posledice?</text:span></text:p>
      <text:p text:style-name="P1"/>
      <text:p text:style-name="Standard"><text:bookmark text:name="_GoBack"/><text:span text:style-name="T1">BONUS:<text:line-break/>Kakšna je funkcija ikosomov na folikularnih CD (FDC)?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ty Požek</meta:initial-creator>
    <dc:creator>Kity Požek</dc:creator>
    <meta:editing-cycles>6</meta:editing-cycles>
    <meta:creation-date>2015-09-02T16:49:00</meta:creation-date>
    <dc:date>2015-09-02T16:51:00</dc:date>
    <meta:editing-duration>PT2S</meta:editing-duration>
    <meta:generator>LibreOffice/3.5$Linux_X86_64 LibreOffice_project/350m1$Build-2</meta:generator>
    <meta:document-statistic meta:table-count="0" meta:image-count="0" meta:object-count="0" meta:page-count="1" meta:paragraph-count="11" meta:word-count="143" meta:character-count="890" meta:non-whitespace-character-count="7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