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 fo:break-before="page"/>
    </style:style>
    <style:style style:name="P4" style:family="paragraph" style:parent-style-name="Standard" style:master-page-name="Standard">
      <style:paragraph-properties fo:line-height="115%" style:page-number="auto"/>
    </style:style>
    <style:style style:name="P5" style:family="paragraph" style:parent-style-name="List_20_Paragraph" style:list-style-name="WWNum4">
      <style:paragraph-properties fo:line-height="115%"/>
    </style:style>
    <style:style style:name="P6" style:family="paragraph" style:parent-style-name="List_20_Paragraph" style:list-style-name="WWNum5">
      <style:paragraph-properties fo:line-height="115%"/>
    </style:style>
    <style:style style:name="T1" style:family="text">
      <style:text-properties fo:color="#00b0f0"/>
    </style:style>
    <style:style style:name="T2" style:family="text">
      <style:text-properties fo:color="#00b0f0"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2">FOSFOLIPIDI IN SFINGOLIPIDI</text:span></text:p>
      <text:list xml:id="list1167575253" text:style-name="WWNum4">
        <text:list-item>
          <text:p text:style-name="P5">Sestavina celične membrane (+ holesterol, steroli)</text:p>
        </text:list-item>
        <text:list-item>
          <text:p text:style-name="P5">PAS; vedno prisotni v zmesi; lipidni dvosloj</text:p>
        </text:list-item>
        <text:list-item>
          <text:p text:style-name="P5">normalna funkcija celičnih membran, ni statična (stalno premikanje, uravnavanje s steroli)</text:p>
        </text:list-item>
      </text:list>
      <text:p text:style-name="P1"/>
      <text:p text:style-name="P1"><text:span text:style-name="T2">LECITIN:</text:span></text:p>
      <text:list xml:id="list1371397071" text:continue-numbering="true" text:style-name="WWNum4">
        <text:list-item>
          <text:p text:style-name="P5">Zmes fosfogliceridov, fosfolipidov  problem je neponovljiva sestava</text:p>
        </text:list-item>
        <text:list-item>
          <text:p text:style-name="P5">Nepolarni 2 MK in polarno: fosforna kislina, holin in etanolamin (amin), serin (AK), inozitol (poliol)</text:p>
        </text:list-item>
        <text:list-item>
          <text:p text:style-name="P5">Holin, etanolamin, serin = amini; inozitol = sladkorna komponenta</text:p>
        </text:list-item>
        <text:list-item>
          <text:p text:style-name="P5">Emulgator V/O tudi O/V (odvisno od razmerja faz) – HLB približno 6 -7<text:line-break/>če lecitin dispergiramo v oljni fazi in počasi dodajamo vodo bo V/O, sicer pa obratno</text:p>
        </text:list-item>
        <text:list-item>
          <text:p text:style-name="P5">Bil bi idealen, ampak ima izredno okluzivno delovanje (pretirana vlaga, vredu za suho kožo); tudi za mešane emulzije</text:p>
        </text:list-item>
        <text:list-item>
          <text:p text:style-name="P5">Nevtralen vonj</text:p>
        </text:list-item>
        <text:list-item>
          <text:p text:style-name="P5">VIRI: domača kokoš, navadna soja, sončnica …</text:p>
        </text:list-item>
        <text:list-item>
          <text:p text:style-name="P5">Je odličen emulgator, a s tehnološkega vidika ni primeren za uporabo (stabilnost?), zato ga nasičijo, nastane polsintezni, hidrogeniran lecitin, ki je bolj odporen na oksidacijo</text:p>
        </text:list-item>
        <text:list-item>
          <text:p text:style-name="P5">Lizolecitin – manj okluziven kot lecitin, boljši; pridobivanje: z encimi lecitinu odcepimo 1 MK (proces je naraven, uporabi se lipaze, zato je lizolecitin primeren za BIO, EKO kozmetiko)</text:p>
        </text:list-item>
        <text:list-item>
          <text:p text:style-name="P5">Lecitin – sprva na koži deluje lepo, nato pa voda izhlapi in pride do inverzije emulzije (O/V  V/O) in postane mastno, poveča se viskoznost, ni prijeten občutek na koži; okluzija (kot čebelji vosek, lanolin)</text:p>
        </text:list-item>
        <text:list-item>
          <text:p text:style-name="P5">VLOGA: emulgator V/O (tudi O/V); dober za suho kožo, srbečico, AD; <text:line-break/>primeren za strogo orientirano naravno kozmetiko (če je 100% naraven)</text:p>
        </text:list-item>
      </text:list>
      <text:p text:style-name="P1"><text:span text:style-name="T1">Domača kokoš </text:span>(<text:span text:style-name="T3">Gallus domesticus</text:span> Linnaeus):</text:p>
      <text:list xml:id="list810185556" text:continue-numbering="true" text:style-name="WWNum4">
        <text:list-item>
          <text:p text:style-name="P5">Lecitin se pridobiva iz jajca – rumenjak (za sintezo membrane celic pri piščancih, do 5g ga je!)</text:p>
        </text:list-item>
        <text:list-item>
          <text:p text:style-name="P5">Včasih je bil pomemben vir lecitina (danes ne, ker je živalski izvor nezaželen)</text:p>
        </text:list-item>
      </text:list>
      <text:p text:style-name="P1"><text:span text:style-name="T1">Navadna soja </text:span>(<text:span text:style-name="T3">Glycine max</text:span>):</text:p>
      <text:list xml:id="list1582770574" text:continue-numbering="true" text:style-name="WWNum4">
        <text:list-item>
          <text:p text:style-name="P5">Sojin lecitin je problematičen z vidika GSO – večina soje danes je genetsko spremenjene</text:p>
        </text:list-item>
        <text:list-item>
          <text:p text:style-name="P5">Zelo neučinkovita sledljivost materiala</text:p>
        </text:list-item>
        <text:list-item>
          <text:p text:style-name="P5">Zaradi proteinov je tudi pomemben kot krma</text:p>
        </text:list-item>
        <text:list-item>
          <text:p text:style-name="P5"><text:soft-page-break/>Je poceni</text:p>
        </text:list-item>
      </text:list>
      <text:p text:style-name="P1"><text:span text:style-name="T1">Sončnica</text:span> (<text:span text:style-name="T3">Helianthus annuus</text:span>):</text:p>
      <text:list xml:id="list1167575353" text:continue-numbering="true" text:style-name="WWNum4">
        <text:list-item>
          <text:p text:style-name="P5">Nadomešča sojin lecitin (še ni GSO)</text:p>
        </text:list-item>
      </text:list>
      <text:p text:style-name="Standard"/>
      <text:p text:style-name="P3"><text:span text:style-name="T2">CERAMIDI</text:span></text:p>
      <text:list xml:id="list1259726035" text:style-name="WWNum5">
        <text:list-item>
          <text:p text:style-name="P6">cer = vosek; amidi = amidna vez; + R = stranska veriga (analog MK)</text:p>
        </text:list-item>
        <text:list-item>
          <text:p text:style-name="P6">Sestavina naravne lipidne bariere kože (velik delež v koži – 1/3; 6 različnih tipov)</text:p>
        </text:list-item>
        <text:list-item>
          <text:p text:style-name="P6">Vloga pri celični signalizaciji (komunikacija) in apoptozi</text:p>
        </text:list-item>
        <text:list-item>
          <text:p text:style-name="P6">VIR: proso</text:p>
        </text:list-item>
        <text:list-item>
          <text:p text:style-name="P6">Večinoma se pridobiva sintezno (včasih iz govejih možganov)</text:p>
        </text:list-item>
        <text:list-item>
          <text:p text:style-name="P6">Specifična struktura; derivat glicerola (namesto 1x OH = 1x NH)</text:p>
        </text:list-item>
        <text:list-item>
          <text:p text:style-name="P6">Če nanašamo na kožo preveč oleinske MK, se lahko linolna MK vgrajena v ceramidih (acilceramidi), zamenja z oleinsko in poruši bariero</text:p>
        </text:list-item>
        <text:list-item>
          <text:p text:style-name="P6">Acilceramidi – ceramidi, ki imajo OH skupino zaestreno z linolno MK</text:p>
        </text:list-item>
        <text:list-item>
          <text:p text:style-name="P6">Vnašamo ga lahko tudi s hrano, z olji, telo pa ga sicer sintetizira tudi samo </text:p>
        </text:list-item>
        <text:list-item>
          <text:p text:style-name="P6">Lahko pomagajo obnoviti izgubljeno funkcijo kože</text:p>
        </text:list-item>
        <text:list-item>
          <text:p text:style-name="P6">1 ceramid v KI ni dovolj, mora jih biti vseh 6 vrst (ceramidni kompleks) – zahtevno, drago</text:p>
        </text:list-item>
        <text:list-item>
          <text:p text:style-name="P6">250g <text:s/>= <text:s/>750€ </text:p>
        </text:list-item>
        <text:list-item>
          <text:p text:style-name="P6">Deluje pri konc. vsaj 1% ( v KI večinoma premalo – 1mg/100kg KI) – za zdaj so v KI le za okras</text:p>
        </text:list-item>
        <text:list-item>
          <text:p text:style-name="P6">VLOGA: okluziv, protivnetno; za suho kožo, AD, psoriazo (kjer je pomanjkanje sinteze ceramidov; suha luščeča)</text:p>
        </text:list-item>
      </text:list>
      <text:p text:style-name="P1"><text:span text:style-name="T1">Proso </text:span>(<text:span text:style-name="T3">Panicum miliaceum</text:span>):</text:p>
      <text:list xml:id="list1259726135" text:continue-numbering="true" text:style-name="WWNum5">
        <text:list-item>
          <text:p text:style-name="P6">Trave, sr. Azija; iz semen</text:p>
        </text:list-item>
        <text:list-item>
          <text:p text:style-name="P6">Je naravni vir ceramidov</text:p>
        </text:list-item>
        <text:list-item>
          <text:p text:style-name="P6">Eksotična sestavina, zelo draga, ugodna za kožo</text:p>
        </text:list-item>
      </text:list>
      <text:list xml:id="list1512180480" text:continue-list="list1167575353" text:style-name="WWNum4">
        <text:list-item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t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ty Požek</meta:initial-creator>
    <dc:creator>Jaka</dc:creator>
    <meta:editing-cycles>168</meta:editing-cycles>
    <meta:print-date>2015-09-03T21:46:00</meta:print-date>
    <meta:creation-date>2015-08-18T21:58:00</meta:creation-date>
    <dc:date>2015-09-14T20:30:00</dc:date>
    <meta:editing-duration>PT7M25S</meta:editing-duration>
    <meta:generator>LibreOffice/3.5$Linux_X86_64 LibreOffice_project/350m1$Build-2</meta:generator>
    <meta:document-statistic meta:table-count="0" meta:image-count="0" meta:object-count="0" meta:page-count="3" meta:paragraph-count="45" meta:word-count="522" meta:character-count="3118" meta:non-whitespace-character-count="2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