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15%"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1">
      <style:paragraph-properties fo:line-height="115%"/>
    </style:style>
    <style:style style:name="T1" style:family="text">
      <style:text-properties fo:color="#00b0f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ARAVNA KOZMETIKA:</text:span></text:p>
      <text:list xml:id="list13845991461" text:style-name="WWNum1">
        <text:list-item>
          <text:p text:style-name="P3">Dandanes težko določiti kaj je opravičeno v naravni kozmetiki in kaj ne</text:p>
        </text:list-item>
        <text:list-item>
          <text:p text:style-name="P3">Nekatere opredelitve so zelo stroge (katere spojine so dovoljene, prepovedane)</text:p>
        </text:list-item>
        <text:list-item>
          <text:p text:style-name="P3">Težave pri pridelavi surovin (rastlin), sestavin naravne kozmetike: obsevanje, etoksiliranje; polietilenglikolne, GSO, naftni derivati (jih obdelujejo, npr. SLS v naravi kot tak ne obstaja)</text:p>
        </text:list-item>
        <text:list-item>
          <text:p text:style-name="P3">Presoditi moramo, kaj je za nas, fiziološko vredu, ne samo glede na izvor</text:p>
        </text:list-item>
        <text:list-item>
          <text:p text:style-name="P2">Velikokrat je že tehnološko zahtevno narediti izdelek + slediti namenu (tipi kože, akne, antiage..)<text:bookmark text:name="_GoBack"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fo:line-height="107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5-09-11T21:13:00</meta:creation-date>
    <dc:date>2015-09-11T21:1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6" meta:word-count="80" meta:character-count="533" meta:non-whitespace-character-count="4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