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3">
      <style:paragraph-properties fo:line-height="115%"/>
    </style:style>
    <style:style style:name="P5" style:family="paragraph" style:parent-style-name="List_20_Paragraph">
      <style:paragraph-properties fo:margin-left="0.25in" fo:margin-right="0in" fo:line-height="115%" fo:text-indent="0in" style:auto-text-indent="false"/>
    </style:style>
    <style:style style:name="P6" style:family="paragraph" style:parent-style-name="List_20_Paragraph" style:list-style-name="WWNum1">
      <style:paragraph-properties fo:margin-left="0.25in" fo:margin-right="0in" fo:line-height="115%" fo:text-indent="0in" style:auto-text-indent="false"/>
    </style:style>
    <style:style style:name="P7" style:family="paragraph" style:parent-style-name="List_20_Paragraph" style:list-style-name="WWNum2">
      <style:paragraph-properties fo:margin-left="0.25in" fo:margin-right="0in" fo:line-height="115%" fo:text-indent="0in" style:auto-text-indent="false"/>
    </style:style>
    <style:style style:name="T1" style:family="text">
      <style:text-properties fo:color="#00b0f0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OSKI</text:span></text:p>
      <text:list xml:id="list167054233" text:style-name="WWNum1">
        <text:list-item>
          <text:p text:style-name="P6">Podobni TG, a težje topni v vodi, trdnejše konsistence</text:p>
        </text:list-item>
        <text:list-item>
          <text:p text:style-name="P6">TG: <text:s text:c="7"/>1x alkohol + 3x MK</text:p>
        </text:list-item>
        <text:list-item>
          <text:p text:style-name="P6">VOSEK: 1x alkohol + 1x MK</text:p>
        </text:list-item>
      </text:list>
      <text:p text:style-name="P5"/>
      <text:p text:style-name="P5"><text:span text:style-name="T2">EMOLIENTI:</text:span> snovi, ki zadržujejo vlago v koži in so koži lastne (fosfolipidi, holesterol, lipidi …)</text:p>
      <text:p text:style-name="P5"><text:span text:style-name="T2">OKLUZIVI:</text:span> naredijo na koži film, preprečijo izhlapevanje vode, niso pa nujno koži lastni.</text:p>
      <text:p text:style-name="P1"><text:span text:style-name="T2">OSNOVNE ZNAČILNOSTI:</text:span></text:p>
      <text:list xml:id="list498329618" text:style-name="WWNum2">
        <text:list-item>
          <text:p text:style-name="P7">estri, visoka MM - so monoestri; večja raznolikost (več alkoholov in kislin)</text:p>
        </text:list-item>
        <text:list-item>
          <text:p text:style-name="P7">IZVOR: rastlinski, živalski</text:p>
        </text:list-item>
        <text:list-item>
          <text:p text:style-name="P7">MK + dolgoverižni alkohol ali sterol</text:p>
        </text:list-item>
        <text:list-item>
          <text:p text:style-name="P7">Nenasičeni – (l)</text:p>
        </text:list-item>
        <text:list-item>
          <text:p text:style-name="P7">Nasičeni <text:s text:c="4"/>– (s) </text:p>
        </text:list-item>
        <text:list-item>
          <text:p text:style-name="P7">V naravi: zaščitne molekule (za rastline, živali; pred izgubo vode, vdorom MO, pred dežjem …)</text:p>
        </text:list-item>
        <text:list-item>
          <text:p text:style-name="P7">ZNAČILNOSTI: mastni, plastični, lepljivi, odbijajo vodo</text:p>
        </text:list-item>
        <text:list-item>
          <text:p text:style-name="P7">VLOGA: emulgatorji (V/O), emolienti, zgoščevalci - za zvišanje T<text:span text:style-name="T3">t</text:span> farmacevtskih, kozmetičnih oblik<text:line-break/> <text:s text:c="14"/>za suho, razpokano kožo, AD, sicer komedogeno; preprečijo izhlapevanje vode, okluzivi; <text:line-break/> <text:s text:c="14"/>dekorativna kozmetika (šminke, glosi, leščila, barvice – večajo konsistenco, <text:s/><text:line-break/> <text:s text:c="14"/>oprijemljivost, obstojnost, manjšajo topnost v vodi, slini</text:p>
        </text:list-item>
        <text:list-item>
          <text:p text:style-name="P7">Danes v uporabi le lanolin in čebelji vosek (živalskega izvora), ostalo so rastlinski voski</text:p>
        </text:list-item>
        <text:list-item>
          <text:p text:style-name="P7">Niso čiste snovi</text:p>
        </text:list-item>
      </text:list>
      <text:p text:style-name="P1"/>
      <text:p text:style-name="P1"><text:span text:style-name="T1">LANOLIN:</text:span><text:line-break/>Domača ovca (<text:span text:style-name="T4">Ovis aries</text:span> Linnaeus)</text:p>
      <text:list xml:id="list783332472" text:style-name="WWNum3">
        <text:list-item>
          <text:p text:style-name="P4">Ni mast; sestavljen iz velikega števila estrov (10 000 tudi do 200 000)</text:p>
        </text:list-item>
        <text:list-item>
          <text:p text:style-name="P4">C12-C24 α-hidroskimaščobne kisline; lanolinski alkoholi; tališče 35-42°C</text:p>
        </text:list-item>
        <text:list-item>
          <text:p text:style-name="P4">F: zaščita ovc pred zunanjimi vpliv</text:p>
        </text:list-item>
        <text:list-item>
          <text:p text:style-name="P4">Ovce obrijemo, iz volne ekstrahiramo lanolin</text:p>
        </text:list-item>
        <text:list-item>
          <text:p text:style-name="P4">Ima značilen vonj in barvo, zato ga prečiščujemo; odstranimo tudi možne alergene, iritante</text:p>
        </text:list-item>
        <text:list-item>
          <text:p text:style-name="P4"><text:soft-page-break/>Prečiščen je bolj primeren za uporabo v kozmetiki</text:p>
        </text:list-item>
        <text:list-item>
          <text:p text:style-name="P4">Nivea, prva komercialna krema s prečiščenim lanolinom</text:p>
        </text:list-item>
        <text:list-item>
          <text:p text:style-name="P4">NI nadomestek sebuma (zmotno prepričanje, da je enake sestave kot človeška koža)</text:p>
        </text:list-item>
        <text:list-item>
          <text:p text:style-name="P4">Naravni emulgator (redkost) V/O (prosti steroli, maščobni alkoholi?)</text:p>
        </text:list-item>
      </text:list>
      <text:p text:style-name="P5">VLOGA: <text:s text:c="2"/>okluziv: ni za obraz (občutek kot PVC, savna)</text:p>
      <text:p text:style-name="P5"><text:s text:c="16"/>odličen emolient - za zelo suho kožo, AD, ihtiozo</text:p>
      <text:list xml:id="list1670542331" text:continue-numbering="true" text:style-name="WWNum3">
        <text:list-item>
          <text:p text:style-name="P4">Prisotni prosti steroli (lanosterol) – emolienti, emulgatorji</text:p>
        </text:list-item>
        <text:list-item>
          <text:p text:style-name="P4">SLABE organoleptične lastnosti (vonj, barva, lepljivost), ni za obraz; če ga ne stabiliziramo hitro zreagira (je nestabilen), dodatek stabilizatorjev (npr. BHT) ga naredi neprimernega za naravno kozmetiko</text:p>
        </text:list-item>
        <text:list-item>
          <text:p text:style-name="P4">KAKOVOST: ovce se pasejo na zemlji s pesticidi, kar se pozna tudi na lanolinu<text:line-break/>dobra sestava – Avstralija (višja kakovost, cena, manj pesticidov)<text:line-break/>slabša sestava – Rusija (nižja kakovost, močen vonj ..)</text:p>
        </text:list-item>
      </text:list>
      <text:p text:style-name="P1"><text:span text:style-name="T1">ČEBELJI VOSEK:</text:span><text:line-break/>Čebela (<text:span text:style-name="T4">Apis mellifera</text:span> Linnaeus)</text:p>
      <text:list xml:id="list4983296181" text:continue-numbering="true" text:style-name="WWNum3">
        <text:list-item>
          <text:p text:style-name="P4">Iz satovja čebel (med, nov zarod), vosek na žlezah, oblike lusk, ga sname in prežveči <text:line-break/>(staro je temno/črno, ima manj propolisa (baktericid, alergen), novo satovje je svetlo rumeno)</text:p>
        </text:list-item>
        <text:list-item>
          <text:p text:style-name="P4">NEPREČIŠČEN: primesi; propolis, pigmenti, cvetni prah, eterična olja, <text:s/>rumene barve, vonj</text:p>
        </text:list-item>
      </text:list>
      <text:p text:style-name="P5">Propolis – alergije, baktericid</text:p>
      <text:p text:style-name="P5">Karotenoidi – rumena barva</text:p>
      <text:list xml:id="list7833324721" text:continue-numbering="true" text:style-name="WWNum3">
        <text:list-item>
          <text:p text:style-name="P4">PREČIŠČEN: brez vonja, barve (oz. ''bel''), manj alergenov<text:line-break/>ČIŠČENJE: <text:s/>sonce <text:s text:c="3"/>(UV žarki)<text:line-break/> <text:s text:c="19"/>s H2O2 (pobeli, naredimo emulzijo) – HITREJE</text:p>
        </text:list-item>
        <text:list-item>
          <text:p text:style-name="P4">Podoben plastični masi; ob visoki T kot plastelin</text:p>
        </text:list-item>
        <text:list-item>
          <text:p text:style-name="P4">Okluziv (alkani), podobno kot pri parafinu</text:p>
        </text:list-item>
        <text:list-item>
          <text:p text:style-name="P4">Emulgator V/O, šibek, sterični (veča konsistenco, prepreči približevanje in združevanje kapljic, naredi mrežasto strukturo (oleo)gela</text:p>
        </text:list-item>
        <text:list-item>
          <text:p text:style-name="P4">VLOGA: za suho kožo, ni primeren za mastno; ŠMINKE (krčljivost – da lahko vzamemo iz kalupa)</text:p>
        </text:list-item>
      </text:list>
      <text:p text:style-name="P1"/>
      <text:p text:style-name="P1"><text:span text:style-name="T1">JOJOBIN VOSEK:</text:span><text:line-break/>Jojoba (<text:span text:style-name="T4">Simmondsia chinensis</text:span>)</text:p>
      <text:list xml:id="list268635503" text:continue-numbering="true" text:style-name="WWNum3">
        <text:list-item>
          <text:p text:style-name="P4">Arizona, Kalifornija, Mehika; puščavski deli Amerike</text:p>
        </text:list-item>
        <text:list-item>
          <text:p text:style-name="P4"><text:soft-page-break/>Manjši grm ali drevo; vosek se pridobiva iz semen, prekriva tudi liste (ščiti mesnate liste pred izgubo vode)</text:p>
        </text:list-item>
        <text:list-item>
          <text:p text:style-name="P4">Tekoči vosek (nepravilno: jojobino olje)</text:p>
        </text:list-item>
        <text:list-item>
          <text:p text:style-name="P4">Emolient, ne obremenjuje kože kot trdni voski</text:p>
        </text:list-item>
        <text:list-item>
          <text:p text:style-name="P4">T°<text:span text:style-name="T3">t</text:span> <text:s/>6-7°C (v hladilniku preide v 'poltrdno stanje')</text:p>
        </text:list-item>
        <text:list-item>
          <text:p text:style-name="P4">Kompleksna mešanica estrov</text:p>
        </text:list-item>
      </text:list>
      <text:p text:style-name="P5">C18-24 1x nenasičene (MK in alifatski alkoholi)</text:p>
      <text:list xml:id="list1233771451" text:continue-numbering="true" text:style-name="WWNum3">
        <text:list-item>
          <text:p text:style-name="P4">Surov: zlato rumen, oreškast vonj<text:line-break/>prečiščen: brez barve, vonja</text:p>
        </text:list-item>
        <text:list-item>
          <text:p text:style-name="P4">Stabilen, odporen na oksidacijo</text:p>
        </text:list-item>
        <text:list-item>
          <text:p text:style-name="P4">VLOGA: nega (suhe) kože, dobro se vpije, ne pušča mastnega občutka; glede uporabe pri mastni koži – kontroverzno (nekaterim ustreza, nekaterim ne; je vosek, tako da načeloma naj ne bi)</text:p>
        </text:list-item>
        <text:list-item>
          <text:p text:style-name="P4">Zelo popularen, nekateri proizvajalci veliko uporabljajo (Dr. Hauschka npr.)</text:p>
        </text:list-item>
      </text:list>
      <text:p text:style-name="P1"/>
      <text:p text:style-name="P1"><text:span text:style-name="T1">KANDELILA VOSEK:</text:span><text:line-break/>Kandelila mleček (<text:span text:style-name="T4">Euphorbia antisyphilitica</text:span>)</text:p>
      <text:list xml:id="list1957020662" text:continue-numbering="true" text:style-name="WWNum3">
        <text:list-item>
          <text:p text:style-name="P4">Sodi med mlečkovke, izvira iz Teksasa, Nove Mehike, Mehike</text:p>
        </text:list-item>
        <text:list-item>
          <text:p text:style-name="P4">Ima zanimivo anatomijo – funkcijo listov imajo filokardiji (preobražena stebla s klorofilom; njihova funkcija = transpiracija, izmenjava plinov) </text:p>
        </text:list-item>
        <text:list-item>
          <text:p text:style-name="P4">Puščavska rastlina</text:p>
        </text:list-item>
        <text:list-item>
          <text:p text:style-name="P4">Sestava: ½ alkani, estri visoke MM, MK, smola (12-14%)</text:p>
        </text:list-item>
        <text:list-item>
          <text:p text:style-name="P3">Pridelava: liste se zreže, namoči v vreli vodi, vosek plava na gladino + obdelava voska</text:p>
        </text:list-item>
        <text:list-item>
          <text:p text:style-name="P4">Zelo viskozen, stabilen vosek; neprijeten, značilen (jedek) vonj</text:p>
        </text:list-item>
        <text:list-item>
          <text:p text:style-name="P4">Uporablja se rafiniran vosek</text:p>
        </text:list-item>
        <text:list-item>
          <text:p text:style-name="P4">T°<text:span text:style-name="T3">t</text:span> - 68-70°C</text:p>
        </text:list-item>
        <text:list-item>
          <text:p text:style-name="P4">VLOGA: izredno močen okluziv, zgoščevalo, konstituent - daje strukturo KI (šminke), poveča odpornost na vodo v dekorativni kozmetiki (maskare, šminke), poveča stabilnost, viskoznost KI</text:p>
        </text:list-item>
      </text:list>
      <text:p text:style-name="P5"/>
      <text:p text:style-name="P1"><text:span text:style-name="T1">KARNAVBA VOSEK:<text:line-break/></text:span>Karnavba palma (<text:span text:style-name="T4">Copernicia prunifera</text:span>)</text:p>
      <text:list xml:id="list2077105515" text:continue-numbering="true" text:style-name="WWNum3">
        <text:list-item>
          <text:p text:style-name="P4">Sodi med palmovke, izvira iz SV Brazilije</text:p>
        </text:list-item>
        <text:list-item>
          <text:p text:style-name="P4">Uporaba v kozmetiki, premazi za avte, pohištvo</text:p>
        </text:list-item>
        <text:list-item>
          <text:p text:style-name="P4"><text:soft-page-break/>Značilen vonj in temna barva – pred uporabo se prečisti</text:p>
        </text:list-item>
        <text:list-item>
          <text:p text:style-name="P4">Liste se namoči, vosek plava na gladino + obdelava voska</text:p>
        </text:list-item>
        <text:list-item>
          <text:p text:style-name="P4">Najvišja T°<text:span text:style-name="T5">t</text:span> med naravnimi voski - <text:s/>82 – 86 °C</text:p>
        </text:list-item>
        <text:list-item>
          <text:p text:style-name="P4">Kompleksna mešanica estrov</text:p>
        </text:list-item>
      </text:list>
      <text:p text:style-name="P5">C26-30 MK in ω-hidroksi-MK ter maščobni alkoholi</text:p>
      <text:list xml:id="list1684319151" text:continue-numbering="true" text:style-name="WWNum3">
        <text:list-item>
          <text:p text:style-name="P4">4-hidroksicimetova in 4-metoksicimetova kislina (UV filtri, zaščita rastline  ni pa dovolj za zaščito kože, ker se voska ne da uporabiti v dovolj veliki količini za učinkovitost, zaradi T°<text:span text:style-name="T5">t, </text:span>visk.)</text:p>
        </text:list-item>
        <text:list-item>
          <text:p text:style-name="P4">VLOGA: v šminkah poveča odpornost na vodo, UV, stabilizira; konstituent; dekorativna kozmetika</text:p>
        </text:list-item>
      </text:list>
      <text:p text:style-name="P5"/>
      <text:p text:style-name="P1"><text:span text:style-name="T1">KITOV VOSEK (CETACEUM):<text:line-break/></text:span>Kit glavač (<text:span text:style-name="T4">Physeter macrocephalus</text:span> Linnaeus)</text:p>
      <text:list xml:id="list44503050" text:continue-numbering="true" text:style-name="WWNum3">
        <text:list-item>
          <text:p text:style-name="P4">Zgodovinskega pomena (prepovedano lovljenje kitov, zaščiteni od leta 1984 …)</text:p>
        </text:list-item>
        <text:list-item>
          <text:p text:style-name="P4">Votlina v glavi vsebuje tekoči vosek, ki je ojačevalec zvoka, radar (komunicira na do 10km daleč)</text:p>
        </text:list-item>
        <text:list-item>
          <text:p text:style-name="P4">Vosek čez čas skristalizira  cetaceum</text:p>
        </text:list-item>
        <text:list-item>
          <text:p text:style-name="P4">Cetilpalmitat ali palmitil cetilat - danes se pridobiva sintezno</text:p>
        </text:list-item>
        <text:list-item>
          <text:p text:style-name="P4">Različna čistota – čist, zmes voskov …</text:p>
        </text:list-item>
        <text:list-item>
          <text:p text:style-name="P4">T°<text:span text:style-name="T5">t</text:span> <text:s/>je <text:s/>43 – 53 °C</text:p>
        </text:list-item>
        <text:list-item>
          <text:p text:style-name="P4">VLOGA: zelo dober okluziv in emolient; konstituent; šibek emulgator V/O (danes manj priljubljen tip emulzije; sterično stabilizira emulzijo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5-09-11T21:11:00</meta:creation-date>
    <dc:date>2015-09-11T21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82" meta:word-count="900" meta:character-count="5899" meta:non-whitespace-character-count="5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