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92d050" style:font-name="Calibri" fo:font-size="12pt" fo:font-weight="bold" style:font-size-asian="12pt" style:font-weight-asian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 fo:font-weight="bold" style:font-size-asian="12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OKSIKOLOGIJA – vprašanja za izpit</text:span><text:span text:style-name="T3"><text:line-break/></text:span></text:p>
      <text:p text:style-name="Standard"><text:span text:style-name="T2"><text:s text:c="2"/>1. Katere informacije lahko pridobimo iz študije akutne toksičnosti/kaj določamo z akutno toksičnostjo( za obkrožit: LD50 in TI) Pojasnite, kako izvedemo takšno študijo z ustreznim validiranim toksikološkim testom! <text:s text:c="6"/></text:span></text:p>
      <text:p text:style-name="Standard"><text:span text:style-name="T2"><text:tab/><text:tab/><text:tab/><text:tab/><text:tab/><text:tab/><text:tab/></text:span></text:p>
      <text:p text:style-name="Standard"><text:span text:style-name="T2">2. Navedite, katere parametre potrebujte za izračun, kakšno količino kozmetične sestavine lahko vgradite v kozmetični izdelek! Prikažite tudi, kako bi tak izračun izvedli za izbrani kozmetični izdelek!<text:tab/><text:tab/><text:tab/><text:tab/><text:tab/><text:tab/><text:tab/> <text:s text:c="2"/></text:span></text:p>
      <text:p text:style-name="Standard"><text:span text:style-name="T2">3. Na primeru n-heksana razložite, kako metabolizem vpliva na toksičnost spojin! Kakšni so reaktivni metaboliti/presnovki te spojine? Kakšne so posledice kronične izpostavitve?</text:span></text:p>
      <text:p text:style-name="P1"/>
      <text:p text:style-name="Standard"><text:span text:style-name="T2">4. Napišite vsaj eno dišavo, ki potrjeno povzroča reakcije preobčutljivosti (je torej alergen). Navedite, <text:s/>kateri tip preobčutljivostnih reakcij praviloma povzroča in opišite, kako proces sprožitve te preobčutljivostne reakcije poteka/opiši mehanizem! <text:s text:c="4"/><text:tab/><text:tab/><text:tab/> <text:s text:c="48"/></text:span></text:p>
      <text:p text:style-name="Standard"><text:span text:style-name="T2"><text:line-break/>5. Kaj je lipidna peroksidacija in kakšne spojine jo povzročajo. Navedite primer! </text:span></text:p>
      <text:p text:style-name="P1"/>
      <text:p text:style-name="Standard"><text:span text:style-name="T2">6. <text:s/>Kaj opisuje regulatorna toksikologija?</text:span></text:p>
      <text:p text:style-name="P1"/>
      <text:p text:style-name="Standard"><text:span text:style-name="T2">7. <text:s/>Klasifikacija kancerogenih snovi in 3 primeri.</text:span></text:p>
      <text:p text:style-name="P1"/>
      <text:p text:style-name="Standard"><text:span text:style-name="T2">8. <text:s/>Kako opredelimo prag toksičnosti?</text:span></text:p>
      <text:p text:style-name="P1"/>
      <text:p text:style-name="Standard"><text:span text:style-name="T2">9. <text:s/>Kako opredelimo AOEL? </text:span></text:p>
      <text:p text:style-name="P1"/>
      <text:p text:style-name="Standard"><text:span text:style-name="T2">10. <text:s/>Vloga citokromskih encimskih sistemov.(za obkrožit)</text:span></text:p>
      <text:p text:style-name="P1"/>
      <text:p text:style-name="Standard"><text:span text:style-name="T2">11. <text:s/>Kaj so radikali in kakšna je njihova reaktivnost?</text:span></text:p>
      <text:p text:style-name="P1"/>
      <text:p text:style-name="Standard"><text:span text:style-name="T2">12. Opiši mehanizem etanola in na tem primeru razloži vpliv metabolizma na toksičnost snovi.</text:span></text:p>
      <text:p text:style-name="P1"/>
      <text:p text:style-name="Standard"><text:span text:style-name="T2">13. Kako vpliva način vnosa v telo na toksičnost kemikalij?</text:span></text:p>
      <text:p text:style-name="P1"/>
      <text:p text:style-name="Standard"><text:span text:style-name="T2">14. Kateri parametri morajo biti znani, da lahko izvemo koliko sestavine lahko vgradimo v KI, pokaži izračun.</text:span></text:p>
      <text:p text:style-name="P1"/>
      <text:p text:style-name="Standard"><text:span text:style-name="T2">15. Kaj opisuje mehanistična toksikologija?</text:span></text:p>
      <text:p text:style-name="P1"/>
      <text:p text:style-name="Standard"><text:span text:style-name="T2">16. <text:s/>Česa se morajo držati uredba evropskega parlamenta in Sveta Evrope? Smernicam katere evropske zakonodaje mora na področju varne uporabe kemikalij slediti vsaka nacionalna zakonodaja evropskih držav?</text:span></text:p>
      <text:p text:style-name="P1"/>
      <text:p text:style-name="Standard"><text:span text:style-name="T2">17. <text:s/>Opiši en primer akutnega testa.</text:span></text:p>
      <text:p text:style-name="P1"/>
      <text:p text:style-name="Standard"><text:span text:style-name="T2">18. <text:s/>Vpliv metabolizma na učinek kemikalij.</text:span></text:p>
      <text:p text:style-name="P1"/>
      <text:p text:style-name="Standard"><text:soft-page-break/><text:span text:style-name="T2">19. Kako organizem odstranjuje radikale iz telesa.</text:span></text:p>
      <text:p text:style-name="P1"/>
      <text:p text:style-name="Standard"><text:span text:style-name="T2">20. Etanol, akutni in kronični zapleti. </text:span></text:p>
      <text:p text:style-name="P1"/>
      <text:p text:style-name="Standard"><text:span text:style-name="T2">21. Svinec, akutni in kronični zapleti.</text:span></text:p>
      <text:p text:style-name="P1"/>
      <text:p text:style-name="Standard"><text:span text:style-name="T2">22. Kje se nahajajo CYP?</text:span></text:p>
      <text:p text:style-name="P1"/>
      <text:p text:style-name="Standard"><text:span text:style-name="T2">23. Glavne lastnosti nanodelcev.</text:span></text:p>
      <text:p text:style-name="P1"/>
      <text:p text:style-name="Standard"><text:span text:style-name="T2">24. Zakaj je vedno več raziskav o BPA?</text:span></text:p>
      <text:p text:style-name="P1"/>
      <text:p text:style-name="Standard"><text:span text:style-name="T2">25. Kakšne učinke lahko pričakujemo ob vnosu več različnih spojin v telo?</text:span></text:p>
      <text:p text:style-name="P1"/>
      <text:p text:style-name="Standard"><text:span text:style-name="T2">26. Eden izmed zelo škodljivih metabolnih produktov formaldehida je tudi metanol. Zakaj je tako zelo škodljiv?</text:span></text:p>
      <text:p text:style-name="P1"/>
      <text:p text:style-name="Standard"><text:span text:style-name="T2">27. <text:s/>Katere tipe preobčutljivostnih reakcij poznamo? Navedi primer.</text:span></text:p>
      <text:p text:style-name="P1"/>
      <text:p text:style-name="Standard"><text:span text:style-name="T2">28. Naštej prednosti in slabosti pri analizi urina za zastrupitve.</text:span></text:p>
      <text:p text:style-name="P1"/>
      <text:p text:style-name="Standard"><text:span text:style-name="T2">29. <text:s/>Kateri produkt benzena je toksičen? Za katere organe je toksičen? Ali je kancerogen ali genotoksičen? Kako se kaže njegovo toksično delovanje. Razloži.</text:span></text:p>
      <text:p text:style-name="P1"/>
      <text:p text:style-name="Standard"><text:span text:style-name="T2">30. Obkroži: CYP hormonski sistem: a) so mikrosomalni b) vrsijo konjugirajo c) pri reakcijah nastajajo radikali </text:span></text:p>
      <text:p text:style-name="P1"/>
      <text:p text:style-name="Standard"><text:span text:style-name="T2">31. <text:s/>Kaj je ADI, kako računamo, za kaj se uporablja. Kako iz katerih študij dobimo parameter ki je potreben za izračun ADI?</text:span></text:p>
      <text:p text:style-name="P1"/>
      <text:p text:style-name="Standard"><text:span text:style-name="T2">32. Kateri so osnovni toksikološki parametri in s katerimi testi jih določimo?</text:span></text:p>
      <text:p text:style-name="P1"/>
      <text:p text:style-name="Standard"><text:span text:style-name="T2">33. Zakaj UV in ionizirajoče sevanje povzroča poškodbo DNA?</text:span></text:p>
      <text:p text:style-name="P1"/>
      <text:p text:style-name="Standard"><text:span text:style-name="T2">34. Kateri so teratogeni učinki valprojske kisline?</text:span></text:p>
      <text:p text:style-name="P1"/>
      <text:p text:style-name="Standard"><text:span text:style-name="T2">35. <text:s/>Navedi 2 različna tipa preobčutljivostih reakcij, podaj primer spojine, ki povzroča posamezen tip PR.Napiši, ali je sama spojina odgovorna za nastanek preobčutljivosti ali je za to kriv kakšen njen metabolit, in kateri?</text:span></text:p>
      <text:p text:style-name="P1"/>
      <text:p text:style-name="Standard"><text:span text:style-name="T2"><text:s/>36. <text:s/>Kaj povzročajo ROS biološkim molekulam? Katera spojina povzroča nastanek ROS, kakšne so posledice njeni izpostavljenosti? Navedi primer. </text:span></text:p>
      <text:p text:style-name="P1"/>
      <text:p text:style-name="Standard"><text:span text:style-name="T2">37. Navedi vsaj en primer spojine, ki povzroča razvojne nepravilnosti. Kako jih povzroča? </text:span></text:p>
      <text:p text:style-name="P1"/>
      <text:p text:style-name="Standard"><text:span text:style-name="T2">38. Kateri vzorci in zakaj so najprimernejši za analizo, če želimo dokazati kronično zastrupitev s težkimi kovinami?/Kaj se določa pri sumu na zastrupitev s težkimi kovinami in kateri so najprimernejši vzorci?</text:span></text:p>
      <text:p text:style-name="P1"><text:soft-page-break/></text:p>
      <text:p text:style-name="Standard"><text:span text:style-name="T2">39. kaj je kronična toksičnost? Zakaj so najprimernejše živali glodavci oziroma podgane?</text:span></text:p>
      <text:p text:style-name="P1"/>
      <text:p text:style-name="Standard"><text:span text:style-name="T2">40. Naštej prednosti in slabosti pri analizi urina za zastrupitve.</text:span></text:p>
      <text:p text:style-name="Standard"><text:span text:style-name="T2"><text:line-break/>41. <text:s/>Kaj je fototoksičnost in katere snovi jo povzročajo?</text:span></text:p>
      <text:p text:style-name="P1"/>
      <text:p text:style-name="Standard"><text:span text:style-name="T2">42. <text:s/>Klasifikacija strupov glede na metodo izolacije.</text:span></text:p>
      <text:p text:style-name="P1"/>
      <text:p text:style-name="Standard"><text:span text:style-name="T2">43. <text:s/>Kaj določamo pri AFC testu?</text:span></text:p>
      <text:p text:style-name="P1"/>
      <text:p text:style-name="Standard"><text:span text:style-name="T2">44. Posledice kronične izpostavitve formaldehidu.</text:span></text:p>
      <text:p text:style-name="P1"/>
      <text:p text:style-name="Standard"><text:span text:style-name="T2">45. Kakšne poškodbe povzročajo iritanti in kakšne korozivne snovi? </text:span></text:p>
      <text:p text:style-name="P1"/>
      <text:p text:style-name="Standard"><text:span text:style-name="T2">46. <text:s/>Izračunaj <text:s/>MOS iz podatkov za NOAEL pa izpostavljenost</text:span></text:p>
      <text:p text:style-name="P1"/>
      <text:p text:style-name="Standard"><text:span text:style-name="T2">47. <text:s/>Katere metode testiranja so že popolnoma nadomestil z alternativnimi metodami? </text:span></text:p>
      <text:p text:style-name="P1"/>
      <text:p text:style-name="Standard"><text:span text:style-name="T2">47. Opiši metode za testiranje draženja kože.</text:span></text:p>
      <text:p text:style-name="P1"/>
      <text:p text:style-name="Standard"><text:span text:style-name="T2">48. <text:s/>1,4-dioksan, kaj je, kje nastaja in kakšno nevarnost za zdravje predstavlja?</text:span></text:p>
      <text:p text:style-name="P1"/>
      <text:p text:style-name="Standard"><text:span text:style-name="T2">49. Opiši toksikološki profil derivatov kafre kot uv filtrov. </text:span></text:p>
      <text:p text:style-name="P1"/>
      <text:p text:style-name="Standard"><text:span text:style-name="T2">50. Titanov dioksid in nevarnost za zdravj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15%" fo:orphans="2" fo:widows="2" style:writing-mode="lr-tb"/>
      <style:text-properties fo:color="#000000" style:font-name="Arial" style:font-name-asian="Arial1" style:language-asian="sl" style:country-asian="SI" style:font-name-complex="Arial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ty Požek</meta:initial-creator>
    <dc:creator>Kity Požek</dc:creator>
    <meta:editing-cycles>2</meta:editing-cycles>
    <meta:creation-date>2015-07-04T15:00:00</meta:creation-date>
    <dc:date>2015-07-04T15:0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53" meta:word-count="624" meta:character-count="4465" meta:non-whitespace-character-count="37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