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size="12pt" style:font-size-asian="12pt" style:font-size-complex="12pt"/>
    </style:style>
    <style:style style:name="P3" style:family="paragraph" style:parent-style-name="Standard">
      <style:paragraph-properties fo:line-height="115%"/>
      <style:text-properties fo:font-size="12pt" style:font-size-asian="12pt" style:font-size-complex="12pt"/>
    </style:style>
    <style:style style:name="P4" style:family="paragraph" style:parent-style-name="Standard">
      <style:text-properties fo:font-size="12pt" fo:font-weight="bold" style:font-size-asian="12pt" style:font-weight-asian="bold" style:font-size-complex="12pt"/>
    </style:style>
    <style:style style:name="P5"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6" style:family="paragraph" style:parent-style-name="Standard">
      <style:text-properties fo:font-size="12pt" fo:font-weight="bold" style:font-size-asian="12pt" style:language-asian="sl" style:country-asian="SI" style:font-weight-asian="bold" style:font-size-complex="12pt"/>
    </style:style>
    <style:style style:name="P7" style:family="paragraph" style:parent-style-name="Standard">
      <style:paragraph-properties fo:line-height="115%"/>
    </style:style>
    <style:style style:name="P8" style:family="paragraph" style:parent-style-name="Standard">
      <style:paragraph-properties fo:line-height="115%" fo:text-align="justify" style:justify-single-word="false"/>
    </style:style>
    <style:style style:name="P9" style:family="paragraph" style:parent-style-name="Standard">
      <style:paragraph-properties fo:line-height="115%"/>
      <style:text-properties fo:color="#000000" fo:font-size="12pt" style:font-name-asian="Arial" style:font-size-asian="12pt" style:language-asian="sl" style:country-asian="SI" style:font-size-complex="12pt"/>
    </style:style>
    <style:style style:name="P10" style:family="paragraph" style:parent-style-name="Standard">
      <style:paragraph-properties fo:line-height="115%" fo:text-align="justify" style:justify-single-word="false"/>
      <style:text-properties fo:color="#000000" fo:font-size="12pt" style:font-name-asian="Arial" style:font-size-asian="12pt" style:language-asian="sl" style:country-asian="SI" style:font-size-complex="12pt"/>
    </style:style>
    <style:style style:name="P11" style:family="paragraph" style:parent-style-name="Standard">
      <style:paragraph-properties fo:line-height="115%"/>
      <style:text-properties fo:color="#000000" fo:font-size="12pt" fo:font-weight="bold" style:font-name-asian="Arial" style:font-size-asian="12pt" style:language-asian="sl" style:country-asian="SI" style:font-weight-asian="bold" style:font-size-complex="12pt"/>
    </style:style>
    <style:style style:name="P12" style:family="paragraph" style:parent-style-name="Standard">
      <style:paragraph-properties fo:line-height="115%"/>
      <style:text-properties fo:color="#000000" fo:font-size="12pt" fo:font-style="italic" style:font-name-asian="Arial" style:font-size-asian="12pt" style:language-asian="sl" style:country-asian="SI" style:font-style-asian="italic" style:font-size-complex="12pt"/>
    </style:style>
    <style:style style:name="P13" style:family="paragraph" style:parent-style-name="Standard">
      <style:paragraph-properties fo:margin-left="0in" fo:margin-right="-0.3937in" fo:text-indent="0in" style:auto-text-indent="false"/>
    </style:style>
    <style:style style:name="P14" style:family="paragraph" style:parent-style-name="Standard">
      <style:paragraph-properties fo:margin-left="0in" fo:margin-right="-0.3937in" fo:text-indent="0in" style:auto-text-indent="false"/>
      <style:text-properties fo:font-size="12pt" style:font-size-asian="12pt" style:font-size-complex="12pt"/>
    </style:style>
    <style:style style:name="P15" style:family="paragraph" style:parent-style-name="Standard">
      <style:paragraph-properties fo:margin-left="0in" fo:margin-right="-0.3937in" fo:text-indent="0in" style:auto-text-indent="false"/>
      <style:text-properties fo:font-size="12pt" fo:font-weight="bold" style:font-size-asian="12pt" style:font-weight-asian="bold" style:font-size-complex="12pt"/>
    </style:style>
    <style:style style:name="P16" style:family="paragraph" style:parent-style-name="Standard">
      <style:paragraph-properties fo:margin-left="0in" fo:margin-right="-0.3937in" fo:text-indent="0in" style:auto-text-indent="false"/>
      <style:text-properties fo:font-size="12pt" fo:font-weight="bold" style:font-size-asian="12pt" style:language-asian="sl" style:country-asian="SI" style:font-weight-asian="bold" style:font-size-complex="12pt"/>
    </style:style>
    <style:style style:name="P17" style:family="paragraph" style:parent-style-name="Standard">
      <style:paragraph-properties fo:margin-left="0in" fo:margin-right="-0.3937in" fo:text-align="justify" style:justify-single-word="false" fo:text-indent="0in" style:auto-text-indent="false"/>
      <style:text-properties fo:font-size="12pt" fo:font-weight="bold" style:font-size-asian="12pt" style:language-asian="sl" style:country-asian="SI" style:font-weight-asian="bold" style:font-size-complex="12pt"/>
    </style:style>
    <style:style style:name="P18" style:family="paragraph" style:parent-style-name="Standard" style:master-page-name="Standard">
      <style:paragraph-properties style:page-number="auto"/>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fo:font-weight="bold" style:font-size-asian="12pt" style:language-asian="sl" style:country-asian="SI" style:font-weight-asian="bold" style:font-size-complex="12pt"/>
    </style:style>
    <style:style style:name="T5" style:family="text">
      <style:text-properties fo:font-size="12pt" fo:font-weight="bold" style:font-size-asian="12pt" style:language-asian="sl" style:country-asian="SI" style:font-weight-asian="bold" style:font-size-complex="12pt" style:font-weight-complex="bold"/>
    </style:style>
    <style:style style:name="T6" style:family="text">
      <style:text-properties fo:color="#000000" fo:font-size="12pt" style:font-name-asian="Arial" style:font-size-asian="12pt" style:language-asian="sl" style:country-asian="SI" style:font-size-complex="12pt"/>
    </style:style>
    <style:style style:name="T7" style:family="text">
      <style:text-properties fo:color="#000000" fo:font-size="12pt" fo:font-weight="bold" style:font-name-asian="Arial" style:font-size-asian="12pt" style:language-asian="sl" style:country-asian="SI"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2"><text:s text:c="2"/>1.</text:span><text:span text:style-name="T3"> Katere informacije lahko pridobimo iz študije akutne toksičnosti/kaj določamo z akutno toksičnostjo( za obkrožit: LD50 in TI) Pojasnite, kako izvedemo takšno študijo z ustreznim validiranim toksikološkim testom! <text:s text:c="6"/></text:span></text:p>
      <text:p text:style-name="P1"><text:span text:style-name="T1"><text:tab/><text:tab/><text:tab/><text:tab/><text:tab/><text:tab/><text:tab/></text:span></text:p>
      <text:p text:style-name="P1"><text:span text:style-name="T2">2.</text:span><text:span text:style-name="T1"> </text:span><text:span text:style-name="T2">Navedite, katere parametre potrebujte za izračun, kakšno količino kozmetične sestavine lahko vgradite v kozmetični izdelek! Prikažite tudi, kako bi tak izračun izvedli za izbrani kozmetični izdelek!<text:tab/><text:tab/><text:tab/><text:tab/><text:tab/><text:tab/><text:tab/> <text:s text:c="2"/></text:span></text:p>
      <text:p text:style-name="P2"/>
      <text:p text:style-name="Standard"><text:span text:style-name="T2">3. Na primeru n-heksana razložite, kako metabolizem vpliva na toksičnost spojin! Kakšni so reaktivni metaboliti/presnovki te spojine? Kakšne so posledice kronične izpostavitve?</text:span></text:p>
      <text:p text:style-name="P4"/>
      <text:p text:style-name="P1"><text:span text:style-name="T2">4. Napišite vsaj eno dišavo, ki potrjeno povzroča reakcije preobčutljivosti (je torej alergen). Navedite, <text:s/>kateri tip preobčutljivostnih reakcij praviloma povzroča in opišite, kako proces sprožitve te preobčutljivostne reakcije poteka/opiši mehanizem! <text:s text:c="4"/><text:tab/><text:tab/><text:tab/> <text:s text:c="48"/></text:span></text:p>
      <text:p text:style-name="P13"><text:span text:style-name="T2">5. Kaj je lipidna peroksidacija in kakšne spojine jo povzročajo. Navedite primer! </text:span></text:p>
      <text:p text:style-name="P3"/>
      <text:p text:style-name="P7"><text:span text:style-name="T2">6. <text:s/></text:span><text:span text:style-name="T7">Kaj opisuje regulatorna toksikologija?</text:span></text:p>
      <text:p text:style-name="P9"/>
      <text:p text:style-name="P7"><text:span text:style-name="T7">7. <text:s/>Klasifikacija kancerogenih snovi in 3 primeri.</text:span></text:p>
      <text:p text:style-name="P9"/>
      <text:p text:style-name="P7"><text:span text:style-name="T7">8. <text:s/>Kako opredelimo prag toksičnosti?</text:span></text:p>
      <text:p text:style-name="P9"/>
      <text:p text:style-name="P8"><text:span text:style-name="T7">9. <text:s/>Kako opredelimo AOEL? </text:span></text:p>
      <text:p text:style-name="P9"/>
      <text:p text:style-name="P8"><text:span text:style-name="T7">10. <text:s/>Vloga citokromskih encimskih sistemov.(za obkrožit)</text:span></text:p>
      <text:p text:style-name="P9"/>
      <text:p text:style-name="P7"><text:span text:style-name="T7">11. <text:s/>Kaj so radikali in kakšna je njihova reaktivnost?</text:span></text:p>
      <text:p text:style-name="P10"/>
      <text:p text:style-name="P8"><text:span text:style-name="T7">12. Opiši mehanizem etanola in na tem primeru razloži vpliv metabolizma na toksičnost snovi.</text:span></text:p>
      <text:p text:style-name="P9"/>
      <text:p text:style-name="P7"><text:span text:style-name="T7">13. Kako vpliva način vnosa v telo na toksičnost kemikalij?</text:span></text:p>
      <text:p text:style-name="P9"/>
      <text:p text:style-name="P7"><text:span text:style-name="T7">14. Kateri parametri morajo biti znani, da lahko izvemo koliko sestavine lahko vgradimo v KI, pokaži izračun.</text:span></text:p>
      <text:p text:style-name="P10"/>
      <text:p text:style-name="P8"><text:span text:style-name="T7">15. Kaj opisuje mehanistična toksikologija?</text:span></text:p>
      <text:p text:style-name="P10"/>
      <text:p text:style-name="P8"><text:span text:style-name="T7">16. <text:s/>Česa se morajo držati uredba evropskega parlamenta in Sveta Evrope? Smernicam katere evropske zakonodaje mora na področju varne uporabe kemikalij slediti vsaka nacionalna zakonodaja evropskih držav?</text:span></text:p>
      <text:p text:style-name="P9"/>
      <text:p text:style-name="P8"><text:span text:style-name="T7">17. <text:s/>Opiši en primer akutnega testa.</text:span></text:p>
      <text:p text:style-name="P9"/>
      <text:p text:style-name="P7"><text:soft-page-break/><text:span text:style-name="T7">18. <text:s/>Vpliv metabolizma na učinek kemikalij.</text:span></text:p>
      <text:p text:style-name="P9"/>
      <text:p text:style-name="P7"><text:span text:style-name="T7">19. Kako organizem odstranjuje radikale iz telesa.</text:span></text:p>
      <text:p text:style-name="P9"/>
      <text:p text:style-name="P7"><text:span text:style-name="T7">20. Etanol, akutni in kronični zapleti. </text:span></text:p>
      <text:p text:style-name="P11"/>
      <text:p text:style-name="P7"><text:span text:style-name="T7">21. Svinec, akutni in kronični zapleti.</text:span></text:p>
      <text:p text:style-name="P9"/>
      <text:p text:style-name="P7"><text:span text:style-name="T7">22. Kje se nahajajo CYP?</text:span></text:p>
      <text:p text:style-name="P9"/>
      <text:p text:style-name="P7"><text:span text:style-name="T7">23. Glavne lastnosti nanodelcev.</text:span></text:p>
      <text:p text:style-name="P9"/>
      <text:p text:style-name="P7"><text:span text:style-name="T7">24. Zakaj je vedno več raziskav o BPA?</text:span></text:p>
      <text:p text:style-name="P9"/>
      <text:p text:style-name="P7"><text:span text:style-name="T7">25. Kakšne učinke lahko pričakujemo ob vnosu več različnih spojin v telo?</text:span></text:p>
      <text:p text:style-name="P9"/>
      <text:p text:style-name="P7"><text:span text:style-name="T7">26. Eden izmed zelo škodljivih metabolnih produktov formaldehida je tudi metanol. Zakaj je tako zelo škodljiv?</text:span></text:p>
      <text:p text:style-name="P9"/>
      <text:p text:style-name="P7"><text:span text:style-name="T7">27. <text:s/>Katere tipe preobčutljivostnih reakcij poznamo? Navedi primer.</text:span></text:p>
      <text:p text:style-name="P9"/>
      <text:p text:style-name="P7"><text:span text:style-name="T7">28. Naštej prednosti in slabosti pri analizi urina za zastrupitve.</text:span></text:p>
      <text:p text:style-name="P9"/>
      <text:p text:style-name="P7"><text:span text:style-name="T7">29. <text:s/>Kateri produkt benzena je toksičen? Za katere organe je toksičen? Ali je kancerogen ali genotoksičen? Kako se kaže njegovo toksično delovanje. Razloži.</text:span></text:p>
      <text:p text:style-name="P9"/>
      <text:p text:style-name="P7"><text:span text:style-name="T7">30. Obkroži: CYP hormonski sistem: a) so mikrosomalni b) vrsijo konjugirajo c) pri reakcijah nastajajo radikali </text:span></text:p>
      <text:p text:style-name="P9"/>
      <text:p text:style-name="P7"><text:span text:style-name="T7">31. <text:s/>Kaj je ADI, kako računamo, za kaj se uporablja. Kako iz katerih študij dobimo parameter ki je potreben za izračun ADI?</text:span></text:p>
      <text:p text:style-name="P12"/>
      <text:p text:style-name="P7"><text:span text:style-name="T7">32. Kateri so osnovni toksikološki parametri in s katerimi testi jih določimo?</text:span></text:p>
      <text:p text:style-name="P9"/>
      <text:p text:style-name="P8"><text:span text:style-name="T7">33. Zakaj UV in ionizirajoče sevanje povzroča poškodbo DNA?</text:span></text:p>
      <text:p text:style-name="P9"/>
      <text:p text:style-name="P7"><text:span text:style-name="T7">34. Kateri so teratogeni učinki valprojske kisline?</text:span></text:p>
      <text:p text:style-name="P9"/>
      <text:p text:style-name="P7"><text:span text:style-name="T7">35. <text:s/>Navedi 2 različna tipa preobčutljivostih reakcij ter podaj primer spojine, ki povzroča posamezen tip preobčutljivostne reakcije. Napiši, ali je sama spojina odgovorna za nastanek preobčutljivosti ali je za to kriv kakšen njen metabolit, in kateri?</text:span></text:p>
      <text:p text:style-name="P9"/>
      <text:p text:style-name="P9"/>
      <text:p text:style-name="P7"><text:soft-page-break/><text:span text:style-name="T7"><text:s/>36. <text:s/>Kaj povzročajo ROS biološkim molekulam? Katera spojina povzroča nastanek ROS, kakšne so posledice njeni izpostavljenosti? Navedi primer. </text:span></text:p>
      <text:p text:style-name="P9"/>
      <text:p text:style-name="P7"><text:span text:style-name="T7">37. Navedi vsaj en primer spojine, ki povzroča razvojne nepravilnosti. Kako ta spojina povzroča razvojne nepravilnosti?</text:span><text:span text:style-name="T6"> </text:span></text:p>
      <text:p text:style-name="P9"/>
      <text:p text:style-name="P7"><text:span text:style-name="T7">38. Kateri vzorci in zakaj so najprimernejši za analizo, če želimo dokazati kronično zastrupitev s težkimi kovinami?/Kaj se določa pri sumu na zastrupitev s težkimi kovinami in kateri so najprimernejši vzorci?</text:span></text:p>
      <text:p text:style-name="P14"/>
      <text:p text:style-name="P15"/>
      <text:p text:style-name="P13"><text:span text:style-name="T2">39. kaj je kronična toksičnost? Zakaj so najprimernejše živali glodavci oziroma podgane?</text:span></text:p>
      <text:p text:style-name="P15"/>
      <text:p text:style-name="P13"><text:span text:style-name="T2">40. </text:span><text:span text:style-name="T4">Naštej prednosti in slabosti pri analizi urina za zastrupitve.</text:span></text:p>
      <text:p text:style-name="P16"/>
      <text:p text:style-name="P13"><text:span text:style-name="T4"><text:line-break/>41. <text:s/>Kaj je fototoksičnost in katere snovi jo povzročajo?</text:span></text:p>
      <text:p text:style-name="P17"/>
      <text:p text:style-name="P13"><text:span text:style-name="T4">42. <text:s/>Klasifikacija strupov glede na metodo izolacije.</text:span></text:p>
      <text:p text:style-name="P15"/>
      <text:p text:style-name="Standard"><text:span text:style-name="T4">43. .Kaj določamo pri AFC testu?</text:span></text:p>
      <text:p text:style-name="P6"/>
      <text:p text:style-name="Standard"><text:span text:style-name="T4">44. Posledice kronične izpostavitve formaldehidu.</text:span></text:p>
      <text:p text:style-name="P6"/>
      <text:p text:style-name="Standard"><text:span text:style-name="T4">45. Kakšne poškodbe povzročajo iritanti in kakšne korozivne snovi? </text:span></text:p>
      <text:p text:style-name="P15"/>
      <text:p text:style-name="Standard"><text:span text:style-name="T2">46. <text:s/>Izračunaj <text:s/>MOS iz podatkov za NOAEL pa izpostavljenost</text:span></text:p>
      <text:p text:style-name="P4"/>
      <text:p text:style-name="Standard"><text:span text:style-name="T2">47. <text:s/>Katere metode testiranja so že popolnoma nadomestil z alternativnimi metodami? </text:span></text:p>
      <text:p text:style-name="P4"/>
      <text:p text:style-name="Standard"><text:span text:style-name="T2">47a Opiši metode za testiranje draženja kože.</text:span></text:p>
      <text:p text:style-name="P4"/>
      <text:p text:style-name="Standard"><text:span text:style-name="T2">48. <text:s/>1,4-dioksan, kaj je, kje nastaja in kakšno nevarnost za zdravje predstavlja?</text:span></text:p>
      <text:p text:style-name="P4"/>
      <text:p text:style-name="Standard"><text:span text:style-name="T2">49. Opiši toksikološki profil derivatov kafre kot uv filtrov. </text:span></text:p>
      <text:p text:style-name="P5"/>
      <text:p text:style-name="P1"><text:span text:style-name="T2">50. Titanov dioksid in nevarnost za zdravj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style:font-name-asian="Times New Roman1" style:font-name-complex="Times New Roman1"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ormal_20__28_Web_29_" style:display-name="Normal (Web)" style:family="paragraph" style:parent-style-name="Standard" style:default-outline-level="">
      <style:paragraph-properties fo:margin-top="0.0693in" fo:margin-bottom="0.0693in"/>
      <style:text-properties fo:font-size="12pt" style:font-size-asian="12pt" style:language-asian="sl" style:country-asian="SI"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24702"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adeja Skubic</meta:initial-creator>
    <dc:creator>Tadeja Skubic</dc:creator>
    <meta:editing-cycles>1</meta:editing-cycles>
    <meta:creation-date>2015-06-19T09:22:00</meta:creation-date>
    <dc:date>2015-06-19T09:26:00</dc:date>
    <meta:editing-duration>PT4S</meta:editing-duration>
    <meta:generator>LibreOffice/3.5$Linux_X86_64 LibreOffice_project/350m1$Build-2</meta:generator>
    <meta:document-statistic meta:table-count="0" meta:image-count="0" meta:object-count="0" meta:page-count="3" meta:paragraph-count="52" meta:word-count="625" meta:character-count="4487" meta:non-whitespace-character-count="3798"/>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