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15%" fo:text-align="center" style:justify-single-word="false"/>
      <style:text-properties fo:color="#2e74b5" fo:font-weight="bold" style:font-weight-asian="bold"/>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style:text-properties fo:font-weight="bold" style:font-weight-asian="bold"/>
    </style:style>
    <style:style style:name="P5" style:family="paragraph" style:parent-style-name="Standard">
      <style:paragraph-properties fo:line-height="100%"/>
    </style:style>
    <style:style style:name="P6" style:family="paragraph" style:parent-style-name="Standard">
      <style:paragraph-properties fo:margin-top="0in" fo:margin-bottom="0.139in" fo:line-height="115%"/>
    </style:style>
    <style:style style:name="P7" style:family="paragraph" style:parent-style-name="Standard" style:list-style-name="WWNum1">
      <style:paragraph-properties fo:margin-top="0in" fo:margin-bottom="0.139in" fo:line-height="115%"/>
    </style:style>
    <style:style style:name="P8" style:family="paragraph" style:parent-style-name="Standard">
      <style:paragraph-properties fo:margin-top="0in" fo:margin-bottom="0.139in" fo:line-height="115%"/>
      <style:text-properties fo:color="#ff6600" style:font-name-complex="Calibri1"/>
    </style:style>
    <style:style style:name="P9" style:family="paragraph" style:parent-style-name="Standard" style:master-page-name="Standard">
      <style:paragraph-properties fo:margin-top="0in" fo:margin-bottom="0.139in" fo:line-height="115%" fo:text-align="center" style:justify-single-word="false" style:page-number="auto"/>
    </style:style>
    <style:style style:name="P10" style:family="paragraph" style:parent-style-name="Standard">
      <style:paragraph-properties fo:margin-left="0.5in" fo:margin-right="0in" fo:margin-top="0in" fo:margin-bottom="0.139in" fo:line-height="115%" fo:text-indent="0in" style:auto-text-indent="false"/>
    </style:style>
    <style:style style:name="P11" style:family="paragraph" style:parent-style-name="Standard">
      <style:paragraph-properties fo:margin-left="0.5in" fo:margin-right="0in" fo:margin-top="0in" fo:margin-bottom="0.139in" fo:line-height="115%" fo:text-indent="0in" style:auto-text-indent="false"/>
      <style:text-properties style:font-name-complex="Calibri1"/>
    </style:style>
    <style:style style:name="P12" style:family="paragraph" style:parent-style-name="Standard">
      <style:paragraph-properties fo:margin-left="0.5in" fo:margin-right="0in" fo:margin-top="0in" fo:margin-bottom="0.139in" fo:line-height="115%" fo:text-indent="0in" style:auto-text-indent="false"/>
      <style:text-properties fo:color="#ff6600" style:font-name-complex="Calibri1"/>
    </style:style>
    <style:style style:name="P13" style:family="paragraph" style:parent-style-name="Standard">
      <style:paragraph-properties fo:margin-left="0.25in" fo:margin-right="0in" fo:margin-top="0in" fo:margin-bottom="0.139in" fo:line-height="115%" fo:text-indent="0in" style:auto-text-indent="false"/>
    </style:style>
    <style:style style:name="T1" style:family="text">
      <style:text-properties fo:color="#ff6600"/>
    </style:style>
    <style:style style:name="T2" style:family="text">
      <style:text-properties fo:color="#ff6600" style:font-name-complex="Calibri1"/>
    </style:style>
    <style:style style:name="T3" style:family="text">
      <style:text-properties fo:color="#ff6600" fo:font-size="12pt" fo:font-weight="bold" style:font-size-asian="12pt" style:font-weight-asian="bold" style:font-name-complex="Calibri1"/>
    </style:style>
    <style:style style:name="T4" style:family="text">
      <style:text-properties fo:color="#ff6600" fo:font-weight="bold" style:font-weight-asian="bold" style:font-name-complex="Calibri1"/>
    </style:style>
    <style:style style:name="T5" style:family="text">
      <style:text-properties style:font-name-complex="Calibri1"/>
    </style:style>
    <style:style style:name="T6" style:family="text">
      <style:text-properties fo:font-weight="bold" style:font-weight-asian="bold"/>
    </style:style>
    <style:style style:name="T7" style:family="text">
      <style:text-properties fo:font-weight="bold" style:font-weight-asian="bold" style:font-name-complex="Calibri1"/>
    </style:style>
    <style:style style:name="T8" style:family="text">
      <style:text-properties fo:font-size="8pt" style:font-size-asian="8pt"/>
    </style:style>
    <style:style style:name="T9" style:family="text">
      <style:text-properties fo:font-size="8pt" style:font-size-asian="8pt" style:font-name-complex="Calibri1"/>
    </style:style>
    <style:style style:name="T10" style:family="text">
      <style:text-properties fo:color="#808080"/>
    </style:style>
    <style:style style:name="T11" style:family="text">
      <style:text-properties fo:color="#808080" fo:font-weight="bold" style:font-weight-asian="bold"/>
    </style:style>
    <style:style style:name="T12" style:family="text">
      <style:text-properties fo:color="#808080" style:text-underline-style="solid" style:text-underline-width="auto" style:text-underline-color="font-color"/>
    </style:style>
    <style:style style:name="T13" style:family="text">
      <style:text-properties fo:color="#ff8409" style:font-name-complex="Calibri1"/>
    </style:style>
    <style:style style:name="T14" style:family="text">
      <style:text-properties fo:color="#000000" style:font-name="Calibri"/>
    </style:style>
    <style:style style:name="T15" style:family="text">
      <style:text-properties fo:color="#000000" style:font-name-complex="Calibri1"/>
    </style:style>
    <style:style style:name="T16" style:family="text">
      <style:text-properties fo:color="#2e74b5"/>
    </style:style>
    <style:style style:name="T17" style:family="text">
      <style:text-properties fo:color="#2e74b5" fo:font-weight="bold" style:font-weight-asian="bold"/>
    </style:style>
    <style:style style:name="T18" style:family="text">
      <style:text-properties fo:color="#2e74b5" style:text-underline-style="solid" style:text-underline-width="auto" style:text-underline-color="font-color" fo:font-weight="bold" style:font-weight-asian="bold"/>
    </style:style>
    <style:style style:name="T19" style:family="text">
      <style:text-properties fo:color="#2e74b5" fo:font-size="8pt" fo:font-weight="bold" style:font-size-asian="8pt" style:font-weight-asian="bold"/>
    </style:style>
    <style:style style:name="T20" style:family="text">
      <style:text-properties fo:color="#1f4e79" fo:font-weight="bold" style:font-weight-asian="bold"/>
    </style:style>
    <style:style style:name="T21" style:family="text">
      <style:text-properties fo:font-style="italic" style:font-style-asian="italic"/>
    </style:style>
    <style:style style:name="T22" style:family="text">
      <style:text-properties fo:font-size="9pt" style:font-size-asian="9pt"/>
    </style:style>
    <style:style style:name="T23" style:family="text">
      <style:text-properties fo:color="#c00000" fo:font-weight="bold" style:font-weight-asian="bold"/>
    </style:style>
    <style:style style:name="T24" style:family="text">
      <style:text-properties fo:color="#73db73" fo:font-weight="bold" style:font-weight-asian="bold"/>
    </style:style>
    <style:style style:name="T25" style:family="text">
      <style:text-properties fo:color="#00b0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OKSIKOLOGIJA</text:span></text:p>
      <text:list xml:id="list16766656111" text:style-name="WWNum1">
        <text:list-item>
          <text:p text:style-name="P7"><text:span text:style-name="T2">Razložite kaj obravnava regulatorna toksikologija! Smernicam katere evropske zakonodaje mora na področju varne uporabe kemikalij slediti vsaka nacionalna zakonodaja EU držav?</text:span><text:span text:style-name="T5"><text:line-break/> Opisuje meje uporabe za določene izdelke/namene uporabe (meje so določene z zakonom).<text:line-break/>(S pravne plati določa stopnjo tveganja, dovoljeno količino strupa v človeškem okolju). Pravila so določena z zakonom, za njihovo upoštevanje pa skrbijo inšpektorji Ministrstva za zdravje. O konkretnih vprašanjih odloča komisija za strupe Ministrstva za </text:span>zdravje. Smernice REACH.<text:span text:style-name="T5"><text:line-break/></text:span></text:p>
        </text:list-item>
        <text:list-item>
          <text:p text:style-name="P7"><text:span text:style-name="T2">Katere informacije lahko pridobimo iz študije akutne toksičnosti/kaj določamo z akutno toksičnostjo (za obkrožit: </text:span><text:span text:style-name="T4">LD50</text:span><text:span text:style-name="T2"> in </text:span><text:span text:style-name="T4">TI</text:span><text:span text:style-name="T2">). Pojasnite, kako izvedemo takšno študijo z ustreznim validiranim toksikološkim testom! <text:s text:c="6"/></text:span></text:p>
        </text:list-item>
      </text:list>
      <text:p text:style-name="P10"><text:span text:style-name="T5"><text:s/>Z dobro izvedeno študijo akutne toksičnosti lahko določimo </text:span><text:span text:style-name="T7">LD50</text:span><text:span text:style-name="T5">, </text:span><text:span text:style-name="T7">LC50</text:span><text:span text:style-name="T5"> (per os, dermalno, inhalacijsko), </text:span><text:span text:style-name="T7">TI </text:span><text:span text:style-name="T5">(terapevtski indeks), pa tudi </text:span><text:span text:style-name="T7">NOAEL</text:span><text:span text:style-name="T5"> (no-observed-adverse-effect-level), tarčni organ, </text:span><text:span text:style-name="T7">LOAEL</text:span><text:span text:style-name="T5"> ..prag toksičnosti (</text:span><text:span text:style-name="T7">TLV</text:span><text:span text:style-name="T5">) …<text:line-break/> Ugotavljamo vpliv 1x izpostavljenosti na človeško zdravje (smrtnost, simptomi). Ugotavljamo kateri toksični učinki se pojavijo, razmerje dose-response, kako na to vplivajo razlike med spoloma, način aplikacije …<text:line-break/> Validirani toksikološki testi so UDP, ATC, FDM. Študije izvedemo tako, da imamo neko populacijo živali (glodalci), vsaki damo nek odmerek, nato pa opazujemo kje pride do učinkov in smrti. Prednost validiranih metod je da se uporablja manj živali in so te lahko tudi večkrat uporabljene, pa tudi ni nujno da pri vseh metodah žival umre, zadostujejo že opazni toksični učinki (3R : reduce, refine, replace).</text:span></text:p>
      <text:p text:style-name="P11"/>
      <text:list xml:id="list422551878" text:continue-numbering="true" text:style-name="WWNum1">
        <text:list-item>
          <text:p text:style-name="P7"><text:span text:style-name="T2">Navedite, katere parametre potrebujte za izračun, kakšno količino kozmetične sestavine lahko vgradite v kozmetični izdelek! Prikažite tudi, kako bi tak izračun izvedli za izbrani kozmetični izdelek!<text:line-break/></text:span><text:span text:style-name="T5">NOAEL – najvišji odmerek, pri katerem ni prišlo do opaznih neželenih učinkov [mg/kg/dan]</text:span><text:span text:style-name="T2"><text:line-break/></text:span><text:span text:style-name="T5">SED – sistemska izpostavljenost človeka snovi [mg/kg/dan]<text:line-break/><text:line-break/>MOS = NOAEL / SED<text:tab/><text:tab/>MOS &gt; 100 <text:s/></text:span><text:span text:style-name="T5"> <text:s/>ni tveganja<text:line-break/><text:line-break/>SED = količina snovi na dan ∙ A/60kg <text:tab/><text:tab/>A = absorpcija kože<text:line-break/></text:span></text:p>
        </text:list-item>
        <text:list-item>
          <text:p text:style-name="P7"><text:span text:style-name="T2">Na primeru n-heksana razloži kako metabolizem vpliva na toksičnost spojine, kateri so reaktivni presnovki in kakšne so posledice kronične izpostavljenosti? <text:line-break/>(opišeš metabolizem in kako vpliva na toksičnost)<text:line-break/></text:span><text:span text:style-name="T5">n-heksan se v mielinski ovojnici oksidira do 2°alkohola (citokromi), ta se pretvori oz. oksidira v keton, ki potem preureja/pretvori do diketona (dober elektrofil). To je reaktivni metabolit, ki dobro reagira s proteini in tako pride do premreževanja </text:span><text:soft-page-break/><text:span text:style-name="T5">proteinov. Posledica kronične izpostavitve je periferna nevropatija.<text:line-break/></text:span></text:p>
        </text:list-item>
        <text:list-item>
          <text:p text:style-name="P7"><text:span text:style-name="T2">Katera dišava potrjeno povzroča preobčutljivostne reakcije (alergen), za kateri tip reakcij praviloma gre in opiši mehanizem (sprožitev reakcije).<text:line-break/></text:span><text:span text:style-name="T5">Evgenol, geraniol, limonene …<text:line-break/>Tip IV – celično posredovana preobčutljivost. Gre za zakasnelo preobčutljivostno reakcijo. <text:line-break/><text:line-break/></text:span><text:span text:style-name="T7">1. stik</text:span><text:span text:style-name="T5"> z alergenom – interakcije APC + CD4+  generiranje spominskih T celic<text:line-break/></text:span><text:span text:style-name="T7">2. stik</text:span><text:span text:style-name="T5"> – aktivacija keratinocitov, spominske T celice izločajo proinflamatorne citokine, ti aktivirajo makrofage in vnetne celice, da pridejo na mesto vnosa alergena<text:line-break/><text:line-break/> Spojina prehaja epidermis in tvori kompleks s proteinskim prenašalcem. Ta se procesira v Lang. c., ki migrirajo v lokalne limfne vozle. APC interagirajo s CD4+ T celicami, pride do aktivacije spominskih T celic. Po 2. stiku z alergenom Lang. c. migrirajo v limfne vozle, T celice proliferirajo, migrirajo iz limfnega v sistemski obtok, ga zapustijo in se sprostijo na mesto izpostavitve z ekspresijo adhezivnih molekul in citokinov. Aktivirani keratinociti in T celice izločajo proinflamatorne citokine, ti pa privlačijo nove T celice in makrofage na mesto vnosa alergena.<text:line-break/>Hapten (mala molekula, Ag + protein) kovalentno / kompleks (s koordinacijskimi vezmi - Cr)<text:line-break/></text:span></text:p>
        </text:list-item>
        <text:list-item>
          <text:p text:style-name="P7"><text:span text:style-name="T2">Kaj je lipidna peroksidacija (LP) in katere spojine to povzročajo? Navedite primer.<text:line-break/></text:span><text:span text:style-name="T5"> Je posledica oksidativnega stresa. Pride do poškodb celic:<text:line-break/>- </text:span><text:span text:style-name="T7">strukturna Δ v membrani</text:span><text:span text:style-name="T5"> (Δ v fluidnosti in aktivnosti kanalčkov, Δ membransko vezanih signalnih proteinov, ↑ permeabilnost za ione)<text:line-break/>- </text:span><text:span text:style-name="T7">presnovki</text:span><text:span text:style-name="T5"> </text:span><text:span text:style-name="T7">LP tvorijo</text:span><text:span text:style-name="T5"> </text:span><text:span text:style-name="T7">adukte z DNA in proteini</text:span><text:span text:style-name="T5"><text:line-break/>- </text:span><text:span text:style-name="T7">direktna toksičnost produktov LP</text:span><text:span text:style-name="T5"> (DNA poškodba  mutageneza; <text:line-break/> <text:s text:c="2"/>4-hidroksironenal  matonaldehid = preprečeno membransko odvisno signaliziranje)<text:line-break/><text:line-break/> Povzročajo jo </text:span><text:span text:style-name="T7">ROS</text:span><text:span text:style-name="T5">, pa tudi </text:span><text:span text:style-name="T7">reaktivni nukleofili in elektrofili.</text:span><text:span text:style-name="T5"> <text:line-break/>Spojine npr. n-heksan, CCl₄, benzen, halotan, paracetamol …<text:line-break/><text:line-break/> ROS v koži povzročajo poškodbe lipidov, proteinov, NK. Na lipidih z nenasičenimi vezmi lahko poteče oksidacija, nastanejo radikali (alkoksi in peroksi), ki vstopajo v nadalne reakcije. Ti radikali povzročajo premreženje in ireverzibilno denaturacijo proteinov, vpliv na DNA. Posledice so: zgodnje staranje (gube, neelastičnost, starostne pege), vnetja, rakave Δ ..<text:line-break/></text:span></text:p>
        </text:list-item>
        <text:list-item>
          <text:p text:style-name="P7"><text:span text:style-name="T2">Klasifikacija kancerogenih snovi in 3 primeri.<text:line-break/> </text:span><text:span text:style-name="T5">Klasifikacija </text:span><text:span text:style-name="T7">IARC</text:span><text:span text:style-name="T5"> razdeljuje kancerogene v razrede 1, 2a, 2b, 3 in 4.<text:line-break/>Razred </text:span><text:span text:style-name="T7">I</text:span><text:span text:style-name="T5"> : <text:s text:c="4"/></text:span><text:span text:style-name="T7">potrjeno </text:span><text:span text:style-name="T5">kancerogeno za ljudi (in živali)<text:line-break/></text:span> <text:s text:c="20"/>- aflatoksini, 4-aminobifenil, azbest, benzen, benzopiren, formaldehid, arzen + UV<text:span text:style-name="T9"><text:line-break/></text:span><text:span text:style-name="T5">Razred </text:span><text:span text:style-name="T7">II a</text:span><text:span text:style-name="T5">: <text:s/></text:span><text:span text:style-name="T7">verjetno</text:span><text:span text:style-name="T5"> kancerogeno za ljudi, kancerogeno za živali <text:s/>(ni dovolj podatkov za ljudi)<text:line-break/></text:span><text:soft-page-break/> <text:s text:c="21"/>- benzapiren, akrilamid, kloramfenikol androgeni (anabolni) steroidi<text:span text:style-name="T5"><text:line-break/>Razred </text:span><text:span text:style-name="T7">II b</text:span><text:span text:style-name="T5">: <text:s text:c="2"/></text:span><text:span text:style-name="T7">možno </text:span><text:span text:style-name="T5">kancerogeno za ljudi<text:tab/> <text:s text:c="2"/>(ni dovolj podatkov ne za ljudi ne za živali)<text:line-break/></text:span> <text:s text:c="22"/>- acetaldehid, acetamid, akrilonitrin, dietanolamin<text:tab/><text:tab/><text:span text:style-name="T9"> <text:s/></text:span><text:span text:style-name="T5"><text:line-break/>Razred </text:span><text:span text:style-name="T7">III</text:span><text:span text:style-name="T5">: <text:s text:c="3"/></text:span><text:span text:style-name="T7">NI kancerogeno</text:span><text:span text:style-name="T5"> za človeka, potencialno pa je za živali <text:tab/></text:span><text:line-break/> <text:s text:c="22"/>- 5-fluorouracil, morfolin, nylon 6, PE, PP, <text:s/>penicilinska kislina, PVA, PVC<text:span text:style-name="T5"><text:line-break/>Razred </text:span><text:span text:style-name="T7">IV</text:span><text:span text:style-name="T5">: <text:s text:c="3"/>NI kancerogeno za ljudi<text:line-break/> <text:s text:c="21"/></text:span>- <text:s/>voda, NaCl …<text:span text:style-name="T5"><text:line-break/></text:span></text:p>
        </text:list-item>
        <text:list-item>
          <text:p text:style-name="P7"><text:span text:style-name="T2">Klasifikacija genotoksičnih snovi in 3 primeri.<text:line-break/></text:span><text:span text:style-name="T7">FDA </text:span><text:span text:style-name="T5">– kategorije A, B, C, D, X, N:<text:line-break/></text:span><text:span text:style-name="T7">A</text:span><text:span text:style-name="T5"> – NI dokazanega tveganja v 1./2. tromesečju<text:line-break/> <text:s text:c="5"/>(levotiroksin, folna kislina, magnezijev sulfat, liotironin)</text:span><text:span text:style-name="T2"><text:line-break/></text:span><text:span text:style-name="T7">B</text:span><text:span text:style-name="T5"> – Ni dokaza pri testih na živalih, ni testov na nosečnicah<text:line-break/> <text:s text:c="5"/>(metformin, hidroklorotiazid, ciklobenzaprin, amoksicilin, pantoprazol)<text:line-break/></text:span><text:span text:style-name="T7">C</text:span><text:span text:style-name="T5"> – testi na živalih kažejo na teratogenost, ni testov na nosečnicah, v določeni primerih je <text:line-break/> <text:s text:c="6"/>uporaba vseeno upravičena (tramadol, gabapentin, amlodipin, trazodon, prednizon)<text:line-break/></text:span><text:span text:style-name="T7">D</text:span><text:span text:style-name="T5"> – dokazan je škodljiv učinek na plod iz tradicionalne rabe, izkušenj s trga, testov na ljudeh, <text:line-break/> <text:s text:c="6"/>vseeno je lahko raba upravičena (lisinopril, alprazolam, losartan, klonazepam, lorazepam)<text:line-break/></text:span><text:span text:style-name="T7">X</text:span><text:span text:style-name="T5"> – dokazano teratogene snovi – testi na živalih/ljudeh/trgu, uporaba ni upravičena<text:line-break/> <text:s text:c="5"/>(atorvastatin, simvastatin, varfarin, metotreksat, finasterid)<text:line-break/></text:span><text:span text:style-name="T7">N</text:span><text:span text:style-name="T5"> – FDA teh zdravil ni klasificirala (aspirin, oksikodon, hidroksizin, paracetamol, diazepam)<text:line-break/></text:span></text:p>
        </text:list-item>
        <text:list-item>
          <text:p text:style-name="P7"><text:span text:style-name="T2">Kako opredelimo prag toksičnosti?<text:line-break/></text:span> Prag toksičnosti (TLV – threshold limit value) je količina spojine, nad katero prihaja do toksičnih učinkov.<text:line-break/> Običajno ga izračunamo kot maksimalno količino snovi, ki jo lahko zaužijemo glede na telesno težo.<text:line-break/> Določimo ga lahko le kemikalijam, pri katerih so toksični učinki odvisni od odmerka, določata se NOAEL in LOAEL; kadar toksični učinki niso odvisni od odmerka določimo samo LOAEL (npr. kancerogeni).<text:span text:style-name="T2"><text:line-break/></text:span></text:p>
        </text:list-item>
        <text:list-item>
          <text:p text:style-name="P7"><text:span text:style-name="T2">Kako opredelimo AOEL (MDK)? (definicija, izračun … )<text:line-break/></text:span>Acceptable Operator Exposure Level = sprejemljiva raven izpostavljenosti delavca. Opredelimo jo z izračunom:<text:line-break/><text:line-break/>AOEL = (NOAEL ∙A) / UF<text:span text:style-name="T5"><text:line-break/></text:span></text:p>
        </text:list-item>
        <text:list-item>
          <text:p text:style-name="P7"><text:soft-page-break/><text:span text:style-name="T2">Vloga citokromskih encimskih sistemov.<text:line-break/></text:span><text:span text:style-name="T5"> So katalizatorji oksidativnih, reduktivnih in </text:span>peroksidativnih reakcij (prostaglandini, steroidi). So družina snovi (CYP), ki imajo pomembno vlogo pri nastajanju reaktivnih<text:span text:style-name="T5">/toksičnih presnovkov:<text:line-break/>a) reaktivni nukleofili, elektrofili, radikali ali produkti redukcije, oksidacije, peroksidacije<text:line-break/>b) nastajanje reaktivnih zvrsti (ROS, NO ..)</text:span><text:span text:style-name="T2"><text:line-break/></text:span></text:p>
        </text:list-item>
        <text:list-item>
          <text:p text:style-name="P7"><text:span text:style-name="T2">Kaj so radikali in kakšna je njihova reaktivnost?<text:line-break/></text:span><text:span text:style-name="T5">Radikali so visoko reaktivne zvrsti (so kratkoživi), ki imajo v svoji strukturi vsaj en nesparjen e-<text:line-break/> </text:span>Lahko so <text:a xlink:type="simple" xlink:href="http://sl.wikipedia.org/wiki/Atom">atomi</text:a>, <text:a xlink:type="simple" xlink:href="http://sl.wikipedia.org/wiki/Molekula">molekule</text:a>, <text:a xlink:type="simple" xlink:href="http://sl.wikipedia.org/wiki/Ion">ioni</text:a> ali kompleksi, ki imajo neparno število <text:a xlink:type="simple" xlink:href="http://sl.wikipedia.org/wiki/Elektron">elektronov</text:a>. Lahko imajo <text:s/>+ / - naboj / so nevtralni. Visoko kemično reaktivnost<text:span text:style-name="T5"> </text:span>radikalom dajejo neparni <text:s/>e - .<text:line-break/> <text:span text:style-name="T5">Nastajajo pri homolitski cepitvi vezi (elektromagnetno sevanje, termični vplivi) in pri enoelektronskih redoks reakcijah.</text:span><text:line-break/><text:span text:style-name="T10">"radikal'' / "prosti radikal" : razlika: </text:span><text:span text:style-name="T11">radikal </text:span><text:span text:style-name="T10">= spojina s funkcionalno skupino z nesparjenim elektronom; </text:span><text:span text:style-name="T11">prosti radikal</text:span><text:span text:style-name="T10"> = pojavlja se samostojno, </text:span><text:span text:style-name="T12">ni</text:span><text:span text:style-name="T10"> vezan na neko spojino.<text:line-break/></text:span></text:p>
        </text:list-item>
        <text:list-item>
          <text:p text:style-name="P7"><text:span text:style-name="T2">Kako vpliva način vnosa v telo na toksičnost kemikalij?<text:line-break/></text:span><text:span text:style-name="T5"> Glede na način vnosa je toksičnost snovi običajno različna, ker pride do različnih metabolnih procesov. NAČIN VNOSA VPLIVA NA: </text:span><text:span text:style-name="T7">učinek, velikost in hitrost učinka.</text:span><text:span text:style-name="T5"><text:line-break/> Pri tem imajo velik pomen fizikalno-kemične lastnosti kemikalije (topnost, lipo/hidrofilnost, naboj …), ki določajo kako se bo ta distribuirala v sistemu, kje bo vplivala/delovala in kako itd. Lažje kot se, z določenim načinom vnosa, kemikalija dostavi do tarčnega mesta, bolj bo tak način vnosa nevaren.<text:line-break/><text:line-break/>i.v. &gt; inhalatorno &gt; i.p. &gt; subkutano &gt; i.m. &gt; intradernamno &gt; oralno &gt; dermalno<text:line-break/> <text:s/><text:tab/><text:tab/><text:tab/><text:tab/><text:tab/><text:tab/> <text:s text:c="10"/>(ta opredelitev ni nujno vedno pravilna)</text:span><text:span text:style-name="T2"><text:line-break/></text:span></text:p>
        </text:list-item>
        <text:list-item>
          <text:p text:style-name="P7"><text:span text:style-name="T2">Opiši metabolizem etanola in na tem primeru razloži vpliv metabolizma na toksičnost snovi.<text:line-break/></text:span><text:span text:style-name="T5">Etanol se pod vplivom alkohol dehidrogenaze (ADH) pretvori v acetaldehid, pri čemer iz NAD+ nastajata NADH in H+. Nato s pomočjo aldehid dehidrogenaze nastaja acetat in še več NADH in H+.<text:line-break/><text:line-break/>etanol + ADH + NAD+  acetaldehid + ALDH + NADH + H+  acetat + NADH + H+<text:line-break/><text:line-break/>Metabolizem v tem primeru najprej pripelje do bolj toksičnega produkta (bioaktivacija) – acetaldehida, nato pa tega pretvori v acetat, ki je manj toksičen (detoksifikacija).</text:span></text:p>
        </text:list-item>
      </text:list>
      <text:p text:style-name="P10"><text:span text:style-name="T5"><text:line-break/> <text:s text:c="2"/>Kot akutna posledica je podrto ravnovesje NADH/NAD+, poleg tega pa se </text:span><text:soft-page-break/><text:span text:style-name="T5">acetaldehid veže z proteini in nukleinskimi kislinami, kar se kaže kot okvarjena funkcija le-teh in mutagenost. Kaže se tudi kot pomankanje kisika v jetrih in tvorba ROS.</text:span></text:p>
      <text:p text:style-name="P10"><text:span text:style-name="T5"><text:s/>Kronična posledica metabolizma alkohola je znižana reakcija oksidacije MK in s tem povečano nastajanje TG v jetrih, kar vodi v sindrom zamaščenih jeter. Temu sledi vnetje, apoptoza, fibroza in končno ciroza - razpad jeter.</text:span></text:p>
      <text:p text:style-name="P10"><text:span text:style-name="T5"><text:s/>Citokrom CYP2E1 metabolizira etanol tudi v možganih, pljučih, srcu, makrofagih in nevtrofilcih in s tem vpliva na njihovo delovanje.<text:line-break/></text:span></text:p>
      <text:list xml:id="list105259412" text:continue-numbering="true" text:style-name="WWNum1">
        <text:list-item>
          <text:p text:style-name="P7"><text:span text:style-name="T2">Kaj opisuje mehanistična toksikologija? Česa se morajo držati Uredba evropskega parlamenta in Sveta Evrope? (oz. katerim smernicam morajo slediti evropske države?)</text:span> <text:line-break/><text:span text:style-name="T5">Opisuje mehanizem delovanja, po katerem toksična snov vpliva na organizem, ugotavlja tarčo in molekulski mehanizem interakcije snovi z organizmom.<text:line-break/>Držati se morajo REACH (registracija, ocenjevanje, dovoljevanje in omejevanje kemikalij).<text:line-break/>REACH je uredba/ so smernice o registraciji, evalvaciji, avtorizaciji in omejevanju kemikalij.<text:line-break/></text:span></text:p>
        </text:list-item>
        <text:list-item>
          <text:p text:style-name="P7"><text:span text:style-name="T2">Česa se morajo držati uredba evropskega parlamenta in Sveta Evrope? Smernicam katere evropske zakonodaje mora na področju varne uporabe kemikalij slediti vsaka nacionalna zakonodaja evropskih držav?<text:line-break/></text:span><text:span text:style-name="T5">REACH (registracija, ocenjevanje, dovoljevanje in omejevanje kemikalij)<text:line-break/>Kemikalije – ECHA, IHCP, EPA, OECD </text:span></text:p>
        </text:list-item>
        <text:list-item>
          <text:p text:style-name="P7"><text:span text:style-name="T13">Kaj pa na področju KI?</text:span><text:span text:style-name="T5"><text:line-break/>Uredba (ES) št. 1223/2009 evropskega parlamenta in sveta (EU)<text:line-break/></text:span></text:p>
        </text:list-item>
        <text:list-item>
          <text:p text:style-name="P7"><text:span text:style-name="T2">Opiši en primer akutnega testa.<text:line-break/></text:span><text:span text:style-name="T5">ATC – acute toxic class method; <text:line-break/>Uporabi se 3 živali, najpogosteje podgane, vsaka žival dobi 3mg snovi/kg TT. Če žival preživi jo prenesemo v naslednjo fazo pri višjem odmerku in dozo višamo dokler ne ugotovimo kateri odmerek je toksičen (LD50).</text:span><text:span text:style-name="T2"><text:line-break/></text:span></text:p>
        </text:list-item>
        <text:list-item>
          <text:p text:style-name="P7"><text:span text:style-name="T2">Vpliv metabolizma na učinek kemikalij.<text:line-break/></text:span><text:span text:style-name="T5">Metabolizem lahko kemikalijo aktivira (bioaktivacija, intoksikacija), s čimer jo naredi bolj toksično ALI pa jo detoksificira, s čimer njeno toksičnost zmanjša.<text:line-break/><text:line-break/>indukcija metabolizma <text:s/>+ TS (netoks. presnovek) <text:s/>→ zmanjšanje toksičnosti<text:line-break/>indukcija m. <text:tab/><text:tab/>+ TS <text:s/>(toks. presnovek) <text:s text:c="4"/>→ večja toksičnost<text:line-break/>inhibicija m. <text:tab/><text:tab/>+ TS <text:s/>(toks. presnovek) <text:s text:c="4"/>→ manjša toksičnost *<text:line-break/>inhibicija m. <text:tab/><text:tab/>+ TS <text:s/>(netoks. presnovek) → večja toks. (zastajanje strupa)</text:span></text:p>
        </text:list-item>
      </text:list>
      <text:p text:style-name="P13"><text:span text:style-name="T5">* toksični presnovek nastaja počasneje, se sproti lahko izloča</text:span></text:p>
      <text:list xml:id="list318767247" text:continue-numbering="true" text:style-name="WWNum1">
        <text:list-item>
          <text:p text:style-name="P7"><text:soft-page-break/><text:span text:style-name="T2">Kako organizem odstranjuje radikale iz telesa.<text:line-break/></text:span><text:span text:style-name="T5">GSO, SOD, katalaze, vit. E in C:</text:span></text:p>
        </text:list-item>
      </text:list>
      <text:p text:style-name="P10"><text:span text:style-name="T5">Z glutationskim sistemom, superoksid dismutazo, katalazami, vitamini (E, C) …</text:span><text:span text:style-name="T2"><text:line-break/></text:span></text:p>
      <text:list xml:id="list1742079157" text:continue-numbering="true" text:style-name="WWNum1">
        <text:list-item>
          <text:p text:style-name="P7"><text:span text:style-name="T2">Etanol, akutni in kronični zapleti.<text:line-break/></text:span><text:span text:style-name="T7">Akutno:</text:span><text:span text:style-name="T5"><text:line-break/>- sprememba vedenja<text:line-break/>- vpliv na CŽS (evforija, sprostitev, agresija, ↓ presoja, slabša koordinacija, govor, ravnotežje, <text:line-break/> <text:s text:c="25"/>nadzor mišic, narkotično - zaspanost, izguba zavesti, motnje dihanja, smrt ..)<text:line-break/>- razširitev žil - rdečica, toplina (acetaldehid)<text:line-break/>- glavobol, potenje, vročica (maček – acetaldehid)<text:line-break/>- dehidracija, padec glukoze v krvi<text:line-break/>- podrto ravnovesje NADH/NAD+<text:line-break/>- acetaldehid se veže s proteini in NK  okvarjena funkcija, mutagenost<text:line-break/>- pomanjkanje kisika v jetrih<text:line-break/>- tvorba ROS<text:line-break/>- reverzibilna zamastitev jeter (če je alkohola res veliko)<text:line-break/></text:span><text:span text:style-name="T7"><text:line-break/>Kronično:</text:span><text:span text:style-name="T5"><text:line-break/>- znižana oksidacija MK  večje nastajanje TG <text:s/> zamastitev jeter<text:line-break/>- vnetje, apoptoza, fibroza jeter  ciroza jeter<text:line-break/>- sprememba obnašanja (odvisnost)<text:line-break/>- alkoholni hepatitis<text:line-break/>- zmanjšana učinkovitost jeter (slabša presnova):<text:line-break/> <text:s/>moški: razvoj prsi, zmanjšanje testisov, impotenca (motnje hormonov zaradi jeter)<text:line-break/> <text:s/>zastajanje amonijaka  poškodbe možganov (izguba spomina, prividi, blodnje)<text:line-break/>- degeneracija živcev, zmanjšan nadzor mišic (tresenje, blodnje – delirium tremens)<text:line-break/>- degeneracija srca, mišic (odpoved srca)<text:line-break/>- pogosta vnetja (gastritis), rane na želodcu<text:line-break/>- rak požiralnika<text:line-break/>- pankreatitis<text:line-break/>- ketoza<text:line-break/></text:span></text:p>
        </text:list-item>
        <text:list-item>
          <text:p text:style-name="P7"><text:span text:style-name="T2">Svinec, akutni in kronični zapleti.<text:line-break/></text:span><text:span text:style-name="T7">AKUTNO:</text:span><text:span text:style-name="T5"> <text:line-break/>- bolečine v mišicah in v predelu trebuha, krči, zaprtje, driska, bruhanje<text:line-break/>- lakota<text:line-break/>- glavoboli, slepota<text:line-break/>- slabost in bruhanje<text:line-break/>- prizadeti sklepi (protin), oslabelost nog in rok (živci!)<text:line-break/>- epileptični napadi, krči<text:line-break/>- duševna obolenja<text:line-break/>- koma</text:span></text:p>
        </text:list-item>
      </text:list>
      <text:p text:style-name="P10"><text:soft-page-break/><text:span text:style-name="T7">KRONIČNO:</text:span><text:span text:style-name="T5"> <text:line-break/>- bolečine v želodcu, slaba prebava, izguba apetita<text:line-break/>- okvare ledvic (nefritis, odpoved)<text:line-break/>- visok krvni pritisk, slabokrvnost (zavira encime za sintezo hemoglobina, uničuje eritrocite)<text:line-break/>- neplodnost<text:line-break/>- razdraženost, utrujenost, pomankanje energije<text:line-break/>- težave pri učenju, manjši IQ<text:line-break/>- vedenjske motnje (apatičnost)<text:line-break/>- slabo ravnotežje<text:line-break/>- upočasnjena rast (nalaganje v kosteh), slabšanje sluha<text:line-break/>= Vpliv na CŽS</text:span><text:span text:style-name="T2"><text:line-break/><text:line-break/></text:span></text:p>
      <text:list xml:id="list619885888" text:continue-numbering="true" text:style-name="WWNum1">
        <text:list-item>
          <text:p text:style-name="P7"><text:span text:style-name="T2">Kje se nahajajo CYP?<text:line-break/></text:span><text:span text:style-name="T5">Jetra, GI trakt, KOŽA, nosni epitelij, pljuča, spolni organi, ledvice, placenta<text:line-break/>CELICA: membrana gladkega ER, citoplazemska membrana, notranja membrana mitohondrija<text:line-break/></text:span></text:p>
        </text:list-item>
        <text:list-item>
          <text:p text:style-name="P7"><text:span text:style-name="T2">Zakaj je vedno več raziskav o BPA?<text:line-break/></text:span><text:span text:style-name="T5">Ker je globalno onesnaževalo in se nahaja skoraj povsod. Izpostavljeni smo mu preko hrane, vode, praha, igrač.. Ker je dokaj nevaren za ljudi saj lahko vpliva na imunski sistem, je šibek estrogen, povzroča hipersenzitivnost na inzulin (poveča izločanje inzulina in zmanjša izločanje glukoze kar povzroča diabetes tipa II).</text:span><text:span text:style-name="T2"><text:line-break/><text:line-break/></text:span></text:p>
        </text:list-item>
        <text:list-item>
          <text:p text:style-name="P7"><text:span text:style-name="T2">Glavne lastnosti nanodelcev.<text:line-break/></text:span><text:span text:style-name="T5">Majhen premer, lahko prehajanje, interakcija z biomolekulami, izogib I.S. <text:s/>..<text:line-break/><text:line-break/>Velikost &lt; 100 nm, izognejo se imunskim obrambnim mehanizmom, so površinsko reaktivni - inducirajo (sprožijo) ROS. Izpostavljeni smo jim dermalno, oralno ali inhalacijsko.<text:line-break/></text:span><text:span text:style-name="T2"><text:line-break/></text:span></text:p>
        </text:list-item>
        <text:list-item>
          <text:p text:style-name="P7"><text:span text:style-name="T2">Kakšne učinke lahko pričakujemo ob vnosu več različnih spojin v telo?<text:line-break/></text:span><text:span text:style-name="T5">Lahko pride do različnih učinkov:<text:line-break/>- aditiven učinek <text:tab/>(seštevanje) <text:s text:c="37"/>- benzodiazepini + alkohol<text:line-break/>- potenciranje učinka<text:tab/>(ojačenje)<text:line-break/> - sinergizem<text:tab/><text:tab/>(dopolnjevanje) <text:s text:c="31"/>- radon + cigaretni dim<text:line-break/>- antagonizem<text:tab/>(nevtraliziranje/izničenje)<text:line-break/></text:span></text:p>
        </text:list-item>
        <text:list-item>
          <text:p text:style-name="P7"><text:span text:style-name="T2">Eden izmed zelo škodljivih metabolnih produktov formaldehida je tudi metanol. Zakaj je tako zelo škodljiv?<text:line-break/></text:span><text:span text:style-name="T5"> Metanol je škodljiv, ker se v jetrih pretvori v metanojsko kislino (mravljinčno) in njene </text:span><text:soft-page-break/><text:span text:style-name="T5">soli, ki so strupene za CŽS. Posledice izpostavljenosti metanolu (zaužitje itd.) lahko povzroči slepoto (poškodbo vidnega živca), komo, smrt.<text:line-break/></text:span></text:p>
        </text:list-item>
        <text:list-item>
          <text:p text:style-name="P7"><text:span text:style-name="T2">Katere tipe preobčutljivostnih reakcij poznamo? Navedi mehanizem delovanja in primer za vsakega.<text:line-break/></text:span><text:span text:style-name="T5">Tip I, II, III, IV.<text:line-break/>1: </text:span><text:span text:style-name="T7">Anafilaktična reakcija</text:span><text:span text:style-name="T5"> (cvetni prah, proteini, hrana, produkti insektov, živalska dlaka, KI)<text:line-break/>2: </text:span><text:span text:style-name="T7">citolitična/citotoksična reakcija</text:span><text:span text:style-name="T5"> (zdravila: <text:s/>penicilin, heparin, cefalosporini)<text:line-break/>3: </text:span><text:span text:style-name="T7">toksična precepitacijska reakcija</text:span><text:span text:style-name="T5"> (aromatski amini, silikoni, silikagel, formaldehid)<text:line-break/>4: </text:span><text:span text:style-name="T7">celično posredovana imunost/preobčutljivost</text:span><text:span text:style-name="T5"> (halotan, KI, dišave)<text:line-break/></text:span></text:p>
        </text:list-item>
        <text:list-item>
          <text:p text:style-name="P7"><text:span text:style-name="T2">Navedi 2 različna tipa preobčutljivostnih reakcij ter podaj primer spojine, ki povzroča posamezen tip preobčutljivostne reakcije. Napiši, ali je sama spojina odgovorna za nastanek preobčuljivosti ali je za to kriv kakšen njen metabolit, in kateri?<text:line-break/></text:span><text:span text:style-name="T5">1: penicilin  penicilinska kisl.  tvorba kompleksa s proteinom (hapten – protein)  IgE <text:s/>!<text:line-break/>2: penicilin  vezava na membrano eritrocitov  Ab (IgG/M)  liza ! <text:s text:c="2"/>(hemolitična anemija)<text:line-break/> <text:s text:c="3"/>sulfonamid  vezava na membrano trombocitov  Ab  liza ! <text:s text:c="10"/>(trombocitopenija)<text:line-break/>3: formaldehid + IgG  netopen kompleks (precipitacija)  odlaganje !<text:line-break/>4: dišava (hapten) + protein  kompleks  spominske T celice  ponovni stik  reakcija !<text:line-break/></text:span></text:p>
        </text:list-item>
      </text:list>
      <text:p text:style-name="P8"/>
      <text:list xml:id="list668273347" text:continue-numbering="true" text:style-name="WWNum1">
        <text:list-item>
          <text:p text:style-name="P7"><text:span text:style-name="T2">Naštej prednosti in slabosti pri analizi urina za zastrupitve.<text:line-break/></text:span><text:span text:style-name="T7">Prednosti:<text:line-break/></text:span><text:span text:style-name="T5">- zadostna količina vzorca<text:line-break/>- znana točnost/natančnost<text:line-break/>- znani analiti<text:line-break/>- obsežne klinične študije za interpretacijo rezultatov<text:line-break/>- možnost testiranja ‘na kraju’<text:line-break/>- možnost avtomatiziranja<text:line-break/>- poceni</text:span></text:p>
        </text:list-item>
      </text:list>
      <text:p text:style-name="P10"><text:span text:style-name="T7">Slabosti:<text:line-break/>- </text:span><text:span text:style-name="T5">težave pri pridobivanju vzorca<text:line-break/>- možna prevelika razredčenost<text:line-break/>- ni povezave s farmakodinamičnimi učinki<text:line-break/>- problem pri razlikovanju med starejšo in novo zastrupitvijo</text:span></text:p>
      <text:p text:style-name="P12"/>
      <text:list xml:id="list1383370549" text:continue-numbering="true" text:style-name="WWNum1">
        <text:list-item>
          <text:p text:style-name="P7"><text:span text:style-name="T2">Prednosti in slabosti vzorca, ki ga pridobimo iz želodčne vsebine za dokazovanje toksičnosti.</text:span> <text:span text:style-name="T2"><text:line-break/></text:span><text:soft-page-break/><text:span text:style-name="T7">Prednosti:</text:span><text:span text:style-name="T5"> notri je visoka konc. strupa, odsotnost mtb<text:line-break/></text:span><text:span text:style-name="T7">Slabosti:</text:span><text:span text:style-name="T5"> neuporabna, če je strup inhaliran oz. intravensko apliciran in včasih so potrebni še dodatni postopki (homogenizacija, filtracija, centrifugiranje)</text:span></text:p>
        </text:list-item>
      </text:list>
      <text:p text:style-name="P11"/>
      <text:list xml:id="list560582791" text:continue-numbering="true" text:style-name="WWNum1">
        <text:list-item>
          <text:p text:style-name="P7"><text:span text:style-name="T2">Kateri produkt benzena je toksičen? Za katere organe je toksičen? Ali je kancerogen ali genotoksičen? Kako se kaže njegovo toksično delovanje. Razloži.<text:line-break/></text:span><text:span text:style-name="T5"> p-benzokinon - je genotoksičen kancerogen. Nastane z oksidacijo, v jetrih.<text:line-break/> Vpliva na </text:span>kostni mozeg <text:s text:c="2"/>(pluripotentne celice - sinteza RNA, DNA).<text:span text:style-name="T5"><text:line-break/> Je kancerogen - povzroča </text:span><text:span text:style-name="T7">levkemijo</text:span><text:span text:style-name="T5"> (akutno limfoidno levkemijo - proliferacija majhnih limfoblastov) in </text:span><text:span text:style-name="T7">hematološke neoplazme</text:span><text:span text:style-name="T5"> - tumorje.<text:line-break/></text:span></text:p>
        </text:list-item>
        <text:list-item>
          <text:p text:style-name="P7"><text:span text:style-name="T2">Obkroži: CYP hormonski sistem: <text:line-break/></text:span><text:span text:style-name="T5">a) so mikrosomalni <text:line-break/>b) vrsijo konjugirajo ?<text:line-break/>c) pri reakcijah nastajajo radikali</text:span></text:p>
        </text:list-item>
      </text:list>
      <text:p text:style-name="P11"/>
      <text:p text:style-name="P10"><text:span text:style-name="T5"><text:s/>Odgovor: c<text:line-break/></text:span></text:p>
      <text:list xml:id="list1440461983" text:continue-numbering="true" text:style-name="WWNum1">
        <text:list-item>
          <text:p text:style-name="P7"><text:span text:style-name="T2">Kaj je ADI, kako računamo, za kaj se uporablja. Kako iz katerih študij dobimo parameter ki je potreben za izračun ADI?<text:line-break/></text:span><text:span text:style-name="T5">ADI (acceptable daily intake) je dnevna količina snovi (aditivov, namerno dodanih v hrani), ki jo lahko vsakodnevno vnašamo v organizem, ne da bi bili povzročeni negativni učinki (varno).<text:line-break/></text:span>Za izračun je potreben NOAEL, ki ga dobimo s testi toksičnosti pri ponovljivih odmerkih.<text:line-break/><text:line-break/> <text:s text:c="3"/>ADI = NOAEL/VF <text:line-break/><text:span text:style-name="T5"><text:line-break/></text:span></text:p>
        </text:list-item>
        <text:list-item>
          <text:p text:style-name="P7"><text:span text:style-name="T2">Kako je definirana maksimalna dopustna koncentracija (AOEL) za neko kemikalijo, ki smo ji lahko izpostavljeni na delovnem mestu?<text:line-break/></text:span><text:span text:style-name="T5"> <text:s/>AOEL (acceptable operator exposure level) je količina snovi, ki ji je delavec lahko izpostavljen po vseh možnih poteh vnosa in ne predstavlja upoštevanja vrednega tveganja za zdravje, tudi če ji je delavec izpostavljen vsakodnevno, čez celotno delovno dobo. </text:span></text:p>
        </text:list-item>
      </text:list>
      <text:p text:style-name="P10"><text:span text:style-name="T5"><text:s/>Je maksimalna dopustna koncentracija neke kemikalije, ki smo ji lahko izpostavljeni na delovnem mestu. <text:line-break/><text:line-break/> <text:s text:c="3"/>AOEL = (NOAEL ∙A) / VF<text:line-break/></text:span></text:p>
      <text:p text:style-name="P11"/>
      <text:list xml:id="list244925524" text:continue-numbering="true" text:style-name="WWNum1">
        <text:list-item>
          <text:p text:style-name="P7"><text:soft-page-break/><text:span text:style-name="T2">Kateri so osnovni toksikološki parametri in s katerimi testi jih določimo?</text:span> <text:span text:style-name="T2"><text:line-break/></text:span>LD50, LC50, NOAEL, LOAEL <text:line-break/>- so osnova za klasifikacijo toksičnosti in določanje varnih odmerkov<text:line-break/>- določimo jih na podlagi toksičnih testov na glodalcih (akutni) / neglodalcih (kronični)</text:p>
        </text:list-item>
      </text:list>
      <text:p text:style-name="P10"><text:s text:c="3"/>NOAEL, LOAEL <text:s/>- s testi toksičnosti pri ponovljivih odmerkih (kronična toksičnost)</text:p>
      <text:p text:style-name="P10"><text:s text:c="3"/>LD50, LC50 <text:s text:c="7"/>- s testi akutne toksičnosti</text:p>
      <text:p text:style-name="P10"><text:span text:style-name="T7">Čas</text:span><text:span text:style-name="T5"> (trajanje, pogostnost), </text:span><text:span text:style-name="T7">način izpostavljenosti</text:span><text:span text:style-name="T5">, </text:span><text:span text:style-name="T7">količina snovi</text:span><text:span text:style-name="T5">, ki smo ji izpostavljeni, <text:line-break/></text:span><text:span text:style-name="T7">LD50, LC50,</text:span><text:span text:style-name="T5"> LD100, </text:span><text:span text:style-name="T7">NOAEL, LOAEL, ADI</text:span><text:span text:style-name="T5">, </text:span><text:span text:style-name="T7">TDI</text:span><text:span text:style-name="T5"> (tolerable daily intake), </text:span><text:span text:style-name="T7">MV</text:span><text:span text:style-name="T5"> (mejna vrednost), </text:span><text:span text:style-name="T7">TI,</text:span><text:span text:style-name="T5"> </text:span><text:span text:style-name="T7">STEL</text:span><text:span text:style-name="T5"> (short term exposure level), </text:span><text:span text:style-name="T7">MTC</text:span><text:span text:style-name="T5"> (maximum tolerable concentration), </text:span><text:span text:style-name="T7">BMD, BMLD</text:span><text:span text:style-name="T5"> (benchmark dose lower-bound), </text:span><text:span text:style-name="T7">RSD </text:span><text:span text:style-name="T5">(risk specific dose) …<text:line-break/></text:span></text:p>
      <text:list xml:id="list1960481419" text:continue-numbering="true" text:style-name="WWNum1">
        <text:list-item>
          <text:p text:style-name="P7"><text:span text:style-name="T2">Zakaj UV in ionizirajoče sevanje povzroča poškodbo DNA?<text:line-break/></text:span><text:span text:style-name="T5">- ker pride do inaktivacije tumor supresorskih genov - sprememb v genih, ki kontrolirajo pomembne procese<text:line-break/>- pride do nepravilnega izražanja onkogenov <text:line-break/>- zaradi mutagenih fotoproduktov (pirimidinski dimer (6-4), Dewerjev fotoprodukt …)<text:line-break/>- ker nekatere spojine reagirajo z DNA v prisotnosti UV svetlobe (8-metoksipsoralen)<text:line-break/>- zaradi velike energije lahko to sevanje prekine kovalentne povezave v biomolekulah (direktna poškodba DNA, redko) in do nastanka ROS (indirektna poškodba DNA)<text:line-break/></text:span></text:p>
        </text:list-item>
        <text:list-item>
          <text:p text:style-name="P7"><text:span text:style-name="T2">Kateri so teratogeni učinki valprojske kisline?<text:line-break/></text:span><text:span text:style-name="T7">Valprojska kislina</text:span><text:span text:style-name="T5"> je antiepileptik, ki zdravi simptome epilepsije (božjast), tako da inaktivira napetostne natrijeve kanalčke (preprečijo vzburjenje nevrona).<text:line-break/> Je monokarboksilna kislina, derivat maščobnih MK.<text:line-break/> </text:span><text:span text:style-name="T7">Povzroča</text:span><text:span text:style-name="T5"> nepravilnosti v razvoju živčevja ploda (spina bifida) – poškodba nevralne cevi, večja možnost za meningomielokelo.<text:line-break/></text:span><text:span text:style-name="T7"> Mehanizem:</text:span><text:span text:style-name="T5"> inhibira histonsko deacetilazo (HDAC), s tem da oponaša trihostatin A, in tako povzroči hiperacetilacijo histonov (v celični kulturi). Aktivira tudi transkripcijo raznih endogenih in eksogenih promotorjev.<text:line-break/> </text:span><text:span text:style-name="T7">Spina bifida</text:span><text:span text:style-name="T5"> – Je ena najpogostejših kongenitalnih nepravilnost. Zadajšnji lok vretenca je delno ali v celoti nezaraščen, ovojnice so izbočene iz hrbtenjače. Na koži nad spino bifido opazimo povečano poraščenost, lahko brazgotino oz. podkožni lipom. Najhujša oblika je </text:span><text:span text:style-name="T7">meningomielokela</text:span><text:span text:style-name="T5"> – skozi nezaraščen lok vretenca so izbočene hrbtenjača in ovojnice; vodi v različno izraženo invalidnost otroka – prizadeta so lahko sečila, prebavila, okrnjena je lahko spolna funkcija, zmanjšana duševna razvitost …<text:line-break/></text:span><text:span text:style-name="T7"> Klinična slika: </text:span><text:span text:style-name="T5">zožen bifrontalni premer, visoko čelo, epikantalne gube ('nosni rob oči'), podočesne gube, telekantus ('povešeno' oko), nizek nosni most, kratek nos, antevertirane nosnice, hipoplazija srednjega dela obraza, dolg philtrum ('zg.ustnica'), ozke ustnice (thin Vermillion border), majhna usta, dolgi prsti rok in nog, kardiovaskularni defekti, hiperkonveksni nohti, razcepljena ustnica.<text:line-break/> Upoštevati moramo, da so tudi sami epileptični napadi nevarni za plod, zato moramo </text:span><text:soft-page-break/><text:span text:style-name="T5">pretehtati koristi in tveganja uporabe. Priporočeno je jemanje </text:span><text:span text:style-name="T7">folne kisline</text:span><text:span text:style-name="T5">.<text:line-break/></text:span></text:p>
        </text:list-item>
        <text:list-item>
          <text:p text:style-name="P7"><text:span text:style-name="T2">Navedi vsaj en primer spojine, ki povzroča razvojne nepravilnosti. Kako ta spojina povzroča razvojne nepravilnosti?<text:line-break/></text:span><text:span text:style-name="T7"> Valprojska kislina</text:span><text:span text:style-name="T5"> povzroča spremembe glave (premer, visoko čelo, majhna usta, kratek nos), spino bifido, invalidnost … Deluje inhibitorno na HDAC, aktivira transkripcijo promotorjev acetilacije histonov …<text:line-break/></text:span><text:span text:style-name="T7"> Talidomid</text:span><text:span text:style-name="T5"> </text:span>v obliki izomera <text:span text:style-name="T6">S</text:span> povzroča nepravilnosti zgornjih in spodnjih okončin (odsotnost/prekratke) ploda.<text:line-break/>Blokira integrin, krvne žile se ne razvijejo in posledično niti okončine.<text:line-break/>Integrin (integrinski receptor) omogoča angiogenezo (razvoj krvnih žil), ta pa je ključna pri razvoju okončin. <text:line-break/></text:p>
        </text:list-item>
        <text:list-item>
          <text:p text:style-name="P7"><text:span text:style-name="T2">Kaj povzročajo ROS biološkim molekulam? Katera spojina povzroča nastanek ROS, kakšne so posledice njeni izpostavljenosti? Navedi primer.<text:line-break/></text:span><text:span text:style-name="T5">- <text:s/>oksidacijo DNA in proteinov<text:line-break/>- lipidno peroksidacijo<text:line-break/>- aktivacijo kemokinov (apoptoza in nekroza)<text:line-break/></text:span><text:span text:style-name="T7">POSLEDICE SO:</text:span><text:span text:style-name="T5"><text:line-break/>- kardiovaskularne bolezni<text:line-break/>- degeneracija možganov<text:line-break/>- avtoimunske bolezni<text:line-break/>- rak<text:line-break/>- pospešeno staranje (propad proteinov, nepravilno delovanje celic, I.S.)<text:line-break/>- levkemija, hematološka neoplazma (oksidacija DNA v pluripotentnih matičnih celicah v kostnem mozgu  nepravilno delovanje levkocitov)<text:line-break/>- strukturne Δ membrane</text:span><text:span text:style-name="T7"> </text:span><text:span text:style-name="T5">(fluidnosti, aktivnost kanalčkov, signalni proteini, prepust ionov)<text:line-break/>- toksične snovi</text:span></text:p>
        </text:list-item>
      </text:list>
      <text:p text:style-name="P10"><text:span text:style-name="T7">PRIMER:</text:span><text:span text:style-name="T5"><text:line-break/> Paracetamol v pevisokih odmerkih povzroča škodljive ROS. Teh je lahko toliko, da se z glutationskim sistemom ne morejo odstraniti in poškodujejo jetra (LP, zmanjšana učinkovitost jeter, posledice tega). Lahko pride tudi do odpovedi jeter in smrti.</text:span><text:span text:style-name="T2"><text:line-break/></text:span></text:p>
      <text:list xml:id="list1643636019" text:continue-numbering="true" text:style-name="WWNum1">
        <text:list-item>
          <text:p text:style-name="P7"><text:span text:style-name="T2">Kateri vzorci in zakaj so najprimernejši za analizo, če želimo dokazati kronično zastrupitev s težkimi kovinami?<text:line-break/>Kaj se določa pri sumu na zastrupitev s težkimi kovinami in kateri so najprimernejši vzorci?<text:line-break/></text:span><text:span text:style-name="T5"> Najprimernejši vzorec je kri (lahko tudi urin, lasje, nohti), ker je analiza enostavna in so rezultati ob zastrupitvi jasno odstopajoči od tistih ob normalnem fiziološkem stanju.<text:line-break/> Test vključuje pregled celotne krvne slike (complete blood cell count), test delovanja ledvic, pregled urina za proteinurijo ter študijo delovanja jeter. Težke kovine se kopičijo tudi v laseh, zato jih lahko z analizo dokažemo (določimo tudi trajanje izpostavitve …).</text:span><text:span text:style-name="T2"><text:line-break/></text:span></text:p>
        </text:list-item>
        <text:list-item>
          <text:p text:style-name="P7"><text:soft-page-break/><text:span text:style-name="T2">Kaj je kronična toksičnost? Zakaj so najprimernejše živali glodavci oziroma podgane?<text:line-break/></text:span> Kronična toksičnost pomeni, da snov povzroča škodljive učinke v daljšem časovnem obdobju, običajno po večkratni ali neprekinjeni izpostavljenosti.<text:span text:style-name="T5"><text:line-break/> Ker so sesalci, ki se najhitreje razmnožujejo in ker niso posebno občutljive na parjenje v sorodstvu - manjše razlike med posamezniki. Prav tako za določitev kronične toksičnosti ne porabimo toliko snovi kot bi jo npr. pri opici, psu, konju (cena) in so cenejši za vzdrževat.</text:span><text:span text:style-name="T2"><text:line-break/><text:line-break/></text:span></text:p>
        </text:list-item>
        <text:list-item>
          <text:p text:style-name="P7"><text:span text:style-name="T2">Kaj je fototoksičnost in katere snovi jo povzročajo?<text:line-break/></text:span><text:span text:style-name="T5"> Fototoksičnost je toksičnost, ki se pojavi po izpostavitvi UV svetlobi, običajno zaradi razpada oz. metabolizma do fototoksične snovi. Povzroč</text:span>ajo jo snovi iz nekaterih rastlin (orjaški dežen, bergamotka, ingver…), kot so npr. furokumarini, zdravila (sulfonamidi, tetraciklini, psoralen in fenotiazin), … <text:s text:c="7"/>nekatere sestavine KI <text:s text:c="17"/>(<text:span text:style-name="T5">nestabilni organski UV filtri ?? )</text:span><text:span text:style-name="T2"><text:line-break/></text:span></text:p>
        </text:list-item>
        <text:list-item>
          <text:p text:style-name="P7"><text:span text:style-name="T2">Klasifikacija strupov glede na metodo izolacije.<text:line-break/></text:span><text:span text:style-name="T5">- izolacija iz naravnih virov (toksini) <text:line-break/>- polsintezna in sintezna pridelava (ksenobiotiki)<text:line-break/><text:line-break/>- hlapne spremenljive <text:s text:c="24"/>(izolacija z destilacijo)</text:span></text:p>
        </text:list-item>
      </text:list>
      <text:p text:style-name="P10"><text:span text:style-name="T5">- organske nespremenljive <text:s text:c="16"/>(z nepolarnimi topili)</text:span></text:p>
      <text:p text:style-name="P10"><text:span text:style-name="T5">- kovinski toksini <text:s text:c="34"/>(z upepeljevanjem/mokro oksidacijo/encimsko hidrolizo)</text:span></text:p>
      <text:p text:style-name="P10"><text:span text:style-name="T5">- toksični anioni <text:s/><text:tab/> <text:s text:c="21"/>(z dializo)</text:span></text:p>
      <text:p text:style-name="P10"><text:span text:style-name="T5">- nenavadni strupi <text:s text:c="31"/>(zahtevajo alternativne metode izolacije)</text:span><text:span text:style-name="T2"><text:line-break/></text:span></text:p>
      <text:list xml:id="list901885893" text:continue-numbering="true" text:style-name="WWNum1">
        <text:list-item>
          <text:p text:style-name="P7"><text:span text:style-name="T2">Kaj določamo pri ATC testu?<text:line-break/></text:span><text:span text:style-name="T5">Določamo LD50 oziroma akutno toksičnost.</text:span><text:span text:style-name="T2"><text:line-break/></text:span></text:p>
        </text:list-item>
        <text:list-item>
          <text:p text:style-name="P7"><text:span text:style-name="T2">Posledice kronične izpostavitve formaldehidu.<text:line-break/></text:span><text:span text:style-name="T5">Formaldehid je alergen, kancerogen in mutagen.<text:line-break/> Pretvori se v metanojsko kislino, ki ob kronični izpostavitvi povzroča slepoto, komo, smrt.<text:line-break/></text:span><text:span text:style-name="T14"> Kaže se kot simptomi draženja oči, nosne sluznice in grla ter težave pri dihanju. Glede na omejene študije obstaja povezava z rakom pljuč in grla/žrela/nosne sluznice. Formaldehid je uvrščen med verjetno karcinogene snovi (skupina B1).</text:span><text:span text:style-name="T2"><text:line-break/></text:span></text:p>
        </text:list-item>
        <text:list-item>
          <text:p text:style-name="P7"><text:span text:style-name="T2">Kakšne poškodbe povzročajo iritanti in kakšne korozivne snovi? <text:line-break/></text:span><text:span text:style-name="T5">Iritanti tkivo reverzibilno poškodujejo (po stiku s tkivom povzročijo vnetje), <text:line-break/>korozivne snovi pa ireverzibilno poškodujejo (po stiku s tkivom le-tega uničijo -vidna </text:span><text:soft-page-break/><text:span text:style-name="T5">nekroza)</text:span><text:span text:style-name="T2"><text:line-break/></text:span></text:p>
        </text:list-item>
        <text:list-item>
          <text:p text:style-name="P7"><text:span text:style-name="T2">Izračunaj <text:s/>MOS iz podatkov za NOAEL pa izpostavljenosti<text:line-break/></text:span><text:span text:style-name="T5"><text:line-break/>MO S= NOAEL / SED</text:span><text:span text:style-name="T2"><text:line-break/></text:span></text:p>
        </text:list-item>
        <text:list-item>
          <text:p text:style-name="P7"><text:span text:style-name="T2">Katere metode testiranja so že popolnoma nadomestil z alternativnimi metodami? </text:span></text:p>
        </text:list-item>
      </text:list>
      <text:p text:style-name="P10"><text:span text:style-name="T5">Metode preverjanje neposredne (ne)škodljivosti kemikalije za kožo -sestavine KI / kisline / baze ..</text:span></text:p>
      <text:p text:style-name="P10"><text:span text:style-name="T5">Testov na živalih ne moremo (še) popolnoma nadomestiti z alternativnimi (in vitro) metodami, saj ne dajejo vpogleda v kompleksen odziv celotnega organizma na snov (ne dobimo podatkov o ADME, popravljalnih mehanizmih, součinkovanju snovi v organizmu…)</text:span></text:p>
      <text:p text:style-name="P10"><text:span text:style-name="T5"><text:s/>Prednost pa je, da lahko v začetnih stopnjah npr. preverimo ali je spojina za tarčne celice nevarna, ali je zdravilo učinkovito (ali se veže/vstopa v tarčo, tam deluje ali ne … ) oziroma ali ga je smiselno naprej razvijati …</text:span></text:p>
      <text:p text:style-name="P11"/>
      <text:p text:style-name="P10"><text:span text:style-name="T5">in vitro:</text:span></text:p>
      <text:p text:style-name="P10"><text:span text:style-name="T5">- na izoliranih organih (živalski/človeški)</text:span></text:p>
      <text:p text:style-name="P10"><text:span text:style-name="T5">- celičnih kulturah (hitro odmrejo)</text:span></text:p>
      <text:p text:style-name="P10"><text:span text:style-name="T5">- celične linije (rakave celice)</text:span></text:p>
      <text:p text:style-name="P10"><text:span text:style-name="T5">- bakterijske celice (za oceno mutagenosti – Amesov test)</text:span><text:span text:style-name="T2"><text:line-break/></text:span></text:p>
      <text:list xml:id="list1713893395" text:continue-numbering="true" text:style-name="WWNum1">
        <text:list-item>
          <text:p text:style-name="P7"><text:span text:style-name="T2">Opiši metode za testiranje draženja kože.<text:line-break/><text:line-break/><text:line-break/><text:line-break/><text:line-break/></text:span></text:p>
        </text:list-item>
      </text:list>
      <text:p text:style-name="P12"/>
      <text:list xml:id="list1676076577" text:continue-numbering="true" text:style-name="WWNum1">
        <text:list-item>
          <text:p text:style-name="P7"><text:span text:style-name="T2">1,4-dioksan, kaj je, kje nastaja in kakšno nevarnost za zdravje predstavlja?</text:span></text:p>
        </text:list-item>
      </text:list>
      <text:p text:style-name="P10"><text:span text:style-name="T5"><text:s/>Je brezbarvna spojina, ki se nahaja </text:span>kot <text:span text:style-name="T5">nečistota v etoksiliranih PAS. <text:line-break/>Je znan iritant oči in dihal. Je kancerogen, povzroča poškodbe CŽS, ledvic in jeter.<text:line-break/> V stiku z vodo se sprošča strupen, zelo lahko vnetljiv plin:</text:span><text:span text:style-name="T2"><text:line-break/></text:span><text:span text:style-name="T5">Etilen oksid je toksičen z vdihavanjem LD50 pri 330 mg/kg.<text:line-break/><text:line-break/>dioksan: Uporablja se v mnogih KI, avtomobilskih hladilnih tekočinah in sredstvih za penjenje; <text:line-break/></text:span><text:soft-page-break/><text:span text:style-name="T5">Pri zaužitju lahko povzroči zaspanost, glavobol in slabost - ne sme se izzivati bruhanja, ampak je potrebno usta izprati z vodo, spiti kozarec vode ter takoj poiskati zdravniško pomoč.<text:line-break/></text:span> <text:span text:style-name="T5">Pri vdihovanju lahko tekočina povzroči zbadanje v dihalih.<text:line-break/></text:span></text:p>
      <text:list xml:id="list1622285748" text:continue-numbering="true" text:style-name="WWNum1">
        <text:list-item>
          <text:p text:style-name="P7"><text:span text:style-name="T2">Opiši toksikološki profil derivatov kafre kot UV filtrov. </text:span></text:p>
        </text:list-item>
      </text:list>
      <text:p text:style-name="P10"><text:span text:style-name="T5"><text:s text:c="4"/>Prehajajo v sistemski obtok, so endokrini motilci, saj delujejo močno estrogeno.<text:line-break/>Povzročajo reproduktivno in razvojno toksičnost.</text:span><text:span text:style-name="T2"><text:line-break/></text:span></text:p>
      <text:list xml:id="list1944653950" text:continue-numbering="true" text:style-name="WWNum1">
        <text:list-item>
          <text:p text:style-name="P7"><text:span text:style-name="T2">Titanov dioksid in nevarnost za zdravje.<text:line-break/></text:span><text:span text:style-name="T5">Spada v razred 2B - možen kancerogen. Njegova penetracija je odvisna od same formulacije. Če preide v kožo, povzroči nastanek ROS. <text:s/>Je citotoksičen in genotoksičen. <text:line-break/>(zaradi delovanja ROS na mitohondrij  celična smrt)</text:span><text:span text:style-name="T2"><text:line-break/></text:span></text:p>
        </text:list-item>
        <text:list-item>
          <text:p text:style-name="P7"><text:span text:style-name="T1">Razvrsti topila po naraščajoči toksičnosti od 1-4, glede na MDK:<text:line-break/></text:span>1=diklorometan, 2=kloroform, 3=toluen, 4=benzene<text:line-break/></text:p>
        </text:list-item>
        <text:list-item>
          <text:p text:style-name="P7"><text:span text:style-name="T1">Vloga citokromskih encimskih sistemov (za obkrožit):<text:line-break/></text:span>najpomembnejša vloga pri nastajanju (reaktivnih) metabolitov<text:span text:style-name="T2"><text:line-break/></text:span></text:p>
        </text:list-item>
        <text:list-item>
          <text:p text:style-name="P7"><text:span text:style-name="T2">Zakaj je uporaba diklorometana v nekem industrijskem obratu bolj varna kot uporaba tetraklorometana?<text:line-break/></text:span><text:span text:style-name="T5">Diklorometan je slabše topen v lipidih (bolj polaren), ima nižje vrelišče, je bolj hlapna in manjšo molekulsko maso. Je boljše topilo, <text:line-break/>Tetraklorometan pa uničuje ozonski plašč, je toplogredni plin<text:line-break/><text:line-break/></text:span><text:span text:style-name="T2"><text:line-break/></text:span></text:p>
        </text:list-item>
        <text:list-item>
          <text:p text:style-name="P7"><text:span text:style-name="T2">Zakaj so organofosforni insekticidi bolj škodljivi za človeka?<text:line-break/></text:span><text:span text:style-name="T5">Inhibirajo encim AchE, ki inhibirajo prenos živčnih impulzov.</text:span><text:span text:style-name="T2"><text:line-break/><text:line-break/><text:line-break/></text:span></text:p>
        </text:list-item>
        <text:list-item>
          <text:p text:style-name="P7"><text:span text:style-name="T2">Toluen, zakaj ga je v industriji bolje uporabljati kot benzen. <text:line-break/>Na katere organe benzen deluje toksično?<text:line-break/></text:span><text:span text:style-name="T5">Ker je toluen manj toksičen kot benzen, poleg tega je benzen znana kancerogena snov, toluen ima pa zelo nizek kancerogeni potencial.<text:line-break/>Toksično deluje na kostni mozeg.<text:line-break/></text:span></text:p>
        </text:list-item>
      </text:list>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7">TOKSIKOLOGIJA – </text:span><text:span text:style-name="T16">odgovori na vprašanja iz ppt</text:span></text:p>
      <text:p text:style-name="P2"><text:span text:style-name="T20">TOKSIKOLOGIJA</text:span></text:p>
      <text:p text:style-name="P2"><text:span text:style-name="T17">V literaturi poiščite najbolj odmevne zastrupitve z različnimi snovmi!</text:span><text:line-break/>• Sokrat <text:s text:c="21"/><text:tab/><text:tab/><text:tab/><text:tab/> <text:s text:c="8"/>- pegasti mišnjak</text:p>
      <text:p text:style-name="P2">• Politik Viktor Juščenko <text:s text:c="8"/><text:tab/><text:tab/><text:tab/> <text:s text:c="8"/>- dioksin</text:p>
      <text:p text:style-name="P2">• Nigerijci v rudniku <text:s text:c="5"/><text:tab/><text:tab/><text:tab/> <text:s text:c="8"/><text:tab/> <text:s text:c="8"/>- svinec</text:p>
      <text:p text:style-name="P2">• Bolezen Minamata <text:s text:c="4"/><text:tab/><text:tab/><text:tab/><text:tab/> <text:s text:c="8"/>- živo srebro</text:p>
      <text:p text:style-name="P2">• Pomor čebel <text:s text:c="68"/>- klotianidinom, nikotin</text:p>
      <text:p text:style-name="P2">• Meso krav <text:s text:c="5"/><text:tab/><text:tab/><text:tab/><text:tab/><text:tab/> <text:s text:c="9"/>- aflatoksin</text:p>
      <text:p text:style-name="P2">• Menjava topila pri protibakterijskemu zdravilu <text:s text:c="8"/>- sulfanilamid: dietilen glikol</text:p>
      <text:p text:style-name="P2">• Zdravilo za pomirjanje pri nosečnicah <text:s text:c="25"/>- talidomid</text:p>
      <text:p text:style-name="P2"><text:soft-page-break/><text:span text:style-name="T17">Kateri so najpomembnejši faktorji, ki vplivajo na toksičnost snovi?</text:span><text:line-break/>- <text:span text:style-name="T6">fiz-kem</text:span> lastnosti snovi (toksoforne skupine – elektrofilnost, reaktivnost …)<text:line-break/>- <text:span text:style-name="T6">biološki faktorji</text:span> (interakcije v organizmu, tvorba reaktivnih presnovkov)<text:line-break/>- <text:span text:style-name="T6">odmerek</text:span> (c, količina)<text:line-break/> - <text:span text:style-name="T6">način</text:span> in <text:span text:style-name="T6">trajanje</text:span> izpostavljenosti<text:line-break/> …</text:p>
      <text:p text:style-name="P2"><text:span text:style-name="T17">Zakaj je prihajalo in še prihaja do zastrupitve z različnimi snovmi?</text:span><text:span text:style-name="T6"><text:line-break/></text:span>Zaradi: neinformiranosti, pomote, nepazljivosti, nepoznavanja snovi, naklepnega umora, samomora ..</text:p>
      <text:p text:style-name="P2"><text:span text:style-name="T17">Navedite, katere snovi so najmočnejši naravni in sintezni strupi!</text:span><text:span text:style-name="T6"><text:line-break/></text:span>Naravni: <text:s/>botulinus toksin, tetanospazmin, palitoksin, difteria toksin, aflatoksin.. …<text:line-break/>Sintezni: <text:s/>TCDD (dioksin), sarin, paration, Na-cianid, DDT …<text:line-break/>+ polonij, arzen, živo srebro …</text:p>
      <text:p text:style-name="P2">Principles of Biochemical toxicology poglavji 1,2</text:p>
      <text:p text:style-name="P2"/>
      <text:p text:style-name="P2"><text:span text:style-name="T20">VREDNOTENJE TOKSIČNOSTI SNOVI</text:span></text:p>
      <text:p text:style-name="P2"><text:span text:style-name="T17">1. Katere toksikološke </text:span><text:span text:style-name="T18">parametre</text:span><text:span text:style-name="T17"> bi morali določiti za </text:span><text:span text:style-name="T18">oceno meje varne uporabe</text:span><text:span text:style-name="T17"> snovi? </text:span><text:span text:style-name="T6"><text:line-break/></text:span>MoS=meja varne uporabe. Potrebujemo NOAEL in SED.<text:line-break/><text:line-break/><text:span text:style-name="T17">2. Katere toksikološke </text:span><text:span text:style-name="T18">teste</text:span><text:span text:style-name="T17"> bi morali uporabiti za določitev </text:span><text:span text:style-name="T18">parametrov za oceno varne uporabe</text:span><text:span text:style-name="T17"> snovi? <text:line-break/></text:span>Teste akutne toksičnosti za določitev LD50 IN LC50.<text:line-break/>Teste toksičnosti pri ponovljivih odmerkih za NOAEL IN LOAEL.</text:p>
      <text:p text:style-name="P2"><text:span text:style-name="T17">3. Zakaj je pomembno ocenjevanje varne uporabe snovi in kakšna regulativa je s tem povezana? </text:span><text:span text:style-name="T6"><text:line-break/></text:span> Zato, da ne pride do škodljivih učinkov za zdravje ljudi in ostalih organizmov, ter do neželenih vplivov na okolje. S tem je povezana uredba Evropskega parlamenta in Sveta Evrope - smernice REACH (uredba o registraciji, ocenjevanju, dovoljevanju in omejevanju kemikalij)<text:span text:style-name="T6"><text:line-break/><text:line-break/></text:span><text:span text:style-name="T17">4. Kako je definiran ADI in za oceno uporabe katerih snovi ga uporabljamo?</text:span><text:span text:style-name="T6"><text:line-break/>ADI</text:span> ali <text:span text:style-name="T21">acceptable daily intake</text:span> je največji dnevno sprejemljiv vnos/sprejemljiva dnevna doza neke snovi, pri kateri ne pride do neželenih učinkov (mg/kg TT). <text:line-break/>Običajno se nanaša na aditive v hrani (snovi, namenoma dodane hrani).<text:span text:style-name="T6"><text:line-break/><text:line-break/></text:span><text:span text:style-name="T17">5. Naloga</text:span><text:span text:style-name="T6"><text:line-break/> Učinke izpostavljenosti biocidu so določali s kronično študijo na podganah. Ugotovili so, da ima biocid nefrotoksično delovanje. NOAEL vrednost je znašala 4 mg/kg/dan, LOAEL vrednost pa 8 mg/kg/dan. V študiji je bil biocid apliciran peroralno, biološka uporabnost pa je bila 85%. Potencialna dermalna izpostavljenost pri ljudeh je 80 mg/biocida na dan, dermalna absorpcija pri ljudeh pa je 1,5%. S pomočjo AEL pristopa opredeli tveganje biocida za zdravje ljudi (povprečna telesna teža je 60 kg, povprečna površina telesa pa je 1,6 m2).</text:span></text:p>
      <text:p text:style-name="P4"><text:soft-page-break/></text:p>
      <text:p text:style-name="P4"/>
      <text:p text:style-name="P4"/>
      <text:p text:style-name="P4"/>
      <text:p text:style-name="P2"><text:span text:style-name="T6"><text:line-break/></text:span></text:p>
      <text:p text:style-name="P2"/>
      <text:p text:style-name="P2">RCR = 0,59 &lt; 1...TVEGANJE NE OBSTAJA, JE KONTROLIRANO</text:p>
      <text:p text:style-name="P2">Literatura: Principles of Biochemical toxicology, poglavje 2 Spletne strani ICH, ECHA, OECD, EMA, FDA</text:p>
      <text:p text:style-name="P2"><text:span text:style-name="T20">FAKTORJI, KI VPLIVAJO NA TOKSIČNOST SNOVI</text:span></text:p>
      <text:p text:style-name="P2"><text:span text:style-name="T17">1. Kateri so najpomembnejši faktorji, ki vplivajo na toksičnost snovi?<text:line-break/></text:span>- <text:span text:style-name="T6">način izpostavitve</text:span> (peroralno, perkutano, z ihalacijo)<text:line-break/>- <text:span text:style-name="T6">fiz-kem last.</text:span> (lipofilnost, velikost, kem. struktura, reaktivnost, kislost/bazičnost, kiralnost …)<text:line-break/>- <text:span text:style-name="T6">biološki faktorji</text:span> ( vrsta, spol, genetske last.; starost, biološki ritem, stres, prehrana, encimska indukcija/inhibicija, bolezni …)</text:p>
      <text:p text:style-name="P2"><text:span text:style-name="T17">2. Zakaj je način izpostavitve pomemben za razumevanje toksičnosti snovi? <text:line-break/></text:span>Zaradi različne encimske sestave tkiv in razlik v transportnih sistemih glede na tkiva. Sistem se različno odzove ob izpostavitvi na razl. mestih (razl. ADME - absorbcija, distribucija, metabolizem, eliminacija). Snovi so lahko bolj toksične ob nekem načinu vnosa, v primerjavi z drugimi… <text:line-break/>Načini izpostavitve:<text:line-break/>- perkutano (dermalno)<text:line-break/>- z inhalacijo<text:line-break/>- per os (peroralno)<text:line-break/>- intravensko <text:line-break/>- intramuskularno, subkutano …</text:p>
      <text:p text:style-name="P2"><text:span text:style-name="T17">3. Zakaj so genetske razlike znotraj vrste vzrok za različen odgovor na vneseno snov. Navedite primer!<text:line-break/></text:span> Zaradi razlik v encimski sestavi in aktivnosti – npr. nekateri presnavljajo laktozo, drugi pa ne …<text:line-break/><text:line-break/>+Razlike:<text:line-break/>- fiziološko stanje (spol, starost)<text:line-break/>- genetski polimorfizem  vpliv na metabolizem (encimi …)<text:line-break/>- razlike v prehrani, izpostavljenosti snovem (indukcija, inhibicija encimov)<text:line-break/>- obolenja (diabetes, vnetja)<text:line-break/>- stres, cirkardialni ritem<text:line-break/><text:line-break/></text:p>
      <text:p text:style-name="P2"><text:soft-page-break/><text:span text:style-name="T17">4. Zakaj je pomembno poznavanje spojin, ki inducirajo ali zavirajo encime v povezavi z razlago toksičnosti spojin?</text:span><text:span text:style-name="T6"><text:line-break/></text:span> Zato, ker lahko pride ob kombinaciji s toksično snovjo (TS) do večje/manjše presnove snovi, s tem pa do večje/manjše toksičnosti.<text:line-break/>indukcija metabolizma <text:s/>+ TS (netoks. presnovek) <text:s/> zmanjšanje toksičnosti<text:line-break/>indukcija m. <text:tab/><text:tab/>+ TS <text:s/>(toks. presnovek) <text:s text:c="4"/> večja toksičnost<text:line-break/>inhibicija m. <text:tab/><text:tab/>+ TS <text:s/>(toks. presnovek) <text:s text:c="4"/> manjša toksičnost *<text:line-break/>inhibicija m. <text:tab/><text:tab/>+ TS <text:s/>(netoks. presnovek)  večja toks. </text:p>
      <text:p text:style-name="P2">* toksični presnovek nastaja počasneje, se sproti lahko izloča</text:p>
      <text:p text:style-name="P2">Npr. paracetamol – toksičen je presnovek, zato ob povečani aktivnosti encimov (alkoholiki, indukcija) pride do večje toksičnosti, saj toksičen presnovek hitreje nastaja, se nakopiči, se ne more lepo sproti odvajat iz organizma in poškoduje organizem.<text:line-break/><text:line-break/></text:p>
      <text:p text:style-name="P2">Literatura: Introduction to Toxicology, 49-53</text:p>
      <text:p text:style-name="P2"><text:span text:style-name="T20">REAKTIVNI PRESNOVKI IN TOKSI ČNOST <text:line-break/>1.REAKTIVNI ELEKTROFILI/POSLEDICE <text:line-break/>2.RADIKALI/POSLEDICE POSLEDICE OKSIDATIVNEGA STRESA</text:span></text:p>
      <text:p text:style-name="P2"><text:span text:style-name="T17">1. Na osnovi metabolične pretvorbe tetrakloroogljika (CCl</text:span><text:span text:style-name="T19">4</text:span><text:span text:style-name="T17">) razložite, zakaj povzroča lipidno peroksidacijo in kakšna je posledica za celice? <text:line-break/></text:span>- TCM vstopa v organizem skozi dihala, se predvsem v jetrih pod vplivom encima Cyp 2E1 (citokrom) prevori do triklorometilnega radikala (CCl<text:span text:style-name="T8">3</text:span> <text:span text:style-name="T6">∙</text:span>), ki se pod aerobnimi pogoji pretvori do triklorometilperoksilnega radikala, ki je zelo reaktiven. Kovalentno se veže na lipide (nenasičene MK v membrani hepatocitov) in pride do nastanka ROS (peroksilni radikal) in lipidne peroksidacije. To vodi do spremembe v homeostazi Ca²⁺ v celici, kar lahko vodi v apoptozo celic. </text:p>
      <text:p text:style-name="P2"><text:span text:style-name="T6"><text:line-break/>- </text:span>Tetrakloroogljik = tetraklorometan = TCM je hlapna tekočina, težja od zraka, ki v organizem vstopi z inhalacijo (običajno). Podvržen je predvsem metabolizmu v jetrih. Pri nižjih koncentracijah je pomemben encim Cyp 2E1, pri višjih pa Cyp 3A. Izoencim (običajno Cyp 2E1) katalizira reduktivno deklorinacijo TCM, pri tem nastane triklorometilni radikal (CCl<text:span text:style-name="T8">3</text:span> <text:span text:style-name="T6">∙</text:span>), ki se pod<text:line-break/><text:span text:style-name="T6">ANAEROBNIMI POGOJI:</text:span> veže na proteine, lipide, reagira z vodikom (nastane kloroform), dimerizira<text:line-break/> <text:s text:c="42"/>do heksakloroetana, se naprej reducira do CO. <text:line-break/><text:span text:style-name="T6">AEROBNI POGOJI:</text:span> reagira s O<text:span text:style-name="T8">2</text:span>, tvori triklorometilperoksilni radikal (CCl<text:span text:style-name="T8">3 </text:span>-OO <text:span text:style-name="T6">∙</text:span>). Ta je zelo reaktiven – <text:line-break/> <text:tab/><text:tab/> <text:s text:c="4"/>začne lipidno peroksidacijo ali naprej reagira do fosgena (COCl<text:span text:style-name="T22">2</text:span>), ki se nato s <text:line-break/> <text:tab/><text:tab/> <text:s text:c="4"/>hidrolitično deklorinacijo pretvori v CO<text:span text:style-name="T22">2</text:span>.<text:line-break/><text:span text:style-name="T6">Škodljivi presnovki:</text:span> ROS, fosgen, diklorokarben<text:line-break/></text:p>
      <text:p text:style-name="P2"><text:span text:style-name="T17">2. Na osnovi poznanih encimskih reakcij razložite, zakaj je alkohol toksičen za celice? </text:span><text:span text:style-name="T6"><text:line-break/></text:span>- etanol + ADH  acetaldehid + ADHL  ocetna kislina/acetat (pH)</text:p>
      <text:p text:style-name="P2"><text:soft-page-break/><text:s/>Etanol se v citosolu hepatocitov z ADH pretvori do acetaldehida. Pri tem pride do povečane konc. reducirane oblike – NADH. Enako tudi nato v mitohondriju, pri pretvorbi acetaldehida z ADHL do ocetne kisline oz. acetata (odv. od pH).<text:line-break/> Ob izpostavljenosti ↑c etanola pride do reakcije po drugi poti – MEOS s Cyp2E1.</text:p>
      <text:p text:style-name="P2">- Alkohol je toksičen zato, ker:<text:line-break/>∙ <text:span text:style-name="T6">moti Krebsov cikel</text:span> (ciklus trikarboksilnih kislin), <text:span text:style-name="T6">oksidacijo maščob</text:span> (zaradi zmanjšanja oksidirane oblike NAD⁺, povečanja reducirane NADH oblike), <text:span text:style-name="T6">presnovo AK</text:span>,<text:line-break/>∙ <text:span text:style-name="T6">inhibira glukoneogenezo</text:span> (vodi v hipoglikemijo),<text:line-break/>∙ vodi do tvorbe <text:span text:style-name="T6">ketonskih teles</text:span>,<text:line-break/>∙ povečanja <text:span text:style-name="T6">c piruvata</text:span> in <text:span text:style-name="T6">oksaloacetata, glicerola</text:span> in <text:span text:style-name="T6">laktata</text:span> (acidoza).<text:line-break/>∙ Glavni metabolit je acetaldehid, ki povzroča <text:span text:style-name="T6">peroksidacijo maščob</text:span> in <text:span text:style-name="T6">nekrozo hepatocitov</text:span>, kar pripelje do <text:span text:style-name="T6">fibroze</text:span>.</text:p>
      <text:p text:style-name="P2">ADH = alkoholna dehidrogenaza<text:line-break/>ADHL = aldehidna dehidrogenaza<text:line-break/>MEOS = mikrosomalni etanol-oksidirajoči sistem<text:line-break/></text:p>
      <text:p text:style-name="P2"><text:span text:style-name="T17">3. Kateri encimski sistemi so najpomembnejši za nastajanje reaktivnih presnovkov! </text:span><text:span text:style-name="T6"><text:line-break/></text:span> CYP, MP, PHS (citokromi, metaloproteinaze in prostaglandin H sintaze)<text:span text:style-name="T6"><text:line-break/> </text:span></text:p>
      <text:p text:style-name="P2"><text:span text:style-name="T17">4. Zakaj je heksan nevrotoksičen?<text:line-break/></text:span>n-heksan je alifatski ogljikovodik, ki povzroča periferno nevropatijo (poškodbo živčnih vlaken, ovojnice na periferiji).<text:line-break/> Heksan pod vplivom CYP sistema oksidira do 2-heksanola, ki se z ADH pretvori v 2-heksanon in nato s CYP in ADH pride do enakih reakcij še simetrično na drugem C atomu. Nastane 2,5-heksandion, ki je elektrofilen, reagira z nukleofili – z mielinom v živčni ovojnici (lizin), nastane imin. Ta kondenzira do pirolnega derivata (dimetil pirolil derivat), pride do proteinskega adukta(?), avtooksidacije, prečnega premreževanja proteinov in s tem do periferne nevropatije. Razlog je, da tako spremeni mielinsko ovojnico, da ta ne more več prenašati signala.<text:line-break/><text:line-break/></text:p>
      <text:p text:style-name="P2"><text:span text:style-name="T17">5. Zakaj je benzen nevrotoksičen?<text:line-break/></text:span><text:span text:style-name="T6"> </text:span>Benzen je lipofilna snov, deluje kot anestetik. Prehaja v kri in zaradi lipofilnost prek krvno-možganske pregrade ter se v možganih lahko tudi akumulira. Zato pride do okvar CŽS in simptomov, kot so: bledica, omotica, rdečica, lahko dispneja, stiskanje v prsih, glavobol, slabost, bruhanje, opotekanje, zaspanost, izguba zavesti, delirij, euforija, koma, smrt. (odv. od c)<text:line-break/> Predvidevajo da gre za direkten učinek, ki ni povezan z metaboliti benzena. Vplivi se pokažejo pri izpostavljenosti nad 100ppm.</text:p>
      <text:p text:style-name="P2">Literatura: Principles of Biochemical toxicology poglavje 5</text:p>
      <text:p text:style-name="P2"/>
      <text:p text:style-name="P2"><text:span text:style-name="T20">VREDNOTENJE TOKSIČNOSTI SNOVI</text:span></text:p>
      <text:p text:style-name="P2"><text:soft-page-break/><text:span text:style-name="T17">1. Katere toksikološke parametre bi morali določiti za oceno meje varne uporabe snovi?<text:line-break/></text:span>LD50, LC50, NOAEL, LOAEL, TLV, BMD, HT25, LTCR, MoS, SED<text:line-break/><text:line-break/>- toksikokinetika <text:s text:c="35"/>(ADME)<text:line-break/>- akutna toksičnost <text:s text:c="30"/>(LD50)<text:line-break/>- iritacija/korozija <text:s text:c="33"/>(TER, Episkin)<text:line-break/>- senzitizacija <text:s text:c="41"/>(edem, eritem, rdečica; LLNA, GPMT, Buehler test)<text:line-break/>- subkronične študije toksičnosti<text:line-break/>- kronična toksičnost <text:s text:c="28"/>(NOAEL, LOAEL)<text:line-break/>- karcinogenost <text:s text:c="37"/>(genotoksična/negenostoksična)<text:line-break/>- mutagenost/genotoksičnost<text:line-break/>- teratogenost/reproduktivna toksičnost</text:p>
      <text:p text:style-name="P2"/>
      <text:p text:style-name="P2"><text:span text:style-name="T17">2. Katere toksikološke teste bi morali uporabiti za določitev parametrov za oceno varne uporabe snovi?<text:line-break/></text:span>- LD50 <text:s text:c="45"/>(ATC, FDM, UDP; smernice OECD + in vitro, fiz.kem., živalske študije) <text:line-break/>- LC50 <text:s text:c="45"/>(živalske študije)<text:line-break/>- NOAEL <text:s text:c="42"/>(28  90 dnevna študija  kronična študija; živali - glodalci) <text:line-break/>- LOAEL <text:s text:c="43"/>(enako?)<text:line-break/>- SED <text:s text:c="47"/>(testi količine in površine nanosa, št. Aplikacij, meritve TT)<text:line-break/>- MoS <text:s text:c="46"/>(določitev NOAEL, BMD, SED)<text:line-break/>- ADME <text:s text:c="43"/>(in vitro, ex vivo, človeške/živalske študije, fiz.kem.parametri)<text:line-break/>- iritacija/korozija <text:s text:c="25"/>(in vitro: TER, Episkin + človeške/živalske študije, in vitro)<text:line-break/>- senzitizacija <text:s text:c="33"/>(in vivo: LLNA, GPMT, Buehler test; 2 fazi testov: indukcija, elicitacija) <text:s text:c="5"/><text:line-break/>- karcinogenost <text:s text:c="29"/>(študije na ljudeh, živalih, bakterijah) <text:s text:c="11"/><text:line-break/>- genotoksičnost <text:s text:c="27"/>(bakterije – Amesov test) <text:s text:c="13"/><text:line-break/>- reproduktivna toksičnost <text:s text:c="10"/>(ljudje – epidemiološko, prospektivno; živali – teratološka študija,<text:line-break/> <text:s text:c="58"/>2-generacijska študija, reproduktivni/develop screening test…) <text:s text:c="31"/></text:p>
      <text:p text:style-name="P2"><text:span text:style-name="T6">ATC </text:span>= acute toxic dose method<text:line-break/><text:span text:style-name="T6">FDM</text:span> = fixed dose method<text:line-break/><text:span text:style-name="T6">UDP</text:span> = up and down procedure<text:line-break/><text:span text:style-name="T6">Episkin</text:span> = rekonstruiran človeški epidermis<text:line-break/><text:span text:style-name="T6">LLNA </text:span>= indukcija primarne proliferacije limfocitov v limfnih vozlih (&gt; 3 je alergen)<text:line-break/><text:span text:style-name="T6">GPMT</text:span> = guinea pig maximatization test, potenciranje senzitizacije z adjuvansi (FCA), intradermalna injekcija (nad 30% je alergen)<text:line-break/><text:span text:style-name="T6">Buehler test </text:span>= brez adjuvansa, topikalna aplikacija (nad 15% je alergen)<text:line-break/><text:span text:style-name="T6">BMD </text:span>= spodnja meja statistične zanesljivosti odmerka, ki vodi do majhnega povečanja učinkov v primerjavi s kontrolno vrednostjo<text:line-break/><text:soft-page-break/><text:span text:style-name="T6">T25</text:span> = dozni deskriptor, kronični odmerek, ki povzroča pri 25% osebkih določene živalske vrste tumorje specifičnega tkiva v njihovi standardni življenjski dobi (<text:span text:style-name="T6">HT25</text:span> = za ljudi)</text:p>
      <text:p text:style-name="P2"><text:span text:style-name="T17">3. Zakaj je pomembno ocenjevanje varne uporabe snovi in kakšna regulativa je s tem povezana?<text:line-break/></text:span>Zato, da pravilno informiramo uporabnike glede uporabe (način, pogostnost…), da zagotovimo varnost izdelka tudi v široki uporabi, predvidimo in preprečimo neželene učinke, napačno uporabo…<text:span text:style-name="T17"><text:line-break/></text:span>Regulativa: Uredba 1223/2009 EU in REACH; za testiranja pa OECD, ECVAM (alternativne metode, 3R)<text:span text:style-name="T17"><text:line-break/><text:line-break/>4. Kako je definiran ADI in za oceno uporabe katerih snovi ga uporabljamo?<text:line-break/></text:span>ADI (acceptable daily intake) je tista dnevna doza namerno dodanih snovi v hrani (aditivov), ki je varna in ne povzroča signifikantnih neželenih učinkov ob vsakdanji uporabi, celo življenje.<text:span text:style-name="T17"><text:line-break/><text:line-break/>5. Učinke izpostavljenosti biocidu so določali s kronično študijo na podganah.<text:line-break/> </text:span><text:span text:style-name="T6">Ugotovili so, da ima biocid nefrotoksično delovanje. NOAEL vrednost je znašala 4 mg/kg/dan,</text:span></text:p>
      <text:p text:style-name="P5"><text:span text:style-name="T6">LOAEL vrednost pa 8 mg/kg/dan. V študiji je bil biocid apliciran peroralno, biološka</text:span></text:p>
      <text:p text:style-name="P5"><text:span text:style-name="T6">uporabnost pa je bila 85%. Potencialna dermalna izpostavljenost pri ljudeh je 80</text:span></text:p>
      <text:p text:style-name="P5"><text:span text:style-name="T6">mg/biocida na dan, dermalna absorpcija pri ljudeh pa je 1,5%. S pomočjo AEL pristopa</text:span></text:p>
      <text:p text:style-name="P5"><text:span text:style-name="T6">opredeli tveganje biocida za zdravje ljudi (povprečna telesna teža je 60 kg, povprečna</text:span></text:p>
      <text:p text:style-name="P5"><text:span text:style-name="T6">površina telesa pa je 1,6 m2).</text:span></text:p>
      <text:p text:style-name="P4"/>
      <text:p text:style-name="P4"/>
      <text:p text:style-name="P4"/>
      <text:p text:style-name="P4"/>
      <text:p text:style-name="P4"/>
      <text:p text:style-name="P4"/>
      <text:p text:style-name="P2"><text:span text:style-name="T6"><text:line-break/><text:line-break/></text:span></text:p>
      <text:p text:style-name="P4"/>
      <text:p text:style-name="P2">Literatura: Principles of Biochemical toxicology, poglavje 2<text:line-break/>Spletne strani ICH, ECHA, OECD, EMA, FDA</text:p>
      <text:p text:style-name="P2"><text:span text:style-name="T20">GENOTOKSICNOST/KANCEROGENOST SNOVI</text:span></text:p>
      <text:p text:style-name="P2"><text:span text:style-name="T17">1. Kateri del UV sevanja najbolj poškoduje DNA?<text:line-break/></text:span><text:span text:style-name="T14">UVB (največje spremembe bi povzročal UVC, a ga zadrži ozon).<text:line-break/>UVA prodira globje </text:span><text:span text:style-name="T17"><text:line-break/></text:span><text:soft-page-break/><text:span text:style-name="T17"><text:line-break/>2. Katere kemikalije povzročajo pretežno depurinacijo in katere točkovne mutacije?<text:line-break/></text:span>Kemikalije, ki povzročajo <text:span text:style-name="T6">depurinacijo: <text:s/></text:span>estrogen kinoni<text:span text:style-name="T6"><text:line-break/></text:span>Tvorba substituiranih N7- gvaninov, N3 in 7-adeninov  nestabilni produkti  depurinacija</text:p>
      <text:p text:style-name="P2"><text:line-break/>Kemikalije, ki povzročajo <text:span text:style-name="T6">točkovne mutacije</text:span>: oksidiran gvanin<text:line-break/>Posledica lahko tudi prekinitev verige. Izguba A ali G<text:line-break/><text:line-break/><text:span text:style-name="T17"> 3. Kakšna je vloga inhibitorjev apoptoze pri kancerogenezi?</text:span><text:line-break/>Če je na tem proteinu sprememba (tumor supresorski protein) - apoptoza ne bo funkcionirala in taka celica ne bo prepoznavna kot spremenjena celica, ki bi jo moral sistem uničiti - nevarna in ne bo propadla (bo nesmrtna).<text:line-break/><text:line-break/><text:span text:style-name="T17">4. Poiščite vsaj 4 različne učinkovine, ki so kancerogene za človeka in ugotovite zakaj!</text:span><text:line-break/>Aflatoksin <text:s text:c="5"/> <text:s/>kovalentna vezava z DNA<text:line-break/>2- naftilamin  nitrenijev ion  <text:s/>kovalentna vezava z DNA <text:s/>- rak na mehurju<text:line-break/>8-metoksipsoralen s timidinom <text:s text:c="10"/>- interegira z DNA<text:line-break/>Dimetilsulfat <text:s text:c="43"/>- direktno interagira z DNA<text:line-break/>Benz(a)piren <text:s text:c="44"/>- z metabolično reakcijo se spremeni v karcinogeno snov<text:line-break/>Dimetil sulfat- alkilirajoča kemikalija <text:s text:c="2"/>- direktno interegira z DNA<text:line-break/></text:p>
      <text:p text:style-name="P2">Literatura: Principles of Biochemical toxicology poglavje 6, primeri iz poglavja 7</text:p>
      <text:p text:style-name="P2"><text:span text:style-name="T20">IMUNOTOKSIČNOST SNOVI</text:span></text:p>
      <text:p text:style-name="P2"><text:span text:style-name="T17">1.Bili smo večkrat izpostavljeni kemikaliji, ki je po metabolični aktivaciji sposobna tvorbe ROS.</text:span><text:span text:style-name="T16"> </text:span><text:span text:style-name="T17">Razložite, kako lahko taka kemikalija povzroči neželene imunske reakcije!</text:span><text:span text:style-name="T16"> </text:span><text:line-break/>ROS reagirajo z DNA matičnih celic kostnega mozga - nastajanje nepravilnih celic imunskega sistema - neželene imunske reakcije.<text:line-break/><text:line-break/><text:line-break/><text:line-break/><text:line-break/><text:span text:style-name="T17">2. Poiščite 3 spojine v različnih izdelkih, ki povzročajo kontaktni dermatitis! <text:line-break/></text:span>Linalol, limonen, benzil alkohol, geraniol, citronellal<text:line-break/><text:line-break/><text:span text:style-name="T17">3. Kako UV žarki vplivajo na imunski sistem? </text:span><text:line-break/>Imunosupresivno delovanje na koži in tudi sistemsko. Učinek imajo na DNA, lipidno peroksidacijo membran. Možnost razvoja kožnega raka.<text:line-break/><text:line-break/><text:span text:style-name="T17">4. Zakaj je lahko halotan imunotoksičen? </text:span><text:line-break/> Halotan lahko povzroča preobčutljivostno reakcijo tipa 2 ali 3? <text:line-break/>Je plin, anestetik. Povzroča poškodbe jeter, zaradi imunotoksične reakcija. Ab reagirajo s presnovki (ROS) halotana v jetrih (trifluoroacetilirani proteini).<text:line-break/> Halotan tako spremeni proteine jetrnih celic, te postanejo telesu tuje snovi, zato jih limfociti T prepoznajo kot tuje in nanje reagirajo- pride do lize celic in posledično do hepatitisa.<text:line-break/><text:soft-page-break/><text:line-break/><text:span text:style-name="T17">5. Zakaj je pomembno ravnovesje med Th1 in Th2?<text:line-break/></text:span>Če se ravnovesje podre, zbolimo za avtoimuno boleznijo (preveč Th1) ali za rakom (preveč Th2).<text:span text:style-name="T17"><text:line-break/></text:span></text:p>
      <text:p text:style-name="P2"><text:line-break/><text:line-break/>Literatura: Principles of Biochemical toxicology poglavje 6, primeri poglavje 7<text:line-break/></text:p>
      <text:p text:style-name="P2"><text:span text:style-name="T20">HEPATOTOKSICNE/NEFROTOKSICNE SNOVI</text:span></text:p>
      <text:p text:style-name="P2"><text:span text:style-name="T17">1. Zakaj so jetra najpogosteje organ, kjer povzročajo spojine toksične učinke?</text:span></text:p>
      <text:p text:style-name="P2">- ker <text:span text:style-name="T6">filtrirajo vso kri</text:span> iz telesa - jetrna arterija, vena porte(=spodnja telesna obvodnica).<text:line-break/>- <text:s/>ker so <text:span text:style-name="T6">gosto</text:span> premežena <text:span text:style-name="T6">s kapilarami</text:span> - snovi dostopajo do skoraj vseh celic.<text:line-break/>- ker so <text:span text:style-name="T6">močno metabolično aktivna</text:span> - presnavljajo toksične snovi ter nekatere netoksične snovi, ki imajo toksične metabolite</text:p>
      <text:p text:style-name="P2"><text:span text:style-name="T17">2. Kateri od halogeniranih alifatskih ogljikovodikov kloroform, tetraklorometan ali diklorometan je po IARC klasifikaciji uvrščen kot najbolj karcinogen za človeka?<text:line-break/></text:span><text:span text:style-name="T6">diklorometan (2A)</text:span> <text:s text:c="6"/>&gt; <text:s text:c="5"/>kloroform (2B), tetraklorometan (2B)<text:line-break/><text:span text:style-name="T17"><text:line-break/>4. Zakaj je etilenglikol bolj toksičen kot glicerol?<text:line-break/></text:span>Etilen glikol se pretvori v oksalat ali pa glikolaldehid- pride do metabolične acidoze ali pa do akutne tubularne nekroze. Pri glicerolu pa ni škodljivih presnovkov (glukoza).<text:line-break/><text:line-break/><text:span text:style-name="T14">Reaktivna presnovka etilenglikola sta oksalat in glikoaldehid, ki inhibirata oksidativno fosforilacijo, dihalno verigo, metabolizem glukoze, sintezo proteinov in NK, inhibirata metabolizem serotonina v CŽS. Pojavi se tudi metabolična acidoza.Glicerol se presnovi v glukozo, ki nima elektrofilnil lastnosti.</text:span><text:span text:style-name="T17"><text:line-break/><text:line-break/>5. Razložite, na katere sisteme vpliva etanol škodljivo!<text:line-break/></text:span>Živčni sistem, GIT, reprodukcijski sistem, ledvica, kardiovaskularni sistem.<text:span text:style-name="T17"><text:line-break/><text:line-break/>6. Zakaj je paracetamol hepatotoksičen in nefrotoksičen?<text:line-break/></text:span>Paracetamol se presnavlja v jetrih in izloča z ledvicami. Del paracetamola se metabolizira s CYP do reaktivnih metabolitov, ki okvarijo jetra, prav tako ledvica. Ledvica se lahko okvarijo zaradi prevelike količine paracetamola, ki se ne more izločiti.<text:span text:style-name="T17"><text:line-break/><text:line-break/><text:line-break/></text:span>Literatura: Principles of biochemical toxicology, strani 308-335. <text:s/>Principles of clinical toxicology, 75-88</text:p>
      <text:p text:style-name="P2"><text:span text:style-name="T20">TOKSIKOLOGIJA PRI OCENI TVEGANJA KEMIKALIJ</text:span></text:p>
      <text:p text:style-name="P2"><text:line-break/><text:span text:style-name="T20">TOKSIČNOST IZBRANIH ONESNAŽIL IN ADITIVOV</text:span></text:p>
      <text:p text:style-name="P2"><text:span text:style-name="T17">1. Zakaj obravnavamo učinek spojin na endokrini sistem kot neželeni učinek?<text:line-break/></text:span>Ker spreminjanje hormonskega ravnovesja privede do posledic za razvoj in zdravje ljudi. <text:soft-page-break/>Vnos takih snovi ni dovolj kontroliran, da bi bil varen in lahko pripelje do neželenih posledic – estrogeni: rak na dojki, materničnem vratu, rast prsi pri moških, zmanjšanje testisov idr.<text:line-break/><text:span text:style-name="T17"><text:line-break/><text:line-break/><text:line-break/><text:line-break/><text:line-break/><text:line-break/>2. Katere receptorske sisteme modulira BPA?<text:line-break/></text:span>Receptorje AR, AhR, glukokortikoidne receptorje, estrogenskim podobne receptorje gama</text:p>
      <text:p text:style-name="P2"><text:s/><text:line-break/><text:line-break/></text:p>
      <text:p text:style-name="P2"><text:span text:style-name="T17">3. Opredelite, kako varni sladili sta aspartam in saharin!<text:line-break/></text:span>Aspartam V telesu se metabolizira – nastanek metanol, fenilalanin, aspartat (nastajanje toksičnega formaldehida, nevarnosti pri fenilketonuriji, poškodbe možgan)</text:p>
      <text:p text:style-name="P2">Saharin se ne metabolizira. Povzroča nastanek tumorja na mehurju pri podganah (pri ljudeh niso dokazali povezave)<text:line-break/><text:line-break/><text:line-break/><text:span text:style-name="T17">4. Kakšni so toksični učinki azo barvil in zakaj do njih pride?<text:line-break/></text:span>Poznana je kancerogenost aromatskih aminov, zaradi nastanka reaktivnih intermediatov.</text:p>
      <text:p text:style-name="P2"><text:s/></text:p>
      <text:p text:style-name="P2"><text:span text:style-name="T17">5. Na primeru tartrazina razložite toksične učinke azo barvi!<text:line-break/></text:span>Tartrazin povzroča preobčutljivostne reakcije, poslabšanje astme, urtikarijo, rinitis, navzkrižne reakcije z drugimi barvili, naj bi vplival tudi na hiperaktivnost otrok.</text:p>
      <text:p text:style-name="P2"/>
      <text:p text:style-name="P2"/>
      <text:p text:style-name="P2">BENZEN</text:p>
      <text:p text:style-name="P2">Vnos benzena v organizem je v glavnem preko zraka (zlasti kajenje cigaret) in hrane (primarno v živilu, aditivi), vnos preko vode je manj pomemben.<text:line-break/>Po zaužitju se iz prebavil absorbira 100 %, iz vdihanega zraka 30 – 50 % ter nekaj skozi kožo. Porazdeli se po celotnem telesu, ne glede na pot vnosa. Večinoma se presnovi v fenol v jetrih in kostnem mozgu. Akutno, v višjih koncentracijah ima narkotični učinek. </text:p>
      <text:p text:style-name="P10"><text:span text:style-name="T2"><text:s text:c="2"/></text:span><text:span text:style-name="T23">SEMINARJI 2014</text:span></text:p>
      <text:list xml:id="list392317050" text:continue-numbering="true" text:style-name="WWNum1">
        <text:list-item>
          <text:p text:style-name="P7"><text:span text:style-name="T2">Zakaj morajo biti delci smukca v praškasti obliki izdelkov veliki nad 5μm?<text:line-break/><text:line-break/></text:span></text:p>
        </text:list-item>
        <text:list-item>
          <text:p text:style-name="P7"><text:span text:style-name="T2">Kakšne pogoje mora izpolnjevati smukec, da je lahko del KI? <text:line-break/><text:line-break/></text:span></text:p>
        </text:list-item>
        <text:list-item>
          <text:p text:style-name="P7"><text:soft-page-break/><text:span text:style-name="T2">Kakšna je dovoljena konc. trietanolamina v KI in kakšna je njegova toksičnost? </text:span></text:p>
        </text:list-item>
      </text:list>
      <text:p text:style-name="P10"><text:span text:style-name="T5">Omejitev:<text:line-break/>Je baza, povzroča kolikvacijski tip nekroze (utekočinjenje/uničenje cleične membrane), nastane globoka opeklina.<text:line-break/></text:span></text:p>
      <text:list xml:id="list1041653527" text:continue-numbering="true" text:style-name="WWNum1">
        <text:list-item>
          <text:p text:style-name="P7"><text:span text:style-name="T2">Toksičnost antrakinonov pri peroralni in dermalni uporabi!<text:line-break/><text:line-break/></text:span></text:p>
        </text:list-item>
        <text:list-item>
          <text:p text:style-name="P7"><text:span text:style-name="T2">Zakaj naj bi aluminijev klorohidrat domnevno povzročal raka na dojkah?<text:line-break/>Kakšna je najvišja dovoljena konc. Al-klorohidrata v antiperspirantih?<text:line-break/></text:span><text:span text:style-name="T5">15 - 25 %</text:span></text:p>
        </text:list-item>
        <text:list-item>
          <text:p text:style-name="P7"><text:span text:style-name="T2">Kako delujejo antiperspiranti na osnovi aluminijevih soli?<text:line-break/></text:span><text:span text:style-name="T5"> Začasno zamašijo izvodila ekrinih žlez s tvorbo gela iz aluminijevega hidroksida. S tem zmanjšajo izločanje znoja skozi izvodila žlez pod pazduho. Neprijeten vonj je zmanjšan zaradi ↓ količine vlage in posledično ↓ št. MO, ki so odgovorni za neprijeten vonj. Z zmanjšanjem vlage je tudi slabše razporejanje oz. raztapljanje apokrinega izločka in neprijetnega vonja pod pazduho.</text:span></text:p>
        </text:list-item>
        <text:list-item>
          <text:p text:style-name="P7"><text:span text:style-name="T2">Kako se absorbira aluminij v telo? Kateri način absorbiranja je najnevarnejši? Zakaj?<text:line-break/></text:span><text:span text:style-name="T5">Al se absorbira skozi kožo, peroralno ali inhalacijsko. Najnevarnejši način absorpcije je peroralno, saj ima tako Al največ možnosti, da se absorbira v prebavnem traktu, pojavijo pa se tudi iritacije v želodcu in ustih.</text:span></text:p>
        </text:list-item>
        <text:list-item>
          <text:p text:style-name="P7"><text:span text:style-name="T2">Kakšna je največja dovoljena vsebnost Al v antiperspirantih?</text:span><text:span text:style-name="T5"><text:line-break/>15 - 25%.<text:line-break/></text:span></text:p>
        </text:list-item>
        <text:list-item>
          <text:p text:style-name="P7"><text:span text:style-name="T2">Kakšna je vloga dietilen glikola (DEG) v samoporjavitveni kremi?<text:line-break/></text:span><text:span text:style-name="T5">Dišava, topilo ter sredstvo za uravnavanje viskoznosti.</text:span></text:p>
        </text:list-item>
        <text:list-item>
          <text:p text:style-name="P7"><text:span text:style-name="T2">Pri katerih KI je DEG že prepovedan in zakaj?<text:line-break/></text:span><text:span text:style-name="T5">V KI za nego zob in ustne votline, ker pride pri peroralni uporabi do večje absorpcije in posledično do večje toksičnosti.</text:span></text:p>
        </text:list-item>
        <text:list-item>
          <text:p text:style-name="P7"><text:span text:style-name="T2">Kje se lahko DEG pojavlja kot nečistota?<text:line-break/></text:span><text:span text:style-name="T5">V glicerolu ali polietilen glikolu.</text:span><text:span text:style-name="T2"><text:line-break/></text:span></text:p>
        </text:list-item>
        <text:list-item>
          <text:p text:style-name="P7"><text:span text:style-name="T2">Kakšna je problematika toksičnosti snovi mineralnega izvora, kot je npr. smukec?<text:line-break/></text:span><text:span text:style-name="T5">Potrebno jih je očistiti, da ne vsebujejo nečistot (npr. azbest). Problem je tudi velikost decev, ker so ti tako majhni, da prehajajo tkiva.</text:span></text:p>
        </text:list-item>
        <text:list-item>
          <text:p text:style-name="P7"><text:span text:style-name="T2">Kje so dokazali, da prehajanje smukca v tkivo zvišuje možnost nastanka raka?<text:line-break/></text:span><text:span text:style-name="T5">To so dokazali za raka jajčnikov žensk, ki so smukec nanašale na intimne predele.</text:span></text:p>
        </text:list-item>
        <text:list-item>
          <text:p text:style-name="P7"><text:span text:style-name="T2">Katere težave lahko povzroči nenamerno ali dolgotrajno vdihovanje smukca, še posebej pri otrocih?<text:line-break/></text:span><text:span text:style-name="T5">Oteženo dihanje, uhajanje urina, vnetje ušes, očes, grla, kašelj, diareja, bruhanje, </text:span><text:soft-page-break/><text:span text:style-name="T5">nizek krvni pritisk, bolečine v pljučih, hitro in plitvo dihanje, omotičnost, vročina, modra obarvanost kože, ustnic in nohtov.<text:line-break/></text:span></text:p>
        </text:list-item>
        <text:list-item>
          <text:p text:style-name="P7"><text:span text:style-name="T2">Kakšna je vloga dietil ftalata v KI?<text:line-break/></text:span><text:span text:style-name="T5">Uporablja se kot topilo ali vehikel v parfumih, lahko tudi kot alkoholni denaturant.</text:span></text:p>
        </text:list-item>
        <text:list-item>
          <text:p text:style-name="P7"><text:span text:style-name="T2">Katere vrste toksičnosti je v študijah izkazoval dietil ftalat?<text:line-break/></text:span><text:span text:style-name="T5">Pri reproduktivni toksičnosti je vplival na gibljivost spermijev.</text:span></text:p>
        </text:list-item>
        <text:list-item>
          <text:p text:style-name="P7"><text:span text:style-name="T2">Kako poteka metabolizem dietil ftalata?<text:line-break/></text:span><text:span text:style-name="T5">Hidroliza do monoetil ftalata poteka v prebavnem traktu po peroralnem zaužitji oz. v ledvicah in jetrih po sistemski izpostavitvi.<text:line-break/><text:line-break/>dietilftalat <text:s/> monoetil ftalat <text:s text:c="3"/>(peroralno: prebavni trakt)<text:line-break/></text:span><text:span text:style-name="T2"> <text:tab/><text:tab/></text:span><text:span text:style-name="T5"><text:tab/><text:tab/>(sistemska izpostavljenost: jetra, ledvica)</text:span><text:span text:style-name="T2"><text:line-break/></text:span></text:p>
        </text:list-item>
        <text:list-item>
          <text:p text:style-name="P7"><text:span text:style-name="T2">Kakšna je vloga homosalata in v katerih KI se predvsem uporablja?<text:line-break/></text:span><text:span text:style-name="T5">Organski, kemijski UVB filter, ki je zelo pogost v KI za zaščito pred soncem.</text:span></text:p>
        </text:list-item>
        <text:list-item>
          <text:p text:style-name="P7"><text:span text:style-name="T2">Kakšna je max. dovoljena konc. homosalata v KI in za katere oblike KI to ne velja?<text:line-break/></text:span><text:span text:style-name="T5">10% m/m, za aerosole ne velja, saj študije inhalacijske toksičnosti niso bile izvedene.</text:span></text:p>
        </text:list-item>
        <text:list-item>
          <text:p text:style-name="P7"><text:span text:style-name="T2">Zakaj je homosalat manj primeren v KI za otroke, kljub temu da velja za varnega?<text:line-break/></text:span><text:span text:style-name="T5">Ker naj bi imel blago endokrino delovanje.<text:line-break/></text:span></text:p>
        </text:list-item>
        <text:list-item>
          <text:p text:style-name="P7"><text:span text:style-name="T2">Kakšna je vloga fluoridnih ionov v zobnih pastah in kako delujejo?<text:line-break/></text:span><text:span text:style-name="T5">So KAS za preprečevanje nastanka zobne gnilobe (kariesa). Delujejo tako, da inhibirajo demineralizacijo zob, pospešijo remineralizacijo in inhibirajo bakterije v zobnem plaku.</text:span></text:p>
        </text:list-item>
        <text:list-item>
          <text:p text:style-name="P7"><text:span text:style-name="T2">Kakšna je največja dovoljena konc. fluorida v zobnih pastah?<text:line-break/></text:span><text:span text:style-name="T5">0,15% (kot F-) oz 1500 ppm; v zmeseh z drugimi fluorovimi spojinami.</text:span></text:p>
        </text:list-item>
        <text:list-item>
          <text:p text:style-name="P7"><text:span text:style-name="T2">Kakšna je glavna pot izločanja fluoridov?<text:line-break/></text:span><text:span text:style-name="T5">Skozi ledvice. Okrog 50% se ha izloči z urinom. Manjše količine se lahko izločajo z blatom in potom.</text:span><text:span text:style-name="T2"><text:line-break/></text:span></text:p>
        </text:list-item>
        <text:list-item>
          <text:p text:style-name="P7"><text:span text:style-name="T2">Kako se vloga tioglikolne kisline in njene soli razlikuje v depilacijskih KI in Ki za trajno kodranje las?<text:line-break/></text:span><text:span text:style-name="T5">V obeh primerih se uporabljata za cepitev disulfidnih vezi med cisteini v keratinu. Razlika je v nadaljnjem obravnavanju dlake/lasu. V depilacijskih KI dlako po cepitvi S-S med cisteini samo še odstranimo s površine kože, pri kodranju las pa po cepitvi S-S vezi lase naprej tretiramo z oksidantom (ta je prisoten v 2. losjonu, reducent oz. tioglikolna kislina pa je v 1.), ki ponovno vzpostavi S-S vezi med cisteini, a tokrat na drugih mestih.</text:span></text:p>
        </text:list-item>
        <text:list-item>
          <text:p text:style-name="P7"><text:soft-page-break/><text:span text:style-name="T2">Ali je dovoljena uporaba tioglikolne kisline in njenih soli v KI za vihanje trepalnic? Klaj takšni izdelki povzročajo?<text:line-break/></text:span><text:span text:style-name="T5">100% tioglikolna kislina je jedka za oči, približno 10% raztopina pa oči samo draži. Glede na študije so KI za vihanje trepalnic dobro kompatibilni s človeško kožo in očesom, vendar pa se priporoča uporaba takšnih KI za profesionalno rabo (tukaj je dovoljena konc. do 11%).</text:span></text:p>
        </text:list-item>
        <text:list-item>
          <text:p text:style-name="P7"><text:span text:style-name="T2">Kakšna je razlika med intraperitonealnim in intravenskim apliciranjem?</text:span><text:span text:style-name="T5"><text:line-break/> Intraperitonealna aplikacija – snov se aplicira direktno v peritonealno votlino. Absorpcija je počasnejša kor pri intravenozni aplikaciji. Snovi, ki so aplicirane intraperitonealno gredo skozi jetrni metabolizem, preden pridejo v sistemsko cirkulacijo.<text:line-break/> Pri intravenozni aplikaciji pa lahko damo snov akutno ali večkratno (kronično) tako, da pri tem snov ni podležena jetrnemu metabolizmu, ker se direktno aplicira v žile.<text:line-break/></text:span></text:p>
        </text:list-item>
        <text:list-item>
          <text:p text:style-name="P7"><text:span text:style-name="T2">Kako svinec prehaja v telo?</text:span><text:span text:style-name="T5"><text:line-break/>Svinec v telo prehaja iz vode, hrane, zraka. V prebavilih iz hrane ali vode vsrkamo le okoli 10% svinca. Dosti učinkoviteje pa svinec vsrkamo iz zraka preko pljuč. Ker je svinec topen v maščobi, se zlahka absorbira tudi skozi kožo.</text:span></text:p>
        </text:list-item>
        <text:list-item>
          <text:p text:style-name="P7"><text:span text:style-name="T2">Zakaj so otroci občutljivejši za zastrupitve s svincem?<text:line-break/></text:span><text:span text:style-name="T5">Otroci lahko vsrkajo do 5x več svinca kot odrasli, prav tako pa se njihov živčni sistem še razvija, medtem ko je pri odraslih že razvit.</text:span></text:p>
        </text:list-item>
        <text:list-item>
          <text:p text:style-name="P7"><text:span text:style-name="T2">Zakaj šminke še vedno vsebujejo svinec, če je tako toksičen?<text:line-break/></text:span><text:span text:style-name="T5">Ker je konc. svinca v šminkah zelo majhna (pribl. 0,28μg) in tudi, če bi pojedli celo šminko, ta količina svinca ne bi vplivala na našo vsebnost svinca, saj smo mu vsakodnevno izpostavljeni z drugimi viri in je naša normalna konc. svinca v krvi mnogo višnja od konc. v šminki.</text:span><text:span text:style-name="T2"><text:line-break/></text:span></text:p>
        </text:list-item>
        <text:list-item>
          <text:p text:style-name="P7"><text:span text:style-name="T2">Zakaj najdemo v KI sestavino retinil palmitat in ne vitamina A?<text:line-break/></text:span><text:span text:style-name="T5">Ker je retinil palmitat bolj stabilen in bolj lipofilen, zato bolje prehaja kožo.</text:span></text:p>
        </text:list-item>
        <text:list-item>
          <text:p text:style-name="P7"><text:span text:style-name="T2">V katerem primeru so vitamin A in njegovi derivati kontraindicirani? Zakaj?<text:line-break/></text:span><text:span text:style-name="T5">Pri nosečnicah, ker lahko v telesu pride do kopičenja vitamina A, kar privede do previsokih konc. vit. A v telesu, kar je lahko toksično za razvijajoči se fetus (teratogenost).</text:span></text:p>
        </text:list-item>
        <text:list-item>
          <text:p text:style-name="P7"><text:span text:style-name="T2">Zakaj je retinil palmitat še vedno dovoljen, če je dokazano fotokarcinogen pri miših?<text:line-break/></text:span><text:span text:style-name="T5">Ker so bile pri tej študiji uporabljene miši, ki imajo tanjši epidermis kot ljudje, kar pomeni, da UV žarki lažje in globje prodirajo. Poleg tega so uporabljene miši naravno bolj občutljive za nastanek tumorjev.</text:span><text:span text:style-name="T2"><text:line-break/></text:span></text:p>
        </text:list-item>
        <text:list-item>
          <text:p text:style-name="P7"><text:span text:style-name="T2">Zakaj je dovoljena najvišja konc. formaldehida v utrjevalcu za nohte 5% in ne le 0,2% kot v ostalih KI?<text:line-break/></text:span><text:span text:style-name="T5">Ker je formaldehid v tem KI nenadomestljiv in ker se ga skozi noht absorbira zelo malo.</text:span></text:p>
        </text:list-item>
        <text:list-item>
          <text:p text:style-name="P7"><text:soft-page-break/><text:span text:style-name="T2">Glede na to, da je formaldehid kancerogen, zakaj povzroča le rakava obolenja nosu, obnosnih votlin in žrela ter levkemjjo, ne pa tudi ostalih rakavih obolenj?<text:line-break/></text:span><text:span text:style-name="T5">Ker je najbolj toksičen pri izpostavitvi z inhalacijo in prvi stik pri vdihu formaldehida so dihala, šele nato pride v krvni obtok in pri kronični izpostavljenosti povzroča levkemijo.</text:span></text:p>
        </text:list-item>
        <text:list-item>
          <text:p text:style-name="P7"><text:span text:style-name="T2">V katerih KI se še nahaja formaldehid?<text:line-break/></text:span><text:span text:style-name="T5">Laki za nohte, pamponi, geli za lase, nekatera mila, geli za tuširanje …</text:span><text:span text:style-name="T2"><text:line-break/></text:span></text:p>
        </text:list-item>
        <text:list-item>
          <text:p text:style-name="P7"><text:span text:style-name="T2">Kakšna je navišja dovoljena konc. parabenov v KI?<text:line-break/></text:span><text:span text:style-name="T5">Po Direktivi o KI je max. dovoljena konc. posameznega parabena v KI 0,4%, če pa gre za kombinacijo parabenov je skupna dovoljena konc. parabenov 0,8%</text:span></text:p>
        </text:list-item>
        <text:list-item>
          <text:p text:style-name="P7"><text:span text:style-name="T2">Kako dolžina alkilne verige parabenov in njena razvejanost vplivata na estrogeni potencial?<text:line-break/></text:span><text:span text:style-name="T5">Estrogeni potencial narašča z naraščajočo dolžino in razvejanostjo alkilne skupine parabena (metil &lt; etil &lt; propil &lt; butil &lt; izobutil)</text:span></text:p>
        </text:list-item>
        <text:list-item>
          <text:p text:style-name="P7"><text:span text:style-name="T2">Zakaj se v KI pogosteje srečamo kombinacijo razl. parabenov in redkeje samo 1 paraben?<text:line-break/></text:span><text:span text:style-name="T5">Ker delujejo sinergistično, če jih kombiniramo in je tako potrebna nižja konc., da dosežemo enako močan protimikrobni učinek.<text:line-break/></text:span></text:p>
        </text:list-item>
      </text:list>
      <text:p text:style-name="P13"><text:span text:style-name="T2">ETERIČNO OLJE ČAJEVCA</text:span></text:p>
      <text:list xml:id="list138172869" text:continue-numbering="true" text:style-name="WWNum1">
        <text:list-item>
          <text:p text:style-name="P7"><text:span text:style-name="T2">Na katere zunanje dejavnike je občutljivo eterično olje čajevca?<text:line-break/></text:span><text:span text:style-name="T5">Predvsem na prisotnost kisika, pa tudi na izpostavljenost svetlobi in ↑ temperaturam.</text:span></text:p>
        </text:list-item>
        <text:list-item>
          <text:p text:style-name="P7"><text:span text:style-name="T2">Kakšne konc. et. olja čajevca lahko povzročajo iritacije?<text:line-break/></text:span><text:span text:style-name="T5">Dokazano je, da čisto olje čajevca in formulacije, ki vsebujejo 5% olja čajevca lahko povzročajo iritacijo kože. Glavna iritanta naj bi bila p-cimen in 1,8 cineol. Na iritacijo in senzibilizacijo močno vplivajo tudi produkti oksidacije (epoksidi, peroksidi).</text:span></text:p>
        </text:list-item>
        <text:list-item>
          <text:p text:style-name="P7"><text:span text:style-name="T2">Kaj so SPF podgane in zakaj na njih izvajamo študije?<text:line-break/></text:span><text:span text:style-name="T5">To so podgane brez specifičnih patogenov. Nimajo mikroflore na koži, v GI traktu in respiratornem traktu. So brez naravne imunosti, ker niso bile nikoli izpostavljene nobenim infekcijam. Študije na teh živalih zagotavljajo, da nobena bolezen ne vpliva na potek in rezultate študij.</text:span><text:span text:style-name="T2"><text:line-break/></text:span></text:p>
        </text:list-item>
      </text:list>
      <text:p text:style-name="P13"><text:span text:style-name="T2">ŠMINKA ZA USTNICE</text:span></text:p>
      <text:list xml:id="list1365300213" text:continue-numbering="true" text:style-name="WWNum1">
        <text:list-item>
          <text:p text:style-name="P7"><text:span text:style-name="T2">Kakšna je najvišja dovoljena konc. sintetičnega fluorflogopita v šminkah?<text:line-break/></text:span><text:span text:style-name="T5">do 20%.</text:span></text:p>
        </text:list-item>
        <text:list-item>
          <text:p text:style-name="P7"><text:span text:style-name="T2">Ali je šminka za ustnice, ki vsebuje benzoil alkohol varna, kljub temu, da se je le-ta v nekaterih študijah izkazal za toksičnega? Na kaj je še potrebno paziti pri uporabi tovrstnih KI?<text:line-break/></text:span><text:span text:style-name="T5">Pri uporabi lahko pride do peroralnega vnosa. Koncentacije, uporabljene pri študijah, </text:span><text:soft-page-break/><text:span text:style-name="T5">so bile precej višje in najvišje dovoljene konc. benzilnega alkohola v šminki tako nizka, da je izdelek vseeno varen za uporabo.</text:span></text:p>
        </text:list-item>
        <text:list-item>
          <text:p text:style-name="P7"><text:span text:style-name="T2">Zakaj izdelek sploh vsebuje konzervans, glede na to, da ne vsebuje vode?<text:line-break/></text:span><text:span text:style-name="T5">Vseeno obstaja možnost kontaminacije z MO, ker je šminka KI za ustnice in lahko po nanosu na njej ostane malo slike, zaradi česar je preventivno dodan konzervans.</text:span><text:span text:style-name="T2"><text:line-break/></text:span></text:p>
        </text:list-item>
        <text:list-item>
          <text:p text:style-name="P7"><text:span text:style-name="T2">Katero topilo, bi lahko uporabili namesto toluena in zakaj?<text:line-break/></text:span><text:span text:style-name="T5">Butil acetat ali etil acetat – nista toksična.</text:span></text:p>
        </text:list-item>
        <text:list-item>
          <text:p text:style-name="P7"><text:span text:style-name="T2">Kako poteka presnova toluena?<text:line-break/></text:span><text:span text:style-name="T5">Glavna presnovna pot toluena je hidroksilacija do benzilnega alkohola preko citokromov P450. Potem pride do pretvorbe benzilnega alkohola v benzaldehid. Benzaldehid se nato metabolizira do benzojske kisline z mitohondrijsko aldehid dehidrogenazo-2 (ALDH-2), medtem ko se majhen odstotek metabolizira tudi s citosolno ALDH-1. Benzojska kislina se metabolizira bodisi v benzoil glukuronid ali hipurno kislino.<text:line-break/><text:line-break/>tuluen <text:s/>--(CYP P450)--&gt; <text:s text:c="2"/>benzilni alkohol <text:s text:c="2"/>---&gt; <text:s text:c="2"/>benzaldehid <text:s text:c="2"/>--(ALDH-2)--&gt; <text:s text:c="3"/>benzojska kisl.<text:line-break/><text:line-break/>benzojska k. + glukuronska k.<text:tab/> <text:s text:c="8"/> <text:s/>benzoil glukuronid<text:line-break/>benzojska k. + benzoil-CoA-sintaza <text:s text:c="3"/> <text:s/>benzoil-CoA <text:tab/> <text:s text:c="10"/> hipurna kisl.</text:span></text:p>
        </text:list-item>
      </text:list>
      <text:p text:style-name="P13"><text:span text:style-name="T5"><text:s/>Benzoil glukuronid nastane z reakcijo benzojske kisl. z glukuronsko kisl., ki predstavlja 10-20% izločanja benzojske kisline. Hipurna kisl. nastane iz benzojske k. v 2 korakih: 1. se pretvori v benzoil-CoA, z encimom benzoil-CoA-sintetaza, 2. benzoil-CoA se pretvori v hipurno kislino. Hipurna kisl. Je gl. presnovek toluena. Nastanek krezolov je nepomembna pot v presnovi toluena, saj se jih večina izloči v nespremenjeni obliki z urinom, vendar pa se nekateri p-krezoli in o-krezoli izločijo kot konjugat.</text:span></text:p>
      <text:list xml:id="list2105918132" text:continue-numbering="true" text:style-name="WWNum1">
        <text:list-item>
          <text:p text:style-name="P7"><text:span text:style-name="T2">Kaj je gl. tarča toksičnosti po dolgotrajni izpostavljenosti toluenu in kakšni so stranski učinki?<text:line-break/></text:span><text:span text:style-name="T5">Gl. tarča toksičnosti je SŽS. Posledice: akutno vdihovanje lahko povzroči sistemske učinke, kot so evforija, halucinacije, zaspanost, tresenje, oteženo dihanje, glavobol, slabost, Δ vida, otežen govor, mišične krče, omotico, izgubo koordinacije, komo in v hudih primerih tudi smrt. Izpostavljenost toluenu lahko povzroči dolgoročne, kronične škodljive učinke na CŽS, kot so zmanjšana sposobnost mišljenja, spomin, izguba sluha in barva slepota. <text:line-break/></text:span></text:p>
        </text:list-item>
        <text:list-item>
          <text:p text:style-name="P7"><text:span text:style-name="T2">Vpliv triklosana na ščitnične hormone?<text:line-break/></text:span><text:span text:style-name="T5">Zaradi zmanjšanega izločanja ščitničnih hormonov (tiroksina) pride do hipotiroidizma. Simptomi: netoleranca mraza – mrazenje, ↓živčno-mišična vzdražnost, utrujenost, oslabelost, oslabele mišice.</text:span></text:p>
        </text:list-item>
        <text:list-item>
          <text:p text:style-name="P7"><text:span text:style-name="T2">Zakaj je metiltriklosan potencialno bolj toksičen od triklosana?<text:line-break/></text:span><text:span text:style-name="T5">Metil-triklosan je bolj stabilen in lipofilen, zato predstavlja večje tveganje kopičenja v organizmu – v jetrih in maščobnem tkivu.</text:span></text:p>
        </text:list-item>
        <text:list-item>
          <text:p text:style-name="P7"><text:soft-page-break/><text:span text:style-name="T2">Kako deluje triklosan?<text:line-break/></text:span><text:span text:style-name="T5">Deluje kot biocid, saj se veže na membrane tarčnih bakterijskih celic in tam zavre sintezo MK.<text:line-break/></text:span></text:p>
        </text:list-item>
      </text:list>
      <text:p text:style-name="P13"><text:span text:style-name="T2">ŠAMPON PROTI PRHLJAJU</text:span></text:p>
      <text:list xml:id="list176834945" text:continue-numbering="true" text:style-name="WWNum1">
        <text:list-item>
          <text:p text:style-name="P7"><text:span text:style-name="T2">Kakšna je vloga cinkovega piritiona v šamponih za lase in kakšne so dovoljene konc. v KI proti prhljaju?<text:line-break/></text:span><text:span text:style-name="T5">Zn-pirition se v šamponih za lase uporavlja kot protiglivično sredstvo oz. kot KAS proti prhljaju. V teh izdelkih (proti prhljaju) je dovoljen v konc. do 1%.</text:span></text:p>
        </text:list-item>
        <text:list-item>
          <text:p text:style-name="P7"><text:span text:style-name="T2">S katerimi KAS bi lahko nadomestili Zn-pirition v šamponih?<text:line-break/></text:span><text:span text:style-name="T5">Selenov disulfid, pirokton olamin, ciklopiroks, katran črnega premoga, keratolitiki (žveplo, salicilna kislina)</text:span></text:p>
        </text:list-item>
        <text:list-item>
          <text:p text:style-name="P7"><text:span text:style-name="T2">Zakaj se Zn-pirition ne sme vgrajevati v KI za nego zob in ustne votline?<text:line-break/></text:span><text:span text:style-name="T5">Ker je toksičen ob zaužitju, saj izzove bruhanje, zato ga ne vgrajujemo v KI kjer bi ga lahko pogoltnili.<text:line-break/></text:span></text:p>
        </text:list-item>
        <text:list-item>
          <text:p text:style-name="P7"><text:span text:style-name="T2">Ali je za uporabo limonena v industriji primerna sinteza ali je bolj primerno pridobivanje iz naravnih virov?<text:line-break/></text:span><text:span text:style-name="T5">Bolj primerno je pridobivanje iz naravnih virov, ker pri sintezi nastane racemna zmes, oba izomera nimata enakih lastnosti.</text:span></text:p>
        </text:list-item>
        <text:list-item>
          <text:p text:style-name="P7"><text:span text:style-name="T2">Kakšna je verjetnost, da bo limonen v koncentracijah, ki so višje od dovoljenih oz. predpisanih, povzročal nevšečnosti oz. alergijske reakcije?<text:line-break/></text:span><text:span text:style-name="T5">Alergične reakcije se izzovejo pri 3% pacientov z dermatitisom oz. občutljivo kožo.</text:span></text:p>
        </text:list-item>
        <text:list-item>
          <text:p text:style-name="P7"><text:span text:style-name="T2">Kaj se zgodi z limonenom po tem, ko želimo KI zavreći, a je v ovojnini še prisotno nekaj KI. Je potrebna previdnost pri takem dejanju?<text:line-break/></text:span><text:span text:style-name="T5">Limonen sicer ne predstavlja nevarnosti za okolje, saj je biorazgradljiv, je pa sporna njegova temperatura vnetišča, ki je zelo nizka (50°C). Takšen KI bi se lahko hitro vnel, zato ga raje zavržemo v smetnjak za nevarne odpadke.<text:line-break/></text:span></text:p>
        </text:list-item>
        <text:list-item>
          <text:p text:style-name="P7"><text:span text:style-name="T2">Zakaj so fenoksietanol kljub temu, da je dražeč za oči, vgradili v ta KI (šampon in gel za prhanje za otroke), ki po vsej verjetnosti pride v stik z njimi?<text:line-break/></text:span><text:span text:style-name="T15">Nerazredčen fenoksietanol je zelo dražeč, vendar je pri konc. 2,2% nedražeč. Z redčenjem se ta negativna lastnost zmanjšuje, saj je konc. po vsej verjetnosti manjša od 2,2%.</text:span></text:p>
        </text:list-item>
        <text:list-item>
          <text:p text:style-name="P7"><text:span text:style-name="T2">Kakšen je namen uporabe fenoksietanola v KI?<text:line-break/></text:span><text:span text:style-name="T15">Uporablja se kot konzervans z ozkim spektrom delovanja in se pogosto uporablja v ombinaciji z drugimi konzervansi. Na seznamu Soil Association je bil odobren za uporabo v organskih KI.</text:span></text:p>
        </text:list-item>
        <text:list-item>
          <text:p text:style-name="P7"><text:span text:style-name="T2">Kje vse, razen v KI se uporablja natrijev benzoat kot konzervans? Kaj bi naj povzročal? V kaj se lahko metabolizira?<text:line-break/></text:span><text:span text:style-name="T15">Ne, uporablja se lahko le v hrani, vendar so izrazili skrb, da naj bi povzročal </text:span><text:soft-page-break/><text:span text:style-name="T15">hiperaktivnost otrok, za kar sicer ni dovolj podatkov, da bi to trditev lahko potrdili. V študiji so uporabili natrijev benzoat v kombinaciji z nekaterimi barvili, vendar ni jasno ali je za to reakcijo otrok kriva ta spojina ali kombinacija vseh. Prav tako so ugotovili, da natrijev benzoat ob prisotnosti vitamina C podleže dekarboksilaciji in se pretvori v benzen, ki pa je znan kancerogen.<text:line-break/></text:span></text:p>
        </text:list-item>
        <text:list-item>
          <text:p text:style-name="P7"><text:span text:style-name="T2">Katere sestavine se uporabljajo namesto hidrokinona v KI za posvetlitev kože?<text:line-break/></text:span><text:span text:style-name="T15">Lahko uporabimo kojično kislino, vitamin C, azelainsko kislino.</text:span></text:p>
        </text:list-item>
        <text:list-item>
          <text:p text:style-name="P7"><text:span text:style-name="T2">Toksičnost hidrokinona? Kaj lahko povzroča?<text:line-break/></text:span><text:span text:style-name="T15">Opredeljen je bil kot mutagen in klastogen. Povzroča lahko eksogeno okronozo in pri uporabi hidrokinona postane koža bolj občutljiva na svetlobo.</text:span></text:p>
        </text:list-item>
        <text:list-item>
          <text:p text:style-name="P7"><text:span text:style-name="T2">Uporaba hidrokinona?<text:line-break/></text:span><text:span text:style-name="T15">Uporablja se v medicini, za zdravljenje melazme, pridobljene hipermelanoze in v KI kot depigmentacijsko sredstvo. Prav tako se uporablja v izdelavi antioksidantov in barvil ter kot stabilizator v barvah, lakih, pogonskih gorivih in oljih.</text:span></text:p>
        </text:list-item>
      </text:list>
      <text:p text:style-name="P6"><text:span text:style-name="T24"><text:line-break/></text:span><text:bookmark text:name="_GoBack"/><text:span text:style-name="T24">IZPIT 2013<text:line-break/></text:span><text:span text:style-name="T25">1. Izračunat mos iz podatkov za noael in izpostavljenost</text:span></text:p>
      <text:p text:style-name="P6"><text:span text:style-name="T25">2. Katere metode testiranja so že popolnoma nadomestil z alternativnimi metodami?<text:line-break/> <text:s text:c="3"/>Opisat metode za testiranje draženja kože.</text:span></text:p>
      <text:p text:style-name="P6"><text:span text:style-name="T25">3. 1,4-dioksan, kaj je, kje nastaja in kakšno nevarnost za zdravje predstavlja?</text:span></text:p>
      <text:p text:style-name="P6"><text:span text:style-name="T25">4. Opisat toksikološki profil derivatov kafre kot uv filtrov.</text:span></text:p>
      <text:p text:style-name="P6"><text:span text:style-name="T25">5. Titanov dioksid in nevarnost za zdravje.</text:span></text:p>
      <text:p text:style-name="P6"><text:span text:style-name="T25">6. Neki o naravnih barvilih (seminarji) in kakšno nevarnost za zdravje lahko predstavljajo?</text:span></text:p>
      <text:p text:style-name="P6"><text:span text:style-name="T25">7. Katere vrste primarnih intermediatov so najbolj nevarne za zdravje in zakaj?</text:span></text:p>
      <text:p text:style-name="P6"><text:span text:style-name="T25">8. Živosrebrovi konzervansi, naštej, kje jih uporabljamo.</text:span></text:p>
      <text:p text:style-name="P6"><text:span text:style-name="T25">V glavnem je pa večina vprašanj sestavljenih iz ene spojine ali skupine spojin ti moreš pa opisat njihov toksikološki profil oz. Nevarnost za zdrav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color="#ff6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y Požek</meta:initial-creator>
    <dc:creator>Kity Požek</dc:creator>
    <meta:editing-cycles>2</meta:editing-cycles>
    <meta:print-date>2015-06-23T10:14:00</meta:print-date>
    <meta:creation-date>2015-06-23T10:08:00</meta:creation-date>
    <dc:date>2015-06-23T10:18:00</dc:date>
    <meta:editing-duration>PT10S</meta:editing-duration>
    <meta:generator>LibreOffice/3.5$Linux_X86_64 LibreOffice_project/350m1$Build-2</meta:generator>
    <meta:document-statistic meta:table-count="0" meta:image-count="0" meta:object-count="0" meta:page-count="31" meta:paragraph-count="236" meta:word-count="9217" meta:character-count="26528" meta:non-whitespace-character-count="543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