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weight="bold" style:font-weight-asian="bold"/>
    </style:style>
    <style:style style:name="P3" style:family="paragraph" style:parent-style-name="Standard">
      <style:paragraph-properties fo:line-height="100%"/>
    </style:style>
    <style:style style:name="P4" style:family="paragraph" style:parent-style-name="Standard" style:master-page-name="Standard">
      <style:paragraph-properties fo:line-height="115%" fo:text-align="center" style:justify-single-word="false" style:page-number="auto"/>
    </style:style>
    <style:style style:name="T1" style:family="text">
      <style:text-properties fo:color="#2e74b5"/>
    </style:style>
    <style:style style:name="T2" style:family="text">
      <style:text-properties fo:color="#2e74b5" fo:font-weight="bold" style:font-weight-asian="bold"/>
    </style:style>
    <style:style style:name="T3" style:family="text">
      <style:text-properties fo:color="#2e74b5" style:text-underline-style="solid" style:text-underline-width="auto" style:text-underline-color="font-color" fo:font-weight="bold" style:font-weight-asian="bold"/>
    </style:style>
    <style:style style:name="T4" style:family="text">
      <style:text-properties fo:color="#2e74b5" fo:font-size="8pt" fo:font-weight="bold" style:font-size-asian="8pt" style:font-weight-asian="bold"/>
    </style:style>
    <style:style style:name="T5" style:family="text">
      <style:text-properties fo:font-weight="bold" style:font-weight-asian="bold"/>
    </style:style>
    <style:style style:name="T6" style:family="text">
      <style:text-properties fo:color="#1f4e79" fo:font-weight="bold" style:font-weight-asian="bold"/>
    </style:style>
    <style:style style:name="T7" style:family="text">
      <style:text-properties fo:font-style="italic" style:font-style-asian="italic"/>
    </style:style>
    <style:style style:name="T8" style:family="text">
      <style:text-properties fo:font-size="8pt" style:font-size-asian="8pt"/>
    </style:style>
    <style:style style:name="T9" style:family="text">
      <style:text-properties fo:font-size="9pt" style:font-size-asian="9pt"/>
    </style:style>
    <style:style style:name="T10" style:family="text">
      <style:text-properties fo:color="#000000"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OKSIKOLOGIJA – odgovori na vprašanja iz ppt</text:span></text:p>
      <text:p text:style-name="P1"><text:span text:style-name="T6">TOKSIKOLOGIJA</text:span></text:p>
      <text:p text:style-name="P1"><text:span text:style-name="T2">V literaturi poiščite najbolj odmevne zastrupitve z različnimi snovmi!</text:span><text:line-break/>• Sokrat <text:s text:c="21"/><text:tab/><text:tab/><text:tab/><text:tab/> <text:s text:c="8"/>- pegasti mišnjak</text:p>
      <text:p text:style-name="P1">• Politik Viktor Juščenko <text:s text:c="8"/><text:tab/><text:tab/><text:tab/> <text:s text:c="8"/>- dioksin</text:p>
      <text:p text:style-name="P1">• Nigerijci v rudniku <text:s text:c="5"/><text:tab/><text:tab/><text:tab/> <text:s text:c="8"/><text:tab/> <text:s text:c="8"/>- svinec</text:p>
      <text:p text:style-name="P1">• Bolezen Minamata <text:s text:c="4"/><text:tab/><text:tab/><text:tab/><text:tab/> <text:s text:c="8"/>- živo srebro</text:p>
      <text:p text:style-name="P1">• Pomor čebel <text:s text:c="68"/>- klotianidinom, nikotin</text:p>
      <text:p text:style-name="P1">• Meso krav <text:s text:c="5"/><text:tab/><text:tab/><text:tab/><text:tab/><text:tab/> <text:s text:c="9"/>- aflatoksin</text:p>
      <text:p text:style-name="P1">• Menjava topila pri protibakterijskemu zdravilu <text:s text:c="8"/>- sulfanilamid: dietilen glikol</text:p>
      <text:p text:style-name="P1">• Zdravilo za pomirjanje pri nosečnicah <text:s text:c="25"/>- talidomid</text:p>
      <text:p text:style-name="P1"><text:span text:style-name="T2">Kateri so najpomembnejši faktorji, ki vplivajo na toksičnost snovi?</text:span><text:line-break/>- <text:span text:style-name="T5">fiz-kem</text:span> lastnosti snovi (toksoforne skupine – elektrofilnost, reaktivnost …)<text:line-break/>- <text:span text:style-name="T5">biološki faktorji</text:span> (interakcije v organizmu, tvorba reaktivnih presnovkov)<text:line-break/>- <text:span text:style-name="T5">odmerek</text:span> (c, količina)<text:line-break/> - <text:span text:style-name="T5">način</text:span> in <text:span text:style-name="T5">trajanje</text:span> izpostavljenosti<text:line-break/> …</text:p>
      <text:p text:style-name="P1"><text:span text:style-name="T2">Zakaj je prihajalo in še prihaja do zastrupitve z različnimi snovmi?</text:span><text:span text:style-name="T5"><text:line-break/></text:span>Zaradi: neinformiranosti, pomote, nepazljivosti, nepoznavanja snovi, naklepnega umora, samomora ..</text:p>
      <text:p text:style-name="P1"><text:span text:style-name="T2">Navedite, katere snovi so najmočnejši naravni in sintezni strupi!</text:span><text:span text:style-name="T5"><text:line-break/></text:span>Naravni: <text:s/>botulinus toksin, tetanospazmin, palitoksin, difteria toksin, aflatoksin.. …<text:line-break/>Sintezni: <text:s/>TCDD (dioksin), sarin, paration, Na-cianid, DDT …<text:line-break/>+ polonij, arzen, živo srebro …</text:p>
      <text:p text:style-name="P1">Principles of Biochemical toxicology poglavji 1,2</text:p>
      <text:p text:style-name="P1"/>
      <text:p text:style-name="P1"><text:span text:style-name="T6">VREDNOTENJE TOKSIČNOSTI SNOVI</text:span></text:p>
      <text:p text:style-name="P1"><text:span text:style-name="T2">1. Katere toksikološke </text:span><text:span text:style-name="T3">parametre</text:span><text:span text:style-name="T2"> bi morali določiti za </text:span><text:span text:style-name="T3">oceno meje varne uporabe</text:span><text:span text:style-name="T2"> snovi? </text:span><text:span text:style-name="T5"><text:line-break/></text:span>MoS=meja varne uporabe. Potrebujemo NOAEL in SED.<text:line-break/><text:line-break/><text:span text:style-name="T2">2. Katere toksikološke </text:span><text:span text:style-name="T3">teste</text:span><text:span text:style-name="T2"> bi morali uporabiti za določitev </text:span><text:span text:style-name="T3">parametrov za oceno varne uporabe</text:span><text:span text:style-name="T2"> snovi? <text:line-break/></text:span>Teste akutne toksičnosti za določitev LD50 IN LC50.<text:line-break/>Teste toksičnosti pri ponovljivih odmerkih za NOAEL IN LOAEL.</text:p>
      <text:p text:style-name="P1"><text:span text:style-name="T2">3. Zakaj je pomembno ocenjevanje varne uporabe snovi in kakšna regulativa je s tem povezana? </text:span><text:span text:style-name="T5"><text:line-break/></text:span> Zato, da ne pride do škodljivih učinkov za zdravje ljudi in ostalih organizmov, ter do neželenih vplivov na okolje. S tem je povezana uredba Evropskega parlamenta in Sveta <text:soft-page-break/>Evrope - smernice REACH (uredba o registraciji, ocenjevanju, dovoljevanju in omejevanju kemikalij)<text:span text:style-name="T5"><text:line-break/><text:line-break/></text:span><text:span text:style-name="T2">4. Kako je definiran ADI in za oceno uporabe katerih snovi ga uporabljamo?</text:span><text:span text:style-name="T5"><text:line-break/>ADI</text:span> ali <text:span text:style-name="T7">acceptable daily intake</text:span> je največji dnevno sprejemljiv vnos/sprejemljiva dnevna doza neke snovi, pri kateri ne pride do neželenih učinkov (mg/kg TT). <text:line-break/>Običajno se nanaša na aditive v hrani (snovi, namenoma dodane hrani).<text:span text:style-name="T5"><text:line-break/><text:line-break/></text:span><text:span text:style-name="T2">5. Naloga</text:span><text:span text:style-name="T5"><text:line-break/> Učinke izpostavljenosti biocidu so določali s kronično študijo na podganah. Ugotovili so, da ima biocid nefrotoksično delovanje. NOAEL vrednost je znašala 4 mg/kg/dan, LOAEL vrednost pa 8 mg/kg/dan. V študiji je bil biocid apliciran peroralno, biološka uporabnost pa je bila 85%. Potencialna dermalna izpostavljenost pri ljudeh je 80 mg/biocida na dan, dermalna absorpcija pri ljudeh pa je 1,5%. S pomočjo AEL pristopa opredeli tveganje biocida za zdravje ljudi (povprečna telesna teža je 60 kg, povprečna površina telesa pa je 1,6 m2).</text:span></text:p>
      <text:p text:style-name="P2"/>
      <text:p text:style-name="P2"/>
      <text:p text:style-name="P2"/>
      <text:p text:style-name="P2"/>
      <text:p text:style-name="P1"><text:span text:style-name="T5"><text:line-break/></text:span></text:p>
      <text:p text:style-name="P1"/>
      <text:p text:style-name="P1">RCR = 0,59 &lt; 1...TVEGANJE NE OBSTAJA, JE KONTROLIRANO</text:p>
      <text:p text:style-name="P1">Literatura: Principles of Biochemical toxicology, poglavje 2 Spletne strani ICH, ECHA, OECD, EMA, FDA</text:p>
      <text:p text:style-name="P1"><text:span text:style-name="T6">FAKTORJI, KI VPLIVAJO NA TOKSIČNOST SNOVI</text:span></text:p>
      <text:p text:style-name="P1"><text:span text:style-name="T2">1. Kateri so najpomembnejši faktorji, ki vplivajo na toksičnost snovi?<text:line-break/></text:span>- <text:span text:style-name="T5">način izpostavitve</text:span> (peroralno, perkutano, z ihalacijo)<text:line-break/>- <text:span text:style-name="T5">fiz-kem last.</text:span> (lipofilnost, velikost, kem. struktura, reaktivnost, kislost/bazičnost, kiralnost …)<text:line-break/>- <text:span text:style-name="T5">biološki faktorji</text:span> ( vrsta, spol, genetske last.; starost, biološki ritem, stres, prehrana, encimska indukcija/inhibicija, bolezni …)</text:p>
      <text:p text:style-name="P1"><text:span text:style-name="T2">2. Zakaj je način izpostavitve pomemben za razumevanje toksičnosti snovi? <text:line-break/></text:span>Zaradi različne encimske sestave tkiv in razlik v transportnih sistemih glede na tkiva. Sistem se različno odzove ob izpostavitvi na razl. mestih (razl. ADME - absorbcija, distribucija, metabolizem, eliminacija). Snovi so lahko bolj toksične ob nekem načinu vnosa, v primerjavi z drugimi… <text:line-break/>Načini izpostavitve:<text:line-break/>- perkutano (dermalno)<text:line-break/>- z inhalacijo<text:line-break/>- per os (peroralno)<text:line-break/><text:soft-page-break/>- intravensko <text:line-break/>- intramuskularno, subkutano …</text:p>
      <text:p text:style-name="P1"><text:span text:style-name="T2">3. Zakaj so genetske razlike znotraj vrste vzrok za različen odgovor na vneseno snov. Navedite primer!<text:line-break/></text:span> Zaradi razlik v encimski sestavi in aktivnosti – npr. nekateri presnavljajo laktozo, drugi pa ne …<text:line-break/><text:line-break/>+Razlike:<text:line-break/>- fiziološko stanje (spol, starost)<text:line-break/>- genetski polimorfizem  vpliv na metabolizem (encimi …)<text:line-break/>- razlike v prehrani, izpostavljenosti snovem (indukcija, inhibicija encimov)<text:line-break/>- obolenja (diabetes, vnetja)<text:line-break/>- stres, cirkardialni ritem</text:p>
      <text:p text:style-name="P1"><text:span text:style-name="T2">4. Zakaj je pomembno poznavanje spojin, ki inducirajo ali zavirajo encime v povezavi z razlago toksičnosti spojin?</text:span><text:span text:style-name="T5"><text:line-break/></text:span> Zato, ker lahko pride ob kombinaciji s toksično snovjo (TS) do večje/manjše presnove snovi, s tem pa do večje/manjše toksičnosti.<text:line-break/>indukcija metabolizma <text:s/>+ TS (netoks. presnovek) <text:s/> zmanjšanje toksičnosti<text:line-break/>indukcija m. <text:tab/><text:tab/>+ TS <text:s/>(toks. presnovek) <text:s text:c="4"/> večja toksičnost<text:line-break/>inhibicija m. <text:tab/><text:tab/>+ TS <text:s/>(toks. presnovek) <text:s text:c="4"/> manjša toksičnost *<text:line-break/>inhibicija m. <text:tab/><text:tab/>+ TS <text:s/>(netoks. presnovek)  večja toks. </text:p>
      <text:p text:style-name="P1">* toksični presnovek nastaja počasneje, se sproti lahko izloča</text:p>
      <text:p text:style-name="P1">Npr. paracetamol – toksičen je presnovek, zato ob povečani aktivnosti encimov (alkoholiki, indukcija) pride do večje toksičnosti, saj toksičen presnovek hitreje nastaja, se nakopiči, se ne more lepo sproti odvajat iz organizma in poškoduje organizem.</text:p>
      <text:p text:style-name="P1">Literatura: Introduction to Toxicology, 49-53</text:p>
      <text:p text:style-name="P1"><text:span text:style-name="T6">REAKTIVNI PRESNOVKI IN TOKSI ČNOST <text:line-break/>1.REAKTIVNI ELEKTROFILI/POSLEDICE <text:line-break/>2.RADIKALI/POSLEDICE POSLEDICE OKSIDATIVNEGA STRESA</text:span></text:p>
      <text:p text:style-name="P1"><text:span text:style-name="T2">1. Na osnovi metabolične pretvorbe tetrakloroogljika (CCl</text:span><text:span text:style-name="T4">4</text:span><text:span text:style-name="T2">) razložite, zakaj povzroča lipidno peroksidacijo in kakšna je posledica za celice? <text:line-break/></text:span>- TCM vstopa v organizem skozi dihala, se predvsem v jetrih pod vplivom encima Cyp 2E1 (citokrom) prevori do triklorometilnega radikala (CCl<text:span text:style-name="T8">3</text:span> <text:span text:style-name="T5">∙</text:span>), ki se pod aerobnimi pogoji pretvori do triklorometilperoksilnega radikala, ki je zelo reaktiven. Kovalentno se veže na lipide (nenasičene MK v membrani hepatocitov) in pride do nastanka ROS (peroksilni radikal) in lipidne peroksidacije. To vodi do spremembe v homeostazi Ca²⁺ v celici, kar lahko vodi v apoptozo celic. </text:p>
      <text:p text:style-name="P1"><text:span text:style-name="T5"><text:line-break/>- </text:span>Tetrakloroogljik = tetraklorometan = TCM je hlapna tekočina, težja od zraka, ki v organizem vstopi z inhalacijo (običajno). Podvržen je predvsem metabolizmu v jetrih. Pri nižjih koncentracijah je pomemben encim Cyp 2E1, pri višjih pa Cyp 3A. Izoencim (običajno Cyp 2E1) katalizira reduktivno deklorinacijo TCM, pri tem nastane triklorometilni radikal (CCl<text:span text:style-name="T8">3</text:span> <text:span text:style-name="T5">∙</text:span>), ki se pod<text:line-break/><text:span text:style-name="T5">ANAEROBNIMI POGOJI:</text:span> veže na proteine, lipide, reagira z vodikom (nastane kloroform), <text:soft-page-break/>dimerizira<text:line-break/> <text:s text:c="42"/>do heksakloroetana, se naprej reducira do CO. <text:line-break/><text:span text:style-name="T5">AEROBNI POGOJI:</text:span> reagira s O<text:span text:style-name="T8">2</text:span>, tvori triklorometilperoksilni radikal (CCl<text:span text:style-name="T8">3 </text:span>-OO <text:span text:style-name="T5">∙</text:span>). Ta je zelo reaktiven – <text:line-break/> <text:tab/><text:tab/> <text:s text:c="4"/>začne lipidno peroksidacijo ali naprej reagira do fosgena (COCl<text:span text:style-name="T9">2</text:span>), ki se nato s <text:line-break/> <text:tab/><text:tab/> <text:s text:c="4"/>hidrolitično deklorinacijo pretvori v CO<text:span text:style-name="T9">2</text:span>.<text:line-break/><text:span text:style-name="T5">Škodljivi presnovki:</text:span> ROS, fosgen, diklorokarben</text:p>
      <text:p text:style-name="P1"><text:span text:style-name="T2">2. Na osnovi poznanih encimskih reakcij razložite, zakaj je alkohol toksičen za celice? </text:span><text:span text:style-name="T5"><text:line-break/></text:span>- etanol + ADH  acetaldehid + ADHL  ocetna kislina/acetat (pH)</text:p>
      <text:p text:style-name="P1"><text:s/>Etanol se v citosolu hepatocitov z ADH pretvori do acetaldehida. Pri tem pride do povečane konc. reducirane oblike – NADH. Enako tudi nato v mitohondriju, pri pretvorbi acetaldehida z ADHL do ocetne kisline oz. acetata (odv. od pH).<text:line-break/> Ob izpostavljenosti ↑c etanola pride do reakcije po drugi poti – MEOS s Cyp2E1.</text:p>
      <text:p text:style-name="P1">- Alkohol je toksičen zato, ker:<text:line-break/>∙ <text:span text:style-name="T5">moti Krebsov cikel</text:span> (ciklus trikarboksilnih kislin), <text:span text:style-name="T5">oksidacijo maščob</text:span> (zaradi zmanjšanja oksidirane oblike NAD⁺, povečanja reducirane NADH oblike), <text:span text:style-name="T5">presnovo AK</text:span>,<text:line-break/>∙ <text:span text:style-name="T5">inhibira glukoneogenezo</text:span> (vodi v hipoglikemijo),<text:line-break/>∙ vodi do tvorbe <text:span text:style-name="T5">ketonskih teles</text:span>,<text:line-break/>∙ povečanja <text:span text:style-name="T5">c piruvata</text:span> in <text:span text:style-name="T5">oksaloacetata, glicerola</text:span> in <text:span text:style-name="T5">laktata</text:span> (acidoza).<text:line-break/>∙ Glavni metabolit je acetaldehid, ki povzroča <text:span text:style-name="T5">peroksidacijo maščob</text:span> in <text:span text:style-name="T5">nekrozo hepatocitov</text:span>, kar pripelje do <text:span text:style-name="T5">fibroze</text:span>.</text:p>
      <text:p text:style-name="P1">ADH = alkoholna dehidrogenaza<text:line-break/>ADHL = aldehidna dehidrogenaza<text:line-break/>MEOS = mikrosomalni etanol-oksidirajoči sistem</text:p>
      <text:p text:style-name="P1"><text:span text:style-name="T2">3. Kateri encimski sistemi so najpomembnejši za nastajanje reaktivnih presnovkov! </text:span><text:span text:style-name="T5"><text:line-break/></text:span> CYP, MP, PHS (citokromi, metaloproteinaze in prostaglandin H sintaze)<text:span text:style-name="T5"><text:line-break/> </text:span></text:p>
      <text:p text:style-name="P1"><text:span text:style-name="T2">4. Zakaj je heksan nevrotoksičen?<text:line-break/></text:span>n-heksan je alifatski ogljikovodik, ki povzroča periferno nevropatijo (poškodbo živčnih vlaken, ovojnice na periferiji).<text:line-break/> Heksan pod vplivom CYP sistema oksidira do 2-heksanola, ki se z ADH pretvori v 2-heksanon in nato s CYP in ADH pride do enakih reakcij še simetrično na drugem C atomu. Nastane 2,5-heksandion, ki je elektrofilen, reagira z nukleofili – z mielinom v živčni ovojnici (lizin), nastane imin. Ta kondenzira do pirolnega derivata (dimetil pirolil derivat), pride do proteinskega adukta(?), avtooksidacije, prečnega premreževanja proteinov in s tem do periferne nevropatije. Razlog je, da tako spremeni mielinsko ovojnico, da ta ne more več prenašati signala.</text:p>
      <text:p text:style-name="P1"><text:span text:style-name="T2">5. Zakaj je benzen nevrotoksičen?<text:line-break/></text:span><text:span text:style-name="T5"> </text:span>Benzen je lipofilna snov, deluje kot anestetik. Prehaja v kri in zaradi lipofilnost prek krvno-možganske pregrade ter se v možganih lahko tudi akumulira. Zato pride do okvar CŽS in simptomov, kot so: bledica, omotica, rdečica, lahko dispneja, stiskanje v prsih, glavobol, slabost, bruhanje, opotekanje, zaspanost, izguba zavesti, delirij, euforija, koma, smrt. (odv. od c)<text:line-break/><text:soft-page-break/> Predvidevajo da gre za direkten učinek, ki ni povezan z metaboliti benzena. Vplivi se pokažejo pri izpostavljenosti nad 100ppm.</text:p>
      <text:p text:style-name="P1">Literatura: Principles of Biochemical toxicology poglavje 5</text:p>
      <text:p text:style-name="P1"/>
      <text:p text:style-name="P1"><text:span text:style-name="T6">VREDNOTENJE TOKSIČNOSTI SNOVI</text:span></text:p>
      <text:p text:style-name="P1"><text:span text:style-name="T2">1. Katere toksikološke parametre bi morali določiti za oceno meje varne uporabe snovi?<text:line-break/></text:span>LD50, LC50, NOAEL, LOAEL, TLV, BMD, HT25, LTCR, MoS, SED<text:line-break/><text:line-break/>- toksikokinetika <text:s text:c="35"/>(ADME)<text:line-break/>- akutna toksičnost <text:s text:c="30"/>(LD50)<text:line-break/>- iritacija/korozija <text:s text:c="33"/>(TER, Episkin)<text:line-break/>- senzitizacija <text:s text:c="41"/>(edem, eritem, rdečica; LLNA, GPMT, Buehler test)<text:line-break/>- subkronične študije toksičnosti<text:line-break/>- kronična toksičnost <text:s text:c="28"/>(NOAEL, LOAEL)<text:line-break/>- karcinogenost <text:s text:c="37"/>(genotoksična/negenostoksična)<text:line-break/>- mutagenost/genotoksičnost<text:line-break/>- teratogenost/reproduktivna toksičnost</text:p>
      <text:p text:style-name="P1"/>
      <text:p text:style-name="P1"><text:span text:style-name="T2">2. Katere toksikološke teste bi morali uporabiti za dolo</text:span></text:p>
      <text:p text:style-name="P1"><text:span text:style-name="T2">itev parametrov za oceno varne uporabe snovi?<text:line-break/></text:span>- LD50 <text:s text:c="45"/>(ATC, FDM, UDP; smernice OECD + in vitro, fiz.kem., živalske študije) <text:line-break/>- LC50 <text:s text:c="45"/>(živalske študije)<text:line-break/>- NOAEL <text:s text:c="42"/>(28  90 dnevna študija  kronična študija; živali - glodalci) <text:line-break/>- LOAEL <text:s text:c="43"/>(enako?)<text:line-break/>- SED <text:s text:c="47"/>(testi količine in površine nanosa, št. Aplikacij, meritve TT)<text:line-break/>- MoS <text:s text:c="46"/>(določitev NOAEL, BMD, SED)<text:line-break/>- ADME <text:s text:c="43"/>(in vitro, ex vivo, človeške/živalske študije, fiz.kem.parametri)<text:line-break/>- iritacija/korozija <text:s text:c="25"/>(in vitro: TER, Episkin + človeške/živalske študije, in vitro)<text:line-break/>- senzitizacija <text:s text:c="33"/>(in vivo: LLNA, GPMT, Buehler test; 2 fazi testov: indukcija, elicitacija) <text:s text:c="5"/><text:line-break/>- karcinogenost <text:s text:c="29"/>(študije na ljudeh, živalih, bakterijah) <text:s text:c="11"/><text:line-break/>- genotoksičnost <text:s text:c="27"/>(bakterije – Amesov test) <text:s text:c="13"/><text:line-break/>- reproduktivna toksičnost <text:s text:c="10"/>(ljudje – epidemiološko, prospektivno; živali – teratološka študija,<text:line-break/> <text:s text:c="58"/>2-generacijska študija, reproduktivni/develop screening test…) <text:s text:c="31"/></text:p>
      <text:p text:style-name="P1"><text:span text:style-name="T5">ATC </text:span>= acute toxic dose method<text:line-break/><text:span text:style-name="T5">FDM</text:span> = fixed dose method<text:line-break/><text:span text:style-name="T5">UDP</text:span> = up and down procedure<text:line-break/><text:soft-page-break/><text:span text:style-name="T5">Episkin</text:span> = rekonstruiran človeški epidermis<text:line-break/><text:span text:style-name="T5">LLNA </text:span>= indukcija primarne proliferacije limfocitov v limfnih vozlih (&gt; 3 je alergen)<text:line-break/><text:span text:style-name="T5">GPMT</text:span> = guinea pig maximatization test, potenciranje senzitizacije z adjuvansi (FCA), intradermalna injekcija (nad 30% je alergen)<text:line-break/><text:span text:style-name="T5">Buehler test </text:span>= brez adjuvansa, topikalna aplikacija (nad 15% je alergen)<text:line-break/><text:span text:style-name="T5">BMD </text:span>= spodnja meja statistične zanesljivosti odmerka, ki vodi do majhnega povečanja učinkov v primerjavi s kontrolno vrednostjo<text:line-break/><text:span text:style-name="T5">T25</text:span> = dozni deskriptor, kronični odmerek, ki povzroča pri 25% osebkih določene živalske vrste tumorje specifičnega tkiva v njihovi standardni življenjski dobi (<text:span text:style-name="T5">HT25</text:span> = za ljudi)</text:p>
      <text:p text:style-name="P1"><text:span text:style-name="T2">3. Zakaj je pomembno ocenjevanje varne uporabe snovi in kakšna regulativa je s tem povezana?<text:line-break/></text:span>Zato, da pravilno informiramo uporabnike glede uporabe (način, pogostnost…), da zagotovimo varnost izdelka tudi v široki uporabi, predvidimo in preprečimo neželene učinke, napačno uporabo…<text:span text:style-name="T2"><text:line-break/></text:span>Regulativa: Uredba 1223/2009 EU in REACH; za testiranja pa OECD, ECVAM (alternativne metode, 3R)<text:span text:style-name="T2"><text:line-break/><text:line-break/>4. Kako je definiran ADI in za oceno uporabe katerih snovi ga uporabljamo?<text:line-break/></text:span>ADI (acceptable daily intake) je tista dnevna doza namerno dodanih snovi v hrani (aditivov), ki je varna in ne povzroča signifikantnih neželenih učinkov ob vsakdanji uporabi, celo življenje.<text:span text:style-name="T2"><text:line-break/><text:line-break/>5. Učinke izpostavljenosti biocidu so določali s kronično študijo na podganah.<text:line-break/> </text:span><text:span text:style-name="T5">Ugotovili so, da ima biocid nefrotoksično delovanje. NOAEL vrednost je znašala 4 mg/kg/dan,</text:span></text:p>
      <text:p text:style-name="P3"><text:span text:style-name="T5">LOAEL vrednost pa 8 mg/kg/dan. V študiji je bil biocid apliciran peroralno, biološka</text:span></text:p>
      <text:p text:style-name="P3"><text:span text:style-name="T5">uporabnost pa je bila 85%. Potencialna dermalna izpostavljenost pri ljudeh je 80</text:span></text:p>
      <text:p text:style-name="P3"><text:span text:style-name="T5">mg/biocida na dan, dermalna absorpcija pri ljudeh pa je 1,5%. S pomočjo AEL pristopa</text:span></text:p>
      <text:p text:style-name="P3"><text:span text:style-name="T5">opredeli tveganje biocida za zdravje ljudi (povprečna telesna teža je 60 kg, povprečna</text:span></text:p>
      <text:p text:style-name="P3"><text:span text:style-name="T5">površina telesa pa je 1,6 m2).</text:span></text:p>
      <text:p text:style-name="P2"/>
      <text:p text:style-name="P2"/>
      <text:p text:style-name="P2"/>
      <text:p text:style-name="P2"/>
      <text:p text:style-name="P2"/>
      <text:p text:style-name="P2"/>
      <text:p text:style-name="P2"/>
      <text:p text:style-name="P2"/>
      <text:p text:style-name="P1">Literatura: Principles of Biochemical toxicology, poglavje 2<text:line-break/>Spletne strani ICH, ECHA, OECD, EMA, FDA</text:p>
      <text:p text:style-name="P1"><text:soft-page-break/><text:span text:style-name="T6">GENOTOKSICNOST/KANCEROGENOST SNOVI</text:span></text:p>
      <text:p text:style-name="P1"><text:span text:style-name="T2">1. Kateri del UV sevanja najbolj poškoduje DNA?<text:line-break/></text:span><text:span text:style-name="T10">UVB (največje spremembe bi povzročal UVC, a ga zadrži ozon).<text:line-break/>UVA prodira globje </text:span><text:span text:style-name="T2"><text:line-break/><text:line-break/>2. Katere kemikalije povzročajo pretežno depurinacijo in katere točkovne mutacije?<text:line-break/></text:span>Kemikalije, ki povzročajo <text:span text:style-name="T5">depurinacijo: <text:s/></text:span>estrogen kinoni<text:span text:style-name="T5"><text:line-break/></text:span>Tvorba substituiranih N7- gvaninov, N3 in 7-adeninov  nestabilni produkti  depurinacija</text:p>
      <text:p text:style-name="P1"><text:line-break/>Kemikalije, ki povzročajo <text:span text:style-name="T5">točkovne mutacije</text:span>: oksidiran gvanin<text:line-break/>Posledica lahko tudi prekinitev verige. Izguba A ali G<text:line-break/><text:line-break/><text:span text:style-name="T2"> 3. Kakšna je vloga inhibitorjev apoptoze pri kancerogenezi?</text:span><text:line-break/>Če je na tem proteinu sprememba (tumor supresorski protein) - apoptoza ne bo funkcionirala in taka celica ne bo prepoznavna kot spremenjena celica, ki bi jo moral sistem uničiti - nevarna in ne bo propadla (bo nesmrtna).<text:line-break/><text:line-break/><text:span text:style-name="T2">4. Poiščite vsaj 4 različne učinkovine, ki so kancerogene za človeka in ugotovite zakaj!</text:span><text:line-break/>Aflatoksin <text:s text:c="5"/> <text:s/>kovalentna vezava z DNA<text:line-break/>2- naftilamin  nitrenijev ion  <text:s/>kovalentna vezava z DNA <text:s/>- rak na mehurju<text:line-break/>8-metoksipsoralen s timidinom <text:s text:c="10"/>- interegira z DNA<text:line-break/>Dimetilsulfat <text:s text:c="43"/>- direktno interagira z DNA<text:line-break/>Benz(a)piren <text:s text:c="44"/>- z metabolično reakcijo se spremeni v karcinogeno snov<text:line-break/>Dimetil sulfat- alkilirajoča kemikalija <text:s text:c="2"/>- direktno interegira z DNA<text:line-break/></text:p>
      <text:p text:style-name="P1">Literatura: Principles of Biochemical toxicology poglavje 6, primeri iz poglavja 7</text:p>
      <text:p text:style-name="P1"><text:span text:style-name="T6">IMUNOTOKSIČNOST SNOVI</text:span></text:p>
      <text:p text:style-name="P1"><text:span text:style-name="T2">1.Bili smo večkrat izpostavljeni kemikaliji, ki je po metabolični aktivaciji sposobna tvorbe ROS.</text:span><text:span text:style-name="T1"> </text:span><text:span text:style-name="T2">Razložite, kako lahko taka kemikalija povzroči neželene imunske reakcije!</text:span><text:span text:style-name="T1"> </text:span><text:line-break/>ROS reagirajo z DNA matičnih celic kostnega mozga - nastajanje nepravilnih celic imunskega sistema - neželene imunske reakcije.<text:line-break/><text:line-break/><text:line-break/><text:line-break/><text:span text:style-name="T2">2. Poiščite 3 spojine v različnih izdelkih, ki povzročajo kontaktni dermatitis! <text:line-break/></text:span>Linalol, limonen, benzil alkohol, geraniol, citronellal<text:line-break/><text:line-break/><text:span text:style-name="T2">3. Kako UV žarki vplivajo na imunski sistem? </text:span><text:line-break/>Imunosupresivno delovanje na koži in tudi sistemsko. Učinek imajo na DNA, lipidno peroksidacijo membran. Možnost razvoja kožnega raka.<text:line-break/><text:line-break/><text:span text:style-name="T2">4. Zakaj je lahko halotan imunotoksičen? </text:span><text:line-break/> Halotan lahko povzroča preobčutljivostno reakcijo tipa 2 ali 3? <text:line-break/><text:soft-page-break/>Je plin, anestetik. Povzroča poškodbe jeter, zaradi imunotoksične reakcija. Ab reagirajo s presnovki (ROS) halotana v jetrih (trifluoroacetilirani proteini).<text:line-break/> Halotan tako spremeni proteine jetrnih celic, te postanejo telesu tuje snovi, zato jih limfociti T prepoznajo kot tuje in nanje reagirajo- pride do lize celic in posledično do hepatitisa.<text:line-break/><text:line-break/><text:span text:style-name="T2">5. Zakaj je pomembno ravnovesje med Th1 in Th2?<text:line-break/></text:span>Če se ravnovesje podre, zbolimo za avtoimuno boleznijo (preveč Th1) ali za rakom (preveč Th2).<text:span text:style-name="T2"><text:line-break/></text:span></text:p>
      <text:p text:style-name="P1"><text:bookmark text:name="_GoBack"/><text:line-break/>Literatura: Principles of Biochemical toxicology poglavje 6, primeri poglavje 7</text:p>
      <text:p text:style-name="P1"><text:span text:style-name="T6">HEPATOTOKSICNE/NEFROTOKSICNE SNOVI</text:span></text:p>
      <text:p text:style-name="P1"><text:span text:style-name="T2">1. Zakaj so jetra najpogosteje organ, kjer povzročajo spojine toksične učinke?</text:span></text:p>
      <text:p text:style-name="P1">- ker <text:span text:style-name="T5">filtrirajo vso kri</text:span> iz telesa - jetrna arterija, vena porte(=spodnja telesna obvodnica).<text:line-break/>- <text:s/>ker so <text:span text:style-name="T5">gosto</text:span> premežena <text:span text:style-name="T5">s kapilarami</text:span> - snovi dostopajo do skoraj vseh celic.<text:line-break/>- ker so <text:span text:style-name="T5">močno metabolično aktivna</text:span> - presnavljajo toksične snovi ter nekatere netoksične snovi, ki imajo toksične metabolite.</text:p>
      <text:p text:style-name="P1"><text:span text:style-name="T2">2. Kateri od halogeniranih alifatskih ogljikovodikov kloroform, tetraklorometan ali diklorometan je po IARC klasifikaciji uvrščen kot najbolj karcinogen za človeka?<text:line-break/></text:span><text:span text:style-name="T5">diklorometan (2A)</text:span> <text:s text:c="6"/>&gt; <text:s text:c="5"/>kloroform (2B), tetraklorometan (2B)<text:line-break/><text:span text:style-name="T2"><text:line-break/>4. Zakaj je etilenglikol bolj toksičen kot glicerol?<text:line-break/></text:span>Etilen glikol se pretvori v oksalat ali pa glikolaldehid- pride do metabolične acidoze ali pa do akutne tubularne nekroze. Pri glicerolu pa ni škodljivih presnovkov (glukoza).<text:line-break/><text:line-break/><text:span text:style-name="T10">Reaktivna presnovka etilenglikola sta oksalat in glikoaldehid, ki inhibirata oksidativno fosforilacijo, dihalno verigo, metabolizem glukoze, sintezo proteinov in NK, inhibirata metabolizem serotonina v CŽS. Pojavi se tudi metabolična acidoza.Glicerol se presnovi v glukozo, ki nima elektrofilnil lastnosti.</text:span><text:span text:style-name="T2"><text:line-break/><text:line-break/>5. Razložite, na katere sisteme vpliva etanol škodljivo!<text:line-break/></text:span>Živčni sistem, GIT, reprodukcijski sistem, ledvica, kardiovaskularni sistem.<text:span text:style-name="T2"><text:line-break/><text:line-break/>6. Zakaj je paracetamol hepatotoksičen in nefrotoksičen?<text:line-break/></text:span>Paracetamol se presnavlja v jetrih in izloča z ledvicami. Del paracetamola se metabolizira s CYP do reaktivnih metabolitov, ki okvarijo jetra, prav tako ledvica. Ledvica se lahko okvarijo zaradi prevelike količine paracetamola, ki se ne more izločiti.<text:span text:style-name="T2"><text:line-break/><text:line-break/><text:line-break/></text:span>Literatura: Principles of biochemical toxicology, strani 308-335. <text:s/>Principles of clinical toxicology, 75-88</text:p>
      <text:p text:style-name="P1"><text:span text:style-name="T6">TOKSIKOLOGIJA PRI OCENI TVEGANJA KEMIKALIJ</text:span></text:p>
      <text:p text:style-name="P1"><text:line-break/><text:span text:style-name="T6">TOKSIČNOST IZBRANIH ONESNAŽIL IN ADITIVOV</text:span></text:p>
      <text:p text:style-name="P1"><text:soft-page-break/><text:span text:style-name="T2">1. Zakaj obravnavamo učinek spojin na endokrini sistem kot neželeni učinek?<text:line-break/></text:span>Ker spreminjanje hormonskega ravnovesja privede do posledic za razvoj in zdravje ljudi. Vnos takih snovi ni dovolj kontroliran, da bi bil varen in lahko pripelje do neželenih posledic – estrogeni: rak na dojki, materničnem vratu, rast prsi pri moških, zmanjšanje testisov idr.<text:line-break/><text:span text:style-name="T2"><text:line-break/><text:line-break/><text:line-break/><text:line-break/><text:line-break/><text:line-break/>2. Katere receptorske sisteme modulira BPA?<text:line-break/></text:span>Receptorje AR, AhR, glukokortikoidne receptorje, estrogenskim podobne receptorje gama</text:p>
      <text:p text:style-name="P1"><text:s/><text:line-break/><text:line-break/></text:p>
      <text:p text:style-name="P1"><text:span text:style-name="T2">3. Opredelite, kako varni sladili sta aspartam in saharin!<text:line-break/></text:span>Aspartam V telesu se metabolizira – nastanek metanol, fenilalanin, aspartat (nastajanje toksičnega formaldehida, nevarnosti pri fenilketonuriji, poškodbe možgan)</text:p>
      <text:p text:style-name="P1">Saharin se ne metabolizira. Povzroča nastanek tumorja na mehurju pri podganah (pri ljudeh niso dokazali povezave)<text:line-break/><text:line-break/><text:span text:style-name="T2">4. Kakšni so toksični učinki azo barvil in zakaj do njih pride?<text:line-break/></text:span>Poznana je kancerogenost aromatskih aminov, zaradi nastanka reaktivnih intermediatov.</text:p>
      <text:p text:style-name="P1"><text:s/></text:p>
      <text:p text:style-name="P1"><text:span text:style-name="T2">5. Na primeru tartrazina razložite toksične učinke azo barvi!<text:line-break/></text:span>Tartrazin povzroča preobčutljivostne reakcije, poslabšanje astme, urtikarijo, rinitis, navzkrižne reakcije z drugimi barvili, naj bi vplival tudi na hiperaktivnost otrok.</text:p>
      <text:p text:style-name="P1"/>
      <text:p text:style-name="P1"><text:line-break/><text:line-break/><text:line-break/><text:line-break/></text:p>
      <text:p text:style-name="P1">BENZEN</text:p>
      <text:p text:style-name="P1">Vnos benzena v organizem je v glavnem preko zraka (zlasti kajenje cigaret) in hrane (primarno v živilu, aditivi), vnos preko vode je manj pomemben.<text:line-break/>Po zaužitju se iz prebavil absorbira 100 %, iz vdihanega zraka 30 – 50 % ter nekaj skozi kožo. Porazdeli se po celotnem telesu, ne glede na pot vnosa. Večinoma se presnovi v fenol v jetrih in kostnem mozgu. Akutno, v višjih koncentracijah ima narkotični učinek. </text:p>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color="#5b9bd5" fo:font-weight="bold" style:font-weight-asian="bold"/>
    </style:style>
    <style:style style:name="ListLabel_20_2" style:display-name="ListLabel 2" style:family="text">
      <style:text-properties style:font-name-complex="F"/>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ty Požek</meta:initial-creator>
    <dc:creator>Kity Požek</dc:creator>
    <meta:editing-cycles>100</meta:editing-cycles>
    <meta:creation-date>2015-05-13T15:58:00</meta:creation-date>
    <dc:date>2015-06-23T10:06:00</dc:date>
    <meta:editing-duration>PT2H12M15S</meta:editing-duration>
    <meta:generator>LibreOffice/3.5$Linux_X86_64 LibreOffice_project/350m1$Build-2</meta:generator>
    <meta:document-statistic meta:table-count="0" meta:image-count="0" meta:object-count="0" meta:page-count="10" meta:paragraph-count="73" meta:word-count="2644" meta:character-count="19813" meta:non-whitespace-character-count="159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