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1.75in"/>
        </style:tab-stops>
      </style:paragraph-properties>
    </style:style>
    <style:style style:name="P2" style:family="paragraph" style:parent-style-name="Standard" style:list-style-name="WW8Num1">
      <style:text-properties fo:font-style="italic" style:font-style-asian="italic"/>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list-style-name="WW8Num1">
      <style:text-properties fo:font-style="italic" fo:font-weight="bold" style:font-style-asian="italic" style:font-weight-asian="bold"/>
    </style:style>
    <style:style style:name="P5" style:family="paragraph" style:parent-style-name="Standard" style:list-style-name="WW8Num11">
      <style:paragraph-properties>
        <style:tab-stops>
          <style:tab-stop style:position="0.25in"/>
        </style:tab-stops>
      </style:paragraph-properties>
      <style:text-properties fo:font-style="italic" fo:font-weight="bold" style:font-style-asian="italic" style:font-weight-asian="bold"/>
    </style:style>
    <style:style style:name="P6" style:family="paragraph" style:parent-style-name="Standard" style:list-style-name="WW8Num11">
      <style:text-properties fo:font-style="italic" fo:font-weight="bold" style:font-style-asian="italic" style:font-weight-asian="bold"/>
    </style:style>
    <style:style style:name="P7" style:family="paragraph" style:parent-style-name="Standard">
      <style:paragraph-properties style:text-autospace="none"/>
      <style:text-properties fo:font-style="italic" fo:font-weight="bold" style:font-style-asian="italic" style:font-weight-asian="bold"/>
    </style:style>
    <style:style style:name="P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paragraph-properties>
        <style:tab-stops>
          <style:tab-stop style:position="0.25in"/>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font-weight="bold" style:font-weight-asian="bold"/>
    </style:style>
    <style:style style:name="P11" style:family="paragraph" style:parent-style-name="Standard">
      <style:paragraph-properties>
        <style:tab-stops>
          <style:tab-stop style:position="0.25in"/>
        </style:tab-stops>
      </style:paragraph-properties>
      <style:text-properties fo:font-weight="bold" style:font-weight-asian="bold"/>
    </style:style>
    <style:style style:name="P12" style:family="paragraph" style:parent-style-name="Standard" style:list-style-name="WW8Num3">
      <style:text-properties fo:font-weight="bold" style:font-weight-asian="bold"/>
    </style:style>
    <style:style style:name="P13" style:family="paragraph" style:parent-style-name="Standard">
      <style:paragraph-properties>
        <style:tab-stops>
          <style:tab-stop style:position="0.25in"/>
        </style:tab-stops>
      </style:paragraph-properties>
    </style:style>
    <style:style style:name="P14" style:family="paragraph" style:parent-style-name="Standard">
      <style:paragraph-properties style:text-autospace="none"/>
    </style:style>
    <style:style style:name="P15" style:family="paragraph" style:parent-style-name="Standard">
      <style:paragraph-properties>
        <style:tab-stops>
          <style:tab-stop style:position="1.1563in"/>
          <style:tab-stop style:position="1.2in"/>
        </style:tab-stops>
      </style:paragraph-properties>
    </style:style>
    <style:style style:name="P16" style:family="paragraph" style:parent-style-name="Standard" style:list-style-name="WW8Num7"/>
    <style:style style:name="P17" style:family="paragraph" style:parent-style-name="Standard" style:list-style-name="WW8Num3"/>
    <style:style style:name="P18" style:family="paragraph" style:parent-style-name="Standard" style:list-style-name="WW8Num15">
      <style:paragraph-properties>
        <style:tab-stops>
          <style:tab-stop style:position="0.1252in"/>
        </style:tab-stops>
      </style:paragraph-properties>
    </style:style>
    <style:style style:name="P19" style:family="paragraph" style:parent-style-name="Standard">
      <style:text-properties fo:color="#ff0000" fo:font-style="italic" fo:font-weight="bold" style:font-style-asian="italic" style:font-weight-asian="bold"/>
    </style:style>
    <style:style style:name="P20" style:family="paragraph" style:parent-style-name="Standard">
      <style:paragraph-properties>
        <style:tab-stops>
          <style:tab-stop style:position="0in"/>
        </style:tab-stops>
      </style:paragraph-properties>
    </style:style>
    <style:style style:name="P21" style:family="paragraph" style:parent-style-name="Standard" style:list-style-name="WW8Num17"/>
    <style:style style:name="P22" style:family="paragraph" style:parent-style-name="Standard">
      <style:text-properties style:text-underline-style="solid" style:text-underline-width="auto" style:text-underline-color="font-color"/>
    </style:style>
    <style:style style:name="P23" style:family="paragraph" style:parent-style-name="Standard">
      <style:paragraph-properties fo:margin-left="0.25in" fo:margin-right="0in" fo:text-indent="-0.25in" style:auto-text-indent="false" style:text-autospace="none">
        <style:tab-stops>
          <style:tab-stop style:position="0.25in"/>
        </style:tab-stops>
      </style:paragraph-properties>
    </style:style>
    <style:style style:name="P24" style:family="paragraph" style:parent-style-name="Standard" style:list-style-name="WW8Num14">
      <style:paragraph-properties fo:margin-left="0.25in" fo:margin-right="0in" fo:text-indent="-0.25in" style:auto-text-indent="false">
        <style:tab-stops>
          <style:tab-stop style:position="0.1252in"/>
        </style:tab-stops>
      </style:paragraph-properties>
    </style:style>
    <style:style style:name="P25" style:family="paragraph" style:parent-style-name="Standard" style:list-style-name="WW8Num14">
      <style:paragraph-properties fo:margin-left="0.25in" fo:margin-right="0in" fo:text-indent="-0.25in" style:auto-text-indent="false">
        <style:tab-stops>
          <style:tab-stop style:position="0.1252in"/>
        </style:tab-stops>
      </style:paragraph-properties>
      <style:text-properties fo:language="de" fo:country="DE"/>
    </style:style>
    <style:style style:name="P26" style:family="paragraph" style:parent-style-name="Standard" style:list-style-name="WW8Num11">
      <style:paragraph-properties fo:margin-left="0in" fo:margin-right="0in" fo:text-indent="0in" style:auto-text-indent="false">
        <style:tab-stops>
          <style:tab-stop style:position="0.25in"/>
        </style:tab-stops>
      </style:paragraph-properties>
      <style:text-properties fo:font-style="italic" fo:font-weight="bold" style:font-style-asian="italic" style:font-weight-asian="bold"/>
    </style:style>
    <style:style style:name="P27" style:family="paragraph" style:parent-style-name="Standard" style:list-style-name="WW8Num13">
      <style:paragraph-properties fo:margin-left="0in" fo:margin-right="0in" fo:text-indent="0in" style:auto-text-indent="false"/>
    </style:style>
    <style:style style:name="P28" style:family="paragraph" style:parent-style-name="Standard" style:list-style-name="WW8Num4">
      <style:paragraph-properties fo:margin-left="0in" fo:margin-right="0in" fo:text-indent="0in" style:auto-text-indent="false">
        <style:tab-stops>
          <style:tab-stop style:position="0.1252in"/>
        </style:tab-stops>
      </style:paragraph-properties>
    </style:style>
    <style:style style:name="P29" style:family="paragraph" style:parent-style-name="Standard" style:list-style-name="WW8Num8">
      <style:paragraph-properties fo:margin-left="0in" fo:margin-right="0in" fo:text-indent="0in" style:auto-text-indent="false">
        <style:tab-stops>
          <style:tab-stop style:position="0.1252in"/>
        </style:tab-stops>
      </style:paragraph-properties>
    </style:style>
    <style:style style:name="P30" style:family="paragraph" style:parent-style-name="Standard" style:list-style-name="WW8Num15">
      <style:paragraph-properties fo:margin-left="0in" fo:margin-right="0in" fo:text-indent="0in" style:auto-text-indent="false">
        <style:tab-stops>
          <style:tab-stop style:position="0.1252in"/>
        </style:tab-stops>
      </style:paragraph-properties>
    </style:style>
    <style:style style:name="P31" style:family="paragraph" style:parent-style-name="Standard" style:list-style-name="WW8Num10">
      <style:paragraph-properties fo:margin-left="0in" fo:margin-right="0in" fo:text-indent="0in" style:auto-text-indent="false">
        <style:tab-stops>
          <style:tab-stop style:position="0.1252in"/>
        </style:tab-stops>
      </style:paragraph-properties>
    </style:style>
    <style:style style:name="P32" style:family="paragraph" style:parent-style-name="Standard" style:list-style-name="WW8Num16">
      <style:paragraph-properties fo:margin-left="0in" fo:margin-right="0in" fo:text-indent="0in" style:auto-text-indent="false" style:text-autospace="none">
        <style:tab-stops>
          <style:tab-stop style:position="0.1252in"/>
        </style:tab-stops>
      </style:paragraph-properties>
    </style:style>
    <style:style style:name="P33" style:family="paragraph" style:parent-style-name="Standard" style:list-style-name="WW8Num2">
      <style:paragraph-properties fo:margin-left="0in" fo:margin-right="0in" fo:text-indent="0in" style:auto-text-indent="false"/>
    </style:style>
    <style:style style:name="P34" style:family="paragraph" style:parent-style-name="Standard" style:list-style-name="WW8Num9">
      <style:paragraph-properties fo:margin-left="0in" fo:margin-right="0in" fo:text-indent="0in" style:auto-text-indent="false"/>
    </style:style>
    <style:style style:name="P35" style:family="paragraph" style:parent-style-name="Standard" style:list-style-name="WW8Num10">
      <style:paragraph-properties fo:margin-left="0in" fo:margin-right="0in" fo:text-indent="0in" style:auto-text-indent="false">
        <style:tab-stops>
          <style:tab-stop style:position="0in"/>
        </style:tab-stops>
      </style:paragraph-properties>
    </style:style>
    <style:style style:name="P36" style:family="paragraph" style:parent-style-name="Standard" style:list-style-name="WW8Num17">
      <style:paragraph-properties fo:margin-left="0in" fo:margin-right="0in" fo:text-indent="0in" style:auto-text-indent="false"/>
    </style:style>
    <style:style style:name="P37" style:family="paragraph" style:parent-style-name="Standard">
      <style:paragraph-properties fo:margin-left="0.1252in" fo:margin-right="0in" fo:text-indent="0in" style:auto-text-indent="false"/>
    </style:style>
    <style:style style:name="P38" style:family="paragraph" style:parent-style-name="Standard" style:list-style-name="WW8Num5">
      <style:paragraph-properties fo:margin-left="0.1252in" fo:margin-right="0in" fo:text-indent="-0.1252in" style:auto-text-indent="false">
        <style:tab-stops>
          <style:tab-stop style:position="0.1252in"/>
        </style:tab-stops>
      </style:paragraph-properties>
    </style:style>
    <style:style style:name="P39" style:family="paragraph" style:parent-style-name="Text_20_body">
      <style:paragraph-properties fo:text-align="start" style:justify-single-word="false"/>
    </style:style>
    <style:style style:name="P40" style:family="paragraph" style:parent-style-name="Heading_20_4">
      <style:paragraph-properties fo:text-align="start" style:justify-single-word="false"/>
      <style:text-properties style:font-name="Times New Roman" fo:font-size="12pt" style:font-size-asian="12pt" style:font-name-complex="Times New Roman"/>
    </style:style>
    <style:style style:name="P41" style:family="paragraph" style:parent-style-name="Heading_20_2">
      <style:paragraph-properties fo:text-align="start" style:justify-single-word="false"/>
      <style:text-properties style:font-name="Times New Roman" fo:font-size="12pt" style:font-size-asian="12pt" style:font-name-complex="Times New Roman" style:font-style-complex="normal" style:font-weight-complex="normal"/>
    </style:style>
    <style:style style:name="P42" style:family="paragraph" style:parent-style-name="Heading_20_1">
      <style:text-properties style:font-name="Times New Roman" fo:font-size="12pt" style:font-size-asian="12pt" style:font-name-complex="Times New Roman" style:font-size-complex="12pt"/>
    </style:style>
    <style:style style:name="P43" style:family="paragraph" style:parent-style-name="Heading_20_1" style:list-style-name="WW8Num6">
      <style:text-properties fo:color="#ff0000" style:font-name="Times New Roman" fo:font-size="12pt" style:font-size-asian="12pt" style:font-name-complex="Times New Roman" style:font-size-complex="12pt"/>
    </style:style>
    <style:style style:name="P44" style:family="paragraph" style:parent-style-name="Heading_20_1" style:list-style-name="WW8Num6">
      <style:text-properties fo:color="#ff0000" style:font-name="Times New Roman" fo:font-size="12pt" fo:font-style="italic" style:font-size-asian="12pt" style:font-style-asian="italic" style:font-name-complex="Times New Roman" style:font-size-complex="12pt"/>
    </style:style>
    <style:style style:name="P45" style:family="paragraph" style:parent-style-name="Heading_20_1" style:list-style-name="WW8Num6">
      <style:paragraph-properties fo:margin-left="0.0035in" fo:margin-right="0in" fo:text-indent="0in" style:auto-text-indent="false"/>
      <style:text-properties fo:text-transform="uppercase" fo:color="#ff0000" style:font-name="Times New Roman" fo:font-size="12pt" style:font-size-asian="12pt" style:font-name-complex="Times New Roman" style:font-size-complex="12pt"/>
    </style:style>
    <style:style style:name="P46" style:family="paragraph" style:parent-style-name="Heading_20_1" style:list-style-name="WW8Num6" style:master-page-name="First_20_Page">
      <style:paragraph-properties style:page-number="auto"/>
      <style:text-properties fo:color="#ff0000" style:font-name="Times New Roman" fo:font-size="12pt" style:font-size-asian="12pt" style:font-name-complex="Times New Roman" style:font-size-complex="12pt"/>
    </style:style>
    <style:style style:name="P47" style:family="paragraph" style:parent-style-name="Heading_20_5">
      <style:paragraph-properties fo:text-align="start" style:justify-single-word="false"/>
      <style:text-properties style:font-name="Times New Roman" fo:font-size="12pt" style:font-size-asian="12pt" style:font-name-complex="Times New Roman"/>
    </style:style>
    <style:style style:name="P48" style:family="paragraph" style:parent-style-name="Footer">
      <style:paragraph-properties>
        <style:tab-stops/>
      </style:paragraph-properties>
    </style:style>
    <style:style style:name="P49" style:family="paragraph" style:parent-style-name="Footer">
      <style:paragraph-properties style:text-autospace="none">
        <style:tab-stops/>
      </style:paragraph-properties>
    </style:style>
    <style:style style:name="P50" style:family="paragraph" style:parent-style-name="Footer" style:list-style-name="WW8Num12">
      <style:paragraph-properties style:text-autospace="none">
        <style:tab-stops/>
      </style:paragraph-properties>
    </style:style>
    <style:style style:name="P51" style:family="paragraph" style:parent-style-name="Footer">
      <style:paragraph-properties style:text-autospace="none">
        <style:tab-stops>
          <style:tab-stop style:position="0.1252in"/>
        </style:tab-stops>
      </style:paragraph-properties>
    </style:style>
    <style:style style:name="P52" style:family="paragraph" style:parent-style-name="Footer">
      <style:paragraph-properties fo:margin-left="0in" fo:margin-right="0.25in" fo:text-indent="0in" style:auto-text-indent="false"/>
    </style:style>
    <style:style style:name="P53" style:family="paragraph" style:parent-style-name="Text_20_body_20_indent">
      <style:paragraph-properties fo:margin-left="0in" fo:margin-right="0in" fo:text-align="start" style:justify-single-word="false" fo:text-indent="0in" style:auto-text-indent="false"/>
    </style:style>
    <style:style style:name="P54" style:family="paragraph" style:parent-style-name="Text_20_body_20_indent">
      <style:paragraph-properties fo:margin-left="0in" fo:margin-right="0in" fo:text-align="start" style:justify-single-word="false" fo:text-indent="0in" style:auto-text-indent="false">
        <style:tab-stops>
          <style:tab-stop style:position="0.25in"/>
        </style:tab-stops>
      </style:paragraph-properties>
    </style:style>
    <style:style style:name="P55" style:family="paragraph" style:parent-style-name="Telo_20_besedila_20_-_20_zamik_20_2">
      <style:paragraph-properties fo:margin-left="0in" fo:margin-right="0in" fo:text-align="start" style:justify-single-word="false" fo:text-indent="0in" style:auto-text-indent="false"/>
    </style:style>
    <style:style style:name="P56" style:family="paragraph" style:parent-style-name="Style1" style:list-style-name="WW8Num13">
      <style:paragraph-properties fo:margin-left="0in" fo:margin-right="0in" fo:text-indent="0in" style:auto-text-indent="false" fo:keep-with-next="auto" style:text-autospace="ideograph-alpha"/>
      <style:text-properties style:font-name="Times New Roman" fo:font-size="12pt" style:font-size-asian="12pt" style:font-name-complex="Times New Roman" style:font-size-complex="12pt" style:font-weight-complex="normal"/>
    </style:style>
    <style:style style:name="P57" style:family="paragraph" style:parent-style-name="Style3">
      <style:text-properties style:font-name="Times New Roman" fo:font-size="12pt" style:font-size-asian="12pt" style:font-name-complex="Times New Roman" style:font-size-complex="12pt"/>
    </style:style>
    <style:style style:name="P58" style:family="paragraph" style:parent-style-name="Style3">
      <style:text-properties fo:color="#000000" style:font-name="Times New Roman" fo:font-size="12pt" fo:font-weight="normal" style:font-size-asian="12pt" style:font-weight-asian="normal" style:font-name-complex="Times New Roman" style:font-size-complex="12pt" style:font-weight-complex="normal"/>
    </style:style>
    <style:style style:name="P59" style:family="paragraph" style:parent-style-name="Style3">
      <style:text-properties fo:color="#000000" style:font-name="Times New Roman" fo:font-size="12pt" style:font-size-asian="12pt" style:font-name-complex="Times New Roman" style:font-size-complex="12pt"/>
    </style:style>
    <style:style style:name="P60" style:family="paragraph" style:parent-style-name="Telo_20_besedila_20_2">
      <style:paragraph-properties fo:text-align="start" style:justify-single-word="false"/>
      <style:text-properties style:font-name="Times New Roman" fo:font-size="12pt" style:font-size-asian="12pt" style:font-name-complex="Times New Roman"/>
    </style:style>
    <style:style style:name="P61" style:family="paragraph" style:parent-style-name="Telo_20_besedila_20_2">
      <style:paragraph-properties fo:text-align="start" style:justify-single-word="false">
        <style:tab-stops/>
      </style:paragraph-properties>
      <style:text-properties style:font-name="Times New Roman" fo:font-size="12pt" style:font-size-asian="12pt" style:font-name-complex="Times New Roman"/>
    </style:style>
    <style:style style:name="P62" style:family="paragraph" style:parent-style-name="Telo_20_besedila_20_3">
      <style:paragraph-properties fo:text-align="start" style:justify-single-word="false"/>
      <style:text-properties style:font-name="Times New Roman" fo:font-size="12pt" style:font-size-asian="12pt"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font-weight-complex="bold"/>
    </style:style>
    <style:style style:name="T10" style:family="text">
      <style:text-properties fo:font-style="italic" style:font-style-asian="italic" style:font-weight-complex="bold"/>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fo:font-style="italic" style:text-underline-style="solid" style:text-underline-width="auto" style:text-underline-color="font-color" fo:font-weight="bold" style:font-style-asian="italic"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style:font-style-asian="italic"/>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style="italic" style:text-underline-style="none" style:font-style-asian="italic" style:font-weight-complex="bold"/>
    </style:style>
    <style:style style:name="T19" style:family="text">
      <style:text-properties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font-style-complex="italic"/>
    </style:style>
    <style:style style:name="T24" style:family="text">
      <style:text-properties fo:color="#000000"/>
    </style:style>
    <style:style style:name="T25" style:family="text">
      <style:text-properties fo:color="#000000" fo:font-style="italic" style:font-style-asian="italic" style:font-style-complex="italic"/>
    </style:style>
    <style:style style:name="T26" style:family="text">
      <style:text-properties fo:color="#000000" fo:font-style="italic" fo:font-weight="normal" style:font-style-asian="italic" style:font-weight-asian="normal" style:font-style-complex="italic" style:font-weight-complex="normal"/>
    </style:style>
    <style:style style:name="T27" style:family="text">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T28" style:family="text">
      <style:text-properties fo:color="#000000" fo:font-weight="normal" style:font-weight-asian="normal" style:font-weight-complex="normal"/>
    </style:style>
    <style:style style:name="T29" style:family="text">
      <style:text-properties fo:font-weight="normal" style:font-weight-asian="normal"/>
    </style:style>
    <style:style style:name="T30" style:family="text">
      <style:text-properties fo:font-weight="normal" style:font-weight-asian="normal" style:font-weight-complex="normal"/>
    </style:style>
    <style:style style:name="T31" style:family="text">
      <style:text-properties fo:text-transform="uppercase"/>
    </style:style>
    <style:style style:name="T32" style:family="text">
      <style:text-properties style:font-name="Symbol"/>
    </style:style>
    <style:style style:name="T33" style:family="text">
      <style:text-properties style:text-underline-style="none"/>
    </style:style>
    <style:style style:name="T34" style:family="text">
      <style:text-properties style:text-underline-style="none" fo:font-weight="normal" style:font-weight-asian="normal"/>
    </style:style>
    <style:style style:name="T35" style:family="text">
      <style:text-properties style:text-underline-style="none" fo:font-weight="normal" style:font-weight-asian="normal" style:font-weight-complex="bold"/>
    </style:style>
    <style:style style:name="T36" style:family="text">
      <style:text-properties style:text-underline-style="none" fo:font-weight="bold" style:font-weight-asian="bold" style:font-weight-complex="bold"/>
    </style:style>
    <style:style style:name="T37" style:family="text">
      <style:text-properties fo:font-style="normal" style:text-underline-style="none" fo:font-weight="normal" style:font-style-asian="normal" style:font-weight-asian="normal" style:font-style-complex="italic" style:font-weight-complex="bold"/>
    </style:style>
    <style:style style:name="T38" style:family="text">
      <style:text-properties fo:font-style="normal" fo:font-weight="normal" style:font-style-asian="normal" style:font-weight-asian="normal"/>
    </style:style>
    <style:style style:name="T39" style:family="text">
      <style:text-properties fo:font-style="normal" style:text-underline-style="solid" style:text-underline-width="auto" style:text-underline-color="font-color" fo:font-weight="normal" style:font-style-asian="normal" style:font-weight-asian="normal"/>
    </style:style>
    <style:style style:name="T40" style:family="text">
      <style:text-properties fo:color="#ff00ff"/>
    </style:style>
    <style:style style:name="T41" style:family="text">
      <style:text-properties fo:color="#ff00ff" fo:font-style="italic" fo:font-weight="bold" style:font-style-asian="italic" style:font-weight-asian="bold"/>
    </style:style>
    <style:style style:name="T42" style:family="text">
      <style:text-properties style:font-name="Wingdings" fo:language="none" fo:country="none" style:language-asian="none" style:country-asian="none"/>
    </style:style>
    <style:style style:name="T43" style:family="text">
      <style:text-properties fo:color="#808080"/>
    </style:style>
    <style:style style:name="T44" style:family="text">
      <style:text-properties style:text-position="sub 58%"/>
    </style:style>
    <style:style style:name="T45" style:family="text">
      <style:text-properties style:text-position="sub 58%"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23957857" text:style-name="WW8Num6">
        <text:list-item>
          <text:p text:style-name="P46">Kaj je GIS? (GIT) - <text:s/>(namen, funkcionalnost, sestavni deli)</text:p>
        </text:list-item>
      </text:list>
      <text:p text:style-name="Standard">Geografska informacijska tehnologija je sistem strojne opreme, programske opreme, geografskih podatkov, uporabniki in strokovni kader in raznih (modelov)organizacijskih povezav za zajemanje, urejanje, shranjevanje, obdelavo, povezovanje, vzdrževanje, analiziranje in predstavitev prostorskih geokodiranih podatkov. </text:p>
      <text:p text:style-name="Standard"><text:span text:style-name="T6">Funkcionalnost:</text:span> Geografski informacijski sistem je računalniško podprt prostorski informacijski sistem, ki omogoča sodobno upravljavsko, organizacijsko in poslovno osnovo za zajemanje, shranjevanje, iskanje, obdelavo, analiziranje, prikazovanje in razširjanje prostorskih podatkov. Poudarek je na različnih analizah prostorskih podatkov. Osrednji del GIS je baza podatkov, v kateri so shranjeni digitalni podatki o vseh pomembnejših prostorskih pojavih. </text:p>
      <text:p text:style-name="Standard"><text:span text:style-name="T6">Sestavni deli</text:span><text:span text:style-name="T2"> GIS so: </text:span>- splošna in posebna strojna oprema;</text:p>
      <text:p text:style-name="Standard">- sistemska in posebna programska oprema</text:p>
      <text:p text:style-name="Standard">- uporabniške aplikacije</text:p>
      <text:p text:style-name="Standard">- integrirana baza prostorskih podatkov (tvorita jo splošna baza za tematske ali opisne podatke in posebna grafična podatkovna baza za lokacijske in topološke podatke)</text:p>
      <text:p text:style-name="P1">- vzdrževalci in uporabniki informacijskega sistema</text:p>
      <text:list xml:id="list678678261" text:continue-numbering="true" text:style-name="WW8Num6">
        <text:list-item>
          <text:p text:style-name="P43">Opredeli pojme GIS tehnologija in geomatika. Opiši sestavine sistemov GIS in njihov osnovni namen?</text:p>
        </text:list-item>
      </text:list>
      <text:p text:style-name="Standard"><text:span text:style-name="T5">Tehnologijo geografskih informacijskih sistemov</text:span> sestavljajo <text:span text:style-name="T20">metodologija</text:span> ter ustrezna računalniška strojna in programska <text:span text:style-name="T20">orodja</text:span> za njeno izvedbo (upravljanje, obdelavo, predstavitev in porazdeljevanje geografskih podatkov). Osnovni namen tehnologije GIS je zagotavljanje povezljivosti in izmenljivosti podatkov med informacijskimi sistemi, poenotenje storitev in dejavnosti ter vzpostavitev splošnega razumevanja in deljivosti različnih podatkovnih virov.</text:p>
      <text:p text:style-name="Standard"><text:span text:style-name="T2">Sestavni deli GIT: </text:span>Strojna oprema(sistemska posebna), Uporabniki in strokovno osebje, Znanje izkušnje in ekspertiza, Programska oprema(sistemska, posebna, dodatne aplikacije), Integrirana podatkovna baza</text:p>
      <text:p text:style-name="Standard"><text:span text:style-name="T5">Geomatika</text:span> se ukvarja z zajemanjem, shranjevanjem, posodabljanjem, iskanjem, analizami, predstavitvijo, upravljanjem, porazdeljevanjem in trženjem prostorskih podatkov, ki se nanašajo na naravne zemeljske danosti in izgrajene objekte. Osnovne panoge, ki jih vključuje geomatika, so predvsem geodezija, daljinsko zaznavanje, fotogrametrija, GIS tehnologija, kartografija, planiranje rabe prostora in upravljanje z zemljišči.</text:p>
      <text:p text:style-name="Standard"><text:span text:style-name="T5">Osnovni namen GIS</text:span> sistemov je zajemanje, urejanje, shranjevanje, obdelava, povezovanje, vzdrževanje, analiziranje in predstavitev prostorskih <text:span text:style-name="T20">geokodiranih</text:span> podatkov. Poudarek je na različnih <text:span text:style-name="T20">analizah prostorskih podatkov</text:span>. </text:p>
      <text:list xml:id="list728191668" text:continue-numbering="true" text:style-name="WW8Num6">
        <text:list-item>
          <text:p text:style-name="P43">Kaj je LIS (opis, opredelitev in enota) ter mnogonamenski kataster (namen, funkcionalnost, vsebina in sestavni deli)?</text:p>
        </text:list-item>
      </text:list>
      <text:p text:style-name="Standard"><text:span text:style-name="T5">Zemljiški informacijski sistem (LIS)</text:span> je poseben sistem GIS, za zajemanje, organizacijo, shranjevanje, vzdrževanje, obdelavo in distribucijo podatkov o zemljiščih (parcelah). LIS združuje opisne in lokacijske podatke o izbranih geografskih enotah – zemljiških parcelah. <text:span text:style-name="T8">Geografska </text:span><text:span text:style-name="T5">enota</text:span> je po definiciji največja možna povezava točk, ki imajo vse vnaprej določeno skupno značilnost. LIS omogoča tudi obdelavo in generiranje prostorskih informacij, ki jih razdelimo na: - tematske informacije (registrativne in statistične informacije); - topografske informacije (veliko merilo do 1:10 000, majhno merilo nad 1:10 000). <text:s text:c="2"/><text:tab/><text:tab/><text:tab/><text:tab/><text:tab/><text:tab/><text:tab/><text:tab/><text:tab/><text:tab/> PIS sta LIS in GIS</text:p>
      <text:p text:style-name="Standard"><text:span text:style-name="T5">Mnogonamenski kataster</text:span> je digitalni zemljiški informacijski sistem (LIS), katerega osnovna prostorska enota je parcela. Njegov <text:span text:style-name="T8">namen</text:span> je celovito upravljanje z zemljišči in drugimi nepremičninami. <text:span text:style-name="T8">Urejen</text:span> je lahko kot enoten LIS ali pa kot omrežje porazdeljenih in ustrezno povezanih manjših sistemov LIS. Pri porazdeljeni arhitekturi morata biti zagotovljeni povezljivost in tehnološka združljivost baz podatkov.</text:p>
      <text:p text:style-name="Standard"><text:span text:style-name="T8">Vsebina mnogonamenskega katastra:</text:span> skupni prostorski 3D koordinatni sistem, vsebina zemljiškega katastra, vsebina katastra stavb, vsebina zemljiške knjige, vsebina različnih komunalnih katastrov, potrebni topografski podatki o prostoru, prostorski podatki o naravnih virih, podatki o naseljenosti, upravnih enotah, statističnih enotah, itd.</text:p>
      <text:p text:style-name="Standard"><text:span text:style-name="T6">Funkcija in namen</text:span>: Mnogonamenski kataster mora zagotavljati registracijo, vzdrževanje, varnost podatkov o lastništvu nepremičnin, obdavčenje nepremičnin in celovito ter varno upravljanje nepremičnin.</text:p>
      <text:list xml:id="list1834886233" text:continue-numbering="true" text:style-name="WW8Num6">
        <text:list-item>
          <text:p text:style-name="P43">LIS geografska karta, primerjava z GIS-om.</text:p>
        </text:list-item>
      </text:list>
      <text:p text:style-name="Standard">LIS obsega grafično bazo podatkov s podatki o zemljiščih na določenem območju, ki so opredeljeni z geografsko enoto – parcelo. GIS pa obsega grafično bazo podatkov s podatki o prostorskih pojavih, dejavnostih in dogodkih, ki so opredeljeni kot točke, linije in območja. LIS je poseben podrazred sistema GIS, katerega najpomembnejši del so podatki o zemljiščih.</text:p>
      <text:list xml:id="list988878748" text:continue-numbering="true" text:style-name="WW8Num6">
        <text:list-item>
          <text:p text:style-name="P43"><text:soft-page-break/>Opredeli pojme sistem, IS, prostorski IS, sistem. arhitektura!</text:p>
        </text:list-item>
      </text:list>
      <text:p text:style-name="Standard"><text:span text:style-name="T5">Sistem</text:span> je strukturirana zbirka elementov ali mehanizmov, ki so med seboj soodvisni in povezani tako, da lahko učinkovito delujejo. Sistem je lahko abstrakten ali fizičen.Sestavlja ga niz podsistemov.</text:p>
      <text:p text:style-name="Standard"><text:span text:style-name="T5">Informacijski sistem</text:span> lahko označimo kot kombinacijo v bazi <text:span text:style-name="T20">podatkov shranjenih podatkov</text:span>, <text:span text:style-name="T20">človeških sposobnosti</text:span> in <text:span text:style-name="T20">tehničnih pripomočkov</text:span>, ki skupaj z ustreznim nizom <text:span text:style-name="T20">poslovnih zamisli</text:span> in <text:span text:style-name="T20">organizacijskih postopkov</text:span> proizvajajo informacije za podporo upravljanju, poslovanju in odločanju. (Glavne sestavine informacijskega sistema so postopki in podatki.)</text:p>
      <text:p text:style-name="Standard"><text:span text:style-name="T5">Prostorski informacijski sistem</text:span><text:span text:style-name="T8">: </text:span>če imajo podatki o pojavih opredeljeno tudi prostorsko lokacijo v stvarnem prostoru, se tak informacijski sistem imenuje prostorski. (Značilna zgleda sodobnih prostorskih informacijskih sistemov sta GIS in LIS.)</text:p>
      <text:list xml:id="list703520322" text:continue-numbering="true" text:style-name="WW8Num6">
        <text:list-header>
          <text:p text:style-name="P57"><text:span text:style-name="T25">Sistemska arhitektura</text:span><text:span text:style-name="T24">:</text:span> <text:span text:style-name="T26">Arhitektura IS podaja in predstavlja najpomembnejše statične in dinamične vidike sistema. Za modeliranje arhitekture sist.: - identificiramo </text:span><text:span text:style-name="T27">poglede na sistem</text:span><text:span text:style-name="T26">(uporabniški, poslovni, procesni, izvedbeni..), - opredelimo </text:span><text:span text:style-name="T27">obseg in meje sistema</text:span><text:span text:style-name="T26"> (vključuje uporabnike sis), - razstavimo sis na </text:span><text:span text:style-name="T27">hierarhijo podsistemov</text:span><text:span text:style-name="T12">. </text:span><text:span text:style-name="T28">Arhitektura IS tvori niz pomembnih odločitev: - celoviti poslovni in tehnološki organizaciji IS, - o ustrezni strukturi podatkov in vmesnikov, ki tvorijo vsebinsko sestavo sistema, - o procesnem obnašanju kot funkcionalni povezavi med razredi, - o sestavi teh strukturnih in procesnih elementov v združbe oziroma vedno bolj dodelane modele podsistemov, - o arhitekturnem stilu kot vodilo za izvedbeno organizacijo celotnega IS. Arhitekturo IS določa pet povezanih pogledov: - analitični in načrtovalski pogled, - izvedbeni, - razvojni, - procesni, - in uporabniški.</text:span></text:p>
        </text:list-header>
        <text:list-item>
          <text:p text:style-name="P57">Primeri uporabe pri načrtovanju IS</text:p>
          <text:p text:style-name="P58">Primer uporabe je opis zaporedja potrebnih in možnih aktivnosti(transakcij), ki jih sistem izvede, da določenemu uporabniku zagotovi ustrezen rezultat. Vsak primer uporabe lahko razdelimo na dva vidika: - <text:span text:style-name="T20">zunanji pogled</text:span> podaja videnje delovanja sistema med izvedbo primera uporabe s strani uporabnikov, - <text:span text:style-name="T20">notranji pogled</text:span> podaja reakcijo sistema, odgovorov in zaporedje aktivnosti pri realizaciji vsakega primera uporabe.</text:p>
          <text:p text:style-name="P58">Akterji izvajajo primere uporabe, katere tvorijo razni možni scenariji.Primer uporabe je tako <text:span text:style-name="T20">niz scenarijev</text:span>, ki jih akter potrebuje za dosego določenega cilja na različne možne načine. Akterji in primeri uporabe skupaj tvorijo model primerov uporabe sistema. Ta model omogoča uporabnikom, načrtovalcem in vzdrževalcem IS, da dosežejo soglasje glede <text:span text:style-name="T20">zahtev, pogojev in sposobnosti.</text:span> </text:p>
        </text:list-item>
        <text:list-item>
          <text:p text:style-name="P43">Naštej in opiši različne razvojne pristope in IS! – časovni potek</text:p>
        </text:list-item>
      </text:list>
      <text:list xml:id="list2134279964" text:style-name="WW8Num1">
        <text:list-item>
          <text:list>
            <text:list-item>
              <text:p text:style-name="P2"><text:span text:style-name="T1">Zaporedni ali kaskadni razvojni</text:span> <text:span text:style-name="T1">pristop</text:span></text:p>
            </text:list-item>
          </text:list>
        </text:list-item>
      </text:list>
      <text:p text:style-name="Standard">Za ta pristop je značilno, da se izvede vsaka razvojna faza sistema zaporedno in v celoti. Za ponazoritev modelov informacijskega sistema se uporablja niz diagramov. Imamo dva ločena niza diagramov: za procesno strukturo in za podatkovno strukturo.</text:p>
      <text:p text:style-name="P53">Glavna prednost je v zgodnji, dosledni in celoviti opredelitvi sistemskih lastnosti, kar ponavadi zahteva malo kasnejših sprememb in dopolnjevanj.</text:p>
      <text:p text:style-name="P53">Slabe strani so, da je treba na rezultate zelo dolgo čakati. Vse razvojne napake nastanejo in jih opazimo šele na koncu razvoja sistema oz. pri sistemskem testiranju.</text:p>
      <text:list xml:id="list2060447176" text:continue-numbering="true" text:style-name="WW8Num1">
        <text:list-item>
          <text:list>
            <text:list-item>
              <text:p text:style-name="P2"><text:span text:style-name="T1">Postopen ali krožni razvojni</text:span> <text:span text:style-name="T1">pristop</text:span></text:p>
            </text:list-item>
          </text:list>
        </text:list-item>
      </text:list>
      <text:p text:style-name="P53">Ta razvojni model je nadomestilo za zaporeden razvoj, kjer se lahko vse razvojne faze začno sočasno in se razvijajo delno ali celo povsem vzporedno. Predvidena je možnost povratnih povezav in ponavljanje razvojnih faz.</text:p>
      <text:list xml:id="list966294209" text:continue-numbering="true" text:style-name="WW8Num1">
        <text:list-item>
          <text:list>
            <text:list-item>
              <text:p text:style-name="P2"><text:span text:style-name="T1">Iterativni spiralni razvojni</text:span> <text:span text:style-name="T1">pristop</text:span></text:p>
            </text:list-item>
          </text:list>
        </text:list-item>
      </text:list>
      <text:p text:style-name="P53">Postopen spiralni razvojni model, je najpogostejši kompromis med zaporednim in postopnim krožnim razvojnim modelom. Zanj je značilno, da se posamezne faze izvedejo zmeraj le delno in dokončajo v več ponavljanjih. Ves postopek se ponavlja, dokler ni dosežen neki končni razvojni model informacijskega sistema. Iteracijo tvorijo niz aktivnosti, ki sledijo načrtu in imajo ocenitvene kriterije, ter katerih rezultat je nov model ali inačica sistema.</text:p>
      <text:list xml:id="list986457059" text:continue-numbering="true" text:style-name="WW8Num1">
        <text:list-item>
          <text:list>
            <text:list-item>
              <text:p text:style-name="P4">Hiter razvoj aplikacij</text:p>
            </text:list-item>
          </text:list>
        </text:list-item>
      </text:list>
      <text:p text:style-name="Standard">Hiter razvoj aplikacij skuša razvojni cikel IS prirediti v dvojnem smislu.– <text:span text:style-name="T20">uporabnike je potrebno čimprej vključiti v razvojni proce</text:span>s. –<text:span text:style-name="T20"> izdelava sistemskih prototipov čimprej je mogoče</text:span>. Ta pristop predvideva uporabo posebne programske opreme CASE, ki ustrezno avtomatizira določene postopke, ter s tem pospeši razvojni proces. <text:span text:style-name="T20">Prednost:</text:span> uporabniku omogoča sproten preskus prototipa, ki še ni primerna za uporabo. <text:span text:style-name="T20">Pomanjkljivost</text:span> – izrazita dvojnost modelov (razlikovanje med razvojem podatkovne in procesne strukture), Zaradi hitrega tempa se določene faze ne izvajajo dovolj temeljito in lahko IS prehitro prerase v operativni IS.</text:p>
      <text:list xml:id="list336120392" text:continue-numbering="true" text:style-name="WW8Num1">
        <text:list-item>
          <text:list>
            <text:list-item>
              <text:p text:style-name="P4">Cikličen razvoj IS</text:p>
            </text:list-item>
          </text:list>
        </text:list-item>
      </text:list>
      <text:p text:style-name="Standard"><text:soft-page-break/>Izhodišče: razumevanje uporabniških zahtev. Omogočeno sodelovanje uporabnikov v celotnem razvojnem procesu – sprotne povratne informacije. Delovne obremenitve in testriranje sistema so bolj enkakomerno porazdeljeni. Načrtovalci in uporabniki se med razvojnim procesom sproti učijo. Napake in pomanjkljivosti se hitro in sproti odkrivajo. Investitorji in upravljavci imajo boljši pregled nad razvojem sistema.</text:p>
      <text:p text:style-name="Standard"><text:span text:style-name="T15">Dva inženirska pristopa</text:span><text:span text:style-name="T7">: -Razvojno inženirstvo</text:span> je prevladujoč metodološki pristop, ki proizvede nov ali spremenjen sistem, ter izhaja iz začetnih postavk in danosti. Razvojno inž. pomeni sestavo formalne zgradbe podatkovne baze iz analitičnih in načrtovalskih modelov.</text:p>
      <text:p text:style-name="Standard">-<text:span text:style-name="T7">Obrnjeno inženirstvo</text:span> izhaja iz sistema, ki obstaja in deluje. Temelji na vnovični razčlenitvi in obdelavi problemskega področja in ponovitvi razvojnega inženirskega procesa. Osnovna zamisel je izdelava izboljšanega načrta določenega IS.Učinkovito lahko poteka ob podpori avtomat. metodologije in orodij CASE. <text:span text:style-name="T20">Uporabnost: </text:span>- pri rekonstrukciji dela ali celote IS zaradi spremenjenih uporabniških zahtev, tehnoloških razmer(SW,HW), - za izdelavo vmesnikov in premostitev razlik različnih IS pri povezavah, - za analizo in optimizacijo obstoječega IS.</text:p>
      <text:p text:style-name="Standard"><text:span text:style-name="T15"><text:s/>Trije metodološki razvojni pristopi:</text:span> Razvojni postopki se manifestirajo, čeprav z različnimi poudarki in pristopi: - strukturna analiza in načrtovanje (strukturno programiranje), - informacijsko inženirstvo (relacijske baze podatkov), - objektno usmerjena analiza in načrtovanje (OOAD, UML).</text:p>
      <text:p text:style-name="P8">Trije modeli IS:</text:p>
      <text:p text:style-name="Standard">Rezultat vseh metodoloških razvojnih pristopovtvorita dopolnjujoča se vidika IS, ki imata povezujoč in celovit pomen: - <text:span text:style-name="T20">strukturni vidik</text:span> sistema(zgradba razredov, podatkovna sestava), - <text:span text:style-name="T20">dinamični vidik</text:span> sistema (procesno obnašanje razredov in aktivnosti v sistemu). Osnovni trije različni in dopolnjujoči se modeli IS, ki izhajajo iz sistemskih vidikov so: - procesni ali funkcijski model sistema, -model prehodnih stanj, - podatkovni model sistema.</text:p>
      <text:list xml:id="list1254930420" text:continue-list="list703520322" text:style-name="WW8Num6">
        <text:list-item>
          <text:p text:style-name="P45">razvojno življenjski ciklus</text:p>
        </text:list-item>
      </text:list>
      <text:p text:style-name="P39">Celoten sklop in zaporedje dejavnosti, ki so potrebne za razvoj, izvedbo in delovaje nekega novega ali prenovo obstoječega IS. Tehnološko se razvoj izvede po načelih izbrane metodologije, ki jo sestavljajo ustrezne metode in orodja. Vzroki: -zaradi <text:span text:style-name="T20">spremenjeni</text:span>h in <text:span text:style-name="T20">novih uporabniških zahtev</text:span>, -<text:span text:style-name="T20">spremenjenih odgovornosti sistema</text:span> in <text:span text:style-name="T20">vpliva tehnološkega razvoja</text:span>, - <text:span text:style-name="T20">spremenjenih ali novih poslovnih možnosti</text:span>. Ves proces izdelave novega ali izboljšave obstoječega IS (ne glede na izbran metodološki pristop) lahko razdelimo na več zaporednih razvojnih faz:</text:p>
      <text:list xml:id="list1489060613" text:style-name="WW8Num11">
        <text:list-item>
          <text:p text:style-name="P5">Strateško načrtovanje</text:p>
        </text:list-item>
      </text:list>
      <text:p text:style-name="P13">Strateško načrtovanje mora podati temelje bodočega IS. To fazo predstavljata <text:span text:style-name="T20">opredelitev ciljev</text:span> (izdelava ustrezne razvojne strategije) in <text:span text:style-name="T20">uvodna raziskava izvedljivosti</text:span> (študija mora obravnavati tehnološko, poslovno in organizacijsko izvedljivost). <text:span text:style-name="T5">Cilji</text:span>: definicija poslovnih procesov in organizacijske strukture; ocenitev danosti in zmožnosti; razvojni cilji in poslanstvo; pregled sistemskih odgovornosti; seznam podatkov za zadovoljevanje uporabniških informacijskih zahtev. <text:span text:style-name="T5">Rezultati</text:span>: poslovna vizija in načrti uporabe GIS tehnologije v organizaciji; razvojni načrt in omejitve; študija izvedljivosti; ocena stroškov in koristi; možne arhitekture sistema; uvodna <text:span text:style-name="T8">analiza trenutnega stanja</text:span> v organizaciji; pregled <text:span text:style-name="T8">kritičnih faktorjev</text:span> uspeha; analiza moči, slabosti, priložnosti in groženj (<text:span text:style-name="T8">SWOT analiza</text:span>); <text:span text:style-name="T8">privlačnost </text:span>proizvodne linije in <text:span text:style-name="T8">matrika</text:span> poslovnih možnosti; <text:span text:style-name="T8">načrt prodaje in trženja</text:span> uslug ter proizvodov; <text:span text:style-name="T8">evidenca kadrovskih potreb; strategija dobičkonosnosti; projekcija</text:span> (petletne) poslovne <text:span text:style-name="T8">rasti; mere</text:span> in sredstva za <text:span text:style-name="T8">vrednotenje</text:span> ter ocenjevanje <text:span text:style-name="T8">razvoja:</text:span></text:p>
      <text:list xml:id="list1093923956" text:continue-numbering="true" text:style-name="WW8Num11">
        <text:list-item>
          <text:p text:style-name="P6">Sistemska analiza</text:p>
        </text:list-item>
      </text:list>
      <text:p text:style-name="P13">Sistemska analiza je proces razčlenitve sistemskega okolja na njegove sestavine z namenom preučevanja obstoječega stanja, potreb in značilnosti modela IS. Osnovni cilj analitične faze je, da podrobno opredeli, kaj mora novi informacijski sistem vsebovati in kakšne uporabniške zahteve mora zadovoljevati. <text:span text:style-name="T2">Metodološki pristop</text:span> je dekompozicijski ali od zgoraj navzdol.</text:p>
      <text:p text:style-name="P13"><text:span text:style-name="T1">Razvojni </text:span><text:span text:style-name="T5">cilji</text:span>: uporabniške zahteve in poslovne zmožnosti; problemsko področje; sistemske odgovornosti; podatkovne in procesne potrebe; <text:span text:style-name="T5">Rezultati</text:span><text:span text:style-name="T1">: </text:span>pregleden opis celotnega problemskega področja; opredelitev sedanjih in predvidljivih uporabniških zahtev; opredelitev in podrobna določitev analitičnih modelov sistema (podatkovni model, procesni model). <text:span text:style-name="T20">Sistemsko analizo problemskega okolja delimo na dve veji: </text:span><text:span text:style-name="T6">Podatkovna analiza</text:span><text:span text:style-name="T23"> :</text:span></text:p>
      <text:p text:style-name="P55">Sestavlja jo niz dejavnosti za določitev uporabniških zahtev po informacijah. Rezultat je določitev ustreznih podatkov in s tem podatkovne strukture, ki je potrebna za zagotavljanje uporabniških zahtev po informacijah.</text:p>
      <text:p text:style-name="Standard"><text:span text:style-name="T6">Funkcijska (procesna) analiza:</text:span><text:span text:style-name="T2"> </text:span>Funkcionalna analiza preučuje obstoječe dejavnosti in njihovo povezanost v delujočem sistemu. Sistem se podrobno razčleni z namenom preučevanja celotne operativnosti sistema v smislu dinamičnih in prepletenih sistemskih aktivnosti.</text:p>
      <text:list xml:id="list665575862" text:continue-numbering="true" text:style-name="WW8Num11">
        <text:list-item>
          <text:p text:style-name="P6">Sistemsko načrtovanje</text:p>
        </text:list-item>
      </text:list>
      <text:p text:style-name="P13"><text:soft-page-break/>Izhaja iz ugotovitev in opredelitev sistemske analize. Sistemsko načrtovanje mora natančno določiti, kako dejansko bo izveden načrtovani sistem (novi ali prenovljeni) in kakšna orodja ter sestavine so za izvedbo potrebne. </text:p>
      <text:p text:style-name="P13">Med fazo načrtovanja se podrobno določi: - notranja zgradba IS, - obnašanje uporabniških vmesnikov - sestava in porazdelitev podatkovne baze, - ustrezni nadzorni mehanizmi. Sistemska analiza je izrazito kompozicijski proces od spodaj navzgor. <text:span text:style-name="T5">Cilj</text:span> načrtovanja je obnova obstoječega sistema ali sestava novega sistema iz razstavljenih in analiziranih sestavin (težimo k avtomatizaciji obdelave podatkov in predstavitve informacij). </text:p>
      <text:p text:style-name="P13">Sistemsko načrtovanje kronološko razdelimo na 3 faze:</text:p>
      <text:p text:style-name="P13">- uvodno načrtovanje, - izdelava testnega prototipa (neobvezna), - detajlno načrtovanje. <text:span text:style-name="T5">Rezultati</text:span> sistemskega načrtovanja so <text:span text:style-name="T20">logični</text:span> model sistema, <text:span text:style-name="T20">fizični</text:span> model sistema, <text:span text:style-name="T20">omrežni</text:span> model sistema.</text:p>
      <text:list xml:id="list180406316" text:continue-numbering="true" text:style-name="WW8Num11">
        <text:list-item>
          <text:p text:style-name="P26">Izgradnja sistema</text:p>
        </text:list-item>
      </text:list>
      <text:p text:style-name="P54">V fazi izgradnje je treba načrtovani IS dejansko vezati na določeno strojno in programsko okolje. <text:s/><text:span text:style-name="T5">Cilji</text:span> faze izgradnje informacijskega sistema :</text:p>
      <text:p text:style-name="Standard">- izvedba baze podatkov in omreženje, - izdelava aplikacij (podporni uporabniški programi) , - izdelava sistemske in uporabniške dokumentacije, - polnjenje s (testnimi) podatki, - šolanje kadrov in uporabnikov. <text:span text:style-name="T5">Rezultat</text:span><text:span text:style-name="T8">i</text:span> izgradnje: - logična in fizična struktura, - izvedba baze podatkov, - sestava uporabniških programov in aplikacij</text:p>
      <text:list xml:id="list658311682" text:continue-numbering="true" text:style-name="WW8Num11">
        <text:list-item>
          <text:p text:style-name="P26">Izvedba, zagon, testiranje in prehod na novi sistem</text:p>
        </text:list-item>
      </text:list>
      <text:p text:style-name="P13">- dejanska namestitev opreme, - polnjenje baze podatkov s celotnim, -volumnom podatkov, - dodelava uporabniških aplikacij, - testiranje sestavin in celotnega sistema, - prehod na novi sistem in operativni zagon novega sistema v stvarnem okolju.</text:p>
      <text:p text:style-name="P13">Prehod na novi sistem mora biti izveden tako, da so minimalne tehnične motnje in zastoji v poslovanju sistema. V obdobju prehoda morata stari in novi sistem teči vzporedno in zadovoljevati predvidene naloge. Prehod mora biti skrbno časovno načrtovan, zagotoviti je treba učinkovito in zadostno šolanje strokovnega osebja, in nuditi strokovno podporo uporabnikom.</text:p>
      <text:p text:style-name="P9">Testiranje sestavin in celote:</text:p>
      <text:p text:style-name="P60">Testiranje posameznih sestavin in njihove integracije v povezan sistem mora potekati med celotnim razvojnim ciklusom in sicer v vseh razvojnih fazah sistema. Testiranje in preverjanje se nanaša na: - sistematično ločeno preizkušanje posameznih sestavin sistema (uporabljamo testne primere in ustrezne testne postopke, ter nato izvedemo testne procedure, da zagotovimo skladnost delovanja IS), - testiranje celotnega sistema v smislu povezave sestavin ( - inštalacijsko testiranje, - testiranje konfiguracije, - negativni test, - stresni test)</text:p>
      <text:p text:style-name="P11">6) <text:s text:c="9"/><text:span text:style-name="T8">Delovanje in vzdrževanje</text:span></text:p>
      <text:p text:style-name="Standard">Zadnja faza pomeni operativno delovanje in vzdrževanje informacijskega sistema, ki mora zagotavljati: - tekoče delovanje, - <text:s/>minimalno posredovanje načrtovalcev sistema, - redno vzdrževanje , - odpravljanje napak in izboljšave v bazi podatkov in uporabniških programih. Potreben je tudi nadzor in stalno opazovanje delovanja sistema.</text:p>
      <text:list xml:id="list774448757" text:continue-list="list1254930420" text:style-name="WW8Num6">
        <text:list-item>
          <text:p text:style-name="P43">Definiraj in opredeli: model, podatkovni model, konceptualno modeliranje, konceptualna shema, opisne tehnike!</text:p>
        </text:list-item>
      </text:list>
      <text:p text:style-name="Standard"><text:span text:style-name="T5">Modeliranje</text:span> je proces izdelave ustreznih modelov stvarnosti za določen namen in uporabo. (Stvarni model poenostavimo v podatkovni in procesni model.) <text:span text:style-name="T5">Model</text:span> je poenostavljena podoba izbranega dela stvarnosti. Modele sestavljamo, formalno opredelimo in grafično prikazujemo, da lahko bolje ponazorimo, opišemo in razumemo razne sisteme. Sestavine modela sistema se lahko grafično ponazorijo s pomočjo raznih diagramov (UML <text:s/>diagrami), ki prikazujejo različne vidike IS (podatkovni, procesni, komunikacijski, dinamični, organizacijski, itd.) <text:span text:style-name="T5">Podatkovni model</text:span> predstavlja zaznavo, interpretacijo, abstrakcijo in formalni opis stvarnega sveta glede na določeno aplikacijo. Vsebuje podatke, ki ponazarjajo značilnosti pojavov opredeljenih v konceptualnem modelu. <text:span text:style-name="T5">Podatkovno modeliranje</text:span> je postopek, katerega rezultat je predstavitev poenostavljenih stvarnih objektov v bazi podatkov. <text:span text:style-name="T5">Konceptualno modeliranje</text:span> je proces zaznave, sestave abstraktnih opisov, interpretacije in poenostavitve izbranega dela stvarnosti v ustrezen pojmovni model za dol uporabo. Uporabljen metodološki pristop je skladen z referenčnimi modeli in terminologijo v evropskem (CEN) in mednarodnem (ISO) standardu. <text:span text:style-name="T20">Standarda iz tega področja sta</text:span> - <text:span text:style-name="T2">CEN ENV 12009:1998</text:span> – Referenčni model je evropski predstandard – razvil CEN TC 287 – Geografske informacije(tudi SLO predstandard SIST ENV 12009:2000). <text:span text:style-name="T2">– ISO 19101:2002 </text:span>– Referenčni model – mednarodni standard razvil ga je ISO TC 211 – Geografske informacije/Geomatika (tudi aktualen je SLO standard SIST ISO 19101:2003). <text:span text:style-name="T15">Sestavine</text:span><text:span text:style-name="T7"> konceptualnega modeliranja</text:span>: - klasifikacija objektov v ustrezno sestavljene objektne tipe, - določitev lastnosti objektnih tipov, - opredelitev relacij med objektnimi tipi (odvisnost, asociacija, generalizacija, realizacija), - definicija proces obnašanja obj tipov. <text:span text:style-name="T20">Rezultat</text:span> procesa je izbran in opredeljen konceptualni model.</text:p>
      <text:p text:style-name="Standard"><text:soft-page-break/><text:span text:style-name="T5">Konceptualna shema</text:span> je formalen opis in opredelitev konceptualnega modela. Konceptualna shema podaja opis vsebine in pojmovno sestavo podatkovnega modela ter pravila, ki jih uporabljamo za podatke o objektih. Predstavimo jo z ustrezno opisno tehniko, ki temelji na konceptualnem formalizmu. </text:p>
      <text:p text:style-name="Standard"><text:span text:style-name="T5">Formalna opisna tehnika</text:span> je jezik za sestavo konceptualne sheme, ki služi za dejanski opis in predstavitev konceptualne sheme. </text:p>
      <text:p text:style-name="Standard">Formalne opisne tehnike morajo biti neodvisne od kateregakoli računalniškega sistema.</text:p>
      <text:p text:style-name="Standard"><text:span text:style-name="T20">Sestavljena</text:span> iz:</text:p>
      <text:p text:style-name="Standard"><text:span text:style-name="T8">Leksikalni jezik</text:span> – <text:s/>formalni jezik, ki uporablja besede in matematične znake za opredelitev (zapis) konceptualne sheme</text:p>
      <text:p text:style-name="Standard"><text:span text:style-name="T8">Grafična notacija</text:span> – formalni jezik, ki uporablja grafične znake; služi za vizualno predstavitev konceptualne sheme</text:p>
      <text:p text:style-name="Standard"><text:span text:style-name="T5">Konceptualni formalizem</text:span> je niz metod, ki jih rabimo za sestavo konceptualnih shem. Konceptualni formalizem nam zagotavlja pravila za modeliranje.</text:p>
      <text:p text:style-name="Standard"><text:span text:style-name="T5">Področje obravnave</text:span> je pogled na stvaren ali hipotetičen svet, ki obsega in vključuje vse, kar je zanimivo za določeno uporabo. Področje obravnave opišemo v konceptualnem modelu.</text:p>
      <text:p text:style-name="Standard"><text:span text:style-name="T5">Uporabniški model</text:span> je konceptualni model za določeno uporabo.</text:p>
      <text:p text:style-name="Standard"><text:span text:style-name="T5">Trinivojska arhitektura</text:span> baze podatkov pomeni tri tradicionalne poglede na shranjene podatke. Opis podatkovnega modela se razdeli na tri nivoje: </text:p>
      <text:p text:style-name="Standard"><text:span text:style-name="T8">- interni</text:span> ali <text:span text:style-name="T8">fizični nivo</text:span> – opredeljuje predstavitev pod. na strojnem nivoju, </text:p>
      <text:p text:style-name="Standard"><text:span text:style-name="T8">- logični nivo</text:span> – opredeljuje izvedbo konceptualnega modela v določenem programskem okolju</text:p>
      <text:p text:style-name="Standard"><text:span text:style-name="T8">- zunanji</text:span> ali <text:span text:style-name="T8">uporabniški nivo</text:span> – opredeljuje info. zahteve uporabnikov</text:p>
      <text:list xml:id="list63227603" text:continue-numbering="true" text:style-name="WW8Num6">
        <text:list-item>
          <text:p text:style-name="P57">Objektni katalog:</text:p>
        </text:list-item>
      </text:list>
      <text:p text:style-name="Standard"><text:span text:style-name="T5">Objektni katalog</text:span> omogoča poenoteno razvrščanje prostorskih objektov v objektne tipe za vsak podatkovni model na določenem področju obravnave. Ta katalog pospešuje porazdeljevanje, deljivost in ponovno uporabo prostorskih podatkov tako da zagotavlja boljše <text:span text:style-name="T20">razumevanje </text:span>sestave <text:span text:style-name="T20">in pomena</text:span> podatkov, <text:span text:style-name="T20">poenoteno uporabo</text:span> razredov na določene področju obravnave. Osnovni nivo razvrstitve v katalogu je objektni tip(razred). Obj katalog vsebuje pomenske <text:span text:style-name="T20">opredelitve in razvrstitve</text:span>: - objektnih tipov, - njihovih atributov, - relacij med obj tipi, - kjer so vključene tudi operacije razredov.</text:p>
      <text:p text:style-name="Standard"><text:span text:style-name="T7">Standardizacija vsebine in sestave objektnih katalogov:</text:span> ISO/DIS 19110 GI- metodologija za obj kataloge – razvil ISO (TC)211, oporedeljuje enotno metodologijo za sestavo obj katalogov. Ta standard opredeljuje, kako se klasifikacija obj tipov organizira v obj katalog in predstavi uporabnikom prostorskihj podatkovnih nizov. Predpisuje <text:span text:style-name="T20">klasifikacijska načela, obliko in minimalno sestavo standardnih obj katalogov</text:span>, vendar pa ne določa vsebine kateregakoli dejanskega obj kataloga. <text:span text:style-name="T20">Uporabljena klasifikacijska shema</text:span> mora biti ustrezno podana tudi v metapodatkovnem opisu in sicer skladno z ISO standardom 19115:2003 GI – metapodatki.</text:p>
      <text:list xml:id="list1634907612" text:continue-numbering="true" text:style-name="WW8Num6">
        <text:list-item>
          <text:p text:style-name="P43">UML, GML, XML</text:p>
        </text:list-item>
      </text:list>
      <text:p text:style-name="P61">Modeliranje omogoča podrobno razumevanje sestave in delovanja IS. Razviti modeli sistema se formalno opišejo s pomočjo izbranega jezika za modeliranje.</text:p>
      <text:p text:style-name="Standard">Pri modeliranju in razvoju IS ločimo več pomembnih sestavin uporabljene razvojne metodologije: - analitične in načrtovalske metode (za razvoj modelov), - jezik za modeliranje (za formalni zapis razvitih modelov), - grafično notacijo (za formalni slikovni prikaz modelov)</text:p>
      <text:p text:style-name="Standard"><text:span text:style-name="T13">UML</text:span> (Unified Modeling Language) je objektno usmerjen formalen jezik za analizo, načrtovanje sestavin, opredelitev, grafično ponazoritev, izvedbo, ter dokumentacijo softverskih, informacijskih, poslovnih in drugih sistemov. UML določa grafično in opisno notacijo ter temelji na podrobnem metamodelu. Leta 1997 je industrijsko združenje OMG formalno sprejelo UML kot industrijsko standardno notacijo za vse objektno usmerjene razvojne metodologije. Uporaba UML jezika ima določene <text:span text:style-name="T1">prednosti</text:span>:</text:p>
      <text:p text:style-name="P14">- je objektno usmerjen vizualen jezik za modeliranje raznih sistemov, - je neodvisen od uporabljene metodologije za sistemsko analizo in načrtovanje , -omogoča razširitev semantike za razvoj in uporabo v GIS specifičnem okolju brez spreminjanja grafične notacije in jezikovne sintakse</text:p>
      <text:p text:style-name="Standard"><text:span text:style-name="T1">Glavni cilj</text:span> UML jezika: poenotenje sodobnih objektno usmerjenih jezikov za modeliranje sistemov. <text:span text:style-name="T1">UML sestavljajo</text:span> trije tipi blokov: <text:span text:style-name="T2">a)</text:span><text:span text:style-name="T5"> predmeti</text:span> so pomembni modelni objekti, ki so razvrščeni v razrede <text:span text:style-name="T2">b)</text:span><text:span text:style-name="T5"> relacije</text:span> so za določeno aplikacijo značilni odnosi med objekti, ki se vgradijo v ustrezne razrede (odvisnosti, asociacije, generalizacija in realizacija) <text:span text:style-name="T2">c)</text:span><text:span text:style-name="T5"> diagrami</text:span> prikazujejo različne modelne poglede na sistem glede na povezave med predmeti in odnose med njimi</text:p>
      <text:p text:style-name="P14">Celotna vsebina in sestava UML je podana v standardnem <text:span text:style-name="T1">UML metamodelu</text:span>, katerega sestavljajo tri skupine elementov: - osnovni bloki (predmeti, relacije in diagrami), - pravila za njihovo uporabo, - povezovalna načela in <text:soft-page-break/>mehanizmi. <text:span text:style-name="T1">Diagrame </text:span>sestavljamo zato, da predstavimo IS iz raznih vidikov. Diagram je določen pogled, prikazan kot grafična projekcija izbranih elementov, ki tvorijo sistem. V UML se lahko uporabi <text:span text:style-name="T1">9 osnovnih vrst diagramov</text:span>: <text:span text:style-name="T5">- statični</text:span> (strukturni) diagrami – za modeliranje <text:span text:style-name="T20">podatkovne</text:span> sestave sistema: razredni diagram, objektni diagram, diagram komponent, razvojni diagram. <text:span text:style-name="T5">- dinamični</text:span> –za mod. <text:span text:style-name="T20">procesnih</text:span> lastnosti: diagram primerov uporabe, sekvenčni diagram, diagram kolaboracije, diagram stanj, diagram aktivnosti. <text:s/><text:span text:style-name="T15">Najbolj pomembna in uporabna sta diagram</text:span> primerov uporabe (zunanji pogled) in razredni diagram (notranji pogled). <text:span text:style-name="T5">Diagram primerov uporabe</text:span> podaja uporabniške poglede na IS, oz. prikazuje niz primerov uporabe sistema, akterje, ki predstavljajo skupine uporabnikov ter odnose med njimi. Posebna oblika razrednega diagrama je <text:span text:style-name="T8">objektni diagram</text:span>, ki prikazuje pomembne objekte, njihovo sestavo ter odnose do drugih objektov. <text:span text:style-name="T5">Razredni diagram</text:span> prikazuje vrste objektnih tipov v IS, njihove lastnosti (atribute), operacije (procesno obnašanje) ter razne relacije med njimi.</text:p>
      <text:p text:style-name="Standard"><text:span text:style-name="T13">GML</text:span> (Geography Markup Language) je poseben standardni jezik za označevanje, ki temelji na standardu XML in je hkrati usklajen z ostalimi OpenGIS specifikacijami. GML je pomemben za zagotavljanje prenosa geografskih podatkov zlasti po medmrežju. GML opredeljuje potrebne mehanizme, pravila in sintakso za kodiranje prostorskih (geografskih) podatkov v XML. V GML kodirane geografske podatke lahko uporabimo za izmenjavo med GIS orodji ali pa za prenos podatkov po medmrežju oz. preko spleta. <text:span text:style-name="T7">Značilnosti GML jezika</text:span>: <text:span text:style-name="T2">a)</text:span> je (pisni) jezik za označevanje – lažja izmenjava kodiranih podatkov med omrežnimi protokoli, <text:span text:style-name="T2">b)</text:span> tvori splošen (ASCII) format – razumejo ga vsi uporabniški programi, <text:span text:style-name="T2">c)</text:span> je razširljiv in na XML temelječ jezik – lažje je upravljati, uporabljati, spreminjati in dodajati vsebino v GML zapisanih datotek</text:p>
      <text:p text:style-name="Standard"><text:span text:style-name="T13">XML</text:span> (Extensible Modeling Language) je standardni metajezik za sestavo uporabniških jezikov za označevanje, ki ga razvija industrijsko združenje W3C (World Wide Web Consortium). XML izrecno ločuje opredelitev podatkovne sestave (DTD) dokumentov od načinov za dejansko predstavitev podatkov oziroma vsebine XML datoteke. XML deluje na nivoju kodiranja geografskih podatkov v datotekah namenjenih prenosu po medmrežju.</text:p>
      <text:list xml:id="list1695497245" text:continue-numbering="true" text:style-name="WW8Num6">
        <text:list-item>
          <text:p text:style-name="P43">Medopravilnost</text:p>
        </text:list-item>
      </text:list>
      <text:p text:style-name="Standard"><text:span text:style-name="T5">Medopravilnost</text:span> predvsem pospešuje, omogoča in podpira delitev obdelav ter porazdeljevanje podatkov med raznimi sistemi. Medopravilnost je zmožnost komuniciranja, izvajanja programov in prenosa podatkov med raznimi funkcionalnimi enotami na način, ki od uporabnika ne zahteva posebnega poznavanja tehničnih značilnosti takšnih naprav. Medopravilnost med sistemi GIS ločimo glede na <text:span text:style-name="T20">dva vidika</text:span>: <text:span text:style-name="T2">a)</text:span>Različna GIS orodja raznih proizvajalcev so težko povezljiva in navadno niso sposobna neposredne komunikacije. Podatki med GIS orodji so težko prenosljivi zaradi raznolikih internih podatkovnih formatov – te težave rešuje <text:span text:style-name="T3">tehnični vidik</text:span> medopravilnosti <text:span text:style-name="T2">b)</text:span>Različni uporabniki opredeljujejo prostorske pojave, podatkovno sestavo, klasifikacijo in metapodatke na zelo različne načine – takšna raznolikost predstavlja <text:span text:style-name="T3">pomenski vidik</text:span> medopravilnosti</text:p>
      <text:list xml:id="list655846431" text:continue-numbering="true" text:style-name="WW8Num6">
        <text:list-item>
          <text:p text:style-name="P43">Navedi in opredeli (štiri) vrste relacij (ali odnosov) med razredi (objektnimi tipi) v (konceptualnem) podatkovnem modelu.</text:p>
        </text:list-item>
      </text:list>
      <text:p text:style-name="Standard">Relacija je pomenska povezava med razredi. Ločimo:</text:p>
      <text:p text:style-name="Standard"><text:span text:style-name="T5">Odvisnost</text:span><text:span text:style-name="T1"> </text:span>je pomenski odnos med dvema razredoma, kjer sprememba neodvisnega objekta lahko vpliva na pomen ali delovanje odvisnega objekta.</text:p>
      <text:p text:style-name="Standard"><text:span text:style-name="T5">Asociacija</text:span> je trajna odvisnost med razredi, ki ponazarja pomembno povezavo med različnimi objekti. Asociacija je povezava, ki ima <text:span text:style-name="T16">ime</text:span>, <text:span text:style-name="T16">tip</text:span> (unarna, binarna), <text:span text:style-name="T16">pogojnost</text:span> (obvezna, neobvezna) in <text:span text:style-name="T20">stopnjo</text:span> (1:1, 1:n, n:m). Posebni obliki sta <text:span text:style-name="T8">agregacija</text:span> (opredeljuje odnos med celoto in njenimi sestavinami, sama po sebi podaja hierarhično zgradbo razredov) in <text:span text:style-name="T8">kompozicija </text:span>(sestavine celote same po sebi oz. brez celote niso samostojno obstojne).</text:p>
      <text:p text:style-name="Standard"><text:span text:style-name="T5">Generalizacija</text:span> je relacija, ki podaja dedovanje med razredi. Podrazred ob dedovanju ohrani lastnost, vmesnik in operacije enega ali več prednikov (nadrazredov).</text:p>
      <text:p text:style-name="Standard"><text:span text:style-name="T5">Realizacija</text:span> je pomenski odnos med razredi, kjer določen razred opredeljuje obvezo, za katero nek drugi razred garantira izvedbo. Opredeljuje, kako določen razred izvaja procesno obnašanje, ki ga specificira drugi razred.</text:p>
      <text:list xml:id="list291278818" text:continue-numbering="true" text:style-name="WW8Num6">
        <text:list-item>
          <text:p text:style-name="P43">Razloži namen kodiranja podatkov ter opredeli pojme: kodiranje, kodna shema, kodni formalizem, kodna pravila!</text:p>
        </text:list-item>
      </text:list>
      <text:p text:style-name="Standard">Namen kodiranja je predstavitev podatkov ob uporabi enotnega niza znakov in skupne formalne slovnice. Zato so vsi digitalni podatki v GIS ustrezno kodirani. Kode pojasnjujejo vrsto, pomen, hierarhijo in lastnosti registriranih geografskih objektov. <text:span text:style-name="T5">Kodiranje</text:span> je postopek dodelitve enolične kode vsaki informacijski enoti. Temelji na splošnih kodnih pravilih in mora biti v skladu z izbranim kodnim formalizmom. Neodvisno od konceptualnega modeliranja.</text:p>
      <text:p text:style-name="Standard"><text:span text:style-name="T5">Kodna shema</text:span> formalno opredeljuje kodiranje, zgradbo in obliko izmenjanega pretoka podatkov oz. datoteke. <text:span text:style-name="T5">Kodni formalizem</text:span> so standardne metode, uporabne tehnike in pravila za opredelitev kodne sheme. <text:span text:style-name="T5">Kodna pravila</text:span> <text:soft-page-break/>so standardna pravila za kodiranje podatkov. Opredeljujejo možne podatkovne strukture, podatkovne tipe in znake, ki jih uporabljamo pri kodiranju podatkov.</text:p>
      <text:list xml:id="list323043927" text:continue-numbering="true" text:style-name="WW8Num6">
        <text:list-item>
          <text:p text:style-name="P43">Razloži pojem kartografski podatkovni model!</text:p>
        </text:list-item>
      </text:list>
      <text:p text:style-name="Standard"><text:span text:style-name="T5">Kartografski podatkovni model</text:span> prevladuje v sodobnih sistemih GIS in je tradicionalni vektorski podatkovni model, ki izhaja iz kartografskega načina izdelave topografskih kart velikih in srednjih meril.</text:p>
      <text:p text:style-name="Standard"><text:span text:style-name="T16">Izbrano področje stvarnega sveta</text:span> se po matematičnih načelih izbrane kartografske projekcije in generalizacije (zaradi uporabe merila) upodobi v ravnino. <text:span text:style-name="T17">Tradicionalni podatkovni model v sistemih GIS</text:span> temelji na razstavitvi vsebine topografske karte na ustrezne <text:span text:style-name="T8">tematske plasti</text:span> (ločeno se registrirajo relief, zgrajeni objekti, vegetacija). <text:span text:style-name="T5">Tematska plast</text:span> ali <text:span text:style-name="T5">podatkovni sloj</text:span> predstavlja niz geografskih atributnih in grafičnih podatkov, ki opisujejo prostorsko variacijo ene značilnosti na obravnavanem območju.</text:p>
      <text:p text:style-name="Standard">Stvarnost <text:span text:style-name="T20">navpično</text:span> razslojimo na <text:span text:style-name="T8">tematske plasti</text:span>, nato pa še <text:span text:style-name="T20">vodoravno</text:span> razdelimo posamezno plast na <text:span text:style-name="T8">točkovne</text:span>, <text:span text:style-name="T8">linijske</text:span> in <text:span text:style-name="T8">območne sloje</text:span>. Geografske pojave na tematskih plasteh ponavadi podajamo z njihovimi koordinatami kot osnovni način geokodiranja. <text:span text:style-name="T2">Kartografski podatkovni model</text:span> ima <text:span text:style-name="T5">dvojno arhitekturo</text:span> baz podatkov, kar pomeni, da so sistemi GIS tehnološko sestavljeni iz dveh fizično ločenih, vendar povezanih baz podatkov. Za <text:span text:style-name="T8">opisne podatke</text:span> se uporablja <text:span text:style-name="T20">tradicionalne relacijske DBMS</text:span>, za <text:span text:style-name="T8">kartografske podatke</text:span> pa vektorsko urejena <text:span text:style-name="T20">grafična baza</text:span>. Zgled take dvojne arhitekture je ArcInfo.</text:p>
      <text:list xml:id="list524927764" text:continue-numbering="true" text:style-name="WW8Num6">
        <text:list-item>
          <text:p text:style-name="P43">Opiši in podrobneje razloži načelo objektno usmerjenega modeliranja stvarnosti. Opredeli pojme: objekt, objektni tip, razred, podatkovni in procesni člani razreda, vrste relacij ter načela dedovanja (enostavno in sestavljeno) med razredi.</text:p>
        </text:list-item>
      </text:list>
      <text:p text:style-name="Standard">Načelo v objektno usmerjenem modeliranju je, da organiziramo in upravljamo geometrične ter atributne podatke hkrati in v enotni zbirki podatkov.</text:p>
      <text:p text:style-name="Standard"><text:span text:style-name="T8">Objektno usmerjeno modeliranje stvarnosti</text:span> temelji na objektno usmerjenem pristopu, ki skuša uravnotežiti celosten podatkovni in procesni vidik tipiziranih objektov (poleg statičnega vidika podatkov se obravnava tudi dinamično obnašanje). Zamisel in vzor objektno usmerjenega pristopa izhaja iz objektno usmerjenih programskih jezikov. <text:span text:style-name="T8">Najpomembnejše značilnosti</text:span> objektno usmerjenih programskih jezikov so: <text:span text:style-name="T20">enkapsulacija</text:span>, <text:span text:style-name="T20">skrivanje podatkov</text:span> ali <text:span text:style-name="T20">informacij</text:span>, <text:span text:style-name="T20">dedovanje med razredi</text:span>, <text:span text:style-name="T20">polimorfizem</text:span> in <text:span text:style-name="T20">dinamično povezovanje</text:span>.</text:p>
      <text:p text:style-name="Standard"><text:span text:style-name="T5">Objekt</text:span> je katerakoli stvar (stvarna ali abstraktna) o kateri se shranjujejo podatki in tiste operacije, ki delajo s podatki objekta. Vsak objekt določajo njegove <text:span text:style-name="T20">lastnosti</text:span>, ki jih podajajo njegovi atributi in njegovo <text:span text:style-name="T20">dinamično obnašanje</text:span>, katerega opredeljujejo njegove metode. Vsak objekt je pojav ustreznega objektnega tipa ali razreda. <text:span text:style-name="T5">objekt</text:span> = <text:span text:style-name="T8">stanje</text:span> (<text:span text:style-name="T1">podatki</text:span>) + <text:span text:style-name="T8">funkcionalnost</text:span> (<text:span text:style-name="T1">procesno obnašanje</text:span>). <text:span text:style-name="T5">Objektni tip</text:span> je kategorija enakih objektov. Objektni tip je modelni pojem, ki opredeljuje družino objektov z enakimi značilnostmi in enakim obnašanjem, brez dogovora o njeni izvedbi. Vsak objekt je zmeraj pojav določenega objektnega tipa. (Objektni tip je določen z lastno zbirko atributov in javnim vmesnikom.) <text:s/>Vrste objektnih tipov: geografski, topološki, grafični (točka, linija, areal). <text:span text:style-name="T5">Razred</text:span> je izvedba objektnega tipa v izbranem programskem okolju oziroma metaobjekt. Vsebino razredov sestavljajo: <text:span text:style-name="T20">identifikator objekta</text:span>, <text:span text:style-name="T20">lastnosti</text:span> (atributi), <text:span text:style-name="T20">relacije</text:span> z drugimi razredi, <text:span text:style-name="T20">procesno obnašanje</text:span> (funkcije). Razred predstavlja definicijo enega ali več objektov, ki imajo enak niz atributov in enake metode. <text:span text:style-name="T5">Podatkovni in procesni člani razreda</text:span> so sestavni deli razreda. <text:span text:style-name="T20">Podatkovni člani</text:span> (lastnosti) so vse <text:span text:style-name="T8">tematske</text:span>, <text:span text:style-name="T8">geometrične</text:span>, <text:span text:style-name="T8">topološke</text:span> in <text:span text:style-name="T8">časovne</text:span> značilnosti objektov. <text:span text:style-name="T20">Procesni člani</text:span> (metode) pa so <text:span text:style-name="T8">procesne sposobnosti</text:span> objektov. <text:span text:style-name="T5">Relacija</text:span> je kakršenkoli pomemben način, ki trajno povezuje dva različna objektna tipa med seboj. Poznamo <text:span text:style-name="T8">odvisnost, asociacija, generalizacija in realizacija</text:span>.</text:p>
      <text:p text:style-name="Standard"><text:span text:style-name="T5">Dedovanje med razredi</text:span> je posebna lastnost razredov. Dovoljuje opredelitev razreda kot specializacijo nekega drugega razreda. Dedovanje je lahko glede na samo izvedbo, <text:span text:style-name="T20">enostavno</text:span> (nov razred oz. podrazred ima enega prednika) ali pa <text:span text:style-name="T20">sestavljeno</text:span> (nov razred oz. podrazred ima več prednikov). Podrazred ob dedovanju ohrani lastnosti, vmesnik in operacije enega ali več prednikov (nadrazredov).</text:p>
      <text:p text:style-name="Standard"><text:span text:style-name="T5">Sestavine prostorskega objekta: </text:span>V splošnem ločimo med objekti, ki so: <text:span text:style-name="T2">a)</text:span>p<text:span text:style-name="T8">redmetnimi (fizičnimi)</text:span> – obstajajo v fizični stvarnosti, neodvisno od <text:s text:c="49"/>človeškega uma → hiše, ceste, gore, reke, itd. <text:span text:style-name="T2">b) </text:span><text:span text:style-name="T8">nepredmetni (abstraktni)</text:span> – ustvarjeni so v človeškem umu → zemljiška posest, <text:s text:c="50"/>politične in administrativne enote, itd.</text:p>
      <text:p text:style-name="Standard">Prostorske objekte označujejo njihove <text:span text:style-name="T20">lastnosti</text:span> (tematski, geometrični, topološki in časovni atributi), <text:span text:style-name="T20">relacije</text:span> med njimi in njihovo <text:span text:style-name="T20">procesno obnašanje</text:span>. </text:p>
      <text:p text:style-name="Standard">Podatki o geografskih objektih so shranjeni v dveh fizično ločenih, a povezljivih, bazah: <text:span text:style-name="T4">a)</text:span><text:span text:style-name="T8">atributna podatkovna baza</text:span> (DBMS) – tematski podatki</text:p>
      <text:p text:style-name="Standard"><text:span text:style-name="T4">b)</text:span><text:span text:style-name="T8"> grafična podatkovna baza</text:span> – lokacijski in topološki podatki </text:p>
      <text:list xml:id="list1360738253" text:continue-numbering="true" text:style-name="WW8Num6">
        <text:list-item>
          <text:p text:style-name="P43"><text:soft-page-break/>Opredeli in razloži osnovna načela <text:span text:style-name="T31">relacijskega</text:span> in <text:span text:style-name="T31">objektno</text:span> usmerjenega logičnega modela GIS podatkovne baze!</text:p>
        </text:list-item>
      </text:list>
      <text:p text:style-name="Standard"><text:span text:style-name="T5">Objektno</text:span><text:span text:style-name="T8"> usmerjeno modeliranje stvarnosti</text:span> temelji na objektno usmerjenem pristopu, ki poleg statičnega vidika podatkov obravnava tudi dinamično obnašanje. Objektno usmerjen pristop izhaja iz objektno usmerjenih programskih jezikov. <text:s/>Načela objektne baze podatkov so:</text:p>
      <text:p text:style-name="P37"><text:span text:style-name="T5">enkapsulacija</text:span> (združevanje vrednosti in obnašanja objektov v celoto)</text:p>
      <text:p text:style-name="P37"><text:span text:style-name="T5">skrivanje informacij</text:span> (omejena vidnost notranjosti objekta; vrednosti objekta so vidne samo preko njegovega javnega vmesnika)</text:p>
      <text:p text:style-name="P37"><text:span text:style-name="T5">dedovanje med razredi</text:span> (omogoča sestavo poljubne hierarhične zgradbe)</text:p>
      <text:p text:style-name="P37"><text:span text:style-name="T5">polimorfizem</text:span> (večličnost procesnih funkcij)</text:p>
      <text:p text:style-name="P37"><text:span text:style-name="T5">dinamično povezovanje</text:span> (pozno povezovanje med izvedbo)</text:p>
      <text:p text:style-name="Standard"><text:span text:style-name="T8">Objektno usmerjen model podatkovne baze</text:span> <text:span text:style-name="T5">temelji</text:span> na skupnih lastnostih modeliranih razredov, ki združujejo tematske, lokacijske in procesne lastnosti pripadajočih objektov v smiselno celoto. Pri modeliranju stvarnih pojavov so procesne sposobnosti modelnih objektov enako pomembne kakor njihove opisne in kartografske značilnosti.</text:p>
      <text:p text:style-name="Standard">V <text:span text:style-name="T5">relacijskem podatkovnem modelu</text:span> se obravnava samo statični vidik podatkov. Osnovna enota v relacijski zbirki podatkov je <text:span text:style-name="T20">tabela</text:span>. Vrstica v tabeli opredeljuje geografski objekt, stolpec pa njegov atribut. Večina relacijskih zbirk podatkov je sestavljena iz več tabel. Relacijska struktura podatkov omogoča različne povezave med tabelami, ki jih izvajamo s pomočjo glavnih atributov (primarni in tuji ključ relacijske tabele). Za ponazoritev geometričnih lastnosti objektov, temelji relacijski model na grafičnih gradnikih.</text:p>
      <text:p text:style-name="Standard"><text:span text:style-name="T2">Razvoj objektnih GIS-ov</text:span> je zapleten in zahteven postopek. Je novejšega datuma in služi kot tehnološki nadomestek za relacijski model.</text:p>
      <text:p text:style-name="Standard"><text:span text:style-name="T6">Prednost</text:span><text:span text:style-name="T2"> </text:span>objektnih GIS-ov je v prilagodljivih in zmogljivih postopkih preoblikovanja razredov. Objektno usmerjen pristop omogoča sestavo lažje razumljivega in mnogo močnejšega podatkovnega modela.</text:p>
      <text:p text:style-name="Standard"><text:span text:style-name="T20">Objektno usmerjen pristop se od relacijskega razlikuje</text:span> po <text:span text:style-name="T2">(a</text:span>) združevanju podatkov in programa, ki upravlja s podatki, <text:span text:style-name="T2">(b) </text:span>hierarhični ureditvi razredov ter <text:span text:style-name="T2">(c)</text:span> dedovanju značilnosti iz razredov na objekte.</text:p>
      <text:p text:style-name="Standard">Za določeno vrsto uporabnikov pa je uporaba sodobnega <text:span text:style-name="T8">objektno usmerjenega podatkovnega modela</text:span> mnogo primernejša. Uporabniška področja, ki obravnavajo stvarno okolje kot prazen prostor, v katerem so locirani različni prostorski objekti. → evidence nepremičnin, kataster komunalnih naprav in vodov.</text:p>
      <text:p text:style-name="Standard"><text:span text:style-name="T16">Tradicionalni kartografski podatkovni model</text:span> je primernejši za določeno vrsto uporabnikov, ki se ukvarjajo z obdelavo naravnih virov in okolja, v katerem so pogosto slabo določeni in hitro spremenljivi prostorski pojavi. → področja meteorologije, pedologije, gozdarstva in varstva okolja</text:p>
      <text:list xml:id="list134121342" text:continue-numbering="true" text:style-name="WW8Num6">
        <text:list-item>
          <text:p text:style-name="P43">GIS baza podatkov - Vrste prostorskih podatkov <text:s/>oz. atributov!</text:p>
        </text:list-item>
      </text:list>
      <text:p text:style-name="Standard">Baza podatkov v sistemih GIS tvorijo naslednje podatkovne in procesne sestavine: <text:span text:style-name="T2">A)</text:span><text:span text:style-name="T1"> opisni atributi </text:span>– tematski podatki oz. opisne lastnosti objektov. Tematski podatki so shranjeni v tradicionalnih relacijskih tabelah, kjer vrstica predstavlja posamezen pojav objekta, v stolpcih pa so njegovi atributi.<text:span text:style-name="T1"> B) geometrični atributi</text:span> – geometrični podatki o lokaciji, obliki, velikosti in položaju. V bazi podatkov so posebej organizirani (grafične podatkovne baze) in so lahko predstavljeni v vektorski (osnovni grafični gradniki: točka, linija, areal) ali v rastrski obliki (mreža enakih gridnih celic). <text:span text:style-name="T2">C)</text:span><text:span text:style-name="T1"> topološki atributi</text:span> – nemetrične vrednosti, ki podajajo povezljivost in sosedske odnose med geografskimi objekti. <text:span text:style-name="T2">D) grafični atributi </text:span>za <text:s/>kodiranje pomena in prikazovanje grafičnih gradnikov(gridna celica, točka, linija, območje). <text:span text:style-name="T1">E) časovni atributi</text:span> – trenutek dogodka ali pa časovna obstojnost objekta. <text:span text:style-name="T2">F) posebni atributi </text:span>podobe zvok posnetki. <text:span text:style-name="T2">G) operacije </text:span>procesne metode tvorijo funkcionalnost objektov. <text:span text:style-name="T2">H)relacije in asociacije </text:span>zapisano v definiciji razredov</text:p>
      <text:p text:style-name="Standard">Glede na<text:span text:style-name="T1"> vir </text:span>zajema, ločimo prostorske podatke na <text:span text:style-name="T20">primarne</text:span> (podatke lahko uporabimo neposredno po zajemu; daljinsko zaznavanje, digitalni podatki geodetskih meritev, GPS) in <text:span text:style-name="T20">sekundarne</text:span> (podatke neposredno po zajemu še ne moremo uporabiti; aeroposnetki, analogne karte). </text:p>
      <text:p text:style-name="Standard">Geografske podatke <text:span text:style-name="T21">vsebinsko</text:span> razdelimo v dve skupini: <text:span text:style-name="T8">geografski podatki</text:span> (dejstva) in <text:span text:style-name="T8">metapodatki</text:span> (podatki o geografskih podatkovnih nizih).</text:p>
      <text:list xml:id="list939229098" text:continue-numbering="true" text:style-name="WW8Num6">
        <text:list-item>
          <text:p text:style-name="P43">Projektna ureditev podatkov</text:p>
        </text:list-item>
      </text:list>
      <text:p text:style-name="Standard">Večina GIS orodij uporablja posebno namensko podatkovno strukturo, ki se imenuje uporabniški <text:span text:style-name="T5">projekt</text:span>. Projektne datoteke vsebujejo raznovrstne »podatke«, ki so organizirani v smislu objektov in podobjektov. GIS orodja morajo zagotavljati vse ustrezne postopke za branje in zapisovanje podatkov, tako da se lahko posamezne projektne datoteke uporabljajo izmenjaje med raznimi računalniki.</text:p>
      <text:p text:style-name="Standard"><text:span text:style-name="T5">RASTRSKI OBJEKTI - </text:span>dvorazsežno (2D) podatkovno polje (matrika), ki vsebuje razne vrednosti enotnega podatkovnega tipa. <text:span text:style-name="T5">Podatkovni tip celice</text:span> podaja število pomnilniških bitov, ki so na voljo za zapis vrednosti <text:soft-page-break/>vsake rastrske celice. Vrednosti celic so lahko 1-bitni, 4-bitni, 8-bitni, 16-bitni, 32-bitni ali pa 64-bitni zapisi in so navadno cela ali pa realna števila.</text:p>
      <text:p text:style-name="Standard">Rastrski podatki so lahko <text:span text:style-name="T8">podani</text:span> za <text:span text:style-name="T20">vsak element podatkovne matrike</text:span>, ki ponazarja digitalno podobo ali samo za <text:span text:style-name="T20">vsa oglišča celic</text:span> (gridna mreža).</text:p>
      <text:p text:style-name="Standard"><text:span text:style-name="T5">DMV</text:span> (digitalni model višin) podatki se lahko uporabljajo za določanje naklona, določanje vidnosti, senčenje reliefnega grida itd. DMV je podlaga za navidezna 3D prikazovanja prostora.</text:p>
      <text:p text:style-name="Standard"><text:span text:style-name="T5">VEKTORSKI OBJEKTI - </text:span><text:span text:style-name="T8">t</text:span>vori niz tradicionalnih vektorskih elementov, ki so lahko točke, linije poligoni, vozlišča in oznake. Tem gradnikom so prirejeni razni tematski, časovni, grafični, lokacijski, topološki in posebni atributi, ki skupaj tvorijo projektne datoteke.</text:p>
      <text:p text:style-name="Standard">Vektorske objekte lahko <text:span text:style-name="T8">prikazujemo</text:span> z izbranimi kartografskimi tehnikami (točkovni kartografski znaki, linijski in poligonski vzorci ter ostale kartografske spremenljivke.</text:p>
      <text:p text:style-name="Standard">Vektorski objekti morajo imeti izdelano dosledno in popolno <text:span text:style-name="T5">topologijo</text:span>, ki zagotavlja, da se vsi segmenti sekajo samo v vozliščih in da vsa območja obdajajo sklenjeni poligoni.</text:p>
      <text:p text:style-name="Standard"><text:span text:style-name="T5">CAD OBJEKTI - </text:span>ima prosto oblikovano topologijo in je primeren za aplikacije, ki ne zahtevajo natančne zapise prostorskih relacij med sestavnimi elementi objekta. <text:span text:style-name="T5">Sestava</text:span> CAD objekta temelji na zamisli večnivojskih slikovnih elementov. Podatkovna sestava CAD objekta ne usklajuje presekov linij in omogoča geometrične opise posameznih elementov. <text:span text:style-name="T5">Vrste</text:span> CAD elementov so: <text:span text:style-name="T8">točke, krogi, loki, krožne tetive, elipse, eliptični loki, linije, pravokotniki, poligoni, besedila</text:span> itd. Posamezni CAD elementi se lahko sestavljajo ter organizirajo v večje bloke in kot taki vstavljajo v druge CAD objekte.</text:p>
      <text:p text:style-name="Standard"><text:span text:style-name="T5">TIN OBJEKTI - </text:span>TIN je kratica za Triangulated Irregular Network (nepravilna mreža trikotnikov). Sestavljajo ga vozlišča in linijski podatki o stranicah, ki skupaj predstavljajo površine končne množice sosednjih in stičnih trikotnikov. Mreža trikotnikov se sestavi iz poljubno razporejenih s koordinatami (x, y, z) podanih točk v prostoru (3D). V TIN mreži je vsako vozlišče sestavina vsaj enega poligona in je vsak poligon hkrati lahko samo trikotnik. <text:span text:style-name="T20">TIN objekte</text:span> lahko <text:span text:style-name="T5">prikazujemo</text:span> z 2D ponazoritvenimi tehnikami, ki ne upoštevajo tretje (z) vrednosti vozlišč ali s 3D perspektivnimi prikazi v smislu tridimenzionalnih ploskev.</text:p>
      <text:p text:style-name="Standard"><text:span text:style-name="T5">OBMOČNI OBJEKTI - </text:span>posebna oblika sestavljenih poligonov, ki določajo zbirko področij, kar lahko vključuje tudi razne možne otoke. Podan in shranjen v izbrani kartografski projekciji. Območja se lahko tvorijo med analizo in prikazovanjem, ali pa se določijo interaktivno med urejanjem in vektorizacijo ustrezno prostorsko orientirane rastrske podobe. Območni objekti sami po sebi nimajo izrazite uporabnosti, so pa posebej prikladni kot osnova za operacije iskanja in izbiranja drugih prostorskih elementov.</text:p>
      <text:p text:style-name="Standard"><text:span text:style-name="T5">DBMS OBJEKTI - </text:span><text:s/>v njih se lahko v GIS orodjih shranjujejo dodatni prostorski podatki in dodatni dopolnilni podatki (podobe, zvok, animacija, izvedbena koda itd.). Zunanje datoteke se lahko v GIS podatkovno bazo uvozijo ali pa z njo ustrezno povežejo. Iz vsebine takšnih datotek lahko nastanejo osnovni tipi objektov, ki so namenjeni za neposredno uporabo, ali pa kot pasivni objekti, ki so opredeljeni predvsem kot dopolnilna povezava za aktivne rastrske, vektorske, CAD ali TIN objekte. Zunanje podatkovne baze se lahko povezujejo s sistemom GIS s pomočjo standardnega ODBC vmesnika, ali pa se s pomočjo posebnih prenosnih formatov izvaža in uvaža izbrana vsebina med GIS orodji.</text:p>
      <text:list xml:id="list340358181" text:continue-numbering="true" text:style-name="WW8Num6">
        <text:list-item>
          <text:p text:style-name="P43"><text:span text:style-name="T31">rastrski</text:span> in <text:span text:style-name="T31">vektorski</text:span> grafični model za geografske podatke</text:p>
        </text:list-item>
      </text:list>
      <text:p text:style-name="Standard"><text:span text:style-name="T1">Vektorska</text:span> organizacija geometričnih podatkov temelji na treh osnovnih grafičnih gradnikih: <text:span text:style-name="T8">točka</text:span>, <text:span text:style-name="T8">linija</text:span> in <text:span text:style-name="T8">areal</text:span> (predstavi se ga z obodnim poligonom), kateri so opredeljeni s <text:span text:style-name="T20">ključnimi točkami</text:span>, podanimi v koordinatnem sistemu, in vsemi <text:span text:style-name="T20">povezavami med njimi</text:span>. Na take prostorsko podane grafične gradnike se lahko navezujejo tematski atributi geografskih objektov. Vektorski grafični model <text:span text:style-name="T1">temelji</text:span> na <text:span text:style-name="T20">vozliščih</text:span>, podanih s koordinatami in <text:span text:style-name="T20">segmentih</text:span>. <text:span text:style-name="T8">Nima</text:span> <text:span text:style-name="T8">vgrajene topologije</text:span>, zato zahteva poseben in procesno zahteve sistem za njeno sestavo in vzdrževanje. Posledice vgraditve topoloških povezav: potreben je dodatni pomnilnik, organizacija podatkov je zahtevnejša, posebni algoritmi za vzdrževanje topologije, geometrični podatki so občutljivi za spremembe in urejanje. <text:span text:style-name="T6">Topologija</text:span><text:span text:style-name="T2"> </text:span>se registrira in vodi kot opisni atribut geografskih objektov v topoloških tabelah in je nujno potrebna za podporo različnim analitičnim procesom v sistemu GIS (npr. pri prekrivanju informacijskih slojev in mrežnih analizah). <text:span text:style-name="T6">Slabosti</text:span> – časovno zamudno in delovno zahtevno zajemanje ter digitalizacija podatkov, kartografski prikaz je zamuden in zahteven. </text:p>
      <text:p text:style-name="Standard"><text:span text:style-name="T1">Rastrska</text:span> organizacija geometričnih podatkov <text:span text:style-name="T1">temelji</text:span> na <text:span text:style-name="T20">mreži enakih gridnih celic</text:span>, ki so navadno kvadrati. Topološke povezave in sosedski odnosi se zato lahko enostavno ugotavljajo. <text:span text:style-name="T20">Rastrska struktura</text:span> grafičnih podatkov je sestavljena iz <text:span text:style-name="T8">matrike</text:span> celic enake oblike. Položaj vsake posamezne celice je enolično določen <text:span text:style-name="T8">s številko vrstice in stolpca</text:span> v matriki. Vsaka celica lahko vsebuje tudi podatek ali kodo o <text:span text:style-name="T8">atributu</text:span> geografskega pojava. <text:span text:style-name="T5">Točka</text:span> je predstavljena z eno samo celico, <text:span text:style-name="T5">linija</text:span> je določeno število sosednjih celic z enako vrednostjo, <text:soft-page-break/><text:span text:style-name="T5">območje</text:span> pa je množica sosednjih točk z enako vrednostjo atributa. <text:span text:style-name="T20">Rastrska struktura</text:span> je sestavljena iz enakoličnih celic in zato <text:span text:style-name="T5">ni zvezna</text:span> (vektorske linije postanejo žagaste). Zvezna postane šele na določenem nivoju resolucije.</text:p>
      <text:p text:style-name="Standard"><text:span text:style-name="T8">Lokacija</text:span> geografskega objekta je podana z lokacijo gridne celice v mreži, katera im navadno izhodišče v levem zgornjem kotu.</text:p>
      <text:p text:style-name="Standard">Vsaki gridni celici se pripiše samo ena vrednost atributa, zato so različni atributi registrirani na različnih <text:span text:style-name="T5">tematskih plasteh</text:span>. <text:span text:style-name="T32"></text:span> omogočajo enostavne in hitre podatkovne analize</text:p>
      <text:p text:style-name="Standard"><text:span text:style-name="T8">Slabosti</text:span> – dostopnost do podatkov, njihova velika količina, zamudno procesiranje <text:span text:style-name="T5">Razlike: </text:span>V vektorskem podatkovnem modelu je osnovna enota z nizom koordinat podano vozlišče in njegova topološka organizacija v tabelah. V rastrskem podatkovnem modelu je osnovna enota gridna celica. V rastrskem sistemu GIS je poudarek na opisnih lastnosti geografskih pojavov v prostoru. Pri predstavitvi in kartografskemu prikazu je vektorska organizacija zamudnejša in zahtevnejša od rastrske, ki je na voljo v trenutku. Vendar pa je vektorska predstavitev kartografskih podatkov neprimerno boljša.</text:p>
      <text:p text:style-name="Standard"><text:span text:style-name="T5">Primerjava: </text:span><text:span text:style-name="T20">Zajemanje podatkov</text:span> – R: zelo hitro in enostavno; V: zamudno* <text:span text:style-name="T20">količina podatkov</text:span> – R: Zelo velika; V: majhna* <text:span text:style-name="T20">podatkovna struktura</text:span> – R: enostavna; V: zapletena* <text:span text:style-name="T20">grafična obdelava</text:span> – R: povprečna; V: odlična* <text:span text:style-name="T20">geometrična natančnost</text:span> – R: slaba (resolucija); V: teoretično neomejena* <text:span text:style-name="T20">mrežne analize</text:span> – R: zelo slabe; V: zelo dobre* <text:span text:style-name="T20">površinske analize</text:span> – R: zelo dobre; V: povprečne (težavne)</text:p>
      <text:p text:style-name="P40">Primernost uporabe<text:span text:style-name="T33">: <text:s/>Rastrski podatkovni model </text:span><text:span text:style-name="T37"><text:s/>Boljši za obdelavo satelitskih podob in digitalnih modelov višin, ter za prikazovanje variacij različnih prostorskih pojavov in območnih pojavov. Uporablja se za planiranje rabe prostora in izrabe naravnih virov.</text:span></text:p>
      <text:p text:style-name="P41">Vektorski podatkovni model <text:span text:style-name="T38">Boljši za </text:span><text:span text:style-name="T39">obdelavo</text:span><text:span text:style-name="T38"> in </text:span><text:span text:style-name="T39">prikazovanje</text:span><text:span text:style-name="T38"> linijskih ter točkovnih geografskih pojavov. Uporablja se za dokumentacijske in registrativne sisteme. Prevladuje v tržnih izvedbah sistemov GIS.</text:span></text:p>
      <text:list xml:id="list184451002" text:continue-numbering="true" text:style-name="WW8Num6">
        <text:list-item>
          <text:p text:style-name="P43">Značilnosti vektorskih in rastrskih podatkovnih baz.</text:p>
        </text:list-item>
      </text:list>
      <text:p text:style-name="Standard"><text:span text:style-name="T5">Vektorska podatkovna baza </text:span>V praktični izvedbi se lahko grafični podatki shranjujejo na dva načina: <text:span text:style-name="T1">1- nepovezana (''špagetna'') organizacija</text:span> – osnovni grafični gradniki so podani kot <text:span text:style-name="T8">zaporedje koordinat</text:span> detajlnih točk</text:p>
      <text:p text:style-name="Standard">Vse točke in linije se shranijo brez točno opredeljenih povezav in medsebojnih sosedskih odnosov med geometričnimi objekti. <text:span text:style-name="T6">Slabosti</text:span><text:span text:style-name="T2"> </text:span>- <text:s/>organizacija shranjevanja je izrazito <text:span text:style-name="T20">sekvenčna</text:span> <text:span text:style-name="T32"></text:span> <text:s text:c="2"/>zaporedno iskanje podatkov, kar je zamudno in dolgotrajno (analitične operacije GIS so praktično neizvedljive, potreben velik pomnilnik). <text:span text:style-name="T1">2 - topološki model</text:span> – predstavlja in opredeljuje geometrično povezanost grafičnih gradnikov, brez uporabe njihove absolutne lokacije oz. koordinat. <text:span text:style-name="T6">Topologija</text:span> se registrira in vodi kot opisni atribut geografskih objektov in je nujno za podporo različnim analitičnim procesom v sistemu GIS (npr. pri prekrivanju informacijskih slojev in mrežnih analizah). </text:p>
      <text:p text:style-name="Standard">Topološki model uporablja predvsem <text:span text:style-name="T8">vozlišča</text:span> in usmerjene povezave med njimi oz. <text:span text:style-name="T8">segmente</text:span>, katerim se dodelijo enolični identifikatorji. Tem identifikatorjem pa se opisni atributi: lastnosti, geometrične povezave in sosedski odnosi med objekti.</text:p>
      <text:p text:style-name="Standard"><text:span text:style-name="T8">Posledice</text:span> vgraditve topoloških povezav: potreben je dodatni pomnilnik, organizacija podatkov je zahtevnejša, posebni algoritmi za vzdrževanje topologije, geometrični so občutljivi za spremembe in urejanje.</text:p>
      <text:p text:style-name="Standard"><text:span text:style-name="T5">Rastrska podatkovna baza </text:span>Rastrska struktura grafičnih podatkov je sestavljena iz <text:span text:style-name="T8">matrike</text:span> celic enake oblike. Položaj vsake posamezne celice je enolično določen <text:span text:style-name="T8">s številko vrstice in stolpca</text:span> v matriki. Vsaka celica lahko vsebuje tudi podatek ali kodo o <text:span text:style-name="T8">atributu</text:span> geografskega pojava. <text:span text:style-name="T5">Točka</text:span> je predstavljena z eno samo celico, <text:span text:style-name="T5">linija</text:span> je določeno število sosednjih celic z enako vrednostjo, <text:span text:style-name="T5">območje</text:span> pa je množica sosednjih točk z enako vrednostjo atributa. <text:span text:style-name="T6">Lokacija</text:span><text:span text:style-name="T2"> geografskega objekta</text:span> je podana z lokacijo gridne celice v mreži, katera im navadno izhodišče v levem zgornjem kotu. Vsaki gridni celici se pripiše samo ena vrednost atributa, zato so različni atributi registrirani na različnih <text:span text:style-name="T5">tematskih plasteh</text:span>. <text:span text:style-name="T32"></text:span> omogočajo enostavne in hitre podatkovne analize. Tehnike za shranjevanje rastrskih podatkov (celic):</text:p>
      <text:list xml:id="list1049739746" text:style-name="WW8Num13">
        <text:list-item>
          <text:p text:style-name="P27"><text:span text:style-name="T1">kodiranje s tekočo dolžino</text:span> – celice z enako vrednostjo v vrstici se zgostijo. Najbolj enostavna in pogosta metoda. Uporablja se za zmanjševanje potrebnega pomnilniškega prostora.</text:p>
        </text:list-item>
        <text:list-item>
          <text:h text:style-name="P56" text:outline-level="1">verižno kodiranje, <text:s/>* bločno kodiranje </text:h>
        </text:list-item>
        <text:list-item>
          <text:p text:style-name="P27"><text:span text:style-name="T1"><text:s/>metoda kvad dreves</text:span> obravnavano geografsko območje se zaporedoma razdeli na kvadratne celice različnih velikosti. Na vsakem nivoju so ''listi'', ki predstavljajo kazalce na atribute homogenih področij; veje ponazarjajo povezave med posameznimi nivoji. <text:span text:style-name="T8">Podatkovni zapis</text:span>, vsakega lista kvad drevesa, je sestavljen iz <text:span text:style-name="T20">položaja</text:span> lista v drevesu in <text:span text:style-name="T20">vrednosti atributa</text:span>. Podatki o položaju lista in kodirane vrednosti se shranjujejo v dveh ločenih tabelah.</text:p>
        </text:list-item>
      </text:list>
      <text:p text:style-name="Standard">Mortonov indeks – binarni zapis položaja lista v drevesu.</text:p>
      <text:p text:style-name="Standard"><text:soft-page-break/><text:span text:style-name="T16">Prednosti</text:span><text:span text:style-name="T20">:</text:span> - hitra manipulacija s podatki, ker homogena območja niso razdrobljena na najmanjše možne gridne celice, - učinkovita struktura shranjevanja. <text:s/><text:span text:style-name="T16">Slabosti</text:span><text:span text:style-name="T20">:</text:span> - <text:s/>sestava celotne strukture je procesno zamudna (dolgotrajna obdelava pri spreminjanju in ažuriranju podatkov)</text:p>
      <text:p text:style-name="P15">- kvad drevesa so primerna za sorazmerno homogena območja</text:p>
      <text:list xml:id="list121651069" text:continue-list="list184451002" text:style-name="WW8Num6">
        <text:list-item>
          <text:p text:style-name="P43">Opredeli pojem topologija in navedi 4 pravila za vektorsko topologijo.</text:p>
        </text:list-item>
      </text:list>
      <text:p text:style-name="Standard"><text:span text:style-name="T5">Topologija</text:span> podaja geometrično povezljivost in opisuje logične sosedske odnose med lokacijami posameznih geografskih pojavov v prostoru.</text:p>
      <text:p text:style-name="Standard"><text:span text:style-name="T8">Topologija</text:span> se registrira in vodi kot opisni atribut geografskih objektov in je nujno potrebna za podporo različnim analitičnim procesom v sistemu GIS (npr. pri prekrivanju informacijskih slojev in mrežnih analizah). </text:p>
      <text:p text:style-name="Standard"><text:span text:style-name="T8">Topološki odnosi</text:span> med objekti so tiste povezave med njimi, ki <text:span text:style-name="T20">se ohranijo</text:span> ne glede na transformacije ali deformacije geometrije likov.</text:p>
      <text:p text:style-name="Standard">Grafični podatki morajo ustrezati naslednjim določilom:</text:p>
      <text:p text:style-name="Standard"><text:span text:style-name="T2">1.</text:span> <text:s/>vsako <text:span text:style-name="T8">vozlišče</text:span> mora obdajati eno samo usmerjeno zaporedje razvrščenih območij<text:span text:style-name="T2">, 2</text:span>. <text:s text:c="2"/>vsak <text:span text:style-name="T8">segment</text:span> določata dve vozlišči, <text:span text:style-name="T2">3.</text:span> <text:s/>vsak <text:span text:style-name="T8">segment</text:span> obdajata dve območji (pri slepih segmentih je to lahko isto območje),<text:span text:style-name="T2"> 4.</text:span> <text:s/>vsako <text:span text:style-name="T8">območje</text:span> omejuje pravilno usmerjen zaključen poligon razvrščenih segmentov</text:p>
      <text:p text:style-name="P61">Celotna topografija vektorske grafike se podaja v treh osnovnih tabelah, katerim se lahko dodajajo tudi različne dopolnilne tabele.</text:p>
      <text:p text:style-name="Standard"><text:span text:style-name="T20">Osnovne tabele</text:span> topološkega modela: <text:s/>-tabela <text:span text:style-name="T1">vozlišč</text:span>, ki so podani z enoličnim identifikatorjem in s koordinatami, <text:s text:c="2"/>-tabela <text:span text:style-name="T1">segmentov</text:span>, ki so podani z enoličnim identifikatorjem in so ustrezno orientirani, <text:s text:c="2"/>-tabela <text:span text:style-name="T1">poligonov</text:span>, ki so podani z enoličnim identif. in z razvrščenimi segmenti</text:p>
      <text:list xml:id="list1980015537" text:continue-numbering="true" text:style-name="WW8Num6">
        <text:list-item>
          <text:p text:style-name="P43">Vektorizacija in rasterizacija.</text:p>
        </text:list-item>
      </text:list>
      <text:p text:style-name="Standard"><text:span text:style-name="T13">Vektorizacija</text:span> je postopek spreminjanja rastrskih podatkov v vektorske.</text:p>
      <text:p text:style-name="Standard">Vektorizacije se v splošnem poslužujemo v dveh primerih: </text:p>
      <text:list xml:id="list1282471575" text:style-name="WW8Num4">
        <text:list-item>
          <text:p text:style-name="P28">Ko imamo <text:span text:style-name="T8">na voljo le rastrske podatke</text:span> (npr. satelitske posnetke), izvesti pa želimo analize, ki temeljijo na vektorskih tehnikah.</text:p>
        </text:list-item>
        <text:list-item>
          <text:p text:style-name="P28">Pri <text:span text:style-name="T8">zaslonski digitalizaciji</text:span> rastrskih slik, ko želimo skozi identificirane skupine pikslov potegniti linije. </text:p>
        </text:list-item>
      </text:list>
      <text:p text:style-name="Standard">Vektorizacija je procesno zahteven postopek, ki zahteva interaktivno delo. Še posebej pomembno je usmerjanje postopka vektorizacije v <text:span text:style-name="T8">stikih</text:span> ter <text:span text:style-name="T8">presečiščih linij</text:span>. Med procesom vektorizacije se najprej vsem celicam z enako vrednostjo atributa določijo <text:span text:style-name="T8">obodni poligoni</text:span>. Sledijo različni avtomatski in polavtomatski postopki za izboljšanje kakovosti grafičnih značilnosti dobljenih vektorskih podatkov. <text:span text:style-name="T2">Dva pomembnejša postopka sta</text:span>: - <text:s/><text:span text:style-name="T20">sledenje robovom objektov</text:span>, pri čemer sledimo robovom pikslov, ki tvorijo obris objekta, - <text:span text:style-name="T20">vlečenje linije skozi piksle </text:span>(pri zaslonski digitalizaciji) </text:p>
      <text:p text:style-name="Standard"><text:span text:style-name="T13">Rastriranje</text:span><text:span text:style-name="T5"> </text:span>je postopek pretvarjanja vektorskih podatkov v rastrske. </text:p>
      <text:p text:style-name="Standard">Rastrirane vektorske podatke uporabljamo v GIS-u za različne namene (npr. <text:span text:style-name="T8">rastrsko prekrivanje</text:span>, ki je ponavadi hitrejše od vektorskega prekrivanja; <text:span text:style-name="T8">povezovanja vektorskih in rastrskih podatkov</text:span> - združevanje vektorskih plastnic z digitalnim modelom višin). Rasterizacija vektorskih podatkov je hitrejši in enostavnejši proces od vektorizacije. Pri rastriranju se linije in poligoni najprej prekrijejo z gridno mrežo ustrezne ločljivosti. Nato se vsaki celici, katere središče pade v določen poligon, pripiše ustrezna vrednost atributa. Rastriranje vektorske karte pri nizki ločljivosti lahko precej zmanjša natančnost grafične zbirke. </text:p>
      <text:list xml:id="list1525357632" text:continue-list="list1980015537" text:style-name="WW8Num6">
        <text:list-item>
          <text:p text:style-name="P43">Razlike med CAD in GIS sistemi.</text:p>
        </text:list-item>
      </text:list>
      <text:p text:style-name="Standard">Sestava CAD objekta <text:span text:style-name="T1">temelji</text:span> na večnivojskih slikovnih elementih, kar vektorska topologija v sistemih GIS ne odobrava.</text:p>
      <text:p text:style-name="Standard">Vrste CAD <text:span text:style-name="T1">elementov</text:span> so zlasti točke, krogi, loki, krožne tetive, linije, pravokotniki, poligoni, elipse, eliptični loki, besedila itd. Posamezni CAD elementi se lahko sestavljajo v večje bloke in kot taki vstavljajo v druge CAD objekte.</text:p>
      <text:p text:style-name="Standard">V GIS sistemih so osnovni elementi vektorskih objektov točka, linija in območje, rastrskih objektov pa gridna celica.</text:p>
      <text:p text:style-name="Standard">CAD objekt ima <text:span text:style-name="T8">prosto oblikovano topologijo</text:span> in je primeren za aplikacije, ki ne zahtevajo natančnega zapisa prostorskih relacij med sestavnimi elementi objekta. Pri CAD objektih se preseki linij NE usklajujejo, medtem ko so pri vektorskih objektih v sistemih GIS vsa križanja segmentov izvedena v izrecno opredeljenih vozliščih.</text:p>
      <text:p text:style-name="Standard">Podatkovna struktura CAD objekta <text:span text:style-name="T8">dovoljuje geometrične opise posameznih elementov</text:span>. V sistemih GIS je vektorski objekt, ki izgleda kot krog dejansko izveden kot poligon. V CAD sistemih je krog določen s koordinatami središča in radijem kroga. Krog ostane krog pri katerikoli povečavi. Prav tako se lahko velikost CAD kroga (za razliko od vektorskega krožnega poligona) enostavno spremeni s spremembo radija, ali pa se celoten krog premakne zgolj s premikom središča.</text:p>
      <text:list xml:id="list1625377756" text:continue-numbering="true" text:style-name="WW8Num6">
        <text:list-item>
          <text:p text:style-name="P43"><text:soft-page-break/>Podrobneje opiši pojma standard in standardizacija, ter razloži vlogo, pomen in nekaj primerov formalnih (de jure) standardov, de facto standardov in ind. Standardov. Kateri standardi so pomembni za GIS?</text:p>
        </text:list-item>
      </text:list>
      <text:p text:style-name="Standard"><text:span text:style-name="T5">Standardizacija</text:span> je dejavnost vzpostavljanja določil glede na dejanske ali možne težave za skupno in ponavljajočo se uporabo z namenom, da se doseže optimalna urejenost na danem področju.</text:p>
      <text:p text:style-name="Standard">Osnovni <text:span text:style-name="T8">namen</text:span> <text:span text:style-name="T5">standardizacije</text:span> v tehnologiji GIS je zagotovitev boljše izmenjave podatkov med različnimi sistemi.</text:p>
      <text:p text:style-name="Standard"><text:span text:style-name="T8">Vsebina</text:span> standardizacije v tehnologiji GIS se nanaša na:</text:p>
      <text:list xml:id="list1859003704" text:style-name="WW8Num7">
        <text:list-item>
          <text:p text:style-name="P16">opredeljevanja, modeliranja, prikazovanja in opisovanja sestave geografskih podatkov</text:p>
        </text:list-item>
        <text:list-item>
          <text:p text:style-name="P16">metode za strukturiranje in kodiranje geografskih podatkov</text:p>
        </text:list-item>
        <text:list-item>
          <text:p text:style-name="P16">metode za dostop do podatkov, njihovo posredovanje in ažuriranje</text:p>
        </text:list-item>
      </text:list>
      <text:p text:style-name="Standard">[Razvoj ustrezne skupine standardov za geografske podatke je dolgotrajen proces, na katerega vplivajo številni dejavniki (stroški, organizacijska podpora, tehnični vidiki, potencialne nevarnosti, spremembe).]</text:p>
      <text:p text:style-name="Standard"><text:span text:style-name="T20">Osrednja cilja</text:span> standardizacije: poenotenje procesov in prenos podatkov med njimi. <text:span text:style-name="T20">Osnovni cilji:</text:span> komunikacijska učinkovitost, celovitost podatkov, izboljšava in nadzor kakovosti, obvladovanje kakovostnega prenosa podatkov, zaščita uporabnikov, zagotavljanje številnejših in boljših tržnih priložnosti za izdelovalce, prenos znanja.</text:p>
      <text:p text:style-name="Standard"><text:span text:style-name="T5">Standard </text:span>je dokument, ki nastane s konsenzom in ga odobri priznani organ za standardizacijo. <text:span text:style-name="T8">Vsebino</text:span> standarda sestavljajo dokumentirana soglasja, ki vsebujejo tehnične specifikacije (pravila, navodila, značilnosti in definicije) za dosledno uporabo. Standard je <text:span text:style-name="T8">namenjen</text:span> za občo in večkratno uporabo ter je usmerjen v doseganje optimalne stopnje urejenosti na danem področju.</text:p>
      <text:p text:style-name="Standard">Osrednji standard v tehnologiji GIS je standard za prenos podatkov.</text:p>
      <text:p text:style-name="Standard"><text:span text:style-name="T5">De facto</text:span> standardi so tisti, ki so se postopno uveljavili zaradi splošne uporabe. De facto standarde pogosto pripravijo in uveljavijo trgovske in tehnične profesionalne organizacije, zaradi njihovega industrijskega interesa. Ti standardi niso usklajeni ali formalizirani in so povsem prostovoljni ter jih nobena organizacija ni dolžna upoštevati. <text:s/>Primer je grafični uporabniški vmesnik oziroma Okna. <text:s text:c="2"/></text:p>
      <text:p text:style-name="Standard"><text:span text:style-name="T5">De jure</text:span> standardi so formalno opredeljeni in sprejeti v odgovornih ustanovah za standarde. Ti standardi imajo vsa potrebna soglasja in upoštevajo določen protokol. Primeri: mednarodni ISO standard TC/211-Geografske informacije/Geomatika; evropski CEN standard TC/287-Geografske informacije; slovenski SIST standard TC/GIG.</text:p>
      <text:p text:style-name="Standard"><text:span text:style-name="T5">Industrijski standard</text:span> je soglasen dogovor, dosežen med vsemi gospodarskimi akterji v določenem industrijskem sektorju proizvodnje. Pogosto nastane in se uveljavi na trgu zaradi prevlade določenega izdelka na trgu. Primer: izmenjalni format DXF. <text:span text:style-name="T20">Standardi, ki so pomembni za GIS:</text:span></text:p>
      <text:list xml:id="list762385986" text:style-name="WW8Num8">
        <text:list-item>
          <text:p text:style-name="P29"><text:span text:style-name="T2">standard</text:span> za avtomatizacijo in povezovanje industrijskih sistemov (<text:span text:style-name="T8">ISO 10303</text:span>), - <text:span text:style-name="T2">standard za</text:span> podatkovno sintakso (<text:span text:style-name="T8">ISO 9735</text:span>), - standard za prenos podatkov (<text:span text:style-name="T8">ISO 8211</text:span>), - <text:span text:style-name="T2">standardni jezik</text:span> baz podatkov (<text:span text:style-name="T8">SQL</text:span> – formalni standard za relacijske baze podatkov)</text:p>
        </text:list-item>
      </text:list>
      <text:list xml:id="list476038545" text:continue-list="list1625377756" text:style-name="WW8Num6">
        <text:list-item>
          <text:p text:style-name="P43">Obrazloži pojme: metapodatki, metastandard, minimalni (obvezni) metapodatki in metabaza.</text:p>
        </text:list-item>
      </text:list>
      <text:p text:style-name="Standard"><text:span text:style-name="T5">Metapodatki</text:span> so podatki o podatkih in njihovih poslovnih vidikih. Uporabnikom podajajo zelo pomembne informacije o sestavi, vsebini, kakovosti, zgodovini, organizaciji, dostopnosti in uporabi shranjenih podatkov. Torej podajajo opis značilnosti geografskih podatkov v obravnavanem nizu. Obvezni del metapodatkov je tudi poročilo o kakovosti podatkov.</text:p>
      <text:p text:style-name="Standard"><text:span text:style-name="T5">Metastandard </text:span>opredeljuje vsebinska in formalna pravila za celoten opis prostorskih podatkov. Njegov namen je poenotenje metapodatkovnih opisov, s ciljem informiranja uporabnikov pri izbiri, uporabi in obdelavi geografskih podatkov. Rzlog za razvoj <text:s/>- povečati uporabo geog. podatkov.</text:p>
      <text:p text:style-name="Standard"><text:span text:style-name="T5">Minimalni (obvezni) metapodatki </text:span>– Predpisana minimalna standardna vsebina metapodatkov, ki se mora izpolniti za vsak podatkovni niz. Sestavljajo jih: <text:span text:style-name="T8">identifikacija</text:span>, <text:span text:style-name="T8">pregled</text:span> in <text:span text:style-name="T8">parametri</text:span> <text:span text:style-name="T8">kakovosti</text:span> <text:span text:style-name="T8">podatkovnega niza</text:span>, <text:span text:style-name="T8">prostorski referenčni sistem</text:span>, <text:span text:style-name="T8">obseg</text:span>, <text:span text:style-name="T8">definicija podatkov</text:span>,<text:span text:style-name="T8"> administrativni metapodatki</text:span>, <text:span text:style-name="T8">metapodatkovna referenca</text:span> in <text:span text:style-name="T8">metapodatkovni jezik</text:span>.</text:p>
      <text:p text:style-name="Standard"><text:span text:style-name="T5">Metabaza</text:span> je podatkovna baza, ki vsebuje metapodatke in posreduje informacije o drugih podatkovnih bazah.</text:p>
      <text:list xml:id="list70894047" text:continue-numbering="true" text:style-name="WW8Num6">
        <text:list-item>
          <text:p text:style-name="P43">Kaj je to prenosni format za prostorske podatke, čemu je namenjen in kakšna je običajna sestava podatkov, ki so pripravljeni za prenos med različnimi sistemi?</text:p>
        </text:list-item>
      </text:list>
      <text:p text:style-name="Standard"><text:span text:style-name="T5">Standardni prenosni format</text:span> omogoča in zagotavlja nedvoumno posredovanje geografskih podatkov. Prenosni format za podatke se nanaša na natančno opredelitev datotečne zgradbe, ki služi za posredovanje pojmovnega modela in za fizični prenos podatkov. Za učinkovito in uspešno izmenjavo informacij so potrebni <text:span text:style-name="T8">kakovostni podatki</text:span> ter <text:span text:style-name="T8">dogovorjeni niz interpretacijskih in kodnih pravil</text:span>. Niz kodnih pravil mora biti eskplicitno podan in formalno opredeljen v ustrezni skupini standardov. </text:p>
      <text:p text:style-name="Standard"><text:soft-page-break/>Glavni <text:span text:style-name="T8">namen</text:span> standarda za prenos podatkov je zagotavljanje standardnega niza mehanizmov, ki olajšujejo izmenjavo geografskih podatkov med različnimi uporabniki. Standard predvsem opredeli skupne tehnike za opis podatkov in ustrezne metode za njihovo predstavitev.</text:p>
      <text:p text:style-name="Standard"><text:span text:style-name="T5">Standard za prenos geografskih podatkov</text:span> je imenovana zbirka dogovorov in opredelitev med pošiljateljem in sprejemnikom podatkov.</text:p>
      <text:p text:style-name="Standard">Standard za prenos geografskih podatkov natančno opredeljuje <text:span text:style-name="T8">vsebino</text:span> prenosa, ki je sestavljen iz <text:span text:style-name="T20">metapodatkov</text:span> in <text:span text:style-name="T20">dejanskih geografskih podatkov</text:span>.</text:p>
      <text:p text:style-name="Standard">V prenos podatkov mora biti vključen tudi standardiziran minimalen izbor obveznih metapodatkov.</text:p>
      <text:list xml:id="list1277608736" text:continue-numbering="true" text:style-name="WW8Num6">
        <text:list-item>
          <text:p text:style-name="P43">Naštej in opiši nekaj mednarodnih standardov za prenos in kodiranje podatkov!</text:p>
        </text:list-item>
      </text:list>
      <text:p text:style-name="Standard"><text:span text:style-name="T20">Za vse tri mednarodne standarde ISO je predvsem značilno</text:span>:</text:p>
      <text:p text:style-name="Standard"><text:span text:style-name="T2">-</text:span> neodvisnost od računalniškega sistema ali programskega okolja</text:p>
      <text:p text:style-name="Standard"><text:span text:style-name="T2">-</text:span> v podatkovni prenos vključujejo tudi opis uporabljene podatkovne strukture</text:p>
      <text:p text:style-name="Standard"><text:span text:style-name="T2">-</text:span> uporabljamo jih lahko interaktivno ali paketno</text:p>
      <text:p text:style-name="Standard"><text:span text:style-name="T13">ISO 10303 (STEP)</text:span><text:span text:style-name="T20"> j</text:span>e obsežna skupina standardov za avtomatizacijo in povezovanje industrijskih sistemov na mednarodni ravni. <text:span text:style-name="T8">Namen</text:span> skupine standardov je zagotoviti računalniško podprto opredelitev, predstavitev in izmenljivost podatkov o proizvodih. <text:span text:style-name="T6">Osnovni cilj</text:span> je zagotovitev nevtralnih mehanizmov, ki so primerni za opisovanje digitalnih podatkov o izdelkih, in so hkrati neodvisni od kateregakoli računalniškega sistema. Značilnost takega opisa nam omogoča neodvisno izmenjavo podatkov, njihovo delitev in organizacijo ustreznih baz podatkov. STEP je organiziran kot niz neodvisno razvitih in objavljenih standardov. <text:span text:style-name="T22">Skupine</text:span><text:span text:style-name="T2"> standarda 10303</text:span> so naslednje: opisne metode, integrirani viri, aplikacijski protokoli, testna garnitura, izvedbene metode in testiranje prilagojenosti.</text:p>
      <text:p text:style-name="Standard"><text:span text:style-name="T13">ISO 8211</text:span> je splošni standard za prenos podatkov med različnimi sistemi, ki je opredeljen na logičnem nivoju. Standard <text:span text:style-name="T8">opredeljuje </text:span>sistemsko in medijsko neodvisen datotečni zapis, ki je pogosto uporabljen kot prenosni format za prostorske podatke. <text:span text:style-name="T2">Standard ponuja </text:span><text:span text:style-name="T6">ustrezne mehanizme</text:span>, ki dovoljujejo enostavni prenos: <text:span text:style-name="T2">A)</text:span> vsebine podatkovnih objektov in njihovih struktur hkrati, <text:span text:style-name="T2">B) </text:span>vektorskih in/ali rastrskih podatkov. <text:span text:style-name="T2">Prenosno datoteko DDF</text:span> sestavljata dva dela: <text:span text:style-name="T8">prvi zapis (DDR)</text:span> – vsebuje celotno strukturo in formalni opis posredovanih podatkov (metapodatki) in <text:span text:style-name="T8">drugi zapis (DR)</text:span> – vsebuje dejanske podatke <text:span text:style-name="T32"></text:span> število zapisov DR je lahko poljubno</text:p>
      <text:p text:style-name="Standard"><text:span text:style-name="T13">EDIFACT (ISO 9735)</text:span> je družina standardov za elektronsko izmenjavo podatkov različnih sektorjev. Standard je opredeljen na fizičnem nivoju. Standard dejansko predstavlja interaktivni prenosni protokol za organizacijo fizičnega zapisa podatkov. <text:span text:style-name="T2">Osnovni elementi so sintaktična pravila</text:span> za sestavo podatkovnih blokov za elektronsko izmenjavo podatkov. Enostavni podatkovni elementi se lahko združujejo v sestavljene podatkovne elemente. Enostavni in sestavljeni pa lahko skupaj tvorijo segmente. Končna raven standarda EDIFACT so sporočila, ki podajajo število pojavov posameznih segmentov v skupinah in njihov dejanski status.</text:p>
      <text:list xml:id="list1429745688" text:continue-numbering="true" text:style-name="WW8Num6">
        <text:list-item>
          <text:p text:style-name="P43">Opiši pomen, namen ter pomembne značilnosti CEN/TC 287!</text:p>
        </text:list-item>
      </text:list>
      <text:p text:style-name="Standard">Leta 1992 se je pod okriljem evropske organizacije za standarde CEN ustanovil tehnični odbor z oznako CEN/TC 287 za geografske informacije. Projekt CEN/TC 287 je zagotovil formalne okvirje za razvoj skupnega niza evropskih standardov na GIS področju. </text:p>
      <text:p text:style-name="Standard"><text:span text:style-name="T5">Cilji</text:span> celotnega razvojnega projekta so bili: <text:span text:style-name="T2">1)</text:span> podrobno opisati in opredeliti področje geografskih podatkov in informacij, <text:span text:style-name="T2">2)</text:span> identificirati vse specifične postavke, ki so predmet GIS standardizacije, <text:span text:style-name="T2">3)</text:span> opisati povezave z obstoječimi standardi z drugih področij informacijske tehnologije, <text:span text:style-name="T2">4)</text:span> prikazati celovitost standardov za prenos podatkov, <text:span text:style-name="T2">5)</text:span> opredeliti, katere nove sestavine je potrebno dodati, da se ustrezno standardizira področje geografskih podatkov in informacij. Koncept temelji na uveljavljenih osnovah informacijske tehnologije.</text:p>
      <text:p text:style-name="Standard"><text:span text:style-name="T7">Delovni progr</text:span><text:span text:style-name="T2">am</text:span> je bil vsebinsko razdeljen na 4 dele:<text:span text:style-name="T5"> 1:Osnove</text:span><text:span text:style-name="T8"> (</text:span>Pregled, referenčni model, definicije, slovar skupnih izrazov<text:span text:style-name="T8">)</text:span><text:span text:style-name="T5"> 2:Podatkovni opis</text:span> (tehnike, pravila za uporabniške sheme, geometrija, kakovost, metapodatki, prenos podatkov)<text:span text:style-name="T5"> 3:Reference</text:span> (položaj, posredni pozicijski sistem, čas) <text:span text:style-name="T5">4:Procesiranje</text:span> (poizvedovanje in ažuriranje).</text:p>
      <text:p text:style-name="Standard"><text:span text:style-name="T5">Rezultat</text:span> projekta so 4 skupine predstandardov (ENV) – skupaj 8 ENV in 4 CENrep (standardna poročila). 1. Osnovni ENV – refrenčni model; 2. Podatkovno usmerjena skupina <text:s/>- položaj (direktni), <text:s/>posredni položajni system, prostorska shema, kakovost, metapodatki, pravila za aplikativne sheme; 3. Procesno usmerjen – prenos podatkov; 4. Standardna poročila – pregled, slovar skupnih izrazov, tehnike (leksalni jezik in grafična notacija), servisi za poizvedovanje in ažuriranje podatkov.</text:p>
      <text:list xml:id="list739242764" text:continue-numbering="true" text:style-name="WW8Num6">
        <text:list-item>
          <text:p text:style-name="P57">Opiši in podrobneje razloži sestavo ter namen skupine evropskih predstandardov (ENV) za geografske informacije, ki jo je razvil CEN/TC 287.</text:p>
        </text:list-item>
      </text:list>
      <text:list xml:id="list512429424" text:style-name="WW8Num2">
        <text:list-item>
          <text:list>
            <text:list-item>
              <text:p text:style-name="P33"><text:span text:style-name="T5">Referenčni model </text:span>Evropski predstandard ENV 12009:1997 opisuje osnovo celotnega področja standardizacije za geografske informacije, ter predstavlja glavne postavke standardizacije in njihove povezave. Predstandard <text:soft-page-break/>temelji na uveljavljenih osnovah informacijske tehnologije in omogoča opredelitve, opise, povpraševanja, ažuriranja in prenos geografskih informacij.</text:p>
            </text:list-item>
            <text:list-item>
              <text:p text:style-name="P33"><text:span text:style-name="T5">Prostorska shema</text:span>Evropski predstandard ENV 12160:1997 vzpostavlja načela za določitev geometrijskih podshem. Geometrijske podsheme določajo gradnike ter njihovo sestavo za predstavitev geometrije in topologije geografskih objektov. Geometrijo objekta predstavljajo geometrijski gradniki (točka, linij, površina), topologija ali relativni položaj objektov pa je predstavljen s strukturnimi gradniki. <text:span text:style-name="T20">Geometrijska načela</text:span> definirana v tem predstandardu: - točke, linije, loki in areali, - najkrajša razdalja med dvema danima točkama na površini, - piksel, rastrski pas, grid.</text:p>
            </text:list-item>
          </text:list>
        </text:list-item>
      </text:list>
      <text:p text:style-name="Standard"><text:span text:style-name="T20">Topološka načela</text:span> definirana v tem predstandardu: vozlišča, robovi, ploskve</text:p>
      <text:list xml:id="list1155400659" text:continue-numbering="true" text:style-name="WW8Num2">
        <text:list-item>
          <text:list>
            <text:list-item>
              <text:p text:style-name="P33"><text:span text:style-name="T5">Kakovost </text:span>Evropski predstandard ENV 12656:1998 vzpostavlja splošna načela za opis kakovosti geografskih informacij. Standard vsebuje informacije o izvoru in uporabi določenih podatkovnih nizov ter kvantitativna merila kakovosti. Cilj je, da se zagotovi primernost podatkov za določen namen.</text:p>
            </text:list-item>
            <text:list-item>
              <text:p text:style-name="P33"><text:span text:style-name="T5">Metapodatki</text:span><text:span text:style-name="T41"> </text:span>Evropski predstandard ENV 12657:1998 določa konceptualno shemo metapodatkov za geografske podatkovne nize. Predstandard določa minimalni niz metapodatkov, ki je obvezen za opis podatkovnih nizov, in se ne ukvarja z opredeljevanjem zgradbe baz za metapodatke. </text:p>
            </text:list-item>
            <text:list-item>
              <text:p text:style-name="P33"><text:span text:style-name="T5">Prenos</text:span><text:span text:style-name="T41"> </text:span>Evropski predstandard ENV 12658:1998 opredeljuje prenosne sheme, izvedbene mehanizme ter kodna pravila za prenos gepgrafskih podatkov. </text:p>
            </text:list-item>
          </text:list>
        </text:list-item>
      </text:list>
      <text:p text:style-name="Standard">Ta standard dovoljuje uporabniku prenos prostorskih in neprostorskih sestavin geografskih informacij, skupaj s podatkovnim slovarjem in metapodatki. Standard vsebuje konceptualno shemo za kodiranje aplikativnih shem v podatkovni slovar, kodiranje podatkov v izmenjalno strukturo in pripojitev zunanjih datotek ter tudi primere uporabe.</text:p>
      <text:list xml:id="list213384645" text:continue-numbering="true" text:style-name="WW8Num2">
        <text:list-item>
          <text:list>
            <text:list-item>
              <text:p text:style-name="P33"><text:span text:style-name="T5">Geografski identifikatorji</text:span><text:span text:style-name="T41"> </text:span>Evropski predstandard ENV 12661:1998 opisuje metode dokumentiranja in razširjanja sistemov za podajanje prostorske lokacije, ki temelje na uporabi opisnih identifikatorjev.</text:p>
            </text:list-item>
          </text:list>
        </text:list-item>
      </text:list>
      <text:p text:style-name="Standard">Natančneje določa način opisa prostorskih referenčnih shem ter opredeljuje bistvene sestavine za imenike prostorskih enot in uradni list prostorskih refernc.</text:p>
      <text:list xml:id="list1690528219" text:continue-numbering="true" text:style-name="WW8Num2">
        <text:list-item>
          <text:list>
            <text:list-item>
              <text:p text:style-name="P33"><text:span text:style-name="T5">Položaj</text:span><text:span text:style-name="T41"> </text:span>Evropski predstandard ENV 12662:1998 definira osnovna načela o položajnih informacijah, ki temelje na koordinatah, ter podaja, kako se lahko razpoznajo in opišejo lokacijske informacije. </text:p>
            </text:list-item>
          </text:list>
        </text:list-item>
      </text:list>
      <text:p text:style-name="Standard">Ta standard omogoča opis geodetskega referenčnega sistema na tak način, da se bodo lahko podatki pretvarjali iz enega referenčnega sistema v drugi, kar omogoča povezave podatkovnih nizov.</text:p>
      <text:list xml:id="list1456349446" text:continue-numbering="true" text:style-name="WW8Num2">
        <text:list-item>
          <text:list>
            <text:list-item>
              <text:p text:style-name="P33"><text:span text:style-name="T5">Pravila za uporabniške sheme</text:span><text:span text:style-name="T41"> </text:span>Evropski predstandard ENV 13376:1999 določa pravila o uporabi tehnik za opis podatkov pri razvoju aplikativnih shem za geografske informacije. Ta standard opisuje, kako lahko uporabnik opredeli entitete in njihove lastnosti v aplikativni shemi. Opisuje tudi, kako povezati standardne sheme (prostor, kvaliteta, položaj in geografski identifikatorji) z uporabniško odvisnimi shemami (semantične in kakovostne omejitve) v celotno aplikativno shemo.</text:p>
            </text:list-item>
          </text:list>
        </text:list-item>
      </text:list>
      <text:list xml:id="list1433143460" text:continue-list="list739242764" text:style-name="WW8Num6">
        <text:list-item>
          <text:p text:style-name="P43">Opiši namen, značilnosti in sestavo skupine novih slovenskih predstandardov (SIST ENV) za geografske informacije, ki so nastali v okviru CEN/TC 287. Kateri predstandardi se vam zdijo najbolj pomembni in kateri najbolj uporabni?</text:p>
        </text:list-item>
      </text:list>
      <text:p text:style-name="Standard">Najbolj <text:span text:style-name="T20">pomembni</text:span>: predstandard za <text:span text:style-name="T8">kakovost</text:span> in predstandard za <text:span text:style-name="T8">metapodatke; </text:span>Najbolj <text:span text:style-name="T20">uporabni</text:span>: predstandard za <text:span text:style-name="T8">prenos in kodiranje podatkov.</text:span></text:p>
      <text:p text:style-name="Standard">Za razvoj in vzdrževanje slovenskih standardov je uradno zadolžen <text:span text:style-name="T8">Slovenski inštitut za standardizacijo</text:span> (<text:span text:style-name="T1">SIST</text:span>). Sredi marca 1996 je bil ustanovljen poseben <text:span text:style-name="T5">tehnični odbor za geografske informacije in geomatiko</text:span> (<text:span text:style-name="T8">SIST/TC GIG</text:span>).</text:p>
      <text:p text:style-name="Standard">Osnovni cilj slovenske standardizacije je doseči usklajenost slovenskih standardov z enakovrednimi evropskimi standardi. Prednost pri sprejemanju imajo zato evropski standardi. Osnovni cilj SIST/TC GIG je bilo sodelovanje pri razvoju ter privzemanje celotne skupine predstandardov za geografske informacije, ki jih je v letu 1998 CEN/TC <text:s/>287 tudi formalno dokončal. SIST/TC GIG je z metodo privzema v celoti sprejel 8 predstandardov (ENV) in 4 standardna poročila (CR) iz skupine CEN/TC 287 za enakovredne slovenske predstandarde in standardna poročila. Privzeti predstandardi in poročila so v Angleščini, v slovenščino se prevedeta predstandard - Referenčni model in standardno poročilo – Pregled.</text:p>
      <text:list xml:id="list601796922" text:continue-numbering="true" text:style-name="WW8Num6">
        <text:list-item>
          <text:p text:style-name="P43">Opiši in podrobneje razloži namen, cilje, delovanje ter sestavo ISO/TC 211 Geografske informacije/Geomatika.</text:p>
        </text:list-item>
      </text:list>
      <text:p text:style-name="Standard"><text:span text:style-name="T6">Osnovni namen</text:span> je standardizacija geografskih podatkov, informacij in geomatike na svetovni ravni. <text:span text:style-name="T6">Cilj</text:span><text:span text:style-name="T2"> </text:span>je razvoj in uveljavitev usklajenega niza standardov za definicijo, opis in upravljanje z raznimi oblikami geografskih podatkov in informacij. Ustrezni standardi na tem področju so potrebni za opredelitev geografskih informacij, <text:soft-page-break/>metod, orodij in servisov za proizvodnjo in upravljanje geografskih podatkov.<text:span text:style-name="T20">Za standarde ISO</text:span> je predvsem značilno:</text:p>
      <text:p text:style-name="Standard">- neodvisnost od računalniškega sistema, - v podatkovni prenos vključujejo tudi opis uporabljene pod strukture, - uporabljamo jih interaktivno ali paketno.</text:p>
      <text:p text:style-name="Standard"><text:span text:style-name="T6">Rezultat</text:span><text:span text:style-name="T2"> projekta</text:span> bo skupina predvidoma do 40 standardov (s skupno oznako ISO 191xx) in standardnih poročil (začetki segajo v leto 1994, predvideni konec pa naj bi bil 2006).</text:p>
      <text:p text:style-name="P62">Delo ISO/TC 211 je bilo prvotno razdeljeno v 5 delovnih skupin: <text:s/><text:span text:style-name="T36">1)</text:span><text:span text:style-name="T33"> WG1 – osnova in refernčni model (obravnava se referenčni model za vso družino ISO 191xx standardov za geografske informacije in geomatiko) </text:span><text:span text:style-name="T36">2)</text:span><text:span text:style-name="T33"> WG2 – podatkovni modeli in operatorji (ta skupina pokriva konceptualno modeliranje geografskih podatkov) </text:span><text:span text:style-name="T36">3)</text:span><text:span text:style-name="T33"> WG3 – upravljanje prostorskih podatkov (obravnava administracijo geografskih podatkov) </text:span><text:span text:style-name="T36">4)</text:span><text:span text:style-name="T33"> WG4 – servisi za geografske informacije (obravnava prostorske servise in storitve) </text:span><text:span text:style-name="T36">5)</text:span><text:span text:style-name="T33"> WG5 – profili in funkcionalni standardi (obravnava načela priporočila za praktično uporabo celotne skupine standardov)</text:span></text:p>
      <text:p text:style-name="Standard">Delo v prvotnih petih delovnih skupinah je dejansko končano. Kasneje so četrto skupino obnovili in dodatno ustanovili še 4 delovne skupine, ki so prevzele tudi nekatere še nedokončane standarde in so naslednje:</text:p>
      <text:p text:style-name="Standard">6. <text:s/>WG6 – podobe 7. <text:s/>WG7 – informacijske službe 8. <text:s/>WG8 – lokacijski servisi</text:p>
      <text:p text:style-name="Standard">9. <text:s/>WG9 – upravljanje z informacijami</text:p>
      <text:list xml:id="list2086753703" text:continue-numbering="true" text:style-name="WW8Num6">
        <text:list-item>
          <text:p text:style-name="P43">Kaj so to metapodatki in zakaj so pomembni? Kaj je metapodatkovni standard in čemu je namenjen? Navedi in opiši skupine metapodatkovnih elementov, kakor jih določa CEN ENV 12657:1998 predstandard!</text:p>
        </text:list-item>
      </text:list>
      <text:p text:style-name="Standard">Evropski predstandard določa konceptualno shemo metapodatkov za geografske podatkovne nize. Predstandard določa minimalni niz metapodatkov, ki je obvezen za opis podatkovnih nizov, in se ne ukvarja z opredeljevanjem zgradbe baz za metapodatke. </text:p>
      <text:p text:style-name="Standard">Evropski predstandard za metapodatke je <text:span text:style-name="T1">sestavljen</text:span> iz 6 delov. <text:span text:style-name="T20">V prvih treh</text:span> poglavjih je podan opis celotnega razvojnega projekta, povezave z drugimi sorodnimi standardi in pregled definicij za uporabljene izraze. </text:p>
      <text:p text:style-name="Standard"><text:span text:style-name="T22">Osrednji del</text:span> tvori podroben opis sestave metapodatkov, ki so razdeljeni v 9 skupin: <text:s/><text:span text:style-name="T2">1-</text:span> identifikacija podatkovnega niza<text:span text:style-name="T2">, 2 -</text:span> pregled podatkovnega niza, <text:span text:style-name="T2">3 -</text:span>elementi kakovosti podatkovnega niza, <text:span text:style-name="T2">4 </text:span>-prostorski referenčni sistem, <text:span text:style-name="T2">5-</text:span>obseg<text:span text:style-name="T2">, 6-</text:span> definicija podatkov<text:span text:style-name="T2">, 7-</text:span>klasifikacija, <text:span text:style-name="T2">8-</text:span>administrativni metapodatki, <text:span text:style-name="T2">9 -</text:span>metapodatkovna referenca.</text:p>
      <text:p text:style-name="Standard"><text:span text:style-name="T2">Metastandardu so </text:span><text:span text:style-name="T22">dodani </text:span><text:span text:style-name="T2">še 4 dodatki</text:span>: <text:span text:style-name="T6">A</text:span><text:span text:style-name="T2"> –</text:span> tabela, ki sistematično podaja vse metapodatkovne elemente s kratkim opisom, omejitvami, kardinalnostjo in podatkovnim tipom. <text:span text:style-name="T6">B</text:span><text:span text:style-name="T2"> –</text:span> podaja podrobno specifikacijo metapodatkovnih elementov v Express jeziku. <text:span text:style-name="T6">C</text:span><text:span text:style-name="T2"> –</text:span> podaja pregled celotne Express-G sheme za vse metapodatkovne elemente. <text:span text:style-name="T6">D</text:span><text:span text:style-name="T2"> –</text:span> prikazuje uporabo metastandarda v dveh enostavnih primerih.</text:p>
      <text:list xml:id="list1578378171" text:continue-numbering="true" text:style-name="WW8Num6">
        <text:list-item>
          <text:p text:style-name="P43">Pojasni in opiši namen, pomen, sestavo in rezultate OpenGIS tehnologije!</text:p>
        </text:list-item>
      </text:list>
      <text:p text:style-name="Standard">OpenGIS Consortium (<text:span text:style-name="T8">OGC</text:span>) je mednarodna neprofitna organizacija s sedežem v ZDA. Njen forum, sprejema industrijske standarde za zagotovitev povezljivosti različnih sistemov GIS. <text:span text:style-name="T2">Njen </text:span><text:span text:style-name="T6">osnovni cilj</text:span><text:span text:style-name="T2"> </text:span>je opredelitev univerzalnega <text:span text:style-name="T1">vmesnika</text:span> za zagotovitev učinkovite povezave med različnimi GIS programskimi orodji. <text:s/><text:span text:style-name="T1">aplikacija*–*servis za aplikacije*–*univerzalni strežnik <text:s/>(*-* - OGC vmesniki). </text:span><text:span text:style-name="T5">OpenGIS</text:span> je odprta tehnologija ki, omogoča uporabnikom enostavnejši dostop in izmenjavo geografskih podatkov med raznimi sistemi GIS. Ključna je tudi uporaba GIS tehnologije na medmrežju in zlasti spletu. <text:span text:style-name="T14">Osnovni namen</text:span> je omogočiti formalne <text:span text:style-name="T20">metode</text:span> za standardno komunikacijo in izmenjavo geografskih podatkov med različnimi sistemi GIS.</text:p>
      <text:p text:style-name="Standard"><text:span text:style-name="T15">OpenGIS</text:span> <text:span text:style-name="T5">specifikacija</text:span> (<text:span text:style-name="T8">OGIS</text:span>) je softverska specifikacija, ki omogoča deljivost geografskih podatkov in izmenljivost obdelav med raznimi sistemi GIS. Tvorijo jo detajlna navodila za razvoj in sestavo dejanskih medopravilnih softeverskih modulov. Najprej je potrebno opredeliti <text:span text:style-name="T5">abstraktno specifikacijo</text:span>, ki opisuje delovanje in značilnosti določenega programskega okolja in lastnosti programske opreme za njegovo obravnavo, <text:s/>ko je abstraktna specifikacija dozorela, sprejeta člani OGC sprožijo postopek izdelave RFP (request for proposal), ki predstavlja začetek izdelave konkretnejših izvedbenih specifikacij. Abstraktna specifikacija je pregledno vodilo za izdelavo <text:span text:style-name="T5">izvedbene specifikacije</text:span>. V njej so podrobna inženirska navodila za uporabo abstraktne specifikacije v določenem računalniškem okolju. </text:p>
      <text:p text:style-name="P10">abstraktna specifikacija <text:span text:style-name="T42"></text:span> predlog RFP <text:span text:style-name="T42"></text:span> izvedbena specifikacija</text:p>
      <text:p text:style-name="Standard">Do sedaj so bili izdelani 4 <text:span text:style-name="T8">predlogi</text:span> (RFP), ki predstavljajo detajlno <text:span text:style-name="T5">specifikacijo</text:span> za <text:span text:style-name="T5">standardne GIS vmesnike</text:span>: <text:span text:style-name="T22">1) </text:span><text:span text:style-name="T20">OGIS specifikacija izvedbe enostavnih pojavov </text:span>Standardne metode za posredovanje in izmenjavo <text:span text:style-name="T8">enostavne</text:span> (vektorske) <text:span text:style-name="T8">geometrije</text:span>, <text:span text:style-name="T8">uporabljenega prostorskega referenčnega sistema</text:span> in <text:span text:style-name="T8">tematskih atributov</text:span> med sistemi GIS. (Razvoj je usmerjen v bolj zahtevne vektorske oblike.) <text:span text:style-name="T22">2)</text:span><text:span text:style-name="T20"> OGIS specifikacija za izvedbo gridnih podatkovnih slojev</text:span> Standardne metode za posredovanje in izmenjavo <text:span text:style-name="T8">rastrske oblike geografskih podatkov</text:span>. <text:span text:style-name="T22">3)</text:span> <text:span text:style-name="T20">OGIS izvedbena specifikacija za kataloge</text:span></text:p>
      <text:p text:style-name="P61"><text:soft-page-break/>Standardne metode za podajanje objektnih katalogov in metapodatkov. <text:span text:style-name="T22">4)</text:span><text:span text:style-name="T20">OGIS izvedbena specifikacija za spletne kartografske servise </text:span>Določa protokol za izmenjavo in uporabo prostorskih podatkov med GIS strežniki ter odjemalci na spletu. Vzporedno se je razvil jezik GML (postal naj bi ISO standard), ki je na XML temelječ jezik za označevanje, kodiranje in prenos prostorskih podatkov po medmrežju.</text:p>
      <text:list xml:id="list1224937000" text:continue-numbering="true" text:style-name="WW8Num6">
        <text:list-item>
          <text:p text:style-name="P57">Navedi, opredeli in obravnavaj temeljne sestavine standardne metodologije za določitev kakovosti prostorskih podatkovnih nizov.</text:p>
        </text:list-item>
      </text:list>
      <text:p text:style-name="Standard">Pri izboru in izdelavi metodologije za določitev kakovosti so pomembni trije koraki: <text:span text:style-name="T7">a)</text:span> Opredelitev <text:span text:style-name="T5">kakovostnega modela</text:span> Tvori ga s<text:span text:style-name="T8">tandardni niz kriterijev</text:span> za opredelitev kvalitete geografskih podatkov: <text:s/><text:span text:style-name="T20">poreklo</text:span>,<text:span text:style-name="T8"> </text:span><text:span text:style-name="T20">uporaba</text:span> in <text:span text:style-name="T20">parametri kakovosti</text:span> (<text:span text:style-name="T8">položajna natančnost, tematska natančnost, popolnost, logična usklajenost, časovna natančnost-ažurnost podatkov</text:span>). Ti elementi omogočajo proizvajalcem in uporabnikom opredeliti odnos med specifikacijo kvalitete in dejansko uporabnostjo podatkovnega niza. Za ponazoritev kakovostnega modela je potrebno tudi natančno opredeliti <text:span text:style-name="T8">proces zajemanja podatkov </text:span>iz stvarnosti in njihovo <text:span text:style-name="T8">shranjevanje</text:span> v bazo podatkov. Določitev vrednosti posameznih elementov kvalitete se mora izvesti v skladu z izbrano metodologijo za testiranje kakovosti.</text:p>
      <text:p text:style-name="Standard"><text:span text:style-name="T7">b)</text:span> Opredelitev <text:span text:style-name="T5">standardne metodologije za testiranje</text:span> kvalitete geografskih podatkov. Opredeliti je potrebno ustrezne <text:span text:style-name="T20">metode za testiranje</text:span> in <text:span text:style-name="T20">formalno določiti kvaliteto</text:span> geografskih podatkov v določeni podatkovni zbirki (kakovostne mere in enote). Kvaliteto podatkov se lahko preizkusi glede na vse elemente, ki jo določajo. Testi se ponavadi izvajajo ločeno za vsak element kvalitete podatkov posebej.</text:p>
      <text:p text:style-name="Standard"><text:span text:style-name="T7">c)</text:span> (Opredelitev <text:span text:style-name="T5">standardnega poročila</text:span> o kakovosti podatkovnega niza </text:p>
      <text:p text:style-name="Standard">Poročilo mora vsebovati: - primerne <text:span text:style-name="T5">metode za </text:span>numerično in grafično <text:span text:style-name="T5">predstavitev</text:span> kvalitete geogr. Podatkov, - podatke o <text:span text:style-name="T5">primernosti za uporabo </text:span>(na voljo morajo biti neodvisno od podatkov), - <text:span text:style-name="T5">zanesljivost kakovostnih postavk, - prožnost</text:span>, ki omogoča širjenje in dopolnjevanje vseh elementov kakovosti (Najboljša je uporaba ustreznih <text:span text:style-name="T20">metapodatkov</text:span> oz. <text:span text:style-name="T20">metastandarda</text:span> za celovito podajanje kvalitete.).<text:span text:style-name="T5"> </text:span></text:p>
      <text:p text:style-name="Standard">Poročilo o kakovosti podatkov mora biti na razpolago neodvisno od dejanskih geografskih podatkov zato, da lahko uporabniki predhodno ocenijo primernost podatkov pred njihovo dejansko uporabo. Poročilo mora biti opredeljeno v kakovostni podshemi vsake aplikativne sheme in njegov povzetek mora biti podan tudi v metapodatkovni shemi.</text:p>
      <text:list xml:id="list678547207" text:continue-numbering="true" text:style-name="WW8Num6">
        <text:list-item>
          <text:p text:style-name="P43">KAKOVOST PROSTORSKIH GEOGRAFSKIH PODATKOV?</text:p>
        </text:list-item>
      </text:list>
      <text:p text:style-name="Standard">Za jasno razpoznavanje posameznih podatkovnih nizov morajo biti na razpolago zadostni metapodatki. Obvezni del metapodatkov je tudi poročilo o kakovosti podatkov.</text:p>
      <text:p text:style-name="Standard">Kvaliteto geografskih podatkov v standardnem poročilu opredeljuje sedem med seboj povezanih in <text:span text:style-name="T20">soodvisnih pokazateljev</text:span>: <text:span text:style-name="T5">poreklo </text:span>podatkov (izvor, proizvodnja in tehnologija). <text:span text:style-name="T5">položajna natančnost</text:span> (georeferenčna ali lokacijska) grafičnih podatkov. <text:span text:style-name="T5">atributna natančnost</text:span> (zanesljivost opisnih podatkov). <text:span text:style-name="T5">popolnost </text:span>podatkov (podatkovni model in atributi). <text:span text:style-name="T5">logična usklajenost </text:span>podatkov (doslednost različnih povezav med geometričnimi ter opisnimi podatki). <text:span text:style-name="T5">semantična natančnost</text:span> podatkov (odnos med pomeni objektov v idealiziranem podatkovnem modelu ter njihovimi pomeni v izvedenem podatkovnem modelu). <text:span text:style-name="T5">ažurnost</text:span> podatkov (časovne značilnosti) </text:p>
      <text:list xml:id="list1606434169" text:continue-numbering="true" text:style-name="WW8Num6">
        <text:list-item>
          <text:p text:style-name="P44">IZVOR PODATKOV</text:p>
        </text:list-item>
      </text:list>
      <text:p text:style-name="Standard"><text:span text:style-name="T22">Namen</text:span><text:span text:style-name="T2"> </text:span>podatkov o izvoru je informiranje uporabnika o poreklu geografskih podatkov. Uporabniki morajo imeti dostop do informacij o kakovosti podatkov pred njihovo uporabo, da lahko predhodno ocenijo njihovo primernost za določeno uporabo. <text:span text:style-name="T22">Cilj</text:span> izvora je ohranitev vseh vrednih kronoloških podatkov za prihodnje uporabnike. <text:span text:style-name="T22">Vsebina</text:span><text:span text:style-name="T2"> </text:span>poročila o izvoru podatkov: opisne informacije o materialnih virih (tudi datumi), metodah za zajemanje podatkov, pretvorbah, urejanju, popravkih, dodatnih obdelavah, transformacijah, analizah in izpeljavah. Poročilo mora vsebovati tudi podatke o kontrolnih točkah, uporabljeni koordinatni mreži in detajlni opis vseh transformacij koordinat.</text:p>
      <text:list xml:id="list677189359" text:continue-numbering="true" text:style-name="WW8Num6">
        <text:list-item>
          <text:p text:style-name="P44">POLOŽAJNA NATANČNOST</text:p>
        </text:list-item>
      </text:list>
      <text:p text:style-name="Standard">Georeferenčni položaj prostorskega objekta se lahko poda z geokodami (koordonatami) v različnih koordinatnih sistemih. V sistemih GIS se najpogosteje uporablja <text:span text:style-name="T8">dvorazsežni pravokotni koordinatni sistem</text:span> (projekcijski), ker je prevladujoč na splošnih topografskih kartah velikih in srednjih meril, ki so najbolj pogosti vir. <text:span text:style-name="T22">Namen</text:span><text:span text:style-name="T2">:</text:span> Informacije o položajni natančnosti morajo podajati verjetno odstopanje glede na dejanski položaj odgovarjajočega objekta v stvarnem prostoru. <text:span text:style-name="T22">Vsebina poročila</text:span>: standardne informacije o horizontalni in vertikalni natančnosti koordinat prostorskih objektov, rezultati in datumi testiranj položajne natančnosti, dopustna odstopanja od ugotovljene položajne natančnosti.</text:p>
      <text:p text:style-name="P61"><text:span text:style-name="T2">Postopki za podajanje</text:span> položajne natančnosti morajo biti v skladu s standardnimi geodetskimi metodami. Njeno vrednost lahko določimo z naslednjimi metodami za testiranje: <text:span text:style-name="T4">a)</text:span><text:span text:style-name="T8"> deduktivna ocena</text:span>, ki temelji na poznavanju <text:soft-page-break/>nastalih pogreškov, <text:span text:style-name="T6">b)</text:span><text:span text:style-name="T8">notranja ocena natančnosti</text:span> (standardni postopki za posredno izravnavo nadštevilnih vrednosti in za nekatere geometrične pogojne izravnave), <text:span text:style-name="T6">c)</text:span><text:span text:style-name="T8">ocena primerjave z virom</text:span> (grafični podatki se primerjajo z izvornim kartografskim virom), <text:span text:style-name="T6">d)</text:span><text:span text:style-name="T8">ocena primerjave z virom večje natančnosti</text:span> (najbolj priporočljiv test; izvede se primerjava z natančnejšim neodvisnim virom podatkov)</text:p>
      <text:list xml:id="list191389199" text:continue-numbering="true" text:style-name="WW8Num6">
        <text:list-item>
          <text:p text:style-name="P57">NATANČNOST OPISNIH PODATKOV</text:p>
        </text:list-item>
      </text:list>
      <text:p text:style-name="P61">Atributi so opisni (tematski) podatki prostorskega objekta, ki služijo predvsem zato, da se posamezni objekti (pojavi) ločijo med seboj. Vsak atribut kateregakoli objekta lahko vsebuje različno natančne podatke.</text:p>
      <text:p text:style-name="Standard">Za obravnavo natančnosti opisnih podatkov je potrebno opredeliti:</text:p>
      <text:list xml:id="list471757396" text:style-name="WW8Num3">
        <text:list-item>
          <text:p text:style-name="P12">vrste atributov</text:p>
        </text:list-item>
      </text:list>
      <text:p text:style-name="Standard"><text:span text:style-name="T5">kvalitativne</text:span><text:span text:style-name="T8"> </text:span>(<text:span text:style-name="T8">kakovostne</text:span>) vrednosti: ime, barva, vrsta rabe, naslov, itd.</text:p>
      <text:p text:style-name="Standard"><text:span text:style-name="T5">kvantitativne</text:span> (<text:span text:style-name="T8">števne</text:span>) vrednosti: površina, obseg, dolžina, razred, poštna številka, itd.</text:p>
      <text:list xml:id="list79625348" text:continue-numbering="true" text:style-name="WW8Num3">
        <text:list-item>
          <text:p text:style-name="P17"><text:span text:style-name="T1">obseg vrednosti</text:span> oz. klasifikacija podatkovnih <text:span text:style-name="T1">domen</text:span></text:p>
        </text:list-item>
      </text:list>
      <text:p text:style-name="Standard"><text:span text:style-name="T5">nominalna</text:span> (<text:span text:style-name="T8">osnovna</text:span>) domena – je najbolj enostavna, ki vključuje kvalitativne in kvantitativne vrednosti; njena lastnost je razlikovanje med vrednostmi, <text:span text:style-name="T5">ordinalna</text:span> (<text:span text:style-name="T8">vrstilna</text:span>) domena – vključuje različne kvalitativne in kvantitativne vrednosti; njena lastnost je razvrščanje vsebovanih vrednosti, <text:span text:style-name="T5">intervalna </text:span>domena – nanaša se samo na <text:s/>kvantitativne vrednosti; <text:span text:style-name="T20">razlike</text:span> med njenimi vrednostmi imajo določen pomen, <text:span text:style-name="T5">racionalna </text:span>domena – nanaša se samo na <text:s/>kvantitativne vrednosti; <text:span text:style-name="T20">razmerja</text:span> med njenimi vrednostmi imajo določen pomen</text:p>
      <text:p text:style-name="Standard">Natančnost opisnih atributov se lahko opredeli kot razlika med trenutno vrednostjo izbranega atributa in neko primerljivo bolj natančno vrednostjo istega atributa. Podatkovni vir večje natančnosti lahko pomeni: <text:span text:style-name="T2">A) </text:span>bolj detajlne podatke, <text:span text:style-name="T2">B) </text:span>uporaba boljše metode za zajemanje opisnih podatkov, <text:span text:style-name="T2">C) </text:span>uporaba boljše opreme, <text:span text:style-name="T2">D) </text:span>neposredno zajemanje podatkov namesto posrednega, <text:span text:style-name="T2">E) </text:span>bolj aktualne meritve itd.</text:p>
      <text:p text:style-name="Standard"><text:span text:style-name="T20">Ker je natančnost opisnih atributov relativna</text:span>, se pogosteje uporablja zanesljivost, ki je določena z obsegom domene atributa. Vse vrednosti atributa, ki padejo v predvideno domeno, so zanesljive. <text:span text:style-name="T2">Vsebina poročila</text:span> o natančnosti opisnih podatkov: vrsta in datum izvedenih preizkusov, datum hranjenih opisnih podatkov, metode in frekvenca ažuriranja tematskih podatkov. <text:span text:style-name="T2">Ocena natančnosti</text:span> za atribute se lahko izvede na različne načine:</text:p>
      <text:list xml:id="list2136812185" text:style-name="WW8Num9">
        <text:list-item>
          <text:p text:style-name="P34"><text:span text:style-name="T8">deduktivna ocena</text:span>, ki temelji na poznavanju problemskega področja</text:p>
        </text:list-item>
        <text:list-item>
          <text:p text:style-name="P34"><text:span text:style-name="T8">testiranje neodvisnih vzorcev</text:span> (posebna matrika, ki pregledno podaja ugotovljene napačno razvrščene vrednosti posameznih atributov)</text:p>
        </text:list-item>
        <text:list-item>
          <text:p text:style-name="P34"><text:span text:style-name="T8">ocena primerjave z virom večje natančnosti</text:span> (izvede se primerjava z natančnejšim neodvisnim virom podatkov). <text:span text:style-name="T2">Vse metode</text:span> morajo podati tudi ustrezno klasifikacijo vrednosti.</text:p>
        </text:list-item>
      </text:list>
      <text:list xml:id="list933296572" text:continue-list="list191389199" text:style-name="WW8Num6">
        <text:list-item>
          <text:p text:style-name="P57">POPOLNOST PODATKOV</text:p>
        </text:list-item>
      </text:list>
      <text:p text:style-name="P61">Informacija o popolnosti podatkov pove, do katere mere so podatki občutljivi na izostanke vrednosti.</text:p>
      <text:p text:style-name="Standard"><text:span text:style-name="T8">Popolnost</text:span> je zelo pomemben element kakovosti prostorskih podatkov, ki podaja povezave in odnose med v podatkovnem modelu upodobljenimi prostorskimi objekti ter njihovo dejansko pojavnostjo v stvarnosti. </text:p>
      <text:p text:style-name="Standard">Potrebno je razlikovati med splošno <text:span text:style-name="T8">kakovostjo podatkov</text:span> in njihovo <text:span text:style-name="T8">primernostjo za določeno uporabo</text:span>, zato ločimo:</text:p>
      <text:p text:style-name="Standard"><text:span text:style-name="T5">- podatkovna popolnost</text:span> (odraža napake zaradi izostankov vrednosti; opisuje obseg ter širino v bazi podatkov zajetih objektov in njihovih atributov) – merljiva sestavina</text:p>
      <text:p text:style-name="Standard"><text:span text:style-name="T5">- modelna popolnost</text:span> (odraža vidike primernosti podatkovnega modela za določeno uporabo) – kvalitativna ocena . <text:span text:style-name="T8">Popolnost</text:span> torej podaja, ali je v podatkovnem modelu prisoten vsak stvaren objekt (<text:span text:style-name="T8">modelna </text:span>popolnost) in če so v modelu zajeti tudi vsi njegovi atributi (<text:span text:style-name="T8">podatkovna </text:span>popolnost).</text:p>
      <text:p text:style-name="Standard">Večina sodobnih standardov za geografske podatke (NTF, SDTS, DIGEST itd.) loči samo dve osnovni obliki popolnosti, ki sta <text:span text:style-name="T8">modelna popolnost</text:span> (nanaša se na manjkajoče razrede) in <text:span text:style-name="T8">atributna popolnost</text:span> (nanaša se na manjkajoče pomembne atribute v razredih).</text:p>
      <text:p text:style-name="Standard"><text:span text:style-name="T5">- Formalna popolnost</text:span> opredeljuje, ali so vsi vsebinsko potrebni podatki dejansko prisotni.</text:p>
      <text:p text:style-name="Standard"><text:span text:style-name="T5">- Razredna popolnost</text:span> določa, če in do katere mere so vsi razredi, ki so opredeljeni v podatkovni strukturi, dejansko prisotni v podatkovni zbirki. Razredna popolnost torej določa, na kakšen način je stvarnost upodobljena v vsebovanih podatkih.</text:p>
      <text:p text:style-name="Standard"><text:span text:style-name="T5">- Atributna popolnost</text:span> izraža količino delno izpuščenih podatkov oz. ne podane vrednosti atributov.</text:p>
      <text:p text:style-name="Standard"><text:span text:style-name="T22">Vsebina poročila</text:span><text:span text:style-name="T2">:</text:span> informacije o pogojih izbora, uporabljenih definicijah in načelih za sestavo uporabljenega podatkovnega modela. Potrebno je določiti vse robne pogoje, ki služijo za izbor prostorskih razredov (podrobno je treba opisati tudi sestavo razredov). Najbolje je uporabiti standardni metapodatkovni katalog (vsa odstopanja od takšnih standardnih metapodatkov je potrebno izrecno navesti). Poročilo mora podati tudi povezave in odnose med upodobljenimi prostorskimi objekti ter njihovo dejansko pojavnostjo v stvarnosti. Podan mora biti tudi preizkus popolnosti geografskih in opisnih lastnosti razredov.</text:p>
      <text:list xml:id="list479261521" text:continue-numbering="true" text:style-name="WW8Num6">
        <text:list-item>
          <text:p text:style-name="P44"><text:soft-page-break/>LOGIČNA <text:s/>USKLAJENOST <text:s/>PODATKOV</text:p>
        </text:list-item>
      </text:list>
      <text:p text:style-name="Standard">Logična usklajenost obravnava strukturalno celovitost v podatkovni zbirki (podaja število objektov, relacij in atributov, ki so pravilno kodirani in so v skladu z integritetnimi omejitvami opredeljenih razredov). Logično usklajenost določajo in pogojujejo logična pravila o strukturi ter sestavi atributov prostorskih objektov. Zbirka geografskih podatkov je logično neprotislovna, če je usklajena z vsemi strukturalnimi značilnostmi pripadajočega podatkovnega modela in če je združljiva z vsemi specifikacijami razredov ter njihovih atributov. Nedoslednosti v podatkovnih zbirkah nastanejo zaradi neupoštevanja uskladitvenih pravil. </text:p>
      <text:p text:style-name="Standard">V DBMS okoljih se namesto izraza usklajenost pogosteje uporablja <text:span text:style-name="T1">podatkovna celovitost</text:span>. <text:s/></text:p>
      <text:p text:style-name="Standard"><text:span text:style-name="T22">Osnovna funkcija podatkovne celovitosti se deli na:</text:span> <text:span text:style-name="T5">- </text:span><text:span text:style-name="T13">Semantična neoporečnost</text:span> predstavlja pravila, omejitve in pogoje, ki opredeljujejo pravilnost pomena ter vsebine podatkov. - .<text:span text:style-name="T13">Referenčna neoporečnost</text:span> se nanaša predvsem na pravilno povezanost podatkov.</text:p>
      <text:p text:style-name="P48"><text:span text:style-name="T20">Pravila za zagotavljanje</text:span> podatkovne usklajenosti se uporabljajo zlasti pri nadzoru nad transakcijami. </text:p>
      <text:p text:style-name="P48"><text:span text:style-name="T1">Transakcija</text:span> pretvori bazo podatkov iz prvotnega v novo, usklajeno stanje. Vsak relacijski DBMS avtomatsko nadzira, če nove ali spremenjene vrednosti opisnih in geometričnih atributov ustrezajo predpisani domeni vrednosti (<text:span text:style-name="T8">semantična neoporečnost</text:span>), ter ali se nove vrednosti primarnih in tujih ključev v tabelah, ki služijo za njihovo povezovanje, ustrezno ujemajo (<text:span text:style-name="T8">referenčna neoporečnost</text:span>). </text:p>
      <text:p text:style-name="P48"><text:span text:style-name="T5">Topološka usklajenost geografskih podatkov: </text:span>Ločimo <text:span text:style-name="T1">5 </text:span><text:span text:style-name="T19">osnovnih topoloških neprotislovnih pravi</text:span><text:span text:style-name="T1">l</text:span>, ki veljajo za 2D model prostora: <text:span text:style-name="T2">1)</text:span> vsak <text:span text:style-name="T8">segment</text:span> (1D) določata 2 vozlišči (začetna in končna točka) <text:span text:style-name="T2">2)</text:span> vsak <text:span text:style-name="T8">segment</text:span> razmejuje dve območji (dve območji, ki ležita na njegovi levi in desni strani) <text:span text:style-name="T2">3)</text:span> vsako <text:span text:style-name="T8">območje</text:span> (2D) obkroža urejen poligon segmentov, ki jih določajo vozlišča <text:span text:style-name="T2">4)</text:span> v vsakem <text:span text:style-name="T8">vozlišču</text:span> (0D) se stikajo segmenti in obkrožajo ga območja, <text:span text:style-name="T2">5)</text:span> ne obstajajo presečišča med segmenti, ki ne bi bila opredeljena kot vozlišča</text:p>
      <text:p text:style-name="P48">Sestavljena 2D območja morajo poleg zgornjih pravil zadovoljevati še dodatno <text:span text:style-name="T5">Eulerjevo enačbo</text:span>. Za vsako zbirko z <text:s/><text:span text:style-name="T5">v</text:span>-vozlišči, <text:s/><text:span text:style-name="T5">s</text:span>-segmenti in <text:span text:style-name="T5">o</text:span>-območji mora biti izpolnjena enačba <text:s text:c="4"/><text:span text:style-name="T5">v + o = s + e</text:span> <text:s/>,kjer je<text:span text:style-name="T1"> </text:span><text:span text:style-name="T5">e</text:span>-Eulerjevo število (vrednost 2, če je upoštevano tudi zunanje območje; vrednost 1, če zunanje območje ne šteje).</text:p>
      <text:p text:style-name="P48">V večini GIS orodij se izpolnjevanje topoloških pravil zagotovi tako, da se v ustrezno organizirane relacijske tabele shranjujejo skupaj geometrijski in topološki podatki, ki povezani tvorijo ustrezno zgrajeni in preverjeni topološki ravninski model.</text:p>
      <text:p text:style-name="P48"><text:span text:style-name="T5">Testiranje usklajenosti:</text:span> Za podatkovno neusklajenost je lahko <text:span text:style-name="T1">mnogo vzrokov</text:span>: najpogostejši je nepopolna geometrija, ki nastane med digitalizacijo, ažuriranjem ali urejanjem podatkov. Zato se <text:span text:style-name="T1">testiranje usklajenosti</text:span> izvaja na različnih stopnjah obdelave podatkov – med zajemanjem podatkov, med ali po raznih obdelavah podatkov in prostorskih analizah in pred vsako izmenjavo podatkov.</text:p>
      <text:p text:style-name="P48">Nekateri <text:span text:style-name="T1">primeri nedoslednosti</text:span> v geometriji in topologiji: <text:span text:style-name="T16">manjkajoča vozlišča</text:span> – onemogočajo izgradnjo pravilne topografije, <text:span text:style-name="T16">psevdo vozlišče</text:span> – v njem se stikata le dva segmenta ali pa se v njem konča slepi segment, <text:span text:style-name="T16">predolgi ali prekratki segmenti</text:span> – napake, ki ponavadi nastanejo ob nenatančni digitalizaciji</text:p>
      <text:p text:style-name="P49"><text:span text:style-name="T16">dvojni segmenti</text:span> – nastanejo med procesom vektorske digitalizacije, ali ob združevanju podatkov različnih virov, <text:span text:style-name="T16">manjkajoči ali dvojni centroid</text:span><text:span text:style-name="T8">i</text:span> – otežujejo celovito topološko opredelitev obodnih poligonov in zanesljivo identifikacijo ustreznih območij.</text:p>
      <text:p text:style-name="Standard">Za testiranje logične usklajenosti se lahko uporabljajo različne metode. Usklajenost domen opisnih atributov in referenčno doslednost praktično nadzira ter zagotavlja vsak relacijski DBMS. Preizkusi geometrijske doslednosti pa se lahko izvedejo grafično, s preizkusi topologij ali primerjalno.</text:p>
      <text:p text:style-name="Standard"><text:span text:style-name="T22">Vsebina poročila o logični usklajenosti podatkov</text:span>: opis zanesljivosti vseh uporabljenih povezav in odnosov, vse uporabljene testne metode z rezultati in datumi, …Poročilo mora podati opis uporabljenih metod, izvedenih preskusov in rezultate testiranj.</text:p>
      <text:list xml:id="list569381507" text:continue-numbering="true" text:style-name="WW8Num6">
        <text:list-item>
          <text:p text:style-name="P44">SEMANTIČNA NATANČNOST PODATKOV</text:p>
        </text:list-item>
      </text:list>
      <text:p text:style-name="P14"><text:span text:style-name="T5">Semantična natančnost</text:span> geografskih podatkov podaja število objektov, relacij in atributov, ki so pravilno kodirani in so v skladu s pomensko predstavitvijo razredov.<text:span text:style-name="T1"> </text:span><text:span text:style-name="T20">Semantična natančnost </text:span>se nanaša in pojasnjuje pomensko kakovost med opazovanimi geografskimi objekti ter njihovo predstavitvijo in opisom v določenem (konceptualnem) podatkovnem modelu. <text:span text:style-name="T20">Osnovni namen</text:span> semantične natančnosti je torej, da opiše pomensko razliko med modelnimi objekti in njihovo obstojnostjo v stvarnosti. <text:s/><text:span text:style-name="T1">Zaznava stvarnosti</text:span> je zato ključna zamisel, ki služi za opredelitev semantične natančnosti.</text:p>
      <text:p text:style-name="P61">Semantična natančnost je izrazito povezujoč element kvalitete geografskih podatkov. Povezana je predvsem:- <text:span text:style-name="T2">s popolnostjo</text:span> (manjkajoči ali nadštevilni podatki), <text:span text:style-name="T2">- z ažurnostjo</text:span> (spremembe po času), <text:span text:style-name="T2">- z atributno natančnostjo</text:span> (točnost kvalitativnih in kvantitativnih podatkov) …</text:p>
      <text:p text:style-name="Standard"><text:soft-page-break/>Semantična natančnost je še sorazmerno neraziskan element kakovosti, katerega teorijo je potrebno v celoti obdelati (opredeliti definicije, metodologijo testiranja…). Zato tudi še ni standardnega načina za opredelitev in podajanje različnih elementov semantične natančnosti v ustreznem poročilu o kakovosti.</text:p>
      <text:list xml:id="list111379572" text:continue-numbering="true" text:style-name="WW8Num6">
        <text:list-item>
          <text:p text:style-name="P44">AŽURNOST PODATKOV</text:p>
        </text:list-item>
      </text:list>
      <text:p text:style-name="Standard"><text:span text:style-name="T2">Časovni podatki</text:span> opisujejo <text:span text:style-name="T2">datum opazovanj</text:span>, <text:span text:style-name="T2">vrsto posodabljanja</text:span> ter <text:span text:style-name="T2">informacije o veljavnosti geografskih podatkov</text:span>. Ažurnost ima velik vpliv na popolnost geografskih podatkov, saj časovne spremembe vplivajo na natančnost vseh vrst atributov. Glavna vprašanja za zagotovitev podatkovnega modeliranja so: <text:span text:style-name="T20">katere podatke je potrebno zajeti, kje, kako in še posebej kdaj</text:span>. Najprej je potrebno opredeliti, kakšno obliko časovnih trenutkov je potrebno zajemati. Možne so najmanj tri oblike podajanja časovnih trenutkov:- <text:span text:style-name="T2">dejanski čas dogodka oz. logični čas</text:span> – <text:span text:style-name="T2">trenutek, v katerem so spremembe nastale</text:span>- <text:span text:style-name="T2">trenutek opazovanja ali čas zajemanja podatkov- čas izvedbe transakcije</text:span> – trenutek uvedbe spremembe v bazo podatkov</text:p>
      <text:p text:style-name="Standard">Glede na <text:span text:style-name="T5">trajanje opazovanja</text:span> pa lahko razlikujemo: <text:span text:style-name="T8">- </text:span><text:span text:style-name="T6">nagle spremembe</text:span><text:span text:style-name="T8"> </text:span>– potrebno jih je odpravljati z rednim ažuriranjem <text:span text:style-name="T8">- </text:span><text:span text:style-name="T6">postopne spremembe</text:span> – mnogo bolj zapletene, saj zahtevajo določitev ustreznega trenutka registracije</text:p>
      <text:p text:style-name="Standard"><text:span text:style-name="T20">Najpogosteje uporabljena</text:span> tehnika za obravnavo časovnih podatkov, so posebni <text:span text:style-name="T1">časovni atributi</text:span>. To so navadni opisni atributi, ki podajajo časovne podatke prostorskih objektov, drugih atributov ali relacij med njimi.</text:p>
      <text:p text:style-name="Standard">Ažurnost je še sorazmerno neraziskan element kakovosti, katerega teorijo je potrebno v celoti obdelati (opredeliti definicije, metodologijo testiranja…). Zato tudi še ni standardnega načina za opredelitev in podajanje različnih elementov časovnih atributov v ustreznem poročilu o kakovosti.</text:p>
      <text:list xml:id="list578211259" text:continue-numbering="true" text:style-name="WW8Num6">
        <text:list-item>
          <text:p text:style-name="P43">Kvaliteta, standardni kakovostni model za geografske podatke in informacije, kakor ga opredeljujeta evropski in hkrati slovenski predstandard (SIST ENV 12656:1999)!</text:p>
        </text:list-item>
      </text:list>
      <text:p text:style-name="Standard"><text:span text:style-name="T5">Kvaliteta</text:span> je skup značilnosti in lastnosti proizvoda ali uslug, ki se nanašajo na njihove sposobnosti, da zadovolji izražene potrebe. <text:span text:style-name="T5">Kvaliteta geografskih podatkov</text:span> je skup značilnosti in lastnosti zbirke podatkov, ki se nanašajo na njeno sposobnost, da zadovolji izraženi niz zahtev. <text:span text:style-name="T8">Kakovost</text:span> prostorskih podatkov <text:span text:style-name="T8">opredeljujejo naslednji elementi</text:span>: <text:span text:style-name="T20">poreklo</text:span>, <text:span text:style-name="T20">uporaba</text:span> in <text:span text:style-name="T20">parametri kakovosti</text:span> (položajna natančnost, tematska natančnost, popolnost, logična usklajenost, časovna natančnost - ažurnost podatkov).</text:p>
      <text:p text:style-name="Standard"><text:span text:style-name="T1">Predstandard</text:span> SIST ENV 12656:1999 – Opis podatkov – Kvaliteta vzpostavlja splošna načela za opis kvalitete geografskih informacij. Temelji na tradicionalni tri nivojski shemi kot podlagi za opisovanje različnih nivojev podatkovne abstrakcije. Za opredelitev vseh potrebnih shem na konceptualnem nivoju se uporablja formalni opisni jezik Express. </text:p>
      <text:p text:style-name="Standard">Shema vsebuje opis pomena, vsebine, sestave, odnosov in pravil v podatkovnem modelu. <text:span text:style-name="T1">Namen</text:span> opredelitve kvalitete geografskih podatkov je, da se omogoči proizvajalcem, da<text:span text:style-name="T1"> </text:span>definirajo kako dobro njihovi podatkovni proizvodi ustrezajo lastni specifikaciji, ter za uporabnike, da opredelijo svoje zahteve na enak način. <text:s/><text:span text:style-name="T1">Cilj</text:span> je, da se zagotovi primernost podatkov za opredeljeni namen. Evropski <text:span text:style-name="T1">kakovostni model</text:span> mora podati osnovne informacije o 3 standardnih elementih: - <text:span text:style-name="T5"><text:s/>poreklo</text:span>: podaja zgodovino podatkovnega niza, <text:span text:style-name="T5">- <text:s/>uporaba</text:span>: opis predhodne uporabe podatkovnega niza</text:p>
      <text:p text:style-name="P14"><text:span text:style-name="T5">- parametri kakovostni</text:span>: vsebuje 5 parametrov, ki se podajajo kvantitativno v smislu indikatorjev kvalitete in dejanskih mer: <text:s/></text:p>
      <text:p text:style-name="P14"><text:span text:style-name="T20">1.položajna natančnost</text:span> (podaja točnost geografskega položaja v geografskem podnizu primerjaje glede na njegovo nominalno osnovo)</text:p>
      <text:p text:style-name="P14"><text:span text:style-name="T20">2.tematska natančnost</text:span> (podaja točnost opisnih atributov v geografsk podnizu)</text:p>
      <text:p text:style-name="P14"><text:span text:style-name="T20">3.popolnost</text:span> (opisuje stopnjo skladnosti geografskega podniza v primerjavi z nominalno osnovo glede na prisotnost objektov)</text:p>
      <text:p text:style-name="P14"><text:span text:style-name="T20">4.logična usklajenost</text:span> (opisuje stopnjo skladnosti geografskega podniza v primerjavi z nominalno osnovo ter ob upoštevanju v uporabniški shemi opredeljenih omejitev), <text:span text:style-name="T20">5.časovna natančnost</text:span> (podaja točnost časovnih zapisov v geografskem podnizu)</text:p>
      <text:p text:style-name="P14"><text:span text:style-name="T5">Poročilo</text:span> <text:span text:style-name="T8">o kakovosti podatkov</text:span> mora biti na razpolago neodvisno od dejanskih geografskih podatkov, da lahko uporabniki predhodno ocenijo primernost podatkov pred njihovo dejansko uporabo. Poročilo o kakovosti podatkov mora biti opredeljen v kakovostni podshemi vsake aplikativne sheme in njegov povzetek mora biti podan v metapodatkovni shemi vsake aplikacije.</text:p>
      <text:p text:style-name="Standard"><text:span text:style-name="T5">Metakakovost</text:span> podaja kakovost informacij o kvaliteti. Določena je s posebnimi elementi: - obvezna mera <text:span text:style-name="T8">zaupanja, - </text:span>neobvezna mera <text:span text:style-name="T8">zanesljivosti, </text:span></text:p>
      <text:p text:style-name="Standard">-neobvezna mera o <text:span text:style-name="T8">metodologiji</text:span> pridobivanja informacij o kakovosti,</text:p>
      <text:p text:style-name="Standard"><text:s/>-neobvezna mera o <text:span text:style-name="T8">faktorju abstrakcije</text:span>, ki podaja razlike med nominalno osnovo in stvarnostjo</text:p>
      <text:list xml:id="list1473439000" text:continue-numbering="true" text:style-name="WW8Num6">
        <text:list-item>
          <text:p text:style-name="P43"><text:soft-page-break/>Mednarodni standard ISO 19113 GI – kakovostna načela. Naštej tudi standardne osnovne (kvantitativne) elemente kakovosti.</text:p>
        </text:list-item>
      </text:list>
      <text:p text:style-name="Standard"><text:span text:style-name="T5">Mednarodni standard ISO 19113 GI – kakovostna načela</text:span> opredeljuje kakovostni model, elemente kvalitete, sestavo poročila o kakovosti ter načine za določanje vrednosti kakovostnih parametrov. <text:span text:style-name="T5">Standardni kakovostni model</text:span> tvorijo <text:span text:style-name="T20">osnovni</text:span> in <text:span text:style-name="T20">pregledni</text:span> elementi kakovosti, ki se nanašajo na podatkovni niz kot osnovno enoto za podajanje kakovosti geografskih podatkov.</text:p>
      <text:list xml:id="list971855218" text:style-name="WW8Num15">
        <text:list-item>
          <text:p text:style-name="P18">pet <text:span text:style-name="T5">osnovnih (kvantitativnih)</text:span> elementov kakovosti:</text:p>
        </text:list-item>
      </text:list>
      <text:p text:style-name="Standard"><text:span text:style-name="T5">1. položajna natančnost</text:span> – podaja točnost lege objektov, in ima lahko 3 podelemente: absolutna, relativna in gridna točnost <text:s/><text:span text:style-name="T5">2.atributna natančnost</text:span> – podaja zanesljivost opisnih podatkov, ter ima tri podelemente: korektnost klasifikacije objektov, kvantitativna točnost in kvalitativna pravilnost vrednosti opisnih atributov <text:span text:style-name="T5">3.popolnost</text:span><text:span text:style-name="T8"> </text:span>podatkov – podaja prisotnost ali odsotnost objektov, atributov ali asociacij ter ima dva podelementa: izostanek vrednosti in nadštevilne vrednosti. <text:span text:style-name="T5">4.logična usklajenost</text:span><text:span text:style-name="T8"> </text:span>podatkov – podaja skladnost pojmovnih pravil modela in podatkovne strukture, ter ima štiri podelemente: konceptualna skladnost, domenska skladnost, formatna skladnost in topološka skladnost. <text:span text:style-name="T5">5.časovna natančnost</text:span> podatkov – podaja točnost časovnih atributov in časovnih odnosov med objekti, ter ima tri podelemente: točnost časovnih meritev, časovna usklajenost oz. razvrstitev ordinalnih podatkov in časovna veljavnost.</text:p>
      <text:list xml:id="list416566148" text:continue-numbering="true" text:style-name="WW8Num15">
        <text:list-item>
          <text:p text:style-name="P30">trije <text:span text:style-name="T5">pregledni (kvalitativni)</text:span> elementi kakovosti: <text:span text:style-name="T5">namen</text:span> – podaja osnovni namen sestave in uporabe podatkovnega niza; <text:span text:style-name="T5">poreklo</text:span> – podaja vire ter celotno zgodovino podatkovnega niza; <text:span text:style-name="T5">uporaba</text:span> – podaja pregled predhodne uporabe podatkovnega niza</text:p>
        </text:list-item>
      </text:list>
      <text:list xml:id="list727490656" text:continue-list="list1473439000" text:style-name="WW8Num6">
        <text:list-item>
          <text:p text:style-name="P43">Ocenjevanje kakovosti prostorskih podatkov</text:p>
        </text:list-item>
      </text:list>
      <text:p text:style-name="P19">Mednarodni standard ISO 19114 GI – postopki za ocenjevanje kakovosti</text:p>
      <text:p text:style-name="Standard">Za vsak <text:span text:style-name="T8">standardni kakovostni podelement</text:span>, ki je opredeljen v mednarodnem standardu ISO 19113 – kakovostna načela, morajo biti podani ustrezni <text:span text:style-name="T8">pokazatelji kvalitete</text:span>, ki opredeljujejo dejansko kakovost in zanesljivost podanih vrednosti elementov (podelementov). Skladno z mednarodnim standardom ISO 19114 se za vsak <text:span text:style-name="T8">podelement kakovosti</text:span> predstavi naslednjih <text:span text:style-name="T16">sedem pokazateljev kakovosti</text:span>: 1.<text:span text:style-name="T5">razpon kakovostnih vrednosti </text:span>za podelement (obseg in ostale značilnosti prostorskih podatkov), <text:span text:style-name="T5">2.kakovostna mera </text:span>za razpon kakovostnih vrednosti (pogojuje in podaja tip testa kakovosti), <text:span text:style-name="T5">3.test za določitev kakovosti</text:span> podelementa (podaja postopke ali metode za testiranje)</text:p>
      <text:p text:style-name="Standard"><text:span text:style-name="T5">4.rezultat</text:span> testa kakovosti (predstavlja dejansko vrednost testa kot določeno mero kvalitete), <text:span text:style-name="T5">5.vrednostni tip rezultata</text:span> (podatkovni tip rezultata) <text:s/>- <text:span text:style-name="T5">enota podanega rezultata</text:span> - <text:span text:style-name="T5">datum</text:span> določitve (trenutek ali obdobje določitve oz. izvedbe testa)</text:p>
      <text:p text:style-name="Standard">Kakovost prostorskega podatkovnega niza se lahko poda z dvema sestavinama standardnega modela (ISO 19113), ki sta: <text:span text:style-name="T5">- kvalitativni opis</text:span> (trije pregledni el.: namen, poreklo in uporaba), <text:span text:style-name="T5">- kvantitativne vrednosti</text:span> elementov (pet osnovnih el.: položajna natančnost, tematska natančnost, popolnost podatkov, logična usklajenost in časovna natančnost)</text:p>
      <text:p text:style-name="Standard">Proces ocenjevanja kvalitete je zaporedje korakov, ki se izvedejo skladno z izbrano metodologijo, da se določijo kakovostne mere za ponazoritev osnovnih elementov kakovosti, katere je potrebno opisati : - v poročilu o ocenjevanju kakovosti(podrobno) -v preglednem poročilu o kakovosti (metapodatki)</text:p>
      <text:p text:style-name="P3">Metode za ocenjevanje kakovosti prostorskega podatkovnega niza</text:p>
      <text:list xml:id="list1229153700" text:style-name="WW8Num10">
        <text:list-item>
          <text:p text:style-name="P31"><text:span text:style-name="T21">Neposredne metode</text:span> ocenjevanja določajo kakovost podatkov s pomočjo primerjave podatkov z zunanjimi ali pa notranjimi podatkovnimi viri.</text:p>
        </text:list-item>
      </text:list>
      <text:p text:style-name="Standard"><text:span text:style-name="T16">- notranje metode</text:span> (vsi podatki, potrebni za ocenjevanje kakovosti, so vsebovani v podatkovnem nizu samem)</text:p>
      <text:p text:style-name="Standard"><text:span text:style-name="T16">- zunanje metode</text:span> (potrebni so dodatni referenčni podatki, ki se nahajajo izven sestave obravnavanega podatkovnega niza)</text:p>
      <text:p text:style-name="Standard">Za neposredno ocenjevanje kakovosti obstaja več pristopov, ki so <text:span text:style-name="T20">glede na izvedbo</text:span> <text:span text:style-name="T20">ocenjevanja</text:span>: <text:span text:style-name="T8">avtomatski <text:s/>ali </text:span><text:s/><text:span text:style-name="T8">ročni</text:span>; ter <text:span text:style-name="T20">glede na obseg testiranja kvalitete</text:span> je to lahko: <text:span text:style-name="T8">- </text:span><text:span text:style-name="T6">celoten pregled podatkovnega niza</text:span> (testirajo se vse podatkovne vrednosti v celotnem podatkovnem nizu (celotni populaciji) glede na razpon kakovostnih vrednosti). <text:span text:style-name="T2">- ali pa </text:span><text:span text:style-name="T6">vzorčenje</text:span> (testira se zadostno število podatkovnih postavk v populaciji; zelo pomembna je odločitev o velikosti in načinu izbire reprezentativnega vzorca).</text:p>
      <text:p text:style-name="Standard"><text:span text:style-name="T2">Vzorčenje: </text:span>Vzorčenje zahteva testiranje zadostnega števila podatkovnih postavk v populaciji, da se doseže ustrezno zanesliv rezultat. Pri vzorčenju je najbolj pomembna odločitev o velikosti in načinu izbire reprezentativnega vzorca. Pri izbiri se lahko upoštevajo različne značilnosti: lokacijske, prostorska porazdelitev, popolnost, usklajenost. Poznamo dva vidika izbire in organizacije vzorčnih enot: <text:span text:style-name="T2">1) </text:span>prvi določa pojave na področju obravnave (<text:span text:style-name="T20">objekt</text:span> ali <text:span text:style-name="T20">geografsko področje)</text:span>. <text:span text:style-name="T2">2) </text:span>drugi podaja način izbire vzorcev.</text:p>
      <text:p text:style-name="Standard"><text:soft-page-break/>Glede na metodologijo izbire vzorcev sta možna dva pristopa: <text:span text:style-name="T20">verjetnostno vzorčenje</text:span>(temelji na strogi teoriji vzorčenja) in <text:span text:style-name="T20">ocenjevalno vzorčenje</text:span> (metoda temelji bodisi na predznanju ali pa oceni značilnosti področja obravnave.)</text:p>
      <text:p text:style-name="Standard">Postopkovni koraki: opredelitev metode vzorčenja – opredelitev podatkovnih postavk – razdelitev razpona kak vrednosti v populaciji na primerne dele – razdelitev delov na vzorčne enote – izbira vzorcev in opredelitev njihove velikosti ali razmerja – izbira podatkovnih postavk – pregled postavk v vzorčnih enotah.</text:p>
      <text:list xml:id="list1559918465" text:continue-numbering="true" text:style-name="WW8Num10">
        <text:list-item>
          <text:p text:style-name="P35"><text:span text:style-name="T21">Posredne metode</text:span><text:span text:style-name="T1"> </text:span>ocenjujejo kakovost podatkov posredno in sicer preko treh preglednih kvalitativnih elementov: porekla podatkov, namena izdelave in predhodne uporabe. Načeloma so drugotnega pomena in se zato uporabljajo predvsem v primerih, ko ni možno uporabljati neposrednih metod.</text:p>
        </text:list-item>
      </text:list>
      <text:p text:style-name="P20"><text:span text:style-name="T20">Vsebina poročila</text:span> o ocenjevanju kakovosti podatkovnega niza: opis vsebine in sestave, opis uporabljene metodologije ter prikaz rezultatov ocenjevanja kakovosti. Poročilo se izdela samo za osnovnih pet (kvantitativnih) elementov kakovosti. <text:span text:style-name="T5">Pregledno poročilo</text:span> o kakovosti podatkovnega niza je kot povzetek standardni sestavni del metapodatkov.</text:p>
      <text:list xml:id="list213926432" text:continue-list="list727490656" text:style-name="WW8Num6">
        <text:list-item>
          <text:p text:style-name="P43">Analiza stroškov in koristi!</text:p>
        </text:list-item>
      </text:list>
      <text:p text:style-name="Standard"><text:span text:style-name="T8">Analiza poslovne izvedljivosti</text:span> ali <text:span text:style-name="T5">analiza stroškov in koristi</text:span> je glavna metoda za ocenitev koristnosti projekta GIS. Analizo stroškov in koristi izvajamo, ker predstavlja večina projektov uvajanja tehnologije GIS velika finančna vlaganja. Upravljavci in politiki želijo vedeti za vse pričakovane koristi od razvoja takega sistema, preden so pripravljeni naložiti denar in zagotoviti trajno denarno, organizacijsko in politično podporo kateremukoli razvojnemu projektu. </text:p>
      <text:p text:style-name="Standard"><text:span text:style-name="T5">Analiza stroškov in koristi</text:span> je metoda za sistematično, dosledno in vsestransko oceno glavnih ekonomskih vidikov projekta GIS. Stroški razvojnega projekta morajo namreč biti manjši od koristi, ki jih tak projekt prinaša. Analiza stroškov in koristi je <text:span text:style-name="T20">potrebna</text:span> za:</text:p>
      <text:list xml:id="list523027556" text:style-name="WW8Num17">
        <text:list-item>
          <text:p text:style-name="P21"><text:span text:style-name="T5">ocenitev stroškov</text:span> sistema GIS (začetni in tekoči)</text:p>
        </text:list-item>
        <text:list-item>
          <text:p text:style-name="P21"><text:span text:style-name="T5">ocenitev koristi</text:span> od razvoja in delovanja načrtovanega sistema GIS</text:p>
        </text:list-item>
        <text:list-item>
          <text:p text:style-name="P36"><text:span text:style-name="T5">primerjavo</text:span> začetnih in tekočih stroškov in merljivih koristi razvoja in delovanja sistema GIS, - stroški in koristi morajo biti primerljivi (merjeni v istih enotah in prevedeni na isto časovno obdobje), - projekt razvoja GIS se mora nadaljevati samo, če so koristi ustrezno večje od stroškov naložbe</text:p>
        </text:list-item>
      </text:list>
      <text:p text:style-name="Standard"><text:span text:style-name="T20">Analiza stroškov in koristi </text:span>je le del študije o izvedljivosti, saj predstavlja temeljno oceno zmožnosti realizacije informacijskega sistema v fazi strateškega planiranja <text:span text:style-name="T5">študija izvedljivosti</text:span>, ki mora obravnavati:</text:p>
      <text:p text:style-name="Standard"><text:span text:style-name="T5">- tehnološko izvedljivost</text:span> (problemsko področje, tehnološko stanje in usposobljenost)<text:span text:style-name="T5">, - poslovno izvedljivost</text:span> – analiza stroškov in koristi (ocena razvojnih in tekočih stroškov, prihodki ter opis nepredvidljivih stroškov in koristi)<text:span text:style-name="T5">, - organizacijsko izvedljivost</text:span> (sprejemljivost za uporabnike in primernost poslovnega modela organizacije)</text:p>
      <text:p text:style-name="Standard"><text:span text:style-name="T20">Sledi ocena razmerja med stroški in koristmi razvojnega projekta za nekaj</text:span> letno poslovanje. Ocenijo se: <text:span text:style-name="T5">- razvojni stroški</text:span> (začetni stroški kot so strojna, komunikacijska in programska oprema, svetovanje, plače razvojne skupine, prostori, oprema, digitalizacija podatkov itd.), <text:span text:style-name="T5">- operativni stroški</text:span> (trajni in spremenljivi stroški, ki nastanejo ob delovanju sistema – plače za osebje, materialni stroški, najemnine, odplačevanje kreditov, softverske licence, servisiranje itd.), <text:span text:style-name="T5">- opredeljive koristi</text:span> (dejanski prihodki, ki jih informacijski sistem zagotavlja), <text:span text:style-name="T5">- nepredvidljivi stroški in koristi</text:span> (težko jih je finančno ovrednotiti).</text:p>
      <text:p text:style-name="Standard"><text:span text:style-name="T20">Osnovna </text:span><text:span text:style-name="T21">metoda za oceno</text:span><text:span text:style-name="T20"> stroškov in koristi </text:span><text:span text:style-name="T21">obsega</text:span>: <text:span text:style-name="T2">A)</text:span><text:span text:style-name="T8">izračun sedanjih stroškov</text:span> obstoječega sistema brez tehnologije GIS, <text:span text:style-name="T2">B) </text:span><text:span text:style-name="T8">izračun predvidenih stroškov za izgradnjo sistema GIS, </text:span><text:span text:style-name="T6">C) </text:span><text:span text:style-name="T8">določitev vseh predvidljivih in zlasti merljivih koristi</text:span> novega sistema GIS, <text:span text:style-name="T2">D)</text:span><text:span text:style-name="T8"> primerjava med trenutnimi stroški obstoječega sistema in predvidenimi stroški za razvoj</text:span> sistema GIS (primerjava se izdela za daljše časovno obdobje 10–15 let).</text:p>
      <text:p text:style-name="Standard">Metodologija za določitev stroškov in koristi mora upoštevati tudi okvirno <text:span text:style-name="T1">oceno tveganja</text:span>. Izvedemo jo z določitvijo verjetnosti, da se določena težava pripeti in z določitvijo možnega vpliva na določen projekt GIS.</text:p>
      <text:list xml:id="list70193035" text:continue-list="list213926432" text:style-name="WW8Num6">
        <text:list-item>
          <text:p text:style-name="P43">Navedi in opiši predvidljive in nepredvidljive stroške pri razvoju GIS/LIS sistema.</text:p>
        </text:list-item>
      </text:list>
      <text:p text:style-name="Standard">Stroške je sorazmerno lahko predvideti in denarno oceniti. Največji so stroški za zajemanje oziroma digitalizacijo prostorskih podatkov (od 60 do 80 % vseh potrebnih sredstev).</text:p>
      <text:p text:style-name="P47">Predvidljivi stroški : <text:span text:style-name="T18">zagonski ali začetni stroški</text:span><text:span text:style-name="T34"> – to so fiksni stroški, ki se pojavijo med razvojem in sestavo informacijskega sistema; izračunavajo se na časovno enoto (strojna, programska in komunikacijska oprema, digitalizacija podatkov, šolanje osebja, svetovanje, plače razvojne skupine, prostori, oprema, itd.)</text:span></text:p>
      <text:p text:style-name="Standard"><text:span text:style-name="T5">operativni stroški</text:span> – nastanejo ob delovanju sistema in se <text:span text:style-name="T20">ovrednotijo na enoto proizvoda</text:span>: - <text:span text:style-name="T16">trajni</text:span><text:span text:style-name="T8"> operativni stroški</text:span> (vzdrževanje sistema, plače, najemnine, amortizacija, zavarovanje …), - <text:span text:style-name="T16">variabilni</text:span><text:span text:style-name="T8"> operativni stroški</text:span> (testiranje sistema, potni stroški, materialni stroški, svetovanje, ažuriranje podatkov, razvoj programov …) </text:p>
      <text:p text:style-name="Standard"><text:soft-page-break/>Začetni in operativni stroški se morajo prirediti na enako časovno enoto v istem časovnem obdobju, da se lahko opravi skupna primerjava in analiza.</text:p>
      <text:p text:style-name="P47">Nepredvidljivi stroški<text:span text:style-name="T35">: Nepredvidljivi ali posredni stroški sistema so lahko:</text:span></text:p>
      <text:p text:style-name="Standard">- zmanjšanje odzivnosti računalniškega sistema, zaradi povečane uporabe</text:p>
      <text:p text:style-name="Standard">- nezadovoljstvo zaposlenih zaradi vsiljevanja nove tehnologije</text:p>
      <text:p text:style-name="Standard">- odpor do sprememb posledica pride do splošnega nezadovoljstva zaposlenih</text:p>
      <text:list xml:id="list1002640968" text:continue-numbering="true" text:style-name="WW8Num6">
        <text:list-item>
          <text:p text:style-name="P43">Navedi in opiši predvidljive in nepredvidljive koristi pri razvoju GIS/LIS sistema.</text:p>
        </text:list-item>
      </text:list>
      <text:p text:style-name="Standard">Ovrednotenje koristi pri razvoju sistema se izvaja z analizo stroškov in koristi. </text:p>
      <text:p text:style-name="Standard">Koristi od uporabljene tehnologije GIS je mnogo težje ovrednotiti, kot stroške, saj je uvajanje sistema GIS časovno dolgotrajen proces, zato se koristi kažejo postopoma in v naraščajočem smislu, ki je v določenem časovnem zamiku za tehnološkim razvojem samega sistema.</text:p>
      <text:p text:style-name="P48"><text:span text:style-name="T1">Predvidljive oz. neposredne koristi</text:span> </text:p>
      <text:list xml:id="list35868787" text:style-name="WW8Num12">
        <text:list-item>
          <text:p text:style-name="P50"><text:span text:style-name="T5">Kvantitativne finančne koristi</text:span><text:span text:style-name="T1"> </text:span>– merljive (trženje proizvodov)</text:p>
        </text:list-item>
      </text:list>
      <text:p text:style-name="P48">Gre predvsem za ustvarjeni dobiček, ki ga lahko enostavno ovrednotimo v denarni enoti. Dobiček v sistemih GIS večinoma dosežemo z zamikom šele po nekajletnem razvojnem obdobju. </text:p>
      <text:list xml:id="list654793373" text:continue-numbering="true" text:style-name="WW8Num12">
        <text:list-item>
          <text:p text:style-name="P50"><text:span text:style-name="T5">Koristi zaradi povečane zmogljivosti sistema</text:span> – težko merljive </text:p>
        </text:list-item>
      </text:list>
      <text:p text:style-name="P49">To so predvsem koristi <text:span text:style-name="T20">zaradi</text:span> povečane hitrosti izvedbe vseh dejavnosti v sistemu, boljše izrabe vseh naprav ter posredno zmanjšanje materialnih stroškov. <text:s/><text:span text:style-name="T16">Rezultat</text:span><text:span text:style-name="T20"> </text:span>je izboljšana raven uporabniških storitev celotnega sistema. Koristi se neposredno odražajo na kakovosti hranjenih podatkov in posredovanih informacij. Podatki so laže dostopni, uporaba je bolj raznovrstna, boljše je ažuriranje, vzdrževanje in posredovanje podatkov.</text:p>
      <text:p text:style-name="P49"><text:span text:style-name="T8">Koristi zaradi povečane zmogljivosti sistema</text:span> so: prihranek časa, <text:s/>splošno zmanjšanje stroškov, povečan prihodek in dobiček.</text:p>
      <text:list xml:id="list105915478" text:continue-numbering="true" text:style-name="WW8Num12">
        <text:list-item>
          <text:p text:style-name="P50"><text:span text:style-name="T5">Koristi zaradi povečane učinkovitosti sistema</text:span> – zelo težko merljive </text:p>
        </text:list-item>
      </text:list>
      <text:p text:style-name="P51">To so predvsem koristi <text:span text:style-name="T20">zaradi</text:span>: <text:span text:style-name="T2">1)</text:span><text:span text:style-name="T8"> izboljšanega odločanja in načrtovanja</text:span> (glavna korist v delovni organizaciji, ki nastopa dolgoročno), <text:span text:style-name="T2">2) </text:span><text:span text:style-name="T8">izboljšane kakovosti in raznovrstnosti storitev</text:span>, <text:span text:style-name="T2">3)</text:span><text:span text:style-name="T8"> povečane storilnosti osebja</text:span> (nanaša se na osebje, ki opravlja dejavnosti hitreje, ceneje in bolj učinkovito <text:span text:style-name="T32"></text:span> časovni prihranki), <text:span text:style-name="T2">4) </text:span><text:span text:style-name="T8">posredne finančne koristi</text:span>.</text:p>
      <text:p text:style-name="P48">Pomembna je <text:span text:style-name="T8">razlika</text:span> med koristmi zaradi povečane zmogljivosti in povečane učinkovitosti sistema, ki ne nastopa zgolj na organizacijski ravni, temveč je predvsem v smislu povečane <text:span text:style-name="T5">kakovosti storitev</text:span>.</text:p>
      <text:p text:style-name="P48">Ovrednotenje koristi zaradi povečane učinkovitosti temelji na ocenitvi vrednosti informacije za odločanje, ki se pridobi z analizo podatkov v GIS.</text:p>
      <text:p text:style-name="P48"><text:span text:style-name="T9">d)</text:span><text:span text:style-name="T1"> <text:s text:c="5"/>Nepredvidljive oz. posredne koristi</text:span> Nepredvidljive koristi so nemerljive, ker je njihovo vrednost težko ovrednotiti. Imajo kvalitativno naravo. Čeprav se jih ne da neposredno izmeriti, so vendarle pomembne za celovito oceno doseženih koristi. <text:span text:style-name="T16">Nepredvidljive koristi</text:span><text:span text:style-name="T20"> so lahko</text:span>: zmožnost obvladovanja nepredvidenih dogodkov in procesov, odkrivanje novih pogledov na prostor in uporaba podatkov z izboljšano analitično zmožnostjo sistema, <text:s/>odkrivanje novih in nepredvidenih zmožnosti sistema, …</text:p>
      <text:list xml:id="list97594451" text:continue-list="list1002640968" text:style-name="WW8Num6">
        <text:list-item>
          <text:p text:style-name="P43">Strategija določanja cen v GIS!</text:p>
        </text:list-item>
      </text:list>
      <text:p text:style-name="Standard">PP in iz njih izpeljane informacije niso materialne dobrine, zato se jih lahko večkrat izmenjuje, uporablja in kombinira brez izrabe ali iztrošnje. </text:p>
      <text:p text:style-name="P61">Cena je zelo pomembna pri pridobivanju možnih kupcev in je ponavadi lažja za primerjavo kot pa kakovost proizvoda ali proizvajalčev sloves. Zato je ključnega pomena določanje osnove, na podlagi katere se lahko opredeli tržna cena geografskih podatkov. V praksi obstaja več strategij:</text:p>
      <text:p text:style-name="P14"><text:span text:style-name="T1">Ugotavljanje cene na podlagi povrnitve stroškov: </text:span>Izračunajo se skupni stroški (zbiranje in vzdrževanje podatkov in ostali posredni stroški), ki predstavljajo vrednost prostorskih podatkov. Končna cena se nato ponavadi določi tako, da se skupni stroški delijo s številom potencialnih kupcev. Ta postopek ugotavljanja cene se pri poslovanju s PP težko uporablja, saj so stroški zbiranja in vzdrževanja le-teh visoki, torej je tudi ocenjena vrednost visoka (previsoka).</text:p>
      <text:p text:style-name="P14"><text:span text:style-name="T1">Ugotavljanje cene na podlagi množine geografskih podatkov: </text:span>Cena se ugotovi na podlagi količine prenesenih bitov ali bajtov. Taka cenovna politika, ki temelji na raznih povezavah med megabiti in njihovo tržno ceno, je ekonomsko precej nezanesljiva.</text:p>
      <text:p text:style-name="P14"><text:span text:style-name="T1">Določitev cene na podlagi ustaljenih pristojbin: </text:span>Gre za plačilno shemo, kjer uporabniki plačujejo vnaprej določene dajatve za posredovane geografske podatke. Takšna strategija je primerna za javne ustanove, kjer uporabniki plačujejo neko mesečno pristojbino. Ker pa cena ni tržna in ker je nadzor nad nadaljnjo izrabo podatkov slab, ta pristop ni najboljši za tržno usmerjena podjetja. </text:p>
      <text:p text:style-name="P14"><text:soft-page-break/><text:span text:style-name="T1">Določitev cene na podlagi materialnih stroškov: </text:span>Kupec mora pokriti le materialne stroške prenosa in porazdeljevanja prostorskih podatkov, drugače pa so podatki brezplačni. Takšno strategijo večinoma uporablja javni sektor, kar omogoča prost dostop do javnih podatkovnih baz.</text:p>
      <text:p text:style-name="P14"><text:span text:style-name="T1">Ugotavljanje cene na podlagi uporabniške vrednosti podatkov: </text:span>Določa se tržna cena PP, na podlagi vrednosti, ki jo z nakupom PP pridobi kupec. Cena mora biti nižja od skupnih pridobljenih koristi kupca, hkrati pa mora biti dovolj visoka, da prodajalec nadoknadi svoje stroške in doseže določen prihodek. </text:p>
      <text:p text:style-name="Standard">To je nova in zelo obetavna strategija, saj edina od naštetih upošteva nameravano uporabo podatkov in potencialno ekonomsko vrednost podatkov. </text:p>
      <text:list xml:id="list2049367456" text:continue-numbering="true" text:style-name="WW8Num6">
        <text:list-item>
          <text:p text:style-name="P43">Opredeli ekonomski pomen pojma vrednostna veriga, ter pregledno opiši glavne značilnosti in lastnosti vrednostne verige za prostorske (geografske) podatke.</text:p>
        </text:list-item>
      </text:list>
      <text:p text:style-name="Standard">Vrednostno verigo si v ekonomskem smislu lahko predstavljamo kot <text:span text:style-name="T8">niz zaporednih</text:span> in dopolnjujočih se <text:span text:style-name="T8">aktivnosti</text:span>, ki pretvarjajo surovine v načrtovani končni proizvod. Pri tem <text:span text:style-name="T8">vsaka</text:span> proizvodnja <text:span text:style-name="T8">aktivnost prispeva k vrednosti</text:span> končnega izdelka ali usluge. V sistemih GIS predstavljajo ''surovino'' geografski (prostorski) podatki. Za preoblikovanje izvornih prostorskih podatkov v splošno uporaben izdelek, za katerega obstaja uporabniško povpraševanje, so potrebne pretvorbe in dodelave osnovnih podatkovnih nizov. Pri takšni predelavi sodeluje niz proizvajalcev, od katerih vsak prispeva k vrednosti končnega proizvoda <text:span text:style-name="T32"></text:span> <text:span text:style-name="T5">vrednostna veriga</text:span>.</text:p>
      <text:p text:style-name="Standard">Načrtovanje vrednostne verige, ki poteka od zajemanja podatkov do uporabe informacij, mora izhajati predvsem iz uporabniških potreb. Zato ima tudi proizvod, ki tako nastane, primerno uporabniško vrednost.</text:p>
      <text:p text:style-name="Standard">Skupni stroški za izdelavo geoinformacijskega proizvoda vključujejo predvsem fiksne (zagonske) stroške, ki pa so zaradi visokih stroškov zajemanja izvornih podatkov zelo visoki. Dodatni stroški predstavljajo pretvorbo izbranih podatkovnih nizov v uporabniško zahtevano obliko. Tu predstavlja osrednji del stroškov izdelava ustreznih vmesnikov in programske opreme, ki je potrebna za predelavo podatkov. Izdelava dodatnih kopij predstavlja skoraj zanemarljive stroške, ki jih tvorijo materialni stroški in dodatna obdelava.</text:p>
      <text:list xml:id="list809986637" text:continue-numbering="true" text:style-name="WW8Num6">
        <text:list-item>
          <text:p text:style-name="P43">Razloži pojme entiteta, entitetni tip, intelektualna lastnina.</text:p>
        </text:list-item>
      </text:list>
      <text:p text:style-name="Standard"><text:span text:style-name="T5">Entiteta</text:span> je pomemben imenovan pojav ali objekt, ki je lahko stvaren ali pa predstavljen v podatkovnem modelu, o katerem je potrebno zbirati in hraniti podatke. Entiteta je katerikoli stvarni fenomen, z lastno identiteto in pomembnimi značilnostmi. Entiteta ni naprej deljiva na pojave istega tipa.</text:p>
      <text:p text:style-name="Standard"><text:span text:style-name="T5">Entitetni tip</text:span> je pomembna imenovana skupina entitet ali objektov, o katerih je potrebno zbirati in hraniti podatke. Zamisel entitetnega tipa predpostavlja, da lahko uniformne pojave ustrezno klasificiramo. Opredeljujejo ga njegove značilnosti (atributi) in relacije.</text:p>
      <text:p text:style-name="P42"><text:span text:style-name="T8">Intelektualna lastnina</text:span><text:span text:style-name="T29"> je pravni pojem, ki vključuje in obsega:</text:span></text:p>
      <text:p text:style-name="Standard"><text:span text:style-name="T20">-pravo industrijske lastnine</text:span> – z ZIL, 1992, je zaščitena informacijska ekonomija</text:p>
      <text:p text:style-name="Standard"><text:span text:style-name="T20">-avtorsko pravo</text:span> –ZASP, 1995, ureja avtorsko pravo v kulturi in gospodarstvu. Avtorsko delo so vse individualne intelektualne stvaritve iz književnosti, znanosti in umetnosti, ki so na kakršenkoli način izražene.</text:p>
      <text:list xml:id="list1217823505" text:continue-numbering="true" text:style-name="WW8Num6">
        <text:list-item>
          <text:p text:style-name="P43">Pojasni in na kratko opiši glavne aktualne pravne problemske sklope povezane z GIS tehnologijo.</text:p>
        </text:list-item>
      </text:list>
      <text:p text:style-name="Standard">Pomembnejši sklopi pravnih vprašanj, ki se nanašajo na uporabo in uravnavanje področja GIS tehnologije so:</text:p>
      <text:p text:style-name="Standard"><text:span text:style-name="T1">Uveljavitev avtorskih pravic</text:span> Široka uporaba prostorskih podatkov in tehnologije GIS prinaša družbi mnoge koristi. Zaradi hitrega tehnološkega razvoja zlasti na področju telekomunikacije, omrežij, reprodukcijskih tehnik in novih medijev, je potrebno uveljaviti avtorsko pravo. <text:span text:style-name="T5">Avtorju</text:span> je potrebno zavarovati njegove <text:span text:style-name="T8">temeljne moralne in premoženjske pravice</text:span>, po drugi strani pa je potrebno omogočiti <text:span text:style-name="T8">vzpostavitev ekonomskih razmer za masovno zakonito izkoriščanje in uporabo intelektualnih del</text:span>. Slovenija je z Zakonom o avtorskih in sorodnih pravicah (ZASP 1995) prilagodila pravni red mednarodnim usmeritvam na področju varovanja <text:span text:style-name="T5">intelektualne lastnine</text:span>, ki obsega: <text:s text:c="3"/><text:span text:style-name="T20">pravo industrijske lastnine</text:span>: <text:span text:style-name="T8">ZIL</text:span> in <text:span text:style-name="T20">avtorsko pravo</text:span>: <text:s/><text:span text:style-name="T8">ZASP.</text:span> </text:p>
      <text:p text:style-name="Standard"><text:span text:style-name="T1">Varovanje občutljivih podatkov</text:span> v GIS podatkovnih bazah in politika omejitve razpolaganja ter dostopa (osebni podatki, varovanje integritete posameznika, pravna, socialna in ekonomska varnost..)</text:p>
      <text:p text:style-name="Standard"><text:span text:style-name="T1">Uveljavitev pravne odgovornosti in poroštvo -</text:span>Odgovornost in poroštvo kakovosti za prostorske podatke in izdelke v obstoječi zakonodaji nista izrecno opredeljena. Vsa pravna in materialna odgovornost je prepuščena uporabnikom, ki podatke in proizvode uporabljajo po lastni presoji in na lastno tveganje.</text:p>
      <text:p text:style-name="P22">Velik problem v tehnologiji GIS predstavlja zaščita podatkov:</text:p>
      <text:p text:style-name="P7">Zaščita osebnih in (politično) občutljivih podatkov</text:p>
      <text:p text:style-name="P53">Slovenija že ima uveljavljene zakone, ki urejajo in omejujejo uporabo osebnih podatkov. Vsak posameznik ima pravico do ustrezne stopnje zasebnosti in hkrati pravico do vpogleda v osebne podatke, ki jih država o njem zbira. Zato je za kakršnokoli uporabo osebnih podatkov potrebno uradno dovoljenje in tudi zagotovilo o uradni zaščiti ustrezne stopnje njegove anonimnosti. <text:s/></text:p>
      <text:p text:style-name="P7">Zaščita podatkov o nepremičninah</text:p>
      <text:p text:style-name="Standard"><text:soft-page-break/>Katastri nepremičnin vsebujejo podatke o lastništvu, značilnostih, vrednosti, lokaciji in rabi nepremičnin. So najpomembnejše ustanove za nadzor trga nepremičnin, saj zagotavljajo varnost lastništva, obdavčenje nepremičnin in uspešno delovanje trga nepremičnin. Ker lahko pride do zlorabe podatkov mora zato vsak katastrski sistem zagotavljati pravne interese posameznikov in varnost osebnih podatkov. Ustvarjeno mora biti ustrezno ravnotežje med javnim dostopom do katastrskih podatkov in zaščito zasebnosti lastnikov.</text:p>
      <text:p text:style-name="P7">Zaščita avtorskih del</text:p>
      <text:p text:style-name="Standard">Pravna zaščita računalniških programov in baz podatkov je zelo pomembna. Njihov razvoj zahteva velika tehnična in finančna vlaganja, zato ima lahko neavtoriziran dostop ali kopiranje gospodarske in pravne posledice.</text:p>
      <text:p text:style-name="Standard"><text:span text:style-name="T20">Računalniški programi</text:span> so avtorska dela in so zaščiteni z ZASP. Reproduciranje računalniških programov je dovoljeno le s pisnim dovoljenjem imetnika avtorskih pravic za tak program.</text:p>
      <text:p text:style-name="Standard"><text:span text:style-name="T20">Baza podatkov</text:span> pravno pomeni zbirko posebej urejenih podatkov, ki so oblikovani, shranjeni in dostopni z elektronskimi mediji. Tudi baze podatkov so avtorska dela in so v Sloveniji od leta 2001 s sprejetjem dopolnila k ZASP (ZASP-A, 2001) izrecno zaščitene. Lastnika pravic do baze podatkov sta lahko <text:span text:style-name="T8">avtor baze</text:span> (ima splošno pravico razširjanja podatkov) ali <text:span text:style-name="T8">upravljavec baze</text:span> (nima pravice razširjanja podatkov).</text:p>
      <text:list xml:id="list80096848" text:continue-numbering="true" text:style-name="WW8Num6">
        <text:list-item>
          <text:p text:style-name="P43">Opiši in podrobneje razloži pojme: avtor, avtorsko delo, avtorska pravica, materialna in moralna pravica, pravica do zasebnosti (zakonodaja). Obravnavaj pomen tovrstne pravne zaščite za področje upravljanja s PP!</text:p>
        </text:list-item>
      </text:list>
      <text:p text:style-name="Standard">Področje varovanja intelektualne lastnine je v SLO urejeno z dvema zakonoma: <text:span text:style-name="T8">Zakon o varovanju industrijske lastnine</text:span> (1992) in <text:span text:style-name="T8">Zakon o avtorskih in sorodnih pravicah </text:span>(1995). <text:span text:style-name="T5">Avtor</text:span> je fizična oseba, ki je ustvarila avtorsko delo. <text:span text:style-name="T5">Avtorsko delo</text:span><text:span text:style-name="T1">:</text:span> so vse individualne intelektualne stvaritve iz književnosti, znanosti in umetnosti.<text:span text:style-name="T40"> </text:span>Avtorsko delo, ki je bilo ustvarjeno v sodelovanju več oseb, je nedeljiva celota. Vsi sodelavci imajo do njega nedeljivo avtorsko pravico<text:span text:style-name="T43">. </text:span>Za avtorska dela se štejejo predvsem <text:span text:style-name="T8">računalniški programi</text:span>, <text:span text:style-name="T8">kartografska dela</text:span>, <text:span text:style-name="T8">predstavitve</text:span> (znanstvene, izobraževalne ali tehnične narave). <text:span text:style-name="T5">Avtorska pravica</text:span><text:span text:style-name="T1"> </text:span>po naravi pripada tistemu, ki je delo ustvaril in je pravica intelektualne lastnine nad avtorskim delom. Utemeljena je z naravnim pravom in je tako deklarirana med temeljnimi človekovimi pravicami in svoboščinami. Iz nje izvirata materialna in moralna pravica, ter druge pravice avtorja:</text:p>
      <text:list xml:id="list378635032" text:style-name="WW8Num16">
        <text:list-item>
          <text:p text:style-name="P32"><text:span text:style-name="T5">Materialna avtorska pravica</text:span><text:span text:style-name="T8"> </text:span>varuje premoženjske interese avtorja s tem, da avtor izključno dovoljuje ali prepoveduje uporabo svojega dela.</text:p>
        </text:list-item>
        <text:list-item>
          <text:p text:style-name="P32"><text:span text:style-name="T5">Moralna avtorska pravica</text:span> varuje avtorja glede na njegove duhovne in osebne vezi do ustvarjenega dela. Je pravica avtorjev, da se pri uporabi dela navede njihovo ime ali druga oznaka. Pravice, priznane avtorju, ostanejo v veljavi po njegovi smrti najmanj do izteka njegovih premoženjskih pravic.</text:p>
        </text:list-item>
      </text:list>
      <text:p text:style-name="Standard"><text:span text:style-name="T5">Pravica do zasebnosti</text:span><text:span text:style-name="T1">:</text:span> vsak posameznik ima pravico do ustrezne stopnje zasebnosti in hkrati pravico do vpogleda v osebne podatke, ki jih država o njem zbira. </text:p>
      <text:p text:style-name="Standard">PP so združeni v <text:span text:style-name="T8">bazah podatkov</text:span>. Baze podatkov pa so zaščitene v dopolnilu k zakonu o avtorskih in sorodnih <text:span text:style-name="T15">pravicah (ZASP-A, 2001),</text:span> zoper nedovoljeno uporabo. Zakon določa načela in pravila za varovanje vsebine celote ali dela podatkovne baze. Najprej je podana potrebna terminologija, nato je določen predmet varstva, opredeljene so pravice in obveznosti izdelovalcev ter uporabnikov podatkovnih baz. Na koncu je navedena tudi trajnost in obnovljivost takšnih pravic. PP pogosto vsebujejo tudi zaupne podatke (npr. kataster), zato mora biti ustvarjeno ustrezno ravnotežje med javnim dostopom in zaščito zasebnosti. <text:s/></text:p>
      <text:p text:style-name="Standard">Pri uporabi podatkov in izdelkov geodetske službe se izpostavlja vprašanje avtorskih, oz. moralnih in materialnih pravic. <text:span text:style-name="T5">Zakon o geodetski dejavnosti</text:span> (ZgeoD, 2000, 34. člen) v Sloveniji formalno določa, kdo ima avtorske pravice, manjkajo pa še ustrezni podrobnejši podzakonski predpisi.</text:p>
      <text:list xml:id="list317859603" text:continue-list="list80096848" text:style-name="WW8Num6">
        <text:list-item>
          <text:p text:style-name="P43">Kaj so privatni podatki in kako je področje razpolaganja z osebnimi podatki urejeno v slovenski zakonodaji? S katerimi osebnimi podatki se geodet sreča pri praktičnem delu (navedi vrste takšnih podatkov, organizacije za vzdrževanje ter pravne zadržke pri razpolaganju s takšnimi podatki)?</text:p>
        </text:list-item>
      </text:list>
      <text:p text:style-name="Standard">Področje razpolaganja z osebnimi podatki je opredeljeno v <text:span text:style-name="T5">Zakonu o varstvu osebnih podatkov</text:span> (<text:span text:style-name="T8">ZVOP, 1999</text:span>), ki preprečuje nezakonite in neupravičene posege v zasebnost posameznika pri obdelavi osebnih podatkov, varovanju zbirk osebnih podatkov in uporabi le-teh. <text:span text:style-name="T5">Osebni podatek</text:span> je podatek, ki kaže na lastnosti, stanja ali razmerja posameznika, ne glede na obliko, v kateri je izražen. Vsak posameznik ima pravico do ustrezne stopnje zasebnosti in hkrati pravico do vpogleda v osebne podatke, ki jih država o njem zbira. Za kakršnokoli uporabo (v javnem ali zasebnem sektorju) osebnih podatkov je zato potrebno uradno dovoljenje.<text:span text:style-name="T5"> </text:span></text:p>
      <text:p text:style-name="Standard">V SLO smo sicer dobili sodoben zakon o avtorskih in sorodnih pravicah, vendar je zaščita avtorskih del močno povezana z uporabo avtorskih del in pridobivanjem dohodkov. Slovenska geodetska služba doslej še nima izdelane strategije za prodajo svojih podatkov in izdelkov. </text:p>
      <text:p text:style-name="Standard"><text:soft-page-break/>Geodet se pri delu največkrat sreča s <text:span text:style-name="T8">katastrskimi podatki</text:span>, ki imajo pogosto velik pravni, gospodarski, socialni in politični pomen. Odgovorne organizacije, ki vzdržujejo in upravljajo katastre nepremičnin, morajo zagotavljati zanesljive in tehnično kakovostne podatke. Katastrski sistem mora ustrezno ščititi vse lastnike nepremičnin pred zlorabo podatkov. Katastri nepremičnin pa so najpomembnejše ustanove za nadzor in hkrati zagotovilo za učinkovito delovanje trga nepremičnin, saj zagotavljajo varnost lastništva, obdavčenje nepremičnin in uspešno delovanje trga nepremičnin.</text:p>
      <text:list xml:id="list491517698" text:continue-numbering="true" text:style-name="WW8Num6">
        <text:list-item>
          <text:p text:style-name="P43">MOBILNI GIS</text:p>
        </text:list-item>
      </text:list>
      <text:p text:style-name="Standard">Programsko orodje, ki zagotavlja tehnološko podporo pri zajemanju prostorskih podatkov v realnem času neposredno na terenu. Uporabnik lahko pri tej tehnologiji vzame potrebne digitalne prostorske in opisne podatke s seboj na teren, jih tam uporablja in novelira. Čim manjši, lažji in odporen je, bolj je uporaben. Medmrežje v povezavi z mobilno telefonijo omogoča brezžične omrežne povezave z strežnikom v pisarni. Uporabnik lahko izve kje na terenu se trenutno nahaja. Takšen pristop pomeni pretvorbo tradicionalnih pasivnih meritev na terenu v aktivno obdelavo in vzdrževanje podatkov med samim zajemanjem. Zmanjšuje se tudi delež ročnega skiciranja. Vse podatke, ki smo jih vnesli v prenosni računalnik lahko uporabimo za končni izdelek ali digitalno karto. Problem slabe čitljivosti skice, veliko gostoto detajla <text:s/>rešujemo z dinamičnim spreminjanjem merila <text:s/>ali izklapljanjem <text:s/>posameznih tematik.</text:p>
      <text:list xml:id="list1478068703" text:continue-numbering="true" text:style-name="WW8Num6">
        <text:list-item>
          <text:p text:style-name="P57">GIS tehnologija na spletu</text:p>
        </text:list-item>
      </text:list>
      <text:p text:style-name="Standard"><text:span text:style-name="T8">Internet pristop</text:span> temelji na povezavi med porazdeljenimi strežniki in odjemalci.</text:p>
      <text:p text:style-name="Standard">Vključitev GIS tehnologije v medmrežje omogoča množični dostop do prostorskih podatkov in omrežne povezave ter ponovno uporabo podatkov, brez dodatne programske opreme. Naglo širjenje prodora GIS tehnologije na medmrežje dokazuje, da omreženje in široka dostopnost, porazdeljenost podatkov in obdelav, enostaven prenos podatkov in standardne dostopne strategije pretehtajo poznane slabosti in pomanjkljivosti interneta in spleta.</text:p>
      <text:p text:style-name="Standard">Naglo širjenje lokalnega omrežja (<text:span text:style-name="T8">intranet</text:span>), spleta (<text:span text:style-name="T8">www</text:span>), pojav in vzporedni razvoj medmrežja (<text:span text:style-name="T8">Internet</text:span>), objektno usmerjeni pristop ter uporaba porazdeljenih podatkovnih baz so sprožili tudi <text:span text:style-name="T5">standardizacijo</text:span> (OGC razvija standard za spletno kartografijo).</text:p>
      <text:p text:style-name="Standard"><text:span text:style-name="T16">Osnovna ideja</text:span> temelji na zasnovi posebnega spletnega GIS strežnika, ki lahko nudi osnovo za ustrezne kartografske in tematske prikaze, odgovore na poizvedovanja ter analize prostorskih podatkov.</text:p>
      <text:p text:style-name="Standard"><text:span text:style-name="T20">Uporaba</text:span> GIS tehnologije na medmrežju in spletu se je začela z dodajanjem statične vnaprej vgrajene povezave v navidezno aktivno rastrsko sliko. Vektorska grafika se v spletnih prikazih ni uveljavila vse do pojava SVG formata, ki je jezik za opredeljevanje 2D grafike v opisnem jeziku XML.</text:p>
      <text:p text:style-name="Standard">Ključni prehod od pred pripravljenih statičnih prikazov prostorskih podatkov k interaktivnim izvedbam predstavlja CGI, ki omogoča bolj prožne zasnove tudi za GIS strežnike.</text:p>
      <text:p text:style-name="Standard"><text:span text:style-name="T5">CGI</text:span> je dejansko <text:span text:style-name="T8">niz protokolov</text:span>, ki jih uporablja spletni strežnik za interpretacijo sporočil in zahtev iz uporabniških brkljalnikov (strežnik prejeto sporočilo predela v ukaze, ki se nato v strežniku ustrezno izvedejo).</text:p>
      <text:p text:style-name="Standard">Odjemalčev brkljalnik mora biti dopolnjen z dodatnimi možnostmi, kar mu omogoča sporazumevanje z GIS strežnikom ter nudi možnost manipulacij z geografskimi podatki in kartografskimi prikazi.</text:p>
      <text:p text:style-name="Standard"><text:span text:style-name="T22">3 pristopi:</text:span> <text:span text:style-name="T2">A)</text:span> uporabi posebnih brkljalnikov, <text:span text:style-name="T2">B)</text:span> nadgradnji obstoječih brkljalnikov za kartografska poizvedovanja, <text:span text:style-name="T2">C)</text:span> uporabi sposobnosti navideznega javanskega stroja (ta pristop predstavlja javansko okolje v strežniku v povezavi s sposobnostmi splošnega brkljalnika, da lahko te-ta naloži in izvede s strežnika posredovani javanski programček).</text:p>
      <text:p text:style-name="Standard">S pojavom spletnih GIS strežnikov je uporaba prostorskih informacij postala enostavnejša, javna, splošna in posledično tudi masovna. Prodor GIS tehnologije in uporaba kartografskih prikazov na medmrežju je v porastu in predstavlja novo področje uporabe. Vzporedno s prednostmi, povečano in ponovno uporabo geografskih podatkov, se poraja tudi niz problemov:</text:p>
      <text:list xml:id="list714034508" text:style-name="WW8Num14">
        <text:list-item>
          <text:p text:style-name="P24">pravna vprašanja glede avtorstva podatkov,</text:p>
        </text:list-item>
        <text:list-item>
          <text:p text:style-name="P25">cenovna politika za podatke in strategija za programske dodatke,</text:p>
        </text:list-item>
        <text:list-item>
          <text:p text:style-name="P24">nove poslovne pobude za masovno uporabniško podporo,</text:p>
        </text:list-item>
        <text:list-item>
          <text:p text:style-name="P24">standardizacija kodiranja, vektorskega formata in prenosa pod(XML,GML)</text:p>
        </text:list-item>
        <text:list-item>
          <text:p text:style-name="P24">standardizacija programja (Java) itd.</text:p>
        </text:list-item>
      </text:list>
      <text:list xml:id="list884484921" text:continue-list="list1478068703" text:style-name="WW8Num6">
        <text:list-item>
          <text:p text:style-name="P43">Objektni katalogi</text:p>
        </text:list-item>
      </text:list>
      <text:p text:style-name="Standard"><text:span text:style-name="T5">Objektni katalog</text:span> omogoča poenoteno <text:span text:style-name="T5">razvrščanje</text:span> prostorskih objektov v objektne tipe (razrede) za katerikoli podatkovni model na področju obravnave. Objektne tipe razlikujemo glede na pomen, njihove atribute, operacije in relacije med njimi. Objektni katalog opredeljuje <text:span text:style-name="T5">klasifikacijo</text:span> za vse pojave na izbranem področju obravnave. <text:soft-page-break/>Objektni katalog <text:span text:style-name="T5">vsebuje</text:span> pomenske <text:span text:style-name="T2">opredelitve in razvrstitve</text:span>: - objektnih tipov (razredov), - njihovih atributov, - relacij med objektnimi tipi, - pri čemer so vključene tudi vse opredeljene operacije objektnih tipov <text:s text:c="2"/></text:p>
      <text:p text:style-name="Standard"><text:span text:style-name="T16">Geografski objekti</text:span> se dejansko obravnavajo na dveh nivojih in sicer: na <text:span text:style-name="T5">tipskem</text:span> nivoju (konceptualni model), na <text:span text:style-name="T5">pojavnem</text:span> nivoju (podatkovni zapisi).</text:p>
      <text:p text:style-name="P10">Lastnosti objektnih katalogov</text:p>
      <text:p text:style-name="Standard">V <text:span text:style-name="T5">pojmovnem</text:span> (konceptualnem) <text:span text:style-name="T5">modelu</text:span> se ločijo in razlikujejo <text:span text:style-name="T5">4 osnovni vidiki</text:span> geografskih objektnih tipov (razredov): <text:span text:style-name="T2">A)</text:span><text:span text:style-name="T5"> razvrščanje</text:span> in <text:span text:style-name="T5">sestava</text:span> objektnih tipov (načelo tipizacije in klasifikacije), <text:span text:style-name="T2">B)</text:span><text:span text:style-name="T5"> izbira lastnosti</text:span> objektnih tipov (podatkovni člani), <text:span text:style-name="T2">C)</text:span><text:span text:style-name="T5"> relacije</text:span> med objektnimi tipi (asociacija, generalizacija, realizacija, druge odvisnosti), <text:span text:style-name="T2">D)</text:span><text:span text:style-name="T5"> izmenjava sporočil</text:span> (komunikacija, izmenjava podatkov in vmesniki) ter <text:span text:style-name="T5">funkcionalnost</text:span> objektnih tipov (procesni člani)</text:p>
      <text:p text:style-name="Standard">Najbolj pomembna značilnost <text:span text:style-name="T16">operacij</text:span> objektnih tipov je <text:span text:style-name="T5">razlikovanje</text:span> med razredi glede na njihove procesne lastnosti oz. <text:span text:style-name="T5">uporabnost</text:span>. </text:p>
      <text:p text:style-name="Standard"><text:span text:style-name="T16">Atribut</text:span> je imenovan detajl, ki služi za opredelitev, klasifikacijo ali izražanje stanja izbranega objektnega tipa ali relacije. Atributi na <text:span text:style-name="T8">tipskem nivoju</text:span> opisujejo izbrane lastnosti objekta. Na <text:span text:style-name="T8">pojavnem nivoju</text:span> pa so v atributih shranjene konkretne vrednosti (podatki) objekta.</text:p>
      <text:p text:style-name="P10">Standardizacija vsebine in sestave objektnih katalogov</text:p>
      <text:p text:style-name="Standard"><text:span text:style-name="T13">Mednarodni standard ISO 19110 GI - metodologija za objektne kataloge</text:span> opredeljuje enotno metodologijo za sestavo objektnih katalogov. Ta standard se lahko uporablja za izdelavo katalogov objektnih tipov na problemskih področjih, kjer le-ti še ne obstajajo, ali pa da se metodološko predela obstoječi objektni katalog tako, da le-ta izpolnjuje standardne pogoje.</text:p>
      <text:p text:style-name="Standard">Standard ISO 19110 <text:span text:style-name="T8">predpisuje</text:span> klasifikacijska načela, obliko in minimalno sestavo standardnih objektnih katalogov, vendar pa <text:span text:style-name="T20">ne</text:span> določa vsebine dejanskega objektnega kataloga.</text:p>
      <text:p text:style-name="Standard"><text:span text:style-name="T8">Objektni katalog</text:span> pospešuje porazdeljevanje, deljivost in ponovno uporabo prostorskih podatkov tako, da zagotavlja boljše <text:span text:style-name="T20">razumevanje</text:span> sestave in pomena podatkov, ter omogoča poenoteno razvrščanje razredov na določenem področju obravnave. Objektni katalog mora biti dostopen v elektronski obliki za katerikoli niz geografskih podatkov.</text:p>
      <text:p text:style-name="Standard"><text:span text:style-name="T20">Razvoj</text:span>, <text:span text:style-name="T20">uporaba</text:span> in <text:span text:style-name="T20">splošna dostopnost</text:span> <text:span text:style-name="T5">objektnega kataloga</text:span>, ki se lahko uporablja mnogokrat za razne geografske podatkovne nize, <text:span text:style-name="T20">zmanjšuje stroške</text:span> pri zajemanju podatkov in hkrati <text:span text:style-name="T20">poenostavlja</text:span> proizvodnjo ter specifikacijo podatkovnih nizov.</text:p>
      <text:list xml:id="list395616148" text:continue-numbering="true" text:style-name="WW8Num6">
        <text:list-item>
          <text:p text:style-name="P43">Časovna shema</text:p>
        </text:list-item>
      </text:list>
      <text:p text:style-name="Standard"><text:span text:style-name="T8">Časovne podatke</text:span> najbolj pogosto uporabljamo predvsem za analize, simulacije in napovedovanje stanja in obnašanja po času spremenljivih stvarnih sistemov. Tradicionalno se časovne značilnosti prostorskih objektov obravnavajo kot posebni ali pa opisni atributi ustreznih objektnih tipov.</text:p>
      <text:p text:style-name="Standard"><text:span text:style-name="T5">Čas</text:span> je sicer posebna razsežnost, vendar ima prav tako kot prostor lastno geometrijo in topologijo. <text:span text:style-name="T5">Časovna geometrija</text:span> in <text:span text:style-name="T5">časovna topologija</text:span> se lahko uporabljata za podajanje časovnih značilnosti in vrednosti prostorskih objektov, ki so opredeljeni in podani v geografskem podatkovnem nizu. </text:p>
      <text:p text:style-name="Standard"><text:span text:style-name="T20">Ločimo tipski in pojavni nivo</text:span>: <text:span text:style-name="T5">tipski nivo</text:span> – časovni objekti so izbrani razredi v uporabniški shemi, <text:span text:style-name="T5">pojavni nivo</text:span> – časovni objekti so konkretni pojavi ustreznih časovnih razredov.</text:p>
      <text:p text:style-name="Standard">Osnovna časovna razreda sta koledar in ura, ki temeljite na intervalni čas skali</text:p>
      <text:p text:style-name="Standard"><text:span text:style-name="T1">Časovna geometrija</text:span> Dva osnovna časovna gradnika sta: <text:span text:style-name="T5">trenutek</text:span> – je nič razsežna (<text:span text:style-name="T8">0D</text:span>) <text:span text:style-name="T16">časovna točka</text:span> in je analogen geometrični točki , <text:span text:style-name="T5">obdobje</text:span> ali <text:span text:style-name="T8">interval</text:span> – je eno razsežen (<text:span text:style-name="T8">1D</text:span>) časovni gradnik, ki predstavlja določen <text:span text:style-name="T16">časovni razmik</text:span> in je analogno prostorskemu segmentu ali vektorju</text:p>
      <text:p text:style-name="Standard"><text:span text:style-name="T1">Časovna topologija </text:span>Na splošno <text:span text:style-name="T8">topologija</text:span> podaja razvrstitev in povezljivost med gradniki ter sosedske odnose. <text:span text:style-name="T5">Časovna topologija</text:span> pa predvsem podaja povezljivost med časovnimi gradniki. Časovno topologijo določajo osnovna topološka pravila za enodimenzionalno topologijo. </text:p>
      <text:p text:style-name="Standard">Topološka gradnika sta: <text:span text:style-name="T5">časovno vozlišče</text:span> – je nič razsežen (0D) topološki gradnik, ki je geometrično opredeljen kot časovna točka oz. Trenutek, </text:p>
      <text:p text:style-name="Standard"><text:span text:style-name="T5">časovni segment</text:span> ali <text:span text:style-name="T8">vektor</text:span> – je eno razsežen (1D) topološki gradnik, ki je geometrično opredeljen kot časovno obdobje ali interval med dvema časovnima vozliščema</text:p>
      <text:p text:style-name="P10">Standardizacija časovne sheme</text:p>
      <text:p text:style-name="Standard">Mednarodni standard ISO 19108:2002 GI – časovna shema opredeljuje poen otene pojme in norme, ki so potrebni za opisovanje časovnih značilnosti prostorskih podatkov. Ta mednarodni standard podaja standardno časovno shemo, ki zagotavlja usklajeno in dosledno časovno strukturo za raznovrstne prostorske podatke ter omogoča vzpostavitev enotne osnove za opredeljevanje in podajanje časovnih atributov. Časovne lastnosti prostorskih <text:soft-page-break/>podatkov se nanašajo na objektne tipe in sicer na njihove atribute, relacije, operacije in tudi na metapodatke, ki imajo lahko vrednosti v domeni časa.</text:p>
      <text:p text:style-name="Standard">ISO standard 19108 je usklajen in odvisen od ostalih obstoječih standardov informacijske tehnologije. Poudarek je zlasti na časovni veljavnosti podatkov in ne toliko na časovnem opredeljevanju transakcij s podatki.</text:p>
      <text:list xml:id="list873791622" text:continue-numbering="true" text:style-name="WW8Num6">
        <text:list-item>
          <text:p text:style-name="P43">Navedi in na kratko opiši vrste prostorskih analiz (vektorske in rastrske)!</text:p>
        </text:list-item>
      </text:list>
      <text:p text:style-name="Standard">Prostorske analize lahko vršimo tako v rastrskem kot tudi v vektorskem GIS-u. <text:span text:style-name="T5">Vektorski GIS</text:span> so najboljše sredstvo za upravljanje krajevnih baz podatkov, pri pogostih prostorskih poizvedbah s hitrim prikazom in kadar potrebujemo veliko prostorsko ločljivost (meje posesti). Je idealno orodje za izdelavo kakovostnih kart in za detajlne analize omrežij.</text:p>
      <text:p text:style-name="Standard">Sistem GIS, ki temelji na <text:span text:style-name="T8">topološki</text:span> organizaciji <text:span text:style-name="T8">vektorskih</text:span> grafičnih gradnikov, dovoljuje in podpira mnoge prostorske analize, od katerih so najpomembnejše: 1) analiza sosedskih odnosov, 2)analiza povezljivosti, </text:p>
      <text:p text:style-name="Standard">3) analiza s prekrivanjem informacijskih slojev, 4) mrežne analize</text:p>
      <text:p text:style-name="Standard"><text:span text:style-name="T5">Rastrski GIS</text:span> je zaradi svoje elastičnosti idealno orodje za hkratno obdelavo in združevanje poljubnega števila podatkovnih slojev. Ta GIS lahko enako enostavno obdeluje tako diskretne kot tudi zvezne površine, to pa daje rastrskim sistemom prednost pri večini prostorskih analiz in modeliranju. V take sisteme laže vklopimo podatke ki so rastri že po naravi (daljinsko zaznane podobe in skenirane fotografije).</text:p>
      <text:p text:style-name="Standard">Vprašanje ali je boljši rastrski ali vektorski GIS pa je danes precej nepomembno saj je podatke vedno možno prikazati v enem ali drugem sistemu, ali pa pri analizah podpirajo že oba zapisa podatkov.</text:p>
      <text:list xml:id="list2074250316" text:continue-numbering="true" text:style-name="WW8Num6">
        <text:list-item>
          <text:p text:style-name="P57">FUNKCIONALNA DELITEV PROSTORSKIH ANALIZ - PREGLED</text:p>
          <text:p text:style-name="P59"><text:span text:style-name="T30">Funkcionalno delimo prostorske analize na naslednje sklope: </text:span><text:span text:style-name="T20">Analitične operacije: </text:span>A)<text:span text:style-name="T30">Klasifikacija in reklasifikacija meja razredov, </text:span>B)<text:span text:style-name="T30">Prekrivanje podatkovnih slojev se deli naprej na: - Logično prekrivanje, - matematično prekrivanje, </text:span>C)<text:span text:style-name="T30">Izračun razdalj in povezanost se deli še na: - Enostavni izračun razdalj in povezanosti(ploskve oddaljenosti in vmesna območja), - Zahtevni izračun razdalj in povezanosti(stroškovne ploskve in mrežne analize) </text:span>D)<text:span text:style-name="T30">Operacije sosedstva se delijo na: - Izračun Thiessenovih poligonov, Izračun naklona in usmerjenosti terena, Izračun razvodij, Izračun območij vidnosti in Senčenje. – </text:span><text:span text:style-name="T20">Operacije prostoreskih interpolacij:</text:span><text:span text:style-name="T30"> </text:span>A)<text:span text:style-name="T30">Točkovne metode prostorske interpolacije se še delijo na globalne in lokalne prostorske interpolacije, </text:span>B)<text:span text:style-name="T30">Območne metode prostor interpolacije, - Metoda prekrivanja območij, Metoda centroidov območij. –</text:span><text:span text:style-name="T20">Operacije ocenjevanja in upravljanja napak:</text:span><text:span text:style-name="T30"> </text:span>A)<text:span text:style-name="T30">Metoda ocenjevanja vsebovanih napak ( geometrijske in tematske napake ) </text:span>B)<text:span text:style-name="T30">Metoda ocenjevanja operativnih napak. </text:span><text:span text:style-name="T20">– Operacije statističnih prostorskih analiz:</text:span><text:span text:style-name="T30"> </text:span>A)<text:span text:style-name="T30">Operacije raziskovalnih statističnih analiz, </text:span>B)<text:span text:style-name="T30">Operacije potrjevalnih statističnih analiz.</text:span></text:p>
        </text:list-item>
        <text:list-item>
          <text:p text:style-name="P43">Modeliranje ploskev</text:p>
        </text:list-item>
      </text:list>
      <text:p text:style-name="Standard"><text:span text:style-name="T5">Modeliranje ploskev</text:span> je postopek, ki tvori aproksimacijo funkcionalne površine na podlagi razpoložljivih 3D točkovnih podatkov, ki so naključno ali pa geometrično pravilno razporejeni. Na modelu izbrane ploskve lahko nato izvajamo prostorske analize.</text:p>
      <text:p text:style-name="Standard"><text:span text:style-name="T5">Funkcionalna površina</text:span> povezuje določeno prostorsko lego z vrednostjo izbranega atributa obravnavane spremenljivke. Funkcionalne površine se navadno prikazujejo kot digitalni modeli višin – DMV (rastrsko), z izolinijami (vektorsko), kot TIN objekti (mreža neenakih trikotnikov), ali s pomočjo profilov.</text:p>
      <text:p text:style-name="Standard">Perspektivno prikazovanje prostorskih ploskev v sistemih GIS omogočajo razna programska orodja za 2D in 3D stereo vizualizacijo. Kot osnovo za izvrednotenje prostorske ploskve uporabimo rastrsko gridno mrežo, 3D vektorje, izolinije ali trikotniško mrežo (TIN). Za ''draperijo'' ali prekrivalni nanos pa uporabimo različne podobe (DOF, satelitski posnetki, radarski posnetki, skenirana ozadja, vektorski podatkovni sloji). </text:p>
      <text:p text:style-name="Standard">Rastrska ali trikotniška površina je objekt, katere vrednosti višin v ogliščih celic se uporabljajo za določitev interpolacijske ploskve. Prekrivalni nanos pa je rastrski ali vektorski objekt, ki kot draperija privzame 3D obliko pod njo ležeče prostorske površine. </text:p>
      <text:p text:style-name="Standard"><text:span text:style-name="T5">Tehnike za modeliranje ploskev</text:span> zagotavljajo niz ustreznih analitičnih in statističnih metod za izvrednotenje. Te dovoljujejo razne pretvorbe prostorskih podatkov, ki predstavljajo 3D ploskve, iz ene oblike v drugo.</text:p>
      <text:p text:style-name="Standard">Operacija <text:span text:style-name="T5">prilagajanja ploskev</text:span> interpolira pravilno gridno mrežo vrednosti iz vhodnega objekta. <text:span text:style-name="T8">Cilj interpolacije</text:span> je sestava zvezne ploskve na podlagi diskretnih točkovnih podatkov – vhodni podatki. <text:span text:style-name="T5">Prostorska interpolacija</text:span> je metoda za določitev vrednosti ploskve na nepoznani točki na podlagi poznanih vrednosti iskanega atributa na okoliških točkah. </text:p>
      <text:p text:style-name="Standard"><text:span text:style-name="T20">Rezultat interpolacije</text:span> je izhodna prostorska ploskev, ki se lahko predstavi rastrsko (prostorska gridna mreža, trikotniška mreža) ali pa vektorsko (s pomočjo izolinij ali ustreznih profilov). </text:p>
      <text:p text:style-name="Standard"><text:span text:style-name="T20">Viri podatkov:</text:span> za prostorske interpolacije:</text:p>
      <text:list xml:id="list1914731389" text:style-name="WW8Num5">
        <text:list-item>
          <text:p text:style-name="P38">stereoskopski (letalski, satelitski posnetki),</text:p>
        </text:list-item>
        <text:list-item>
          <text:p text:style-name="P38">rastrski modeli (DMV, DMR itd.), skenirani načrti in karte,</text:p>
        </text:list-item>
        <text:list-item>
          <text:p text:style-name="P38"><text:soft-page-break/>digitalizirane vektorske izolinije,</text:p>
        </text:list-item>
        <text:list-item>
          <text:p text:style-name="P38">končna množica diskretnih naključno razporejenih točk, za katere je podana tudi vrednost opazovanega atributa</text:p>
        </text:list-item>
      </text:list>
      <text:p text:style-name="Standard"><text:span text:style-name="T20">Interpolacijske metode razdelimo glede na pristop na</text:span>: <text:span text:style-name="T1">Deterministične</text:span> (<text:span text:style-name="T8">analitične ali statistične</text:span>) <text:span text:style-name="T1">metode</text:span> <text:s/>- loklane ali globalne in <text:span text:style-name="T1">Geostatistične metode.</text:span></text:p>
      <text:list xml:id="list1038991751" text:continue-list="list2074250316" text:style-name="WW8Num6">
        <text:list-item>
          <text:p text:style-name="P43">Interpolacijske metode modeliranja ploskev</text:p>
        </text:list-item>
      </text:list>
      <text:p text:style-name="Standard"><text:span text:style-name="T1">1) Deterministične</text:span> <text:s/><text:span text:style-name="T1">metode</text:span> (<text:span text:style-name="T8">analitične ali statistične</text:span>) interpolacije temeljijo na <text:span text:style-name="T20">matematičnih modelih</text:span>, ne obravnavajo pa stohastičnih modelov variacije prostorskih podatkov. </text:p>
      <text:p text:style-name="Standard"><text:span text:style-name="T5">Globalne</text:span> – uporablja vse razpoložljive podatke; procesno enostavnejše in pogosto poleg analitičnih pristopov temeljijo tudi na statističnih predpostavkah regresije in analize variance. Rezultat takšne izravnave je poleg opaznih posplošitev lahko tudi končno odstopanje ploskve celo v podanih točkah. Globalne metode se lahko uporabljajo tudi za predhodno proučevanje in odstranitev globalnih variacij na celotnem področju obravnave pred detajlno obdelavo z izbrano lokalno metodo. <text:span text:style-name="T5">Lokalne</text:span> – temelji na izbiri manjših vplivnih območij v neposredni okolici obravnavane nove lokacije. Značilnosti in potek lokalnih metod interpolacije: <text:span text:style-name="T2">A)</text:span> izbira oblike in velikosti vplivnega področja okoli lokacije iskane vrednosti, <text:span text:style-name="T2">B)</text:span> iskanje končnega števila podanih točk v vplivnem področju, <text:span text:style-name="T2">C)</text:span> izbira matematične funkcije za opredelitev variacije podanih vrednosti v vplivnem področju, <text:span text:style-name="T2">D)</text:span>izračun iskane vrednosti atributa na novi lokaciji na podlagi izbrane analitične ploskve in primernih uteži za opredelitev vpliva podanih točk.</text:p>
      <text:p text:style-name="Standard"><text:span text:style-name="T1">2) Geostatistične</text:span><text:span text:style-name="T5"> </text:span><text:span text:style-name="T1">metode</text:span> – tvorijo predvsem variante metode kriging, ki temeljijo na <text:span text:style-name="T20">načelih prostorske statistike</text:span> (geostatistike) in <text:span text:style-name="T20">ugotavljanja avtokorelacije</text:span> vrednosti opazovanega atributa v prostorsko (ali časovno) sosednjih točkah. Takšen pristop se uporablja, če je variacija opazovanega atributa na področju obravnave nepravilna ali težko predvidljiva, ali pa če je gostota podanega vzorca takšna, da deterministične metode ne nudijo zanesljivih rešitev. Geostatistične metode podajajo tudi verjetnostne ocene o kakovosti interpolacije, kar deterministični pristopi izvorno ne omogočajo.</text:p>
      <text:list xml:id="list297570538" text:continue-numbering="true" text:style-name="WW8Num6">
        <text:list-item>
          <text:p text:style-name="P43">Ostale metode za modeliranje ploskev!</text:p>
        </text:list-item>
      </text:list>
      <text:p text:style-name="P23"><text:span text:style-name="T1">a) </text:span><text:span text:style-name="T21">Prileganje ploskev</text:span> – izhodni objekt: raster!</text:p>
      <text:p text:style-name="P42">Metoda inverzne razdalje:<text:span text:style-name="T30"> Spada med metode - prileganje ploskev.Izhodni objekt: raster; Vhodni podatki: vektorske izolinije, točke s koordinatami, vektorji, baza podatkov, TIN. Metoda prileganja ploskve z inverzno razdaljo je </text:span><text:span text:style-name="T11">lokalna analitična</text:span><text:span text:style-name="T30"> metoda, ki pri interpolaciji vrednosti ploskve za vsako celico izhodne gridne mreže upošteva izbrani niz bližnjih točk. Parametri področja iskanja bližnjih točk določajo obliko vplivnega območja (krog z izbranim radijem), razdalja iskanja pa določa njegovo velikost. Podane točke so ponavadi naključno porazdeljene po celotnem obravnavanem območju. Izbira primerne razdalje iskanja je zato ključni problem.</text:span></text:p>
      <text:p text:style-name="Standard">Metoda predstavlja oceno in določitev nepoznane vrednosti na izbrani lokaciji na podlagi utežnega povprečja podanih vrednosti na bližnjih točkah, pri čemer imajo najbližje točke največji vpliv oziroma utež.</text:p>
      <text:p text:style-name="Standard">Pristop omogoča uporabniku tudi <text:span text:style-name="T8">izločitev točk</text:span>, ki so bolj oddaljene od izbrane razdalje. Dodatne možnosti so lahko tudi v <text:span text:style-name="T8">omejitvi</text:span> povprečnega števila bližnjih točk, ali pa <text:span text:style-name="T8">izbira</text:span> samo najbližjih točk v vsakem kvadrantu. Ker ta metoda <text:span text:style-name="T8">temelji</text:span> na ugotavljanju lokalnih povprečij, imajo lahko tako dobljeni rezultati tudi določene značilnosti, ki niso vedno zaželene. Problematika izhaja iz interpolacijske metode, ki po odmiku iz dane točke povzroči regresijo utežne sredine med podanimi točkami. Metoda lokalne interpolacije z inverzno razdaljo zaradi teoretične, izvedbene in programske enostavnosti ostaja med najbolj pogosto uporabljenimi postopki lokalne interpolacije.</text:p>
      <text:p text:style-name="P14"><text:span text:style-name="T5">Polinomska analiza trendov <text:s/></text:span>Vhodni podatki: točke s koordinatami, vektorji, baza podatkov, TIN. Metoda je globalna in določa najbolje prilegajočo se površino, ki jo opredeljuje ustrezna enačba polinoma. Taka ploskev je delno posplošena in ne upošteva vseh lokalnih detajlov. Uporaba: najbolj primerna za določanje območnih trendov opazovane količine.</text:p>
      <text:p text:style-name="P14"><text:span text:style-name="T5">Metoda triangulacije </text:span>Vhodni podatki: točke s koordinatami, vektorji, baza podatkov, TIN. Je globalna metoda, ki sestavi trikotniško mrežo (TIN) iz točkovnih podatkov. Teoretična osnova je postopek določitve trikotnikov z Delaunay-evim algoritmom (glej d). Omejitev trikotnikov -tolerančni parameter.</text:p>
      <text:p text:style-name="P14"><text:span text:style-name="T5">Metoda profilov </text:span>Vhodni podatki: vektorske izolinije.Metoda sestavi rastrsko ploskev oz. gridno mrežo celic izbrane velikosti, na podlagi plastnic. <text:s/></text:p>
      <text:p text:style-name="P14"><text:span text:style-name="T5">Kvintna metoda </text:span>Vhodni podatki: TIN. Je lokalna metoda, ki lahko določi izhodno rastrsko površino (gridno mrežo celic) samo na podlagi podane mreže trikotnikov. Metoda pokrije celotno področje trikotniške mreže z gridno mrežo, nato interpolira višine gridnih celic na območju TIN. Upošteva tudi sosednje trikotnike. Na lokalnem območju uporablja polinom pete stopnje.</text:p>
      <text:p text:style-name="P14"><text:span text:style-name="T5">Metoda dvosmernega prileganja ploskev </text:span>Vhodni podatki: 3D vektorske linije (preseki). Metoda interpolira rastrsko mrežo v dveh korakih. Najprej se določijo vrednosti v smereh vsake presečne linije, nato pa se mreža <text:soft-page-break/>zgosti še v prečni pravokotni smeri na podane presečne linije. <text:span text:style-name="T8">Uporaba:</text:span> predvsem v povezavi z aeromagnetnimi in drugimi geofizikalnimi podatki, ki se zajemajo ob skoraj vzporednih profilih oz. presečnih linijah.</text:p>
      <text:p text:style-name="P14"><text:span text:style-name="T5">Metoda minimalne ukrivljenosti </text:span>Vhodni podatki: vektorske izolinije, točke s koordinatami, vektorji, baza podatkov, TIN. Metoda uporablja 2D kubično funkcijo zlepkov,da prilagodi gladko globalno ploskev nizu z višinam poda točk</text:p>
      <text:p text:style-name="P14"><text:span text:style-name="T5">Linearna metoda</text:span><text:span text:style-name="T10"> V</text:span>hodni podatki: TIN. Metoda prilagodi ravnino kot 2D površino vsakemu trikotniku podane mreže. TIN se nato pokrije z gridno mrežo izbrane velikosti. Za vse vogale celic se interpolirajo višine.</text:p>
      <text:p text:style-name="P49"><text:span text:style-name="T1">b) <text:s/></text:span><text:span text:style-name="T21">Profiliranje rastrske ploskve</text:span> – izhodni objekt: CAD! Vhodni podatki: raster. Operacija izdelave profilov določi niz vzporednih prečnih profilov obravnavane rastrske ploskve. Profili predstavljajo hiter in dokaj enostaven (2D) način za vektorski prikaz izgleda 3D rastrske ploskve.</text:p>
      <text:p text:style-name="P49"><text:span text:style-name="T1">c) <text:s text:c="3"/></text:span><text:span text:style-name="T21">Določitev izolinij v rastrski mreži</text:span> – izhodni objekt: izolinije!</text:p>
      <text:p text:style-name="P14"><text:span text:style-name="T5">Linearna metoda </text:span>Vhodni podatki: raster, TIN. Metoda določi preseke plastnic s pomočjo linearne interpolacije po vrsticah in stolpcih gridne mreže. Izolinije je možno tudi gladiti.</text:p>
      <text:p text:style-name="P14"><text:span text:style-name="T5">Kubična metoda </text:span>Vhodni podatki: raster, TIN. Metoda interpolira presek odseka izolinije v gridni celici, s prireditvijo poteka kubične polinomske ploskve skozi celico in njene neposredne sosede.</text:p>
      <text:p text:style-name="P14"><text:span text:style-name="T7">Triangulacija z optimizacijo</text:span> – izhodni objekt: TIN! TIN optimizacija obsega številne kriterije, ki kontrolirajo sestavo trikotnikov, ali pa dodatne postopke, ki skušajo geometrično izboljšati že sestavljeno mrežo trikotnikov</text:p>
      <text:p text:style-name="P14"><text:span text:style-name="T1">d) <text:s text:c="2"/></text:span><text:span text:style-name="T21">Triangulacija z optimizacijo</text:span> – izhodni objekt: TIN!</text:p>
      <text:p text:style-name="P14">Delaunay-eva metoda in Metoda dodatne zgostitve gridne mrež.</text:p>
      <text:p text:style-name="P14"><text:span text:style-name="T5">Delaunay-eva metoda <text:s/></text:span>Vhodni podatki: izolinije, točke s koordinatami, vektorji, baza podatkov. Osnovno načelo Delaunay-evega algoritma je sestava majhnih in hkrati čimbolj pravilnih trikotnikov iz končne množice naključno razporejenih točk.</text:p>
      <text:p text:style-name="P14"><text:span text:style-name="T5">Metoda dodatne zgostitve gridne mreže </text:span>Vhodni podatki: raster. Trikotno mrežo (TIN) je mogoče sestaviti na podlagi podane rastrske gridne mreže. </text:p>
      <text:p text:style-name="Standard">Metoda najprej določi maksimalna in minimalna vozlišča v skrajnih oglih rastrske mreže in na podlagi teh tvori dva velika trikotnika, ki se nato delita naprej, s ciljem, da se sestavi gostejša TIN mreža.</text:p>
      <text:list xml:id="list568784422" text:continue-numbering="true" text:style-name="WW8Num6">
        <text:list-item>
          <text:p text:style-name="P57">Metoda kriging</text:p>
        </text:list-item>
      </text:list>
      <text:p text:style-name="Standard">Spada med metode <text:span text:style-name="T20">– geostatične metode prileganje ploskev</text:span>.Izhodni objekt: raster; Vhodni podatki: točke s koordinatami, vektorji, baza podatkov, TIN.</text:p>
      <text:p text:style-name="Standard">Metoda interpolira vrednost višine za vsako rastrsko celico na podlagi ocene variance in izračuna utežnega povprečja višin v bližnjih točkah. Kriging postopki analizirajo statistično variacijo iskane vrednosti na različni oddaljenosti ter v različnih smereh okoli obravnavane točke s ciljem, da se določi oblika in velikost vplivnega območja. <text:span text:style-name="T32"></text:span> gre za obravnavo stohastičnih modelov variacije prostorskih podatkov. Metoda minimalizira napake napovedi in hkrati skuša te napake napovedi tudi oceniti.</text:p>
      <text:p text:style-name="Standard"><text:span text:style-name="T6">Osnovna ideja</text:span><text:span text:style-name="T2"> </text:span>je v podrobni razpoznavi nekaterih značilnosti o splošnem poteku ploskve, kar se poizkuša ugotoviti iz podatkov. Nato se te ugotovitve uporabijo za oceno in določanje vrednosti na manjkajočih ali neopredeljenih delih ploskve. Potek postopka: Podano točko <text:span text:style-name="T8">t</text:span><text:span text:style-name="T45">i</text:span> uporabimo kot izhodišče. Najprej primerjamo podano vrednost atributa <text:span text:style-name="T8">z</text:span> v tej točki <text:span text:style-name="T8">t</text:span><text:span text:style-name="T45">i</text:span> s podanimi vrednostmi atributa <text:span text:style-name="T8">z </text:span>na okoliških točkah <text:span text:style-name="T8">t</text:span><text:span text:style-name="T44">j</text:span>, ter nato z vrednostmi atributa <text:span text:style-name="T8">z</text:span> še na drugih podanih točkah. Hkrati pa postopno narašča oddaljenost <text:span text:style-name="T8">d</text:span> od izhodiščne točke. Rezultat matematične interpolacije je krivulja na semivariogramu. Za izvedbo prostorske interpolacije s kriging metodo je nato potrebno spremeniti semivariogram v ustrezno matematično funkcijo, tako da se lahko semivarianca oceni na katerikoli razdalji ne samo za središčne točke.</text:p>
      <text:p text:style-name="Standard">Za metodo kriging je najpomembnejši kriterij <text:span text:style-name="T20">gladkosti ploskve</text:span>, kar se skuša zagotoviti z uporabo statističnih postopkov.</text:p>
      <text:p text:style-name="Standard">Kriging ni metoda, ki se jo lahko uporablja avtomatsko in brez razumevanja področja obravnave, saj od uporabnika zahteva prisotnost in aktivno udeležbo pri določenih izborih in odločitvah (npr. izbor primerne razredne razdalje, določitev najprimernejše matematične krivulje semivariograma itd.).</text:p>
      <text:list xml:id="list1195209345" text:continue-numbering="true" text:style-name="WW8Num6">
        <text:list-item>
          <text:p text:style-name="P43">Izdelava animiranega 3D prikaza površja.</text:p>
        </text:list-item>
      </text:list>
      <text:p text:style-name="Standard">Animirani tridimenzionalni perspektivni prikazi se lahko tvorijo na podlagi <text:span text:style-name="T8">3D ploskve</text:span>, <text:span text:style-name="T8">ene ali več draperij</text:span> (nanosnih slojev) in <text:span text:style-name="T8">izbrane poti</text:span> po, skozi ali preko modela. Na obravnavano 3D ploskev (ponavadi je to rastrska gridna mreža ali pa tudi TIN) lahko poljubno sestavljamo <text:span text:style-name="T5">nanose</text:span>, ki so lahko: rastrske podobe, vektorske plasti, CAD objekti, Mreža trikotnikov (TIN). <text:span text:style-name="T5">Potek izdelave</text:span> animacije obsega : <text:span text:style-name="T2">1)</text:span> izbira oz. določitev ustrezne 3D ploskve, <text:span text:style-name="T2">2)</text:span> opredelitev poti poleta, <text:span text:style-name="T2">3)</text:span> dodajanje draperij ali nanosov, <text:span text:style-name="T2">4)</text:span>snemanje zaporedja posnetkov in izbira hitrosti prikaza, <text:span text:style-name="T2">5)</text:span>dodelava in dodatne izboljšave prikaza.</text:p>
      <text:p text:style-name="Standard"><text:soft-page-break/><text:span text:style-name="T5">Simulacija</text:span> lahko <text:span text:style-name="T5">poteka</text:span>: <text:span text:style-name="T2">a)</text:span>po izbrani premi liniji ali krivulji, <text:span text:style-name="T2">b)</text:span>krožimo okoli izbrane točke, <text:span text:style-name="T2">c)</text:span>dvignemo se na izbrano višino nad modelom in se nato panoramsko vrtimo okoli.</text:p>
      <text:p text:style-name="Standard">Po opredelitvi 3D simulacije si jo lahko ogledamo v <text:span text:style-name="T5">skeletnem (žičnem) prikazu</text:span>, kot 3D animacijo ploskve v realnem času, ali pa tvorimo datoteke v zapisu <text:span text:style-name="T8">vrl</text:span>, <text:span text:style-name="T8">mov</text:span>, <text:span text:style-name="T8">mpeg</text:span> ali <text:span text:style-name="T8">avi</text:span> za kasnejši prikaz in distribucijo. Za vzpostavitev in preizkušanje poteka animacije se ponavadi uporablja žični model prostorske ploskve, ker je takšen pristop hitrejši in manj obremenilen za računalnik. Animacijo popolnega modela v realnem času pa lahko zadovoljivo prikažejo samo zelo zmogljivi računalniki, zato se navadno sestavi potek animacije v skeletnem modelu in nato sproži zapis animacije v <text:span text:style-name="T8">mpeg</text:span> ali <text:span text:style-name="T8">avi</text:span> format, kar omogoča njeno lokalno predvajanje. </text:p>
      <text:p text:style-name="P62">Za sprostitev procesne moči računalnika in zagotovitev tekočega poteka animacije obstaja več ukrepov<text:span text:style-name="T33">: <text:s/></text:span><text:span text:style-name="T36">a)</text:span><text:span text:style-name="T33"> zmanjšanje ločljivosti animacije, </text:span><text:span text:style-name="T36">b)</text:span><text:span text:style-name="T33"> izključitev učinkov glajenja ploskve v ospredju, </text:span><text:span text:style-name="T36">c)</text:span><text:span text:style-name="T33">uporaba stalne višine pogleda, </text:span><text:span text:style-name="T36">d)</text:span><text:span text:style-name="T33">zmanjšanje števila podatkovnih slojev, </text:span><text:span text:style-name="T36">e)</text:span><text:span text:style-name="T33">zmanjšanje zapletenosti osnovne ploskve in števila posnetkov.</text:span></text:p>
      <text:p text:style-name="Standard">Vendar pa kljub zgoščevanju in moči sodobnih računalnikov, še vedno predstavlja glavni problem velikost video datotek. </text:p>
      <text:list xml:id="list342024281" text:continue-numbering="true" text:style-name="WW8Num6">
        <text:list-item>
          <text:p text:style-name="P57">Pregled prostorskih analiz!</text:p>
        </text:list-item>
      </text:list>
      <text:p text:style-name="Standard">Prostorsko analizo opredelimo kot postopke s pomočjo katerih obdelujemo prostorske podatke in ustvarjamo nove podatke. Rezultat so lahko razna poizvedovanja in predstavitve opisnih in lokacijskih podatkov, številne predelave in pretvorbe podatkov, iskanje različnih povezav in vzorcev v podatkih, modeliranje časovnih sprememb. <text:span text:style-name="T2">Delitev prostorskih analiz</text:span>: <text:span text:style-name="T20">obdelava enega podatkovnega sloja </text:span>(opisna in lokacijska poizvedovanja ter predelave na enem sloju), <text:span text:style-name="T20">topološko prekrivanje več podatkovnih slojev </text:span>(najbolj uporabna za oblika analiz za vektorsko usmerjene sisteme, proizvedemo nov podatkovni sloj), <text:span text:style-name="T20">iskanje točkovnih vplivov in vzorcev, ploskovno modeliranje</text:span>(3D), <text:span text:style-name="T20">mrežne analize</text:span>(za obdelavo linijskih elementov, ki so povezani v sklenjeno mrežo), <text:span text:style-name="T20">rastrske analize</text:span>(ALGEBRA KARTE). </text:p>
      <text:list xml:id="list1466909389" text:continue-numbering="true" text:style-name="WW8Num6">
        <text:list-header>
          <text:p text:style-name="P59"><text:span text:style-name="T30">Postopkovna razdelitev prostorskih analiz – vrste </text:span>postopkov<text:span text:style-name="T30">: </text:span>a)<text:span text:style-name="T30">Poizvedovanje po opisnih podatkih(uporaba SQL), </text:span>b)<text:span text:style-name="T30">po lokacijskih podatkih(rezultat kartografski prikaz), </text:span>c)<text:span text:style-name="T30">povezano po lokac in opisnih podatkih, </text:span>d)<text:span text:style-name="T30">predelava izvornih podat nizov v nove podatk sloje(predelava izvornih podatkov v nov podatkovni sloj). </text:span>Operatorji pri prostorskih analizah<text:span text:style-name="T30">. Delimo jih na: - operatorji logičnih postopkov, - aritmetične operatorje in aritm postopki (algebra karte), -geometrični operatorji in postopki, - statistični postopki. <text:s/></text:span></text:p>
        </text:list-header>
        <text:list-item>
          <text:p text:style-name="P43">Navedi postopke in opiši značilnosti algebre karte kot dejanskega stanja za prostorske analize v rastrski organizaciji prostorskih podatkov!</text:p>
        </text:list-item>
      </text:list>
      <text:p text:style-name="Standard">Rastrske podatkovne analize z uporabo prekrivlnih plasti so bolj enostavne in praktično neomejene v rastrskem podatkovnem modelu. Standariziran niz analitičnih operacij in operatorjev v rastrskih sistemih se imenuje algebra karte. <text:s/><text:span text:style-name="T1">Ločimo: - </text:span>funkcije z eno celico (določitev vrednosti celice na eni ali interakcija več plasti); - funkcija s celico in njenimi sosedami (neposrednimi in posrednimi <text:s/>glede na izbrano razdaljo ali določeno smer); - funkcija s celimi območji ali njihovimi deli (preseki, izbori, statistične porazdelitve..) na eni ali več plasteh.</text:p>
      <text:list xml:id="list1639299262" text:continue-numbering="true" text:style-name="WW8Num6">
        <text:list-item>
          <text:p text:style-name="P43">Opiši posamezne tehnične zmožnosti in postopke za zaščito pred kopiranjem podatkovnih nizov!</text:p>
        </text:list-item>
      </text:list>
      <text:p text:style-name="Standard">1-Najenostavnješa tehnika je <text:span text:style-name="T1">skrita številka ali oznaka</text:span>, kar je podaobna rešitev kot <text:s/>pri analognih kartah in je hkrati najmanj zanesljiva rešitev. </text:p>
      <text:p text:style-name="Standard">2-Drugi pristop pa je v <text:span text:style-name="T1">kriptografskih rešitvah</text:span>. Teorija in načela izhajajo iz kriptologije, ki je stara veda o tajnem preoblikovanju (šifriranju) in pošiljanju besedil. Osnova je poseben program (algoritem), ki digitalni podatkovni niz (datoteko) ustrezno prekodira, tako, da ta ni več neposredno uporaben. Takšno datoteko lahko berejo in uporabljajo le pooblaščeni uporabniki. <text:s/>Kriptografski program lahko uporablja tudi poseben skriven ali javen ključ kodiranja, ki omogoča dodatne nivoje zaščite – za dekodiranje je potreben poseben program in tudi ustrezen dekodni ključ, če je le ta uporabljen.</text:p>
      <text:p text:style-name="Standard">3-<text:span text:style-name="T1">DMRS (Digital Rights Management Systems) tehnologija </text:span>– najbolj obetavna rešitev s celo paleto rešitev. Najenostavnejši je digitalni »vodni« zapis (kolofon), ki ga iz datoteke ni mogoče odstraniti. Je skriven ali javni zapis ali šifra, ki je načelno ni mogoče izbrisati ali spremeniti. Dodatne možnosti pa so tudi v posebni datoteki skriti programčki in posebne oznake, ki denimo preprečujejo kopiranje datoteke s podatki iz izvornega računalnika na drug medij itd..</text:p>
      <text:list xml:id="list876234183" text:continue-numbering="true" text:style-name="WW8Num6">
        <text:list-item>
          <text:p text:style-name="P43"><text:s/>Ocena tveganja uvedbe GIS tehnologije!</text:p>
        </text:list-item>
      </text:list>
      <text:p text:style-name="Standard">Izgradnja sistema GIS vsebuje razna nepredvidena tveganja zaradi monogih razvojnih in drugih dejavnosti, tehnološke zapletenosti razvoja in dolgega roka izvedbe. <text:s/>Metodologija za določitev stroškov in koristi mora upoštevati tudi okvirno <text:span text:style-name="T20">oceno tveganja</text:span> glede na: 1. projektno upravljanje, 2. financiranje in proračun, 3. časovno načrtovanje in roke, 4. nabavo opreme, 5. sistemsko analizo in načrtovanje, 6. izvedbo in vzdrževanje, 7. kadre, šolanje in svetovanje, in 8. višje oziroma nepredvidljive tež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181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keep-with-next="always" style:text-autospace="none"/>
      <style:text-properties style:font-name="Bookman Old Style" fo:font-size="10pt" fo:font-weight="bold" style:font-size-asian="10pt" style:font-weight-asian="bold" style:font-name-complex="Wingdings" style:font-size-complex="10pt" style:font-weight-complex="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Arial Narrow" fo:font-size="6pt" fo:font-style="italic" fo:font-weight="bold" style:font-size-asian="6pt" style:font-style-asian="italic" style:font-weight-asian="bold" style:font-name-complex="Arial Narrow"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ext-properties style:font-name="Arial Narrow" fo:font-size="6pt" fo:font-style="italic" style:text-underline-style="solid" style:text-underline-width="auto" style:text-underline-color="font-color" fo:font-weight="bold" style:font-size-asian="6pt" style:font-style-asian="italic" style:font-weight-asian="bold" style:font-name-complex="Arial Narrow"/>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Narrow" fo:font-size="6pt" style:text-underline-style="solid" style:text-underline-width="auto" style:text-underline-color="font-color" fo:font-weight="bold" style:font-size-asian="6pt" style:font-weight-asian="bold" style:font-name-complex="Arial Narrow"/>
    </style:style>
    <style:style style:name="Heading_20_9" style:display-name="Heading 9" style:family="paragraph" style:parent-style-name="Standard" style:next-style-name="Standard" style:class="text">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style>
    <style:style style:name="Telo_20_besedila_20_-_20_zamik_20_2" style:display-name="Telo besedila - zamik 2" style:family="paragraph" style:parent-style-name="Standard">
      <style:paragraph-properties fo:margin="100%" fo:margin-left="0.748in" fo:margin-right="0in" fo:text-align="justify" style:justify-single-word="false" fo:text-indent="0in" style:auto-text-indent="false">
        <style:tab-stops>
          <style:tab-stop style:position="0.25in"/>
        </style:tab-stops>
      </style:paragraph-properties>
    </style:style>
    <style:style style:name="Navaden_20__28_splet_29_1" style:display-name="Navaden (splet)1" style:family="paragraph" style:parent-style-name="Standard">
      <style:paragraph-properties fo:margin-top="0.0693in" fo:margin-bottom="0.0693in"/>
      <style:text-properties style:font-name="Arial Unicode MS" fo:language="en" fo:country="GB" style:font-name-asian="Arial Unicode MS" style:font-name-complex="Bookman Old Style"/>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fo:font-size="9pt" style:font-size-asian="9pt"/>
    </style:style>
    <style:style style:name="Style1" style:family="paragraph" style:parent-style-name="Heading_20_1" style:default-outline-level="1">
      <style:text-properties fo:font-size="6pt" style:font-size-asian="6pt" style:font-size-complex="6pt"/>
    </style:style>
    <style:style style:name="Style2" style:family="paragraph" style:parent-style-name="Heading_20_1" style:list-style-name="WW8Num6">
      <style:text-properties fo:font-size="6pt" style:font-size-asian="6pt" style:font-size-complex="6pt"/>
    </style:style>
    <style:style style:name="Style3" style:family="paragraph" style:parent-style-name="Heading_20_1" style:list-style-name="WW8Num6">
      <style:paragraph-properties>
        <style:tab-stops/>
      </style:paragraph-properties>
      <style:text-properties fo:color="#ff0000" style:font-name="Arial Narrow" fo:font-size="6pt" style:font-size-asian="6pt" style:font-name-complex="Arial Narrow" style:font-size-complex="6pt"/>
    </style:style>
    <style:style style:name="Telo_20_besedila_20_2" style:display-name="Telo besedila 2" style:family="paragraph" style:parent-style-name="Standard">
      <style:paragraph-properties fo:text-align="justify" style:justify-single-word="false">
        <style:tab-stops>
          <style:tab-stop style:position="0.25in"/>
        </style:tab-stops>
      </style:paragraph-properties>
      <style:text-properties style:font-name="Arial Narrow" fo:font-size="6pt" style:font-size-asian="6pt" style:font-name-complex="Arial Narrow"/>
    </style:style>
    <style:style style:name="Telo_20_besedila_20_3" style:display-name="Telo besedila 3" style:family="paragraph" style:parent-style-name="Standard">
      <style:paragraph-properties fo:text-align="justify" style:justify-single-word="false"/>
      <style:text-properties style:font-name="Arial Narrow" fo:font-size="6pt" style:text-underline-style="solid" style:text-underline-width="auto" style:text-underline-color="font-color" style:font-size-asian="6pt" style:font-name-complex="Arial Narrow"/>
    </style:style>
    <style:style style:name="WW8Num1z1" style:family="text">
      <style:text-properties fo:font-style="italic" fo:font-weight="bold" style:font-style-asian="italic" style:font-weight-asian="bold"/>
    </style:style>
    <style:style style:name="WW8Num1z4" style:family="text">
      <style:text-properties style:font-name="Wingdings" style:font-name-complex="Wingdings"/>
    </style:style>
    <style:style style:name="WW8Num2z0" style:family="text">
      <style:text-properties fo:color="#000000" style:font-name="Symbol" style:font-name-asian="Times New Roman" style:font-name-complex="Times New Roman"/>
    </style:style>
    <style:style style:name="WW8Num2z1" style:family="text">
      <style:text-properties fo:color="#000000"/>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Arial Unicode MS"/>
    </style:style>
    <style:style style:name="WW8Num3z0" style:family="text">
      <style:text-properties style:font-name="Wingdings" style:font-name-complex="Wingdings"/>
    </style:style>
    <style:style style:name="WW8Num3z1" style:family="text">
      <style:text-properties style:font-name="Courier New" style:font-name-complex="Arial Unicode MS"/>
    </style:style>
    <style:style style:name="WW8Num3z3" style:family="text">
      <style:text-properties style:font-name="Symbol" style:font-name-complex="Symbol"/>
    </style:style>
    <style:style style:name="WW8Num7z0"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Arial Unicode MS"/>
    </style:style>
    <style:style style:name="WW8Num8z0" style:family="text">
      <style:text-properties style:font-name="Times New Roman" style:font-name-asian="Times New Roman" style:font-name-complex="Times New Roman"/>
    </style:style>
    <style:style style:name="WW8Num8z3" style:family="text">
      <style:text-properties style:font-name="Symbol" style:font-name-complex="Symbol"/>
    </style:style>
    <style:style style:name="WW8Num8z4" style:family="text">
      <style:text-properties style:font-name="Courier New" style:font-name-complex="Arial Unicode MS"/>
    </style:style>
    <style:style style:name="WW8Num8z5"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Arial Unicode MS"/>
    </style:style>
    <style:style style:name="WW8Num9z3" style:family="text">
      <style:text-properties style:font-name="Symbol" style:font-name-complex="Symbol"/>
    </style:style>
    <style:style style:name="WW8Num10z0" style:family="text">
      <style:text-properties fo:font-style="normal" fo:font-weight="bold" style:font-style-asian="normal" style:font-weight-asian="bold"/>
    </style:style>
    <style:style style:name="WW8Num12z0" style:family="text">
      <style:text-properties style:font-name="Times New Roman" fo:font-size="6pt" fo:font-style="italic" fo:font-weight="bold" style:font-size-asian="6pt" style:font-style-asian="italic" style:font-weight-asian="bold" style:font-name-complex="Times New Roman" style:font-size-complex="6pt"/>
    </style:style>
    <style:style style:name="WW8Num13z0" style:family="text">
      <style:text-properties style:font-name="Symbol" style:font-name-complex="Symbol"/>
    </style:style>
    <style:style style:name="WW8Num13z2" style:family="text">
      <style:text-properties style:font-name="Wingdings" style:font-name-complex="Wingdings"/>
    </style:style>
    <style:style style:name="WW8Num13z4" style:family="text">
      <style:text-properties style:font-name="Courier New" style:font-name-complex="Arial Unicode MS"/>
    </style:style>
    <style:style style:name="WW8Num14z0" style:family="text">
      <style:text-properties style:use-window-font-color="true" style:font-name="Symbol" style:font-name-complex="Symbol"/>
    </style:style>
    <style:style style:name="WW8Num15z0" style:family="text">
      <style:text-properties style:font-name="Times New Roman" fo:font-size="6pt" fo:font-style="normal" fo:font-weight="bold" style:font-size-asian="6pt" style:font-style-asian="normal" style:font-weight-asian="bold" style:font-name-complex="Times New Roman" style:font-size-complex="6pt"/>
    </style:style>
    <style:style style:name="WW8Num15z1" style:family="text">
      <style:text-properties fo:color="#000000" style:font-name="Symbol" fo:font-size="12pt" fo:font-style="normal" fo:font-weight="bold" style:font-name-asian="Times New Roman" style:font-size-asian="12pt" style:font-style-asian="normal" style:font-weight-asian="bold" style:font-name-complex="Times New Roman" style:font-size-complex="12pt"/>
    </style:style>
    <style:style style:name="WW8Num17z0" style:family="text">
      <style:text-properties style:font-name="Wingdings" fo:font-size="6pt" style:font-size-asian="6pt" style:font-name-complex="Wingdings" style:font-size-complex="6pt"/>
    </style:style>
    <style:style style:name="WW8Num17z1" style:family="text">
      <style:text-properties style:font-name="Courier New" style:font-name-complex="Arial Unicode MS"/>
    </style:style>
    <style:style style:name="WW8Num17z2" style:family="text">
      <style:text-properties style:font-name="Wingdings" style:font-name-complex="Courier New"/>
    </style:style>
    <style:style style:name="WW8Num17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3" style:num-suffix="." style:num-format="1">
        <style:list-level-properties text:list-level-position-and-space-mode="label-alignment">
          <style:list-level-label-alignment text:label-followed-by="listtab" text:list-tab-stop-position="0.248in" fo:text-indent="-0.1972in" fo:margin-left="0.4453in"/>
        </style:list-level-properties>
      </text:list-level-style-number>
      <text:list-level-style-number text:level="4" style:num-suffix=")" style:num-format="1">
        <style:list-level-properties text:list-level-position-and-space-mode="label-alignment">
          <style:list-level-label-alignment text:label-followed-by="listtab" text:list-tab-stop-position="0.248in" fo:text-indent="-0.248in" fo:margin-left="0.4957in"/>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8in" fo:text-indent="-0.2484in" fo:margin-left="0.496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fo:text-indent="-0.248in" fo:margin-left="0.248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48in" fo:margin-left="0.248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0.752in" fo:text-indent="-0.25in" fo:margin-left="0.752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52in" fo:text-indent="-0.25in" fo:margin-left="1.75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2in" fo:text-indent="-0.25in" fo:margin-left="2.252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52in" fo:text-indent="-0.25in" fo:margin-left="3.25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2in" fo:text-indent="-0.25in" fo:margin-left="3.752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252in" fo:text-indent="-0.25in" fo:margin-left="4.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48in" fo:margin-left="0.24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998in" fo:text-indent="-0.248in" fo:margin-left="0.998in"/>
        </style:list-level-properties>
      </text:list-level-style-number>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998in" fo:text-indent="-0.248in" fo:margin-left="0.998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48in" fo:margin-left="0.248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0437in" fo:text-indent="-0.25in" fo:margin-left="1.0437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437in" fo:text-indent="-0.25in" fo:margin-left="1.5437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0437in" fo:text-indent="-0.25in" fo:margin-left="2.043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437in" fo:text-indent="-0.25in" fo:margin-left="2.5437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0437in" fo:text-indent="-0.25in" fo:margin-left="3.0437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437in" fo:text-indent="-0.25in" fo:margin-left="3.543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0437in" fo:text-indent="-0.25in" fo:margin-left="4.0437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437in"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48in" fo:margin-left="0.7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2in" fo:text-indent="-0.25in" fo:margin-left="1.75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252in" fo:text-indent="-0.25in" fo:margin-left="2.252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2in" fo:text-indent="-0.25in" fo:margin-left="3.252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3.752in" fo:text-indent="-0.25in" fo:margin-left="3.752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252in" fo:text-indent="-0.25in" fo:margin-left="4.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502in" fo:text-indent="-0.248in" fo:margin-left="0.99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248in" fo:margin-left="0.248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3744in" fo:margin-bottom="0.5in" fo:margin-left="0.3744in" fo:margin-right="0.26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3744in" fo:margin-bottom="0.4602in" fo:margin-left="0.3744in" fo:margin-right="0.26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S – Geografski Informacijski Sistemi</dc:title>
    <meta:initial-creator>bg</meta:initial-creator>
    <meta:creation-date>2012-06-10T18:32:00</meta:creation-date>
    <dc:creator>Jan</dc:creator>
    <dc:date>2012-06-10T18:32:00</dc:date>
    <meta:print-date>2004-02-11T16:14:00</meta:print-date>
    <meta:editing-cycles>2</meta:editing-cycles>
    <meta:editing-duration>P15824DT17H31M44S</meta:editing-duration>
    <meta:document-statistic meta:table-count="0" meta:image-count="0" meta:object-count="0" meta:page-count="30" meta:paragraph-count="555" meta:word-count="19494" meta:character-count="137529" meta:non-whitespace-character-count="128020"/>
    <meta:generator>LibreOffice/3.5$Linux_X86_64 LibreOffice_project/350m1$Build-2</meta:generator>
    <meta:user-defined meta:name="Info 1"/>
    <meta:user-defined meta:name="Info 2"/>
    <meta:user-defined meta:name="Info 3"/>
    <meta:user-defined meta:name="Info 4"/>
  </office:meta>
</office:document-meta>
</file>