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Object 1234/settings.xml" manifest:media-type="text/xml"/>
  <manifest:file-entry manifest:full-path="Object 1234/content.xml" manifest:media-type="text/xml"/>
  <manifest:file-entry manifest:full-path="Object 1234/" manifest:version="1.2" manifest:media-type="application/vnd.oasis.opendocument.formula"/>
  <manifest:file-entry manifest:full-path="Object 494/settings.xml" manifest:media-type="text/xml"/>
  <manifest:file-entry manifest:full-path="Object 494/content.xml" manifest:media-type="text/xml"/>
  <manifest:file-entry manifest:full-path="Object 494/" manifest:version="1.2" manifest:media-type="application/vnd.oasis.opendocument.formula"/>
  <manifest:file-entry manifest:full-path="Object 721/settings.xml" manifest:media-type="text/xml"/>
  <manifest:file-entry manifest:full-path="Object 721/content.xml" manifest:media-type="text/xml"/>
  <manifest:file-entry manifest:full-path="Object 721/" manifest:version="1.2" manifest:media-type="application/vnd.oasis.opendocument.formula"/>
  <manifest:file-entry manifest:full-path="Object 1372/settings.xml" manifest:media-type="text/xml"/>
  <manifest:file-entry manifest:full-path="Object 1372/content.xml" manifest:media-type="text/xml"/>
  <manifest:file-entry manifest:full-path="Object 1372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727/settings.xml" manifest:media-type="text/xml"/>
  <manifest:file-entry manifest:full-path="Object 727/content.xml" manifest:media-type="text/xml"/>
  <manifest:file-entry manifest:full-path="Object 727/" manifest:version="1.2" manifest:media-type="application/vnd.oasis.opendocument.formula"/>
  <manifest:file-entry manifest:full-path="Object 1378/settings.xml" manifest:media-type="text/xml"/>
  <manifest:file-entry manifest:full-path="Object 1378/content.xml" manifest:media-type="text/xml"/>
  <manifest:file-entry manifest:full-path="Object 1378/" manifest:version="1.2" manifest:media-type="application/vnd.oasis.opendocument.formula"/>
  <manifest:file-entry manifest:full-path="Object 357/settings.xml" manifest:media-type="text/xml"/>
  <manifest:file-entry manifest:full-path="Object 357/content.xml" manifest:media-type="text/xml"/>
  <manifest:file-entry manifest:full-path="Object 357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692/settings.xml" manifest:media-type="text/xml"/>
  <manifest:file-entry manifest:full-path="Object 692/content.xml" manifest:media-type="text/xml"/>
  <manifest:file-entry manifest:full-path="Object 692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912/settings.xml" manifest:media-type="text/xml"/>
  <manifest:file-entry manifest:full-path="Object 912/content.xml" manifest:media-type="text/xml"/>
  <manifest:file-entry manifest:full-path="Object 912/" manifest:version="1.2" manifest:media-type="application/vnd.oasis.opendocument.formula"/>
  <manifest:file-entry manifest:full-path="Object 677/settings.xml" manifest:media-type="text/xml"/>
  <manifest:file-entry manifest:full-path="Object 677/content.xml" manifest:media-type="text/xml"/>
  <manifest:file-entry manifest:full-path="Object 677/" manifest:version="1.2" manifest:media-type="application/vnd.oasis.opendocument.formula"/>
  <manifest:file-entry manifest:full-path="Object 1211/settings.xml" manifest:media-type="text/xml"/>
  <manifest:file-entry manifest:full-path="Object 1211/content.xml" manifest:media-type="text/xml"/>
  <manifest:file-entry manifest:full-path="Object 1211/" manifest:version="1.2" manifest:media-type="application/vnd.oasis.opendocument.formula"/>
  <manifest:file-entry manifest:full-path="Object 471/settings.xml" manifest:media-type="text/xml"/>
  <manifest:file-entry manifest:full-path="Object 471/content.xml" manifest:media-type="text/xml"/>
  <manifest:file-entry manifest:full-path="Object 471/" manifest:version="1.2" manifest:media-type="application/vnd.oasis.opendocument.formula"/>
  <manifest:file-entry manifest:full-path="Object 973/settings.xml" manifest:media-type="text/xml"/>
  <manifest:file-entry manifest:full-path="Object 973/content.xml" manifest:media-type="text/xml"/>
  <manifest:file-entry manifest:full-path="Object 973/" manifest:version="1.2" manifest:media-type="application/vnd.oasis.opendocument.formula"/>
  <manifest:file-entry manifest:full-path="Object 1091/settings.xml" manifest:media-type="text/xml"/>
  <manifest:file-entry manifest:full-path="Object 1091/content.xml" manifest:media-type="text/xml"/>
  <manifest:file-entry manifest:full-path="Object 1091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643/settings.xml" manifest:media-type="text/xml"/>
  <manifest:file-entry manifest:full-path="Object 643/content.xml" manifest:media-type="text/xml"/>
  <manifest:file-entry manifest:full-path="Object 643/" manifest:version="1.2" manifest:media-type="application/vnd.oasis.opendocument.formula"/>
  <manifest:file-entry manifest:full-path="Object 1294/settings.xml" manifest:media-type="text/xml"/>
  <manifest:file-entry manifest:full-path="Object 1294/content.xml" manifest:media-type="text/xml"/>
  <manifest:file-entry manifest:full-path="Object 1294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766/settings.xml" manifest:media-type="text/xml"/>
  <manifest:file-entry manifest:full-path="Object 766/content.xml" manifest:media-type="text/xml"/>
  <manifest:file-entry manifest:full-path="Object 766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728/settings.xml" manifest:media-type="text/xml"/>
  <manifest:file-entry manifest:full-path="Object 728/content.xml" manifest:media-type="text/xml"/>
  <manifest:file-entry manifest:full-path="Object 728/" manifest:version="1.2" manifest:media-type="application/vnd.oasis.opendocument.formula"/>
  <manifest:file-entry manifest:full-path="Object 1379/settings.xml" manifest:media-type="text/xml"/>
  <manifest:file-entry manifest:full-path="Object 1379/content.xml" manifest:media-type="text/xml"/>
  <manifest:file-entry manifest:full-path="Object 1379/" manifest:version="1.2" manifest:media-type="application/vnd.oasis.opendocument.formula"/>
  <manifest:file-entry manifest:full-path="Object 358/settings.xml" manifest:media-type="text/xml"/>
  <manifest:file-entry manifest:full-path="Object 358/content.xml" manifest:media-type="text/xml"/>
  <manifest:file-entry manifest:full-path="Object 358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693/settings.xml" manifest:media-type="text/xml"/>
  <manifest:file-entry manifest:full-path="Object 693/content.xml" manifest:media-type="text/xml"/>
  <manifest:file-entry manifest:full-path="Object 693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913/settings.xml" manifest:media-type="text/xml"/>
  <manifest:file-entry manifest:full-path="Object 913/content.xml" manifest:media-type="text/xml"/>
  <manifest:file-entry manifest:full-path="Object 913/" manifest:version="1.2" manifest:media-type="application/vnd.oasis.opendocument.formula"/>
  <manifest:file-entry manifest:full-path="Object 678/settings.xml" manifest:media-type="text/xml"/>
  <manifest:file-entry manifest:full-path="Object 678/content.xml" manifest:media-type="text/xml"/>
  <manifest:file-entry manifest:full-path="Object 678/" manifest:version="1.2" manifest:media-type="application/vnd.oasis.opendocument.formula"/>
  <manifest:file-entry manifest:full-path="Object 1212/settings.xml" manifest:media-type="text/xml"/>
  <manifest:file-entry manifest:full-path="Object 1212/content.xml" manifest:media-type="text/xml"/>
  <manifest:file-entry manifest:full-path="Object 1212/" manifest:version="1.2" manifest:media-type="application/vnd.oasis.opendocument.formula"/>
  <manifest:file-entry manifest:full-path="Object 472/settings.xml" manifest:media-type="text/xml"/>
  <manifest:file-entry manifest:full-path="Object 472/content.xml" manifest:media-type="text/xml"/>
  <manifest:file-entry manifest:full-path="Object 472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1224/settings.xml" manifest:media-type="text/xml"/>
  <manifest:file-entry manifest:full-path="Object 1224/content.xml" manifest:media-type="text/xml"/>
  <manifest:file-entry manifest:full-path="Object 1224/" manifest:version="1.2" manifest:media-type="application/vnd.oasis.opendocument.formula"/>
  <manifest:file-entry manifest:full-path="Object 484/settings.xml" manifest:media-type="text/xml"/>
  <manifest:file-entry manifest:full-path="Object 484/content.xml" manifest:media-type="text/xml"/>
  <manifest:file-entry manifest:full-path="Object 484/" manifest:version="1.2" manifest:media-type="application/vnd.oasis.opendocument.formula"/>
  <manifest:file-entry manifest:full-path="Object 711/settings.xml" manifest:media-type="text/xml"/>
  <manifest:file-entry manifest:full-path="Object 711/content.xml" manifest:media-type="text/xml"/>
  <manifest:file-entry manifest:full-path="Object 711/" manifest:version="1.2" manifest:media-type="application/vnd.oasis.opendocument.formula"/>
  <manifest:file-entry manifest:full-path="Object 1362/settings.xml" manifest:media-type="text/xml"/>
  <manifest:file-entry manifest:full-path="Object 1362/content.xml" manifest:media-type="text/xml"/>
  <manifest:file-entry manifest:full-path="Object 1362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902/settings.xml" manifest:media-type="text/xml"/>
  <manifest:file-entry manifest:full-path="Object 902/content.xml" manifest:media-type="text/xml"/>
  <manifest:file-entry manifest:full-path="Object 902/" manifest:version="1.2" manifest:media-type="application/vnd.oasis.opendocument.formula"/>
  <manifest:file-entry manifest:full-path="Object 667/settings.xml" manifest:media-type="text/xml"/>
  <manifest:file-entry manifest:full-path="Object 667/content.xml" manifest:media-type="text/xml"/>
  <manifest:file-entry manifest:full-path="Object 667/" manifest:version="1.2" manifest:media-type="application/vnd.oasis.opendocument.formula"/>
  <manifest:file-entry manifest:full-path="Object 297/settings.xml" manifest:media-type="text/xml"/>
  <manifest:file-entry manifest:full-path="Object 297/content.xml" manifest:media-type="text/xml"/>
  <manifest:file-entry manifest:full-path="Object 297/" manifest:version="1.2" manifest:media-type="application/vnd.oasis.opendocument.formula"/>
  <manifest:file-entry manifest:full-path="Object 524/settings.xml" manifest:media-type="text/xml"/>
  <manifest:file-entry manifest:full-path="Object 524/content.xml" manifest:media-type="text/xml"/>
  <manifest:file-entry manifest:full-path="Object 524/" manifest:version="1.2" manifest:media-type="application/vnd.oasis.opendocument.formula"/>
  <manifest:file-entry manifest:full-path="Object 1175/settings.xml" manifest:media-type="text/xml"/>
  <manifest:file-entry manifest:full-path="Object 1175/content.xml" manifest:media-type="text/xml"/>
  <manifest:file-entry manifest:full-path="Object 1175/" manifest:version="1.2" manifest:media-type="application/vnd.oasis.opendocument.formula"/>
  <manifest:file-entry manifest:full-path="Object 994/settings.xml" manifest:media-type="text/xml"/>
  <manifest:file-entry manifest:full-path="Object 994/content.xml" manifest:media-type="text/xml"/>
  <manifest:file-entry manifest:full-path="Object 994/" manifest:version="1.2" manifest:media-type="application/vnd.oasis.opendocument.formula"/>
  <manifest:file-entry manifest:full-path="Object 461/settings.xml" manifest:media-type="text/xml"/>
  <manifest:file-entry manifest:full-path="Object 461/content.xml" manifest:media-type="text/xml"/>
  <manifest:file-entry manifest:full-path="Object 461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762/settings.xml" manifest:media-type="text/xml"/>
  <manifest:file-entry manifest:full-path="Object 762/content.xml" manifest:media-type="text/xml"/>
  <manifest:file-entry manifest:full-path="Object 762/" manifest:version="1.2" manifest:media-type="application/vnd.oasis.opendocument.formula"/>
  <manifest:file-entry manifest:full-path="Object 1205/settings.xml" manifest:media-type="text/xml"/>
  <manifest:file-entry manifest:full-path="Object 1205/content.xml" manifest:media-type="text/xml"/>
  <manifest:file-entry manifest:full-path="Object 1205/" manifest:version="1.2" manifest:media-type="application/vnd.oasis.opendocument.formula"/>
  <manifest:file-entry manifest:full-path="Object 465/settings.xml" manifest:media-type="text/xml"/>
  <manifest:file-entry manifest:full-path="Object 465/content.xml" manifest:media-type="text/xml"/>
  <manifest:file-entry manifest:full-path="Object 465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694/settings.xml" manifest:media-type="text/xml"/>
  <manifest:file-entry manifest:full-path="Object 694/content.xml" manifest:media-type="text/xml"/>
  <manifest:file-entry manifest:full-path="Object 694/" manifest:version="1.2" manifest:media-type="application/vnd.oasis.opendocument.formula"/>
  <manifest:file-entry manifest:full-path="Object 981/settings.xml" manifest:media-type="text/xml"/>
  <manifest:file-entry manifest:full-path="Object 981/content.xml" manifest:media-type="text/xml"/>
  <manifest:file-entry manifest:full-path="Object 981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914/settings.xml" manifest:media-type="text/xml"/>
  <manifest:file-entry manifest:full-path="Object 914/content.xml" manifest:media-type="text/xml"/>
  <manifest:file-entry manifest:full-path="Object 914/" manifest:version="1.2" manifest:media-type="application/vnd.oasis.opendocument.formula"/>
  <manifest:file-entry manifest:full-path="Object 679/settings.xml" manifest:media-type="text/xml"/>
  <manifest:file-entry manifest:full-path="Object 679/content.xml" manifest:media-type="text/xml"/>
  <manifest:file-entry manifest:full-path="Object 679/" manifest:version="1.2" manifest:media-type="application/vnd.oasis.opendocument.formula"/>
  <manifest:file-entry manifest:full-path="Object 1213/settings.xml" manifest:media-type="text/xml"/>
  <manifest:file-entry manifest:full-path="Object 1213/content.xml" manifest:media-type="text/xml"/>
  <manifest:file-entry manifest:full-path="Object 1213/" manifest:version="1.2" manifest:media-type="application/vnd.oasis.opendocument.formula"/>
  <manifest:file-entry manifest:full-path="Object 473/settings.xml" manifest:media-type="text/xml"/>
  <manifest:file-entry manifest:full-path="Object 473/content.xml" manifest:media-type="text/xml"/>
  <manifest:file-entry manifest:full-path="Object 473/" manifest:version="1.2" manifest:media-type="application/vnd.oasis.opendocument.formula"/>
  <manifest:file-entry manifest:full-path="Object 700/settings.xml" manifest:media-type="text/xml"/>
  <manifest:file-entry manifest:full-path="Object 700/content.xml" manifest:media-type="text/xml"/>
  <manifest:file-entry manifest:full-path="Object 700/" manifest:version="1.2" manifest:media-type="application/vnd.oasis.opendocument.formula"/>
  <manifest:file-entry manifest:full-path="Object 998/settings.xml" manifest:media-type="text/xml"/>
  <manifest:file-entry manifest:full-path="Object 998/content.xml" manifest:media-type="text/xml"/>
  <manifest:file-entry manifest:full-path="Object 998/" manifest:version="1.2" manifest:media-type="application/vnd.oasis.opendocument.formula"/>
  <manifest:file-entry manifest:full-path="Object 1351/settings.xml" manifest:media-type="text/xml"/>
  <manifest:file-entry manifest:full-path="Object 1351/content.xml" manifest:media-type="text/xml"/>
  <manifest:file-entry manifest:full-path="Object 1351/" manifest:version="1.2" manifest:media-type="application/vnd.oasis.opendocument.formula"/>
  <manifest:file-entry manifest:full-path="Object 1225/settings.xml" manifest:media-type="text/xml"/>
  <manifest:file-entry manifest:full-path="Object 1225/content.xml" manifest:media-type="text/xml"/>
  <manifest:file-entry manifest:full-path="Object 1225/" manifest:version="1.2" manifest:media-type="application/vnd.oasis.opendocument.formula"/>
  <manifest:file-entry manifest:full-path="Object 485/settings.xml" manifest:media-type="text/xml"/>
  <manifest:file-entry manifest:full-path="Object 485/content.xml" manifest:media-type="text/xml"/>
  <manifest:file-entry manifest:full-path="Object 485/" manifest:version="1.2" manifest:media-type="application/vnd.oasis.opendocument.formula"/>
  <manifest:file-entry manifest:full-path="Object 712/settings.xml" manifest:media-type="text/xml"/>
  <manifest:file-entry manifest:full-path="Object 712/content.xml" manifest:media-type="text/xml"/>
  <manifest:file-entry manifest:full-path="Object 712/" manifest:version="1.2" manifest:media-type="application/vnd.oasis.opendocument.formula"/>
  <manifest:file-entry manifest:full-path="Object 1363/settings.xml" manifest:media-type="text/xml"/>
  <manifest:file-entry manifest:full-path="Object 1363/content.xml" manifest:media-type="text/xml"/>
  <manifest:file-entry manifest:full-path="Object 1363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903/settings.xml" manifest:media-type="text/xml"/>
  <manifest:file-entry manifest:full-path="Object 903/content.xml" manifest:media-type="text/xml"/>
  <manifest:file-entry manifest:full-path="Object 903/" manifest:version="1.2" manifest:media-type="application/vnd.oasis.opendocument.formula"/>
  <manifest:file-entry manifest:full-path="Object 668/settings.xml" manifest:media-type="text/xml"/>
  <manifest:file-entry manifest:full-path="Object 668/content.xml" manifest:media-type="text/xml"/>
  <manifest:file-entry manifest:full-path="Object 668/" manifest:version="1.2" manifest:media-type="application/vnd.oasis.opendocument.formula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2" manifest:media-type="application/vnd.oasis.opendocument.formula"/>
  <manifest:file-entry manifest:full-path="Object 1176/settings.xml" manifest:media-type="text/xml"/>
  <manifest:file-entry manifest:full-path="Object 1176/content.xml" manifest:media-type="text/xml"/>
  <manifest:file-entry manifest:full-path="Object 1176/" manifest:version="1.2" manifest:media-type="application/vnd.oasis.opendocument.formula"/>
  <manifest:file-entry manifest:full-path="Object 995/settings.xml" manifest:media-type="text/xml"/>
  <manifest:file-entry manifest:full-path="Object 995/content.xml" manifest:media-type="text/xml"/>
  <manifest:file-entry manifest:full-path="Object 995/" manifest:version="1.2" manifest:media-type="application/vnd.oasis.opendocument.formula"/>
  <manifest:file-entry manifest:full-path="Object 1202/settings.xml" manifest:media-type="text/xml"/>
  <manifest:file-entry manifest:full-path="Object 1202/content.xml" manifest:media-type="text/xml"/>
  <manifest:file-entry manifest:full-path="Object 1202/" manifest:version="1.2" manifest:media-type="application/vnd.oasis.opendocument.formula"/>
  <manifest:file-entry manifest:full-path="Object 462/settings.xml" manifest:media-type="text/xml"/>
  <manifest:file-entry manifest:full-path="Object 462/content.xml" manifest:media-type="text/xml"/>
  <manifest:file-entry manifest:full-path="Object 462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763/settings.xml" manifest:media-type="text/xml"/>
  <manifest:file-entry manifest:full-path="Object 763/content.xml" manifest:media-type="text/xml"/>
  <manifest:file-entry manifest:full-path="Object 763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1513/settings.xml" manifest:media-type="text/xml"/>
  <manifest:file-entry manifest:full-path="Object 1513/content.xml" manifest:media-type="text/xml"/>
  <manifest:file-entry manifest:full-path="Object 1513/" manifest:version="1.2" manifest:media-type="application/vnd.oasis.opendocument.formula"/>
  <manifest:file-entry manifest:full-path="Object 627/settings.xml" manifest:media-type="text/xml"/>
  <manifest:file-entry manifest:full-path="Object 627/content.xml" manifest:media-type="text/xml"/>
  <manifest:file-entry manifest:full-path="Object 627/" manifest:version="1.2" manifest:media-type="application/vnd.oasis.opendocument.formula"/>
  <manifest:file-entry manifest:full-path="Object 1278/settings.xml" manifest:media-type="text/xml"/>
  <manifest:file-entry manifest:full-path="Object 1278/content.xml" manifest:media-type="text/xml"/>
  <manifest:file-entry manifest:full-path="Object 1278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930/settings.xml" manifest:media-type="text/xml"/>
  <manifest:file-entry manifest:full-path="Object 930/content.xml" manifest:media-type="text/xml"/>
  <manifest:file-entry manifest:full-path="Object 930/" manifest:version="1.2" manifest:media-type="application/vnd.oasis.opendocument.formula"/>
  <manifest:file-entry manifest:full-path="Object 1609/settings.xml" manifest:media-type="text/xml"/>
  <manifest:file-entry manifest:full-path="Object 1609/content.xml" manifest:media-type="text/xml"/>
  <manifest:file-entry manifest:full-path="Object 1609/" manifest:version="1.2" manifest:media-type="application/vnd.oasis.opendocument.formula"/>
  <manifest:file-entry manifest:full-path="Object 695/settings.xml" manifest:media-type="text/xml"/>
  <manifest:file-entry manifest:full-path="Object 695/content.xml" manifest:media-type="text/xml"/>
  <manifest:file-entry manifest:full-path="Object 695/" manifest:version="1.2" manifest:media-type="application/vnd.oasis.opendocument.formula"/>
  <manifest:file-entry manifest:full-path="Object 971/settings.xml" manifest:media-type="text/xml"/>
  <manifest:file-entry manifest:full-path="Object 971/content.xml" manifest:media-type="text/xml"/>
  <manifest:file-entry manifest:full-path="Object 971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904/settings.xml" manifest:media-type="text/xml"/>
  <manifest:file-entry manifest:full-path="Object 904/content.xml" manifest:media-type="text/xml"/>
  <manifest:file-entry manifest:full-path="Object 904/" manifest:version="1.2" manifest:media-type="application/vnd.oasis.opendocument.formula"/>
  <manifest:file-entry manifest:full-path="Object 669/settings.xml" manifest:media-type="text/xml"/>
  <manifest:file-entry manifest:full-path="Object 669/content.xml" manifest:media-type="text/xml"/>
  <manifest:file-entry manifest:full-path="Object 669/" manifest:version="1.2" manifest:media-type="application/vnd.oasis.opendocument.formula"/>
  <manifest:file-entry manifest:full-path="Object 299/settings.xml" manifest:media-type="text/xml"/>
  <manifest:file-entry manifest:full-path="Object 299/content.xml" manifest:media-type="text/xml"/>
  <manifest:file-entry manifest:full-path="Object 299/" manifest:version="1.2" manifest:media-type="application/vnd.oasis.opendocument.formula"/>
  <manifest:file-entry manifest:full-path="Object 526/settings.xml" manifest:media-type="text/xml"/>
  <manifest:file-entry manifest:full-path="Object 526/content.xml" manifest:media-type="text/xml"/>
  <manifest:file-entry manifest:full-path="Object 526/" manifest:version="1.2" manifest:media-type="application/vnd.oasis.opendocument.formula"/>
  <manifest:file-entry manifest:full-path="Object 1177/settings.xml" manifest:media-type="text/xml"/>
  <manifest:file-entry manifest:full-path="Object 1177/content.xml" manifest:media-type="text/xml"/>
  <manifest:file-entry manifest:full-path="Object 1177/" manifest:version="1.2" manifest:media-type="application/vnd.oasis.opendocument.formula"/>
  <manifest:file-entry manifest:full-path="Object 996/settings.xml" manifest:media-type="text/xml"/>
  <manifest:file-entry manifest:full-path="Object 996/content.xml" manifest:media-type="text/xml"/>
  <manifest:file-entry manifest:full-path="Object 996/" manifest:version="1.2" manifest:media-type="application/vnd.oasis.opendocument.formula"/>
  <manifest:file-entry manifest:full-path="Object 1203/settings.xml" manifest:media-type="text/xml"/>
  <manifest:file-entry manifest:full-path="Object 1203/content.xml" manifest:media-type="text/xml"/>
  <manifest:file-entry manifest:full-path="Object 1203/" manifest:version="1.2" manifest:media-type="application/vnd.oasis.opendocument.formula"/>
  <manifest:file-entry manifest:full-path="Object 463/settings.xml" manifest:media-type="text/xml"/>
  <manifest:file-entry manifest:full-path="Object 463/content.xml" manifest:media-type="text/xml"/>
  <manifest:file-entry manifest:full-path="Object 463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764/settings.xml" manifest:media-type="text/xml"/>
  <manifest:file-entry manifest:full-path="Object 764/content.xml" manifest:media-type="text/xml"/>
  <manifest:file-entry manifest:full-path="Object 764/" manifest:version="1.2" manifest:media-type="application/vnd.oasis.opendocument.formula"/>
  <manifest:file-entry manifest:full-path="Object 972/settings.xml" manifest:media-type="text/xml"/>
  <manifest:file-entry manifest:full-path="Object 972/content.xml" manifest:media-type="text/xml"/>
  <manifest:file-entry manifest:full-path="Object 972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642/settings.xml" manifest:media-type="text/xml"/>
  <manifest:file-entry manifest:full-path="Object 642/content.xml" manifest:media-type="text/xml"/>
  <manifest:file-entry manifest:full-path="Object 642/" manifest:version="1.2" manifest:media-type="application/vnd.oasis.opendocument.formula"/>
  <manifest:file-entry manifest:full-path="Object 1293/settings.xml" manifest:media-type="text/xml"/>
  <manifest:file-entry manifest:full-path="Object 1293/content.xml" manifest:media-type="text/xml"/>
  <manifest:file-entry manifest:full-path="Object 1293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997/settings.xml" manifest:media-type="text/xml"/>
  <manifest:file-entry manifest:full-path="Object 997/content.xml" manifest:media-type="text/xml"/>
  <manifest:file-entry manifest:full-path="Object 997/" manifest:version="1.2" manifest:media-type="application/vnd.oasis.opendocument.formula"/>
  <manifest:file-entry manifest:full-path="Object 1204/settings.xml" manifest:media-type="text/xml"/>
  <manifest:file-entry manifest:full-path="Object 1204/content.xml" manifest:media-type="text/xml"/>
  <manifest:file-entry manifest:full-path="Object 1204/" manifest:version="1.2" manifest:media-type="application/vnd.oasis.opendocument.formula"/>
  <manifest:file-entry manifest:full-path="Object 464/settings.xml" manifest:media-type="text/xml"/>
  <manifest:file-entry manifest:full-path="Object 464/content.xml" manifest:media-type="text/xml"/>
  <manifest:file-entry manifest:full-path="Object 464/" manifest:version="1.2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765/settings.xml" manifest:media-type="text/xml"/>
  <manifest:file-entry manifest:full-path="Object 765/content.xml" manifest:media-type="text/xml"/>
  <manifest:file-entry manifest:full-path="Object 765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514/settings.xml" manifest:media-type="text/xml"/>
  <manifest:file-entry manifest:full-path="Object 1514/content.xml" manifest:media-type="text/xml"/>
  <manifest:file-entry manifest:full-path="Object 1514/" manifest:version="1.2" manifest:media-type="application/vnd.oasis.opendocument.formula"/>
  <manifest:file-entry manifest:full-path="Object 628/settings.xml" manifest:media-type="text/xml"/>
  <manifest:file-entry manifest:full-path="Object 628/content.xml" manifest:media-type="text/xml"/>
  <manifest:file-entry manifest:full-path="Object 628/" manifest:version="1.2" manifest:media-type="application/vnd.oasis.opendocument.formula"/>
  <manifest:file-entry manifest:full-path="Object 1279/settings.xml" manifest:media-type="text/xml"/>
  <manifest:file-entry manifest:full-path="Object 1279/content.xml" manifest:media-type="text/xml"/>
  <manifest:file-entry manifest:full-path="Object 1279/" manifest:version="1.2" manifest:media-type="application/vnd.oasis.opendocument.formula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931/settings.xml" manifest:media-type="text/xml"/>
  <manifest:file-entry manifest:full-path="Object 931/content.xml" manifest:media-type="text/xml"/>
  <manifest:file-entry manifest:full-path="Object 931/" manifest:version="1.2" manifest:media-type="application/vnd.oasis.opendocument.formula"/>
  <manifest:file-entry manifest:full-path="Object 696/settings.xml" manifest:media-type="text/xml"/>
  <manifest:file-entry manifest:full-path="Object 696/content.xml" manifest:media-type="text/xml"/>
  <manifest:file-entry manifest:full-path="Object 696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657/settings.xml" manifest:media-type="text/xml"/>
  <manifest:file-entry manifest:full-path="Object 657/content.xml" manifest:media-type="text/xml"/>
  <manifest:file-entry manifest:full-path="Object 657/" manifest:version="1.2" manifest:media-type="application/vnd.oasis.opendocument.formula"/>
  <manifest:file-entry manifest:full-path="Object 287/settings.xml" manifest:media-type="text/xml"/>
  <manifest:file-entry manifest:full-path="Object 287/content.xml" manifest:media-type="text/xml"/>
  <manifest:file-entry manifest:full-path="Object 287/" manifest:version="1.2" manifest:media-type="application/vnd.oasis.opendocument.formula"/>
  <manifest:file-entry manifest:full-path="Object 514/settings.xml" manifest:media-type="text/xml"/>
  <manifest:file-entry manifest:full-path="Object 514/content.xml" manifest:media-type="text/xml"/>
  <manifest:file-entry manifest:full-path="Object 514/" manifest:version="1.2" manifest:media-type="application/vnd.oasis.opendocument.formula"/>
  <manifest:file-entry manifest:full-path="Object 1165/settings.xml" manifest:media-type="text/xml"/>
  <manifest:file-entry manifest:full-path="Object 1165/content.xml" manifest:media-type="text/xml"/>
  <manifest:file-entry manifest:full-path="Object 1165/" manifest:version="1.2" manifest:media-type="application/vnd.oasis.opendocument.formula"/>
  <manifest:file-entry manifest:full-path="Object 984/settings.xml" manifest:media-type="text/xml"/>
  <manifest:file-entry manifest:full-path="Object 984/content.xml" manifest:media-type="text/xml"/>
  <manifest:file-entry manifest:full-path="Object 984/" manifest:version="1.2" manifest:media-type="application/vnd.oasis.opendocument.formula"/>
  <manifest:file-entry manifest:full-path="Object 451/settings.xml" manifest:media-type="text/xml"/>
  <manifest:file-entry manifest:full-path="Object 451/content.xml" manifest:media-type="text/xml"/>
  <manifest:file-entry manifest:full-path="Object 451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658/settings.xml" manifest:media-type="text/xml"/>
  <manifest:file-entry manifest:full-path="Object 658/content.xml" manifest:media-type="text/xml"/>
  <manifest:file-entry manifest:full-path="Object 658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515/settings.xml" manifest:media-type="text/xml"/>
  <manifest:file-entry manifest:full-path="Object 515/content.xml" manifest:media-type="text/xml"/>
  <manifest:file-entry manifest:full-path="Object 515/" manifest:version="1.2" manifest:media-type="application/vnd.oasis.opendocument.formula"/>
  <manifest:file-entry manifest:full-path="Object 1166/settings.xml" manifest:media-type="text/xml"/>
  <manifest:file-entry manifest:full-path="Object 1166/content.xml" manifest:media-type="text/xml"/>
  <manifest:file-entry manifest:full-path="Object 1166/" manifest:version="1.2" manifest:media-type="application/vnd.oasis.opendocument.formula"/>
  <manifest:file-entry manifest:full-path="Object 985/settings.xml" manifest:media-type="text/xml"/>
  <manifest:file-entry manifest:full-path="Object 985/content.xml" manifest:media-type="text/xml"/>
  <manifest:file-entry manifest:full-path="Object 985/" manifest:version="1.2" manifest:media-type="application/vnd.oasis.opendocument.formula"/>
  <manifest:file-entry manifest:full-path="Object 452/settings.xml" manifest:media-type="text/xml"/>
  <manifest:file-entry manifest:full-path="Object 452/content.xml" manifest:media-type="text/xml"/>
  <manifest:file-entry manifest:full-path="Object 452/" manifest:version="1.2" manifest:media-type="application/vnd.oasis.opendocument.formula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ect 753/settings.xml" manifest:media-type="text/xml"/>
  <manifest:file-entry manifest:full-path="Object 753/content.xml" manifest:media-type="text/xml"/>
  <manifest:file-entry manifest:full-path="Object 753/" manifest:version="1.2" manifest:media-type="application/vnd.oasis.opendocument.formula"/>
  <manifest:file-entry manifest:full-path="Object 961/settings.xml" manifest:media-type="text/xml"/>
  <manifest:file-entry manifest:full-path="Object 961/content.xml" manifest:media-type="text/xml"/>
  <manifest:file-entry manifest:full-path="Object 961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659/settings.xml" manifest:media-type="text/xml"/>
  <manifest:file-entry manifest:full-path="Object 659/content.xml" manifest:media-type="text/xml"/>
  <manifest:file-entry manifest:full-path="Object 659/" manifest:version="1.2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516/settings.xml" manifest:media-type="text/xml"/>
  <manifest:file-entry manifest:full-path="Object 516/content.xml" manifest:media-type="text/xml"/>
  <manifest:file-entry manifest:full-path="Object 516/" manifest:version="1.2" manifest:media-type="application/vnd.oasis.opendocument.formula"/>
  <manifest:file-entry manifest:full-path="Object 1167/settings.xml" manifest:media-type="text/xml"/>
  <manifest:file-entry manifest:full-path="Object 1167/content.xml" manifest:media-type="text/xml"/>
  <manifest:file-entry manifest:full-path="Object 1167/" manifest:version="1.2" manifest:media-type="application/vnd.oasis.opendocument.formula"/>
  <manifest:file-entry manifest:full-path="Object 453/settings.xml" manifest:media-type="text/xml"/>
  <manifest:file-entry manifest:full-path="Object 453/content.xml" manifest:media-type="text/xml"/>
  <manifest:file-entry manifest:full-path="Object 453/" manifest:version="1.2" manifest:media-type="application/vnd.oasis.opendocument.formula"/>
  <manifest:file-entry manifest:full-path="Object 754/settings.xml" manifest:media-type="text/xml"/>
  <manifest:file-entry manifest:full-path="Object 754/content.xml" manifest:media-type="text/xml"/>
  <manifest:file-entry manifest:full-path="Object 75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632/settings.xml" manifest:media-type="text/xml"/>
  <manifest:file-entry manifest:full-path="Object 632/content.xml" manifest:media-type="text/xml"/>
  <manifest:file-entry manifest:full-path="Object 632/" manifest:version="1.2" manifest:media-type="application/vnd.oasis.opendocument.formula"/>
  <manifest:file-entry manifest:full-path="Object 1283/settings.xml" manifest:media-type="text/xml"/>
  <manifest:file-entry manifest:full-path="Object 1283/content.xml" manifest:media-type="text/xml"/>
  <manifest:file-entry manifest:full-path="Object 1283/" manifest:version="1.2" manifest:media-type="application/vnd.oasis.opendocument.formula"/>
  <manifest:file-entry manifest:full-path="Object 454/settings.xml" manifest:media-type="text/xml"/>
  <manifest:file-entry manifest:full-path="Object 454/content.xml" manifest:media-type="text/xml"/>
  <manifest:file-entry manifest:full-path="Object 454/" manifest:version="1.2" manifest:media-type="application/vnd.oasis.opendocument.formula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2" manifest:media-type="application/vnd.oasis.opendocument.formula"/>
  <manifest:file-entry manifest:full-path="Object 755/settings.xml" manifest:media-type="text/xml"/>
  <manifest:file-entry manifest:full-path="Object 755/content.xml" manifest:media-type="text/xml"/>
  <manifest:file-entry manifest:full-path="Object 755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633/settings.xml" manifest:media-type="text/xml"/>
  <manifest:file-entry manifest:full-path="Object 633/content.xml" manifest:media-type="text/xml"/>
  <manifest:file-entry manifest:full-path="Object 633/" manifest:version="1.2" manifest:media-type="application/vnd.oasis.opendocument.formula"/>
  <manifest:file-entry manifest:full-path="Object 1284/settings.xml" manifest:media-type="text/xml"/>
  <manifest:file-entry manifest:full-path="Object 1284/content.xml" manifest:media-type="text/xml"/>
  <manifest:file-entry manifest:full-path="Object 1284/" manifest:version="1.2" manifest:media-type="application/vnd.oasis.opendocument.formula"/>
  <manifest:file-entry manifest:full-path="Object 455/settings.xml" manifest:media-type="text/xml"/>
  <manifest:file-entry manifest:full-path="Object 455/content.xml" manifest:media-type="text/xml"/>
  <manifest:file-entry manifest:full-path="Object 455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752/settings.xml" manifest:media-type="text/xml"/>
  <manifest:file-entry manifest:full-path="Object 752/content.xml" manifest:media-type="text/xml"/>
  <manifest:file-entry manifest:full-path="Object 752/" manifest:version="1.2" manifest:media-type="application/vnd.oasis.opendocument.formula"/>
  <manifest:file-entry manifest:full-path="Object 756/settings.xml" manifest:media-type="text/xml"/>
  <manifest:file-entry manifest:full-path="Object 756/content.xml" manifest:media-type="text/xml"/>
  <manifest:file-entry manifest:full-path="Object 756/" manifest:version="1.2" manifest:media-type="application/vnd.oasis.opendocument.formula"/>
  <manifest:file-entry manifest:full-path="Object 431/settings.xml" manifest:media-type="text/xml"/>
  <manifest:file-entry manifest:full-path="Object 431/content.xml" manifest:media-type="text/xml"/>
  <manifest:file-entry manifest:full-path="Object 431/" manifest:version="1.2" manifest:media-type="application/vnd.oasis.opendocument.formula"/>
  <manifest:file-entry manifest:full-path="Object 1082/settings.xml" manifest:media-type="text/xml"/>
  <manifest:file-entry manifest:full-path="Object 1082/content.xml" manifest:media-type="text/xml"/>
  <manifest:file-entry manifest:full-path="Object 1082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520/settings.xml" manifest:media-type="text/xml"/>
  <manifest:file-entry manifest:full-path="Object 1520/content.xml" manifest:media-type="text/xml"/>
  <manifest:file-entry manifest:full-path="Object 1520/" manifest:version="1.2" manifest:media-type="application/vnd.oasis.opendocument.formula"/>
  <manifest:file-entry manifest:full-path="Object 634/settings.xml" manifest:media-type="text/xml"/>
  <manifest:file-entry manifest:full-path="Object 634/content.xml" manifest:media-type="text/xml"/>
  <manifest:file-entry manifest:full-path="Object 634/" manifest:version="1.2" manifest:media-type="application/vnd.oasis.opendocument.formula"/>
  <manifest:file-entry manifest:full-path="Object 1285/settings.xml" manifest:media-type="text/xml"/>
  <manifest:file-entry manifest:full-path="Object 1285/content.xml" manifest:media-type="text/xml"/>
  <manifest:file-entry manifest:full-path="Object 128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432/settings.xml" manifest:media-type="text/xml"/>
  <manifest:file-entry manifest:full-path="Object 432/content.xml" manifest:media-type="text/xml"/>
  <manifest:file-entry manifest:full-path="Object 432/" manifest:version="1.2" manifest:media-type="application/vnd.oasis.opendocument.formula"/>
  <manifest:file-entry manifest:full-path="Object 1083/settings.xml" manifest:media-type="text/xml"/>
  <manifest:file-entry manifest:full-path="Object 1083/content.xml" manifest:media-type="text/xml"/>
  <manifest:file-entry manifest:full-path="Object 1083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733/settings.xml" manifest:media-type="text/xml"/>
  <manifest:file-entry manifest:full-path="Object 733/content.xml" manifest:media-type="text/xml"/>
  <manifest:file-entry manifest:full-path="Object 733/" manifest:version="1.2" manifest:media-type="application/vnd.oasis.opendocument.formula"/>
  <manifest:file-entry manifest:full-path="Object 1384/settings.xml" manifest:media-type="text/xml"/>
  <manifest:file-entry manifest:full-path="Object 1384/content.xml" manifest:media-type="text/xml"/>
  <manifest:file-entry manifest:full-path="Object 1384/" manifest:version="1.2" manifest:media-type="application/vnd.oasis.opendocument.formula"/>
  <manifest:file-entry manifest:full-path="Object 363/settings.xml" manifest:media-type="text/xml"/>
  <manifest:file-entry manifest:full-path="Object 363/content.xml" manifest:media-type="text/xml"/>
  <manifest:file-entry manifest:full-path="Object 363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521/settings.xml" manifest:media-type="text/xml"/>
  <manifest:file-entry manifest:full-path="Object 1521/content.xml" manifest:media-type="text/xml"/>
  <manifest:file-entry manifest:full-path="Object 1521/" manifest:version="1.2" manifest:media-type="application/vnd.oasis.opendocument.formula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067/settings.xml" manifest:media-type="text/xml"/>
  <manifest:file-entry manifest:full-path="Object 1067/content.xml" manifest:media-type="text/xml"/>
  <manifest:file-entry manifest:full-path="Object 1067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659/settings.xml" manifest:media-type="text/xml"/>
  <manifest:file-entry manifest:full-path="Object 1659/content.xml" manifest:media-type="text/xml"/>
  <manifest:file-entry manifest:full-path="Object 1659/" manifest:version="1.2" manifest:media-type="application/vnd.oasis.opendocument.formula"/>
  <manifest:file-entry manifest:full-path="Object 980/settings.xml" manifest:media-type="text/xml"/>
  <manifest:file-entry manifest:full-path="Object 980/content.xml" manifest:media-type="text/xml"/>
  <manifest:file-entry manifest:full-path="Object 980/" manifest:version="1.2" manifest:media-type="application/vnd.oasis.opendocument.formula"/>
  <manifest:file-entry manifest:full-path="Object 433/settings.xml" manifest:media-type="text/xml"/>
  <manifest:file-entry manifest:full-path="Object 433/content.xml" manifest:media-type="text/xml"/>
  <manifest:file-entry manifest:full-path="Object 433/" manifest:version="1.2" manifest:media-type="application/vnd.oasis.opendocument.formula"/>
  <manifest:file-entry manifest:full-path="Object 1084/settings.xml" manifest:media-type="text/xml"/>
  <manifest:file-entry manifest:full-path="Object 1084/content.xml" manifest:media-type="text/xml"/>
  <manifest:file-entry manifest:full-path="Object 1084/" manifest:version="1.2" manifest:media-type="application/vnd.oasis.opendocument.formula"/>
  <manifest:file-entry manifest:full-path="Object 734/settings.xml" manifest:media-type="text/xml"/>
  <manifest:file-entry manifest:full-path="Object 734/content.xml" manifest:media-type="text/xml"/>
  <manifest:file-entry manifest:full-path="Object 734/" manifest:version="1.2" manifest:media-type="application/vnd.oasis.opendocument.formula"/>
  <manifest:file-entry manifest:full-path="Object 1385/settings.xml" manifest:media-type="text/xml"/>
  <manifest:file-entry manifest:full-path="Object 1385/content.xml" manifest:media-type="text/xml"/>
  <manifest:file-entry manifest:full-path="Object 1385/" manifest:version="1.2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522/settings.xml" manifest:media-type="text/xml"/>
  <manifest:file-entry manifest:full-path="Object 1522/content.xml" manifest:media-type="text/xml"/>
  <manifest:file-entry manifest:full-path="Object 1522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1085/settings.xml" manifest:media-type="text/xml"/>
  <manifest:file-entry manifest:full-path="Object 1085/content.xml" manifest:media-type="text/xml"/>
  <manifest:file-entry manifest:full-path="Object 1085/" manifest:version="1.2" manifest:media-type="application/vnd.oasis.opendocument.formula"/>
  <manifest:file-entry manifest:full-path="Object 361/settings.xml" manifest:media-type="text/xml"/>
  <manifest:file-entry manifest:full-path="Object 361/content.xml" manifest:media-type="text/xml"/>
  <manifest:file-entry manifest:full-path="Object 361/" manifest:version="1.2" manifest:media-type="application/vnd.oasis.opendocument.formula"/>
  <manifest:file-entry manifest:full-path="Object 735/settings.xml" manifest:media-type="text/xml"/>
  <manifest:file-entry manifest:full-path="Object 735/content.xml" manifest:media-type="text/xml"/>
  <manifest:file-entry manifest:full-path="Object 735/" manifest:version="1.2" manifest:media-type="application/vnd.oasis.opendocument.formula"/>
  <manifest:file-entry manifest:full-path="Object 1386/settings.xml" manifest:media-type="text/xml"/>
  <manifest:file-entry manifest:full-path="Object 1386/content.xml" manifest:media-type="text/xml"/>
  <manifest:file-entry manifest:full-path="Object 1386/" manifest:version="1.2" manifest:media-type="application/vnd.oasis.opendocument.formula"/>
  <manifest:file-entry manifest:full-path="Object 365/settings.xml" manifest:media-type="text/xml"/>
  <manifest:file-entry manifest:full-path="Object 365/content.xml" manifest:media-type="text/xml"/>
  <manifest:file-entry manifest:full-path="Object 365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523/settings.xml" manifest:media-type="text/xml"/>
  <manifest:file-entry manifest:full-path="Object 1523/content.xml" manifest:media-type="text/xml"/>
  <manifest:file-entry manifest:full-path="Object 1523/" manifest:version="1.2" manifest:media-type="application/vnd.oasis.opendocument.formula"/>
  <manifest:file-entry manifest:full-path="Object 482/settings.xml" manifest:media-type="text/xml"/>
  <manifest:file-entry manifest:full-path="Object 482/content.xml" manifest:media-type="text/xml"/>
  <manifest:file-entry manifest:full-path="Object 482/" manifest:version="1.2" manifest:media-type="application/vnd.oasis.opendocument.formula"/>
  <manifest:file-entry manifest:full-path="Object 341/settings.xml" manifest:media-type="text/xml"/>
  <manifest:file-entry manifest:full-path="Object 341/content.xml" manifest:media-type="text/xml"/>
  <manifest:file-entry manifest:full-path="Object 341/" manifest:version="1.2" manifest:media-type="application/vnd.oasis.opendocument.formula"/>
  <manifest:file-entry manifest:full-path="Object 435/settings.xml" manifest:media-type="text/xml"/>
  <manifest:file-entry manifest:full-path="Object 435/content.xml" manifest:media-type="text/xml"/>
  <manifest:file-entry manifest:full-path="Object 435/" manifest:version="1.2" manifest:media-type="application/vnd.oasis.opendocument.formula"/>
  <manifest:file-entry manifest:full-path="Object 1086/settings.xml" manifest:media-type="text/xml"/>
  <manifest:file-entry manifest:full-path="Object 1086/content.xml" manifest:media-type="text/xml"/>
  <manifest:file-entry manifest:full-path="Object 1086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732/settings.xml" manifest:media-type="text/xml"/>
  <manifest:file-entry manifest:full-path="Object 732/content.xml" manifest:media-type="text/xml"/>
  <manifest:file-entry manifest:full-path="Object 732/" manifest:version="1.2" manifest:media-type="application/vnd.oasis.opendocument.formula"/>
  <manifest:file-entry manifest:full-path="Object 1383/settings.xml" manifest:media-type="text/xml"/>
  <manifest:file-entry manifest:full-path="Object 1383/content.xml" manifest:media-type="text/xml"/>
  <manifest:file-entry manifest:full-path="Object 1383/" manifest:version="1.2" manifest:media-type="application/vnd.oasis.opendocument.formula"/>
  <manifest:file-entry manifest:full-path="Object 362/settings.xml" manifest:media-type="text/xml"/>
  <manifest:file-entry manifest:full-path="Object 362/content.xml" manifest:media-type="text/xml"/>
  <manifest:file-entry manifest:full-path="Object 362/" manifest:version="1.2" manifest:media-type="application/vnd.oasis.opendocument.formula"/>
  <manifest:file-entry manifest:full-path="Object 736/settings.xml" manifest:media-type="text/xml"/>
  <manifest:file-entry manifest:full-path="Object 736/content.xml" manifest:media-type="text/xml"/>
  <manifest:file-entry manifest:full-path="Object 736/" manifest:version="1.2" manifest:media-type="application/vnd.oasis.opendocument.formula"/>
  <manifest:file-entry manifest:full-path="Object 1387/settings.xml" manifest:media-type="text/xml"/>
  <manifest:file-entry manifest:full-path="Object 1387/content.xml" manifest:media-type="text/xml"/>
  <manifest:file-entry manifest:full-path="Object 1387/" manifest:version="1.2" manifest:media-type="application/vnd.oasis.opendocument.formula"/>
  <manifest:file-entry manifest:full-path="Object 366/settings.xml" manifest:media-type="text/xml"/>
  <manifest:file-entry manifest:full-path="Object 366/content.xml" manifest:media-type="text/xml"/>
  <manifest:file-entry manifest:full-path="Object 366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524/settings.xml" manifest:media-type="text/xml"/>
  <manifest:file-entry manifest:full-path="Object 1524/content.xml" manifest:media-type="text/xml"/>
  <manifest:file-entry manifest:full-path="Object 1524/" manifest:version="1.2" manifest:media-type="application/vnd.oasis.opendocument.formula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062/settings.xml" manifest:media-type="text/xml"/>
  <manifest:file-entry manifest:full-path="Object 1062/content.xml" manifest:media-type="text/xml"/>
  <manifest:file-entry manifest:full-path="Object 1062/" manifest:version="1.2" manifest:media-type="application/vnd.oasis.opendocument.formula"/>
  <manifest:file-entry manifest:full-path="Object 1220/settings.xml" manifest:media-type="text/xml"/>
  <manifest:file-entry manifest:full-path="Object 1220/content.xml" manifest:media-type="text/xml"/>
  <manifest:file-entry manifest:full-path="Object 1220/" manifest:version="1.2" manifest:media-type="application/vnd.oasis.opendocument.formula"/>
  <manifest:file-entry manifest:full-path="Object 483/settings.xml" manifest:media-type="text/xml"/>
  <manifest:file-entry manifest:full-path="Object 483/content.xml" manifest:media-type="text/xml"/>
  <manifest:file-entry manifest:full-path="Object 483/" manifest:version="1.2" manifest:media-type="application/vnd.oasis.opendocument.formula"/>
  <manifest:file-entry manifest:full-path="Object 710/settings.xml" manifest:media-type="text/xml"/>
  <manifest:file-entry manifest:full-path="Object 710/content.xml" manifest:media-type="text/xml"/>
  <manifest:file-entry manifest:full-path="Object 710/" manifest:version="1.2" manifest:media-type="application/vnd.oasis.opendocument.formula"/>
  <manifest:file-entry manifest:full-path="Object 1361/settings.xml" manifest:media-type="text/xml"/>
  <manifest:file-entry manifest:full-path="Object 1361/content.xml" manifest:media-type="text/xml"/>
  <manifest:file-entry manifest:full-path="Object 1361/" manifest:version="1.2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066/settings.xml" manifest:media-type="text/xml"/>
  <manifest:file-entry manifest:full-path="Object 1066/content.xml" manifest:media-type="text/xml"/>
  <manifest:file-entry manifest:full-path="Object 1066/" manifest:version="1.2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1092/settings.xml" manifest:media-type="text/xml"/>
  <manifest:file-entry manifest:full-path="Object 1092/content.xml" manifest:media-type="text/xml"/>
  <manifest:file-entry manifest:full-path="Object 1092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530/settings.xml" manifest:media-type="text/xml"/>
  <manifest:file-entry manifest:full-path="Object 1530/content.xml" manifest:media-type="text/xml"/>
  <manifest:file-entry manifest:full-path="Object 1530/" manifest:version="1.2" manifest:media-type="application/vnd.oasis.opendocument.formula"/>
  <manifest:file-entry manifest:full-path="Object 644/settings.xml" manifest:media-type="text/xml"/>
  <manifest:file-entry manifest:full-path="Object 644/content.xml" manifest:media-type="text/xml"/>
  <manifest:file-entry manifest:full-path="Object 644/" manifest:version="1.2" manifest:media-type="application/vnd.oasis.opendocument.formula"/>
  <manifest:file-entry manifest:full-path="Object 1295/settings.xml" manifest:media-type="text/xml"/>
  <manifest:file-entry manifest:full-path="Object 1295/content.xml" manifest:media-type="text/xml"/>
  <manifest:file-entry manifest:full-path="Object 1295/" manifest:version="1.2" manifest:media-type="application/vnd.oasis.opendocument.formula"/>
  <manifest:file-entry manifest:full-path="Object 274/settings.xml" manifest:media-type="text/xml"/>
  <manifest:file-entry manifest:full-path="Object 274/content.xml" manifest:media-type="text/xml"/>
  <manifest:file-entry manifest:full-path="Object 274/" manifest:version="1.2" manifest:media-type="application/vnd.oasis.opendocument.formula"/>
  <manifest:file-entry manifest:full-path="Object 385/settings.xml" manifest:media-type="text/xml"/>
  <manifest:file-entry manifest:full-path="Object 385/content.xml" manifest:media-type="text/xml"/>
  <manifest:file-entry manifest:full-path="Object 385/" manifest:version="1.2" manifest:media-type="application/vnd.oasis.opendocument.formula"/>
  <manifest:file-entry manifest:full-path="Object 612/settings.xml" manifest:media-type="text/xml"/>
  <manifest:file-entry manifest:full-path="Object 612/content.xml" manifest:media-type="text/xml"/>
  <manifest:file-entry manifest:full-path="Object 612/" manifest:version="1.2" manifest:media-type="application/vnd.oasis.opendocument.formula"/>
  <manifest:file-entry manifest:full-path="Object 1263/settings.xml" manifest:media-type="text/xml"/>
  <manifest:file-entry manifest:full-path="Object 1263/content.xml" manifest:media-type="text/xml"/>
  <manifest:file-entry manifest:full-path="Object 1263/" manifest:version="1.2" manifest:media-type="application/vnd.oasis.opendocument.formula"/>
  <manifest:file-entry manifest:full-path="Object 442/settings.xml" manifest:media-type="text/xml"/>
  <manifest:file-entry manifest:full-path="Object 442/content.xml" manifest:media-type="text/xml"/>
  <manifest:file-entry manifest:full-path="Object 442/" manifest:version="1.2" manifest:media-type="application/vnd.oasis.opendocument.formula"/>
  <manifest:file-entry manifest:full-path="Object 1093/settings.xml" manifest:media-type="text/xml"/>
  <manifest:file-entry manifest:full-path="Object 1093/content.xml" manifest:media-type="text/xml"/>
  <manifest:file-entry manifest:full-path="Object 1093/" manifest:version="1.2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743/settings.xml" manifest:media-type="text/xml"/>
  <manifest:file-entry manifest:full-path="Object 743/content.xml" manifest:media-type="text/xml"/>
  <manifest:file-entry manifest:full-path="Object 743/" manifest:version="1.2" manifest:media-type="application/vnd.oasis.opendocument.formula"/>
  <manifest:file-entry manifest:full-path="Object 1394/settings.xml" manifest:media-type="text/xml"/>
  <manifest:file-entry manifest:full-path="Object 1394/content.xml" manifest:media-type="text/xml"/>
  <manifest:file-entry manifest:full-path="Object 1394/" manifest:version="1.2" manifest:media-type="application/vnd.oasis.opendocument.formula"/>
  <manifest:file-entry manifest:full-path="Object 373/settings.xml" manifest:media-type="text/xml"/>
  <manifest:file-entry manifest:full-path="Object 373/content.xml" manifest:media-type="text/xml"/>
  <manifest:file-entry manifest:full-path="Object 373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1531/settings.xml" manifest:media-type="text/xml"/>
  <manifest:file-entry manifest:full-path="Object 1531/content.xml" manifest:media-type="text/xml"/>
  <manifest:file-entry manifest:full-path="Object 1531/" manifest:version="1.2" manifest:media-type="application/vnd.oasis.opendocument.formula"/>
  <manifest:file-entry manifest:full-path="Object 275/settings.xml" manifest:media-type="text/xml"/>
  <manifest:file-entry manifest:full-path="Object 275/content.xml" manifest:media-type="text/xml"/>
  <manifest:file-entry manifest:full-path="Object 275/" manifest:version="1.2" manifest:media-type="application/vnd.oasis.opendocument.formula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2" manifest:media-type="application/vnd.oasis.opendocument.formula"/>
  <manifest:file-entry manifest:full-path="Object 613/settings.xml" manifest:media-type="text/xml"/>
  <manifest:file-entry manifest:full-path="Object 613/content.xml" manifest:media-type="text/xml"/>
  <manifest:file-entry manifest:full-path="Object 613/" manifest:version="1.2" manifest:media-type="application/vnd.oasis.opendocument.formula"/>
  <manifest:file-entry manifest:full-path="Object 1264/settings.xml" manifest:media-type="text/xml"/>
  <manifest:file-entry manifest:full-path="Object 1264/content.xml" manifest:media-type="text/xml"/>
  <manifest:file-entry manifest:full-path="Object 1264/" manifest:version="1.2" manifest:media-type="application/vnd.oasis.opendocument.formula"/>
  <manifest:file-entry manifest:full-path="Thumbnails/thumbnail.png" manifest:media-type="image/png"/>
  <manifest:file-entry manifest:full-path="Object 496/settings.xml" manifest:media-type="text/xml"/>
  <manifest:file-entry manifest:full-path="Object 496/content.xml" manifest:media-type="text/xml"/>
  <manifest:file-entry manifest:full-path="Object 496/" manifest:version="1.2" manifest:media-type="application/vnd.oasis.opendocument.formula"/>
  <manifest:file-entry manifest:full-path="Object 723/settings.xml" manifest:media-type="text/xml"/>
  <manifest:file-entry manifest:full-path="Object 723/content.xml" manifest:media-type="text/xml"/>
  <manifest:file-entry manifest:full-path="Object 723/" manifest:version="1.2" manifest:media-type="application/vnd.oasis.opendocument.formula"/>
  <manifest:file-entry manifest:full-path="Object 1374/settings.xml" manifest:media-type="text/xml"/>
  <manifest:file-entry manifest:full-path="Object 1374/content.xml" manifest:media-type="text/xml"/>
  <manifest:file-entry manifest:full-path="Object 1374/" manifest:version="1.2" manifest:media-type="application/vnd.oasis.opendocument.formula"/>
  <manifest:file-entry manifest:full-path="Object 617/settings.xml" manifest:media-type="text/xml"/>
  <manifest:file-entry manifest:full-path="Object 617/content.xml" manifest:media-type="text/xml"/>
  <manifest:file-entry manifest:full-path="Object 617/" manifest:version="1.2" manifest:media-type="application/vnd.oasis.opendocument.formula"/>
  <manifest:file-entry manifest:full-path="Object 1268/settings.xml" manifest:media-type="text/xml"/>
  <manifest:file-entry manifest:full-path="Object 1268/content.xml" manifest:media-type="text/xml"/>
  <manifest:file-entry manifest:full-path="Object 1268/" manifest:version="1.2" manifest:media-type="application/vnd.oasis.opendocument.formula"/>
  <manifest:file-entry manifest:full-path="Object 353/settings.xml" manifest:media-type="text/xml"/>
  <manifest:file-entry manifest:full-path="Object 353/content.xml" manifest:media-type="text/xml"/>
  <manifest:file-entry manifest:full-path="Object 353/" manifest:version="1.2" manifest:media-type="application/vnd.oasis.opendocument.formula"/>
  <manifest:file-entry manifest:full-path="Object 443/settings.xml" manifest:media-type="text/xml"/>
  <manifest:file-entry manifest:full-path="Object 443/content.xml" manifest:media-type="text/xml"/>
  <manifest:file-entry manifest:full-path="Object 443/" manifest:version="1.2" manifest:media-type="application/vnd.oasis.opendocument.formula"/>
  <manifest:file-entry manifest:full-path="Object 1094/settings.xml" manifest:media-type="text/xml"/>
  <manifest:file-entry manifest:full-path="Object 1094/content.xml" manifest:media-type="text/xml"/>
  <manifest:file-entry manifest:full-path="Object 1094/" manifest:version="1.2" manifest:media-type="application/vnd.oasis.opendocument.formula"/>
  <manifest:file-entry manifest:full-path="Object 744/settings.xml" manifest:media-type="text/xml"/>
  <manifest:file-entry manifest:full-path="Object 744/content.xml" manifest:media-type="text/xml"/>
  <manifest:file-entry manifest:full-path="Object 744/" manifest:version="1.2" manifest:media-type="application/vnd.oasis.opendocument.formula"/>
  <manifest:file-entry manifest:full-path="Object 1395/settings.xml" manifest:media-type="text/xml"/>
  <manifest:file-entry manifest:full-path="Object 1395/content.xml" manifest:media-type="text/xml"/>
  <manifest:file-entry manifest:full-path="Object 1395/" manifest:version="1.2" manifest:media-type="application/vnd.oasis.opendocument.formula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532/settings.xml" manifest:media-type="text/xml"/>
  <manifest:file-entry manifest:full-path="Object 1532/content.xml" manifest:media-type="text/xml"/>
  <manifest:file-entry manifest:full-path="Object 1532/" manifest:version="1.2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491/settings.xml" manifest:media-type="text/xml"/>
  <manifest:file-entry manifest:full-path="Object 491/content.xml" manifest:media-type="text/xml"/>
  <manifest:file-entry manifest:full-path="Object 491/" manifest:version="1.2" manifest:media-type="application/vnd.oasis.opendocument.formula"/>
  <manifest:file-entry manifest:full-path="Object 497/settings.xml" manifest:media-type="text/xml"/>
  <manifest:file-entry manifest:full-path="Object 497/content.xml" manifest:media-type="text/xml"/>
  <manifest:file-entry manifest:full-path="Object 497/" manifest:version="1.2" manifest:media-type="application/vnd.oasis.opendocument.formula"/>
  <manifest:file-entry manifest:full-path="Object 724/settings.xml" manifest:media-type="text/xml"/>
  <manifest:file-entry manifest:full-path="Object 724/content.xml" manifest:media-type="text/xml"/>
  <manifest:file-entry manifest:full-path="Object 724/" manifest:version="1.2" manifest:media-type="application/vnd.oasis.opendocument.formula"/>
  <manifest:file-entry manifest:full-path="Object 1375/settings.xml" manifest:media-type="text/xml"/>
  <manifest:file-entry manifest:full-path="Object 1375/content.xml" manifest:media-type="text/xml"/>
  <manifest:file-entry manifest:full-path="Object 1375/" manifest:version="1.2" manifest:media-type="application/vnd.oasis.opendocument.formula"/>
  <manifest:file-entry manifest:full-path="Object 354/settings.xml" manifest:media-type="text/xml"/>
  <manifest:file-entry manifest:full-path="Object 354/content.xml" manifest:media-type="text/xml"/>
  <manifest:file-entry manifest:full-path="Object 354/" manifest:version="1.2" manifest:media-type="application/vnd.oasis.opendocument.formula"/>
  <manifest:file-entry manifest:full-path="Object 444/settings.xml" manifest:media-type="text/xml"/>
  <manifest:file-entry manifest:full-path="Object 444/content.xml" manifest:media-type="text/xml"/>
  <manifest:file-entry manifest:full-path="Object 444/" manifest:version="1.2" manifest:media-type="application/vnd.oasis.opendocument.formula"/>
  <manifest:file-entry manifest:full-path="Object 1095/settings.xml" manifest:media-type="text/xml"/>
  <manifest:file-entry manifest:full-path="Object 1095/content.xml" manifest:media-type="text/xml"/>
  <manifest:file-entry manifest:full-path="Object 1095/" manifest:version="1.2" manifest:media-type="application/vnd.oasis.opendocument.formula"/>
  <manifest:file-entry manifest:full-path="Object 371/settings.xml" manifest:media-type="text/xml"/>
  <manifest:file-entry manifest:full-path="Object 371/content.xml" manifest:media-type="text/xml"/>
  <manifest:file-entry manifest:full-path="Object 371/" manifest:version="1.2" manifest:media-type="application/vnd.oasis.opendocument.formula"/>
  <manifest:file-entry manifest:full-path="Object 745/settings.xml" manifest:media-type="text/xml"/>
  <manifest:file-entry manifest:full-path="Object 745/content.xml" manifest:media-type="text/xml"/>
  <manifest:file-entry manifest:full-path="Object 745/" manifest:version="1.2" manifest:media-type="application/vnd.oasis.opendocument.formula"/>
  <manifest:file-entry manifest:full-path="Object 1396/settings.xml" manifest:media-type="text/xml"/>
  <manifest:file-entry manifest:full-path="Object 1396/content.xml" manifest:media-type="text/xml"/>
  <manifest:file-entry manifest:full-path="Object 1396/" manifest:version="1.2" manifest:media-type="application/vnd.oasis.opendocument.formula"/>
  <manifest:file-entry manifest:full-path="Object 375/settings.xml" manifest:media-type="text/xml"/>
  <manifest:file-entry manifest:full-path="Object 375/content.xml" manifest:media-type="text/xml"/>
  <manifest:file-entry manifest:full-path="Object 375/" manifest:version="1.2" manifest:media-type="application/vnd.oasis.opendocument.formula"/>
  <manifest:file-entry manifest:full-path="Object 602/settings.xml" manifest:media-type="text/xml"/>
  <manifest:file-entry manifest:full-path="Object 602/content.xml" manifest:media-type="text/xml"/>
  <manifest:file-entry manifest:full-path="Object 602/" manifest:version="1.2" manifest:media-type="application/vnd.oasis.opendocument.formula"/>
  <manifest:file-entry manifest:full-path="Object 1253/settings.xml" manifest:media-type="text/xml"/>
  <manifest:file-entry manifest:full-path="Object 1253/content.xml" manifest:media-type="text/xml"/>
  <manifest:file-entry manifest:full-path="Object 1253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settings.xml" manifest:media-type="text/xml"/>
  <manifest:file-entry manifest:full-path="Object 1533/settings.xml" manifest:media-type="text/xml"/>
  <manifest:file-entry manifest:full-path="Object 1533/content.xml" manifest:media-type="text/xml"/>
  <manifest:file-entry manifest:full-path="Object 1533/" manifest:version="1.2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1155/settings.xml" manifest:media-type="text/xml"/>
  <manifest:file-entry manifest:full-path="Object 1155/content.xml" manifest:media-type="text/xml"/>
  <manifest:file-entry manifest:full-path="Object 1155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725/settings.xml" manifest:media-type="text/xml"/>
  <manifest:file-entry manifest:full-path="Object 725/content.xml" manifest:media-type="text/xml"/>
  <manifest:file-entry manifest:full-path="Object 725/" manifest:version="1.2" manifest:media-type="application/vnd.oasis.opendocument.formula"/>
  <manifest:file-entry manifest:full-path="Object 1376/settings.xml" manifest:media-type="text/xml"/>
  <manifest:file-entry manifest:full-path="Object 1376/content.xml" manifest:media-type="text/xml"/>
  <manifest:file-entry manifest:full-path="Object 1376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95/settings.xml" manifest:media-type="text/xml"/>
  <manifest:file-entry manifest:full-path="Object 395/content.xml" manifest:media-type="text/xml"/>
  <manifest:file-entry manifest:full-path="Object 395/" manifest:version="1.2" manifest:media-type="application/vnd.oasis.opendocument.formula"/>
  <manifest:file-entry manifest:full-path="Object 622/settings.xml" manifest:media-type="text/xml"/>
  <manifest:file-entry manifest:full-path="Object 622/content.xml" manifest:media-type="text/xml"/>
  <manifest:file-entry manifest:full-path="Object 622/" manifest:version="1.2" manifest:media-type="application/vnd.oasis.opendocument.formula"/>
  <manifest:file-entry manifest:full-path="Object 1273/settings.xml" manifest:media-type="text/xml"/>
  <manifest:file-entry manifest:full-path="Object 1273/content.xml" manifest:media-type="text/xml"/>
  <manifest:file-entry manifest:full-path="Object 1273/" manifest:version="1.2" manifest:media-type="application/vnd.oasis.opendocument.formula"/>
  <manifest:file-entry manifest:full-path="Object 445/settings.xml" manifest:media-type="text/xml"/>
  <manifest:file-entry manifest:full-path="Object 445/content.xml" manifest:media-type="text/xml"/>
  <manifest:file-entry manifest:full-path="Object 445/" manifest:version="1.2" manifest:media-type="application/vnd.oasis.opendocument.formula"/>
  <manifest:file-entry manifest:full-path="Object 1096/settings.xml" manifest:media-type="text/xml"/>
  <manifest:file-entry manifest:full-path="Object 1096/content.xml" manifest:media-type="text/xml"/>
  <manifest:file-entry manifest:full-path="Object 1096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742/settings.xml" manifest:media-type="text/xml"/>
  <manifest:file-entry manifest:full-path="Object 742/content.xml" manifest:media-type="text/xml"/>
  <manifest:file-entry manifest:full-path="Object 742/" manifest:version="1.2" manifest:media-type="application/vnd.oasis.opendocument.formula"/>
  <manifest:file-entry manifest:full-path="Object 1393/settings.xml" manifest:media-type="text/xml"/>
  <manifest:file-entry manifest:full-path="Object 1393/content.xml" manifest:media-type="text/xml"/>
  <manifest:file-entry manifest:full-path="Object 1393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746/settings.xml" manifest:media-type="text/xml"/>
  <manifest:file-entry manifest:full-path="Object 746/content.xml" manifest:media-type="text/xml"/>
  <manifest:file-entry manifest:full-path="Object 746/" manifest:version="1.2" manifest:media-type="application/vnd.oasis.opendocument.formula"/>
  <manifest:file-entry manifest:full-path="Object 1397/settings.xml" manifest:media-type="text/xml"/>
  <manifest:file-entry manifest:full-path="Object 1397/content.xml" manifest:media-type="text/xml"/>
  <manifest:file-entry manifest:full-path="Object 1397/" manifest:version="1.2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603/settings.xml" manifest:media-type="text/xml"/>
  <manifest:file-entry manifest:full-path="Object 603/content.xml" manifest:media-type="text/xml"/>
  <manifest:file-entry manifest:full-path="Object 603/" manifest:version="1.2" manifest:media-type="application/vnd.oasis.opendocument.formula"/>
  <manifest:file-entry manifest:full-path="Object 1254/settings.xml" manifest:media-type="text/xml"/>
  <manifest:file-entry manifest:full-path="Object 1254/content.xml" manifest:media-type="text/xml"/>
  <manifest:file-entry manifest:full-path="Object 1254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534/settings.xml" manifest:media-type="text/xml"/>
  <manifest:file-entry manifest:full-path="Object 1534/content.xml" manifest:media-type="text/xml"/>
  <manifest:file-entry manifest:full-path="Object 1534/" manifest:version="1.2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1156/settings.xml" manifest:media-type="text/xml"/>
  <manifest:file-entry manifest:full-path="Object 1156/content.xml" manifest:media-type="text/xml"/>
  <manifest:file-entry manifest:full-path="Object 1156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072/settings.xml" manifest:media-type="text/xml"/>
  <manifest:file-entry manifest:full-path="Object 1072/content.xml" manifest:media-type="text/xml"/>
  <manifest:file-entry manifest:full-path="Object 1072/" manifest:version="1.2" manifest:media-type="application/vnd.oasis.opendocument.formula"/>
  <manifest:file-entry manifest:full-path="Object 1230/settings.xml" manifest:media-type="text/xml"/>
  <manifest:file-entry manifest:full-path="Object 1230/content.xml" manifest:media-type="text/xml"/>
  <manifest:file-entry manifest:full-path="Object 1230/" manifest:version="1.2" manifest:media-type="application/vnd.oasis.opendocument.formula"/>
  <manifest:file-entry manifest:full-path="Object 493/settings.xml" manifest:media-type="text/xml"/>
  <manifest:file-entry manifest:full-path="Object 493/content.xml" manifest:media-type="text/xml"/>
  <manifest:file-entry manifest:full-path="Object 493/" manifest:version="1.2" manifest:media-type="application/vnd.oasis.opendocument.formula"/>
  <manifest:file-entry manifest:full-path="Object 720/settings.xml" manifest:media-type="text/xml"/>
  <manifest:file-entry manifest:full-path="Object 720/content.xml" manifest:media-type="text/xml"/>
  <manifest:file-entry manifest:full-path="Object 720/" manifest:version="1.2" manifest:media-type="application/vnd.oasis.opendocument.formula"/>
  <manifest:file-entry manifest:full-path="Object 1371/settings.xml" manifest:media-type="text/xml"/>
  <manifest:file-entry manifest:full-path="Object 1371/content.xml" manifest:media-type="text/xml"/>
  <manifest:file-entry manifest:full-path="Object 1371/" manifest:version="1.2" manifest:media-type="application/vnd.oasis.opendocument.formula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495/settings.xml" manifest:media-type="text/xml"/>
  <manifest:file-entry manifest:full-path="Object 495/content.xml" manifest:media-type="text/xml"/>
  <manifest:file-entry manifest:full-path="Object 495/" manifest:version="1.2" manifest:media-type="application/vnd.oasis.opendocument.formula"/>
  <manifest:file-entry manifest:full-path="Object 722/settings.xml" manifest:media-type="text/xml"/>
  <manifest:file-entry manifest:full-path="Object 722/content.xml" manifest:media-type="text/xml"/>
  <manifest:file-entry manifest:full-path="Object 722/" manifest:version="1.2" manifest:media-type="application/vnd.oasis.opendocument.formula"/>
  <manifest:file-entry manifest:full-path="Object 1373/settings.xml" manifest:media-type="text/xml"/>
  <manifest:file-entry manifest:full-path="Object 1373/content.xml" manifest:media-type="text/xml"/>
  <manifest:file-entry manifest:full-path="Object 1373/" manifest:version="1.2" manifest:media-type="application/vnd.oasis.opendocument.formula"/>
  <manifest:file-entry manifest:full-path="Object 389/settings.xml" manifest:media-type="text/xml"/>
  <manifest:file-entry manifest:full-path="Object 389/content.xml" manifest:media-type="text/xml"/>
  <manifest:file-entry manifest:full-path="Object 389/" manifest:version="1.2" manifest:media-type="application/vnd.oasis.opendocument.formula"/>
  <manifest:file-entry manifest:full-path="Object 616/settings.xml" manifest:media-type="text/xml"/>
  <manifest:file-entry manifest:full-path="Object 616/content.xml" manifest:media-type="text/xml"/>
  <manifest:file-entry manifest:full-path="Object 616/" manifest:version="1.2" manifest:media-type="application/vnd.oasis.opendocument.formula"/>
  <manifest:file-entry manifest:full-path="Object 1267/settings.xml" manifest:media-type="text/xml"/>
  <manifest:file-entry manifest:full-path="Object 1267/content.xml" manifest:media-type="text/xml"/>
  <manifest:file-entry manifest:full-path="Object 1267/" manifest:version="1.2" manifest:media-type="application/vnd.oasis.opendocument.formula"/>
  <manifest:file-entry manifest:full-path="Object 352/settings.xml" manifest:media-type="text/xml"/>
  <manifest:file-entry manifest:full-path="Object 352/content.xml" manifest:media-type="text/xml"/>
  <manifest:file-entry manifest:full-path="Object 352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499/settings.xml" manifest:media-type="text/xml"/>
  <manifest:file-entry manifest:full-path="Object 499/content.xml" manifest:media-type="text/xml"/>
  <manifest:file-entry manifest:full-path="Object 499/" manifest:version="1.2" manifest:media-type="application/vnd.oasis.opendocument.formula"/>
  <manifest:file-entry manifest:full-path="Object 726/settings.xml" manifest:media-type="text/xml"/>
  <manifest:file-entry manifest:full-path="Object 726/content.xml" manifest:media-type="text/xml"/>
  <manifest:file-entry manifest:full-path="Object 726/" manifest:version="1.2" manifest:media-type="application/vnd.oasis.opendocument.formula"/>
  <manifest:file-entry manifest:full-path="Object 1377/settings.xml" manifest:media-type="text/xml"/>
  <manifest:file-entry manifest:full-path="Object 1377/content.xml" manifest:media-type="text/xml"/>
  <manifest:file-entry manifest:full-path="Object 1377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652/settings.xml" manifest:media-type="text/xml"/>
  <manifest:file-entry manifest:full-path="Object 652/content.xml" manifest:media-type="text/xml"/>
  <manifest:file-entry manifest:full-path="Object 652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474/settings.xml" manifest:media-type="text/xml"/>
  <manifest:file-entry manifest:full-path="Object 474/content.xml" manifest:media-type="text/xml"/>
  <manifest:file-entry manifest:full-path="Object 474/" manifest:version="1.2" manifest:media-type="application/vnd.oasis.opendocument.formula"/>
  <manifest:file-entry manifest:full-path="Object 396/settings.xml" manifest:media-type="text/xml"/>
  <manifest:file-entry manifest:full-path="Object 396/content.xml" manifest:media-type="text/xml"/>
  <manifest:file-entry manifest:full-path="Object 396/" manifest:version="1.2" manifest:media-type="application/vnd.oasis.opendocument.formula"/>
  <manifest:file-entry manifest:full-path="Object 623/settings.xml" manifest:media-type="text/xml"/>
  <manifest:file-entry manifest:full-path="Object 623/content.xml" manifest:media-type="text/xml"/>
  <manifest:file-entry manifest:full-path="Object 623/" manifest:version="1.2" manifest:media-type="application/vnd.oasis.opendocument.formula"/>
  <manifest:file-entry manifest:full-path="Object 1274/settings.xml" manifest:media-type="text/xml"/>
  <manifest:file-entry manifest:full-path="Object 1274/content.xml" manifest:media-type="text/xml"/>
  <manifest:file-entry manifest:full-path="Object 127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425/settings.xml" manifest:media-type="text/xml"/>
  <manifest:file-entry manifest:full-path="Object 425/content.xml" manifest:media-type="text/xml"/>
  <manifest:file-entry manifest:full-path="Object 425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076/settings.xml" manifest:media-type="text/xml"/>
  <manifest:file-entry manifest:full-path="Object 1076/content.xml" manifest:media-type="text/xml"/>
  <manifest:file-entry manifest:full-path="Object 1076/" manifest:version="1.2" manifest:media-type="application/vnd.oasis.opendocument.formula"/>
  <manifest:file-entry manifest:full-path="Object 687/settings.xml" manifest:media-type="text/xml"/>
  <manifest:file-entry manifest:full-path="Object 687/content.xml" manifest:media-type="text/xml"/>
  <manifest:file-entry manifest:full-path="Object 687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669/settings.xml" manifest:media-type="text/xml"/>
  <manifest:file-entry manifest:full-path="Object 1669/content.xml" manifest:media-type="text/xml"/>
  <manifest:file-entry manifest:full-path="Object 1669/" manifest:version="1.2" manifest:media-type="application/vnd.oasis.opendocument.formula"/>
  <manifest:file-entry manifest:full-path="Object 990/settings.xml" manifest:media-type="text/xml"/>
  <manifest:file-entry manifest:full-path="Object 990/content.xml" manifest:media-type="text/xml"/>
  <manifest:file-entry manifest:full-path="Object 990/" manifest:version="1.2" manifest:media-type="application/vnd.oasis.opendocument.formula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77/settings.xml" manifest:media-type="text/xml"/>
  <manifest:file-entry manifest:full-path="Object 1077/content.xml" manifest:media-type="text/xml"/>
  <manifest:file-entry manifest:full-path="Object 1077/" manifest:version="1.2" manifest:media-type="application/vnd.oasis.opendocument.formula"/>
  <manifest:file-entry manifest:full-path="Object 1235/settings.xml" manifest:media-type="text/xml"/>
  <manifest:file-entry manifest:full-path="Object 1235/content.xml" manifest:media-type="text/xml"/>
  <manifest:file-entry manifest:full-path="Object 1235/" manifest:version="1.2" manifest:media-type="application/vnd.oasis.opendocument.formula"/>
  <manifest:file-entry manifest:full-path="Object 688/settings.xml" manifest:media-type="text/xml"/>
  <manifest:file-entry manifest:full-path="Object 688/content.xml" manifest:media-type="text/xml"/>
  <manifest:file-entry manifest:full-path="Object 688/" manifest:version="1.2" manifest:media-type="application/vnd.oasis.opendocument.formula"/>
  <manifest:file-entry manifest:full-path="Object 689/settings.xml" manifest:media-type="text/xml"/>
  <manifest:file-entry manifest:full-path="Object 689/content.xml" manifest:media-type="text/xml"/>
  <manifest:file-entry manifest:full-path="Object 68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639/settings.xml" manifest:media-type="text/xml"/>
  <manifest:file-entry manifest:full-path="Object 1639/content.xml" manifest:media-type="text/xml"/>
  <manifest:file-entry manifest:full-path="Object 1639/" manifest:version="1.2" manifest:media-type="application/vnd.oasis.opendocument.formula"/>
  <manifest:file-entry manifest:full-path="Object 960/settings.xml" manifest:media-type="text/xml"/>
  <manifest:file-entry manifest:full-path="Object 960/content.xml" manifest:media-type="text/xml"/>
  <manifest:file-entry manifest:full-path="Object 960/" manifest:version="1.2" manifest:media-type="application/vnd.oasis.opendocument.formula"/>
  <manifest:file-entry manifest:full-path="Object 1051/settings.xml" manifest:media-type="text/xml"/>
  <manifest:file-entry manifest:full-path="Object 1051/content.xml" manifest:media-type="text/xml"/>
  <manifest:file-entry manifest:full-path="Object 1051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214/settings.xml" manifest:media-type="text/xml"/>
  <manifest:file-entry manifest:full-path="Object 1214/content.xml" manifest:media-type="text/xml"/>
  <manifest:file-entry manifest:full-path="Object 1214/" manifest:version="1.2" manifest:media-type="application/vnd.oasis.opendocument.formula"/>
  <manifest:file-entry manifest:full-path="Object 1056/settings.xml" manifest:media-type="text/xml"/>
  <manifest:file-entry manifest:full-path="Object 1056/content.xml" manifest:media-type="text/xml"/>
  <manifest:file-entry manifest:full-path="Object 105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052/settings.xml" manifest:media-type="text/xml"/>
  <manifest:file-entry manifest:full-path="Object 1052/content.xml" manifest:media-type="text/xml"/>
  <manifest:file-entry manifest:full-path="Object 1052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210/settings.xml" manifest:media-type="text/xml"/>
  <manifest:file-entry manifest:full-path="Object 1210/content.xml" manifest:media-type="text/xml"/>
  <manifest:file-entry manifest:full-path="Object 121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649/settings.xml" manifest:media-type="text/xml"/>
  <manifest:file-entry manifest:full-path="Object 1649/content.xml" manifest:media-type="text/xml"/>
  <manifest:file-entry manifest:full-path="Object 1649/" manifest:version="1.2" manifest:media-type="application/vnd.oasis.opendocument.formula"/>
  <manifest:file-entry manifest:full-path="Object 970/settings.xml" manifest:media-type="text/xml"/>
  <manifest:file-entry manifest:full-path="Object 970/content.xml" manifest:media-type="text/xml"/>
  <manifest:file-entry manifest:full-path="Object 970/" manifest:version="1.2" manifest:media-type="application/vnd.oasis.opendocument.formula"/>
  <manifest:file-entry manifest:full-path="Object 1057/settings.xml" manifest:media-type="text/xml"/>
  <manifest:file-entry manifest:full-path="Object 1057/content.xml" manifest:media-type="text/xml"/>
  <manifest:file-entry manifest:full-path="Object 1057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215/settings.xml" manifest:media-type="text/xml"/>
  <manifest:file-entry manifest:full-path="Object 1215/content.xml" manifest:media-type="text/xml"/>
  <manifest:file-entry manifest:full-path="Object 1215/" manifest:version="1.2" manifest:media-type="application/vnd.oasis.opendocument.formula"/>
  <manifest:file-entry manifest:full-path="Object 475/settings.xml" manifest:media-type="text/xml"/>
  <manifest:file-entry manifest:full-path="Object 475/content.xml" manifest:media-type="text/xml"/>
  <manifest:file-entry manifest:full-path="Object 475/" manifest:version="1.2" manifest:media-type="application/vnd.oasis.opendocument.formula"/>
  <manifest:file-entry manifest:full-path="Object 702/settings.xml" manifest:media-type="text/xml"/>
  <manifest:file-entry manifest:full-path="Object 702/content.xml" manifest:media-type="text/xml"/>
  <manifest:file-entry manifest:full-path="Object 702/" manifest:version="1.2" manifest:media-type="application/vnd.oasis.opendocument.formula"/>
  <manifest:file-entry manifest:full-path="Object 1353/settings.xml" manifest:media-type="text/xml"/>
  <manifest:file-entry manifest:full-path="Object 1353/content.xml" manifest:media-type="text/xml"/>
  <manifest:file-entry manifest:full-path="Object 1353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510/settings.xml" manifest:media-type="text/xml"/>
  <manifest:file-entry manifest:full-path="Object 1510/content.xml" manifest:media-type="text/xml"/>
  <manifest:file-entry manifest:full-path="Object 1510/" manifest:version="1.2" manifest:media-type="application/vnd.oasis.opendocument.formula"/>
  <manifest:file-entry manifest:full-path="Object 397/settings.xml" manifest:media-type="text/xml"/>
  <manifest:file-entry manifest:full-path="Object 397/content.xml" manifest:media-type="text/xml"/>
  <manifest:file-entry manifest:full-path="Object 397/" manifest:version="1.2" manifest:media-type="application/vnd.oasis.opendocument.formula"/>
  <manifest:file-entry manifest:full-path="Object 624/settings.xml" manifest:media-type="text/xml"/>
  <manifest:file-entry manifest:full-path="Object 624/content.xml" manifest:media-type="text/xml"/>
  <manifest:file-entry manifest:full-path="Object 624/" manifest:version="1.2" manifest:media-type="application/vnd.oasis.opendocument.formula"/>
  <manifest:file-entry manifest:full-path="Object 1275/settings.xml" manifest:media-type="text/xml"/>
  <manifest:file-entry manifest:full-path="Object 1275/content.xml" manifest:media-type="text/xml"/>
  <manifest:file-entry manifest:full-path="Object 1275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515/settings.xml" manifest:media-type="text/xml"/>
  <manifest:file-entry manifest:full-path="Object 1515/content.xml" manifest:media-type="text/xml"/>
  <manifest:file-entry manifest:full-path="Object 1515/" manifest:version="1.2" manifest:media-type="application/vnd.oasis.opendocument.formula"/>
  <manifest:file-entry manifest:full-path="Object 629/settings.xml" manifest:media-type="text/xml"/>
  <manifest:file-entry manifest:full-path="Object 629/content.xml" manifest:media-type="text/xml"/>
  <manifest:file-entry manifest:full-path="Object 62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053/settings.xml" manifest:media-type="text/xml"/>
  <manifest:file-entry manifest:full-path="Object 1053/content.xml" manifest:media-type="text/xml"/>
  <manifest:file-entry manifest:full-path="Object 1053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697/settings.xml" manifest:media-type="text/xml"/>
  <manifest:file-entry manifest:full-path="Object 697/content.xml" manifest:media-type="text/xml"/>
  <manifest:file-entry manifest:full-path="Object 697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516/settings.xml" manifest:media-type="text/xml"/>
  <manifest:file-entry manifest:full-path="Object 1516/content.xml" manifest:media-type="text/xml"/>
  <manifest:file-entry manifest:full-path="Object 1516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403/settings.xml" manifest:media-type="text/xml"/>
  <manifest:file-entry manifest:full-path="Object 403/content.xml" manifest:media-type="text/xml"/>
  <manifest:file-entry manifest:full-path="Object 40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054/settings.xml" manifest:media-type="text/xml"/>
  <manifest:file-entry manifest:full-path="Object 1054/content.xml" manifest:media-type="text/xml"/>
  <manifest:file-entry manifest:full-path="Object 1054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517/settings.xml" manifest:media-type="text/xml"/>
  <manifest:file-entry manifest:full-path="Object 1517/content.xml" manifest:media-type="text/xml"/>
  <manifest:file-entry manifest:full-path="Object 1517/" manifest:version="1.2" manifest:media-type="application/vnd.oasis.opendocument.formula"/>
  <manifest:file-entry manifest:full-path="Object 1150/settings.xml" manifest:media-type="text/xml"/>
  <manifest:file-entry manifest:full-path="Object 1150/content.xml" manifest:media-type="text/xml"/>
  <manifest:file-entry manifest:full-path="Object 1150/" manifest:version="1.2" manifest:media-type="application/vnd.oasis.opendocument.formula"/>
  <manifest:file-entry manifest:full-path="Object 404/settings.xml" manifest:media-type="text/xml"/>
  <manifest:file-entry manifest:full-path="Object 404/content.xml" manifest:media-type="text/xml"/>
  <manifest:file-entry manifest:full-path="Object 40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055/settings.xml" manifest:media-type="text/xml"/>
  <manifest:file-entry manifest:full-path="Object 1055/content.xml" manifest:media-type="text/xml"/>
  <manifest:file-entry manifest:full-path="Object 1055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525/settings.xml" manifest:media-type="text/xml"/>
  <manifest:file-entry manifest:full-path="Object 1525/content.xml" manifest:media-type="text/xml"/>
  <manifest:file-entry manifest:full-path="Object 1525/" manifest:version="1.2" manifest:media-type="application/vnd.oasis.opendocument.formula"/>
  <manifest:file-entry manifest:full-path="Object 639/settings.xml" manifest:media-type="text/xml"/>
  <manifest:file-entry manifest:full-path="Object 639/content.xml" manifest:media-type="text/xml"/>
  <manifest:file-entry manifest:full-path="Object 639/" manifest:version="1.2" manifest:media-type="application/vnd.oasis.opendocument.formula"/>
  <manifest:file-entry manifest:full-path="Object 637/settings.xml" manifest:media-type="text/xml"/>
  <manifest:file-entry manifest:full-path="Object 637/content.xml" manifest:media-type="text/xml"/>
  <manifest:file-entry manifest:full-path="Object 63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288/settings.xml" manifest:media-type="text/xml"/>
  <manifest:file-entry manifest:full-path="Object 1288/content.xml" manifest:media-type="text/xml"/>
  <manifest:file-entry manifest:full-path="Object 1288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412/settings.xml" manifest:media-type="text/xml"/>
  <manifest:file-entry manifest:full-path="Object 412/content.xml" manifest:media-type="text/xml"/>
  <manifest:file-entry manifest:full-path="Object 412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063/settings.xml" manifest:media-type="text/xml"/>
  <manifest:file-entry manifest:full-path="Object 1063/content.xml" manifest:media-type="text/xml"/>
  <manifest:file-entry manifest:full-path="Object 1063/" manifest:version="1.2" manifest:media-type="application/vnd.oasis.opendocument.formula"/>
  <manifest:file-entry manifest:full-path="Object 1221/settings.xml" manifest:media-type="text/xml"/>
  <manifest:file-entry manifest:full-path="Object 1221/content.xml" manifest:media-type="text/xml"/>
  <manifest:file-entry manifest:full-path="Object 1221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526/settings.xml" manifest:media-type="text/xml"/>
  <manifest:file-entry manifest:full-path="Object 1526/content.xml" manifest:media-type="text/xml"/>
  <manifest:file-entry manifest:full-path="Object 1526/" manifest:version="1.2" manifest:media-type="application/vnd.oasis.opendocument.formula"/>
  <manifest:file-entry manifest:full-path="Object 638/settings.xml" manifest:media-type="text/xml"/>
  <manifest:file-entry manifest:full-path="Object 638/content.xml" manifest:media-type="text/xml"/>
  <manifest:file-entry manifest:full-path="Object 63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89/settings.xml" manifest:media-type="text/xml"/>
  <manifest:file-entry manifest:full-path="Object 1289/content.xml" manifest:media-type="text/xml"/>
  <manifest:file-entry manifest:full-path="Object 1289/" manifest:version="1.2" manifest:media-type="application/vnd.oasis.opendocument.formula"/>
  <manifest:file-entry manifest:full-path="Object 635/settings.xml" manifest:media-type="text/xml"/>
  <manifest:file-entry manifest:full-path="Object 635/content.xml" manifest:media-type="text/xml"/>
  <manifest:file-entry manifest:full-path="Object 6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86/settings.xml" manifest:media-type="text/xml"/>
  <manifest:file-entry manifest:full-path="Object 1286/content.xml" manifest:media-type="text/xml"/>
  <manifest:file-entry manifest:full-path="Object 1286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413/settings.xml" manifest:media-type="text/xml"/>
  <manifest:file-entry manifest:full-path="Object 413/content.xml" manifest:media-type="text/xml"/>
  <manifest:file-entry manifest:full-path="Object 413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064/settings.xml" manifest:media-type="text/xml"/>
  <manifest:file-entry manifest:full-path="Object 1064/content.xml" manifest:media-type="text/xml"/>
  <manifest:file-entry manifest:full-path="Object 1064/" manifest:version="1.2" manifest:media-type="application/vnd.oasis.opendocument.formula"/>
  <manifest:file-entry manifest:full-path="Object 1222/settings.xml" manifest:media-type="text/xml"/>
  <manifest:file-entry manifest:full-path="Object 1222/content.xml" manifest:media-type="text/xml"/>
  <manifest:file-entry manifest:full-path="Object 1222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527/settings.xml" manifest:media-type="text/xml"/>
  <manifest:file-entry manifest:full-path="Object 1527/content.xml" manifest:media-type="text/xml"/>
  <manifest:file-entry manifest:full-path="Object 1527/" manifest:version="1.2" manifest:media-type="application/vnd.oasis.opendocument.formula"/>
  <manifest:file-entry manifest:full-path="Object 636/settings.xml" manifest:media-type="text/xml"/>
  <manifest:file-entry manifest:full-path="Object 636/content.xml" manifest:media-type="text/xml"/>
  <manifest:file-entry manifest:full-path="Object 6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87/settings.xml" manifest:media-type="text/xml"/>
  <manifest:file-entry manifest:full-path="Object 1287/content.xml" manifest:media-type="text/xml"/>
  <manifest:file-entry manifest:full-path="Object 1287/" manifest:version="1.2" manifest:media-type="application/vnd.oasis.opendocument.formula"/>
  <manifest:file-entry manifest:full-path="Object 410/settings.xml" manifest:media-type="text/xml"/>
  <manifest:file-entry manifest:full-path="Object 410/content.xml" manifest:media-type="text/xml"/>
  <manifest:file-entry manifest:full-path="Object 410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061/settings.xml" manifest:media-type="text/xml"/>
  <manifest:file-entry manifest:full-path="Object 1061/content.xml" manifest:media-type="text/xml"/>
  <manifest:file-entry manifest:full-path="Object 1061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065/settings.xml" manifest:media-type="text/xml"/>
  <manifest:file-entry manifest:full-path="Object 1065/content.xml" manifest:media-type="text/xml"/>
  <manifest:file-entry manifest:full-path="Object 1065/" manifest:version="1.2" manifest:media-type="application/vnd.oasis.opendocument.formula"/>
  <manifest:file-entry manifest:full-path="Object 1223/settings.xml" manifest:media-type="text/xml"/>
  <manifest:file-entry manifest:full-path="Object 1223/content.xml" manifest:media-type="text/xml"/>
  <manifest:file-entry manifest:full-path="Object 1223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535/settings.xml" manifest:media-type="text/xml"/>
  <manifest:file-entry manifest:full-path="Object 1535/content.xml" manifest:media-type="text/xml"/>
  <manifest:file-entry manifest:full-path="Object 1535/" manifest:version="1.2" manifest:media-type="application/vnd.oasis.opendocument.formula"/>
  <manifest:file-entry manifest:full-path="Object 649/settings.xml" manifest:media-type="text/xml"/>
  <manifest:file-entry manifest:full-path="Object 649/content.xml" manifest:media-type="text/xml"/>
  <manifest:file-entry manifest:full-path="Object 649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506/settings.xml" manifest:media-type="text/xml"/>
  <manifest:file-entry manifest:full-path="Object 506/content.xml" manifest:media-type="text/xml"/>
  <manifest:file-entry manifest:full-path="Object 506/" manifest:version="1.2" manifest:media-type="application/vnd.oasis.opendocument.formula"/>
  <manifest:file-entry manifest:full-path="Object 1157/settings.xml" manifest:media-type="text/xml"/>
  <manifest:file-entry manifest:full-path="Object 1157/content.xml" manifest:media-type="text/xml"/>
  <manifest:file-entry manifest:full-path="Object 1157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809/settings.xml" manifest:media-type="text/xml"/>
  <manifest:file-entry manifest:full-path="Object 809/content.xml" manifest:media-type="text/xml"/>
  <manifest:file-entry manifest:full-path="Object 80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00/settings.xml" manifest:media-type="text/xml"/>
  <manifest:file-entry manifest:full-path="Object 400/content.xml" manifest:media-type="text/xml"/>
  <manifest:file-entry manifest:full-path="Object 400/" manifest:version="1.2" manifest:media-type="application/vnd.oasis.opendocument.formula"/>
  <manifest:file-entry manifest:full-path="Object 698/settings.xml" manifest:media-type="text/xml"/>
  <manifest:file-entry manifest:full-path="Object 698/content.xml" manifest:media-type="text/xml"/>
  <manifest:file-entry manifest:full-path="Object 69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007/settings.xml" manifest:media-type="text/xml"/>
  <manifest:file-entry manifest:full-path="Object 1007/content.xml" manifest:media-type="text/xml"/>
  <manifest:file-entry manifest:full-path="Object 1007/" manifest:version="1.2" manifest:media-type="application/vnd.oasis.opendocument.formula"/>
  <manifest:file-entry manifest:full-path="Object 958/settings.xml" manifest:media-type="text/xml"/>
  <manifest:file-entry manifest:full-path="Object 958/content.xml" manifest:media-type="text/xml"/>
  <manifest:file-entry manifest:full-path="Object 958/" manifest:version="1.2" manifest:media-type="application/vnd.oasis.opendocument.formula"/>
  <manifest:file-entry manifest:full-path="Object 382/settings.xml" manifest:media-type="text/xml"/>
  <manifest:file-entry manifest:full-path="Object 382/content.xml" manifest:media-type="text/xml"/>
  <manifest:file-entry manifest:full-path="Object 382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073/settings.xml" manifest:media-type="text/xml"/>
  <manifest:file-entry manifest:full-path="Object 1073/content.xml" manifest:media-type="text/xml"/>
  <manifest:file-entry manifest:full-path="Object 1073/" manifest:version="1.2" manifest:media-type="application/vnd.oasis.opendocument.formula"/>
  <manifest:file-entry manifest:full-path="Object 1231/settings.xml" manifest:media-type="text/xml"/>
  <manifest:file-entry manifest:full-path="Object 1231/content.xml" manifest:media-type="text/xml"/>
  <manifest:file-entry manifest:full-path="Object 1231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536/settings.xml" manifest:media-type="text/xml"/>
  <manifest:file-entry manifest:full-path="Object 1536/content.xml" manifest:media-type="text/xml"/>
  <manifest:file-entry manifest:full-path="Object 1536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1296/settings.xml" manifest:media-type="text/xml"/>
  <manifest:file-entry manifest:full-path="Object 1296/content.xml" manifest:media-type="text/xml"/>
  <manifest:file-entry manifest:full-path="Object 1296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645/settings.xml" manifest:media-type="text/xml"/>
  <manifest:file-entry manifest:full-path="Object 645/content.xml" manifest:media-type="text/xml"/>
  <manifest:file-entry manifest:full-path="Object 64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01/settings.xml" manifest:media-type="text/xml"/>
  <manifest:file-entry manifest:full-path="Object 401/content.xml" manifest:media-type="text/xml"/>
  <manifest:file-entry manifest:full-path="Object 401/" manifest:version="1.2" manifest:media-type="application/vnd.oasis.opendocument.formula"/>
  <manifest:file-entry manifest:full-path="Object 699/settings.xml" manifest:media-type="text/xml"/>
  <manifest:file-entry manifest:full-path="Object 699/content.xml" manifest:media-type="text/xml"/>
  <manifest:file-entry manifest:full-path="Object 699/" manifest:version="1.2" manifest:media-type="application/vnd.oasis.opendocument.formula"/>
  <manifest:file-entry manifest:full-path="Object 1008/settings.xml" manifest:media-type="text/xml"/>
  <manifest:file-entry manifest:full-path="Object 1008/content.xml" manifest:media-type="text/xml"/>
  <manifest:file-entry manifest:full-path="Object 1008/" manifest:version="1.2" manifest:media-type="application/vnd.oasis.opendocument.formula"/>
  <manifest:file-entry manifest:full-path="Object 383/settings.xml" manifest:media-type="text/xml"/>
  <manifest:file-entry manifest:full-path="Object 383/content.xml" manifest:media-type="text/xml"/>
  <manifest:file-entry manifest:full-path="Object 383/" manifest:version="1.2" manifest:media-type="application/vnd.oasis.opendocument.formula"/>
  <manifest:file-entry manifest:full-path="Object 610/settings.xml" manifest:media-type="text/xml"/>
  <manifest:file-entry manifest:full-path="Object 610/content.xml" manifest:media-type="text/xml"/>
  <manifest:file-entry manifest:full-path="Object 610/" manifest:version="1.2" manifest:media-type="application/vnd.oasis.opendocument.formula"/>
  <manifest:file-entry manifest:full-path="Object 1261/settings.xml" manifest:media-type="text/xml"/>
  <manifest:file-entry manifest:full-path="Object 1261/content.xml" manifest:media-type="text/xml"/>
  <manifest:file-entry manifest:full-path="Object 1261/" manifest:version="1.2" manifest:media-type="application/vnd.oasis.opendocument.formula"/>
  <manifest:file-entry manifest:full-path="Object 423/settings.xml" manifest:media-type="text/xml"/>
  <manifest:file-entry manifest:full-path="Object 423/content.xml" manifest:media-type="text/xml"/>
  <manifest:file-entry manifest:full-path="Object 423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074/settings.xml" manifest:media-type="text/xml"/>
  <manifest:file-entry manifest:full-path="Object 1074/content.xml" manifest:media-type="text/xml"/>
  <manifest:file-entry manifest:full-path="Object 1074/" manifest:version="1.2" manifest:media-type="application/vnd.oasis.opendocument.formula"/>
  <manifest:file-entry manifest:full-path="Object 1232/settings.xml" manifest:media-type="text/xml"/>
  <manifest:file-entry manifest:full-path="Object 1232/content.xml" manifest:media-type="text/xml"/>
  <manifest:file-entry manifest:full-path="Object 1232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1537/settings.xml" manifest:media-type="text/xml"/>
  <manifest:file-entry manifest:full-path="Object 1537/content.xml" manifest:media-type="text/xml"/>
  <manifest:file-entry manifest:full-path="Object 1537/" manifest:version="1.2" manifest:media-type="application/vnd.oasis.opendocument.formula"/>
  <manifest:file-entry manifest:full-path="Object 646/settings.xml" manifest:media-type="text/xml"/>
  <manifest:file-entry manifest:full-path="Object 646/content.xml" manifest:media-type="text/xml"/>
  <manifest:file-entry manifest:full-path="Object 64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297/settings.xml" manifest:media-type="text/xml"/>
  <manifest:file-entry manifest:full-path="Object 1297/content.xml" manifest:media-type="text/xml"/>
  <manifest:file-entry manifest:full-path="Object 1297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1629/settings.xml" manifest:media-type="text/xml"/>
  <manifest:file-entry manifest:full-path="Object 1629/content.xml" manifest:media-type="text/xml"/>
  <manifest:file-entry manifest:full-path="Object 1629/" manifest:version="1.2" manifest:media-type="application/vnd.oasis.opendocument.formula"/>
  <manifest:file-entry manifest:full-path="Object 950/settings.xml" manifest:media-type="text/xml"/>
  <manifest:file-entry manifest:full-path="Object 950/content.xml" manifest:media-type="text/xml"/>
  <manifest:file-entry manifest:full-path="Object 950/" manifest:version="1.2" manifest:media-type="application/vnd.oasis.opendocument.formula"/>
  <manifest:file-entry manifest:full-path="Object 420/settings.xml" manifest:media-type="text/xml"/>
  <manifest:file-entry manifest:full-path="Object 420/content.xml" manifest:media-type="text/xml"/>
  <manifest:file-entry manifest:full-path="Object 420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071/settings.xml" manifest:media-type="text/xml"/>
  <manifest:file-entry manifest:full-path="Object 1071/content.xml" manifest:media-type="text/xml"/>
  <manifest:file-entry manifest:full-path="Object 107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02/settings.xml" manifest:media-type="text/xml"/>
  <manifest:file-entry manifest:full-path="Object 402/content.xml" manifest:media-type="text/xml"/>
  <manifest:file-entry manifest:full-path="Object 402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611/settings.xml" manifest:media-type="text/xml"/>
  <manifest:file-entry manifest:full-path="Object 611/content.xml" manifest:media-type="text/xml"/>
  <manifest:file-entry manifest:full-path="Object 611/" manifest:version="1.2" manifest:media-type="application/vnd.oasis.opendocument.formula"/>
  <manifest:file-entry manifest:full-path="Object 1262/settings.xml" manifest:media-type="text/xml"/>
  <manifest:file-entry manifest:full-path="Object 1262/content.xml" manifest:media-type="text/xml"/>
  <manifest:file-entry manifest:full-path="Object 1262/" manifest:version="1.2" manifest:media-type="application/vnd.oasis.opendocument.formula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075/settings.xml" manifest:media-type="text/xml"/>
  <manifest:file-entry manifest:full-path="Object 1075/content.xml" manifest:media-type="text/xml"/>
  <manifest:file-entry manifest:full-path="Object 1075/" manifest:version="1.2" manifest:media-type="application/vnd.oasis.opendocument.formula"/>
  <manifest:file-entry manifest:full-path="Object 1233/settings.xml" manifest:media-type="text/xml"/>
  <manifest:file-entry manifest:full-path="Object 1233/content.xml" manifest:media-type="text/xml"/>
  <manifest:file-entry manifest:full-path="Object 1233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653/settings.xml" manifest:media-type="text/xml"/>
  <manifest:file-entry manifest:full-path="Object 653/content.xml" manifest:media-type="text/xml"/>
  <manifest:file-entry manifest:full-path="Object 653/" manifest:version="1.2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2" manifest:media-type="application/vnd.oasis.opendocument.formula"/>
  <manifest:file-entry manifest:full-path="Object 510/settings.xml" manifest:media-type="text/xml"/>
  <manifest:file-entry manifest:full-path="Object 510/content.xml" manifest:media-type="text/xml"/>
  <manifest:file-entry manifest:full-path="Object 510/" manifest:version="1.2" manifest:media-type="application/vnd.oasis.opendocument.formula"/>
  <manifest:file-entry manifest:full-path="Object 1161/settings.xml" manifest:media-type="text/xml"/>
  <manifest:file-entry manifest:full-path="Object 1161/content.xml" manifest:media-type="text/xml"/>
  <manifest:file-entry manifest:full-path="Object 116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540/settings.xml" manifest:media-type="text/xml"/>
  <manifest:file-entry manifest:full-path="Object 1540/content.xml" manifest:media-type="text/xml"/>
  <manifest:file-entry manifest:full-path="Object 1540/" manifest:version="1.2" manifest:media-type="application/vnd.oasis.opendocument.formula"/>
  <manifest:file-entry manifest:full-path="Object 654/settings.xml" manifest:media-type="text/xml"/>
  <manifest:file-entry manifest:full-path="Object 654/content.xml" manifest:media-type="text/xml"/>
  <manifest:file-entry manifest:full-path="Object 654/" manifest:version="1.2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511/settings.xml" manifest:media-type="text/xml"/>
  <manifest:file-entry manifest:full-path="Object 511/content.xml" manifest:media-type="text/xml"/>
  <manifest:file-entry manifest:full-path="Object 511/" manifest:version="1.2" manifest:media-type="application/vnd.oasis.opendocument.formula"/>
  <manifest:file-entry manifest:full-path="Object 1162/settings.xml" manifest:media-type="text/xml"/>
  <manifest:file-entry manifest:full-path="Object 1162/content.xml" manifest:media-type="text/xml"/>
  <manifest:file-entry manifest:full-path="Object 116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541/settings.xml" manifest:media-type="text/xml"/>
  <manifest:file-entry manifest:full-path="Object 1541/content.xml" manifest:media-type="text/xml"/>
  <manifest:file-entry manifest:full-path="Object 1541/" manifest:version="1.2" manifest:media-type="application/vnd.oasis.opendocument.formula"/>
  <manifest:file-entry manifest:full-path="Object 655/settings.xml" manifest:media-type="text/xml"/>
  <manifest:file-entry manifest:full-path="Object 655/content.xml" manifest:media-type="text/xml"/>
  <manifest:file-entry manifest:full-path="Object 655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512/settings.xml" manifest:media-type="text/xml"/>
  <manifest:file-entry manifest:full-path="Object 512/content.xml" manifest:media-type="text/xml"/>
  <manifest:file-entry manifest:full-path="Object 512/" manifest:version="1.2" manifest:media-type="application/vnd.oasis.opendocument.formula"/>
  <manifest:file-entry manifest:full-path="Object 1163/settings.xml" manifest:media-type="text/xml"/>
  <manifest:file-entry manifest:full-path="Object 1163/content.xml" manifest:media-type="text/xml"/>
  <manifest:file-entry manifest:full-path="Object 1163/" manifest:version="1.2" manifest:media-type="application/vnd.oasis.opendocument.formula"/>
  <manifest:file-entry manifest:full-path="ObjectReplacements/Object 1234" manifest:media-type=""/>
  <manifest:file-entry manifest:full-path="ObjectReplacements/Object 494" manifest:media-type=""/>
  <manifest:file-entry manifest:full-path="ObjectReplacements/Object 721" manifest:media-type=""/>
  <manifest:file-entry manifest:full-path="ObjectReplacements/Object 1372" manifest:media-type=""/>
  <manifest:file-entry manifest:full-path="ObjectReplacements/Object 205" manifest:media-type=""/>
  <manifest:file-entry manifest:full-path="ObjectReplacements/Object 727" manifest:media-type=""/>
  <manifest:file-entry manifest:full-path="ObjectReplacements/Object 1378" manifest:media-type=""/>
  <manifest:file-entry manifest:full-path="ObjectReplacements/Object 357" manifest:media-type=""/>
  <manifest:file-entry manifest:full-path="ObjectReplacements/Object 170" manifest:media-type=""/>
  <manifest:file-entry manifest:full-path="ObjectReplacements/Object 692" manifest:media-type=""/>
  <manifest:file-entry manifest:full-path="ObjectReplacements/Object 155" manifest:media-type=""/>
  <manifest:file-entry manifest:full-path="ObjectReplacements/Object 912" manifest:media-type=""/>
  <manifest:file-entry manifest:full-path="ObjectReplacements/Object 677" manifest:media-type=""/>
  <manifest:file-entry manifest:full-path="ObjectReplacements/Object 1211" manifest:media-type=""/>
  <manifest:file-entry manifest:full-path="ObjectReplacements/Object 471" manifest:media-type=""/>
  <manifest:file-entry manifest:full-path="ObjectReplacements/Object 973" manifest:media-type=""/>
  <manifest:file-entry manifest:full-path="ObjectReplacements/Object 1091" manifest:media-type=""/>
  <manifest:file-entry manifest:full-path="ObjectReplacements/Object 121" manifest:media-type=""/>
  <manifest:file-entry manifest:full-path="ObjectReplacements/Object 643" manifest:media-type=""/>
  <manifest:file-entry manifest:full-path="ObjectReplacements/Object 1294" manifest:media-type=""/>
  <manifest:file-entry manifest:full-path="ObjectReplacements/Object 273" manifest:media-type=""/>
  <manifest:file-entry manifest:full-path="ObjectReplacements/Object 244" manifest:media-type=""/>
  <manifest:file-entry manifest:full-path="ObjectReplacements/Object 766" manifest:media-type=""/>
  <manifest:file-entry manifest:full-path="ObjectReplacements/Object 270" manifest:media-type=""/>
  <manifest:file-entry manifest:full-path="ObjectReplacements/Object 206" manifest:media-type=""/>
  <manifest:file-entry manifest:full-path="ObjectReplacements/Object 728" manifest:media-type=""/>
  <manifest:file-entry manifest:full-path="ObjectReplacements/Object 1379" manifest:media-type=""/>
  <manifest:file-entry manifest:full-path="ObjectReplacements/Object 358" manifest:media-type=""/>
  <manifest:file-entry manifest:full-path="ObjectReplacements/Object 171" manifest:media-type=""/>
  <manifest:file-entry manifest:full-path="ObjectReplacements/Object 693" manifest:media-type=""/>
  <manifest:file-entry manifest:full-path="ObjectReplacements/Object 156" manifest:media-type=""/>
  <manifest:file-entry manifest:full-path="ObjectReplacements/Object 913" manifest:media-type=""/>
  <manifest:file-entry manifest:full-path="ObjectReplacements/Object 678" manifest:media-type=""/>
  <manifest:file-entry manifest:full-path="ObjectReplacements/Object 1212" manifest:media-type=""/>
  <manifest:file-entry manifest:full-path="ObjectReplacements/Object 472" manifest:media-type=""/>
  <manifest:file-entry manifest:full-path="ObjectReplacements/Object 251" manifest:media-type=""/>
  <manifest:file-entry manifest:full-path="ObjectReplacements/Object 1224" manifest:media-type=""/>
  <manifest:file-entry manifest:full-path="ObjectReplacements/Object 484" manifest:media-type=""/>
  <manifest:file-entry manifest:full-path="ObjectReplacements/Object 711" manifest:media-type=""/>
  <manifest:file-entry manifest:full-path="ObjectReplacements/Object 1362" manifest:media-type=""/>
  <manifest:file-entry manifest:full-path="ObjectReplacements/Object 145" manifest:media-type=""/>
  <manifest:file-entry manifest:full-path="ObjectReplacements/Object 902" manifest:media-type=""/>
  <manifest:file-entry manifest:full-path="ObjectReplacements/Object 667" manifest:media-type=""/>
  <manifest:file-entry manifest:full-path="ObjectReplacements/Object 297" manifest:media-type=""/>
  <manifest:file-entry manifest:full-path="ObjectReplacements/Object 524" manifest:media-type=""/>
  <manifest:file-entry manifest:full-path="ObjectReplacements/Object 1175" manifest:media-type=""/>
  <manifest:file-entry manifest:full-path="ObjectReplacements/Object 994" manifest:media-type=""/>
  <manifest:file-entry manifest:full-path="ObjectReplacements/Object 461" manifest:media-type=""/>
  <manifest:file-entry manifest:full-path="ObjectReplacements/Object 240" manifest:media-type=""/>
  <manifest:file-entry manifest:full-path="ObjectReplacements/Object 762" manifest:media-type=""/>
  <manifest:file-entry manifest:full-path="ObjectReplacements/Object 1205" manifest:media-type=""/>
  <manifest:file-entry manifest:full-path="ObjectReplacements/Object 465" manifest:media-type=""/>
  <manifest:file-entry manifest:full-path="ObjectReplacements/Object 172" manifest:media-type=""/>
  <manifest:file-entry manifest:full-path="ObjectReplacements/Object 694" manifest:media-type=""/>
  <manifest:file-entry manifest:full-path="ObjectReplacements/Object 981" manifest:media-type=""/>
  <manifest:file-entry manifest:full-path="ObjectReplacements/Object 157" manifest:media-type=""/>
  <manifest:file-entry manifest:full-path="ObjectReplacements/Object 914" manifest:media-type=""/>
  <manifest:file-entry manifest:full-path="ObjectReplacements/Object 679" manifest:media-type=""/>
  <manifest:file-entry manifest:full-path="ObjectReplacements/Object 1213" manifest:media-type=""/>
  <manifest:file-entry manifest:full-path="ObjectReplacements/Object 473" manifest:media-type=""/>
  <manifest:file-entry manifest:full-path="ObjectReplacements/Object 700" manifest:media-type=""/>
  <manifest:file-entry manifest:full-path="ObjectReplacements/Object 998" manifest:media-type=""/>
  <manifest:file-entry manifest:full-path="ObjectReplacements/Object 1351" manifest:media-type=""/>
  <manifest:file-entry manifest:full-path="ObjectReplacements/Object 1225" manifest:media-type=""/>
  <manifest:file-entry manifest:full-path="ObjectReplacements/Object 485" manifest:media-type=""/>
  <manifest:file-entry manifest:full-path="ObjectReplacements/Object 712" manifest:media-type=""/>
  <manifest:file-entry manifest:full-path="ObjectReplacements/Object 1363" manifest:media-type=""/>
  <manifest:file-entry manifest:full-path="ObjectReplacements/Object 260" manifest:media-type=""/>
  <manifest:file-entry manifest:full-path="ObjectReplacements/Object 146" manifest:media-type=""/>
  <manifest:file-entry manifest:full-path="ObjectReplacements/Object 903" manifest:media-type=""/>
  <manifest:file-entry manifest:full-path="ObjectReplacements/Object 668" manifest:media-type=""/>
  <manifest:file-entry manifest:full-path="ObjectReplacements/Object 298" manifest:media-type=""/>
  <manifest:file-entry manifest:full-path="ObjectReplacements/Object 525" manifest:media-type=""/>
  <manifest:file-entry manifest:full-path="ObjectReplacements/Object 1176" manifest:media-type=""/>
  <manifest:file-entry manifest:full-path="ObjectReplacements/Object 995" manifest:media-type=""/>
  <manifest:file-entry manifest:full-path="ObjectReplacements/Object 1202" manifest:media-type=""/>
  <manifest:file-entry manifest:full-path="ObjectReplacements/Object 462" manifest:media-type=""/>
  <manifest:file-entry manifest:full-path="ObjectReplacements/Object 241" manifest:media-type=""/>
  <manifest:file-entry manifest:full-path="ObjectReplacements/Object 763" manifest:media-type=""/>
  <manifest:file-entry manifest:full-path="ObjectReplacements/Object 105" manifest:media-type=""/>
  <manifest:file-entry manifest:full-path="ObjectReplacements/Object 1513" manifest:media-type=""/>
  <manifest:file-entry manifest:full-path="ObjectReplacements/Object 627" manifest:media-type=""/>
  <manifest:file-entry manifest:full-path="ObjectReplacements/Object 1278" manifest:media-type=""/>
  <manifest:file-entry manifest:full-path="ObjectReplacements/Object 257" manifest:media-type=""/>
  <manifest:file-entry manifest:full-path="ObjectReplacements/Object 173" manifest:media-type=""/>
  <manifest:file-entry manifest:full-path="ObjectReplacements/Object 930" manifest:media-type=""/>
  <manifest:file-entry manifest:full-path="ObjectReplacements/Object 1609" manifest:media-type=""/>
  <manifest:file-entry manifest:full-path="ObjectReplacements/Object 695" manifest:media-type=""/>
  <manifest:file-entry manifest:full-path="ObjectReplacements/Object 971" manifest:media-type=""/>
  <manifest:file-entry manifest:full-path="ObjectReplacements/Object 147" manifest:media-type=""/>
  <manifest:file-entry manifest:full-path="ObjectReplacements/Object 904" manifest:media-type=""/>
  <manifest:file-entry manifest:full-path="ObjectReplacements/Object 669" manifest:media-type=""/>
  <manifest:file-entry manifest:full-path="ObjectReplacements/Object 299" manifest:media-type=""/>
  <manifest:file-entry manifest:full-path="ObjectReplacements/Object 526" manifest:media-type=""/>
  <manifest:file-entry manifest:full-path="ObjectReplacements/Object 1177" manifest:media-type=""/>
  <manifest:file-entry manifest:full-path="ObjectReplacements/Object 996" manifest:media-type=""/>
  <manifest:file-entry manifest:full-path="ObjectReplacements/Object 1203" manifest:media-type=""/>
  <manifest:file-entry manifest:full-path="ObjectReplacements/Object 463" manifest:media-type=""/>
  <manifest:file-entry manifest:full-path="ObjectReplacements/Object 242" manifest:media-type=""/>
  <manifest:file-entry manifest:full-path="ObjectReplacements/Object 764" manifest:media-type=""/>
  <manifest:file-entry manifest:full-path="ObjectReplacements/Object 972" manifest:media-type=""/>
  <manifest:file-entry manifest:full-path="ObjectReplacements/Object 120" manifest:media-type=""/>
  <manifest:file-entry manifest:full-path="ObjectReplacements/Object 642" manifest:media-type=""/>
  <manifest:file-entry manifest:full-path="ObjectReplacements/Object 1293" manifest:media-type=""/>
  <manifest:file-entry manifest:full-path="ObjectReplacements/Object 272" manifest:media-type=""/>
  <manifest:file-entry manifest:full-path="ObjectReplacements/Object 997" manifest:media-type=""/>
  <manifest:file-entry manifest:full-path="ObjectReplacements/Object 1204" manifest:media-type=""/>
  <manifest:file-entry manifest:full-path="ObjectReplacements/Object 464" manifest:media-type=""/>
  <manifest:file-entry manifest:full-path="ObjectReplacements/Object 243" manifest:media-type=""/>
  <manifest:file-entry manifest:full-path="ObjectReplacements/Object 765" manifest:media-type=""/>
  <manifest:file-entry manifest:full-path="ObjectReplacements/Object 106" manifest:media-type=""/>
  <manifest:file-entry manifest:full-path="ObjectReplacements/Object 1514" manifest:media-type=""/>
  <manifest:file-entry manifest:full-path="ObjectReplacements/Object 628" manifest:media-type=""/>
  <manifest:file-entry manifest:full-path="ObjectReplacements/Object 1279" manifest:media-type=""/>
  <manifest:file-entry manifest:full-path="ObjectReplacements/Object 258" manifest:media-type=""/>
  <manifest:file-entry manifest:full-path="ObjectReplacements/Object 174" manifest:media-type=""/>
  <manifest:file-entry manifest:full-path="ObjectReplacements/Object 931" manifest:media-type=""/>
  <manifest:file-entry manifest:full-path="ObjectReplacements/Object 696" manifest:media-type=""/>
  <manifest:file-entry manifest:full-path="ObjectReplacements/Object 135" manifest:media-type=""/>
  <manifest:file-entry manifest:full-path="ObjectReplacements/Object 657" manifest:media-type=""/>
  <manifest:file-entry manifest:full-path="ObjectReplacements/Object 287" manifest:media-type=""/>
  <manifest:file-entry manifest:full-path="ObjectReplacements/Object 514" manifest:media-type=""/>
  <manifest:file-entry manifest:full-path="ObjectReplacements/Object 1165" manifest:media-type=""/>
  <manifest:file-entry manifest:full-path="ObjectReplacements/Object 984" manifest:media-type=""/>
  <manifest:file-entry manifest:full-path="ObjectReplacements/Object 451" manifest:media-type=""/>
  <manifest:file-entry manifest:full-path="ObjectReplacements/Object 136" manifest:media-type=""/>
  <manifest:file-entry manifest:full-path="ObjectReplacements/Object 658" manifest:media-type=""/>
  <manifest:file-entry manifest:full-path="ObjectReplacements/Object 288" manifest:media-type=""/>
  <manifest:file-entry manifest:full-path="ObjectReplacements/Object 515" manifest:media-type=""/>
  <manifest:file-entry manifest:full-path="ObjectReplacements/Object 1166" manifest:media-type=""/>
  <manifest:file-entry manifest:full-path="ObjectReplacements/Object 985" manifest:media-type=""/>
  <manifest:file-entry manifest:full-path="ObjectReplacements/Object 452" manifest:media-type=""/>
  <manifest:file-entry manifest:full-path="ObjectReplacements/Object 231" manifest:media-type=""/>
  <manifest:file-entry manifest:full-path="ObjectReplacements/Object 753" manifest:media-type=""/>
  <manifest:file-entry manifest:full-path="ObjectReplacements/Object 961" manifest:media-type=""/>
  <manifest:file-entry manifest:full-path="ObjectReplacements/Object 137" manifest:media-type=""/>
  <manifest:file-entry manifest:full-path="ObjectReplacements/Object 659" manifest:media-type=""/>
  <manifest:file-entry manifest:full-path="ObjectReplacements/Object 289" manifest:media-type=""/>
  <manifest:file-entry manifest:full-path="ObjectReplacements/Object 516" manifest:media-type=""/>
  <manifest:file-entry manifest:full-path="ObjectReplacements/Object 1167" manifest:media-type=""/>
  <manifest:file-entry manifest:full-path="ObjectReplacements/Object 453" manifest:media-type=""/>
  <manifest:file-entry manifest:full-path="ObjectReplacements/Object 754" manifest:media-type=""/>
  <manifest:file-entry manifest:full-path="ObjectReplacements/Object 110" manifest:media-type=""/>
  <manifest:file-entry manifest:full-path="ObjectReplacements/Object 632" manifest:media-type=""/>
  <manifest:file-entry manifest:full-path="ObjectReplacements/Object 1283" manifest:media-type=""/>
  <manifest:file-entry manifest:full-path="ObjectReplacements/Object 454" manifest:media-type=""/>
  <manifest:file-entry manifest:full-path="ObjectReplacements/Object 381" manifest:media-type=""/>
  <manifest:file-entry manifest:full-path="ObjectReplacements/Object 755" manifest:media-type=""/>
  <manifest:file-entry manifest:full-path="ObjectReplacements/Object 111" manifest:media-type=""/>
  <manifest:file-entry manifest:full-path="ObjectReplacements/Object 633" manifest:media-type=""/>
  <manifest:file-entry manifest:full-path="ObjectReplacements/Object 1284" manifest:media-type=""/>
  <manifest:file-entry manifest:full-path="ObjectReplacements/Object 455" manifest:media-type=""/>
  <manifest:file-entry manifest:full-path="ObjectReplacements/Object 230" manifest:media-type=""/>
  <manifest:file-entry manifest:full-path="ObjectReplacements/Object 752" manifest:media-type=""/>
  <manifest:file-entry manifest:full-path="ObjectReplacements/Object 756" manifest:media-type=""/>
  <manifest:file-entry manifest:full-path="ObjectReplacements/Object 431" manifest:media-type=""/>
  <manifest:file-entry manifest:full-path="ObjectReplacements/Object 1082" manifest:media-type=""/>
  <manifest:file-entry manifest:full-path="ObjectReplacements/Object 112" manifest:media-type=""/>
  <manifest:file-entry manifest:full-path="ObjectReplacements/Object 1520" manifest:media-type=""/>
  <manifest:file-entry manifest:full-path="ObjectReplacements/Object 634" manifest:media-type=""/>
  <manifest:file-entry manifest:full-path="ObjectReplacements/Object 1285" manifest:media-type=""/>
  <manifest:file-entry manifest:full-path="ObjectReplacements/Object 50" manifest:media-type=""/>
  <manifest:file-entry manifest:full-path="ObjectReplacements/Object 432" manifest:media-type=""/>
  <manifest:file-entry manifest:full-path="ObjectReplacements/Object 1083" manifest:media-type=""/>
  <manifest:file-entry manifest:full-path="ObjectReplacements/Object 211" manifest:media-type=""/>
  <manifest:file-entry manifest:full-path="ObjectReplacements/Object 733" manifest:media-type=""/>
  <manifest:file-entry manifest:full-path="ObjectReplacements/Object 1384" manifest:media-type=""/>
  <manifest:file-entry manifest:full-path="ObjectReplacements/Object 363" manifest:media-type=""/>
  <manifest:file-entry manifest:full-path="ObjectReplacements/Object 113" manifest:media-type=""/>
  <manifest:file-entry manifest:full-path="ObjectReplacements/Object 1521" manifest:media-type=""/>
  <manifest:file-entry manifest:full-path="ObjectReplacements/Object 416" manifest:media-type=""/>
  <manifest:file-entry manifest:full-path="ObjectReplacements/Object 89" manifest:media-type=""/>
  <manifest:file-entry manifest:full-path="ObjectReplacements/Object 1067" manifest:media-type=""/>
  <manifest:file-entry manifest:full-path="ObjectReplacements/Object 51" manifest:media-type=""/>
  <manifest:file-entry manifest:full-path="ObjectReplacements/Object 1659" manifest:media-type=""/>
  <manifest:file-entry manifest:full-path="ObjectReplacements/Object 980" manifest:media-type=""/>
  <manifest:file-entry manifest:full-path="ObjectReplacements/Object 433" manifest:media-type=""/>
  <manifest:file-entry manifest:full-path="ObjectReplacements/Object 1084" manifest:media-type=""/>
  <manifest:file-entry manifest:full-path="ObjectReplacements/Object 734" manifest:media-type=""/>
  <manifest:file-entry manifest:full-path="ObjectReplacements/Object 1385" manifest:media-type=""/>
  <manifest:file-entry manifest:full-path="ObjectReplacements/Object 364" manifest:media-type=""/>
  <manifest:file-entry manifest:full-path="ObjectReplacements/Object 114" manifest:media-type=""/>
  <manifest:file-entry manifest:full-path="ObjectReplacements/Object 1522" manifest:media-type=""/>
  <manifest:file-entry manifest:full-path="ObjectReplacements/Object 481" manifest:media-type=""/>
  <manifest:file-entry manifest:full-path="ObjectReplacements/Object 434" manifest:media-type=""/>
  <manifest:file-entry manifest:full-path="ObjectReplacements/Object 1085" manifest:media-type=""/>
  <manifest:file-entry manifest:full-path="ObjectReplacements/Object 361" manifest:media-type=""/>
  <manifest:file-entry manifest:full-path="ObjectReplacements/Object 735" manifest:media-type=""/>
  <manifest:file-entry manifest:full-path="ObjectReplacements/Object 1386" manifest:media-type=""/>
  <manifest:file-entry manifest:full-path="ObjectReplacements/Object 365" manifest:media-type=""/>
  <manifest:file-entry manifest:full-path="ObjectReplacements/Object 115" manifest:media-type=""/>
  <manifest:file-entry manifest:full-path="ObjectReplacements/Object 1523" manifest:media-type=""/>
  <manifest:file-entry manifest:full-path="ObjectReplacements/Object 482" manifest:media-type=""/>
  <manifest:file-entry manifest:full-path="ObjectReplacements/Object 341" manifest:media-type=""/>
  <manifest:file-entry manifest:full-path="ObjectReplacements/Object 435" manifest:media-type=""/>
  <manifest:file-entry manifest:full-path="ObjectReplacements/Object 1086" manifest:media-type=""/>
  <manifest:file-entry manifest:full-path="ObjectReplacements/Object 210" manifest:media-type=""/>
  <manifest:file-entry manifest:full-path="ObjectReplacements/Object 732" manifest:media-type=""/>
  <manifest:file-entry manifest:full-path="ObjectReplacements/Object 1383" manifest:media-type=""/>
  <manifest:file-entry manifest:full-path="ObjectReplacements/Object 362" manifest:media-type=""/>
  <manifest:file-entry manifest:full-path="ObjectReplacements/Object 736" manifest:media-type=""/>
  <manifest:file-entry manifest:full-path="ObjectReplacements/Object 1387" manifest:media-type=""/>
  <manifest:file-entry manifest:full-path="ObjectReplacements/Object 366" manifest:media-type=""/>
  <manifest:file-entry manifest:full-path="ObjectReplacements/Object 116" manifest:media-type=""/>
  <manifest:file-entry manifest:full-path="ObjectReplacements/Object 1524" manifest:media-type=""/>
  <manifest:file-entry manifest:full-path="ObjectReplacements/Object 411" manifest:media-type=""/>
  <manifest:file-entry manifest:full-path="ObjectReplacements/Object 84" manifest:media-type=""/>
  <manifest:file-entry manifest:full-path="ObjectReplacements/Object 1062" manifest:media-type=""/>
  <manifest:file-entry manifest:full-path="ObjectReplacements/Object 1220" manifest:media-type=""/>
  <manifest:file-entry manifest:full-path="ObjectReplacements/Object 483" manifest:media-type=""/>
  <manifest:file-entry manifest:full-path="ObjectReplacements/Object 710" manifest:media-type=""/>
  <manifest:file-entry manifest:full-path="ObjectReplacements/Object 1361" manifest:media-type=""/>
  <manifest:file-entry manifest:full-path="ObjectReplacements/Object 415" manifest:media-type=""/>
  <manifest:file-entry manifest:full-path="ObjectReplacements/Object 88" manifest:media-type=""/>
  <manifest:file-entry manifest:full-path="ObjectReplacements/Object 1066" manifest:media-type=""/>
  <manifest:file-entry manifest:full-path="ObjectReplacements/Object 342" manifest:media-type=""/>
  <manifest:file-entry manifest:full-path="ObjectReplacements/Object 441" manifest:media-type=""/>
  <manifest:file-entry manifest:full-path="ObjectReplacements/Object 1092" manifest:media-type=""/>
  <manifest:file-entry manifest:full-path="ObjectReplacements/Object 122" manifest:media-type=""/>
  <manifest:file-entry manifest:full-path="ObjectReplacements/Object 1530" manifest:media-type=""/>
  <manifest:file-entry manifest:full-path="ObjectReplacements/Object 644" manifest:media-type=""/>
  <manifest:file-entry manifest:full-path="ObjectReplacements/Object 1295" manifest:media-type=""/>
  <manifest:file-entry manifest:full-path="ObjectReplacements/Object 274" manifest:media-type=""/>
  <manifest:file-entry manifest:full-path="ObjectReplacements/Object 385" manifest:media-type=""/>
  <manifest:file-entry manifest:full-path="ObjectReplacements/Object 612" manifest:media-type=""/>
  <manifest:file-entry manifest:full-path="ObjectReplacements/Object 1263" manifest:media-type=""/>
  <manifest:file-entry manifest:full-path="ObjectReplacements/Object 442" manifest:media-type=""/>
  <manifest:file-entry manifest:full-path="ObjectReplacements/Object 1093" manifest:media-type=""/>
  <manifest:file-entry manifest:full-path="ObjectReplacements/Object 221" manifest:media-type=""/>
  <manifest:file-entry manifest:full-path="ObjectReplacements/Object 743" manifest:media-type=""/>
  <manifest:file-entry manifest:full-path="ObjectReplacements/Object 1394" manifest:media-type=""/>
  <manifest:file-entry manifest:full-path="ObjectReplacements/Object 373" manifest:media-type=""/>
  <manifest:file-entry manifest:full-path="ObjectReplacements/Object 123" manifest:media-type=""/>
  <manifest:file-entry manifest:full-path="ObjectReplacements/Object 1531" manifest:media-type=""/>
  <manifest:file-entry manifest:full-path="ObjectReplacements/Object 275" manifest:media-type=""/>
  <manifest:file-entry manifest:full-path="ObjectReplacements/Object 386" manifest:media-type=""/>
  <manifest:file-entry manifest:full-path="ObjectReplacements/Object 613" manifest:media-type=""/>
  <manifest:file-entry manifest:full-path="ObjectReplacements/Object 1264" manifest:media-type=""/>
  <manifest:file-entry manifest:full-path="ObjectReplacements/Object 496" manifest:media-type=""/>
  <manifest:file-entry manifest:full-path="ObjectReplacements/Object 723" manifest:media-type=""/>
  <manifest:file-entry manifest:full-path="ObjectReplacements/Object 1374" manifest:media-type=""/>
  <manifest:file-entry manifest:full-path="ObjectReplacements/Object 617" manifest:media-type=""/>
  <manifest:file-entry manifest:full-path="ObjectReplacements/Object 1268" manifest:media-type=""/>
  <manifest:file-entry manifest:full-path="ObjectReplacements/Object 353" manifest:media-type=""/>
  <manifest:file-entry manifest:full-path="ObjectReplacements/Object 443" manifest:media-type=""/>
  <manifest:file-entry manifest:full-path="ObjectReplacements/Object 1094" manifest:media-type=""/>
  <manifest:file-entry manifest:full-path="ObjectReplacements/Object 744" manifest:media-type=""/>
  <manifest:file-entry manifest:full-path="ObjectReplacements/Object 1395" manifest:media-type=""/>
  <manifest:file-entry manifest:full-path="ObjectReplacements/Object 374" manifest:media-type=""/>
  <manifest:file-entry manifest:full-path="ObjectReplacements/Object 124" manifest:media-type=""/>
  <manifest:file-entry manifest:full-path="ObjectReplacements/Object 1532" manifest:media-type=""/>
  <manifest:file-entry manifest:full-path="ObjectReplacements/Object 276" manifest:media-type=""/>
  <manifest:file-entry manifest:full-path="ObjectReplacements/Object 491" manifest:media-type=""/>
  <manifest:file-entry manifest:full-path="ObjectReplacements/Object 497" manifest:media-type=""/>
  <manifest:file-entry manifest:full-path="ObjectReplacements/Object 724" manifest:media-type=""/>
  <manifest:file-entry manifest:full-path="ObjectReplacements/Object 1375" manifest:media-type=""/>
  <manifest:file-entry manifest:full-path="ObjectReplacements/Object 354" manifest:media-type=""/>
  <manifest:file-entry manifest:full-path="ObjectReplacements/Object 444" manifest:media-type=""/>
  <manifest:file-entry manifest:full-path="ObjectReplacements/Object 1095" manifest:media-type=""/>
  <manifest:file-entry manifest:full-path="ObjectReplacements/Object 371" manifest:media-type=""/>
  <manifest:file-entry manifest:full-path="ObjectReplacements/Object 745" manifest:media-type=""/>
  <manifest:file-entry manifest:full-path="ObjectReplacements/Object 1396" manifest:media-type=""/>
  <manifest:file-entry manifest:full-path="ObjectReplacements/Object 375" manifest:media-type=""/>
  <manifest:file-entry manifest:full-path="ObjectReplacements/Object 602" manifest:media-type=""/>
  <manifest:file-entry manifest:full-path="ObjectReplacements/Object 1253" manifest:media-type=""/>
  <manifest:file-entry manifest:full-path="ObjectReplacements/Object 125" manifest:media-type=""/>
  <manifest:file-entry manifest:full-path="ObjectReplacements/Object 1533" manifest:media-type=""/>
  <manifest:file-entry manifest:full-path="ObjectReplacements/Object 277" manifest:media-type=""/>
  <manifest:file-entry manifest:full-path="ObjectReplacements/Object 504" manifest:media-type=""/>
  <manifest:file-entry manifest:full-path="ObjectReplacements/Object 1155" manifest:media-type=""/>
  <manifest:file-entry manifest:full-path="ObjectReplacements/Object 492" manifest:media-type=""/>
  <manifest:file-entry manifest:full-path="ObjectReplacements/Object 351" manifest:media-type=""/>
  <manifest:file-entry manifest:full-path="ObjectReplacements/Object 725" manifest:media-type=""/>
  <manifest:file-entry manifest:full-path="ObjectReplacements/Object 1376" manifest:media-type=""/>
  <manifest:file-entry manifest:full-path="ObjectReplacements/Object 355" manifest:media-type=""/>
  <manifest:file-entry manifest:full-path="ObjectReplacements/Object 395" manifest:media-type=""/>
  <manifest:file-entry manifest:full-path="ObjectReplacements/Object 622" manifest:media-type=""/>
  <manifest:file-entry manifest:full-path="ObjectReplacements/Object 1273" manifest:media-type=""/>
  <manifest:file-entry manifest:full-path="ObjectReplacements/Object 445" manifest:media-type=""/>
  <manifest:file-entry manifest:full-path="ObjectReplacements/Object 1096" manifest:media-type=""/>
  <manifest:file-entry manifest:full-path="ObjectReplacements/Object 220" manifest:media-type=""/>
  <manifest:file-entry manifest:full-path="ObjectReplacements/Object 742" manifest:media-type=""/>
  <manifest:file-entry manifest:full-path="ObjectReplacements/Object 1393" manifest:media-type=""/>
  <manifest:file-entry manifest:full-path="ObjectReplacements/Object 372" manifest:media-type=""/>
  <manifest:file-entry manifest:full-path="ObjectReplacements/Object 746" manifest:media-type=""/>
  <manifest:file-entry manifest:full-path="ObjectReplacements/Object 1397" manifest:media-type=""/>
  <manifest:file-entry manifest:full-path="ObjectReplacements/Object 376" manifest:media-type=""/>
  <manifest:file-entry manifest:full-path="ObjectReplacements/Object 603" manifest:media-type=""/>
  <manifest:file-entry manifest:full-path="ObjectReplacements/Object 1254" manifest:media-type=""/>
  <manifest:file-entry manifest:full-path="ObjectReplacements/Object 126" manifest:media-type=""/>
  <manifest:file-entry manifest:full-path="ObjectReplacements/Object 1534" manifest:media-type=""/>
  <manifest:file-entry manifest:full-path="ObjectReplacements/Object 278" manifest:media-type=""/>
  <manifest:file-entry manifest:full-path="ObjectReplacements/Object 505" manifest:media-type=""/>
  <manifest:file-entry manifest:full-path="ObjectReplacements/Object 1156" manifest:media-type=""/>
  <manifest:file-entry manifest:full-path="ObjectReplacements/Object 421" manifest:media-type=""/>
  <manifest:file-entry manifest:full-path="ObjectReplacements/Object 94" manifest:media-type=""/>
  <manifest:file-entry manifest:full-path="ObjectReplacements/Object 1072" manifest:media-type=""/>
  <manifest:file-entry manifest:full-path="ObjectReplacements/Object 1230" manifest:media-type=""/>
  <manifest:file-entry manifest:full-path="ObjectReplacements/Object 493" manifest:media-type=""/>
  <manifest:file-entry manifest:full-path="ObjectReplacements/Object 720" manifest:media-type=""/>
  <manifest:file-entry manifest:full-path="ObjectReplacements/Object 1371" manifest:media-type=""/>
  <manifest:file-entry manifest:full-path="ObjectReplacements/Object 498" manifest:media-type=""/>
  <manifest:file-entry manifest:full-path="ObjectReplacements/Object 200" manifest:media-type=""/>
  <manifest:file-entry manifest:full-path="ObjectReplacements/Object 495" manifest:media-type=""/>
  <manifest:file-entry manifest:full-path="ObjectReplacements/Object 722" manifest:media-type=""/>
  <manifest:file-entry manifest:full-path="ObjectReplacements/Object 1373" manifest:media-type=""/>
  <manifest:file-entry manifest:full-path="ObjectReplacements/Object 389" manifest:media-type=""/>
  <manifest:file-entry manifest:full-path="ObjectReplacements/Object 616" manifest:media-type=""/>
  <manifest:file-entry manifest:full-path="ObjectReplacements/Object 1267" manifest:media-type=""/>
  <manifest:file-entry manifest:full-path="ObjectReplacements/Object 352" manifest:media-type=""/>
  <manifest:file-entry manifest:full-path="ObjectReplacements/Object 201" manifest:media-type=""/>
  <manifest:file-entry manifest:full-path="ObjectReplacements/Object 499" manifest:media-type=""/>
  <manifest:file-entry manifest:full-path="ObjectReplacements/Object 726" manifest:media-type=""/>
  <manifest:file-entry manifest:full-path="ObjectReplacements/Object 1377" manifest:media-type=""/>
  <manifest:file-entry manifest:full-path="ObjectReplacements/Object 356" manifest:media-type=""/>
  <manifest:file-entry manifest:full-path="ObjectReplacements/Object 130" manifest:media-type=""/>
  <manifest:file-entry manifest:full-path="ObjectReplacements/Object 652" manifest:media-type=""/>
  <manifest:file-entry manifest:full-path="ObjectReplacements/Object 282" manifest:media-type=""/>
  <manifest:file-entry manifest:full-path="ObjectReplacements/Object 474" manifest:media-type=""/>
  <manifest:file-entry manifest:full-path="ObjectReplacements/Object 396" manifest:media-type=""/>
  <manifest:file-entry manifest:full-path="ObjectReplacements/Object 623" manifest:media-type=""/>
  <manifest:file-entry manifest:full-path="ObjectReplacements/Object 1274" manifest:media-type=""/>
  <manifest:file-entry manifest:full-path="ObjectReplacements/Object 60" manifest:media-type=""/>
  <manifest:file-entry manifest:full-path="ObjectReplacements/Object 425" manifest:media-type=""/>
  <manifest:file-entry manifest:full-path="ObjectReplacements/Object 98" manifest:media-type=""/>
  <manifest:file-entry manifest:full-path="ObjectReplacements/Object 1076" manifest:media-type=""/>
  <manifest:file-entry manifest:full-path="ObjectReplacements/Object 687" manifest:media-type=""/>
  <manifest:file-entry manifest:full-path="ObjectReplacements/Object 61" manifest:media-type=""/>
  <manifest:file-entry manifest:full-path="ObjectReplacements/Object 1669" manifest:media-type=""/>
  <manifest:file-entry manifest:full-path="ObjectReplacements/Object 990" manifest:media-type=""/>
  <manifest:file-entry manifest:full-path="ObjectReplacements/Object 426" manifest:media-type=""/>
  <manifest:file-entry manifest:full-path="ObjectReplacements/Object 99" manifest:media-type=""/>
  <manifest:file-entry manifest:full-path="ObjectReplacements/Object 1077" manifest:media-type=""/>
  <manifest:file-entry manifest:full-path="ObjectReplacements/Object 1235" manifest:media-type=""/>
  <manifest:file-entry manifest:full-path="ObjectReplacements/Object 688" manifest:media-type=""/>
  <manifest:file-entry manifest:full-path="ObjectReplacements/Object 689" manifest:media-type=""/>
  <manifest:file-entry manifest:full-path="ObjectReplacements/Object 30" manifest:media-type=""/>
  <manifest:file-entry manifest:full-path="ObjectReplacements/Object 31" manifest:media-type=""/>
  <manifest:file-entry manifest:full-path="ObjectReplacements/Object 1639" manifest:media-type=""/>
  <manifest:file-entry manifest:full-path="ObjectReplacements/Object 960" manifest:media-type=""/>
  <manifest:file-entry manifest:full-path="ObjectReplacements/Object 1051" manifest:media-type=""/>
  <manifest:file-entry manifest:full-path="ObjectReplacements/Object 73" manifest:media-type=""/>
  <manifest:file-entry manifest:full-path="ObjectReplacements/Object 1214" manifest:media-type=""/>
  <manifest:file-entry manifest:full-path="ObjectReplacements/Object 1056" manifest:media-type=""/>
  <manifest:file-entry manifest:full-path="ObjectReplacements/Object 78" manifest:media-type=""/>
  <manifest:file-entry manifest:full-path="ObjectReplacements/Object 40" manifest:media-type=""/>
  <manifest:file-entry manifest:full-path="ObjectReplacements/Object 1052" manifest:media-type=""/>
  <manifest:file-entry manifest:full-path="ObjectReplacements/Object 74" manifest:media-type=""/>
  <manifest:file-entry manifest:full-path="ObjectReplacements/Object 1210" manifest:media-type=""/>
  <manifest:file-entry manifest:full-path="ObjectReplacements/Object 41" manifest:media-type=""/>
  <manifest:file-entry manifest:full-path="ObjectReplacements/Object 1649" manifest:media-type=""/>
  <manifest:file-entry manifest:full-path="ObjectReplacements/Object 970" manifest:media-type=""/>
  <manifest:file-entry manifest:full-path="ObjectReplacements/Object 1057" manifest:media-type=""/>
  <manifest:file-entry manifest:full-path="ObjectReplacements/Object 79" manifest:media-type=""/>
  <manifest:file-entry manifest:full-path="ObjectReplacements/Object 1215" manifest:media-type=""/>
  <manifest:file-entry manifest:full-path="ObjectReplacements/Object 475" manifest:media-type=""/>
  <manifest:file-entry manifest:full-path="ObjectReplacements/Object 702" manifest:media-type=""/>
  <manifest:file-entry manifest:full-path="ObjectReplacements/Object 1353" manifest:media-type=""/>
  <manifest:file-entry manifest:full-path="ObjectReplacements/Object 102" manifest:media-type=""/>
  <manifest:file-entry manifest:full-path="ObjectReplacements/Object 1510" manifest:media-type=""/>
  <manifest:file-entry manifest:full-path="ObjectReplacements/Object 397" manifest:media-type=""/>
  <manifest:file-entry manifest:full-path="ObjectReplacements/Object 624" manifest:media-type=""/>
  <manifest:file-entry manifest:full-path="ObjectReplacements/Object 1275" manifest:media-type=""/>
  <manifest:file-entry manifest:full-path="ObjectReplacements/Object 107" manifest:media-type=""/>
  <manifest:file-entry manifest:full-path="ObjectReplacements/Object 1515" manifest:media-type=""/>
  <manifest:file-entry manifest:full-path="ObjectReplacements/Object 629" manifest:media-type=""/>
  <manifest:file-entry manifest:full-path="ObjectReplacements/Object 70" manifest:media-type=""/>
  <manifest:file-entry manifest:full-path="ObjectReplacements/Object 1053" manifest:media-type=""/>
  <manifest:file-entry manifest:full-path="ObjectReplacements/Object 75" manifest:media-type=""/>
  <manifest:file-entry manifest:full-path="ObjectReplacements/Object 697" manifest:media-type=""/>
  <manifest:file-entry manifest:full-path="ObjectReplacements/Object 108" manifest:media-type=""/>
  <manifest:file-entry manifest:full-path="ObjectReplacements/Object 1516" manifest:media-type=""/>
  <manifest:file-entry manifest:full-path="ObjectReplacements/Object 71" manifest:media-type=""/>
  <manifest:file-entry manifest:full-path="ObjectReplacements/Object 403" manifest:media-type=""/>
  <manifest:file-entry manifest:full-path="ObjectReplacements/Object 4" manifest:media-type=""/>
  <manifest:file-entry manifest:full-path="ObjectReplacements/Object 76" manifest:media-type=""/>
  <manifest:file-entry manifest:full-path="ObjectReplacements/Object 1054" manifest:media-type=""/>
  <manifest:file-entry manifest:full-path="ObjectReplacements/Object 109" manifest:media-type=""/>
  <manifest:file-entry manifest:full-path="ObjectReplacements/Object 1517" manifest:media-type=""/>
  <manifest:file-entry manifest:full-path="ObjectReplacements/Object 1150" manifest:media-type=""/>
  <manifest:file-entry manifest:full-path="ObjectReplacements/Object 404" manifest:media-type=""/>
  <manifest:file-entry manifest:full-path="ObjectReplacements/Object 5" manifest:media-type=""/>
  <manifest:file-entry manifest:full-path="ObjectReplacements/Object 77" manifest:media-type=""/>
  <manifest:file-entry manifest:full-path="ObjectReplacements/Object 1055" manifest:media-type=""/>
  <manifest:file-entry manifest:full-path="ObjectReplacements/Object 117" manifest:media-type=""/>
  <manifest:file-entry manifest:full-path="ObjectReplacements/Object 1525" manifest:media-type=""/>
  <manifest:file-entry manifest:full-path="ObjectReplacements/Object 639" manifest:media-type=""/>
  <manifest:file-entry manifest:full-path="ObjectReplacements/Object 637" manifest:media-type=""/>
  <manifest:file-entry manifest:full-path="ObjectReplacements/Object 12" manifest:media-type=""/>
  <manifest:file-entry manifest:full-path="ObjectReplacements/Object 1288" manifest:media-type=""/>
  <manifest:file-entry manifest:full-path="ObjectReplacements/Object 181" manifest:media-type=""/>
  <manifest:file-entry manifest:full-path="ObjectReplacements/Object 80" manifest:media-type=""/>
  <manifest:file-entry manifest:full-path="ObjectReplacements/Object 412" manifest:media-type=""/>
  <manifest:file-entry manifest:full-path="ObjectReplacements/Object 85" manifest:media-type=""/>
  <manifest:file-entry manifest:full-path="ObjectReplacements/Object 1063" manifest:media-type=""/>
  <manifest:file-entry manifest:full-path="ObjectReplacements/Object 1221" manifest:media-type=""/>
  <manifest:file-entry manifest:full-path="ObjectReplacements/Object 118" manifest:media-type=""/>
  <manifest:file-entry manifest:full-path="ObjectReplacements/Object 1526" manifest:media-type=""/>
  <manifest:file-entry manifest:full-path="ObjectReplacements/Object 638" manifest:media-type=""/>
  <manifest:file-entry manifest:full-path="ObjectReplacements/Object 13" manifest:media-type=""/>
  <manifest:file-entry manifest:full-path="ObjectReplacements/Object 1289" manifest:media-type=""/>
  <manifest:file-entry manifest:full-path="ObjectReplacements/Object 635" manifest:media-type=""/>
  <manifest:file-entry manifest:full-path="ObjectReplacements/Object 10" manifest:media-type=""/>
  <manifest:file-entry manifest:full-path="ObjectReplacements/Object 1286" manifest:media-type=""/>
  <manifest:file-entry manifest:full-path="ObjectReplacements/Object 81" manifest:media-type=""/>
  <manifest:file-entry manifest:full-path="ObjectReplacements/Object 413" manifest:media-type=""/>
  <manifest:file-entry manifest:full-path="ObjectReplacements/Object 86" manifest:media-type=""/>
  <manifest:file-entry manifest:full-path="ObjectReplacements/Object 1064" manifest:media-type=""/>
  <manifest:file-entry manifest:full-path="ObjectReplacements/Object 1222" manifest:media-type=""/>
  <manifest:file-entry manifest:full-path="ObjectReplacements/Object 119" manifest:media-type=""/>
  <manifest:file-entry manifest:full-path="ObjectReplacements/Object 1527" manifest:media-type=""/>
  <manifest:file-entry manifest:full-path="ObjectReplacements/Object 636" manifest:media-type=""/>
  <manifest:file-entry manifest:full-path="ObjectReplacements/Object 11" manifest:media-type=""/>
  <manifest:file-entry manifest:full-path="ObjectReplacements/Object 1287" manifest:media-type=""/>
  <manifest:file-entry manifest:full-path="ObjectReplacements/Object 410" manifest:media-type=""/>
  <manifest:file-entry manifest:full-path="ObjectReplacements/Object 83" manifest:media-type=""/>
  <manifest:file-entry manifest:full-path="ObjectReplacements/Object 1061" manifest:media-type=""/>
  <manifest:file-entry manifest:full-path="ObjectReplacements/Object 414" manifest:media-type=""/>
  <manifest:file-entry manifest:full-path="ObjectReplacements/Object 87" manifest:media-type=""/>
  <manifest:file-entry manifest:full-path="ObjectReplacements/Object 1065" manifest:media-type=""/>
  <manifest:file-entry manifest:full-path="ObjectReplacements/Object 1223" manifest:media-type=""/>
  <manifest:file-entry manifest:full-path="ObjectReplacements/Object 127" manifest:media-type=""/>
  <manifest:file-entry manifest:full-path="ObjectReplacements/Object 1535" manifest:media-type=""/>
  <manifest:file-entry manifest:full-path="ObjectReplacements/Object 649" manifest:media-type=""/>
  <manifest:file-entry manifest:full-path="ObjectReplacements/Object 279" manifest:media-type=""/>
  <manifest:file-entry manifest:full-path="ObjectReplacements/Object 506" manifest:media-type=""/>
  <manifest:file-entry manifest:full-path="ObjectReplacements/Object 1157" manifest:media-type=""/>
  <manifest:file-entry manifest:full-path="ObjectReplacements/Object 90" manifest:media-type=""/>
  <manifest:file-entry manifest:full-path="ObjectReplacements/Object 191" manifest:media-type=""/>
  <manifest:file-entry manifest:full-path="ObjectReplacements/Object 809" manifest:media-type=""/>
  <manifest:file-entry manifest:full-path="ObjectReplacements/Object 1" manifest:media-type=""/>
  <manifest:file-entry manifest:full-path="ObjectReplacements/Object 400" manifest:media-type=""/>
  <manifest:file-entry manifest:full-path="ObjectReplacements/Object 698" manifest:media-type=""/>
  <manifest:file-entry manifest:full-path="ObjectReplacements/Object 29" manifest:media-type=""/>
  <manifest:file-entry manifest:full-path="ObjectReplacements/Object 1007" manifest:media-type=""/>
  <manifest:file-entry manifest:full-path="ObjectReplacements/Object 958" manifest:media-type=""/>
  <manifest:file-entry manifest:full-path="ObjectReplacements/Object 382" manifest:media-type=""/>
  <manifest:file-entry manifest:full-path="ObjectReplacements/Object 422" manifest:media-type=""/>
  <manifest:file-entry manifest:full-path="ObjectReplacements/Object 95" manifest:media-type=""/>
  <manifest:file-entry manifest:full-path="ObjectReplacements/Object 1073" manifest:media-type=""/>
  <manifest:file-entry manifest:full-path="ObjectReplacements/Object 1231" manifest:media-type=""/>
  <manifest:file-entry manifest:full-path="ObjectReplacements/Object 128" manifest:media-type=""/>
  <manifest:file-entry manifest:full-path="ObjectReplacements/Object 1536" manifest:media-type=""/>
  <manifest:file-entry manifest:full-path="ObjectReplacements/Object 91" manifest:media-type=""/>
  <manifest:file-entry manifest:full-path="ObjectReplacements/Object 192" manifest:media-type=""/>
  <manifest:file-entry manifest:full-path="ObjectReplacements/Object 1296" manifest:media-type=""/>
  <manifest:file-entry manifest:full-path="ObjectReplacements/Object 20" manifest:media-type=""/>
  <manifest:file-entry manifest:full-path="ObjectReplacements/Object 645" manifest:media-type=""/>
  <manifest:file-entry manifest:full-path="ObjectReplacements/Object 2" manifest:media-type=""/>
  <manifest:file-entry manifest:full-path="ObjectReplacements/Object 401" manifest:media-type=""/>
  <manifest:file-entry manifest:full-path="ObjectReplacements/Object 699" manifest:media-type=""/>
  <manifest:file-entry manifest:full-path="ObjectReplacements/Object 1008" manifest:media-type=""/>
  <manifest:file-entry manifest:full-path="ObjectReplacements/Object 383" manifest:media-type=""/>
  <manifest:file-entry manifest:full-path="ObjectReplacements/Object 610" manifest:media-type=""/>
  <manifest:file-entry manifest:full-path="ObjectReplacements/Object 1261" manifest:media-type=""/>
  <manifest:file-entry manifest:full-path="ObjectReplacements/Object 423" manifest:media-type=""/>
  <manifest:file-entry manifest:full-path="ObjectReplacements/Object 96" manifest:media-type=""/>
  <manifest:file-entry manifest:full-path="ObjectReplacements/Object 1074" manifest:media-type=""/>
  <manifest:file-entry manifest:full-path="ObjectReplacements/Object 1232" manifest:media-type=""/>
  <manifest:file-entry manifest:full-path="ObjectReplacements/Object 129" manifest:media-type=""/>
  <manifest:file-entry manifest:full-path="ObjectReplacements/Object 1537" manifest:media-type=""/>
  <manifest:file-entry manifest:full-path="ObjectReplacements/Object 646" manifest:media-type=""/>
  <manifest:file-entry manifest:full-path="ObjectReplacements/Object 21" manifest:media-type=""/>
  <manifest:file-entry manifest:full-path="ObjectReplacements/Object 1297" manifest:media-type=""/>
  <manifest:file-entry manifest:full-path="ObjectReplacements/Object 193" manifest:media-type=""/>
  <manifest:file-entry manifest:full-path="ObjectReplacements/Object 1629" manifest:media-type=""/>
  <manifest:file-entry manifest:full-path="ObjectReplacements/Object 950" manifest:media-type=""/>
  <manifest:file-entry manifest:full-path="ObjectReplacements/Object 420" manifest:media-type=""/>
  <manifest:file-entry manifest:full-path="ObjectReplacements/Object 93" manifest:media-type=""/>
  <manifest:file-entry manifest:full-path="ObjectReplacements/Object 1071" manifest:media-type=""/>
  <manifest:file-entry manifest:full-path="ObjectReplacements/Object 3" manifest:media-type=""/>
  <manifest:file-entry manifest:full-path="ObjectReplacements/Object 402" manifest:media-type=""/>
  <manifest:file-entry manifest:full-path="ObjectReplacements/Object 384" manifest:media-type=""/>
  <manifest:file-entry manifest:full-path="ObjectReplacements/Object 611" manifest:media-type=""/>
  <manifest:file-entry manifest:full-path="ObjectReplacements/Object 1262" manifest:media-type=""/>
  <manifest:file-entry manifest:full-path="ObjectReplacements/Object 424" manifest:media-type=""/>
  <manifest:file-entry manifest:full-path="ObjectReplacements/Object 97" manifest:media-type=""/>
  <manifest:file-entry manifest:full-path="ObjectReplacements/Object 1075" manifest:media-type=""/>
  <manifest:file-entry manifest:full-path="ObjectReplacements/Object 1233" manifest:media-type=""/>
  <manifest:file-entry manifest:full-path="ObjectReplacements/Object 131" manifest:media-type=""/>
  <manifest:file-entry manifest:full-path="ObjectReplacements/Object 653" manifest:media-type=""/>
  <manifest:file-entry manifest:full-path="ObjectReplacements/Object 283" manifest:media-type=""/>
  <manifest:file-entry manifest:full-path="ObjectReplacements/Object 510" manifest:media-type=""/>
  <manifest:file-entry manifest:full-path="ObjectReplacements/Object 1161" manifest:media-type=""/>
  <manifest:file-entry manifest:full-path="ObjectReplacements/Object 132" manifest:media-type=""/>
  <manifest:file-entry manifest:full-path="ObjectReplacements/Object 1540" manifest:media-type=""/>
  <manifest:file-entry manifest:full-path="ObjectReplacements/Object 654" manifest:media-type=""/>
  <manifest:file-entry manifest:full-path="ObjectReplacements/Object 284" manifest:media-type=""/>
  <manifest:file-entry manifest:full-path="ObjectReplacements/Object 511" manifest:media-type=""/>
  <manifest:file-entry manifest:full-path="ObjectReplacements/Object 1162" manifest:media-type=""/>
  <manifest:file-entry manifest:full-path="ObjectReplacements/Object 133" manifest:media-type=""/>
  <manifest:file-entry manifest:full-path="ObjectReplacements/Object 1541" manifest:media-type=""/>
  <manifest:file-entry manifest:full-path="ObjectReplacements/Object 655" manifest:media-type=""/>
  <manifest:file-entry manifest:full-path="ObjectReplacements/Object 285" manifest:media-type=""/>
  <manifest:file-entry manifest:full-path="ObjectReplacements/Object 512" manifest:media-type=""/>
  <manifest:file-entry manifest:full-path="ObjectReplacements/Object 1163" manifest:media-type=""/>
  <manifest:file-entry manifest:full-path="ObjectReplacements/Object 134" manifest:media-type=""/>
  <manifest:file-entry manifest:full-path="ObjectReplacements/Object 1542" manifest:media-type=""/>
  <manifest:file-entry manifest:full-path="ObjectReplacements/Object 656" manifest:media-type=""/>
  <manifest:file-entry manifest:full-path="ObjectReplacements/Object 286" manifest:media-type=""/>
  <manifest:file-entry manifest:full-path="ObjectReplacements/Object 513" manifest:media-type=""/>
  <manifest:file-entry manifest:full-path="ObjectReplacements/Object 1164" manifest:media-type=""/>
  <manifest:file-entry manifest:full-path="ObjectReplacements/Object 662" manifest:media-type=""/>
  <manifest:file-entry manifest:full-path="ObjectReplacements/Object 292" manifest:media-type=""/>
  <manifest:file-entry manifest:full-path="ObjectReplacements/Object 141" manifest:media-type=""/>
  <manifest:file-entry manifest:full-path="ObjectReplacements/Object 663" manifest:media-type=""/>
  <manifest:file-entry manifest:full-path="ObjectReplacements/Object 293" manifest:media-type=""/>
  <manifest:file-entry manifest:full-path="ObjectReplacements/Object 520" manifest:media-type=""/>
  <manifest:file-entry manifest:full-path="ObjectReplacements/Object 1171" manifest:media-type=""/>
  <manifest:file-entry manifest:full-path="ObjectReplacements/Object 664" manifest:media-type=""/>
  <manifest:file-entry manifest:full-path="ObjectReplacements/Object 294" manifest:media-type=""/>
  <manifest:file-entry manifest:full-path="ObjectReplacements/Object 521" manifest:media-type=""/>
  <manifest:file-entry manifest:full-path="ObjectReplacements/Object 1172" manifest:media-type=""/>
  <manifest:file-entry manifest:full-path="ObjectReplacements/Object 665" manifest:media-type=""/>
  <manifest:file-entry manifest:full-path="ObjectReplacements/Object 295" manifest:media-type=""/>
  <manifest:file-entry manifest:full-path="ObjectReplacements/Object 522" manifest:media-type=""/>
  <manifest:file-entry manifest:full-path="ObjectReplacements/Object 1173" manifest:media-type=""/>
  <manifest:file-entry manifest:full-path="ObjectReplacements/Object 666" manifest:media-type=""/>
  <manifest:file-entry manifest:full-path="ObjectReplacements/Object 296" manifest:media-type=""/>
  <manifest:file-entry manifest:full-path="ObjectReplacements/Object 523" manifest:media-type=""/>
  <manifest:file-entry manifest:full-path="ObjectReplacements/Object 1174" manifest:media-type=""/>
  <manifest:file-entry manifest:full-path="ObjectReplacements/Object 672" manifest:media-type=""/>
  <manifest:file-entry manifest:full-path="ObjectReplacements/Object 151" manifest:media-type=""/>
  <manifest:file-entry manifest:full-path="ObjectReplacements/Object 673" manifest:media-type=""/>
  <manifest:file-entry manifest:full-path="ObjectReplacements/Object 674" manifest:media-type=""/>
  <manifest:file-entry manifest:full-path="ObjectReplacements/Object 675" manifest:media-type=""/>
  <manifest:file-entry manifest:full-path="ObjectReplacements/Object 676" manifest:media-type=""/>
  <manifest:file-entry manifest:full-path="ObjectReplacements/Object 682" manifest:media-type=""/>
  <manifest:file-entry manifest:full-path="ObjectReplacements/Object 161" manifest:media-type=""/>
  <manifest:file-entry manifest:full-path="ObjectReplacements/Object 683" manifest:media-type=""/>
  <manifest:file-entry manifest:full-path="ObjectReplacements/Object 684" manifest:media-type=""/>
  <manifest:file-entry manifest:full-path="ObjectReplacements/Object 685" manifest:media-type=""/>
  <manifest:file-entry manifest:full-path="ObjectReplacements/Object 686" manifest:media-type=""/>
  <manifest:file-entry manifest:full-path="ObjectReplacements/Object 729" manifest:media-type=""/>
  <manifest:file-entry manifest:full-path="ObjectReplacements/Object 359" manifest:media-type=""/>
  <manifest:file-entry manifest:full-path="ObjectReplacements/Object 737" manifest:media-type=""/>
  <manifest:file-entry manifest:full-path="ObjectReplacements/Object 1388" manifest:media-type=""/>
  <manifest:file-entry manifest:full-path="ObjectReplacements/Object 367" manifest:media-type=""/>
  <manifest:file-entry manifest:full-path="ObjectReplacements/Object 738" manifest:media-type=""/>
  <manifest:file-entry manifest:full-path="ObjectReplacements/Object 1389" manifest:media-type=""/>
  <manifest:file-entry manifest:full-path="ObjectReplacements/Object 368" manifest:media-type=""/>
  <manifest:file-entry manifest:full-path="ObjectReplacements/Object 739" manifest:media-type=""/>
  <manifest:file-entry manifest:full-path="ObjectReplacements/Object 369" manifest:media-type=""/>
  <manifest:file-entry manifest:full-path="ObjectReplacements/Object 377" manifest:media-type=""/>
  <manifest:file-entry manifest:full-path="ObjectReplacements/Object 604" manifest:media-type=""/>
  <manifest:file-entry manifest:full-path="ObjectReplacements/Object 1255" manifest:media-type=""/>
  <manifest:file-entry manifest:full-path="ObjectReplacements/Object 378" manifest:media-type=""/>
  <manifest:file-entry manifest:full-path="ObjectReplacements/Object 605" manifest:media-type=""/>
  <manifest:file-entry manifest:full-path="ObjectReplacements/Object 1256" manifest:media-type=""/>
  <manifest:file-entry manifest:full-path="ObjectReplacements/Object 749" manifest:media-type=""/>
  <manifest:file-entry manifest:full-path="ObjectReplacements/Object 379" manifest:media-type=""/>
  <manifest:file-entry manifest:full-path="ObjectReplacements/Object 606" manifest:media-type=""/>
  <manifest:file-entry manifest:full-path="ObjectReplacements/Object 1257" manifest:media-type=""/>
  <manifest:file-entry manifest:full-path="ObjectReplacements/Object 757" manifest:media-type=""/>
  <manifest:file-entry manifest:full-path="ObjectReplacements/Object 387" manifest:media-type=""/>
  <manifest:file-entry manifest:full-path="ObjectReplacements/Object 6" manifest:media-type=""/>
  <manifest:file-entry manifest:full-path="ObjectReplacements/Object 405" manifest:media-type=""/>
  <manifest:file-entry manifest:full-path="ObjectReplacements/Object 614" manifest:media-type=""/>
  <manifest:file-entry manifest:full-path="ObjectReplacements/Object 1265" manifest:media-type=""/>
  <manifest:file-entry manifest:full-path="ObjectReplacements/Object 758" manifest:media-type=""/>
  <manifest:file-entry manifest:full-path="ObjectReplacements/Object 388" manifest:media-type=""/>
  <manifest:file-entry manifest:full-path="ObjectReplacements/Object 7" manifest:media-type=""/>
  <manifest:file-entry manifest:full-path="ObjectReplacements/Object 406" manifest:media-type=""/>
  <manifest:file-entry manifest:full-path="ObjectReplacements/Object 615" manifest:media-type=""/>
  <manifest:file-entry manifest:full-path="ObjectReplacements/Object 1266" manifest:media-type=""/>
  <manifest:file-entry manifest:full-path="ObjectReplacements/Object 759" manifest:media-type=""/>
  <manifest:file-entry manifest:full-path="ObjectReplacements/Object 767" manifest:media-type=""/>
  <manifest:file-entry manifest:full-path="ObjectReplacements/Object 768" manifest:media-type=""/>
  <manifest:file-entry manifest:full-path="ObjectReplacements/Object 103" manifest:media-type=""/>
  <manifest:file-entry manifest:full-path="ObjectReplacements/Object 1511" manifest:media-type=""/>
  <manifest:file-entry manifest:full-path="ObjectReplacements/Object 100" manifest:media-type=""/>
  <manifest:file-entry manifest:full-path="ObjectReplacements/Object 398" manifest:media-type=""/>
  <manifest:file-entry manifest:full-path="ObjectReplacements/Object 625" manifest:media-type=""/>
  <manifest:file-entry manifest:full-path="ObjectReplacements/Object 1276" manifest:media-type=""/>
  <manifest:file-entry manifest:full-path="ObjectReplacements/Object 104" manifest:media-type=""/>
  <manifest:file-entry manifest:full-path="ObjectReplacements/Object 1512" manifest:media-type=""/>
  <manifest:file-entry manifest:full-path="ObjectReplacements/Object 101" manifest:media-type=""/>
  <manifest:file-entry manifest:full-path="ObjectReplacements/Object 399" manifest:media-type=""/>
  <manifest:file-entry manifest:full-path="ObjectReplacements/Object 626" manifest:media-type=""/>
  <manifest:file-entry manifest:full-path="ObjectReplacements/Object 1277" manifest:media-type=""/>
  <manifest:file-entry manifest:full-path="ObjectReplacements/Object 261" manifest:media-type=""/>
  <manifest:file-entry manifest:full-path="ObjectReplacements/Object 271" manifest:media-type=""/>
  <manifest:file-entry manifest:full-path="ObjectReplacements/Object 281" manifest:media-type=""/>
  <manifest:file-entry manifest:full-path="ObjectReplacements/Object 291" manifest:media-type=""/>
  <manifest:file-entry manifest:full-path="ObjectReplacements/Object 909" manifest:media-type=""/>
  <manifest:file-entry manifest:full-path="ObjectReplacements/Object 595" manifest:media-type=""/>
  <manifest:file-entry manifest:full-path="ObjectReplacements/Object 596" manifest:media-type=""/>
  <manifest:file-entry manifest:full-path="ObjectReplacements/Object 302" manifest:media-type=""/>
  <manifest:file-entry manifest:full-path="ObjectReplacements/Object 597" manifest:media-type=""/>
  <manifest:file-entry manifest:full-path="ObjectReplacements/Object 303" manifest:media-type=""/>
  <manifest:file-entry manifest:full-path="ObjectReplacements/Object 300" manifest:media-type=""/>
  <manifest:file-entry manifest:full-path="ObjectReplacements/Object 598" manifest:media-type=""/>
  <manifest:file-entry manifest:full-path="ObjectReplacements/Object 304" manifest:media-type=""/>
  <manifest:file-entry manifest:full-path="ObjectReplacements/Object 301" manifest:media-type=""/>
  <manifest:file-entry manifest:full-path="ObjectReplacements/Object 599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07" manifest:media-type=""/>
  <manifest:file-entry manifest:full-path="ObjectReplacements/Object 308" manifest:media-type=""/>
  <manifest:file-entry manifest:full-path="ObjectReplacements/Object 309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17" manifest:media-type=""/>
  <manifest:file-entry manifest:full-path="ObjectReplacements/Object 318" manifest:media-type=""/>
  <manifest:file-entry manifest:full-path="ObjectReplacements/Object 319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27" manifest:media-type=""/>
  <manifest:file-entry manifest:full-path="ObjectReplacements/Object 328" manifest:media-type=""/>
  <manifest:file-entry manifest:full-path="ObjectReplacements/Object 329" manifest:media-type=""/>
  <manifest:file-entry manifest:full-path="ObjectReplacements/Object 1009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37" manifest:media-type=""/>
  <manifest:file-entry manifest:full-path="ObjectReplacements/Object 338" manifest:media-type=""/>
  <manifest:file-entry manifest:full-path="ObjectReplacements/Object 339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47" manifest:media-type=""/>
  <manifest:file-entry manifest:full-path="ObjectReplacements/Object 348" manifest:media-type=""/>
  <manifest:file-entry manifest:full-path="ObjectReplacements/Object 349" manifest:media-type=""/>
  <manifest:file-entry manifest:full-path="ObjectReplacements/Object 391" manifest:media-type=""/>
  <manifest:file-entry manifest:full-path="ObjectReplacements/Object 392" manifest:media-type=""/>
  <manifest:file-entry manifest:full-path="ObjectReplacements/Object 393" manifest:media-type=""/>
  <manifest:file-entry manifest:full-path="ObjectReplacements/Object 620" manifest:media-type=""/>
  <manifest:file-entry manifest:full-path="ObjectReplacements/Object 1271" manifest:media-type=""/>
  <manifest:file-entry manifest:full-path="ObjectReplacements/Object 394" manifest:media-type=""/>
  <manifest:file-entry manifest:full-path="ObjectReplacements/Object 621" manifest:media-type=""/>
  <manifest:file-entry manifest:full-path="ObjectReplacements/Object 1272" manifest:media-type=""/>
  <manifest:file-entry manifest:full-path="ObjectReplacements/Object 502" manifest:media-type=""/>
  <manifest:file-entry manifest:full-path="ObjectReplacements/Object 1153" manifest:media-type=""/>
  <manifest:file-entry manifest:full-path="ObjectReplacements/Object 407" manifest:media-type=""/>
  <manifest:file-entry manifest:full-path="ObjectReplacements/Object 8" manifest:media-type=""/>
  <manifest:file-entry manifest:full-path="ObjectReplacements/Object 1058" manifest:media-type=""/>
  <manifest:file-entry manifest:full-path="ObjectReplacements/Object 503" manifest:media-type=""/>
  <manifest:file-entry manifest:full-path="ObjectReplacements/Object 1154" manifest:media-type=""/>
  <manifest:file-entry manifest:full-path="ObjectReplacements/Object 408" manifest:media-type=""/>
  <manifest:file-entry manifest:full-path="ObjectReplacements/Object 9" manifest:media-type=""/>
  <manifest:file-entry manifest:full-path="ObjectReplacements/Object 380" manifest:media-type=""/>
  <manifest:file-entry manifest:full-path="ObjectReplacements/Object 1059" manifest:media-type=""/>
  <manifest:file-entry manifest:full-path="ObjectReplacements/Object 409" manifest:media-type=""/>
  <manifest:file-entry manifest:full-path="ObjectReplacements/Object 417" manifest:media-type=""/>
  <manifest:file-entry manifest:full-path="ObjectReplacements/Object 1068" manifest:media-type=""/>
  <manifest:file-entry manifest:full-path="ObjectReplacements/Object 418" manifest:media-type=""/>
  <manifest:file-entry manifest:full-path="ObjectReplacements/Object 390" manifest:media-type=""/>
  <manifest:file-entry manifest:full-path="ObjectReplacements/Object 1069" manifest:media-type=""/>
  <manifest:file-entry manifest:full-path="ObjectReplacements/Object 419" manifest:media-type=""/>
  <manifest:file-entry manifest:full-path="ObjectReplacements/Object 427" manifest:media-type=""/>
  <manifest:file-entry manifest:full-path="ObjectReplacements/Object 1078" manifest:media-type=""/>
  <manifest:file-entry manifest:full-path="ObjectReplacements/Object 428" manifest:media-type=""/>
  <manifest:file-entry manifest:full-path="ObjectReplacements/Object 1079" manifest:media-type=""/>
  <manifest:file-entry manifest:full-path="ObjectReplacements/Object 429" manifest:media-type=""/>
  <manifest:file-entry manifest:full-path="ObjectReplacements/Object 436" manifest:media-type=""/>
  <manifest:file-entry manifest:full-path="ObjectReplacements/Object 1087" manifest:media-type=""/>
  <manifest:file-entry manifest:full-path="ObjectReplacements/Object 437" manifest:media-type=""/>
  <manifest:file-entry manifest:full-path="ObjectReplacements/Object 1088" manifest:media-type=""/>
  <manifest:file-entry manifest:full-path="ObjectReplacements/Object 438" manifest:media-type=""/>
  <manifest:file-entry manifest:full-path="ObjectReplacements/Object 1089" manifest:media-type=""/>
  <manifest:file-entry manifest:full-path="ObjectReplacements/Object 439" manifest:media-type=""/>
  <manifest:file-entry manifest:full-path="ObjectReplacements/Object 446" manifest:media-type=""/>
  <manifest:file-entry manifest:full-path="ObjectReplacements/Object 1097" manifest:media-type=""/>
  <manifest:file-entry manifest:full-path="ObjectReplacements/Object 447" manifest:media-type=""/>
  <manifest:file-entry manifest:full-path="ObjectReplacements/Object 1098" manifest:media-type=""/>
  <manifest:file-entry manifest:full-path="ObjectReplacements/Object 448" manifest:media-type=""/>
  <manifest:file-entry manifest:full-path="ObjectReplacements/Object 1099" manifest:media-type=""/>
  <manifest:file-entry manifest:full-path="ObjectReplacements/Object 449" manifest:media-type=""/>
  <manifest:file-entry manifest:full-path="ObjectReplacements/Object 456" manifest:media-type=""/>
  <manifest:file-entry manifest:full-path="ObjectReplacements/Object 457" manifest:media-type=""/>
  <manifest:file-entry manifest:full-path="ObjectReplacements/Object 458" manifest:media-type=""/>
  <manifest:file-entry manifest:full-path="ObjectReplacements/Object 459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6" manifest:media-type=""/>
  <manifest:file-entry manifest:full-path="ObjectReplacements/Object 703" manifest:media-type=""/>
  <manifest:file-entry manifest:full-path="ObjectReplacements/Object 1354" manifest:media-type=""/>
  <manifest:file-entry manifest:full-path="ObjectReplacements/Object 477" manifest:media-type=""/>
  <manifest:file-entry manifest:full-path="ObjectReplacements/Object 704" manifest:media-type=""/>
  <manifest:file-entry manifest:full-path="ObjectReplacements/Object 1355" manifest:media-type=""/>
  <manifest:file-entry manifest:full-path="ObjectReplacements/Object 478" manifest:media-type=""/>
  <manifest:file-entry manifest:full-path="ObjectReplacements/Object 705" manifest:media-type=""/>
  <manifest:file-entry manifest:full-path="ObjectReplacements/Object 1356" manifest:media-type=""/>
  <manifest:file-entry manifest:full-path="ObjectReplacements/Object 479" manifest:media-type=""/>
  <manifest:file-entry manifest:full-path="ObjectReplacements/Object 706" manifest:media-type=""/>
  <manifest:file-entry manifest:full-path="ObjectReplacements/Object 1357" manifest:media-type=""/>
  <manifest:file-entry manifest:full-path="ObjectReplacements/Object 486" manifest:media-type=""/>
  <manifest:file-entry manifest:full-path="ObjectReplacements/Object 713" manifest:media-type=""/>
  <manifest:file-entry manifest:full-path="ObjectReplacements/Object 1364" manifest:media-type=""/>
  <manifest:file-entry manifest:full-path="ObjectReplacements/Object 487" manifest:media-type=""/>
  <manifest:file-entry manifest:full-path="ObjectReplacements/Object 714" manifest:media-type=""/>
  <manifest:file-entry manifest:full-path="ObjectReplacements/Object 1365" manifest:media-type=""/>
  <manifest:file-entry manifest:full-path="ObjectReplacements/Object 488" manifest:media-type=""/>
  <manifest:file-entry manifest:full-path="ObjectReplacements/Object 715" manifest:media-type=""/>
  <manifest:file-entry manifest:full-path="ObjectReplacements/Object 1366" manifest:media-type=""/>
  <manifest:file-entry manifest:full-path="ObjectReplacements/Object 489" manifest:media-type=""/>
  <manifest:file-entry manifest:full-path="ObjectReplacements/Object 716" manifest:media-type=""/>
  <manifest:file-entry manifest:full-path="ObjectReplacements/Object 1367" manifest:media-type=""/>
  <manifest:file-entry manifest:full-path="ObjectReplacements/Object 507" manifest:media-type=""/>
  <manifest:file-entry manifest:full-path="ObjectReplacements/Object 1158" manifest:media-type=""/>
  <manifest:file-entry manifest:full-path="ObjectReplacements/Object 508" manifest:media-type=""/>
  <manifest:file-entry manifest:full-path="ObjectReplacements/Object 480" manifest:media-type=""/>
  <manifest:file-entry manifest:full-path="ObjectReplacements/Object 1159" manifest:media-type=""/>
  <manifest:file-entry manifest:full-path="ObjectReplacements/Object 509" manifest:media-type=""/>
  <manifest:file-entry manifest:full-path="ObjectReplacements/Object 517" manifest:media-type=""/>
  <manifest:file-entry manifest:full-path="ObjectReplacements/Object 1168" manifest:media-type=""/>
  <manifest:file-entry manifest:full-path="ObjectReplacements/Object 518" manifest:media-type=""/>
  <manifest:file-entry manifest:full-path="ObjectReplacements/Object 490" manifest:media-type=""/>
  <manifest:file-entry manifest:full-path="ObjectReplacements/Object 1169" manifest:media-type=""/>
  <manifest:file-entry manifest:full-path="ObjectReplacements/Object 519" manifest:media-type=""/>
  <manifest:file-entry manifest:full-path="ObjectReplacements/Object 527" manifest:media-type=""/>
  <manifest:file-entry manifest:full-path="ObjectReplacements/Object 1178" manifest:media-type=""/>
  <manifest:file-entry manifest:full-path="ObjectReplacements/Object 528" manifest:media-type=""/>
  <manifest:file-entry manifest:full-path="ObjectReplacements/Object 1179" manifest:media-type=""/>
  <manifest:file-entry manifest:full-path="ObjectReplacements/Object 529" manifest:media-type=""/>
  <manifest:file-entry manifest:full-path="ObjectReplacements/Object 531" manifest:media-type=""/>
  <manifest:file-entry manifest:full-path="ObjectReplacements/Object 1182" manifest:media-type=""/>
  <manifest:file-entry manifest:full-path="ObjectReplacements/Object 532" manifest:media-type=""/>
  <manifest:file-entry manifest:full-path="ObjectReplacements/Object 1183" manifest:media-type=""/>
  <manifest:file-entry manifest:full-path="ObjectReplacements/Object 533" manifest:media-type=""/>
  <manifest:file-entry manifest:full-path="ObjectReplacements/Object 1184" manifest:media-type=""/>
  <manifest:file-entry manifest:full-path="ObjectReplacements/Object 1186" manifest:media-type=""/>
  <manifest:file-entry manifest:full-path="ObjectReplacements/Object 535" manifest:media-type=""/>
  <manifest:file-entry manifest:full-path="ObjectReplacements/Object 1187" manifest:media-type=""/>
  <manifest:file-entry manifest:full-path="ObjectReplacements/Object 536" manifest:media-type=""/>
  <manifest:file-entry manifest:full-path="ObjectReplacements/Object 1188" manifest:media-type=""/>
  <manifest:file-entry manifest:full-path="ObjectReplacements/Object 537" manifest:media-type=""/>
  <manifest:file-entry manifest:full-path="ObjectReplacements/Object 1189" manifest:media-type=""/>
  <manifest:file-entry manifest:full-path="ObjectReplacements/Object 538" manifest:media-type=""/>
  <manifest:file-entry manifest:full-path="ObjectReplacements/Object 539" manifest:media-type=""/>
  <manifest:file-entry manifest:full-path="ObjectReplacements/Object 1192" manifest:media-type=""/>
  <manifest:file-entry manifest:full-path="ObjectReplacements/Object 541" manifest:media-type=""/>
  <manifest:file-entry manifest:full-path="ObjectReplacements/Object 1193" manifest:media-type=""/>
  <manifest:file-entry manifest:full-path="ObjectReplacements/Object 542" manifest:media-type=""/>
  <manifest:file-entry manifest:full-path="ObjectReplacements/Object 1194" manifest:media-type=""/>
  <manifest:file-entry manifest:full-path="ObjectReplacements/Object 543" manifest:media-type=""/>
  <manifest:file-entry manifest:full-path="ObjectReplacements/Object 1196" manifest:media-type=""/>
  <manifest:file-entry manifest:full-path="ObjectReplacements/Object 545" manifest:media-type=""/>
  <manifest:file-entry manifest:full-path="ObjectReplacements/Object 1197" manifest:media-type=""/>
  <manifest:file-entry manifest:full-path="ObjectReplacements/Object 546" manifest:media-type=""/>
  <manifest:file-entry manifest:full-path="ObjectReplacements/Object 1198" manifest:media-type=""/>
  <manifest:file-entry manifest:full-path="ObjectReplacements/Object 547" manifest:media-type=""/>
  <manifest:file-entry manifest:full-path="ObjectReplacements/Object 1199" manifest:media-type=""/>
  <manifest:file-entry manifest:full-path="ObjectReplacements/Object 548" manifest:media-type=""/>
  <manifest:file-entry manifest:full-path="ObjectReplacements/Object 549" manifest:media-type=""/>
  <manifest:file-entry manifest:full-path="ObjectReplacements/Object 551" manifest:media-type=""/>
  <manifest:file-entry manifest:full-path="ObjectReplacements/Object 552" manifest:media-type=""/>
  <manifest:file-entry manifest:full-path="ObjectReplacements/Object 553" manifest:media-type=""/>
  <manifest:file-entry manifest:full-path="ObjectReplacements/Object 555" manifest:media-type=""/>
  <manifest:file-entry manifest:full-path="ObjectReplacements/Object 556" manifest:media-type=""/>
  <manifest:file-entry manifest:full-path="ObjectReplacements/Object 561" manifest:media-type=""/>
  <manifest:file-entry manifest:full-path="ObjectReplacements/Object 562" manifest:media-type=""/>
  <manifest:file-entry manifest:full-path="ObjectReplacements/Object 563" manifest:media-type=""/>
  <manifest:file-entry manifest:full-path="ObjectReplacements/Object 571" manifest:media-type=""/>
  <manifest:file-entry manifest:full-path="ObjectReplacements/Object 572" manifest:media-type=""/>
  <manifest:file-entry manifest:full-path="ObjectReplacements/Object 581" manifest:media-type=""/>
  <manifest:file-entry manifest:full-path="ObjectReplacements/Object 582" manifest:media-type=""/>
  <manifest:file-entry manifest:full-path="ObjectReplacements/Object 591" manifest:media-type=""/>
  <manifest:file-entry manifest:full-path="ObjectReplacements/Object 592" manifest:media-type=""/>
  <manifest:file-entry manifest:full-path="ObjectReplacements/Object 607" manifest:media-type=""/>
  <manifest:file-entry manifest:full-path="ObjectReplacements/Object 1258" manifest:media-type=""/>
  <manifest:file-entry manifest:full-path="ObjectReplacements/Object 608" manifest:media-type=""/>
  <manifest:file-entry manifest:full-path="ObjectReplacements/Object 580" manifest:media-type=""/>
  <manifest:file-entry manifest:full-path="ObjectReplacements/Object 1259" manifest:media-type=""/>
  <manifest:file-entry manifest:full-path="ObjectReplacements/Object 618" manifest:media-type=""/>
  <manifest:file-entry manifest:full-path="ObjectReplacements/Object 590" manifest:media-type=""/>
  <manifest:file-entry manifest:full-path="ObjectReplacements/Object 1269" manifest:media-type=""/>
  <manifest:file-entry manifest:full-path="ObjectReplacements/Object 1282" manifest:media-type=""/>
  <manifest:file-entry manifest:full-path="ObjectReplacements/Object 631" manifest:media-type=""/>
  <manifest:file-entry manifest:full-path="ObjectReplacements/Object 1319" manifest:media-type=""/>
  <manifest:file-entry manifest:full-path="ObjectReplacements/Object 640" manifest:media-type=""/>
  <manifest:file-entry manifest:full-path="ObjectReplacements/Object 1291" manifest:media-type=""/>
  <manifest:file-entry manifest:full-path="ObjectReplacements/Object 1292" manifest:media-type=""/>
  <manifest:file-entry manifest:full-path="ObjectReplacements/Object 641" manifest:media-type=""/>
  <manifest:file-entry manifest:full-path="ObjectReplacements/Object 651" manifest:media-type=""/>
  <manifest:file-entry manifest:full-path="ObjectReplacements/Object 661" manifest:media-type=""/>
  <manifest:file-entry manifest:full-path="ObjectReplacements/Object 671" manifest:media-type=""/>
  <manifest:file-entry manifest:full-path="ObjectReplacements/Object 681" manifest:media-type=""/>
  <manifest:file-entry manifest:full-path="ObjectReplacements/Object 691" manifest:media-type=""/>
  <manifest:file-entry manifest:full-path="ObjectReplacements/Object 707" manifest:media-type=""/>
  <manifest:file-entry manifest:full-path="ObjectReplacements/Object 1358" manifest:media-type=""/>
  <manifest:file-entry manifest:full-path="ObjectReplacements/Object 708" manifest:media-type=""/>
  <manifest:file-entry manifest:full-path="ObjectReplacements/Object 680" manifest:media-type=""/>
  <manifest:file-entry manifest:full-path="ObjectReplacements/Object 1359" manifest:media-type=""/>
  <manifest:file-entry manifest:full-path="ObjectReplacements/Object 717" manifest:media-type=""/>
  <manifest:file-entry manifest:full-path="ObjectReplacements/Object 1368" manifest:media-type=""/>
  <manifest:file-entry manifest:full-path="ObjectReplacements/Object 718" manifest:media-type=""/>
  <manifest:file-entry manifest:full-path="ObjectReplacements/Object 690" manifest:media-type=""/>
  <manifest:file-entry manifest:full-path="ObjectReplacements/Object 1369" manifest:media-type=""/>
  <manifest:file-entry manifest:full-path="ObjectReplacements/Object 1381" manifest:media-type=""/>
  <manifest:file-entry manifest:full-path="ObjectReplacements/Object 1409" manifest:media-type=""/>
  <manifest:file-entry manifest:full-path="ObjectReplacements/Object 730" manifest:media-type=""/>
  <manifest:file-entry manifest:full-path="ObjectReplacements/Object 140" manifest:media-type=""/>
  <manifest:file-entry manifest:full-path="ObjectReplacements/Object 565" manifest:media-type=""/>
  <manifest:file-entry manifest:full-path="ObjectReplacements/Object 1382" manifest:media-type=""/>
  <manifest:file-entry manifest:full-path="ObjectReplacements/Object 731" manifest:media-type=""/>
  <manifest:file-entry manifest:full-path="ObjectReplacements/Object 566" manifest:media-type=""/>
  <manifest:file-entry manifest:full-path="ObjectReplacements/Object 1391" manifest:media-type=""/>
  <manifest:file-entry manifest:full-path="ObjectReplacements/Object 1419" manifest:media-type=""/>
  <manifest:file-entry manifest:full-path="ObjectReplacements/Object 740" manifest:media-type=""/>
  <manifest:file-entry manifest:full-path="ObjectReplacements/Object 150" manifest:media-type=""/>
  <manifest:file-entry manifest:full-path="ObjectReplacements/Object 1392" manifest:media-type=""/>
  <manifest:file-entry manifest:full-path="ObjectReplacements/Object 741" manifest:media-type=""/>
  <manifest:file-entry manifest:full-path="ObjectReplacements/Object 1429" manifest:media-type=""/>
  <manifest:file-entry manifest:full-path="ObjectReplacements/Object 750" manifest:media-type=""/>
  <manifest:file-entry manifest:full-path="ObjectReplacements/Object 160" manifest:media-type=""/>
  <manifest:file-entry manifest:full-path="ObjectReplacements/Object 751" manifest:media-type=""/>
  <manifest:file-entry manifest:full-path="ObjectReplacements/Object 1439" manifest:media-type=""/>
  <manifest:file-entry manifest:full-path="ObjectReplacements/Object 760" manifest:media-type=""/>
  <manifest:file-entry manifest:full-path="ObjectReplacements/Object 761" manifest:media-type=""/>
  <manifest:file-entry manifest:full-path="ObjectReplacements/Object 1449" manifest:media-type=""/>
  <manifest:file-entry manifest:full-path="ObjectReplacements/Object 770" manifest:media-type=""/>
  <manifest:file-entry manifest:full-path="ObjectReplacements/Object 180" manifest:media-type=""/>
  <manifest:file-entry manifest:full-path="ObjectReplacements/Object 771" manifest:media-type=""/>
  <manifest:file-entry manifest:full-path="ObjectReplacements/Object 772" manifest:media-type=""/>
  <manifest:file-entry manifest:full-path="ObjectReplacements/Object 773" manifest:media-type=""/>
  <manifest:file-entry manifest:full-path="ObjectReplacements/Object 1459" manifest:media-type=""/>
  <manifest:file-entry manifest:full-path="ObjectReplacements/Object 780" manifest:media-type=""/>
  <manifest:file-entry manifest:full-path="ObjectReplacements/Object 190" manifest:media-type=""/>
  <manifest:file-entry manifest:full-path="ObjectReplacements/Object 808" manifest:media-type=""/>
  <manifest:file-entry manifest:full-path="ObjectReplacements/Object 781" manifest:media-type=""/>
  <manifest:file-entry manifest:full-path="ObjectReplacements/Object 782" manifest:media-type=""/>
  <manifest:file-entry manifest:full-path="ObjectReplacements/Object 783" manifest:media-type=""/>
  <manifest:file-entry manifest:full-path="ObjectReplacements/Object 784" manifest:media-type=""/>
  <manifest:file-entry manifest:full-path="ObjectReplacements/Object 785" manifest:media-type=""/>
  <manifest:file-entry manifest:full-path="ObjectReplacements/Object 787" manifest:media-type=""/>
  <manifest:file-entry manifest:full-path="ObjectReplacements/Object 788" manifest:media-type=""/>
  <manifest:file-entry manifest:full-path="ObjectReplacements/Object 791" manifest:media-type=""/>
  <manifest:file-entry manifest:full-path="ObjectReplacements/Object 792" manifest:media-type=""/>
  <manifest:file-entry manifest:full-path="ObjectReplacements/Object 1298" manifest:media-type=""/>
  <manifest:file-entry manifest:full-path="ObjectReplacements/Object 22" manifest:media-type=""/>
  <manifest:file-entry manifest:full-path="ObjectReplacements/Object 1000" manifest:media-type=""/>
  <manifest:file-entry manifest:full-path="ObjectReplacements/Object 793" manifest:media-type=""/>
  <manifest:file-entry manifest:full-path="ObjectReplacements/Object 194" manifest:media-type=""/>
  <manifest:file-entry manifest:full-path="ObjectReplacements/Object 951" manifest:media-type=""/>
  <manifest:file-entry manifest:full-path="ObjectReplacements/Object 1299" manifest:media-type=""/>
  <manifest:file-entry manifest:full-path="ObjectReplacements/Object 23" manifest:media-type=""/>
  <manifest:file-entry manifest:full-path="ObjectReplacements/Object 1001" manifest:media-type=""/>
  <manifest:file-entry manifest:full-path="ObjectReplacements/Object 794" manifest:media-type=""/>
  <manifest:file-entry manifest:full-path="ObjectReplacements/Object 195" manifest:media-type=""/>
  <manifest:file-entry manifest:full-path="ObjectReplacements/Object 952" manifest:media-type=""/>
  <manifest:file-entry manifest:full-path="ObjectReplacements/Object 795" manifest:media-type=""/>
  <manifest:file-entry manifest:full-path="ObjectReplacements/Object 24" manifest:media-type=""/>
  <manifest:file-entry manifest:full-path="ObjectReplacements/Object 1002" manifest:media-type=""/>
  <manifest:file-entry manifest:full-path="ObjectReplacements/Object 196" manifest:media-type=""/>
  <manifest:file-entry manifest:full-path="ObjectReplacements/Object 953" manifest:media-type=""/>
  <manifest:file-entry manifest:full-path="ObjectReplacements/Object 709" manifest:media-type=""/>
  <manifest:file-entry manifest:full-path="ObjectReplacements/Object 647" manifest:media-type=""/>
  <manifest:file-entry manifest:full-path="ObjectReplacements/Object 796" manifest:media-type=""/>
  <manifest:file-entry manifest:full-path="ObjectReplacements/Object 25" manifest:media-type=""/>
  <manifest:file-entry manifest:full-path="ObjectReplacements/Object 1003" manifest:media-type=""/>
  <manifest:file-entry manifest:full-path="ObjectReplacements/Object 197" manifest:media-type=""/>
  <manifest:file-entry manifest:full-path="ObjectReplacements/Object 954" manifest:media-type=""/>
  <manifest:file-entry manifest:full-path="ObjectReplacements/Object 26" manifest:media-type=""/>
  <manifest:file-entry manifest:full-path="ObjectReplacements/Object 1004" manifest:media-type=""/>
  <manifest:file-entry manifest:full-path="ObjectReplacements/Object 797" manifest:media-type=""/>
  <manifest:file-entry manifest:full-path="ObjectReplacements/Object 648" manifest:media-type=""/>
  <manifest:file-entry manifest:full-path="ObjectReplacements/Object 198" manifest:media-type=""/>
  <manifest:file-entry manifest:full-path="ObjectReplacements/Object 955" manifest:media-type=""/>
  <manifest:file-entry manifest:full-path="ObjectReplacements/Object 27" manifest:media-type=""/>
  <manifest:file-entry manifest:full-path="ObjectReplacements/Object 1005" manifest:media-type=""/>
  <manifest:file-entry manifest:full-path="ObjectReplacements/Object 500" manifest:media-type=""/>
  <manifest:file-entry manifest:full-path="ObjectReplacements/Object 798" manifest:media-type=""/>
  <manifest:file-entry manifest:full-path="ObjectReplacements/Object 1151" manifest:media-type=""/>
  <manifest:file-entry manifest:full-path="ObjectReplacements/Object 199" manifest:media-type=""/>
  <manifest:file-entry manifest:full-path="ObjectReplacements/Object 956" manifest:media-type=""/>
  <manifest:file-entry manifest:full-path="ObjectReplacements/Object 573" manifest:media-type=""/>
  <manifest:file-entry manifest:full-path="ObjectReplacements/Object 1451" manifest:media-type=""/>
  <manifest:file-entry manifest:full-path="ObjectReplacements/Object 800" manifest:media-type=""/>
  <manifest:file-entry manifest:full-path="ObjectReplacements/Object 801" manifest:media-type=""/>
  <manifest:file-entry manifest:full-path="ObjectReplacements/Object 1452" manifest:media-type=""/>
  <manifest:file-entry manifest:full-path="ObjectReplacements/Object 575" manifest:media-type=""/>
  <manifest:file-entry manifest:full-path="ObjectReplacements/Object 1453" manifest:media-type=""/>
  <manifest:file-entry manifest:full-path="ObjectReplacements/Object 802" manifest:media-type=""/>
  <manifest:file-entry manifest:full-path="ObjectReplacements/Object 576" manifest:media-type=""/>
  <manifest:file-entry manifest:full-path="ObjectReplacements/Object 1454" manifest:media-type=""/>
  <manifest:file-entry manifest:full-path="ObjectReplacements/Object 803" manifest:media-type=""/>
  <manifest:file-entry manifest:full-path="ObjectReplacements/Object 804" manifest:media-type=""/>
  <manifest:file-entry manifest:full-path="ObjectReplacements/Object 1455" manifest:media-type=""/>
  <manifest:file-entry manifest:full-path="ObjectReplacements/Object 805" manifest:media-type=""/>
  <manifest:file-entry manifest:full-path="ObjectReplacements/Object 1456" manifest:media-type=""/>
  <manifest:file-entry manifest:full-path="ObjectReplacements/Object 806" manifest:media-type=""/>
  <manifest:file-entry manifest:full-path="ObjectReplacements/Object 1457" manifest:media-type=""/>
  <manifest:file-entry manifest:full-path="ObjectReplacements/Object 807" manifest:media-type=""/>
  <manifest:file-entry manifest:full-path="ObjectReplacements/Object 1458" manifest:media-type=""/>
  <manifest:file-entry manifest:full-path="ObjectReplacements/Object 583" manifest:media-type=""/>
  <manifest:file-entry manifest:full-path="ObjectReplacements/Object 1461" manifest:media-type=""/>
  <manifest:file-entry manifest:full-path="ObjectReplacements/Object 810" manifest:media-type=""/>
  <manifest:file-entry manifest:full-path="ObjectReplacements/Object 584" manifest:media-type=""/>
  <manifest:file-entry manifest:full-path="ObjectReplacements/Object 1462" manifest:media-type=""/>
  <manifest:file-entry manifest:full-path="ObjectReplacements/Object 811" manifest:media-type=""/>
  <manifest:file-entry manifest:full-path="ObjectReplacements/Object 585" manifest:media-type=""/>
  <manifest:file-entry manifest:full-path="ObjectReplacements/Object 1463" manifest:media-type=""/>
  <manifest:file-entry manifest:full-path="ObjectReplacements/Object 812" manifest:media-type=""/>
  <manifest:file-entry manifest:full-path="ObjectReplacements/Object 586" manifest:media-type=""/>
  <manifest:file-entry manifest:full-path="ObjectReplacements/Object 1464" manifest:media-type=""/>
  <manifest:file-entry manifest:full-path="ObjectReplacements/Object 813" manifest:media-type=""/>
  <manifest:file-entry manifest:full-path="ObjectReplacements/Object 814" manifest:media-type=""/>
  <manifest:file-entry manifest:full-path="ObjectReplacements/Object 1465" manifest:media-type=""/>
  <manifest:file-entry manifest:full-path="ObjectReplacements/Object 815" manifest:media-type=""/>
  <manifest:file-entry manifest:full-path="ObjectReplacements/Object 1466" manifest:media-type=""/>
  <manifest:file-entry manifest:full-path="ObjectReplacements/Object 816" manifest:media-type=""/>
  <manifest:file-entry manifest:full-path="ObjectReplacements/Object 1467" manifest:media-type=""/>
  <manifest:file-entry manifest:full-path="ObjectReplacements/Object 817" manifest:media-type=""/>
  <manifest:file-entry manifest:full-path="ObjectReplacements/Object 1468" manifest:media-type=""/>
  <manifest:file-entry manifest:full-path="ObjectReplacements/Object 818" manifest:media-type=""/>
  <manifest:file-entry manifest:full-path="ObjectReplacements/Object 790" manifest:media-type=""/>
  <manifest:file-entry manifest:full-path="ObjectReplacements/Object 1469" manifest:media-type=""/>
  <manifest:file-entry manifest:full-path="ObjectReplacements/Object 593" manifest:media-type=""/>
  <manifest:file-entry manifest:full-path="ObjectReplacements/Object 1471" manifest:media-type=""/>
  <manifest:file-entry manifest:full-path="ObjectReplacements/Object 820" manifest:media-type=""/>
  <manifest:file-entry manifest:full-path="ObjectReplacements/Object 594" manifest:media-type=""/>
  <manifest:file-entry manifest:full-path="ObjectReplacements/Object 1472" manifest:media-type=""/>
  <manifest:file-entry manifest:full-path="ObjectReplacements/Object 821" manifest:media-type=""/>
  <manifest:file-entry manifest:full-path="ObjectReplacements/Object 1473" manifest:media-type=""/>
  <manifest:file-entry manifest:full-path="ObjectReplacements/Object 822" manifest:media-type=""/>
  <manifest:file-entry manifest:full-path="ObjectReplacements/Object 1474" manifest:media-type=""/>
  <manifest:file-entry manifest:full-path="ObjectReplacements/Object 823" manifest:media-type=""/>
  <manifest:file-entry manifest:full-path="ObjectReplacements/Object 824" manifest:media-type=""/>
  <manifest:file-entry manifest:full-path="ObjectReplacements/Object 1475" manifest:media-type=""/>
  <manifest:file-entry manifest:full-path="ObjectReplacements/Object 825" manifest:media-type=""/>
  <manifest:file-entry manifest:full-path="ObjectReplacements/Object 1476" manifest:media-type=""/>
  <manifest:file-entry manifest:full-path="ObjectReplacements/Object 826" manifest:media-type=""/>
  <manifest:file-entry manifest:full-path="ObjectReplacements/Object 1477" manifest:media-type=""/>
  <manifest:file-entry manifest:full-path="ObjectReplacements/Object 827" manifest:media-type=""/>
  <manifest:file-entry manifest:full-path="ObjectReplacements/Object 1478" manifest:media-type=""/>
  <manifest:file-entry manifest:full-path="ObjectReplacements/Object 828" manifest:media-type=""/>
  <manifest:file-entry manifest:full-path="ObjectReplacements/Object 1479" manifest:media-type=""/>
  <manifest:file-entry manifest:full-path="ObjectReplacements/Object 1481" manifest:media-type=""/>
  <manifest:file-entry manifest:full-path="ObjectReplacements/Object 1509" manifest:media-type=""/>
  <manifest:file-entry manifest:full-path="ObjectReplacements/Object 830" manifest:media-type=""/>
  <manifest:file-entry manifest:full-path="ObjectReplacements/Object 1482" manifest:media-type=""/>
  <manifest:file-entry manifest:full-path="ObjectReplacements/Object 831" manifest:media-type=""/>
  <manifest:file-entry manifest:full-path="ObjectReplacements/Object 1483" manifest:media-type=""/>
  <manifest:file-entry manifest:full-path="ObjectReplacements/Object 832" manifest:media-type=""/>
  <manifest:file-entry manifest:full-path="ObjectReplacements/Object 1484" manifest:media-type=""/>
  <manifest:file-entry manifest:full-path="ObjectReplacements/Object 833" manifest:media-type=""/>
  <manifest:file-entry manifest:full-path="ObjectReplacements/Object 834" manifest:media-type=""/>
  <manifest:file-entry manifest:full-path="ObjectReplacements/Object 1485" manifest:media-type=""/>
  <manifest:file-entry manifest:full-path="ObjectReplacements/Object 835" manifest:media-type=""/>
  <manifest:file-entry manifest:full-path="ObjectReplacements/Object 1486" manifest:media-type=""/>
  <manifest:file-entry manifest:full-path="ObjectReplacements/Object 836" manifest:media-type=""/>
  <manifest:file-entry manifest:full-path="ObjectReplacements/Object 1487" manifest:media-type=""/>
  <manifest:file-entry manifest:full-path="ObjectReplacements/Object 837" manifest:media-type=""/>
  <manifest:file-entry manifest:full-path="ObjectReplacements/Object 1488" manifest:media-type=""/>
  <manifest:file-entry manifest:full-path="ObjectReplacements/Object 838" manifest:media-type=""/>
  <manifest:file-entry manifest:full-path="ObjectReplacements/Object 1489" manifest:media-type=""/>
  <manifest:file-entry manifest:full-path="ObjectReplacements/Object 1491" manifest:media-type=""/>
  <manifest:file-entry manifest:full-path="ObjectReplacements/Object 1519" manifest:media-type=""/>
  <manifest:file-entry manifest:full-path="ObjectReplacements/Object 840" manifest:media-type=""/>
  <manifest:file-entry manifest:full-path="ObjectReplacements/Object 250" manifest:media-type=""/>
  <manifest:file-entry manifest:full-path="ObjectReplacements/Object 1492" manifest:media-type=""/>
  <manifest:file-entry manifest:full-path="ObjectReplacements/Object 841" manifest:media-type=""/>
  <manifest:file-entry manifest:full-path="ObjectReplacements/Object 1493" manifest:media-type=""/>
  <manifest:file-entry manifest:full-path="ObjectReplacements/Object 842" manifest:media-type=""/>
  <manifest:file-entry manifest:full-path="ObjectReplacements/Object 1494" manifest:media-type=""/>
  <manifest:file-entry manifest:full-path="ObjectReplacements/Object 843" manifest:media-type=""/>
  <manifest:file-entry manifest:full-path="ObjectReplacements/Object 846" manifest:media-type=""/>
  <manifest:file-entry manifest:full-path="ObjectReplacements/Object 1497" manifest:media-type=""/>
  <manifest:file-entry manifest:full-path="ObjectReplacements/Object 847" manifest:media-type=""/>
  <manifest:file-entry manifest:full-path="ObjectReplacements/Object 1200" manifest:media-type=""/>
  <manifest:file-entry manifest:full-path="ObjectReplacements/Object 1498" manifest:media-type=""/>
  <manifest:file-entry manifest:full-path="ObjectReplacements/Object 844" manifest:media-type=""/>
  <manifest:file-entry manifest:full-path="ObjectReplacements/Object 1495" manifest:media-type=""/>
  <manifest:file-entry manifest:full-path="ObjectReplacements/Object 993" manifest:media-type=""/>
  <manifest:file-entry manifest:full-path="ObjectReplacements/Object 1042" manifest:media-type=""/>
  <manifest:file-entry manifest:full-path="ObjectReplacements/Object 64" manifest:media-type=""/>
  <manifest:file-entry manifest:full-path="ObjectReplacements/Object 848" manifest:media-type=""/>
  <manifest:file-entry manifest:full-path="ObjectReplacements/Object 1201" manifest:media-type=""/>
  <manifest:file-entry manifest:full-path="ObjectReplacements/Object 1499" manifest:media-type=""/>
  <manifest:file-entry manifest:full-path="ObjectReplacements/Object 1529" manifest:media-type=""/>
  <manifest:file-entry manifest:full-path="ObjectReplacements/Object 850" manifest:media-type=""/>
  <manifest:file-entry manifest:full-path="ObjectReplacements/Object 851" manifest:media-type=""/>
  <manifest:file-entry manifest:full-path="ObjectReplacements/Object 852" manifest:media-type=""/>
  <manifest:file-entry manifest:full-path="ObjectReplacements/Object 853" manifest:media-type=""/>
  <manifest:file-entry manifest:full-path="ObjectReplacements/Object 1539" manifest:media-type=""/>
  <manifest:file-entry manifest:full-path="ObjectReplacements/Object 860" manifest:media-type=""/>
  <manifest:file-entry manifest:full-path="ObjectReplacements/Object 861" manifest:media-type=""/>
  <manifest:file-entry manifest:full-path="ObjectReplacements/Object 863" manifest:media-type=""/>
  <manifest:file-entry manifest:full-path="ObjectReplacements/Object 864" manifest:media-type=""/>
  <manifest:file-entry manifest:full-path="ObjectReplacements/Object 865" manifest:media-type=""/>
  <manifest:file-entry manifest:full-path="ObjectReplacements/Object 867" manifest:media-type=""/>
  <manifest:file-entry manifest:full-path="ObjectReplacements/Object 868" manifest:media-type=""/>
  <manifest:file-entry manifest:full-path="ObjectReplacements/Object 869" manifest:media-type=""/>
  <manifest:file-entry manifest:full-path="ObjectReplacements/Object 1549" manifest:media-type=""/>
  <manifest:file-entry manifest:full-path="ObjectReplacements/Object 870" manifest:media-type=""/>
  <manifest:file-entry manifest:full-path="ObjectReplacements/Object 871" manifest:media-type=""/>
  <manifest:file-entry manifest:full-path="ObjectReplacements/Object 873" manifest:media-type=""/>
  <manifest:file-entry manifest:full-path="ObjectReplacements/Object 874" manifest:media-type=""/>
  <manifest:file-entry manifest:full-path="ObjectReplacements/Object 875" manifest:media-type=""/>
  <manifest:file-entry manifest:full-path="ObjectReplacements/Object 877" manifest:media-type=""/>
  <manifest:file-entry manifest:full-path="ObjectReplacements/Object 878" manifest:media-type=""/>
  <manifest:file-entry manifest:full-path="ObjectReplacements/Object 1559" manifest:media-type=""/>
  <manifest:file-entry manifest:full-path="ObjectReplacements/Object 880" manifest:media-type=""/>
  <manifest:file-entry manifest:full-path="ObjectReplacements/Object 881" manifest:media-type=""/>
  <manifest:file-entry manifest:full-path="ObjectReplacements/Object 883" manifest:media-type=""/>
  <manifest:file-entry manifest:full-path="ObjectReplacements/Object 884" manifest:media-type=""/>
  <manifest:file-entry manifest:full-path="ObjectReplacements/Object 885" manifest:media-type=""/>
  <manifest:file-entry manifest:full-path="ObjectReplacements/Object 887" manifest:media-type=""/>
  <manifest:file-entry manifest:full-path="ObjectReplacements/Object 888" manifest:media-type=""/>
  <manifest:file-entry manifest:full-path="ObjectReplacements/Object 1569" manifest:media-type=""/>
  <manifest:file-entry manifest:full-path="ObjectReplacements/Object 890" manifest:media-type=""/>
  <manifest:file-entry manifest:full-path="ObjectReplacements/Object 891" manifest:media-type=""/>
  <manifest:file-entry manifest:full-path="ObjectReplacements/Object 1398" manifest:media-type=""/>
  <manifest:file-entry manifest:full-path="ObjectReplacements/Object 1100" manifest:media-type=""/>
  <manifest:file-entry manifest:full-path="ObjectReplacements/Object 893" manifest:media-type=""/>
  <manifest:file-entry manifest:full-path="ObjectReplacements/Object 1399" manifest:media-type=""/>
  <manifest:file-entry manifest:full-path="ObjectReplacements/Object 1101" manifest:media-type=""/>
  <manifest:file-entry manifest:full-path="ObjectReplacements/Object 894" manifest:media-type=""/>
  <manifest:file-entry manifest:full-path="ObjectReplacements/Object 1219" manifest:media-type=""/>
  <manifest:file-entry manifest:full-path="ObjectReplacements/Object 540" manifest:media-type=""/>
  <manifest:file-entry manifest:full-path="ObjectReplacements/Object 1191" manifest:media-type=""/>
  <manifest:file-entry manifest:full-path="ObjectReplacements/Object 1104" manifest:media-type=""/>
  <manifest:file-entry manifest:full-path="ObjectReplacements/Object 897" manifest:media-type=""/>
  <manifest:file-entry manifest:full-path="ObjectReplacements/Object 1105" manifest:media-type=""/>
  <manifest:file-entry manifest:full-path="ObjectReplacements/Object 600" manifest:media-type=""/>
  <manifest:file-entry manifest:full-path="ObjectReplacements/Object 898" manifest:media-type=""/>
  <manifest:file-entry manifest:full-path="ObjectReplacements/Object 1102" manifest:media-type=""/>
  <manifest:file-entry manifest:full-path="ObjectReplacements/Object 895" manifest:media-type=""/>
  <manifest:file-entry manifest:full-path="ObjectReplacements/Object 1251" manifest:media-type=""/>
  <manifest:file-entry manifest:full-path="ObjectReplacements/Object 845" manifest:media-type=""/>
  <manifest:file-entry manifest:full-path="ObjectReplacements/Object 1496" manifest:media-type=""/>
  <manifest:file-entry manifest:full-path="ObjectReplacements/Object 1043" manifest:media-type=""/>
  <manifest:file-entry manifest:full-path="ObjectReplacements/Object 65" manifest:media-type=""/>
  <manifest:file-entry manifest:full-path="ObjectReplacements/Object 1558" manifest:media-type=""/>
  <manifest:file-entry manifest:full-path="ObjectReplacements/Object 907" manifest:media-type=""/>
  <manifest:file-entry manifest:full-path="ObjectReplacements/Object 1568" manifest:media-type=""/>
  <manifest:file-entry manifest:full-path="ObjectReplacements/Object 917" manifest:media-type=""/>
  <manifest:file-entry manifest:full-path="ObjectReplacements/Object 918" manifest:media-type=""/>
  <manifest:file-entry manifest:full-path="ObjectReplacements/Object 919" manifest:media-type=""/>
  <manifest:file-entry manifest:full-path="ObjectReplacements/Object 1578" manifest:media-type=""/>
  <manifest:file-entry manifest:full-path="ObjectReplacements/Object 927" manifest:media-type=""/>
  <manifest:file-entry manifest:full-path="ObjectReplacements/Object 1579" manifest:media-type=""/>
  <manifest:file-entry manifest:full-path="ObjectReplacements/Object 928" manifest:media-type=""/>
  <manifest:file-entry manifest:full-path="ObjectReplacements/Object 929" manifest:media-type=""/>
  <manifest:file-entry manifest:full-path="ObjectReplacements/Object 1588" manifest:media-type=""/>
  <manifest:file-entry manifest:full-path="ObjectReplacements/Object 937" manifest:media-type=""/>
  <manifest:file-entry manifest:full-path="ObjectReplacements/Object 1589" manifest:media-type=""/>
  <manifest:file-entry manifest:full-path="ObjectReplacements/Object 938" manifest:media-type=""/>
  <manifest:file-entry manifest:full-path="ObjectReplacements/Object 939" manifest:media-type=""/>
  <manifest:file-entry manifest:full-path="ObjectReplacements/Object 959" manifest:media-type=""/>
  <manifest:file-entry manifest:full-path="ObjectReplacements/Object 969" manifest:media-type=""/>
  <manifest:file-entry manifest:full-path="ObjectReplacements/Object 989" manifest:media-type=""/>
  <manifest:file-entry manifest:full-path="ObjectReplacements/Object 1206" manifest:media-type=""/>
  <manifest:file-entry manifest:full-path="ObjectReplacements/Object 701" manifest:media-type=""/>
  <manifest:file-entry manifest:full-path="ObjectReplacements/Object 999" manifest:media-type=""/>
  <manifest:file-entry manifest:full-path="ObjectReplacements/Object 32" manifest:media-type=""/>
  <manifest:file-entry manifest:full-path="ObjectReplacements/Object 1010" manifest:media-type=""/>
  <manifest:file-entry manifest:full-path="ObjectReplacements/Object 33" manifest:media-type=""/>
  <manifest:file-entry manifest:full-path="ObjectReplacements/Object 1011" manifest:media-type=""/>
  <manifest:file-entry manifest:full-path="ObjectReplacements/Object 962" manifest:media-type=""/>
  <manifest:file-entry manifest:full-path="ObjectReplacements/Object 34" manifest:media-type=""/>
  <manifest:file-entry manifest:full-path="ObjectReplacements/Object 1012" manifest:media-type=""/>
  <manifest:file-entry manifest:full-path="ObjectReplacements/Object 719" manifest:media-type=""/>
  <manifest:file-entry manifest:full-path="ObjectReplacements/Object 35" manifest:media-type=""/>
  <manifest:file-entry manifest:full-path="ObjectReplacements/Object 1013" manifest:media-type=""/>
  <manifest:file-entry manifest:full-path="ObjectReplacements/Object 964" manifest:media-type=""/>
  <manifest:file-entry manifest:full-path="ObjectReplacements/Object 36" manifest:media-type=""/>
  <manifest:file-entry manifest:full-path="ObjectReplacements/Object 1014" manifest:media-type=""/>
  <manifest:file-entry manifest:full-path="ObjectReplacements/Object 965" manifest:media-type=""/>
  <manifest:file-entry manifest:full-path="ObjectReplacements/Object 37" manifest:media-type=""/>
  <manifest:file-entry manifest:full-path="ObjectReplacements/Object 1015" manifest:media-type=""/>
  <manifest:file-entry manifest:full-path="ObjectReplacements/Object 966" manifest:media-type=""/>
  <manifest:file-entry manifest:full-path="ObjectReplacements/Object 39" manifest:media-type=""/>
  <manifest:file-entry manifest:full-path="ObjectReplacements/Object 1017" manifest:media-type=""/>
  <manifest:file-entry manifest:full-path="ObjectReplacements/Object 968" manifest:media-type=""/>
  <manifest:file-entry manifest:full-path="ObjectReplacements/Object 1018" manifest:media-type=""/>
  <manifest:file-entry manifest:full-path="ObjectReplacements/Object 340" manifest:media-type=""/>
  <manifest:file-entry manifest:full-path="ObjectReplacements/Object 1019" manifest:media-type=""/>
  <manifest:file-entry manifest:full-path="ObjectReplacements/Object 862" manifest:media-type=""/>
  <manifest:file-entry manifest:full-path="ObjectReplacements/Object 42" manifest:media-type=""/>
  <manifest:file-entry manifest:full-path="ObjectReplacements/Object 1020" manifest:media-type=""/>
  <manifest:file-entry manifest:full-path="ObjectReplacements/Object 1021" manifest:media-type=""/>
  <manifest:file-entry manifest:full-path="ObjectReplacements/Object 43" manifest:media-type=""/>
  <manifest:file-entry manifest:full-path="ObjectReplacements/Object 974" manifest:media-type=""/>
  <manifest:file-entry manifest:full-path="ObjectReplacements/Object 1023" manifest:media-type=""/>
  <manifest:file-entry manifest:full-path="ObjectReplacements/Object 45" manifest:media-type=""/>
  <manifest:file-entry manifest:full-path="ObjectReplacements/Object 975" manifest:media-type=""/>
  <manifest:file-entry manifest:full-path="ObjectReplacements/Object 1024" manifest:media-type=""/>
  <manifest:file-entry manifest:full-path="ObjectReplacements/Object 46" manifest:media-type=""/>
  <manifest:file-entry manifest:full-path="ObjectReplacements/Object 976" manifest:media-type=""/>
  <manifest:file-entry manifest:full-path="ObjectReplacements/Object 1025" manifest:media-type=""/>
  <manifest:file-entry manifest:full-path="ObjectReplacements/Object 47" manifest:media-type=""/>
  <manifest:file-entry manifest:full-path="ObjectReplacements/Object 1260" manifest:media-type=""/>
  <manifest:file-entry manifest:full-path="ObjectReplacements/Object 977" manifest:media-type=""/>
  <manifest:file-entry manifest:full-path="ObjectReplacements/Object 1026" manifest:media-type=""/>
  <manifest:file-entry manifest:full-path="ObjectReplacements/Object 48" manifest:media-type=""/>
  <manifest:file-entry manifest:full-path="ObjectReplacements/Object 280" manifest:media-type=""/>
  <manifest:file-entry manifest:full-path="ObjectReplacements/Object 49" manifest:media-type=""/>
  <manifest:file-entry manifest:full-path="ObjectReplacements/Object 1027" manifest:media-type=""/>
  <manifest:file-entry manifest:full-path="ObjectReplacements/Object 978" manifest:media-type=""/>
  <manifest:file-entry manifest:full-path="ObjectReplacements/Object 1554" manifest:media-type=""/>
  <manifest:file-entry manifest:full-path="ObjectReplacements/Object 54" manifest:media-type=""/>
  <manifest:file-entry manifest:full-path="ObjectReplacements/Object 1032" manifest:media-type=""/>
  <manifest:file-entry manifest:full-path="ObjectReplacements/Object 1555" manifest:media-type=""/>
  <manifest:file-entry manifest:full-path="ObjectReplacements/Object 55" manifest:media-type=""/>
  <manifest:file-entry manifest:full-path="ObjectReplacements/Object 1033" manifest:media-type=""/>
  <manifest:file-entry manifest:full-path="ObjectReplacements/Object 148" manifest:media-type=""/>
  <manifest:file-entry manifest:full-path="ObjectReplacements/Object 905" manifest:media-type=""/>
  <manifest:file-entry manifest:full-path="ObjectReplacements/Object 1556" manifest:media-type=""/>
  <manifest:file-entry manifest:full-path="ObjectReplacements/Object 56" manifest:media-type=""/>
  <manifest:file-entry manifest:full-path="ObjectReplacements/Object 1034" manifest:media-type=""/>
  <manifest:file-entry manifest:full-path="ObjectReplacements/Object 149" manifest:media-type=""/>
  <manifest:file-entry manifest:full-path="ObjectReplacements/Object 906" manifest:media-type=""/>
  <manifest:file-entry manifest:full-path="ObjectReplacements/Object 1557" manifest:media-type=""/>
  <manifest:file-entry manifest:full-path="ObjectReplacements/Object 57" manifest:media-type=""/>
  <manifest:file-entry manifest:full-path="ObjectReplacements/Object 1035" manifest:media-type=""/>
  <manifest:file-entry manifest:full-path="ObjectReplacements/Object 986" manifest:media-type=""/>
  <manifest:file-entry manifest:full-path="ObjectReplacements/Object 58" manifest:media-type=""/>
  <manifest:file-entry manifest:full-path="ObjectReplacements/Object 1036" manifest:media-type=""/>
  <manifest:file-entry manifest:full-path="ObjectReplacements/Object 1270" manifest:media-type=""/>
  <manifest:file-entry manifest:full-path="ObjectReplacements/Object 987" manifest:media-type=""/>
  <manifest:file-entry manifest:full-path="ObjectReplacements/Object 290" manifest:media-type=""/>
  <manifest:file-entry manifest:full-path="ObjectReplacements/Object 908" manifest:media-type=""/>
  <manifest:file-entry manifest:full-path="ObjectReplacements/Object 59" manifest:media-type=""/>
  <manifest:file-entry manifest:full-path="ObjectReplacements/Object 1037" manifest:media-type=""/>
  <manifest:file-entry manifest:full-path="ObjectReplacements/Object 988" manifest:media-type=""/>
  <manifest:file-entry manifest:full-path="ObjectReplacements/Object 1564" manifest:media-type=""/>
  <manifest:file-entry manifest:full-path="ObjectReplacements/Object 1565" manifest:media-type=""/>
  <manifest:file-entry manifest:full-path="ObjectReplacements/Object 158" manifest:media-type=""/>
  <manifest:file-entry manifest:full-path="ObjectReplacements/Object 915" manifest:media-type=""/>
  <manifest:file-entry manifest:full-path="ObjectReplacements/Object 1566" manifest:media-type=""/>
  <manifest:file-entry manifest:full-path="ObjectReplacements/Object 66" manifest:media-type=""/>
  <manifest:file-entry manifest:full-path="ObjectReplacements/Object 1044" manifest:media-type=""/>
  <manifest:file-entry manifest:full-path="ObjectReplacements/Object 159" manifest:media-type=""/>
  <manifest:file-entry manifest:full-path="ObjectReplacements/Object 916" manifest:media-type=""/>
  <manifest:file-entry manifest:full-path="ObjectReplacements/Object 1567" manifest:media-type=""/>
  <manifest:file-entry manifest:full-path="ObjectReplacements/Object 67" manifest:media-type=""/>
  <manifest:file-entry manifest:full-path="ObjectReplacements/Object 1045" manifest:media-type=""/>
  <manifest:file-entry manifest:full-path="ObjectReplacements/Object 68" manifest:media-type=""/>
  <manifest:file-entry manifest:full-path="ObjectReplacements/Object 1046" manifest:media-type=""/>
  <manifest:file-entry manifest:full-path="ObjectReplacements/Object 1280" manifest:media-type=""/>
  <manifest:file-entry manifest:full-path="ObjectReplacements/Object 69" manifest:media-type=""/>
  <manifest:file-entry manifest:full-path="ObjectReplacements/Object 1047" manifest:media-type=""/>
  <manifest:file-entry manifest:full-path="ObjectReplacements/Object 1309" manifest:media-type=""/>
  <manifest:file-entry manifest:full-path="ObjectReplacements/Object 630" manifest:media-type=""/>
  <manifest:file-entry manifest:full-path="ObjectReplacements/Object 1281" manifest:media-type=""/>
  <manifest:file-entry manifest:full-path="ObjectReplacements/Object 892" manifest:media-type=""/>
  <manifest:file-entry manifest:full-path="ObjectReplacements/Object 1049" manifest:media-type=""/>
  <manifest:file-entry manifest:full-path="ObjectReplacements/Object 370" manifest:media-type=""/>
  <manifest:file-entry manifest:full-path="ObjectReplacements/Object 1107" manifest:media-type=""/>
  <manifest:file-entry manifest:full-path="ObjectReplacements/Object 1108" manifest:media-type=""/>
  <manifest:file-entry manifest:full-path="ObjectReplacements/Object 430" manifest:media-type=""/>
  <manifest:file-entry manifest:full-path="ObjectReplacements/Object 1109" manifest:media-type=""/>
  <manifest:file-entry manifest:full-path="ObjectReplacements/Object 226" manifest:media-type=""/>
  <manifest:file-entry manifest:full-path="ObjectReplacements/Object 1634" manifest:media-type=""/>
  <manifest:file-entry manifest:full-path="ObjectReplacements/Object 1112" manifest:media-type=""/>
  <manifest:file-entry manifest:full-path="ObjectReplacements/Object 819" manifest:media-type=""/>
  <manifest:file-entry manifest:full-path="ObjectReplacements/Object 227" manifest:media-type=""/>
  <manifest:file-entry manifest:full-path="ObjectReplacements/Object 1635" manifest:media-type=""/>
  <manifest:file-entry manifest:full-path="ObjectReplacements/Object 1113" manifest:media-type=""/>
  <manifest:file-entry manifest:full-path="ObjectReplacements/Object 228" manifest:media-type=""/>
  <manifest:file-entry manifest:full-path="ObjectReplacements/Object 1636" manifest:media-type=""/>
  <manifest:file-entry manifest:full-path="ObjectReplacements/Object 1114" manifest:media-type=""/>
  <manifest:file-entry manifest:full-path="ObjectReplacements/Object 229" manifest:media-type=""/>
  <manifest:file-entry manifest:full-path="ObjectReplacements/Object 1637" manifest:media-type=""/>
  <manifest:file-entry manifest:full-path="ObjectReplacements/Object 1115" manifest:media-type=""/>
  <manifest:file-entry manifest:full-path="ObjectReplacements/Object 1638" manifest:media-type=""/>
  <manifest:file-entry manifest:full-path="ObjectReplacements/Object 1116" manifest:media-type=""/>
  <manifest:file-entry manifest:full-path="ObjectReplacements/Object 1117" manifest:media-type=""/>
  <manifest:file-entry manifest:full-path="ObjectReplacements/Object 1118" manifest:media-type=""/>
  <manifest:file-entry manifest:full-path="ObjectReplacements/Object 440" manifest:media-type=""/>
  <manifest:file-entry manifest:full-path="ObjectReplacements/Object 1119" manifest:media-type=""/>
  <manifest:file-entry manifest:full-path="ObjectReplacements/Object 234" manifest:media-type=""/>
  <manifest:file-entry manifest:full-path="ObjectReplacements/Object 1642" manifest:media-type=""/>
  <manifest:file-entry manifest:full-path="ObjectReplacements/Object 1120" manifest:media-type=""/>
  <manifest:file-entry manifest:full-path="ObjectReplacements/Object 236" manifest:media-type=""/>
  <manifest:file-entry manifest:full-path="ObjectReplacements/Object 1644" manifest:media-type=""/>
  <manifest:file-entry manifest:full-path="ObjectReplacements/Object 1122" manifest:media-type=""/>
  <manifest:file-entry manifest:full-path="ObjectReplacements/Object 829" manifest:media-type=""/>
  <manifest:file-entry manifest:full-path="ObjectReplacements/Object 237" manifest:media-type=""/>
  <manifest:file-entry manifest:full-path="ObjectReplacements/Object 1645" manifest:media-type=""/>
  <manifest:file-entry manifest:full-path="ObjectReplacements/Object 1123" manifest:media-type=""/>
  <manifest:file-entry manifest:full-path="ObjectReplacements/Object 238" manifest:media-type=""/>
  <manifest:file-entry manifest:full-path="ObjectReplacements/Object 1646" manifest:media-type=""/>
  <manifest:file-entry manifest:full-path="ObjectReplacements/Object 1124" manifest:media-type=""/>
  <manifest:file-entry manifest:full-path="ObjectReplacements/Object 239" manifest:media-type=""/>
  <manifest:file-entry manifest:full-path="ObjectReplacements/Object 1647" manifest:media-type=""/>
  <manifest:file-entry manifest:full-path="ObjectReplacements/Object 1125" manifest:media-type=""/>
  <manifest:file-entry manifest:full-path="ObjectReplacements/Object 1648" manifest:media-type=""/>
  <manifest:file-entry manifest:full-path="ObjectReplacements/Object 1126" manifest:media-type=""/>
  <manifest:file-entry manifest:full-path="ObjectReplacements/Object 1127" manifest:media-type=""/>
  <manifest:file-entry manifest:full-path="ObjectReplacements/Object 1128" manifest:media-type=""/>
  <manifest:file-entry manifest:full-path="ObjectReplacements/Object 450" manifest:media-type=""/>
  <manifest:file-entry manifest:full-path="ObjectReplacements/Object 1129" manifest:media-type=""/>
  <manifest:file-entry manifest:full-path="ObjectReplacements/Object 246" manifest:media-type=""/>
  <manifest:file-entry manifest:full-path="ObjectReplacements/Object 1654" manifest:media-type=""/>
  <manifest:file-entry manifest:full-path="ObjectReplacements/Object 1132" manifest:media-type=""/>
  <manifest:file-entry manifest:full-path="ObjectReplacements/Object 839" manifest:media-type=""/>
  <manifest:file-entry manifest:full-path="ObjectReplacements/Object 247" manifest:media-type=""/>
  <manifest:file-entry manifest:full-path="ObjectReplacements/Object 1655" manifest:media-type=""/>
  <manifest:file-entry manifest:full-path="ObjectReplacements/Object 1133" manifest:media-type=""/>
  <manifest:file-entry manifest:full-path="ObjectReplacements/Object 248" manifest:media-type=""/>
  <manifest:file-entry manifest:full-path="ObjectReplacements/Object 1656" manifest:media-type=""/>
  <manifest:file-entry manifest:full-path="ObjectReplacements/Object 1134" manifest:media-type=""/>
  <manifest:file-entry manifest:full-path="ObjectReplacements/Object 249" manifest:media-type=""/>
  <manifest:file-entry manifest:full-path="ObjectReplacements/Object 1657" manifest:media-type=""/>
  <manifest:file-entry manifest:full-path="ObjectReplacements/Object 1135" manifest:media-type=""/>
  <manifest:file-entry manifest:full-path="ObjectReplacements/Object 872" manifest:media-type=""/>
  <manifest:file-entry manifest:full-path="ObjectReplacements/Object 940" manifest:media-type=""/>
  <manifest:file-entry manifest:full-path="ObjectReplacements/Object 1619" manifest:media-type=""/>
  <manifest:file-entry manifest:full-path="ObjectReplacements/Object 1029" manifest:media-type=""/>
  <manifest:file-entry manifest:full-path="ObjectReplacements/Object 350" manifest:media-type=""/>
  <manifest:file-entry manifest:full-path="ObjectReplacements/Object 1658" manifest:media-type=""/>
  <manifest:file-entry manifest:full-path="ObjectReplacements/Object 1136" manifest:media-type=""/>
  <manifest:file-entry manifest:full-path="ObjectReplacements/Object 1137" manifest:media-type=""/>
  <manifest:file-entry manifest:full-path="ObjectReplacements/Object 1138" manifest:media-type=""/>
  <manifest:file-entry manifest:full-path="ObjectReplacements/Object 460" manifest:media-type=""/>
  <manifest:file-entry manifest:full-path="ObjectReplacements/Object 1139" manifest:media-type=""/>
  <manifest:file-entry manifest:full-path="ObjectReplacements/Object 254" manifest:media-type=""/>
  <manifest:file-entry manifest:full-path="ObjectReplacements/Object 1662" manifest:media-type=""/>
  <manifest:file-entry manifest:full-path="ObjectReplacements/Object 1140" manifest:media-type=""/>
  <manifest:file-entry manifest:full-path="ObjectReplacements/Object 256" manifest:media-type=""/>
  <manifest:file-entry manifest:full-path="ObjectReplacements/Object 1664" manifest:media-type=""/>
  <manifest:file-entry manifest:full-path="ObjectReplacements/Object 1142" manifest:media-type=""/>
  <manifest:file-entry manifest:full-path="ObjectReplacements/Object 849" manifest:media-type=""/>
  <manifest:file-entry manifest:full-path="ObjectReplacements/Object 1665" manifest:media-type=""/>
  <manifest:file-entry manifest:full-path="ObjectReplacements/Object 1143" manifest:media-type=""/>
  <manifest:file-entry manifest:full-path="ObjectReplacements/Object 1666" manifest:media-type=""/>
  <manifest:file-entry manifest:full-path="ObjectReplacements/Object 1144" manifest:media-type=""/>
  <manifest:file-entry manifest:full-path="ObjectReplacements/Object 259" manifest:media-type=""/>
  <manifest:file-entry manifest:full-path="ObjectReplacements/Object 1667" manifest:media-type=""/>
  <manifest:file-entry manifest:full-path="ObjectReplacements/Object 1145" manifest:media-type=""/>
  <manifest:file-entry manifest:full-path="ObjectReplacements/Object 882" manifest:media-type=""/>
  <manifest:file-entry manifest:full-path="ObjectReplacements/Object 1039" manifest:media-type=""/>
  <manifest:file-entry manifest:full-path="ObjectReplacements/Object 360" manifest:media-type=""/>
  <manifest:file-entry manifest:full-path="ObjectReplacements/Object 1668" manifest:media-type=""/>
  <manifest:file-entry manifest:full-path="ObjectReplacements/Object 1146" manifest:media-type=""/>
  <manifest:file-entry manifest:full-path="ObjectReplacements/Object 1147" manifest:media-type=""/>
  <manifest:file-entry manifest:full-path="ObjectReplacements/Object 1148" manifest:media-type=""/>
  <manifest:file-entry manifest:full-path="ObjectReplacements/Object 470" manifest:media-type=""/>
  <manifest:file-entry manifest:full-path="ObjectReplacements/Object 1149" manifest:media-type=""/>
  <manifest:file-entry manifest:full-path="ObjectReplacements/Object 1207" manifest:media-type=""/>
  <manifest:file-entry manifest:full-path="ObjectReplacements/Object 1208" manifest:media-type=""/>
  <manifest:file-entry manifest:full-path="ObjectReplacements/Object 530" manifest:media-type=""/>
  <manifest:file-entry manifest:full-path="ObjectReplacements/Object 1209" manifest:media-type=""/>
  <manifest:file-entry manifest:full-path="ObjectReplacements/Object 963" manifest:media-type=""/>
  <manifest:file-entry manifest:full-path="ObjectReplacements/Object 1081" manifest:media-type=""/>
  <manifest:file-entry manifest:full-path="ObjectReplacements/Object 1216" manifest:media-type=""/>
  <manifest:file-entry manifest:full-path="ObjectReplacements/Object 1217" manifest:media-type=""/>
  <manifest:file-entry manifest:full-path="ObjectReplacements/Object 1218" manifest:media-type=""/>
  <manifest:file-entry manifest:full-path="ObjectReplacements/Object 1022" manifest:media-type=""/>
  <manifest:file-entry manifest:full-path="ObjectReplacements/Object 44" manifest:media-type=""/>
  <manifest:file-entry manifest:full-path="ObjectReplacements/Object 1226" manifest:media-type=""/>
  <manifest:file-entry manifest:full-path="ObjectReplacements/Object 1227" manifest:media-type=""/>
  <manifest:file-entry manifest:full-path="ObjectReplacements/Object 1228" manifest:media-type=""/>
  <manifest:file-entry manifest:full-path="ObjectReplacements/Object 550" manifest:media-type=""/>
  <manifest:file-entry manifest:full-path="ObjectReplacements/Object 1229" manifest:media-type=""/>
  <manifest:file-entry manifest:full-path="ObjectReplacements/Object 983" manifest:media-type=""/>
  <manifest:file-entry manifest:full-path="ObjectReplacements/Object 1236" manifest:media-type=""/>
  <manifest:file-entry manifest:full-path="ObjectReplacements/Object 1237" manifest:media-type=""/>
  <manifest:file-entry manifest:full-path="ObjectReplacements/Object 1238" manifest:media-type=""/>
  <manifest:file-entry manifest:full-path="ObjectReplacements/Object 560" manifest:media-type=""/>
  <manifest:file-entry manifest:full-path="ObjectReplacements/Object 1239" manifest:media-type=""/>
  <manifest:file-entry manifest:full-path="ObjectReplacements/Object 1242" manifest:media-type=""/>
  <manifest:file-entry manifest:full-path="ObjectReplacements/Object 949" manifest:media-type=""/>
  <manifest:file-entry manifest:full-path="ObjectReplacements/Object 1243" manifest:media-type=""/>
  <manifest:file-entry manifest:full-path="ObjectReplacements/Object 1244" manifest:media-type=""/>
  <manifest:file-entry manifest:full-path="ObjectReplacements/Object 1245" manifest:media-type=""/>
  <manifest:file-entry manifest:full-path="ObjectReplacements/Object 1246" manifest:media-type=""/>
  <manifest:file-entry manifest:full-path="ObjectReplacements/Object 1247" manifest:media-type=""/>
  <manifest:file-entry manifest:full-path="ObjectReplacements/Object 1248" manifest:media-type=""/>
  <manifest:file-entry manifest:full-path="ObjectReplacements/Object 1307" manifest:media-type=""/>
  <manifest:file-entry manifest:full-path="ObjectReplacements/Object 1308" manifest:media-type=""/>
  <manifest:file-entry manifest:full-path="ObjectReplacements/Object 991" manifest:media-type=""/>
  <manifest:file-entry manifest:full-path="ObjectReplacements/Object 1040" manifest:media-type=""/>
  <manifest:file-entry manifest:full-path="ObjectReplacements/Object 62" manifest:media-type=""/>
  <manifest:file-entry manifest:full-path="ObjectReplacements/Object 1416" manifest:media-type=""/>
  <manifest:file-entry manifest:full-path="ObjectReplacements/Object 1314" manifest:media-type=""/>
  <manifest:file-entry manifest:full-path="ObjectReplacements/Object 776" manifest:media-type=""/>
  <manifest:file-entry manifest:full-path="ObjectReplacements/Object 184" manifest:media-type=""/>
  <manifest:file-entry manifest:full-path="ObjectReplacements/Object 941" manifest:media-type=""/>
  <manifest:file-entry manifest:full-path="ObjectReplacements/Object 1592" manifest:media-type=""/>
  <manifest:file-entry manifest:full-path="ObjectReplacements/Object 92" manifest:media-type=""/>
  <manifest:file-entry manifest:full-path="ObjectReplacements/Object 1070" manifest:media-type=""/>
  <manifest:file-entry manifest:full-path="ObjectReplacements/Object 1315" manifest:media-type=""/>
  <manifest:file-entry manifest:full-path="ObjectReplacements/Object 1181" manifest:media-type=""/>
  <manifest:file-entry manifest:full-path="ObjectReplacements/Object 1316" manifest:media-type=""/>
  <manifest:file-entry manifest:full-path="ObjectReplacements/Object 1317" manifest:media-type=""/>
  <manifest:file-entry manifest:full-path="ObjectReplacements/Object 1318" manifest:media-type=""/>
  <manifest:file-entry manifest:full-path="ObjectReplacements/Object 1050" manifest:media-type=""/>
  <manifest:file-entry manifest:full-path="ObjectReplacements/Object 72" manifest:media-type=""/>
  <manifest:file-entry manifest:full-path="ObjectReplacements/Object 1426" manifest:media-type=""/>
  <manifest:file-entry manifest:full-path="ObjectReplacements/Object 1324" manifest:media-type=""/>
  <manifest:file-entry manifest:full-path="ObjectReplacements/Object 786" manifest:media-type=""/>
  <manifest:file-entry manifest:full-path="ObjectReplacements/Object 1080" manifest:media-type=""/>
  <manifest:file-entry manifest:full-path="ObjectReplacements/Object 1325" manifest:media-type=""/>
  <manifest:file-entry manifest:full-path="ObjectReplacements/Object 1326" manifest:media-type=""/>
  <manifest:file-entry manifest:full-path="ObjectReplacements/Object 1327" manifest:media-type=""/>
  <manifest:file-entry manifest:full-path="ObjectReplacements/Object 1328" manifest:media-type=""/>
  <manifest:file-entry manifest:full-path="ObjectReplacements/Object 1249" manifest:media-type=""/>
  <manifest:file-entry manifest:full-path="ObjectReplacements/Object 570" manifest:media-type=""/>
  <manifest:file-entry manifest:full-path="ObjectReplacements/Object 650" manifest:media-type=""/>
  <manifest:file-entry manifest:full-path="ObjectReplacements/Object 1329" manifest:media-type=""/>
  <manifest:file-entry manifest:full-path="ObjectReplacements/Object 1060" manifest:media-type=""/>
  <manifest:file-entry manifest:full-path="ObjectReplacements/Object 82" manifest:media-type=""/>
  <manifest:file-entry manifest:full-path="ObjectReplacements/Object 1436" manifest:media-type=""/>
  <manifest:file-entry manifest:full-path="ObjectReplacements/Object 1334" manifest:media-type=""/>
  <manifest:file-entry manifest:full-path="ObjectReplacements/Object 1152" manifest:media-type=""/>
  <manifest:file-entry manifest:full-path="ObjectReplacements/Object 799" manifest:media-type=""/>
  <manifest:file-entry manifest:full-path="ObjectReplacements/Object 501" manifest:media-type=""/>
  <manifest:file-entry manifest:full-path="ObjectReplacements/Object 1090" manifest:media-type=""/>
  <manifest:file-entry manifest:full-path="ObjectReplacements/Object 1335" manifest:media-type=""/>
  <manifest:file-entry manifest:full-path="ObjectReplacements/Object 1336" manifest:media-type=""/>
  <manifest:file-entry manifest:full-path="ObjectReplacements/Object 1337" manifest:media-type=""/>
  <manifest:file-entry manifest:full-path="ObjectReplacements/Object 1338" manifest:media-type=""/>
  <manifest:file-entry manifest:full-path="ObjectReplacements/Object 660" manifest:media-type=""/>
  <manifest:file-entry manifest:full-path="ObjectReplacements/Object 1339" manifest:media-type=""/>
  <manifest:file-entry manifest:full-path="ObjectReplacements/Object 1303" manifest:media-type=""/>
  <manifest:file-entry manifest:full-path="ObjectReplacements/Object 18" manifest:media-type=""/>
  <manifest:file-entry manifest:full-path="ObjectReplacements/Object 947" manifest:media-type=""/>
  <manifest:file-entry manifest:full-path="ObjectReplacements/Object 1300" manifest:media-type=""/>
  <manifest:file-entry manifest:full-path="ObjectReplacements/Object 1598" manifest:media-type=""/>
  <manifest:file-entry manifest:full-path="ObjectReplacements/Object 1446" manifest:media-type=""/>
  <manifest:file-entry manifest:full-path="ObjectReplacements/Object 1344" manifest:media-type=""/>
  <manifest:file-entry manifest:full-path="ObjectReplacements/Object 1345" manifest:media-type=""/>
  <manifest:file-entry manifest:full-path="ObjectReplacements/Object 1346" manifest:media-type=""/>
  <manifest:file-entry manifest:full-path="ObjectReplacements/Object 1347" manifest:media-type=""/>
  <manifest:file-entry manifest:full-path="ObjectReplacements/Object 1348" manifest:media-type=""/>
  <manifest:file-entry manifest:full-path="ObjectReplacements/Object 670" manifest:media-type=""/>
  <manifest:file-entry manifest:full-path="ObjectReplacements/Object 1349" manifest:media-type=""/>
  <manifest:file-entry manifest:full-path="ObjectReplacements/Object 19" manifest:media-type=""/>
  <manifest:file-entry manifest:full-path="ObjectReplacements/Object 948" manifest:media-type=""/>
  <manifest:file-entry manifest:full-path="ObjectReplacements/Object 1301" manifest:media-type=""/>
  <manifest:file-entry manifest:full-path="ObjectReplacements/Object 1599" manifest:media-type=""/>
  <manifest:file-entry manifest:full-path="ObjectReplacements/Object 1304" manifest:media-type=""/>
  <manifest:file-entry manifest:full-path="ObjectReplacements/Object 52" manifest:media-type=""/>
  <manifest:file-entry manifest:full-path="ObjectReplacements/Object 1030" manifest:media-type=""/>
  <manifest:file-entry manifest:full-path="ObjectReplacements/Object 144" manifest:media-type=""/>
  <manifest:file-entry manifest:full-path="ObjectReplacements/Object 901" manifest:media-type=""/>
  <manifest:file-entry manifest:full-path="ObjectReplacements/Object 1552" manifest:media-type=""/>
  <manifest:file-entry manifest:full-path="ObjectReplacements/Object 879" manifest:media-type=""/>
  <manifest:file-entry manifest:full-path="ObjectReplacements/Object 1400" manifest:media-type=""/>
  <manifest:file-entry manifest:full-path="ObjectReplacements/Object 53" manifest:media-type=""/>
  <manifest:file-entry manifest:full-path="ObjectReplacements/Object 1031" manifest:media-type=""/>
  <manifest:file-entry manifest:full-path="ObjectReplacements/Object 1553" manifest:media-type=""/>
  <manifest:file-entry manifest:full-path="ObjectReplacements/Object 1401" manifest:media-type=""/>
  <manifest:file-entry manifest:full-path="ObjectReplacements/Object 1403" manifest:media-type=""/>
  <manifest:file-entry manifest:full-path="ObjectReplacements/Object 1404" manifest:media-type=""/>
  <manifest:file-entry manifest:full-path="ObjectReplacements/Object 866" manifest:media-type=""/>
  <manifest:file-entry manifest:full-path="ObjectReplacements/Object 1160" manifest:media-type=""/>
  <manifest:file-entry manifest:full-path="ObjectReplacements/Object 1405" manifest:media-type=""/>
  <manifest:file-entry manifest:full-path="ObjectReplacements/Object 1406" manifest:media-type=""/>
  <manifest:file-entry manifest:full-path="ObjectReplacements/Object 982" manifest:media-type=""/>
  <manifest:file-entry manifest:full-path="ObjectReplacements/Object 1407" manifest:media-type=""/>
  <manifest:file-entry manifest:full-path="ObjectReplacements/Object 1408" manifest:media-type=""/>
  <manifest:file-entry manifest:full-path="ObjectReplacements/Object 154" manifest:media-type=""/>
  <manifest:file-entry manifest:full-path="ObjectReplacements/Object 911" manifest:media-type=""/>
  <manifest:file-entry manifest:full-path="ObjectReplacements/Object 1562" manifest:media-type=""/>
  <manifest:file-entry manifest:full-path="ObjectReplacements/Object 889" manifest:media-type=""/>
  <manifest:file-entry manifest:full-path="ObjectReplacements/Object 1410" manifest:media-type=""/>
  <manifest:file-entry manifest:full-path="ObjectReplacements/Object 63" manifest:media-type=""/>
  <manifest:file-entry manifest:full-path="ObjectReplacements/Object 1041" manifest:media-type=""/>
  <manifest:file-entry manifest:full-path="ObjectReplacements/Object 1563" manifest:media-type=""/>
  <manifest:file-entry manifest:full-path="ObjectReplacements/Object 1411" manifest:media-type=""/>
  <manifest:file-entry manifest:full-path="ObjectReplacements/Object 1413" manifest:media-type=""/>
  <manifest:file-entry manifest:full-path="ObjectReplacements/Object 1414" manifest:media-type=""/>
  <manifest:file-entry manifest:full-path="ObjectReplacements/Object 876" manifest:media-type=""/>
  <manifest:file-entry manifest:full-path="ObjectReplacements/Object 1170" manifest:media-type=""/>
  <manifest:file-entry manifest:full-path="ObjectReplacements/Object 1415" manifest:media-type=""/>
  <manifest:file-entry manifest:full-path="ObjectReplacements/Object 992" manifest:media-type=""/>
  <manifest:file-entry manifest:full-path="ObjectReplacements/Object 1417" manifest:media-type=""/>
  <manifest:file-entry manifest:full-path="ObjectReplacements/Object 1418" manifest:media-type=""/>
  <manifest:file-entry manifest:full-path="ObjectReplacements/Object 164" manifest:media-type=""/>
  <manifest:file-entry manifest:full-path="ObjectReplacements/Object 921" manifest:media-type=""/>
  <manifest:file-entry manifest:full-path="ObjectReplacements/Object 1572" manifest:media-type=""/>
  <manifest:file-entry manifest:full-path="ObjectReplacements/Object 1106" manifest:media-type=""/>
  <manifest:file-entry manifest:full-path="ObjectReplacements/Object 601" manifest:media-type=""/>
  <manifest:file-entry manifest:full-path="ObjectReplacements/Object 899" manifest:media-type=""/>
  <manifest:file-entry manifest:full-path="ObjectReplacements/Object 1420" manifest:media-type=""/>
  <manifest:file-entry manifest:full-path="ObjectReplacements/Object 165" manifest:media-type=""/>
  <manifest:file-entry manifest:full-path="ObjectReplacements/Object 922" manifest:media-type=""/>
  <manifest:file-entry manifest:full-path="ObjectReplacements/Object 1573" manifest:media-type=""/>
  <manifest:file-entry manifest:full-path="ObjectReplacements/Object 1421" manifest:media-type=""/>
  <manifest:file-entry manifest:full-path="ObjectReplacements/Object 167" manifest:media-type=""/>
  <manifest:file-entry manifest:full-path="ObjectReplacements/Object 924" manifest:media-type=""/>
  <manifest:file-entry manifest:full-path="ObjectReplacements/Object 1575" manifest:media-type=""/>
  <manifest:file-entry manifest:full-path="ObjectReplacements/Object 1423" manifest:media-type=""/>
  <manifest:file-entry manifest:full-path="ObjectReplacements/Object 168" manifest:media-type=""/>
  <manifest:file-entry manifest:full-path="ObjectReplacements/Object 925" manifest:media-type=""/>
  <manifest:file-entry manifest:full-path="ObjectReplacements/Object 1576" manifest:media-type=""/>
  <manifest:file-entry manifest:full-path="ObjectReplacements/Object 1424" manifest:media-type=""/>
  <manifest:file-entry manifest:full-path="ObjectReplacements/Object 886" manifest:media-type=""/>
  <manifest:file-entry manifest:full-path="ObjectReplacements/Object 1180" manifest:media-type=""/>
  <manifest:file-entry manifest:full-path="ObjectReplacements/Object 169" manifest:media-type=""/>
  <manifest:file-entry manifest:full-path="ObjectReplacements/Object 926" manifest:media-type=""/>
  <manifest:file-entry manifest:full-path="ObjectReplacements/Object 1577" manifest:media-type=""/>
  <manifest:file-entry manifest:full-path="ObjectReplacements/Object 609" manifest:media-type=""/>
  <manifest:file-entry manifest:full-path="ObjectReplacements/Object 1425" manifest:media-type=""/>
  <manifest:file-entry manifest:full-path="ObjectReplacements/Object 1427" manifest:media-type=""/>
  <manifest:file-entry manifest:full-path="ObjectReplacements/Object 1428" manifest:media-type=""/>
  <manifest:file-entry manifest:full-path="ObjectReplacements/Object 1582" manifest:media-type=""/>
  <manifest:file-entry manifest:full-path="ObjectReplacements/Object 1430" manifest:media-type=""/>
  <manifest:file-entry manifest:full-path="ObjectReplacements/Object 175" manifest:media-type=""/>
  <manifest:file-entry manifest:full-path="ObjectReplacements/Object 932" manifest:media-type=""/>
  <manifest:file-entry manifest:full-path="ObjectReplacements/Object 1583" manifest:media-type=""/>
  <manifest:file-entry manifest:full-path="ObjectReplacements/Object 1431" manifest:media-type=""/>
  <manifest:file-entry manifest:full-path="ObjectReplacements/Object 176" manifest:media-type=""/>
  <manifest:file-entry manifest:full-path="ObjectReplacements/Object 933" manifest:media-type=""/>
  <manifest:file-entry manifest:full-path="ObjectReplacements/Object 1584" manifest:media-type=""/>
  <manifest:file-entry manifest:full-path="ObjectReplacements/Object 1432" manifest:media-type=""/>
  <manifest:file-entry manifest:full-path="ObjectReplacements/Object 769" manifest:media-type=""/>
  <manifest:file-entry manifest:full-path="ObjectReplacements/Object 177" manifest:media-type=""/>
  <manifest:file-entry manifest:full-path="ObjectReplacements/Object 934" manifest:media-type=""/>
  <manifest:file-entry manifest:full-path="ObjectReplacements/Object 1585" manifest:media-type=""/>
  <manifest:file-entry manifest:full-path="ObjectReplacements/Object 1433" manifest:media-type=""/>
  <manifest:file-entry manifest:full-path="ObjectReplacements/Object 178" manifest:media-type=""/>
  <manifest:file-entry manifest:full-path="ObjectReplacements/Object 935" manifest:media-type=""/>
  <manifest:file-entry manifest:full-path="ObjectReplacements/Object 1586" manifest:media-type=""/>
  <manifest:file-entry manifest:full-path="ObjectReplacements/Object 1434" manifest:media-type=""/>
  <manifest:file-entry manifest:full-path="ObjectReplacements/Object 1103" manifest:media-type=""/>
  <manifest:file-entry manifest:full-path="ObjectReplacements/Object 896" manifest:media-type=""/>
  <manifest:file-entry manifest:full-path="ObjectReplacements/Object 1252" manifest:media-type=""/>
  <manifest:file-entry manifest:full-path="ObjectReplacements/Object 1190" manifest:media-type=""/>
  <manifest:file-entry manifest:full-path="ObjectReplacements/Object 179" manifest:media-type=""/>
  <manifest:file-entry manifest:full-path="ObjectReplacements/Object 936" manifest:media-type=""/>
  <manifest:file-entry manifest:full-path="ObjectReplacements/Object 1587" manifest:media-type=""/>
  <manifest:file-entry manifest:full-path="ObjectReplacements/Object 619" manifest:media-type=""/>
  <manifest:file-entry manifest:full-path="ObjectReplacements/Object 1435" manifest:media-type=""/>
  <manifest:file-entry manifest:full-path="ObjectReplacements/Object 1437" manifest:media-type=""/>
  <manifest:file-entry manifest:full-path="ObjectReplacements/Object 1438" manifest:media-type=""/>
  <manifest:file-entry manifest:full-path="ObjectReplacements/Object 1440" manifest:media-type=""/>
  <manifest:file-entry manifest:full-path="ObjectReplacements/Object 777" manifest:media-type=""/>
  <manifest:file-entry manifest:full-path="ObjectReplacements/Object 185" manifest:media-type=""/>
  <manifest:file-entry manifest:full-path="ObjectReplacements/Object 942" manifest:media-type=""/>
  <manifest:file-entry manifest:full-path="ObjectReplacements/Object 1593" manifest:media-type=""/>
  <manifest:file-entry manifest:full-path="ObjectReplacements/Object 1441" manifest:media-type=""/>
  <manifest:file-entry manifest:full-path="ObjectReplacements/Object 778" manifest:media-type=""/>
  <manifest:file-entry manifest:full-path="ObjectReplacements/Object 14" manifest:media-type=""/>
  <manifest:file-entry manifest:full-path="ObjectReplacements/Object 186" manifest:media-type=""/>
  <manifest:file-entry manifest:full-path="ObjectReplacements/Object 943" manifest:media-type=""/>
  <manifest:file-entry manifest:full-path="ObjectReplacements/Object 1594" manifest:media-type=""/>
  <manifest:file-entry manifest:full-path="ObjectReplacements/Object 1442" manifest:media-type=""/>
  <manifest:file-entry manifest:full-path="ObjectReplacements/Object 779" manifest:media-type=""/>
  <manifest:file-entry manifest:full-path="ObjectReplacements/Object 187" manifest:media-type=""/>
  <manifest:file-entry manifest:full-path="ObjectReplacements/Object 15" manifest:media-type=""/>
  <manifest:file-entry manifest:full-path="ObjectReplacements/Object 944" manifest:media-type=""/>
  <manifest:file-entry manifest:full-path="ObjectReplacements/Object 1595" manifest:media-type=""/>
  <manifest:file-entry manifest:full-path="ObjectReplacements/Object 1443" manifest:media-type=""/>
  <manifest:file-entry manifest:full-path="ObjectReplacements/Object 16" manifest:media-type=""/>
  <manifest:file-entry manifest:full-path="ObjectReplacements/Object 188" manifest:media-type=""/>
  <manifest:file-entry manifest:full-path="ObjectReplacements/Object 945" manifest:media-type=""/>
  <manifest:file-entry manifest:full-path="ObjectReplacements/Object 1596" manifest:media-type=""/>
  <manifest:file-entry manifest:full-path="ObjectReplacements/Object 1444" manifest:media-type=""/>
  <manifest:file-entry manifest:full-path="ObjectReplacements/Object 1302" manifest:media-type=""/>
  <manifest:file-entry manifest:full-path="ObjectReplacements/Object 17" manifest:media-type=""/>
  <manifest:file-entry manifest:full-path="ObjectReplacements/Object 189" manifest:media-type=""/>
  <manifest:file-entry manifest:full-path="ObjectReplacements/Object 946" manifest:media-type=""/>
  <manifest:file-entry manifest:full-path="ObjectReplacements/Object 1597" manifest:media-type=""/>
  <manifest:file-entry manifest:full-path="ObjectReplacements/Object 1445" manifest:media-type=""/>
  <manifest:file-entry manifest:full-path="ObjectReplacements/Object 1447" manifest:media-type=""/>
  <manifest:file-entry manifest:full-path="ObjectReplacements/Object 1448" manifest:media-type=""/>
  <manifest:file-entry manifest:full-path="ObjectReplacements/Object 1450" manifest:media-type=""/>
  <manifest:file-entry manifest:full-path="ObjectReplacements/Object 1460" manifest:media-type=""/>
  <manifest:file-entry manifest:full-path="ObjectReplacements/Object 1402" manifest:media-type=""/>
  <manifest:file-entry manifest:full-path="ObjectReplacements/Object 1470" manifest:media-type=""/>
  <manifest:file-entry manifest:full-path="ObjectReplacements/Object 534" manifest:media-type=""/>
  <manifest:file-entry manifest:full-path="ObjectReplacements/Object 1185" manifest:media-type=""/>
  <manifest:file-entry manifest:full-path="ObjectReplacements/Object 1412" manifest:media-type=""/>
  <manifest:file-entry manifest:full-path="ObjectReplacements/Object 1480" manifest:media-type=""/>
  <manifest:file-entry manifest:full-path="ObjectReplacements/Object 166" manifest:media-type=""/>
  <manifest:file-entry manifest:full-path="ObjectReplacements/Object 923" manifest:media-type=""/>
  <manifest:file-entry manifest:full-path="ObjectReplacements/Object 1574" manifest:media-type=""/>
  <manifest:file-entry manifest:full-path="ObjectReplacements/Object 544" manifest:media-type=""/>
  <manifest:file-entry manifest:full-path="ObjectReplacements/Object 1195" manifest:media-type=""/>
  <manifest:file-entry manifest:full-path="ObjectReplacements/Object 1422" manifest:media-type=""/>
  <manifest:file-entry manifest:full-path="ObjectReplacements/Object 1490" manifest:media-type=""/>
  <manifest:file-entry manifest:full-path="ObjectReplacements/Object 1130" manifest:media-type=""/>
  <manifest:file-entry manifest:full-path="ObjectReplacements/Object 1652" manifest:media-type=""/>
  <manifest:file-entry manifest:full-path="ObjectReplacements/Object 979" manifest:media-type=""/>
  <manifest:file-entry manifest:full-path="ObjectReplacements/Object 1500" manifest:media-type=""/>
  <manifest:file-entry manifest:full-path="ObjectReplacements/Object 1131" manifest:media-type=""/>
  <manifest:file-entry manifest:full-path="ObjectReplacements/Object 245" manifest:media-type=""/>
  <manifest:file-entry manifest:full-path="ObjectReplacements/Object 1653" manifest:media-type=""/>
  <manifest:file-entry manifest:full-path="ObjectReplacements/Object 1501" manifest:media-type=""/>
  <manifest:file-entry manifest:full-path="ObjectReplacements/Object 142" manifest:media-type=""/>
  <manifest:file-entry manifest:full-path="ObjectReplacements/Object 1550" manifest:media-type=""/>
  <manifest:file-entry manifest:full-path="ObjectReplacements/Object 143" manifest:media-type=""/>
  <manifest:file-entry manifest:full-path="ObjectReplacements/Object 900" manifest:media-type=""/>
  <manifest:file-entry manifest:full-path="ObjectReplacements/Object 1551" manifest:media-type=""/>
  <manifest:file-entry manifest:full-path="ObjectReplacements/Object 152" manifest:media-type=""/>
  <manifest:file-entry manifest:full-path="ObjectReplacements/Object 1560" manifest:media-type=""/>
  <manifest:file-entry manifest:full-path="ObjectReplacements/Object 153" manifest:media-type=""/>
  <manifest:file-entry manifest:full-path="ObjectReplacements/Object 910" manifest:media-type=""/>
  <manifest:file-entry manifest:full-path="ObjectReplacements/Object 1561" manifest:media-type=""/>
  <manifest:file-entry manifest:full-path="ObjectReplacements/Object 1502" manifest:media-type=""/>
  <manifest:file-entry manifest:full-path="ObjectReplacements/Object 162" manifest:media-type=""/>
  <manifest:file-entry manifest:full-path="ObjectReplacements/Object 1570" manifest:media-type=""/>
  <manifest:file-entry manifest:full-path="ObjectReplacements/Object 1503" manifest:media-type=""/>
  <manifest:file-entry manifest:full-path="ObjectReplacements/Object 163" manifest:media-type=""/>
  <manifest:file-entry manifest:full-path="ObjectReplacements/Object 920" manifest:media-type=""/>
  <manifest:file-entry manifest:full-path="ObjectReplacements/Object 1571" manifest:media-type=""/>
  <manifest:file-entry manifest:full-path="ObjectReplacements/Object 1504" manifest:media-type=""/>
  <manifest:file-entry manifest:full-path="ObjectReplacements/Object 1505" manifest:media-type=""/>
  <manifest:file-entry manifest:full-path="ObjectReplacements/Object 1506" manifest:media-type=""/>
  <manifest:file-entry manifest:full-path="ObjectReplacements/Object 1580" manifest:media-type=""/>
  <manifest:file-entry manifest:full-path="ObjectReplacements/Object 1581" manifest:media-type=""/>
  <manifest:file-entry manifest:full-path="ObjectReplacements/Object 774" manifest:media-type=""/>
  <manifest:file-entry manifest:full-path="ObjectReplacements/Object 182" manifest:media-type=""/>
  <manifest:file-entry manifest:full-path="ObjectReplacements/Object 1590" manifest:media-type=""/>
  <manifest:file-entry manifest:full-path="ObjectReplacements/Object 775" manifest:media-type=""/>
  <manifest:file-entry manifest:full-path="ObjectReplacements/Object 183" manifest:media-type=""/>
  <manifest:file-entry manifest:full-path="ObjectReplacements/Object 1591" manifest:media-type=""/>
  <manifest:file-entry manifest:full-path="ObjectReplacements/Object 269" manifest:media-type=""/>
  <manifest:file-entry manifest:full-path="ObjectReplacements/Object 1677" manifest:media-type=""/>
  <manifest:file-entry manifest:full-path="ObjectReplacements/Object 856" manifest:media-type=""/>
  <manifest:file-entry manifest:full-path="ObjectReplacements/Object 264" manifest:media-type=""/>
  <manifest:file-entry manifest:full-path="ObjectReplacements/Object 1672" manifest:media-type=""/>
  <manifest:file-entry manifest:full-path="ObjectReplacements/Object 1604" manifest:media-type=""/>
  <manifest:file-entry manifest:full-path="ObjectReplacements/Object 1305" manifest:media-type=""/>
  <manifest:file-entry manifest:full-path="ObjectReplacements/Object 1678" manifest:media-type=""/>
  <manifest:file-entry manifest:full-path="ObjectReplacements/Object 857" manifest:media-type=""/>
  <manifest:file-entry manifest:full-path="ObjectReplacements/Object 265" manifest:media-type=""/>
  <manifest:file-entry manifest:full-path="ObjectReplacements/Object 1673" manifest:media-type=""/>
  <manifest:file-entry manifest:full-path="ObjectReplacements/Object 1360" manifest:media-type=""/>
  <manifest:file-entry manifest:full-path="ObjectReplacements/Object 1605" manifest:media-type=""/>
  <manifest:file-entry manifest:full-path="ObjectReplacements/Object 1306" manifest:media-type=""/>
  <manifest:file-entry manifest:full-path="ObjectReplacements/Object 1679" manifest:media-type=""/>
  <manifest:file-entry manifest:full-path="ObjectReplacements/Object 858" manifest:media-type=""/>
  <manifest:file-entry manifest:full-path="ObjectReplacements/Object 266" manifest:media-type=""/>
  <manifest:file-entry manifest:full-path="ObjectReplacements/Object 1674" manifest:media-type=""/>
  <manifest:file-entry manifest:full-path="ObjectReplacements/Object 1606" manifest:media-type=""/>
  <manifest:file-entry manifest:full-path="ObjectReplacements/Object 207" manifest:media-type=""/>
  <manifest:file-entry manifest:full-path="ObjectReplacements/Object 1615" manifest:media-type=""/>
  <manifest:file-entry manifest:full-path="ObjectReplacements/Object 554" manifest:media-type=""/>
  <manifest:file-entry manifest:full-path="ObjectReplacements/Object 1370" manifest:media-type=""/>
  <manifest:file-entry manifest:full-path="ObjectReplacements/Object 859" manifest:media-type=""/>
  <manifest:file-entry manifest:full-path="ObjectReplacements/Object 267" manifest:media-type=""/>
  <manifest:file-entry manifest:full-path="ObjectReplacements/Object 1675" manifest:media-type=""/>
  <manifest:file-entry manifest:full-path="ObjectReplacements/Object 1607" manifest:media-type=""/>
  <manifest:file-entry manifest:full-path="ObjectReplacements/Object 268" manifest:media-type=""/>
  <manifest:file-entry manifest:full-path="ObjectReplacements/Object 1676" manifest:media-type=""/>
  <manifest:file-entry manifest:full-path="ObjectReplacements/Object 1608" manifest:media-type=""/>
  <manifest:file-entry manifest:full-path="ObjectReplacements/Object 1614" manifest:media-type=""/>
  <manifest:file-entry manifest:full-path="ObjectReplacements/Object 789" manifest:media-type=""/>
  <manifest:file-entry manifest:full-path="ObjectReplacements/Object 1310" manifest:media-type=""/>
  <manifest:file-entry manifest:full-path="ObjectReplacements/Object 1311" manifest:media-type=""/>
  <manifest:file-entry manifest:full-path="ObjectReplacements/Object 208" manifest:media-type=""/>
  <manifest:file-entry manifest:full-path="ObjectReplacements/Object 1616" manifest:media-type=""/>
  <manifest:file-entry manifest:full-path="ObjectReplacements/Object 1312" manifest:media-type=""/>
  <manifest:file-entry manifest:full-path="ObjectReplacements/Object 747" manifest:media-type=""/>
  <manifest:file-entry manifest:full-path="ObjectReplacements/Object 217" manifest:media-type=""/>
  <manifest:file-entry manifest:full-path="ObjectReplacements/Object 1625" manifest:media-type=""/>
  <manifest:file-entry manifest:full-path="ObjectReplacements/Object 564" manifest:media-type=""/>
  <manifest:file-entry manifest:full-path="ObjectReplacements/Object 1380" manifest:media-type=""/>
  <manifest:file-entry manifest:full-path="ObjectReplacements/Object 209" manifest:media-type=""/>
  <manifest:file-entry manifest:full-path="ObjectReplacements/Object 1617" manifest:media-type=""/>
  <manifest:file-entry manifest:full-path="ObjectReplacements/Object 1313" manifest:media-type=""/>
  <manifest:file-entry manifest:full-path="ObjectReplacements/Object 1618" manifest:media-type=""/>
  <manifest:file-entry manifest:full-path="ObjectReplacements/Object 1343" manifest:media-type=""/>
  <manifest:file-entry manifest:full-path="ObjectReplacements/Object 215" manifest:media-type=""/>
  <manifest:file-entry manifest:full-path="ObjectReplacements/Object 1623" manifest:media-type=""/>
  <manifest:file-entry manifest:full-path="ObjectReplacements/Object 216" manifest:media-type=""/>
  <manifest:file-entry manifest:full-path="ObjectReplacements/Object 1624" manifest:media-type=""/>
  <manifest:file-entry manifest:full-path="ObjectReplacements/Object 1350" manifest:media-type=""/>
  <manifest:file-entry manifest:full-path="ObjectReplacements/Object 1048" manifest:media-type=""/>
  <manifest:file-entry manifest:full-path="ObjectReplacements/Object 587" manifest:media-type=""/>
  <manifest:file-entry manifest:full-path="ObjectReplacements/Object 222" manifest:media-type=""/>
  <manifest:file-entry manifest:full-path="ObjectReplacements/Object 1630" manifest:media-type=""/>
  <manifest:file-entry manifest:full-path="ObjectReplacements/Object 255" manifest:media-type=""/>
  <manifest:file-entry manifest:full-path="ObjectReplacements/Object 1663" manifest:media-type=""/>
  <manifest:file-entry manifest:full-path="ObjectReplacements/Object 1141" manifest:media-type=""/>
  <manifest:file-entry manifest:full-path="ObjectReplacements/Object 38" manifest:media-type=""/>
  <manifest:file-entry manifest:full-path="ObjectReplacements/Object 1016" manifest:media-type=""/>
  <manifest:file-entry manifest:full-path="ObjectReplacements/Object 1538" manifest:media-type=""/>
  <manifest:file-entry manifest:full-path="ObjectReplacements/Object 235" manifest:media-type=""/>
  <manifest:file-entry manifest:full-path="ObjectReplacements/Object 1643" manifest:media-type=""/>
  <manifest:file-entry manifest:full-path="ObjectReplacements/Object 1121" manifest:media-type=""/>
  <manifest:file-entry manifest:full-path="ObjectReplacements/Object 1518" manifest:media-type=""/>
  <manifest:file-entry manifest:full-path="ObjectReplacements/Object 588" manifest:media-type=""/>
  <manifest:file-entry manifest:full-path="ObjectReplacements/Object 223" manifest:media-type=""/>
  <manifest:file-entry manifest:full-path="ObjectReplacements/Object 1631" manifest:media-type=""/>
  <manifest:file-entry manifest:full-path="ObjectReplacements/Object 589" manifest:media-type=""/>
  <manifest:file-entry manifest:full-path="ObjectReplacements/Object 1110" manifest:media-type=""/>
  <manifest:file-entry manifest:full-path="ObjectReplacements/Object 224" manifest:media-type=""/>
  <manifest:file-entry manifest:full-path="ObjectReplacements/Object 1632" manifest:media-type=""/>
  <manifest:file-entry manifest:full-path="ObjectReplacements/Object 1111" manifest:media-type=""/>
  <manifest:file-entry manifest:full-path="ObjectReplacements/Object 225" manifest:media-type=""/>
  <manifest:file-entry manifest:full-path="ObjectReplacements/Object 1633" manifest:media-type=""/>
  <manifest:file-entry manifest:full-path="ObjectReplacements/Object 139" manifest:media-type=""/>
  <manifest:file-entry manifest:full-path="ObjectReplacements/Object 1547" manifest:media-type=""/>
  <manifest:file-entry manifest:full-path="ObjectReplacements/Object 1352" manifest:media-type=""/>
  <manifest:file-entry manifest:full-path="ObjectReplacements/Object 1290" manifest:media-type=""/>
  <manifest:file-entry manifest:full-path="ObjectReplacements/Object 232" manifest:media-type=""/>
  <manifest:file-entry manifest:full-path="ObjectReplacements/Object 1640" manifest:media-type=""/>
  <manifest:file-entry manifest:full-path="ObjectReplacements/Object 1548" manifest:media-type=""/>
  <manifest:file-entry manifest:full-path="ObjectReplacements/Object 28" manifest:media-type=""/>
  <manifest:file-entry manifest:full-path="ObjectReplacements/Object 1006" manifest:media-type=""/>
  <manifest:file-entry manifest:full-path="ObjectReplacements/Object 1528" manifest:media-type=""/>
  <manifest:file-entry manifest:full-path="ObjectReplacements/Object 233" manifest:media-type=""/>
  <manifest:file-entry manifest:full-path="ObjectReplacements/Object 1641" manifest:media-type=""/>
  <manifest:file-entry manifest:full-path="ObjectReplacements/Object 967" manifest:media-type=""/>
  <manifest:file-entry manifest:full-path="ObjectReplacements/Object 1250" manifest:media-type=""/>
  <manifest:file-entry manifest:full-path="ObjectReplacements/Object 557" manifest:media-type=""/>
  <manifest:file-entry manifest:full-path="ObjectReplacements/Object 1600" manifest:media-type=""/>
  <manifest:file-entry manifest:full-path="ObjectReplacements/Object 1507" manifest:media-type=""/>
  <manifest:file-entry manifest:full-path="ObjectReplacements/Object 1320" manifest:media-type=""/>
  <manifest:file-entry manifest:full-path="ObjectReplacements/Object 854" manifest:media-type=""/>
  <manifest:file-entry manifest:full-path="ObjectReplacements/Object 262" manifest:media-type=""/>
  <manifest:file-entry manifest:full-path="ObjectReplacements/Object 1670" manifest:media-type=""/>
  <manifest:file-entry manifest:full-path="ObjectReplacements/Object 559" manifest:media-type=""/>
  <manifest:file-entry manifest:full-path="ObjectReplacements/Object 1602" manifest:media-type=""/>
  <manifest:file-entry manifest:full-path="ObjectReplacements/Object 1650" manifest:media-type=""/>
  <manifest:file-entry manifest:full-path="ObjectReplacements/Object 558" manifest:media-type=""/>
  <manifest:file-entry manifest:full-path="ObjectReplacements/Object 1601" manifest:media-type=""/>
  <manifest:file-entry manifest:full-path="ObjectReplacements/Object 1508" manifest:media-type=""/>
  <manifest:file-entry manifest:full-path="ObjectReplacements/Object 1321" manifest:media-type=""/>
  <manifest:file-entry manifest:full-path="ObjectReplacements/Object 748" manifest:media-type=""/>
  <manifest:file-entry manifest:full-path="ObjectReplacements/Object 218" manifest:media-type=""/>
  <manifest:file-entry manifest:full-path="ObjectReplacements/Object 1626" manifest:media-type=""/>
  <manifest:file-entry manifest:full-path="ObjectReplacements/Object 855" manifest:media-type=""/>
  <manifest:file-entry manifest:full-path="ObjectReplacements/Object 263" manifest:media-type=""/>
  <manifest:file-entry manifest:full-path="ObjectReplacements/Object 1671" manifest:media-type=""/>
  <manifest:file-entry manifest:full-path="ObjectReplacements/Object 1603" manifest:media-type=""/>
  <manifest:file-entry manifest:full-path="ObjectReplacements/Object 1651" manifest:media-type=""/>
  <manifest:file-entry manifest:full-path="ObjectReplacements/Object 1322" manifest:media-type=""/>
  <manifest:file-entry manifest:full-path="ObjectReplacements/Object 574" manifest:media-type=""/>
  <manifest:file-entry manifest:full-path="ObjectReplacements/Object 1390" manifest:media-type=""/>
  <manifest:file-entry manifest:full-path="ObjectReplacements/Object 219" manifest:media-type=""/>
  <manifest:file-entry manifest:full-path="ObjectReplacements/Object 1627" manifest:media-type=""/>
  <manifest:file-entry manifest:full-path="ObjectReplacements/Object 1323" manifest:media-type=""/>
  <manifest:file-entry manifest:full-path="ObjectReplacements/Object 1628" manifest:media-type=""/>
  <manifest:file-entry manifest:full-path="ObjectReplacements/Object 1028" manifest:media-type=""/>
  <manifest:file-entry manifest:full-path="ObjectReplacements/Object 567" manifest:media-type=""/>
  <manifest:file-entry manifest:full-path="ObjectReplacements/Object 202" manifest:media-type=""/>
  <manifest:file-entry manifest:full-path="ObjectReplacements/Object 1610" manifest:media-type=""/>
  <manifest:file-entry manifest:full-path="ObjectReplacements/Object 1330" manifest:media-type=""/>
  <manifest:file-entry manifest:full-path="ObjectReplacements/Object 252" manifest:media-type=""/>
  <manifest:file-entry manifest:full-path="ObjectReplacements/Object 1660" manifest:media-type=""/>
  <manifest:file-entry manifest:full-path="ObjectReplacements/Object 568" manifest:media-type=""/>
  <manifest:file-entry manifest:full-path="ObjectReplacements/Object 203" manifest:media-type=""/>
  <manifest:file-entry manifest:full-path="ObjectReplacements/Object 1611" manifest:media-type=""/>
  <manifest:file-entry manifest:full-path="ObjectReplacements/Object 1331" manifest:media-type=""/>
  <manifest:file-entry manifest:full-path="ObjectReplacements/Object 1543" manifest:media-type=""/>
  <manifest:file-entry manifest:full-path="ObjectReplacements/Object 253" manifest:media-type=""/>
  <manifest:file-entry manifest:full-path="ObjectReplacements/Object 1661" manifest:media-type=""/>
  <manifest:file-entry manifest:full-path="ObjectReplacements/Object 569" manifest:media-type=""/>
  <manifest:file-entry manifest:full-path="ObjectReplacements/Object 204" manifest:media-type=""/>
  <manifest:file-entry manifest:full-path="ObjectReplacements/Object 1612" manifest:media-type=""/>
  <manifest:file-entry manifest:full-path="ObjectReplacements/Object 1332" manifest:media-type=""/>
  <manifest:file-entry manifest:full-path="ObjectReplacements/Object 957" manifest:media-type=""/>
  <manifest:file-entry manifest:full-path="ObjectReplacements/Object 1240" manifest:media-type=""/>
  <manifest:file-entry manifest:full-path="ObjectReplacements/Object 1544" manifest:media-type=""/>
  <manifest:file-entry manifest:full-path="ObjectReplacements/Object 1613" manifest:media-type=""/>
  <manifest:file-entry manifest:full-path="ObjectReplacements/Object 1333" manifest:media-type=""/>
  <manifest:file-entry manifest:full-path="ObjectReplacements/Object 1241" manifest:media-type=""/>
  <manifest:file-entry manifest:full-path="ObjectReplacements/Object 1545" manifest:media-type=""/>
  <manifest:file-entry manifest:full-path="ObjectReplacements/Object 1038" manifest:media-type=""/>
  <manifest:file-entry manifest:full-path="ObjectReplacements/Object 577" manifest:media-type=""/>
  <manifest:file-entry manifest:full-path="ObjectReplacements/Object 212" manifest:media-type=""/>
  <manifest:file-entry manifest:full-path="ObjectReplacements/Object 1620" manifest:media-type=""/>
  <manifest:file-entry manifest:full-path="ObjectReplacements/Object 1340" manifest:media-type=""/>
  <manifest:file-entry manifest:full-path="ObjectReplacements/Object 138" manifest:media-type=""/>
  <manifest:file-entry manifest:full-path="ObjectReplacements/Object 1546" manifest:media-type=""/>
  <manifest:file-entry manifest:full-path="ObjectReplacements/Object 578" manifest:media-type=""/>
  <manifest:file-entry manifest:full-path="ObjectReplacements/Object 213" manifest:media-type=""/>
  <manifest:file-entry manifest:full-path="ObjectReplacements/Object 1621" manifest:media-type=""/>
  <manifest:file-entry manifest:full-path="ObjectReplacements/Object 1341" manifest:media-type=""/>
  <manifest:file-entry manifest:full-path="ObjectReplacements/Object 579" manifest:media-type=""/>
  <manifest:file-entry manifest:full-path="ObjectReplacements/Object 214" manifest:media-type=""/>
  <manifest:file-entry manifest:full-path="ObjectReplacements/Object 1622" manifest:media-type=""/>
  <manifest:file-entry manifest:full-path="ObjectReplacements/Object 1342" manifest:media-type="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542/settings.xml" manifest:media-type="text/xml"/>
  <manifest:file-entry manifest:full-path="Object 1542/content.xml" manifest:media-type="text/xml"/>
  <manifest:file-entry manifest:full-path="Object 1542/" manifest:version="1.2" manifest:media-type="application/vnd.oasis.opendocument.formula"/>
  <manifest:file-entry manifest:full-path="Object 656/settings.xml" manifest:media-type="text/xml"/>
  <manifest:file-entry manifest:full-path="Object 656/content.xml" manifest:media-type="text/xml"/>
  <manifest:file-entry manifest:full-path="Object 656/" manifest:version="1.2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513/settings.xml" manifest:media-type="text/xml"/>
  <manifest:file-entry manifest:full-path="Object 513/content.xml" manifest:media-type="text/xml"/>
  <manifest:file-entry manifest:full-path="Object 513/" manifest:version="1.2" manifest:media-type="application/vnd.oasis.opendocument.formula"/>
  <manifest:file-entry manifest:full-path="Object 1164/settings.xml" manifest:media-type="text/xml"/>
  <manifest:file-entry manifest:full-path="Object 1164/content.xml" manifest:media-type="text/xml"/>
  <manifest:file-entry manifest:full-path="Object 1164/" manifest:version="1.2" manifest:media-type="application/vnd.oasis.opendocument.formula"/>
  <manifest:file-entry manifest:full-path="Object 662/settings.xml" manifest:media-type="text/xml"/>
  <manifest:file-entry manifest:full-path="Object 662/content.xml" manifest:media-type="text/xml"/>
  <manifest:file-entry manifest:full-path="Object 662/" manifest:version="1.2" manifest:media-type="application/vnd.oasis.opendocument.formula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663/settings.xml" manifest:media-type="text/xml"/>
  <manifest:file-entry manifest:full-path="Object 663/content.xml" manifest:media-type="text/xml"/>
  <manifest:file-entry manifest:full-path="Object 663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520/settings.xml" manifest:media-type="text/xml"/>
  <manifest:file-entry manifest:full-path="Object 520/content.xml" manifest:media-type="text/xml"/>
  <manifest:file-entry manifest:full-path="Object 520/" manifest:version="1.2" manifest:media-type="application/vnd.oasis.opendocument.formula"/>
  <manifest:file-entry manifest:full-path="Object 1171/settings.xml" manifest:media-type="text/xml"/>
  <manifest:file-entry manifest:full-path="Object 1171/content.xml" manifest:media-type="text/xml"/>
  <manifest:file-entry manifest:full-path="Object 1171/" manifest:version="1.2" manifest:media-type="application/vnd.oasis.opendocument.formula"/>
  <manifest:file-entry manifest:full-path="Object 664/settings.xml" manifest:media-type="text/xml"/>
  <manifest:file-entry manifest:full-path="Object 664/content.xml" manifest:media-type="text/xml"/>
  <manifest:file-entry manifest:full-path="Object 664/" manifest:version="1.2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521/settings.xml" manifest:media-type="text/xml"/>
  <manifest:file-entry manifest:full-path="Object 521/content.xml" manifest:media-type="text/xml"/>
  <manifest:file-entry manifest:full-path="Object 521/" manifest:version="1.2" manifest:media-type="application/vnd.oasis.opendocument.formula"/>
  <manifest:file-entry manifest:full-path="Object 1172/settings.xml" manifest:media-type="text/xml"/>
  <manifest:file-entry manifest:full-path="Object 1172/content.xml" manifest:media-type="text/xml"/>
  <manifest:file-entry manifest:full-path="Object 1172/" manifest:version="1.2" manifest:media-type="application/vnd.oasis.opendocument.formula"/>
  <manifest:file-entry manifest:full-path="Object 665/settings.xml" manifest:media-type="text/xml"/>
  <manifest:file-entry manifest:full-path="Object 665/content.xml" manifest:media-type="text/xml"/>
  <manifest:file-entry manifest:full-path="Object 665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522/settings.xml" manifest:media-type="text/xml"/>
  <manifest:file-entry manifest:full-path="Object 522/content.xml" manifest:media-type="text/xml"/>
  <manifest:file-entry manifest:full-path="Object 522/" manifest:version="1.2" manifest:media-type="application/vnd.oasis.opendocument.formula"/>
  <manifest:file-entry manifest:full-path="Object 1173/settings.xml" manifest:media-type="text/xml"/>
  <manifest:file-entry manifest:full-path="Object 1173/content.xml" manifest:media-type="text/xml"/>
  <manifest:file-entry manifest:full-path="Object 1173/" manifest:version="1.2" manifest:media-type="application/vnd.oasis.opendocument.formula"/>
  <manifest:file-entry manifest:full-path="Object 666/settings.xml" manifest:media-type="text/xml"/>
  <manifest:file-entry manifest:full-path="Object 666/content.xml" manifest:media-type="text/xml"/>
  <manifest:file-entry manifest:full-path="Object 666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523/settings.xml" manifest:media-type="text/xml"/>
  <manifest:file-entry manifest:full-path="Object 523/content.xml" manifest:media-type="text/xml"/>
  <manifest:file-entry manifest:full-path="Object 523/" manifest:version="1.2" manifest:media-type="application/vnd.oasis.opendocument.formula"/>
  <manifest:file-entry manifest:full-path="Object 1174/settings.xml" manifest:media-type="text/xml"/>
  <manifest:file-entry manifest:full-path="Object 1174/content.xml" manifest:media-type="text/xml"/>
  <manifest:file-entry manifest:full-path="Object 1174/" manifest:version="1.2" manifest:media-type="application/vnd.oasis.opendocument.formula"/>
  <manifest:file-entry manifest:full-path="Object 672/settings.xml" manifest:media-type="text/xml"/>
  <manifest:file-entry manifest:full-path="Object 672/content.xml" manifest:media-type="text/xml"/>
  <manifest:file-entry manifest:full-path="Object 672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673/settings.xml" manifest:media-type="text/xml"/>
  <manifest:file-entry manifest:full-path="Object 673/content.xml" manifest:media-type="text/xml"/>
  <manifest:file-entry manifest:full-path="Object 673/" manifest:version="1.2" manifest:media-type="application/vnd.oasis.opendocument.formula"/>
  <manifest:file-entry manifest:full-path="Object 674/settings.xml" manifest:media-type="text/xml"/>
  <manifest:file-entry manifest:full-path="Object 674/content.xml" manifest:media-type="text/xml"/>
  <manifest:file-entry manifest:full-path="Object 674/" manifest:version="1.2" manifest:media-type="application/vnd.oasis.opendocument.formula"/>
  <manifest:file-entry manifest:full-path="Object 675/settings.xml" manifest:media-type="text/xml"/>
  <manifest:file-entry manifest:full-path="Object 675/content.xml" manifest:media-type="text/xml"/>
  <manifest:file-entry manifest:full-path="Object 675/" manifest:version="1.2" manifest:media-type="application/vnd.oasis.opendocument.formula"/>
  <manifest:file-entry manifest:full-path="Object 676/settings.xml" manifest:media-type="text/xml"/>
  <manifest:file-entry manifest:full-path="Object 676/content.xml" manifest:media-type="text/xml"/>
  <manifest:file-entry manifest:full-path="Object 676/" manifest:version="1.2" manifest:media-type="application/vnd.oasis.opendocument.formula"/>
  <manifest:file-entry manifest:full-path="Object 682/settings.xml" manifest:media-type="text/xml"/>
  <manifest:file-entry manifest:full-path="Object 682/content.xml" manifest:media-type="text/xml"/>
  <manifest:file-entry manifest:full-path="Object 682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683/settings.xml" manifest:media-type="text/xml"/>
  <manifest:file-entry manifest:full-path="Object 683/content.xml" manifest:media-type="text/xml"/>
  <manifest:file-entry manifest:full-path="Object 683/" manifest:version="1.2" manifest:media-type="application/vnd.oasis.opendocument.formula"/>
  <manifest:file-entry manifest:full-path="Object 684/settings.xml" manifest:media-type="text/xml"/>
  <manifest:file-entry manifest:full-path="Object 684/content.xml" manifest:media-type="text/xml"/>
  <manifest:file-entry manifest:full-path="Object 684/" manifest:version="1.2" manifest:media-type="application/vnd.oasis.opendocument.formula"/>
  <manifest:file-entry manifest:full-path="Object 685/settings.xml" manifest:media-type="text/xml"/>
  <manifest:file-entry manifest:full-path="Object 685/content.xml" manifest:media-type="text/xml"/>
  <manifest:file-entry manifest:full-path="Object 685/" manifest:version="1.2" manifest:media-type="application/vnd.oasis.opendocument.formula"/>
  <manifest:file-entry manifest:full-path="Object 686/settings.xml" manifest:media-type="text/xml"/>
  <manifest:file-entry manifest:full-path="Object 686/content.xml" manifest:media-type="text/xml"/>
  <manifest:file-entry manifest:full-path="Object 686/" manifest:version="1.2" manifest:media-type="application/vnd.oasis.opendocument.formula"/>
  <manifest:file-entry manifest:full-path="Object 729/settings.xml" manifest:media-type="text/xml"/>
  <manifest:file-entry manifest:full-path="Object 729/content.xml" manifest:media-type="text/xml"/>
  <manifest:file-entry manifest:full-path="Object 729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737/settings.xml" manifest:media-type="text/xml"/>
  <manifest:file-entry manifest:full-path="Object 737/content.xml" manifest:media-type="text/xml"/>
  <manifest:file-entry manifest:full-path="Object 737/" manifest:version="1.2" manifest:media-type="application/vnd.oasis.opendocument.formula"/>
  <manifest:file-entry manifest:full-path="Object 1388/settings.xml" manifest:media-type="text/xml"/>
  <manifest:file-entry manifest:full-path="Object 1388/content.xml" manifest:media-type="text/xml"/>
  <manifest:file-entry manifest:full-path="Object 1388/" manifest:version="1.2" manifest:media-type="application/vnd.oasis.opendocument.formula"/>
  <manifest:file-entry manifest:full-path="Object 367/settings.xml" manifest:media-type="text/xml"/>
  <manifest:file-entry manifest:full-path="Object 367/content.xml" manifest:media-type="text/xml"/>
  <manifest:file-entry manifest:full-path="Object 367/" manifest:version="1.2" manifest:media-type="application/vnd.oasis.opendocument.formula"/>
  <manifest:file-entry manifest:full-path="Object 738/settings.xml" manifest:media-type="text/xml"/>
  <manifest:file-entry manifest:full-path="Object 738/content.xml" manifest:media-type="text/xml"/>
  <manifest:file-entry manifest:full-path="Object 738/" manifest:version="1.2" manifest:media-type="application/vnd.oasis.opendocument.formula"/>
  <manifest:file-entry manifest:full-path="Object 1389/settings.xml" manifest:media-type="text/xml"/>
  <manifest:file-entry manifest:full-path="Object 1389/content.xml" manifest:media-type="text/xml"/>
  <manifest:file-entry manifest:full-path="Object 1389/" manifest:version="1.2" manifest:media-type="application/vnd.oasis.opendocument.formula"/>
  <manifest:file-entry manifest:full-path="Object 368/settings.xml" manifest:media-type="text/xml"/>
  <manifest:file-entry manifest:full-path="Object 368/content.xml" manifest:media-type="text/xml"/>
  <manifest:file-entry manifest:full-path="Object 368/" manifest:version="1.2" manifest:media-type="application/vnd.oasis.opendocument.formula"/>
  <manifest:file-entry manifest:full-path="Object 739/settings.xml" manifest:media-type="text/xml"/>
  <manifest:file-entry manifest:full-path="Object 739/content.xml" manifest:media-type="text/xml"/>
  <manifest:file-entry manifest:full-path="Object 739/" manifest:version="1.2" manifest:media-type="application/vnd.oasis.opendocument.formula"/>
  <manifest:file-entry manifest:full-path="Object 369/settings.xml" manifest:media-type="text/xml"/>
  <manifest:file-entry manifest:full-path="Object 369/content.xml" manifest:media-type="text/xml"/>
  <manifest:file-entry manifest:full-path="Object 369/" manifest:version="1.2" manifest:media-type="application/vnd.oasis.opendocument.formula"/>
  <manifest:file-entry manifest:full-path="Object 377/settings.xml" manifest:media-type="text/xml"/>
  <manifest:file-entry manifest:full-path="Object 377/content.xml" manifest:media-type="text/xml"/>
  <manifest:file-entry manifest:full-path="Object 377/" manifest:version="1.2" manifest:media-type="application/vnd.oasis.opendocument.formula"/>
  <manifest:file-entry manifest:full-path="Object 604/settings.xml" manifest:media-type="text/xml"/>
  <manifest:file-entry manifest:full-path="Object 604/content.xml" manifest:media-type="text/xml"/>
  <manifest:file-entry manifest:full-path="Object 604/" manifest:version="1.2" manifest:media-type="application/vnd.oasis.opendocument.formula"/>
  <manifest:file-entry manifest:full-path="Object 1255/settings.xml" manifest:media-type="text/xml"/>
  <manifest:file-entry manifest:full-path="Object 1255/content.xml" manifest:media-type="text/xml"/>
  <manifest:file-entry manifest:full-path="Object 1255/" manifest:version="1.2" manifest:media-type="application/vnd.oasis.opendocument.formula"/>
  <manifest:file-entry manifest:full-path="Object 378/settings.xml" manifest:media-type="text/xml"/>
  <manifest:file-entry manifest:full-path="Object 378/content.xml" manifest:media-type="text/xml"/>
  <manifest:file-entry manifest:full-path="Object 378/" manifest:version="1.2" manifest:media-type="application/vnd.oasis.opendocument.formula"/>
  <manifest:file-entry manifest:full-path="Object 605/settings.xml" manifest:media-type="text/xml"/>
  <manifest:file-entry manifest:full-path="Object 605/content.xml" manifest:media-type="text/xml"/>
  <manifest:file-entry manifest:full-path="Object 605/" manifest:version="1.2" manifest:media-type="application/vnd.oasis.opendocument.formula"/>
  <manifest:file-entry manifest:full-path="Object 1256/settings.xml" manifest:media-type="text/xml"/>
  <manifest:file-entry manifest:full-path="Object 1256/content.xml" manifest:media-type="text/xml"/>
  <manifest:file-entry manifest:full-path="Object 1256/" manifest:version="1.2" manifest:media-type="application/vnd.oasis.opendocument.formula"/>
  <manifest:file-entry manifest:full-path="Object 749/settings.xml" manifest:media-type="text/xml"/>
  <manifest:file-entry manifest:full-path="Object 749/content.xml" manifest:media-type="text/xml"/>
  <manifest:file-entry manifest:full-path="Object 749/" manifest:version="1.2" manifest:media-type="application/vnd.oasis.opendocument.formula"/>
  <manifest:file-entry manifest:full-path="Object 379/settings.xml" manifest:media-type="text/xml"/>
  <manifest:file-entry manifest:full-path="Object 379/content.xml" manifest:media-type="text/xml"/>
  <manifest:file-entry manifest:full-path="Object 379/" manifest:version="1.2" manifest:media-type="application/vnd.oasis.opendocument.formula"/>
  <manifest:file-entry manifest:full-path="Object 606/settings.xml" manifest:media-type="text/xml"/>
  <manifest:file-entry manifest:full-path="Object 606/content.xml" manifest:media-type="text/xml"/>
  <manifest:file-entry manifest:full-path="Object 606/" manifest:version="1.2" manifest:media-type="application/vnd.oasis.opendocument.formula"/>
  <manifest:file-entry manifest:full-path="Object 1257/settings.xml" manifest:media-type="text/xml"/>
  <manifest:file-entry manifest:full-path="Object 1257/content.xml" manifest:media-type="text/xml"/>
  <manifest:file-entry manifest:full-path="Object 1257/" manifest:version="1.2" manifest:media-type="application/vnd.oasis.opendocument.formula"/>
  <manifest:file-entry manifest:full-path="Object 757/settings.xml" manifest:media-type="text/xml"/>
  <manifest:file-entry manifest:full-path="Object 757/content.xml" manifest:media-type="text/xml"/>
  <manifest:file-entry manifest:full-path="Object 757/" manifest:version="1.2" manifest:media-type="application/vnd.oasis.opendocument.formula"/>
  <manifest:file-entry manifest:full-path="Object 387/settings.xml" manifest:media-type="text/xml"/>
  <manifest:file-entry manifest:full-path="Object 387/content.xml" manifest:media-type="text/xml"/>
  <manifest:file-entry manifest:full-path="Object 38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05/settings.xml" manifest:media-type="text/xml"/>
  <manifest:file-entry manifest:full-path="Object 405/content.xml" manifest:media-type="text/xml"/>
  <manifest:file-entry manifest:full-path="Object 405/" manifest:version="1.2" manifest:media-type="application/vnd.oasis.opendocument.formula"/>
  <manifest:file-entry manifest:full-path="Object 614/settings.xml" manifest:media-type="text/xml"/>
  <manifest:file-entry manifest:full-path="Object 614/content.xml" manifest:media-type="text/xml"/>
  <manifest:file-entry manifest:full-path="Object 614/" manifest:version="1.2" manifest:media-type="application/vnd.oasis.opendocument.formula"/>
  <manifest:file-entry manifest:full-path="Object 1265/settings.xml" manifest:media-type="text/xml"/>
  <manifest:file-entry manifest:full-path="Object 1265/content.xml" manifest:media-type="text/xml"/>
  <manifest:file-entry manifest:full-path="Object 1265/" manifest:version="1.2" manifest:media-type="application/vnd.oasis.opendocument.formula"/>
  <manifest:file-entry manifest:full-path="Object 758/settings.xml" manifest:media-type="text/xml"/>
  <manifest:file-entry manifest:full-path="Object 758/content.xml" manifest:media-type="text/xml"/>
  <manifest:file-entry manifest:full-path="Object 758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06/settings.xml" manifest:media-type="text/xml"/>
  <manifest:file-entry manifest:full-path="Object 406/content.xml" manifest:media-type="text/xml"/>
  <manifest:file-entry manifest:full-path="Object 406/" manifest:version="1.2" manifest:media-type="application/vnd.oasis.opendocument.formula"/>
  <manifest:file-entry manifest:full-path="Object 615/settings.xml" manifest:media-type="text/xml"/>
  <manifest:file-entry manifest:full-path="Object 615/content.xml" manifest:media-type="text/xml"/>
  <manifest:file-entry manifest:full-path="Object 615/" manifest:version="1.2" manifest:media-type="application/vnd.oasis.opendocument.formula"/>
  <manifest:file-entry manifest:full-path="Object 1266/settings.xml" manifest:media-type="text/xml"/>
  <manifest:file-entry manifest:full-path="Object 1266/content.xml" manifest:media-type="text/xml"/>
  <manifest:file-entry manifest:full-path="Object 1266/" manifest:version="1.2" manifest:media-type="application/vnd.oasis.opendocument.formula"/>
  <manifest:file-entry manifest:full-path="Object 759/settings.xml" manifest:media-type="text/xml"/>
  <manifest:file-entry manifest:full-path="Object 759/content.xml" manifest:media-type="text/xml"/>
  <manifest:file-entry manifest:full-path="Object 759/" manifest:version="1.2" manifest:media-type="application/vnd.oasis.opendocument.formula"/>
  <manifest:file-entry manifest:full-path="Object 767/settings.xml" manifest:media-type="text/xml"/>
  <manifest:file-entry manifest:full-path="Object 767/content.xml" manifest:media-type="text/xml"/>
  <manifest:file-entry manifest:full-path="Object 767/" manifest:version="1.2" manifest:media-type="application/vnd.oasis.opendocument.formula"/>
  <manifest:file-entry manifest:full-path="Object 768/settings.xml" manifest:media-type="text/xml"/>
  <manifest:file-entry manifest:full-path="Object 768/content.xml" manifest:media-type="text/xml"/>
  <manifest:file-entry manifest:full-path="Object 768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511/settings.xml" manifest:media-type="text/xml"/>
  <manifest:file-entry manifest:full-path="Object 1511/content.xml" manifest:media-type="text/xml"/>
  <manifest:file-entry manifest:full-path="Object 1511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2" manifest:media-type="application/vnd.oasis.opendocument.formula"/>
  <manifest:file-entry manifest:full-path="Object 625/settings.xml" manifest:media-type="text/xml"/>
  <manifest:file-entry manifest:full-path="Object 625/content.xml" manifest:media-type="text/xml"/>
  <manifest:file-entry manifest:full-path="Object 625/" manifest:version="1.2" manifest:media-type="application/vnd.oasis.opendocument.formula"/>
  <manifest:file-entry manifest:full-path="Object 1276/settings.xml" manifest:media-type="text/xml"/>
  <manifest:file-entry manifest:full-path="Object 1276/content.xml" manifest:media-type="text/xml"/>
  <manifest:file-entry manifest:full-path="Object 1276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512/settings.xml" manifest:media-type="text/xml"/>
  <manifest:file-entry manifest:full-path="Object 1512/content.xml" manifest:media-type="text/xml"/>
  <manifest:file-entry manifest:full-path="Object 1512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399/settings.xml" manifest:media-type="text/xml"/>
  <manifest:file-entry manifest:full-path="Object 399/content.xml" manifest:media-type="text/xml"/>
  <manifest:file-entry manifest:full-path="Object 399/" manifest:version="1.2" manifest:media-type="application/vnd.oasis.opendocument.formula"/>
  <manifest:file-entry manifest:full-path="Object 626/settings.xml" manifest:media-type="text/xml"/>
  <manifest:file-entry manifest:full-path="Object 626/content.xml" manifest:media-type="text/xml"/>
  <manifest:file-entry manifest:full-path="Object 626/" manifest:version="1.2" manifest:media-type="application/vnd.oasis.opendocument.formula"/>
  <manifest:file-entry manifest:full-path="Object 1277/settings.xml" manifest:media-type="text/xml"/>
  <manifest:file-entry manifest:full-path="Object 1277/content.xml" manifest:media-type="text/xml"/>
  <manifest:file-entry manifest:full-path="Object 1277/" manifest:version="1.2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909/settings.xml" manifest:media-type="text/xml"/>
  <manifest:file-entry manifest:full-path="Object 909/content.xml" manifest:media-type="text/xml"/>
  <manifest:file-entry manifest:full-path="Object 909/" manifest:version="1.2" manifest:media-type="application/vnd.oasis.opendocument.formula"/>
  <manifest:file-entry manifest:full-path="Object 595/settings.xml" manifest:media-type="text/xml"/>
  <manifest:file-entry manifest:full-path="Object 595/content.xml" manifest:media-type="text/xml"/>
  <manifest:file-entry manifest:full-path="Object 595/" manifest:version="1.2" manifest:media-type="application/vnd.oasis.opendocument.formula"/>
  <manifest:file-entry manifest:full-path="Object 596/settings.xml" manifest:media-type="text/xml"/>
  <manifest:file-entry manifest:full-path="Object 596/content.xml" manifest:media-type="text/xml"/>
  <manifest:file-entry manifest:full-path="Object 596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597/settings.xml" manifest:media-type="text/xml"/>
  <manifest:file-entry manifest:full-path="Object 597/content.xml" manifest:media-type="text/xml"/>
  <manifest:file-entry manifest:full-path="Object 597/" manifest:version="1.2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598/settings.xml" manifest:media-type="text/xml"/>
  <manifest:file-entry manifest:full-path="Object 598/content.xml" manifest:media-type="text/xml"/>
  <manifest:file-entry manifest:full-path="Object 598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599/settings.xml" manifest:media-type="text/xml"/>
  <manifest:file-entry manifest:full-path="Object 599/content.xml" manifest:media-type="text/xml"/>
  <manifest:file-entry manifest:full-path="Object 599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2" manifest:media-type="application/vnd.oasis.opendocument.formula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  <manifest:file-entry manifest:full-path="Object 310/settings.xml" manifest:media-type="text/xml"/>
  <manifest:file-entry manifest:full-path="Object 310/content.xml" manifest:media-type="text/xml"/>
  <manifest:file-entry manifest:full-path="Object 310/" manifest:version="1.2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2" manifest:media-type="application/vnd.oasis.opendocument.formula"/>
  <manifest:file-entry manifest:full-path="Object 314/settings.xml" manifest:media-type="text/xml"/>
  <manifest:file-entry manifest:full-path="Object 314/content.xml" manifest:media-type="text/xml"/>
  <manifest:file-entry manifest:full-path="Object 314/" manifest:version="1.2" manifest:media-type="application/vnd.oasis.opendocument.formula"/>
  <manifest:file-entry manifest:full-path="Object 315/settings.xml" manifest:media-type="text/xml"/>
  <manifest:file-entry manifest:full-path="Object 315/content.xml" manifest:media-type="text/xml"/>
  <manifest:file-entry manifest:full-path="Object 315/" manifest:version="1.2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2" manifest:media-type="application/vnd.oasis.opendocument.formula"/>
  <manifest:file-entry manifest:full-path="Object 319/settings.xml" manifest:media-type="text/xml"/>
  <manifest:file-entry manifest:full-path="Object 319/content.xml" manifest:media-type="text/xml"/>
  <manifest:file-entry manifest:full-path="Object 319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323/settings.xml" manifest:media-type="text/xml"/>
  <manifest:file-entry manifest:full-path="Object 323/content.xml" manifest:media-type="text/xml"/>
  <manifest:file-entry manifest:full-path="Object 323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325/settings.xml" manifest:media-type="text/xml"/>
  <manifest:file-entry manifest:full-path="Object 325/content.xml" manifest:media-type="text/xml"/>
  <manifest:file-entry manifest:full-path="Object 32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27/settings.xml" manifest:media-type="text/xml"/>
  <manifest:file-entry manifest:full-path="Object 327/content.xml" manifest:media-type="text/xml"/>
  <manifest:file-entry manifest:full-path="Object 327/" manifest:version="1.2" manifest:media-type="application/vnd.oasis.opendocument.formula"/>
  <manifest:file-entry manifest:full-path="Object 328/settings.xml" manifest:media-type="text/xml"/>
  <manifest:file-entry manifest:full-path="Object 328/content.xml" manifest:media-type="text/xml"/>
  <manifest:file-entry manifest:full-path="Object 328/" manifest:version="1.2" manifest:media-type="application/vnd.oasis.opendocument.formula"/>
  <manifest:file-entry manifest:full-path="Object 329/settings.xml" manifest:media-type="text/xml"/>
  <manifest:file-entry manifest:full-path="Object 329/content.xml" manifest:media-type="text/xml"/>
  <manifest:file-entry manifest:full-path="Object 329/" manifest:version="1.2" manifest:media-type="application/vnd.oasis.opendocument.formula"/>
  <manifest:file-entry manifest:full-path="Object 1009/settings.xml" manifest:media-type="text/xml"/>
  <manifest:file-entry manifest:full-path="Object 1009/content.xml" manifest:media-type="text/xml"/>
  <manifest:file-entry manifest:full-path="Object 1009/" manifest:version="1.2" manifest:media-type="application/vnd.oasis.opendocument.formula"/>
  <manifest:file-entry manifest:full-path="Object 330/settings.xml" manifest:media-type="text/xml"/>
  <manifest:file-entry manifest:full-path="Object 330/content.xml" manifest:media-type="text/xml"/>
  <manifest:file-entry manifest:full-path="Object 330/" manifest:version="1.2" manifest:media-type="application/vnd.oasis.opendocument.formula"/>
  <manifest:file-entry manifest:full-path="Object 331/settings.xml" manifest:media-type="text/xml"/>
  <manifest:file-entry manifest:full-path="Object 331/content.xml" manifest:media-type="text/xml"/>
  <manifest:file-entry manifest:full-path="Object 331/" manifest:version="1.2" manifest:media-type="application/vnd.oasis.opendocument.formula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2" manifest:media-type="application/vnd.oasis.opendocument.formula"/>
  <manifest:file-entry manifest:full-path="Object 333/settings.xml" manifest:media-type="text/xml"/>
  <manifest:file-entry manifest:full-path="Object 333/content.xml" manifest:media-type="text/xml"/>
  <manifest:file-entry manifest:full-path="Object 333/" manifest:version="1.2" manifest:media-type="application/vnd.oasis.opendocument.formula"/>
  <manifest:file-entry manifest:full-path="Object 334/settings.xml" manifest:media-type="text/xml"/>
  <manifest:file-entry manifest:full-path="Object 334/content.xml" manifest:media-type="text/xml"/>
  <manifest:file-entry manifest:full-path="Object 334/" manifest:version="1.2" manifest:media-type="application/vnd.oasis.opendocument.formula"/>
  <manifest:file-entry manifest:full-path="Object 335/settings.xml" manifest:media-type="text/xml"/>
  <manifest:file-entry manifest:full-path="Object 335/content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343/settings.xml" manifest:media-type="text/xml"/>
  <manifest:file-entry manifest:full-path="Object 343/content.xml" manifest:media-type="text/xml"/>
  <manifest:file-entry manifest:full-path="Object 343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345/settings.xml" manifest:media-type="text/xml"/>
  <manifest:file-entry manifest:full-path="Object 345/content.xml" manifest:media-type="text/xml"/>
  <manifest:file-entry manifest:full-path="Object 345/" manifest:version="1.2" manifest:media-type="application/vnd.oasis.opendocument.formula"/>
  <manifest:file-entry manifest:full-path="Object 346/settings.xml" manifest:media-type="text/xml"/>
  <manifest:file-entry manifest:full-path="Object 346/content.xml" manifest:media-type="text/xml"/>
  <manifest:file-entry manifest:full-path="Object 346/" manifest:version="1.2" manifest:media-type="application/vnd.oasis.opendocument.formula"/>
  <manifest:file-entry manifest:full-path="Object 347/settings.xml" manifest:media-type="text/xml"/>
  <manifest:file-entry manifest:full-path="Object 347/content.xml" manifest:media-type="text/xml"/>
  <manifest:file-entry manifest:full-path="Object 347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2" manifest:media-type="application/vnd.oasis.opendocument.formula"/>
  <manifest:file-entry manifest:full-path="Object 391/settings.xml" manifest:media-type="text/xml"/>
  <manifest:file-entry manifest:full-path="Object 391/content.xml" manifest:media-type="text/xml"/>
  <manifest:file-entry manifest:full-path="Object 391/" manifest:version="1.2" manifest:media-type="application/vnd.oasis.opendocument.formula"/>
  <manifest:file-entry manifest:full-path="Object 392/settings.xml" manifest:media-type="text/xml"/>
  <manifest:file-entry manifest:full-path="Object 392/content.xml" manifest:media-type="text/xml"/>
  <manifest:file-entry manifest:full-path="Object 392/" manifest:version="1.2" manifest:media-type="application/vnd.oasis.opendocument.formula"/>
  <manifest:file-entry manifest:full-path="Object 393/settings.xml" manifest:media-type="text/xml"/>
  <manifest:file-entry manifest:full-path="Object 393/content.xml" manifest:media-type="text/xml"/>
  <manifest:file-entry manifest:full-path="Object 393/" manifest:version="1.2" manifest:media-type="application/vnd.oasis.opendocument.formula"/>
  <manifest:file-entry manifest:full-path="Object 620/settings.xml" manifest:media-type="text/xml"/>
  <manifest:file-entry manifest:full-path="Object 620/content.xml" manifest:media-type="text/xml"/>
  <manifest:file-entry manifest:full-path="Object 620/" manifest:version="1.2" manifest:media-type="application/vnd.oasis.opendocument.formula"/>
  <manifest:file-entry manifest:full-path="Object 1271/settings.xml" manifest:media-type="text/xml"/>
  <manifest:file-entry manifest:full-path="Object 1271/content.xml" manifest:media-type="text/xml"/>
  <manifest:file-entry manifest:full-path="Object 1271/" manifest:version="1.2" manifest:media-type="application/vnd.oasis.opendocument.formula"/>
  <manifest:file-entry manifest:full-path="Object 394/settings.xml" manifest:media-type="text/xml"/>
  <manifest:file-entry manifest:full-path="Object 394/content.xml" manifest:media-type="text/xml"/>
  <manifest:file-entry manifest:full-path="Object 394/" manifest:version="1.2" manifest:media-type="application/vnd.oasis.opendocument.formula"/>
  <manifest:file-entry manifest:full-path="Object 621/settings.xml" manifest:media-type="text/xml"/>
  <manifest:file-entry manifest:full-path="Object 621/content.xml" manifest:media-type="text/xml"/>
  <manifest:file-entry manifest:full-path="Object 621/" manifest:version="1.2" manifest:media-type="application/vnd.oasis.opendocument.formula"/>
  <manifest:file-entry manifest:full-path="Object 1272/settings.xml" manifest:media-type="text/xml"/>
  <manifest:file-entry manifest:full-path="Object 1272/content.xml" manifest:media-type="text/xml"/>
  <manifest:file-entry manifest:full-path="Object 1272/" manifest:version="1.2" manifest:media-type="application/vnd.oasis.opendocument.formula"/>
  <manifest:file-entry manifest:full-path="Object 502/settings.xml" manifest:media-type="text/xml"/>
  <manifest:file-entry manifest:full-path="Object 502/content.xml" manifest:media-type="text/xml"/>
  <manifest:file-entry manifest:full-path="Object 502/" manifest:version="1.2" manifest:media-type="application/vnd.oasis.opendocument.formula"/>
  <manifest:file-entry manifest:full-path="Object 1153/settings.xml" manifest:media-type="text/xml"/>
  <manifest:file-entry manifest:full-path="Object 1153/content.xml" manifest:media-type="text/xml"/>
  <manifest:file-entry manifest:full-path="Object 1153/" manifest:version="1.2" manifest:media-type="application/vnd.oasis.opendocument.formula"/>
  <manifest:file-entry manifest:full-path="Object 407/settings.xml" manifest:media-type="text/xml"/>
  <manifest:file-entry manifest:full-path="Object 407/content.xml" manifest:media-type="text/xml"/>
  <manifest:file-entry manifest:full-path="Object 40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58/settings.xml" manifest:media-type="text/xml"/>
  <manifest:file-entry manifest:full-path="Object 1058/content.xml" manifest:media-type="text/xml"/>
  <manifest:file-entry manifest:full-path="Object 1058/" manifest:version="1.2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1154/settings.xml" manifest:media-type="text/xml"/>
  <manifest:file-entry manifest:full-path="Object 1154/content.xml" manifest:media-type="text/xml"/>
  <manifest:file-entry manifest:full-path="Object 1154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2" manifest:media-type="application/vnd.oasis.opendocument.formula"/>
  <manifest:file-entry manifest:full-path="Object 1059/settings.xml" manifest:media-type="text/xml"/>
  <manifest:file-entry manifest:full-path="Object 1059/content.xml" manifest:media-type="text/xml"/>
  <manifest:file-entry manifest:full-path="Object 1059/" manifest:version="1.2" manifest:media-type="application/vnd.oasis.opendocument.formula"/>
  <manifest:file-entry manifest:full-path="Object 409/settings.xml" manifest:media-type="text/xml"/>
  <manifest:file-entry manifest:full-path="Object 409/content.xml" manifest:media-type="text/xml"/>
  <manifest:file-entry manifest:full-path="Object 409/" manifest:version="1.2" manifest:media-type="application/vnd.oasis.opendocument.formula"/>
  <manifest:file-entry manifest:full-path="Object 417/settings.xml" manifest:media-type="text/xml"/>
  <manifest:file-entry manifest:full-path="Object 417/content.xml" manifest:media-type="text/xml"/>
  <manifest:file-entry manifest:full-path="Object 417/" manifest:version="1.2" manifest:media-type="application/vnd.oasis.opendocument.formula"/>
  <manifest:file-entry manifest:full-path="Object 1068/settings.xml" manifest:media-type="text/xml"/>
  <manifest:file-entry manifest:full-path="Object 1068/content.xml" manifest:media-type="text/xml"/>
  <manifest:file-entry manifest:full-path="Object 1068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2" manifest:media-type="application/vnd.oasis.opendocument.formula"/>
  <manifest:file-entry manifest:full-path="Object 1069/settings.xml" manifest:media-type="text/xml"/>
  <manifest:file-entry manifest:full-path="Object 1069/content.xml" manifest:media-type="text/xml"/>
  <manifest:file-entry manifest:full-path="Object 1069/" manifest:version="1.2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1078/settings.xml" manifest:media-type="text/xml"/>
  <manifest:file-entry manifest:full-path="Object 1078/content.xml" manifest:media-type="text/xml"/>
  <manifest:file-entry manifest:full-path="Object 1078/" manifest:version="1.2" manifest:media-type="application/vnd.oasis.opendocument.formula"/>
  <manifest:file-entry manifest:full-path="Object 428/settings.xml" manifest:media-type="text/xml"/>
  <manifest:file-entry manifest:full-path="Object 428/content.xml" manifest:media-type="text/xml"/>
  <manifest:file-entry manifest:full-path="Object 428/" manifest:version="1.2" manifest:media-type="application/vnd.oasis.opendocument.formula"/>
  <manifest:file-entry manifest:full-path="Object 1079/settings.xml" manifest:media-type="text/xml"/>
  <manifest:file-entry manifest:full-path="Object 1079/content.xml" manifest:media-type="text/xml"/>
  <manifest:file-entry manifest:full-path="Object 1079/" manifest:version="1.2" manifest:media-type="application/vnd.oasis.opendocument.formula"/>
  <manifest:file-entry manifest:full-path="Object 429/settings.xml" manifest:media-type="text/xml"/>
  <manifest:file-entry manifest:full-path="Object 429/content.xml" manifest:media-type="text/xml"/>
  <manifest:file-entry manifest:full-path="Object 429/" manifest:version="1.2" manifest:media-type="application/vnd.oasis.opendocument.formula"/>
  <manifest:file-entry manifest:full-path="Object 436/settings.xml" manifest:media-type="text/xml"/>
  <manifest:file-entry manifest:full-path="Object 436/content.xml" manifest:media-type="text/xml"/>
  <manifest:file-entry manifest:full-path="Object 436/" manifest:version="1.2" manifest:media-type="application/vnd.oasis.opendocument.formula"/>
  <manifest:file-entry manifest:full-path="Object 1087/settings.xml" manifest:media-type="text/xml"/>
  <manifest:file-entry manifest:full-path="Object 1087/content.xml" manifest:media-type="text/xml"/>
  <manifest:file-entry manifest:full-path="Object 1087/" manifest:version="1.2" manifest:media-type="application/vnd.oasis.opendocument.formula"/>
  <manifest:file-entry manifest:full-path="Object 437/settings.xml" manifest:media-type="text/xml"/>
  <manifest:file-entry manifest:full-path="Object 437/content.xml" manifest:media-type="text/xml"/>
  <manifest:file-entry manifest:full-path="Object 437/" manifest:version="1.2" manifest:media-type="application/vnd.oasis.opendocument.formula"/>
  <manifest:file-entry manifest:full-path="Object 1088/settings.xml" manifest:media-type="text/xml"/>
  <manifest:file-entry manifest:full-path="Object 1088/content.xml" manifest:media-type="text/xml"/>
  <manifest:file-entry manifest:full-path="Object 1088/" manifest:version="1.2" manifest:media-type="application/vnd.oasis.opendocument.formula"/>
  <manifest:file-entry manifest:full-path="Object 438/settings.xml" manifest:media-type="text/xml"/>
  <manifest:file-entry manifest:full-path="Object 438/content.xml" manifest:media-type="text/xml"/>
  <manifest:file-entry manifest:full-path="Object 438/" manifest:version="1.2" manifest:media-type="application/vnd.oasis.opendocument.formula"/>
  <manifest:file-entry manifest:full-path="Object 1089/settings.xml" manifest:media-type="text/xml"/>
  <manifest:file-entry manifest:full-path="Object 1089/content.xml" manifest:media-type="text/xml"/>
  <manifest:file-entry manifest:full-path="Object 1089/" manifest:version="1.2" manifest:media-type="application/vnd.oasis.opendocument.formula"/>
  <manifest:file-entry manifest:full-path="Object 439/settings.xml" manifest:media-type="text/xml"/>
  <manifest:file-entry manifest:full-path="Object 439/content.xml" manifest:media-type="text/xml"/>
  <manifest:file-entry manifest:full-path="Object 439/" manifest:version="1.2" manifest:media-type="application/vnd.oasis.opendocument.formula"/>
  <manifest:file-entry manifest:full-path="Object 446/settings.xml" manifest:media-type="text/xml"/>
  <manifest:file-entry manifest:full-path="Object 446/content.xml" manifest:media-type="text/xml"/>
  <manifest:file-entry manifest:full-path="Object 446/" manifest:version="1.2" manifest:media-type="application/vnd.oasis.opendocument.formula"/>
  <manifest:file-entry manifest:full-path="Object 1097/settings.xml" manifest:media-type="text/xml"/>
  <manifest:file-entry manifest:full-path="Object 1097/content.xml" manifest:media-type="text/xml"/>
  <manifest:file-entry manifest:full-path="Object 1097/" manifest:version="1.2" manifest:media-type="application/vnd.oasis.opendocument.formula"/>
  <manifest:file-entry manifest:full-path="Object 447/settings.xml" manifest:media-type="text/xml"/>
  <manifest:file-entry manifest:full-path="Object 447/content.xml" manifest:media-type="text/xml"/>
  <manifest:file-entry manifest:full-path="Object 447/" manifest:version="1.2" manifest:media-type="application/vnd.oasis.opendocument.formula"/>
  <manifest:file-entry manifest:full-path="Object 1098/settings.xml" manifest:media-type="text/xml"/>
  <manifest:file-entry manifest:full-path="Object 1098/content.xml" manifest:media-type="text/xml"/>
  <manifest:file-entry manifest:full-path="Object 1098/" manifest:version="1.2" manifest:media-type="application/vnd.oasis.opendocument.formula"/>
  <manifest:file-entry manifest:full-path="Object 448/settings.xml" manifest:media-type="text/xml"/>
  <manifest:file-entry manifest:full-path="Object 448/content.xml" manifest:media-type="text/xml"/>
  <manifest:file-entry manifest:full-path="Object 448/" manifest:version="1.2" manifest:media-type="application/vnd.oasis.opendocument.formula"/>
  <manifest:file-entry manifest:full-path="Object 1099/settings.xml" manifest:media-type="text/xml"/>
  <manifest:file-entry manifest:full-path="Object 1099/content.xml" manifest:media-type="text/xml"/>
  <manifest:file-entry manifest:full-path="Object 1099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456/settings.xml" manifest:media-type="text/xml"/>
  <manifest:file-entry manifest:full-path="Object 456/content.xml" manifest:media-type="text/xml"/>
  <manifest:file-entry manifest:full-path="Object 456/" manifest:version="1.2" manifest:media-type="application/vnd.oasis.opendocument.formula"/>
  <manifest:file-entry manifest:full-path="Object 457/settings.xml" manifest:media-type="text/xml"/>
  <manifest:file-entry manifest:full-path="Object 457/content.xml" manifest:media-type="text/xml"/>
  <manifest:file-entry manifest:full-path="Object 457/" manifest:version="1.2" manifest:media-type="application/vnd.oasis.opendocument.formula"/>
  <manifest:file-entry manifest:full-path="Object 458/settings.xml" manifest:media-type="text/xml"/>
  <manifest:file-entry manifest:full-path="Object 458/content.xml" manifest:media-type="text/xml"/>
  <manifest:file-entry manifest:full-path="Object 458/" manifest:version="1.2" manifest:media-type="application/vnd.oasis.opendocument.formula"/>
  <manifest:file-entry manifest:full-path="Object 459/settings.xml" manifest:media-type="text/xml"/>
  <manifest:file-entry manifest:full-path="Object 459/content.xml" manifest:media-type="text/xml"/>
  <manifest:file-entry manifest:full-path="Object 459/" manifest:version="1.2" manifest:media-type="application/vnd.oasis.opendocument.formula"/>
  <manifest:file-entry manifest:full-path="Object 466/settings.xml" manifest:media-type="text/xml"/>
  <manifest:file-entry manifest:full-path="Object 466/content.xml" manifest:media-type="text/xml"/>
  <manifest:file-entry manifest:full-path="Object 466/" manifest:version="1.2" manifest:media-type="application/vnd.oasis.opendocument.formula"/>
  <manifest:file-entry manifest:full-path="Object 467/settings.xml" manifest:media-type="text/xml"/>
  <manifest:file-entry manifest:full-path="Object 467/content.xml" manifest:media-type="text/xml"/>
  <manifest:file-entry manifest:full-path="Object 467/" manifest:version="1.2" manifest:media-type="application/vnd.oasis.opendocument.formula"/>
  <manifest:file-entry manifest:full-path="Object 468/settings.xml" manifest:media-type="text/xml"/>
  <manifest:file-entry manifest:full-path="Object 468/content.xml" manifest:media-type="text/xml"/>
  <manifest:file-entry manifest:full-path="Object 468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476/settings.xml" manifest:media-type="text/xml"/>
  <manifest:file-entry manifest:full-path="Object 476/content.xml" manifest:media-type="text/xml"/>
  <manifest:file-entry manifest:full-path="Object 476/" manifest:version="1.2" manifest:media-type="application/vnd.oasis.opendocument.formula"/>
  <manifest:file-entry manifest:full-path="Object 703/settings.xml" manifest:media-type="text/xml"/>
  <manifest:file-entry manifest:full-path="Object 703/content.xml" manifest:media-type="text/xml"/>
  <manifest:file-entry manifest:full-path="Object 703/" manifest:version="1.2" manifest:media-type="application/vnd.oasis.opendocument.formula"/>
  <manifest:file-entry manifest:full-path="Object 1354/settings.xml" manifest:media-type="text/xml"/>
  <manifest:file-entry manifest:full-path="Object 1354/content.xml" manifest:media-type="text/xml"/>
  <manifest:file-entry manifest:full-path="Object 1354/" manifest:version="1.2" manifest:media-type="application/vnd.oasis.opendocument.formula"/>
  <manifest:file-entry manifest:full-path="Object 477/settings.xml" manifest:media-type="text/xml"/>
  <manifest:file-entry manifest:full-path="Object 477/content.xml" manifest:media-type="text/xml"/>
  <manifest:file-entry manifest:full-path="Object 477/" manifest:version="1.2" manifest:media-type="application/vnd.oasis.opendocument.formula"/>
  <manifest:file-entry manifest:full-path="Object 704/settings.xml" manifest:media-type="text/xml"/>
  <manifest:file-entry manifest:full-path="Object 704/content.xml" manifest:media-type="text/xml"/>
  <manifest:file-entry manifest:full-path="Object 704/" manifest:version="1.2" manifest:media-type="application/vnd.oasis.opendocument.formula"/>
  <manifest:file-entry manifest:full-path="Object 1355/settings.xml" manifest:media-type="text/xml"/>
  <manifest:file-entry manifest:full-path="Object 1355/content.xml" manifest:media-type="text/xml"/>
  <manifest:file-entry manifest:full-path="Object 1355/" manifest:version="1.2" manifest:media-type="application/vnd.oasis.opendocument.formula"/>
  <manifest:file-entry manifest:full-path="Object 478/settings.xml" manifest:media-type="text/xml"/>
  <manifest:file-entry manifest:full-path="Object 478/content.xml" manifest:media-type="text/xml"/>
  <manifest:file-entry manifest:full-path="Object 478/" manifest:version="1.2" manifest:media-type="application/vnd.oasis.opendocument.formula"/>
  <manifest:file-entry manifest:full-path="Object 705/settings.xml" manifest:media-type="text/xml"/>
  <manifest:file-entry manifest:full-path="Object 705/content.xml" manifest:media-type="text/xml"/>
  <manifest:file-entry manifest:full-path="Object 705/" manifest:version="1.2" manifest:media-type="application/vnd.oasis.opendocument.formula"/>
  <manifest:file-entry manifest:full-path="Object 1356/settings.xml" manifest:media-type="text/xml"/>
  <manifest:file-entry manifest:full-path="Object 1356/content.xml" manifest:media-type="text/xml"/>
  <manifest:file-entry manifest:full-path="Object 1356/" manifest:version="1.2" manifest:media-type="application/vnd.oasis.opendocument.formula"/>
  <manifest:file-entry manifest:full-path="Object 479/settings.xml" manifest:media-type="text/xml"/>
  <manifest:file-entry manifest:full-path="Object 479/content.xml" manifest:media-type="text/xml"/>
  <manifest:file-entry manifest:full-path="Object 479/" manifest:version="1.2" manifest:media-type="application/vnd.oasis.opendocument.formula"/>
  <manifest:file-entry manifest:full-path="Object 706/settings.xml" manifest:media-type="text/xml"/>
  <manifest:file-entry manifest:full-path="Object 706/content.xml" manifest:media-type="text/xml"/>
  <manifest:file-entry manifest:full-path="Object 706/" manifest:version="1.2" manifest:media-type="application/vnd.oasis.opendocument.formula"/>
  <manifest:file-entry manifest:full-path="Object 1357/settings.xml" manifest:media-type="text/xml"/>
  <manifest:file-entry manifest:full-path="Object 1357/content.xml" manifest:media-type="text/xml"/>
  <manifest:file-entry manifest:full-path="Object 1357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713/settings.xml" manifest:media-type="text/xml"/>
  <manifest:file-entry manifest:full-path="Object 713/content.xml" manifest:media-type="text/xml"/>
  <manifest:file-entry manifest:full-path="Object 713/" manifest:version="1.2" manifest:media-type="application/vnd.oasis.opendocument.formula"/>
  <manifest:file-entry manifest:full-path="Object 1364/settings.xml" manifest:media-type="text/xml"/>
  <manifest:file-entry manifest:full-path="Object 1364/content.xml" manifest:media-type="text/xml"/>
  <manifest:file-entry manifest:full-path="Object 1364/" manifest:version="1.2" manifest:media-type="application/vnd.oasis.opendocument.formula"/>
  <manifest:file-entry manifest:full-path="Object 487/settings.xml" manifest:media-type="text/xml"/>
  <manifest:file-entry manifest:full-path="Object 487/content.xml" manifest:media-type="text/xml"/>
  <manifest:file-entry manifest:full-path="Object 487/" manifest:version="1.2" manifest:media-type="application/vnd.oasis.opendocument.formula"/>
  <manifest:file-entry manifest:full-path="Object 714/settings.xml" manifest:media-type="text/xml"/>
  <manifest:file-entry manifest:full-path="Object 714/content.xml" manifest:media-type="text/xml"/>
  <manifest:file-entry manifest:full-path="Object 714/" manifest:version="1.2" manifest:media-type="application/vnd.oasis.opendocument.formula"/>
  <manifest:file-entry manifest:full-path="Object 1365/settings.xml" manifest:media-type="text/xml"/>
  <manifest:file-entry manifest:full-path="Object 1365/content.xml" manifest:media-type="text/xml"/>
  <manifest:file-entry manifest:full-path="Object 1365/" manifest:version="1.2" manifest:media-type="application/vnd.oasis.opendocument.formula"/>
  <manifest:file-entry manifest:full-path="Object 488/settings.xml" manifest:media-type="text/xml"/>
  <manifest:file-entry manifest:full-path="Object 488/content.xml" manifest:media-type="text/xml"/>
  <manifest:file-entry manifest:full-path="Object 488/" manifest:version="1.2" manifest:media-type="application/vnd.oasis.opendocument.formula"/>
  <manifest:file-entry manifest:full-path="Object 715/settings.xml" manifest:media-type="text/xml"/>
  <manifest:file-entry manifest:full-path="Object 715/content.xml" manifest:media-type="text/xml"/>
  <manifest:file-entry manifest:full-path="Object 715/" manifest:version="1.2" manifest:media-type="application/vnd.oasis.opendocument.formula"/>
  <manifest:file-entry manifest:full-path="Object 1366/settings.xml" manifest:media-type="text/xml"/>
  <manifest:file-entry manifest:full-path="Object 1366/content.xml" manifest:media-type="text/xml"/>
  <manifest:file-entry manifest:full-path="Object 1366/" manifest:version="1.2" manifest:media-type="application/vnd.oasis.opendocument.formula"/>
  <manifest:file-entry manifest:full-path="Object 489/settings.xml" manifest:media-type="text/xml"/>
  <manifest:file-entry manifest:full-path="Object 489/content.xml" manifest:media-type="text/xml"/>
  <manifest:file-entry manifest:full-path="Object 489/" manifest:version="1.2" manifest:media-type="application/vnd.oasis.opendocument.formula"/>
  <manifest:file-entry manifest:full-path="Object 716/settings.xml" manifest:media-type="text/xml"/>
  <manifest:file-entry manifest:full-path="Object 716/content.xml" manifest:media-type="text/xml"/>
  <manifest:file-entry manifest:full-path="Object 716/" manifest:version="1.2" manifest:media-type="application/vnd.oasis.opendocument.formula"/>
  <manifest:file-entry manifest:full-path="Object 1367/settings.xml" manifest:media-type="text/xml"/>
  <manifest:file-entry manifest:full-path="Object 1367/content.xml" manifest:media-type="text/xml"/>
  <manifest:file-entry manifest:full-path="Object 1367/" manifest:version="1.2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1158/settings.xml" manifest:media-type="text/xml"/>
  <manifest:file-entry manifest:full-path="Object 1158/content.xml" manifest:media-type="text/xml"/>
  <manifest:file-entry manifest:full-path="Object 1158/" manifest:version="1.2" manifest:media-type="application/vnd.oasis.opendocument.formula"/>
  <manifest:file-entry manifest:full-path="Object 508/settings.xml" manifest:media-type="text/xml"/>
  <manifest:file-entry manifest:full-path="Object 508/content.xml" manifest:media-type="text/xml"/>
  <manifest:file-entry manifest:full-path="Object 508/" manifest:version="1.2" manifest:media-type="application/vnd.oasis.opendocument.formula"/>
  <manifest:file-entry manifest:full-path="Object 480/settings.xml" manifest:media-type="text/xml"/>
  <manifest:file-entry manifest:full-path="Object 480/content.xml" manifest:media-type="text/xml"/>
  <manifest:file-entry manifest:full-path="Object 480/" manifest:version="1.2" manifest:media-type="application/vnd.oasis.opendocument.formula"/>
  <manifest:file-entry manifest:full-path="Object 1159/settings.xml" manifest:media-type="text/xml"/>
  <manifest:file-entry manifest:full-path="Object 1159/content.xml" manifest:media-type="text/xml"/>
  <manifest:file-entry manifest:full-path="Object 1159/" manifest:version="1.2" manifest:media-type="application/vnd.oasis.opendocument.formula"/>
  <manifest:file-entry manifest:full-path="Object 509/settings.xml" manifest:media-type="text/xml"/>
  <manifest:file-entry manifest:full-path="Object 509/content.xml" manifest:media-type="text/xml"/>
  <manifest:file-entry manifest:full-path="Object 509/" manifest:version="1.2" manifest:media-type="application/vnd.oasis.opendocument.formula"/>
  <manifest:file-entry manifest:full-path="Object 517/settings.xml" manifest:media-type="text/xml"/>
  <manifest:file-entry manifest:full-path="Object 517/content.xml" manifest:media-type="text/xml"/>
  <manifest:file-entry manifest:full-path="Object 517/" manifest:version="1.2" manifest:media-type="application/vnd.oasis.opendocument.formula"/>
  <manifest:file-entry manifest:full-path="Object 1168/settings.xml" manifest:media-type="text/xml"/>
  <manifest:file-entry manifest:full-path="Object 1168/content.xml" manifest:media-type="text/xml"/>
  <manifest:file-entry manifest:full-path="Object 1168/" manifest:version="1.2" manifest:media-type="application/vnd.oasis.opendocument.formula"/>
  <manifest:file-entry manifest:full-path="Object 518/settings.xml" manifest:media-type="text/xml"/>
  <manifest:file-entry manifest:full-path="Object 518/content.xml" manifest:media-type="text/xml"/>
  <manifest:file-entry manifest:full-path="Object 518/" manifest:version="1.2" manifest:media-type="application/vnd.oasis.opendocument.formula"/>
  <manifest:file-entry manifest:full-path="Object 490/settings.xml" manifest:media-type="text/xml"/>
  <manifest:file-entry manifest:full-path="Object 490/content.xml" manifest:media-type="text/xml"/>
  <manifest:file-entry manifest:full-path="Object 490/" manifest:version="1.2" manifest:media-type="application/vnd.oasis.opendocument.formula"/>
  <manifest:file-entry manifest:full-path="Object 1169/settings.xml" manifest:media-type="text/xml"/>
  <manifest:file-entry manifest:full-path="Object 1169/content.xml" manifest:media-type="text/xml"/>
  <manifest:file-entry manifest:full-path="Object 1169/" manifest:version="1.2" manifest:media-type="application/vnd.oasis.opendocument.formula"/>
  <manifest:file-entry manifest:full-path="Object 519/settings.xml" manifest:media-type="text/xml"/>
  <manifest:file-entry manifest:full-path="Object 519/content.xml" manifest:media-type="text/xml"/>
  <manifest:file-entry manifest:full-path="Object 519/" manifest:version="1.2" manifest:media-type="application/vnd.oasis.opendocument.formula"/>
  <manifest:file-entry manifest:full-path="Object 527/settings.xml" manifest:media-type="text/xml"/>
  <manifest:file-entry manifest:full-path="Object 527/content.xml" manifest:media-type="text/xml"/>
  <manifest:file-entry manifest:full-path="Object 527/" manifest:version="1.2" manifest:media-type="application/vnd.oasis.opendocument.formula"/>
  <manifest:file-entry manifest:full-path="Object 1178/settings.xml" manifest:media-type="text/xml"/>
  <manifest:file-entry manifest:full-path="Object 1178/content.xml" manifest:media-type="text/xml"/>
  <manifest:file-entry manifest:full-path="Object 1178/" manifest:version="1.2" manifest:media-type="application/vnd.oasis.opendocument.formula"/>
  <manifest:file-entry manifest:full-path="Object 528/settings.xml" manifest:media-type="text/xml"/>
  <manifest:file-entry manifest:full-path="Object 528/content.xml" manifest:media-type="text/xml"/>
  <manifest:file-entry manifest:full-path="Object 528/" manifest:version="1.2" manifest:media-type="application/vnd.oasis.opendocument.formula"/>
  <manifest:file-entry manifest:full-path="Object 1179/settings.xml" manifest:media-type="text/xml"/>
  <manifest:file-entry manifest:full-path="Object 1179/content.xml" manifest:media-type="text/xml"/>
  <manifest:file-entry manifest:full-path="Object 1179/" manifest:version="1.2" manifest:media-type="application/vnd.oasis.opendocument.formula"/>
  <manifest:file-entry manifest:full-path="Object 529/settings.xml" manifest:media-type="text/xml"/>
  <manifest:file-entry manifest:full-path="Object 529/content.xml" manifest:media-type="text/xml"/>
  <manifest:file-entry manifest:full-path="Object 529/" manifest:version="1.2" manifest:media-type="application/vnd.oasis.opendocument.formula"/>
  <manifest:file-entry manifest:full-path="Object 531/settings.xml" manifest:media-type="text/xml"/>
  <manifest:file-entry manifest:full-path="Object 531/content.xml" manifest:media-type="text/xml"/>
  <manifest:file-entry manifest:full-path="Object 531/" manifest:version="1.2" manifest:media-type="application/vnd.oasis.opendocument.formula"/>
  <manifest:file-entry manifest:full-path="Object 1182/settings.xml" manifest:media-type="text/xml"/>
  <manifest:file-entry manifest:full-path="Object 1182/content.xml" manifest:media-type="text/xml"/>
  <manifest:file-entry manifest:full-path="Object 1182/" manifest:version="1.2" manifest:media-type="application/vnd.oasis.opendocument.formula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2" manifest:media-type="application/vnd.oasis.opendocument.formula"/>
  <manifest:file-entry manifest:full-path="Object 1183/settings.xml" manifest:media-type="text/xml"/>
  <manifest:file-entry manifest:full-path="Object 1183/content.xml" manifest:media-type="text/xml"/>
  <manifest:file-entry manifest:full-path="Object 1183/" manifest:version="1.2" manifest:media-type="application/vnd.oasis.opendocument.formula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2" manifest:media-type="application/vnd.oasis.opendocument.formula"/>
  <manifest:file-entry manifest:full-path="Object 1184/settings.xml" manifest:media-type="text/xml"/>
  <manifest:file-entry manifest:full-path="Object 1184/content.xml" manifest:media-type="text/xml"/>
  <manifest:file-entry manifest:full-path="Object 1184/" manifest:version="1.2" manifest:media-type="application/vnd.oasis.opendocument.formula"/>
  <manifest:file-entry manifest:full-path="Object 534/settings.xml" manifest:media-type="text/xml"/>
  <manifest:file-entry manifest:full-path="Object 534/content.xml" manifest:media-type="text/xml"/>
  <manifest:file-entry manifest:full-path="Object 534/" manifest:version="1.2" manifest:media-type="application/vnd.oasis.opendocument.formula"/>
  <manifest:file-entry manifest:full-path="Object 1185/settings.xml" manifest:media-type="text/xml"/>
  <manifest:file-entry manifest:full-path="Object 1185/content.xml" manifest:media-type="text/xml"/>
  <manifest:file-entry manifest:full-path="Object 1185/" manifest:version="1.2" manifest:media-type="application/vnd.oasis.opendocument.formula"/>
  <manifest:file-entry manifest:full-path="Object 1186/settings.xml" manifest:media-type="text/xml"/>
  <manifest:file-entry manifest:full-path="Object 1186/content.xml" manifest:media-type="text/xml"/>
  <manifest:file-entry manifest:full-path="Object 1186/" manifest:version="1.2" manifest:media-type="application/vnd.oasis.opendocument.formula"/>
  <manifest:file-entry manifest:full-path="Object 535/settings.xml" manifest:media-type="text/xml"/>
  <manifest:file-entry manifest:full-path="Object 535/content.xml" manifest:media-type="text/xml"/>
  <manifest:file-entry manifest:full-path="Object 535/" manifest:version="1.2" manifest:media-type="application/vnd.oasis.opendocument.formula"/>
  <manifest:file-entry manifest:full-path="Object 1187/settings.xml" manifest:media-type="text/xml"/>
  <manifest:file-entry manifest:full-path="Object 1187/content.xml" manifest:media-type="text/xml"/>
  <manifest:file-entry manifest:full-path="Object 1187/" manifest:version="1.2" manifest:media-type="application/vnd.oasis.opendocument.formula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1188/settings.xml" manifest:media-type="text/xml"/>
  <manifest:file-entry manifest:full-path="Object 1188/content.xml" manifest:media-type="text/xml"/>
  <manifest:file-entry manifest:full-path="Object 1188/" manifest:version="1.2" manifest:media-type="application/vnd.oasis.opendocument.formula"/>
  <manifest:file-entry manifest:full-path="Object 537/settings.xml" manifest:media-type="text/xml"/>
  <manifest:file-entry manifest:full-path="Object 537/content.xml" manifest:media-type="text/xml"/>
  <manifest:file-entry manifest:full-path="Object 537/" manifest:version="1.2" manifest:media-type="application/vnd.oasis.opendocument.formula"/>
  <manifest:file-entry manifest:full-path="Object 1189/settings.xml" manifest:media-type="text/xml"/>
  <manifest:file-entry manifest:full-path="Object 1189/content.xml" manifest:media-type="text/xml"/>
  <manifest:file-entry manifest:full-path="Object 1189/" manifest:version="1.2" manifest:media-type="application/vnd.oasis.opendocument.formula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Object 539/settings.xml" manifest:media-type="text/xml"/>
  <manifest:file-entry manifest:full-path="Object 539/content.xml" manifest:media-type="text/xml"/>
  <manifest:file-entry manifest:full-path="Object 539/" manifest:version="1.2" manifest:media-type="application/vnd.oasis.opendocument.formula"/>
  <manifest:file-entry manifest:full-path="Object 1192/settings.xml" manifest:media-type="text/xml"/>
  <manifest:file-entry manifest:full-path="Object 1192/content.xml" manifest:media-type="text/xml"/>
  <manifest:file-entry manifest:full-path="Object 1192/" manifest:version="1.2" manifest:media-type="application/vnd.oasis.opendocument.formula"/>
  <manifest:file-entry manifest:full-path="Object 541/settings.xml" manifest:media-type="text/xml"/>
  <manifest:file-entry manifest:full-path="Object 541/content.xml" manifest:media-type="text/xml"/>
  <manifest:file-entry manifest:full-path="Object 541/" manifest:version="1.2" manifest:media-type="application/vnd.oasis.opendocument.formula"/>
  <manifest:file-entry manifest:full-path="Object 1193/settings.xml" manifest:media-type="text/xml"/>
  <manifest:file-entry manifest:full-path="Object 1193/content.xml" manifest:media-type="text/xml"/>
  <manifest:file-entry manifest:full-path="Object 1193/" manifest:version="1.2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2" manifest:media-type="application/vnd.oasis.opendocument.formula"/>
  <manifest:file-entry manifest:full-path="Object 1194/settings.xml" manifest:media-type="text/xml"/>
  <manifest:file-entry manifest:full-path="Object 1194/content.xml" manifest:media-type="text/xml"/>
  <manifest:file-entry manifest:full-path="Object 1194/" manifest:version="1.2" manifest:media-type="application/vnd.oasis.opendocument.formula"/>
  <manifest:file-entry manifest:full-path="Object 543/settings.xml" manifest:media-type="text/xml"/>
  <manifest:file-entry manifest:full-path="Object 543/content.xml" manifest:media-type="text/xml"/>
  <manifest:file-entry manifest:full-path="Object 543/" manifest:version="1.2" manifest:media-type="application/vnd.oasis.opendocument.formula"/>
  <manifest:file-entry manifest:full-path="Object 1196/settings.xml" manifest:media-type="text/xml"/>
  <manifest:file-entry manifest:full-path="Object 1196/content.xml" manifest:media-type="text/xml"/>
  <manifest:file-entry manifest:full-path="Object 1196/" manifest:version="1.2" manifest:media-type="application/vnd.oasis.opendocument.formula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1197/settings.xml" manifest:media-type="text/xml"/>
  <manifest:file-entry manifest:full-path="Object 1197/content.xml" manifest:media-type="text/xml"/>
  <manifest:file-entry manifest:full-path="Object 1197/" manifest:version="1.2" manifest:media-type="application/vnd.oasis.opendocument.formula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1198/settings.xml" manifest:media-type="text/xml"/>
  <manifest:file-entry manifest:full-path="Object 1198/content.xml" manifest:media-type="text/xml"/>
  <manifest:file-entry manifest:full-path="Object 1198/" manifest:version="1.2" manifest:media-type="application/vnd.oasis.opendocument.formula"/>
  <manifest:file-entry manifest:full-path="Object 547/settings.xml" manifest:media-type="text/xml"/>
  <manifest:file-entry manifest:full-path="Object 547/content.xml" manifest:media-type="text/xml"/>
  <manifest:file-entry manifest:full-path="Object 547/" manifest:version="1.2" manifest:media-type="application/vnd.oasis.opendocument.formula"/>
  <manifest:file-entry manifest:full-path="Object 1199/settings.xml" manifest:media-type="text/xml"/>
  <manifest:file-entry manifest:full-path="Object 1199/content.xml" manifest:media-type="text/xml"/>
  <manifest:file-entry manifest:full-path="Object 1199/" manifest:version="1.2" manifest:media-type="application/vnd.oasis.opendocument.formula"/>
  <manifest:file-entry manifest:full-path="Object 548/settings.xml" manifest:media-type="text/xml"/>
  <manifest:file-entry manifest:full-path="Object 548/content.xml" manifest:media-type="text/xml"/>
  <manifest:file-entry manifest:full-path="Object 548/" manifest:version="1.2" manifest:media-type="application/vnd.oasis.opendocument.formula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551/settings.xml" manifest:media-type="text/xml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552/settings.xml" manifest:media-type="text/xml"/>
  <manifest:file-entry manifest:full-path="Object 552/content.xml" manifest:media-type="text/xml"/>
  <manifest:file-entry manifest:full-path="Object 552/" manifest:version="1.2" manifest:media-type="application/vnd.oasis.opendocument.formula"/>
  <manifest:file-entry manifest:full-path="Object 553/settings.xml" manifest:media-type="text/xml"/>
  <manifest:file-entry manifest:full-path="Object 553/content.xml" manifest:media-type="text/xml"/>
  <manifest:file-entry manifest:full-path="Object 553/" manifest:version="1.2" manifest:media-type="application/vnd.oasis.opendocument.formula"/>
  <manifest:file-entry manifest:full-path="Object 555/settings.xml" manifest:media-type="text/xml"/>
  <manifest:file-entry manifest:full-path="Object 555/content.xml" manifest:media-type="text/xml"/>
  <manifest:file-entry manifest:full-path="Object 555/" manifest:version="1.2" manifest:media-type="application/vnd.oasis.opendocument.formula"/>
  <manifest:file-entry manifest:full-path="Object 556/settings.xml" manifest:media-type="text/xml"/>
  <manifest:file-entry manifest:full-path="Object 556/content.xml" manifest:media-type="text/xml"/>
  <manifest:file-entry manifest:full-path="Object 556/" manifest:version="1.2" manifest:media-type="application/vnd.oasis.opendocument.formula"/>
  <manifest:file-entry manifest:full-path="Object 561/settings.xml" manifest:media-type="text/xml"/>
  <manifest:file-entry manifest:full-path="Object 561/content.xml" manifest:media-type="text/xml"/>
  <manifest:file-entry manifest:full-path="Object 561/" manifest:version="1.2" manifest:media-type="application/vnd.oasis.opendocument.formula"/>
  <manifest:file-entry manifest:full-path="Object 562/settings.xml" manifest:media-type="text/xml"/>
  <manifest:file-entry manifest:full-path="Object 562/content.xml" manifest:media-type="text/xml"/>
  <manifest:file-entry manifest:full-path="Object 562/" manifest:version="1.2" manifest:media-type="application/vnd.oasis.opendocument.formula"/>
  <manifest:file-entry manifest:full-path="Object 563/settings.xml" manifest:media-type="text/xml"/>
  <manifest:file-entry manifest:full-path="Object 563/content.xml" manifest:media-type="text/xml"/>
  <manifest:file-entry manifest:full-path="Object 563/" manifest:version="1.2" manifest:media-type="application/vnd.oasis.opendocument.formula"/>
  <manifest:file-entry manifest:full-path="Object 571/settings.xml" manifest:media-type="text/xml"/>
  <manifest:file-entry manifest:full-path="Object 571/content.xml" manifest:media-type="text/xml"/>
  <manifest:file-entry manifest:full-path="Object 571/" manifest:version="1.2" manifest:media-type="application/vnd.oasis.opendocument.formula"/>
  <manifest:file-entry manifest:full-path="Object 572/settings.xml" manifest:media-type="text/xml"/>
  <manifest:file-entry manifest:full-path="Object 572/content.xml" manifest:media-type="text/xml"/>
  <manifest:file-entry manifest:full-path="Object 572/" manifest:version="1.2" manifest:media-type="application/vnd.oasis.opendocument.formula"/>
  <manifest:file-entry manifest:full-path="Object 581/settings.xml" manifest:media-type="text/xml"/>
  <manifest:file-entry manifest:full-path="Object 581/content.xml" manifest:media-type="text/xml"/>
  <manifest:file-entry manifest:full-path="Object 581/" manifest:version="1.2" manifest:media-type="application/vnd.oasis.opendocument.formula"/>
  <manifest:file-entry manifest:full-path="Object 582/settings.xml" manifest:media-type="text/xml"/>
  <manifest:file-entry manifest:full-path="Object 582/content.xml" manifest:media-type="text/xml"/>
  <manifest:file-entry manifest:full-path="Object 582/" manifest:version="1.2" manifest:media-type="application/vnd.oasis.opendocument.formula"/>
  <manifest:file-entry manifest:full-path="Object 591/settings.xml" manifest:media-type="text/xml"/>
  <manifest:file-entry manifest:full-path="Object 591/content.xml" manifest:media-type="text/xml"/>
  <manifest:file-entry manifest:full-path="Object 591/" manifest:version="1.2" manifest:media-type="application/vnd.oasis.opendocument.formula"/>
  <manifest:file-entry manifest:full-path="Object 592/settings.xml" manifest:media-type="text/xml"/>
  <manifest:file-entry manifest:full-path="Object 592/content.xml" manifest:media-type="text/xml"/>
  <manifest:file-entry manifest:full-path="Object 592/" manifest:version="1.2" manifest:media-type="application/vnd.oasis.opendocument.formula"/>
  <manifest:file-entry manifest:full-path="Object 607/settings.xml" manifest:media-type="text/xml"/>
  <manifest:file-entry manifest:full-path="Object 607/content.xml" manifest:media-type="text/xml"/>
  <manifest:file-entry manifest:full-path="Object 607/" manifest:version="1.2" manifest:media-type="application/vnd.oasis.opendocument.formula"/>
  <manifest:file-entry manifest:full-path="Object 1258/settings.xml" manifest:media-type="text/xml"/>
  <manifest:file-entry manifest:full-path="Object 1258/content.xml" manifest:media-type="text/xml"/>
  <manifest:file-entry manifest:full-path="Object 1258/" manifest:version="1.2" manifest:media-type="application/vnd.oasis.opendocument.formula"/>
  <manifest:file-entry manifest:full-path="Object 608/settings.xml" manifest:media-type="text/xml"/>
  <manifest:file-entry manifest:full-path="Object 608/content.xml" manifest:media-type="text/xml"/>
  <manifest:file-entry manifest:full-path="Object 608/" manifest:version="1.2" manifest:media-type="application/vnd.oasis.opendocument.formula"/>
  <manifest:file-entry manifest:full-path="Object 580/settings.xml" manifest:media-type="text/xml"/>
  <manifest:file-entry manifest:full-path="Object 580/content.xml" manifest:media-type="text/xml"/>
  <manifest:file-entry manifest:full-path="Object 580/" manifest:version="1.2" manifest:media-type="application/vnd.oasis.opendocument.formula"/>
  <manifest:file-entry manifest:full-path="Object 1259/settings.xml" manifest:media-type="text/xml"/>
  <manifest:file-entry manifest:full-path="Object 1259/content.xml" manifest:media-type="text/xml"/>
  <manifest:file-entry manifest:full-path="Object 1259/" manifest:version="1.2" manifest:media-type="application/vnd.oasis.opendocument.formula"/>
  <manifest:file-entry manifest:full-path="Object 618/settings.xml" manifest:media-type="text/xml"/>
  <manifest:file-entry manifest:full-path="Object 618/content.xml" manifest:media-type="text/xml"/>
  <manifest:file-entry manifest:full-path="Object 618/" manifest:version="1.2" manifest:media-type="application/vnd.oasis.opendocument.formula"/>
  <manifest:file-entry manifest:full-path="Object 590/settings.xml" manifest:media-type="text/xml"/>
  <manifest:file-entry manifest:full-path="Object 590/content.xml" manifest:media-type="text/xml"/>
  <manifest:file-entry manifest:full-path="Object 590/" manifest:version="1.2" manifest:media-type="application/vnd.oasis.opendocument.formula"/>
  <manifest:file-entry manifest:full-path="Object 1269/settings.xml" manifest:media-type="text/xml"/>
  <manifest:file-entry manifest:full-path="Object 1269/content.xml" manifest:media-type="text/xml"/>
  <manifest:file-entry manifest:full-path="Object 1269/" manifest:version="1.2" manifest:media-type="application/vnd.oasis.opendocument.formula"/>
  <manifest:file-entry manifest:full-path="Object 1282/settings.xml" manifest:media-type="text/xml"/>
  <manifest:file-entry manifest:full-path="Object 1282/content.xml" manifest:media-type="text/xml"/>
  <manifest:file-entry manifest:full-path="Object 1282/" manifest:version="1.2" manifest:media-type="application/vnd.oasis.opendocument.formula"/>
  <manifest:file-entry manifest:full-path="Object 631/settings.xml" manifest:media-type="text/xml"/>
  <manifest:file-entry manifest:full-path="Object 631/content.xml" manifest:media-type="text/xml"/>
  <manifest:file-entry manifest:full-path="Object 631/" manifest:version="1.2" manifest:media-type="application/vnd.oasis.opendocument.formula"/>
  <manifest:file-entry manifest:full-path="Object 1319/settings.xml" manifest:media-type="text/xml"/>
  <manifest:file-entry manifest:full-path="Object 1319/content.xml" manifest:media-type="text/xml"/>
  <manifest:file-entry manifest:full-path="Object 1319/" manifest:version="1.2" manifest:media-type="application/vnd.oasis.opendocument.formula"/>
  <manifest:file-entry manifest:full-path="Object 640/settings.xml" manifest:media-type="text/xml"/>
  <manifest:file-entry manifest:full-path="Object 640/content.xml" manifest:media-type="text/xml"/>
  <manifest:file-entry manifest:full-path="Object 640/" manifest:version="1.2" manifest:media-type="application/vnd.oasis.opendocument.formula"/>
  <manifest:file-entry manifest:full-path="Object 1291/settings.xml" manifest:media-type="text/xml"/>
  <manifest:file-entry manifest:full-path="Object 1291/content.xml" manifest:media-type="text/xml"/>
  <manifest:file-entry manifest:full-path="Object 1291/" manifest:version="1.2" manifest:media-type="application/vnd.oasis.opendocument.formula"/>
  <manifest:file-entry manifest:full-path="Object 1292/settings.xml" manifest:media-type="text/xml"/>
  <manifest:file-entry manifest:full-path="Object 1292/content.xml" manifest:media-type="text/xml"/>
  <manifest:file-entry manifest:full-path="Object 1292/" manifest:version="1.2" manifest:media-type="application/vnd.oasis.opendocument.formula"/>
  <manifest:file-entry manifest:full-path="Object 641/settings.xml" manifest:media-type="text/xml"/>
  <manifest:file-entry manifest:full-path="Object 641/content.xml" manifest:media-type="text/xml"/>
  <manifest:file-entry manifest:full-path="Object 641/" manifest:version="1.2" manifest:media-type="application/vnd.oasis.opendocument.formula"/>
  <manifest:file-entry manifest:full-path="Object 651/settings.xml" manifest:media-type="text/xml"/>
  <manifest:file-entry manifest:full-path="Object 651/content.xml" manifest:media-type="text/xml"/>
  <manifest:file-entry manifest:full-path="Object 651/" manifest:version="1.2" manifest:media-type="application/vnd.oasis.opendocument.formula"/>
  <manifest:file-entry manifest:full-path="Object 661/settings.xml" manifest:media-type="text/xml"/>
  <manifest:file-entry manifest:full-path="Object 661/content.xml" manifest:media-type="text/xml"/>
  <manifest:file-entry manifest:full-path="Object 661/" manifest:version="1.2" manifest:media-type="application/vnd.oasis.opendocument.formula"/>
  <manifest:file-entry manifest:full-path="Object 671/settings.xml" manifest:media-type="text/xml"/>
  <manifest:file-entry manifest:full-path="Object 671/content.xml" manifest:media-type="text/xml"/>
  <manifest:file-entry manifest:full-path="Object 671/" manifest:version="1.2" manifest:media-type="application/vnd.oasis.opendocument.formula"/>
  <manifest:file-entry manifest:full-path="Object 681/settings.xml" manifest:media-type="text/xml"/>
  <manifest:file-entry manifest:full-path="Object 681/content.xml" manifest:media-type="text/xml"/>
  <manifest:file-entry manifest:full-path="Object 681/" manifest:version="1.2" manifest:media-type="application/vnd.oasis.opendocument.formula"/>
  <manifest:file-entry manifest:full-path="Object 691/settings.xml" manifest:media-type="text/xml"/>
  <manifest:file-entry manifest:full-path="Object 691/content.xml" manifest:media-type="text/xml"/>
  <manifest:file-entry manifest:full-path="Object 691/" manifest:version="1.2" manifest:media-type="application/vnd.oasis.opendocument.formula"/>
  <manifest:file-entry manifest:full-path="Object 707/settings.xml" manifest:media-type="text/xml"/>
  <manifest:file-entry manifest:full-path="Object 707/content.xml" manifest:media-type="text/xml"/>
  <manifest:file-entry manifest:full-path="Object 707/" manifest:version="1.2" manifest:media-type="application/vnd.oasis.opendocument.formula"/>
  <manifest:file-entry manifest:full-path="Object 1358/settings.xml" manifest:media-type="text/xml"/>
  <manifest:file-entry manifest:full-path="Object 1358/content.xml" manifest:media-type="text/xml"/>
  <manifest:file-entry manifest:full-path="Object 1358/" manifest:version="1.2" manifest:media-type="application/vnd.oasis.opendocument.formula"/>
  <manifest:file-entry manifest:full-path="Object 708/settings.xml" manifest:media-type="text/xml"/>
  <manifest:file-entry manifest:full-path="Object 708/content.xml" manifest:media-type="text/xml"/>
  <manifest:file-entry manifest:full-path="Object 708/" manifest:version="1.2" manifest:media-type="application/vnd.oasis.opendocument.formula"/>
  <manifest:file-entry manifest:full-path="Object 680/settings.xml" manifest:media-type="text/xml"/>
  <manifest:file-entry manifest:full-path="Object 680/content.xml" manifest:media-type="text/xml"/>
  <manifest:file-entry manifest:full-path="Object 680/" manifest:version="1.2" manifest:media-type="application/vnd.oasis.opendocument.formula"/>
  <manifest:file-entry manifest:full-path="Object 1359/settings.xml" manifest:media-type="text/xml"/>
  <manifest:file-entry manifest:full-path="Object 1359/content.xml" manifest:media-type="text/xml"/>
  <manifest:file-entry manifest:full-path="Object 1359/" manifest:version="1.2" manifest:media-type="application/vnd.oasis.opendocument.formula"/>
  <manifest:file-entry manifest:full-path="Object 717/settings.xml" manifest:media-type="text/xml"/>
  <manifest:file-entry manifest:full-path="Object 717/content.xml" manifest:media-type="text/xml"/>
  <manifest:file-entry manifest:full-path="Object 717/" manifest:version="1.2" manifest:media-type="application/vnd.oasis.opendocument.formula"/>
  <manifest:file-entry manifest:full-path="Object 1368/settings.xml" manifest:media-type="text/xml"/>
  <manifest:file-entry manifest:full-path="Object 1368/content.xml" manifest:media-type="text/xml"/>
  <manifest:file-entry manifest:full-path="Object 1368/" manifest:version="1.2" manifest:media-type="application/vnd.oasis.opendocument.formula"/>
  <manifest:file-entry manifest:full-path="Object 718/settings.xml" manifest:media-type="text/xml"/>
  <manifest:file-entry manifest:full-path="Object 718/content.xml" manifest:media-type="text/xml"/>
  <manifest:file-entry manifest:full-path="Object 718/" manifest:version="1.2" manifest:media-type="application/vnd.oasis.opendocument.formula"/>
  <manifest:file-entry manifest:full-path="Object 690/settings.xml" manifest:media-type="text/xml"/>
  <manifest:file-entry manifest:full-path="Object 690/content.xml" manifest:media-type="text/xml"/>
  <manifest:file-entry manifest:full-path="Object 690/" manifest:version="1.2" manifest:media-type="application/vnd.oasis.opendocument.formula"/>
  <manifest:file-entry manifest:full-path="Object 1369/settings.xml" manifest:media-type="text/xml"/>
  <manifest:file-entry manifest:full-path="Object 1369/content.xml" manifest:media-type="text/xml"/>
  <manifest:file-entry manifest:full-path="Object 1369/" manifest:version="1.2" manifest:media-type="application/vnd.oasis.opendocument.formula"/>
  <manifest:file-entry manifest:full-path="Object 1381/settings.xml" manifest:media-type="text/xml"/>
  <manifest:file-entry manifest:full-path="Object 1381/content.xml" manifest:media-type="text/xml"/>
  <manifest:file-entry manifest:full-path="Object 1381/" manifest:version="1.2" manifest:media-type="application/vnd.oasis.opendocument.formula"/>
  <manifest:file-entry manifest:full-path="Object 1409/settings.xml" manifest:media-type="text/xml"/>
  <manifest:file-entry manifest:full-path="Object 1409/content.xml" manifest:media-type="text/xml"/>
  <manifest:file-entry manifest:full-path="Object 1409/" manifest:version="1.2" manifest:media-type="application/vnd.oasis.opendocument.formula"/>
  <manifest:file-entry manifest:full-path="Object 730/settings.xml" manifest:media-type="text/xml"/>
  <manifest:file-entry manifest:full-path="Object 730/content.xml" manifest:media-type="text/xml"/>
  <manifest:file-entry manifest:full-path="Object 730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565/settings.xml" manifest:media-type="text/xml"/>
  <manifest:file-entry manifest:full-path="Object 565/content.xml" manifest:media-type="text/xml"/>
  <manifest:file-entry manifest:full-path="Object 565/" manifest:version="1.2" manifest:media-type="application/vnd.oasis.opendocument.formula"/>
  <manifest:file-entry manifest:full-path="Object 1382/settings.xml" manifest:media-type="text/xml"/>
  <manifest:file-entry manifest:full-path="Object 1382/content.xml" manifest:media-type="text/xml"/>
  <manifest:file-entry manifest:full-path="Object 1382/" manifest:version="1.2" manifest:media-type="application/vnd.oasis.opendocument.formula"/>
  <manifest:file-entry manifest:full-path="Object 731/settings.xml" manifest:media-type="text/xml"/>
  <manifest:file-entry manifest:full-path="Object 731/content.xml" manifest:media-type="text/xml"/>
  <manifest:file-entry manifest:full-path="Object 731/" manifest:version="1.2" manifest:media-type="application/vnd.oasis.opendocument.formula"/>
  <manifest:file-entry manifest:full-path="Object 566/settings.xml" manifest:media-type="text/xml"/>
  <manifest:file-entry manifest:full-path="Object 566/content.xml" manifest:media-type="text/xml"/>
  <manifest:file-entry manifest:full-path="Object 566/" manifest:version="1.2" manifest:media-type="application/vnd.oasis.opendocument.formula"/>
  <manifest:file-entry manifest:full-path="Object 1391/settings.xml" manifest:media-type="text/xml"/>
  <manifest:file-entry manifest:full-path="Object 1391/content.xml" manifest:media-type="text/xml"/>
  <manifest:file-entry manifest:full-path="Object 1391/" manifest:version="1.2" manifest:media-type="application/vnd.oasis.opendocument.formula"/>
  <manifest:file-entry manifest:full-path="Object 1419/settings.xml" manifest:media-type="text/xml"/>
  <manifest:file-entry manifest:full-path="Object 1419/content.xml" manifest:media-type="text/xml"/>
  <manifest:file-entry manifest:full-path="Object 1419/" manifest:version="1.2" manifest:media-type="application/vnd.oasis.opendocument.formula"/>
  <manifest:file-entry manifest:full-path="Object 740/settings.xml" manifest:media-type="text/xml"/>
  <manifest:file-entry manifest:full-path="Object 740/content.xml" manifest:media-type="text/xml"/>
  <manifest:file-entry manifest:full-path="Object 740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392/settings.xml" manifest:media-type="text/xml"/>
  <manifest:file-entry manifest:full-path="Object 1392/content.xml" manifest:media-type="text/xml"/>
  <manifest:file-entry manifest:full-path="Object 1392/" manifest:version="1.2" manifest:media-type="application/vnd.oasis.opendocument.formula"/>
  <manifest:file-entry manifest:full-path="Object 741/settings.xml" manifest:media-type="text/xml"/>
  <manifest:file-entry manifest:full-path="Object 741/content.xml" manifest:media-type="text/xml"/>
  <manifest:file-entry manifest:full-path="Object 741/" manifest:version="1.2" manifest:media-type="application/vnd.oasis.opendocument.formula"/>
  <manifest:file-entry manifest:full-path="Object 1429/settings.xml" manifest:media-type="text/xml"/>
  <manifest:file-entry manifest:full-path="Object 1429/content.xml" manifest:media-type="text/xml"/>
  <manifest:file-entry manifest:full-path="Object 1429/" manifest:version="1.2" manifest:media-type="application/vnd.oasis.opendocument.formula"/>
  <manifest:file-entry manifest:full-path="Object 750/settings.xml" manifest:media-type="text/xml"/>
  <manifest:file-entry manifest:full-path="Object 750/content.xml" manifest:media-type="text/xml"/>
  <manifest:file-entry manifest:full-path="Object 750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751/settings.xml" manifest:media-type="text/xml"/>
  <manifest:file-entry manifest:full-path="Object 751/content.xml" manifest:media-type="text/xml"/>
  <manifest:file-entry manifest:full-path="Object 751/" manifest:version="1.2" manifest:media-type="application/vnd.oasis.opendocument.formula"/>
  <manifest:file-entry manifest:full-path="Object 1439/settings.xml" manifest:media-type="text/xml"/>
  <manifest:file-entry manifest:full-path="Object 1439/content.xml" manifest:media-type="text/xml"/>
  <manifest:file-entry manifest:full-path="Object 1439/" manifest:version="1.2" manifest:media-type="application/vnd.oasis.opendocument.formula"/>
  <manifest:file-entry manifest:full-path="Object 760/settings.xml" manifest:media-type="text/xml"/>
  <manifest:file-entry manifest:full-path="Object 760/content.xml" manifest:media-type="text/xml"/>
  <manifest:file-entry manifest:full-path="Object 760/" manifest:version="1.2" manifest:media-type="application/vnd.oasis.opendocument.formula"/>
  <manifest:file-entry manifest:full-path="Object 761/settings.xml" manifest:media-type="text/xml"/>
  <manifest:file-entry manifest:full-path="Object 761/content.xml" manifest:media-type="text/xml"/>
  <manifest:file-entry manifest:full-path="Object 761/" manifest:version="1.2" manifest:media-type="application/vnd.oasis.opendocument.formula"/>
  <manifest:file-entry manifest:full-path="Object 1449/settings.xml" manifest:media-type="text/xml"/>
  <manifest:file-entry manifest:full-path="Object 1449/content.xml" manifest:media-type="text/xml"/>
  <manifest:file-entry manifest:full-path="Object 1449/" manifest:version="1.2" manifest:media-type="application/vnd.oasis.opendocument.formula"/>
  <manifest:file-entry manifest:full-path="Object 770/settings.xml" manifest:media-type="text/xml"/>
  <manifest:file-entry manifest:full-path="Object 770/content.xml" manifest:media-type="text/xml"/>
  <manifest:file-entry manifest:full-path="Object 770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771/settings.xml" manifest:media-type="text/xml"/>
  <manifest:file-entry manifest:full-path="Object 771/content.xml" manifest:media-type="text/xml"/>
  <manifest:file-entry manifest:full-path="Object 771/" manifest:version="1.2" manifest:media-type="application/vnd.oasis.opendocument.formula"/>
  <manifest:file-entry manifest:full-path="Object 772/settings.xml" manifest:media-type="text/xml"/>
  <manifest:file-entry manifest:full-path="Object 772/content.xml" manifest:media-type="text/xml"/>
  <manifest:file-entry manifest:full-path="Object 772/" manifest:version="1.2" manifest:media-type="application/vnd.oasis.opendocument.formula"/>
  <manifest:file-entry manifest:full-path="Object 773/settings.xml" manifest:media-type="text/xml"/>
  <manifest:file-entry manifest:full-path="Object 773/content.xml" manifest:media-type="text/xml"/>
  <manifest:file-entry manifest:full-path="Object 773/" manifest:version="1.2" manifest:media-type="application/vnd.oasis.opendocument.formula"/>
  <manifest:file-entry manifest:full-path="Object 1459/settings.xml" manifest:media-type="text/xml"/>
  <manifest:file-entry manifest:full-path="Object 1459/content.xml" manifest:media-type="text/xml"/>
  <manifest:file-entry manifest:full-path="Object 1459/" manifest:version="1.2" manifest:media-type="application/vnd.oasis.opendocument.formula"/>
  <manifest:file-entry manifest:full-path="Object 780/settings.xml" manifest:media-type="text/xml"/>
  <manifest:file-entry manifest:full-path="Object 780/content.xml" manifest:media-type="text/xml"/>
  <manifest:file-entry manifest:full-path="Object 780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808/settings.xml" manifest:media-type="text/xml"/>
  <manifest:file-entry manifest:full-path="Object 808/content.xml" manifest:media-type="text/xml"/>
  <manifest:file-entry manifest:full-path="Object 808/" manifest:version="1.2" manifest:media-type="application/vnd.oasis.opendocument.formula"/>
  <manifest:file-entry manifest:full-path="Object 781/settings.xml" manifest:media-type="text/xml"/>
  <manifest:file-entry manifest:full-path="Object 781/content.xml" manifest:media-type="text/xml"/>
  <manifest:file-entry manifest:full-path="Object 781/" manifest:version="1.2" manifest:media-type="application/vnd.oasis.opendocument.formula"/>
  <manifest:file-entry manifest:full-path="Object 782/settings.xml" manifest:media-type="text/xml"/>
  <manifest:file-entry manifest:full-path="Object 782/content.xml" manifest:media-type="text/xml"/>
  <manifest:file-entry manifest:full-path="Object 782/" manifest:version="1.2" manifest:media-type="application/vnd.oasis.opendocument.formula"/>
  <manifest:file-entry manifest:full-path="Object 783/settings.xml" manifest:media-type="text/xml"/>
  <manifest:file-entry manifest:full-path="Object 783/content.xml" manifest:media-type="text/xml"/>
  <manifest:file-entry manifest:full-path="Object 783/" manifest:version="1.2" manifest:media-type="application/vnd.oasis.opendocument.formula"/>
  <manifest:file-entry manifest:full-path="Object 784/settings.xml" manifest:media-type="text/xml"/>
  <manifest:file-entry manifest:full-path="Object 784/content.xml" manifest:media-type="text/xml"/>
  <manifest:file-entry manifest:full-path="Object 784/" manifest:version="1.2" manifest:media-type="application/vnd.oasis.opendocument.formula"/>
  <manifest:file-entry manifest:full-path="Object 785/settings.xml" manifest:media-type="text/xml"/>
  <manifest:file-entry manifest:full-path="Object 785/content.xml" manifest:media-type="text/xml"/>
  <manifest:file-entry manifest:full-path="Object 785/" manifest:version="1.2" manifest:media-type="application/vnd.oasis.opendocument.formula"/>
  <manifest:file-entry manifest:full-path="Object 787/settings.xml" manifest:media-type="text/xml"/>
  <manifest:file-entry manifest:full-path="Object 787/content.xml" manifest:media-type="text/xml"/>
  <manifest:file-entry manifest:full-path="Object 787/" manifest:version="1.2" manifest:media-type="application/vnd.oasis.opendocument.formula"/>
  <manifest:file-entry manifest:full-path="Object 788/settings.xml" manifest:media-type="text/xml"/>
  <manifest:file-entry manifest:full-path="Object 788/content.xml" manifest:media-type="text/xml"/>
  <manifest:file-entry manifest:full-path="Object 788/" manifest:version="1.2" manifest:media-type="application/vnd.oasis.opendocument.formula"/>
  <manifest:file-entry manifest:full-path="Object 791/settings.xml" manifest:media-type="text/xml"/>
  <manifest:file-entry manifest:full-path="Object 791/content.xml" manifest:media-type="text/xml"/>
  <manifest:file-entry manifest:full-path="Object 791/" manifest:version="1.2" manifest:media-type="application/vnd.oasis.opendocument.formula"/>
  <manifest:file-entry manifest:full-path="Object 792/settings.xml" manifest:media-type="text/xml"/>
  <manifest:file-entry manifest:full-path="Object 792/content.xml" manifest:media-type="text/xml"/>
  <manifest:file-entry manifest:full-path="Object 792/" manifest:version="1.2" manifest:media-type="application/vnd.oasis.opendocument.formula"/>
  <manifest:file-entry manifest:full-path="Object 1298/settings.xml" manifest:media-type="text/xml"/>
  <manifest:file-entry manifest:full-path="Object 1298/content.xml" manifest:media-type="text/xml"/>
  <manifest:file-entry manifest:full-path="Object 1298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000/settings.xml" manifest:media-type="text/xml"/>
  <manifest:file-entry manifest:full-path="Object 1000/content.xml" manifest:media-type="text/xml"/>
  <manifest:file-entry manifest:full-path="Object 1000/" manifest:version="1.2" manifest:media-type="application/vnd.oasis.opendocument.formula"/>
  <manifest:file-entry manifest:full-path="Object 793/settings.xml" manifest:media-type="text/xml"/>
  <manifest:file-entry manifest:full-path="Object 793/content.xml" manifest:media-type="text/xml"/>
  <manifest:file-entry manifest:full-path="Object 793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951/settings.xml" manifest:media-type="text/xml"/>
  <manifest:file-entry manifest:full-path="Object 951/content.xml" manifest:media-type="text/xml"/>
  <manifest:file-entry manifest:full-path="Object 951/" manifest:version="1.2" manifest:media-type="application/vnd.oasis.opendocument.formula"/>
  <manifest:file-entry manifest:full-path="Object 1299/settings.xml" manifest:media-type="text/xml"/>
  <manifest:file-entry manifest:full-path="Object 1299/content.xml" manifest:media-type="text/xml"/>
  <manifest:file-entry manifest:full-path="Object 1299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001/settings.xml" manifest:media-type="text/xml"/>
  <manifest:file-entry manifest:full-path="Object 1001/content.xml" manifest:media-type="text/xml"/>
  <manifest:file-entry manifest:full-path="Object 1001/" manifest:version="1.2" manifest:media-type="application/vnd.oasis.opendocument.formula"/>
  <manifest:file-entry manifest:full-path="Object 794/settings.xml" manifest:media-type="text/xml"/>
  <manifest:file-entry manifest:full-path="Object 794/content.xml" manifest:media-type="text/xml"/>
  <manifest:file-entry manifest:full-path="Object 794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952/settings.xml" manifest:media-type="text/xml"/>
  <manifest:file-entry manifest:full-path="Object 952/content.xml" manifest:media-type="text/xml"/>
  <manifest:file-entry manifest:full-path="Object 952/" manifest:version="1.2" manifest:media-type="application/vnd.oasis.opendocument.formula"/>
  <manifest:file-entry manifest:full-path="Object 795/settings.xml" manifest:media-type="text/xml"/>
  <manifest:file-entry manifest:full-path="Object 795/content.xml" manifest:media-type="text/xml"/>
  <manifest:file-entry manifest:full-path="Object 795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002/settings.xml" manifest:media-type="text/xml"/>
  <manifest:file-entry manifest:full-path="Object 1002/content.xml" manifest:media-type="text/xml"/>
  <manifest:file-entry manifest:full-path="Object 1002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953/settings.xml" manifest:media-type="text/xml"/>
  <manifest:file-entry manifest:full-path="Object 953/content.xml" manifest:media-type="text/xml"/>
  <manifest:file-entry manifest:full-path="Object 953/" manifest:version="1.2" manifest:media-type="application/vnd.oasis.opendocument.formula"/>
  <manifest:file-entry manifest:full-path="Object 709/settings.xml" manifest:media-type="text/xml"/>
  <manifest:file-entry manifest:full-path="Object 709/content.xml" manifest:media-type="text/xml"/>
  <manifest:file-entry manifest:full-path="Object 709/" manifest:version="1.2" manifest:media-type="application/vnd.oasis.opendocument.formula"/>
  <manifest:file-entry manifest:full-path="Object 647/settings.xml" manifest:media-type="text/xml"/>
  <manifest:file-entry manifest:full-path="Object 647/content.xml" manifest:media-type="text/xml"/>
  <manifest:file-entry manifest:full-path="Object 647/" manifest:version="1.2" manifest:media-type="application/vnd.oasis.opendocument.formula"/>
  <manifest:file-entry manifest:full-path="Object 796/settings.xml" manifest:media-type="text/xml"/>
  <manifest:file-entry manifest:full-path="Object 796/content.xml" manifest:media-type="text/xml"/>
  <manifest:file-entry manifest:full-path="Object 796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003/settings.xml" manifest:media-type="text/xml"/>
  <manifest:file-entry manifest:full-path="Object 1003/content.xml" manifest:media-type="text/xml"/>
  <manifest:file-entry manifest:full-path="Object 1003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954/settings.xml" manifest:media-type="text/xml"/>
  <manifest:file-entry manifest:full-path="Object 954/content.xml" manifest:media-type="text/xml"/>
  <manifest:file-entry manifest:full-path="Object 95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004/settings.xml" manifest:media-type="text/xml"/>
  <manifest:file-entry manifest:full-path="Object 1004/content.xml" manifest:media-type="text/xml"/>
  <manifest:file-entry manifest:full-path="Object 1004/" manifest:version="1.2" manifest:media-type="application/vnd.oasis.opendocument.formula"/>
  <manifest:file-entry manifest:full-path="Object 797/settings.xml" manifest:media-type="text/xml"/>
  <manifest:file-entry manifest:full-path="Object 797/content.xml" manifest:media-type="text/xml"/>
  <manifest:file-entry manifest:full-path="Object 797/" manifest:version="1.2" manifest:media-type="application/vnd.oasis.opendocument.formula"/>
  <manifest:file-entry manifest:full-path="Object 648/settings.xml" manifest:media-type="text/xml"/>
  <manifest:file-entry manifest:full-path="Object 648/content.xml" manifest:media-type="text/xml"/>
  <manifest:file-entry manifest:full-path="Object 648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955/settings.xml" manifest:media-type="text/xml"/>
  <manifest:file-entry manifest:full-path="Object 955/content.xml" manifest:media-type="text/xml"/>
  <manifest:file-entry manifest:full-path="Object 95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005/settings.xml" manifest:media-type="text/xml"/>
  <manifest:file-entry manifest:full-path="Object 1005/content.xml" manifest:media-type="text/xml"/>
  <manifest:file-entry manifest:full-path="Object 1005/" manifest:version="1.2" manifest:media-type="application/vnd.oasis.opendocument.formula"/>
  <manifest:file-entry manifest:full-path="Object 500/settings.xml" manifest:media-type="text/xml"/>
  <manifest:file-entry manifest:full-path="Object 500/content.xml" manifest:media-type="text/xml"/>
  <manifest:file-entry manifest:full-path="Object 500/" manifest:version="1.2" manifest:media-type="application/vnd.oasis.opendocument.formula"/>
  <manifest:file-entry manifest:full-path="Object 798/settings.xml" manifest:media-type="text/xml"/>
  <manifest:file-entry manifest:full-path="Object 798/content.xml" manifest:media-type="text/xml"/>
  <manifest:file-entry manifest:full-path="Object 798/" manifest:version="1.2" manifest:media-type="application/vnd.oasis.opendocument.formula"/>
  <manifest:file-entry manifest:full-path="Object 1151/settings.xml" manifest:media-type="text/xml"/>
  <manifest:file-entry manifest:full-path="Object 1151/content.xml" manifest:media-type="text/xml"/>
  <manifest:file-entry manifest:full-path="Object 1151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956/settings.xml" manifest:media-type="text/xml"/>
  <manifest:file-entry manifest:full-path="Object 956/content.xml" manifest:media-type="text/xml"/>
  <manifest:file-entry manifest:full-path="Object 956/" manifest:version="1.2" manifest:media-type="application/vnd.oasis.opendocument.formula"/>
  <manifest:file-entry manifest:full-path="styles.xml" manifest:media-type="text/xml"/>
  <manifest:file-entry manifest:full-path="Object 573/settings.xml" manifest:media-type="text/xml"/>
  <manifest:file-entry manifest:full-path="Object 573/content.xml" manifest:media-type="text/xml"/>
  <manifest:file-entry manifest:full-path="Object 573/" manifest:version="1.2" manifest:media-type="application/vnd.oasis.opendocument.formula"/>
  <manifest:file-entry manifest:full-path="Object 1451/settings.xml" manifest:media-type="text/xml"/>
  <manifest:file-entry manifest:full-path="Object 1451/content.xml" manifest:media-type="text/xml"/>
  <manifest:file-entry manifest:full-path="Object 1451/" manifest:version="1.2" manifest:media-type="application/vnd.oasis.opendocument.formula"/>
  <manifest:file-entry manifest:full-path="Object 800/settings.xml" manifest:media-type="text/xml"/>
  <manifest:file-entry manifest:full-path="Object 800/content.xml" manifest:media-type="text/xml"/>
  <manifest:file-entry manifest:full-path="Object 800/" manifest:version="1.2" manifest:media-type="application/vnd.oasis.opendocument.formula"/>
  <manifest:file-entry manifest:full-path="Object 801/settings.xml" manifest:media-type="text/xml"/>
  <manifest:file-entry manifest:full-path="Object 801/content.xml" manifest:media-type="text/xml"/>
  <manifest:file-entry manifest:full-path="Object 801/" manifest:version="1.2" manifest:media-type="application/vnd.oasis.opendocument.formula"/>
  <manifest:file-entry manifest:full-path="Object 1452/settings.xml" manifest:media-type="text/xml"/>
  <manifest:file-entry manifest:full-path="Object 1452/content.xml" manifest:media-type="text/xml"/>
  <manifest:file-entry manifest:full-path="Object 1452/" manifest:version="1.2" manifest:media-type="application/vnd.oasis.opendocument.formula"/>
  <manifest:file-entry manifest:full-path="Object 575/settings.xml" manifest:media-type="text/xml"/>
  <manifest:file-entry manifest:full-path="Object 575/content.xml" manifest:media-type="text/xml"/>
  <manifest:file-entry manifest:full-path="Object 575/" manifest:version="1.2" manifest:media-type="application/vnd.oasis.opendocument.formula"/>
  <manifest:file-entry manifest:full-path="Object 1453/settings.xml" manifest:media-type="text/xml"/>
  <manifest:file-entry manifest:full-path="Object 1453/content.xml" manifest:media-type="text/xml"/>
  <manifest:file-entry manifest:full-path="Object 1453/" manifest:version="1.2" manifest:media-type="application/vnd.oasis.opendocument.formula"/>
  <manifest:file-entry manifest:full-path="Object 802/settings.xml" manifest:media-type="text/xml"/>
  <manifest:file-entry manifest:full-path="Object 802/content.xml" manifest:media-type="text/xml"/>
  <manifest:file-entry manifest:full-path="Object 802/" manifest:version="1.2" manifest:media-type="application/vnd.oasis.opendocument.formula"/>
  <manifest:file-entry manifest:full-path="Object 576/settings.xml" manifest:media-type="text/xml"/>
  <manifest:file-entry manifest:full-path="Object 576/content.xml" manifest:media-type="text/xml"/>
  <manifest:file-entry manifest:full-path="Object 576/" manifest:version="1.2" manifest:media-type="application/vnd.oasis.opendocument.formula"/>
  <manifest:file-entry manifest:full-path="Object 1454/settings.xml" manifest:media-type="text/xml"/>
  <manifest:file-entry manifest:full-path="Object 1454/content.xml" manifest:media-type="text/xml"/>
  <manifest:file-entry manifest:full-path="Object 1454/" manifest:version="1.2" manifest:media-type="application/vnd.oasis.opendocument.formula"/>
  <manifest:file-entry manifest:full-path="Object 803/settings.xml" manifest:media-type="text/xml"/>
  <manifest:file-entry manifest:full-path="Object 803/content.xml" manifest:media-type="text/xml"/>
  <manifest:file-entry manifest:full-path="Object 803/" manifest:version="1.2" manifest:media-type="application/vnd.oasis.opendocument.formula"/>
  <manifest:file-entry manifest:full-path="Object 804/settings.xml" manifest:media-type="text/xml"/>
  <manifest:file-entry manifest:full-path="Object 804/content.xml" manifest:media-type="text/xml"/>
  <manifest:file-entry manifest:full-path="Object 80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455/settings.xml" manifest:media-type="text/xml"/>
  <manifest:file-entry manifest:full-path="Object 1455/content.xml" manifest:media-type="text/xml"/>
  <manifest:file-entry manifest:full-path="Object 1455/" manifest:version="1.2" manifest:media-type="application/vnd.oasis.opendocument.formula"/>
  <manifest:file-entry manifest:full-path="Object 805/settings.xml" manifest:media-type="text/xml"/>
  <manifest:file-entry manifest:full-path="Object 805/content.xml" manifest:media-type="text/xml"/>
  <manifest:file-entry manifest:full-path="Object 805/" manifest:version="1.2" manifest:media-type="application/vnd.oasis.opendocument.formula"/>
  <manifest:file-entry manifest:full-path="Object 1456/settings.xml" manifest:media-type="text/xml"/>
  <manifest:file-entry manifest:full-path="Object 1456/content.xml" manifest:media-type="text/xml"/>
  <manifest:file-entry manifest:full-path="Object 1456/" manifest:version="1.2" manifest:media-type="application/vnd.oasis.opendocument.formula"/>
  <manifest:file-entry manifest:full-path="Object 806/settings.xml" manifest:media-type="text/xml"/>
  <manifest:file-entry manifest:full-path="Object 806/content.xml" manifest:media-type="text/xml"/>
  <manifest:file-entry manifest:full-path="Object 806/" manifest:version="1.2" manifest:media-type="application/vnd.oasis.opendocument.formula"/>
  <manifest:file-entry manifest:full-path="Object 1457/settings.xml" manifest:media-type="text/xml"/>
  <manifest:file-entry manifest:full-path="Object 1457/content.xml" manifest:media-type="text/xml"/>
  <manifest:file-entry manifest:full-path="Object 1457/" manifest:version="1.2" manifest:media-type="application/vnd.oasis.opendocument.formula"/>
  <manifest:file-entry manifest:full-path="Object 807/settings.xml" manifest:media-type="text/xml"/>
  <manifest:file-entry manifest:full-path="Object 807/content.xml" manifest:media-type="text/xml"/>
  <manifest:file-entry manifest:full-path="Object 807/" manifest:version="1.2" manifest:media-type="application/vnd.oasis.opendocument.formula"/>
  <manifest:file-entry manifest:full-path="Object 1458/settings.xml" manifest:media-type="text/xml"/>
  <manifest:file-entry manifest:full-path="Object 1458/content.xml" manifest:media-type="text/xml"/>
  <manifest:file-entry manifest:full-path="Object 1458/" manifest:version="1.2" manifest:media-type="application/vnd.oasis.opendocument.formula"/>
  <manifest:file-entry manifest:full-path="Object 583/settings.xml" manifest:media-type="text/xml"/>
  <manifest:file-entry manifest:full-path="Object 583/content.xml" manifest:media-type="text/xml"/>
  <manifest:file-entry manifest:full-path="Object 583/" manifest:version="1.2" manifest:media-type="application/vnd.oasis.opendocument.formula"/>
  <manifest:file-entry manifest:full-path="Object 1461/settings.xml" manifest:media-type="text/xml"/>
  <manifest:file-entry manifest:full-path="Object 1461/content.xml" manifest:media-type="text/xml"/>
  <manifest:file-entry manifest:full-path="Object 1461/" manifest:version="1.2" manifest:media-type="application/vnd.oasis.opendocument.formula"/>
  <manifest:file-entry manifest:full-path="Object 810/settings.xml" manifest:media-type="text/xml"/>
  <manifest:file-entry manifest:full-path="Object 810/content.xml" manifest:media-type="text/xml"/>
  <manifest:file-entry manifest:full-path="Object 810/" manifest:version="1.2" manifest:media-type="application/vnd.oasis.opendocument.formula"/>
  <manifest:file-entry manifest:full-path="Object 584/settings.xml" manifest:media-type="text/xml"/>
  <manifest:file-entry manifest:full-path="Object 584/content.xml" manifest:media-type="text/xml"/>
  <manifest:file-entry manifest:full-path="Object 584/" manifest:version="1.2" manifest:media-type="application/vnd.oasis.opendocument.formula"/>
  <manifest:file-entry manifest:full-path="Object 1462/settings.xml" manifest:media-type="text/xml"/>
  <manifest:file-entry manifest:full-path="Object 1462/content.xml" manifest:media-type="text/xml"/>
  <manifest:file-entry manifest:full-path="Object 1462/" manifest:version="1.2" manifest:media-type="application/vnd.oasis.opendocument.formula"/>
  <manifest:file-entry manifest:full-path="Object 811/settings.xml" manifest:media-type="text/xml"/>
  <manifest:file-entry manifest:full-path="Object 811/content.xml" manifest:media-type="text/xml"/>
  <manifest:file-entry manifest:full-path="Object 811/" manifest:version="1.2" manifest:media-type="application/vnd.oasis.opendocument.formula"/>
  <manifest:file-entry manifest:full-path="Object 585/settings.xml" manifest:media-type="text/xml"/>
  <manifest:file-entry manifest:full-path="Object 585/content.xml" manifest:media-type="text/xml"/>
  <manifest:file-entry manifest:full-path="Object 585/" manifest:version="1.2" manifest:media-type="application/vnd.oasis.opendocument.formula"/>
  <manifest:file-entry manifest:full-path="Object 1463/settings.xml" manifest:media-type="text/xml"/>
  <manifest:file-entry manifest:full-path="Object 1463/content.xml" manifest:media-type="text/xml"/>
  <manifest:file-entry manifest:full-path="Object 1463/" manifest:version="1.2" manifest:media-type="application/vnd.oasis.opendocument.formula"/>
  <manifest:file-entry manifest:full-path="Object 812/settings.xml" manifest:media-type="text/xml"/>
  <manifest:file-entry manifest:full-path="Object 812/content.xml" manifest:media-type="text/xml"/>
  <manifest:file-entry manifest:full-path="Object 812/" manifest:version="1.2" manifest:media-type="application/vnd.oasis.opendocument.formula"/>
  <manifest:file-entry manifest:full-path="Object 586/settings.xml" manifest:media-type="text/xml"/>
  <manifest:file-entry manifest:full-path="Object 586/content.xml" manifest:media-type="text/xml"/>
  <manifest:file-entry manifest:full-path="Object 586/" manifest:version="1.2" manifest:media-type="application/vnd.oasis.opendocument.formula"/>
  <manifest:file-entry manifest:full-path="Object 1464/settings.xml" manifest:media-type="text/xml"/>
  <manifest:file-entry manifest:full-path="Object 1464/content.xml" manifest:media-type="text/xml"/>
  <manifest:file-entry manifest:full-path="Object 1464/" manifest:version="1.2" manifest:media-type="application/vnd.oasis.opendocument.formula"/>
  <manifest:file-entry manifest:full-path="Object 813/settings.xml" manifest:media-type="text/xml"/>
  <manifest:file-entry manifest:full-path="Object 813/content.xml" manifest:media-type="text/xml"/>
  <manifest:file-entry manifest:full-path="Object 813/" manifest:version="1.2" manifest:media-type="application/vnd.oasis.opendocument.formula"/>
  <manifest:file-entry manifest:full-path="Object 814/settings.xml" manifest:media-type="text/xml"/>
  <manifest:file-entry manifest:full-path="Object 814/content.xml" manifest:media-type="text/xml"/>
  <manifest:file-entry manifest:full-path="Object 814/" manifest:version="1.2" manifest:media-type="application/vnd.oasis.opendocument.formula"/>
  <manifest:file-entry manifest:full-path="Object 1465/settings.xml" manifest:media-type="text/xml"/>
  <manifest:file-entry manifest:full-path="Object 1465/content.xml" manifest:media-type="text/xml"/>
  <manifest:file-entry manifest:full-path="Object 1465/" manifest:version="1.2" manifest:media-type="application/vnd.oasis.opendocument.formula"/>
  <manifest:file-entry manifest:full-path="Object 815/settings.xml" manifest:media-type="text/xml"/>
  <manifest:file-entry manifest:full-path="Object 815/content.xml" manifest:media-type="text/xml"/>
  <manifest:file-entry manifest:full-path="Object 815/" manifest:version="1.2" manifest:media-type="application/vnd.oasis.opendocument.formula"/>
  <manifest:file-entry manifest:full-path="Object 1466/settings.xml" manifest:media-type="text/xml"/>
  <manifest:file-entry manifest:full-path="Object 1466/content.xml" manifest:media-type="text/xml"/>
  <manifest:file-entry manifest:full-path="Object 1466/" manifest:version="1.2" manifest:media-type="application/vnd.oasis.opendocument.formula"/>
  <manifest:file-entry manifest:full-path="Object 816/settings.xml" manifest:media-type="text/xml"/>
  <manifest:file-entry manifest:full-path="Object 816/content.xml" manifest:media-type="text/xml"/>
  <manifest:file-entry manifest:full-path="Object 816/" manifest:version="1.2" manifest:media-type="application/vnd.oasis.opendocument.formula"/>
  <manifest:file-entry manifest:full-path="Object 1467/settings.xml" manifest:media-type="text/xml"/>
  <manifest:file-entry manifest:full-path="Object 1467/content.xml" manifest:media-type="text/xml"/>
  <manifest:file-entry manifest:full-path="Object 1467/" manifest:version="1.2" manifest:media-type="application/vnd.oasis.opendocument.formula"/>
  <manifest:file-entry manifest:full-path="Object 817/settings.xml" manifest:media-type="text/xml"/>
  <manifest:file-entry manifest:full-path="Object 817/content.xml" manifest:media-type="text/xml"/>
  <manifest:file-entry manifest:full-path="Object 817/" manifest:version="1.2" manifest:media-type="application/vnd.oasis.opendocument.formula"/>
  <manifest:file-entry manifest:full-path="Object 1468/settings.xml" manifest:media-type="text/xml"/>
  <manifest:file-entry manifest:full-path="Object 1468/content.xml" manifest:media-type="text/xml"/>
  <manifest:file-entry manifest:full-path="Object 1468/" manifest:version="1.2" manifest:media-type="application/vnd.oasis.opendocument.formula"/>
  <manifest:file-entry manifest:full-path="Object 818/settings.xml" manifest:media-type="text/xml"/>
  <manifest:file-entry manifest:full-path="Object 818/content.xml" manifest:media-type="text/xml"/>
  <manifest:file-entry manifest:full-path="Object 818/" manifest:version="1.2" manifest:media-type="application/vnd.oasis.opendocument.formula"/>
  <manifest:file-entry manifest:full-path="Object 790/settings.xml" manifest:media-type="text/xml"/>
  <manifest:file-entry manifest:full-path="Object 790/content.xml" manifest:media-type="text/xml"/>
  <manifest:file-entry manifest:full-path="Object 790/" manifest:version="1.2" manifest:media-type="application/vnd.oasis.opendocument.formula"/>
  <manifest:file-entry manifest:full-path="Object 1469/settings.xml" manifest:media-type="text/xml"/>
  <manifest:file-entry manifest:full-path="Object 1469/content.xml" manifest:media-type="text/xml"/>
  <manifest:file-entry manifest:full-path="Object 1469/" manifest:version="1.2" manifest:media-type="application/vnd.oasis.opendocument.formula"/>
  <manifest:file-entry manifest:full-path="Object 593/settings.xml" manifest:media-type="text/xml"/>
  <manifest:file-entry manifest:full-path="Object 593/content.xml" manifest:media-type="text/xml"/>
  <manifest:file-entry manifest:full-path="Object 593/" manifest:version="1.2" manifest:media-type="application/vnd.oasis.opendocument.formula"/>
  <manifest:file-entry manifest:full-path="Object 1471/settings.xml" manifest:media-type="text/xml"/>
  <manifest:file-entry manifest:full-path="Object 1471/content.xml" manifest:media-type="text/xml"/>
  <manifest:file-entry manifest:full-path="Object 1471/" manifest:version="1.2" manifest:media-type="application/vnd.oasis.opendocument.formula"/>
  <manifest:file-entry manifest:full-path="Object 820/settings.xml" manifest:media-type="text/xml"/>
  <manifest:file-entry manifest:full-path="Object 820/content.xml" manifest:media-type="text/xml"/>
  <manifest:file-entry manifest:full-path="Object 820/" manifest:version="1.2" manifest:media-type="application/vnd.oasis.opendocument.formula"/>
  <manifest:file-entry manifest:full-path="Object 594/settings.xml" manifest:media-type="text/xml"/>
  <manifest:file-entry manifest:full-path="Object 594/content.xml" manifest:media-type="text/xml"/>
  <manifest:file-entry manifest:full-path="Object 594/" manifest:version="1.2" manifest:media-type="application/vnd.oasis.opendocument.formula"/>
  <manifest:file-entry manifest:full-path="Object 1472/settings.xml" manifest:media-type="text/xml"/>
  <manifest:file-entry manifest:full-path="Object 1472/content.xml" manifest:media-type="text/xml"/>
  <manifest:file-entry manifest:full-path="Object 1472/" manifest:version="1.2" manifest:media-type="application/vnd.oasis.opendocument.formula"/>
  <manifest:file-entry manifest:full-path="Object 821/settings.xml" manifest:media-type="text/xml"/>
  <manifest:file-entry manifest:full-path="Object 821/content.xml" manifest:media-type="text/xml"/>
  <manifest:file-entry manifest:full-path="Object 821/" manifest:version="1.2" manifest:media-type="application/vnd.oasis.opendocument.formula"/>
  <manifest:file-entry manifest:full-path="Object 1473/settings.xml" manifest:media-type="text/xml"/>
  <manifest:file-entry manifest:full-path="Object 1473/content.xml" manifest:media-type="text/xml"/>
  <manifest:file-entry manifest:full-path="Object 1473/" manifest:version="1.2" manifest:media-type="application/vnd.oasis.opendocument.formula"/>
  <manifest:file-entry manifest:full-path="Object 822/settings.xml" manifest:media-type="text/xml"/>
  <manifest:file-entry manifest:full-path="Object 822/content.xml" manifest:media-type="text/xml"/>
  <manifest:file-entry manifest:full-path="Object 822/" manifest:version="1.2" manifest:media-type="application/vnd.oasis.opendocument.formula"/>
  <manifest:file-entry manifest:full-path="Object 1474/settings.xml" manifest:media-type="text/xml"/>
  <manifest:file-entry manifest:full-path="Object 1474/content.xml" manifest:media-type="text/xml"/>
  <manifest:file-entry manifest:full-path="Object 1474/" manifest:version="1.2" manifest:media-type="application/vnd.oasis.opendocument.formula"/>
  <manifest:file-entry manifest:full-path="Object 823/settings.xml" manifest:media-type="text/xml"/>
  <manifest:file-entry manifest:full-path="Object 823/content.xml" manifest:media-type="text/xml"/>
  <manifest:file-entry manifest:full-path="Object 823/" manifest:version="1.2" manifest:media-type="application/vnd.oasis.opendocument.formula"/>
  <manifest:file-entry manifest:full-path="Object 824/settings.xml" manifest:media-type="text/xml"/>
  <manifest:file-entry manifest:full-path="Object 824/content.xml" manifest:media-type="text/xml"/>
  <manifest:file-entry manifest:full-path="Object 824/" manifest:version="1.2" manifest:media-type="application/vnd.oasis.opendocument.formula"/>
  <manifest:file-entry manifest:full-path="Object 1475/settings.xml" manifest:media-type="text/xml"/>
  <manifest:file-entry manifest:full-path="Object 1475/content.xml" manifest:media-type="text/xml"/>
  <manifest:file-entry manifest:full-path="Object 1475/" manifest:version="1.2" manifest:media-type="application/vnd.oasis.opendocument.formula"/>
  <manifest:file-entry manifest:full-path="Object 825/settings.xml" manifest:media-type="text/xml"/>
  <manifest:file-entry manifest:full-path="Object 825/content.xml" manifest:media-type="text/xml"/>
  <manifest:file-entry manifest:full-path="Object 825/" manifest:version="1.2" manifest:media-type="application/vnd.oasis.opendocument.formula"/>
  <manifest:file-entry manifest:full-path="Object 1476/settings.xml" manifest:media-type="text/xml"/>
  <manifest:file-entry manifest:full-path="Object 1476/content.xml" manifest:media-type="text/xml"/>
  <manifest:file-entry manifest:full-path="Object 1476/" manifest:version="1.2" manifest:media-type="application/vnd.oasis.opendocument.formula"/>
  <manifest:file-entry manifest:full-path="Object 826/settings.xml" manifest:media-type="text/xml"/>
  <manifest:file-entry manifest:full-path="Object 826/content.xml" manifest:media-type="text/xml"/>
  <manifest:file-entry manifest:full-path="Object 826/" manifest:version="1.2" manifest:media-type="application/vnd.oasis.opendocument.formula"/>
  <manifest:file-entry manifest:full-path="Object 1477/settings.xml" manifest:media-type="text/xml"/>
  <manifest:file-entry manifest:full-path="Object 1477/content.xml" manifest:media-type="text/xml"/>
  <manifest:file-entry manifest:full-path="Object 1477/" manifest:version="1.2" manifest:media-type="application/vnd.oasis.opendocument.formula"/>
  <manifest:file-entry manifest:full-path="Object 827/settings.xml" manifest:media-type="text/xml"/>
  <manifest:file-entry manifest:full-path="Object 827/content.xml" manifest:media-type="text/xml"/>
  <manifest:file-entry manifest:full-path="Object 827/" manifest:version="1.2" manifest:media-type="application/vnd.oasis.opendocument.formula"/>
  <manifest:file-entry manifest:full-path="Object 1478/settings.xml" manifest:media-type="text/xml"/>
  <manifest:file-entry manifest:full-path="Object 1478/content.xml" manifest:media-type="text/xml"/>
  <manifest:file-entry manifest:full-path="Object 1478/" manifest:version="1.2" manifest:media-type="application/vnd.oasis.opendocument.formula"/>
  <manifest:file-entry manifest:full-path="Object 828/settings.xml" manifest:media-type="text/xml"/>
  <manifest:file-entry manifest:full-path="Object 828/content.xml" manifest:media-type="text/xml"/>
  <manifest:file-entry manifest:full-path="Object 828/" manifest:version="1.2" manifest:media-type="application/vnd.oasis.opendocument.formula"/>
  <manifest:file-entry manifest:full-path="Object 1479/settings.xml" manifest:media-type="text/xml"/>
  <manifest:file-entry manifest:full-path="Object 1479/content.xml" manifest:media-type="text/xml"/>
  <manifest:file-entry manifest:full-path="Object 1479/" manifest:version="1.2" manifest:media-type="application/vnd.oasis.opendocument.formula"/>
  <manifest:file-entry manifest:full-path="Object 1481/settings.xml" manifest:media-type="text/xml"/>
  <manifest:file-entry manifest:full-path="Object 1481/content.xml" manifest:media-type="text/xml"/>
  <manifest:file-entry manifest:full-path="Object 1481/" manifest:version="1.2" manifest:media-type="application/vnd.oasis.opendocument.formula"/>
  <manifest:file-entry manifest:full-path="Object 1509/settings.xml" manifest:media-type="text/xml"/>
  <manifest:file-entry manifest:full-path="Object 1509/content.xml" manifest:media-type="text/xml"/>
  <manifest:file-entry manifest:full-path="Object 1509/" manifest:version="1.2" manifest:media-type="application/vnd.oasis.opendocument.formula"/>
  <manifest:file-entry manifest:full-path="Object 830/settings.xml" manifest:media-type="text/xml"/>
  <manifest:file-entry manifest:full-path="Object 830/content.xml" manifest:media-type="text/xml"/>
  <manifest:file-entry manifest:full-path="Object 830/" manifest:version="1.2" manifest:media-type="application/vnd.oasis.opendocument.formula"/>
  <manifest:file-entry manifest:full-path="Object 1482/settings.xml" manifest:media-type="text/xml"/>
  <manifest:file-entry manifest:full-path="Object 1482/content.xml" manifest:media-type="text/xml"/>
  <manifest:file-entry manifest:full-path="Object 1482/" manifest:version="1.2" manifest:media-type="application/vnd.oasis.opendocument.formula"/>
  <manifest:file-entry manifest:full-path="Object 831/settings.xml" manifest:media-type="text/xml"/>
  <manifest:file-entry manifest:full-path="Object 831/content.xml" manifest:media-type="text/xml"/>
  <manifest:file-entry manifest:full-path="Object 831/" manifest:version="1.2" manifest:media-type="application/vnd.oasis.opendocument.formula"/>
  <manifest:file-entry manifest:full-path="Object 1483/settings.xml" manifest:media-type="text/xml"/>
  <manifest:file-entry manifest:full-path="Object 1483/content.xml" manifest:media-type="text/xml"/>
  <manifest:file-entry manifest:full-path="Object 1483/" manifest:version="1.2" manifest:media-type="application/vnd.oasis.opendocument.formula"/>
  <manifest:file-entry manifest:full-path="Object 832/settings.xml" manifest:media-type="text/xml"/>
  <manifest:file-entry manifest:full-path="Object 832/content.xml" manifest:media-type="text/xml"/>
  <manifest:file-entry manifest:full-path="Object 832/" manifest:version="1.2" manifest:media-type="application/vnd.oasis.opendocument.formula"/>
  <manifest:file-entry manifest:full-path="Object 1484/settings.xml" manifest:media-type="text/xml"/>
  <manifest:file-entry manifest:full-path="Object 1484/content.xml" manifest:media-type="text/xml"/>
  <manifest:file-entry manifest:full-path="Object 1484/" manifest:version="1.2" manifest:media-type="application/vnd.oasis.opendocument.formula"/>
  <manifest:file-entry manifest:full-path="Object 833/settings.xml" manifest:media-type="text/xml"/>
  <manifest:file-entry manifest:full-path="Object 833/content.xml" manifest:media-type="text/xml"/>
  <manifest:file-entry manifest:full-path="Object 833/" manifest:version="1.2" manifest:media-type="application/vnd.oasis.opendocument.formula"/>
  <manifest:file-entry manifest:full-path="Object 834/settings.xml" manifest:media-type="text/xml"/>
  <manifest:file-entry manifest:full-path="Object 834/content.xml" manifest:media-type="text/xml"/>
  <manifest:file-entry manifest:full-path="Object 834/" manifest:version="1.2" manifest:media-type="application/vnd.oasis.opendocument.formula"/>
  <manifest:file-entry manifest:full-path="Object 1485/settings.xml" manifest:media-type="text/xml"/>
  <manifest:file-entry manifest:full-path="Object 1485/content.xml" manifest:media-type="text/xml"/>
  <manifest:file-entry manifest:full-path="Object 1485/" manifest:version="1.2" manifest:media-type="application/vnd.oasis.opendocument.formula"/>
  <manifest:file-entry manifest:full-path="Object 835/settings.xml" manifest:media-type="text/xml"/>
  <manifest:file-entry manifest:full-path="Object 835/content.xml" manifest:media-type="text/xml"/>
  <manifest:file-entry manifest:full-path="Object 835/" manifest:version="1.2" manifest:media-type="application/vnd.oasis.opendocument.formula"/>
  <manifest:file-entry manifest:full-path="Object 1486/settings.xml" manifest:media-type="text/xml"/>
  <manifest:file-entry manifest:full-path="Object 1486/content.xml" manifest:media-type="text/xml"/>
  <manifest:file-entry manifest:full-path="Object 1486/" manifest:version="1.2" manifest:media-type="application/vnd.oasis.opendocument.formula"/>
  <manifest:file-entry manifest:full-path="Object 836/settings.xml" manifest:media-type="text/xml"/>
  <manifest:file-entry manifest:full-path="Object 836/content.xml" manifest:media-type="text/xml"/>
  <manifest:file-entry manifest:full-path="Object 836/" manifest:version="1.2" manifest:media-type="application/vnd.oasis.opendocument.formula"/>
  <manifest:file-entry manifest:full-path="Object 1487/settings.xml" manifest:media-type="text/xml"/>
  <manifest:file-entry manifest:full-path="Object 1487/content.xml" manifest:media-type="text/xml"/>
  <manifest:file-entry manifest:full-path="Object 1487/" manifest:version="1.2" manifest:media-type="application/vnd.oasis.opendocument.formula"/>
  <manifest:file-entry manifest:full-path="Object 837/settings.xml" manifest:media-type="text/xml"/>
  <manifest:file-entry manifest:full-path="Object 837/content.xml" manifest:media-type="text/xml"/>
  <manifest:file-entry manifest:full-path="Object 837/" manifest:version="1.2" manifest:media-type="application/vnd.oasis.opendocument.formula"/>
  <manifest:file-entry manifest:full-path="Object 1488/settings.xml" manifest:media-type="text/xml"/>
  <manifest:file-entry manifest:full-path="Object 1488/content.xml" manifest:media-type="text/xml"/>
  <manifest:file-entry manifest:full-path="Object 1488/" manifest:version="1.2" manifest:media-type="application/vnd.oasis.opendocument.formula"/>
  <manifest:file-entry manifest:full-path="Object 838/settings.xml" manifest:media-type="text/xml"/>
  <manifest:file-entry manifest:full-path="Object 838/content.xml" manifest:media-type="text/xml"/>
  <manifest:file-entry manifest:full-path="Object 838/" manifest:version="1.2" manifest:media-type="application/vnd.oasis.opendocument.formula"/>
  <manifest:file-entry manifest:full-path="Object 1489/settings.xml" manifest:media-type="text/xml"/>
  <manifest:file-entry manifest:full-path="Object 1489/content.xml" manifest:media-type="text/xml"/>
  <manifest:file-entry manifest:full-path="Object 1489/" manifest:version="1.2" manifest:media-type="application/vnd.oasis.opendocument.formula"/>
  <manifest:file-entry manifest:full-path="Object 1491/settings.xml" manifest:media-type="text/xml"/>
  <manifest:file-entry manifest:full-path="Object 1491/content.xml" manifest:media-type="text/xml"/>
  <manifest:file-entry manifest:full-path="Object 1491/" manifest:version="1.2" manifest:media-type="application/vnd.oasis.opendocument.formula"/>
  <manifest:file-entry manifest:full-path="Object 1519/settings.xml" manifest:media-type="text/xml"/>
  <manifest:file-entry manifest:full-path="Object 1519/content.xml" manifest:media-type="text/xml"/>
  <manifest:file-entry manifest:full-path="Object 1519/" manifest:version="1.2" manifest:media-type="application/vnd.oasis.opendocument.formula"/>
  <manifest:file-entry manifest:full-path="Object 840/settings.xml" manifest:media-type="text/xml"/>
  <manifest:file-entry manifest:full-path="Object 840/content.xml" manifest:media-type="text/xml"/>
  <manifest:file-entry manifest:full-path="Object 840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1492/settings.xml" manifest:media-type="text/xml"/>
  <manifest:file-entry manifest:full-path="Object 1492/content.xml" manifest:media-type="text/xml"/>
  <manifest:file-entry manifest:full-path="Object 1492/" manifest:version="1.2" manifest:media-type="application/vnd.oasis.opendocument.formula"/>
  <manifest:file-entry manifest:full-path="Object 841/settings.xml" manifest:media-type="text/xml"/>
  <manifest:file-entry manifest:full-path="Object 841/content.xml" manifest:media-type="text/xml"/>
  <manifest:file-entry manifest:full-path="Object 841/" manifest:version="1.2" manifest:media-type="application/vnd.oasis.opendocument.formula"/>
  <manifest:file-entry manifest:full-path="Object 1493/settings.xml" manifest:media-type="text/xml"/>
  <manifest:file-entry manifest:full-path="Object 1493/content.xml" manifest:media-type="text/xml"/>
  <manifest:file-entry manifest:full-path="Object 1493/" manifest:version="1.2" manifest:media-type="application/vnd.oasis.opendocument.formula"/>
  <manifest:file-entry manifest:full-path="Object 842/settings.xml" manifest:media-type="text/xml"/>
  <manifest:file-entry manifest:full-path="Object 842/content.xml" manifest:media-type="text/xml"/>
  <manifest:file-entry manifest:full-path="Object 842/" manifest:version="1.2" manifest:media-type="application/vnd.oasis.opendocument.formula"/>
  <manifest:file-entry manifest:full-path="Object 1494/settings.xml" manifest:media-type="text/xml"/>
  <manifest:file-entry manifest:full-path="Object 1494/content.xml" manifest:media-type="text/xml"/>
  <manifest:file-entry manifest:full-path="Object 1494/" manifest:version="1.2" manifest:media-type="application/vnd.oasis.opendocument.formula"/>
  <manifest:file-entry manifest:full-path="Object 843/settings.xml" manifest:media-type="text/xml"/>
  <manifest:file-entry manifest:full-path="Object 843/content.xml" manifest:media-type="text/xml"/>
  <manifest:file-entry manifest:full-path="Object 843/" manifest:version="1.2" manifest:media-type="application/vnd.oasis.opendocument.formula"/>
  <manifest:file-entry manifest:full-path="Object 846/settings.xml" manifest:media-type="text/xml"/>
  <manifest:file-entry manifest:full-path="Object 846/content.xml" manifest:media-type="text/xml"/>
  <manifest:file-entry manifest:full-path="Object 846/" manifest:version="1.2" manifest:media-type="application/vnd.oasis.opendocument.formula"/>
  <manifest:file-entry manifest:full-path="Object 1497/settings.xml" manifest:media-type="text/xml"/>
  <manifest:file-entry manifest:full-path="Object 1497/content.xml" manifest:media-type="text/xml"/>
  <manifest:file-entry manifest:full-path="Object 1497/" manifest:version="1.2" manifest:media-type="application/vnd.oasis.opendocument.formula"/>
  <manifest:file-entry manifest:full-path="Object 847/settings.xml" manifest:media-type="text/xml"/>
  <manifest:file-entry manifest:full-path="Object 847/content.xml" manifest:media-type="text/xml"/>
  <manifest:file-entry manifest:full-path="Object 847/" manifest:version="1.2" manifest:media-type="application/vnd.oasis.opendocument.formula"/>
  <manifest:file-entry manifest:full-path="Object 1200/settings.xml" manifest:media-type="text/xml"/>
  <manifest:file-entry manifest:full-path="Object 1200/content.xml" manifest:media-type="text/xml"/>
  <manifest:file-entry manifest:full-path="Object 1200/" manifest:version="1.2" manifest:media-type="application/vnd.oasis.opendocument.formula"/>
  <manifest:file-entry manifest:full-path="Object 1498/settings.xml" manifest:media-type="text/xml"/>
  <manifest:file-entry manifest:full-path="Object 1498/content.xml" manifest:media-type="text/xml"/>
  <manifest:file-entry manifest:full-path="Object 1498/" manifest:version="1.2" manifest:media-type="application/vnd.oasis.opendocument.formula"/>
  <manifest:file-entry manifest:full-path="Object 844/settings.xml" manifest:media-type="text/xml"/>
  <manifest:file-entry manifest:full-path="Object 844/content.xml" manifest:media-type="text/xml"/>
  <manifest:file-entry manifest:full-path="Object 844/" manifest:version="1.2" manifest:media-type="application/vnd.oasis.opendocument.formula"/>
  <manifest:file-entry manifest:full-path="Object 1495/settings.xml" manifest:media-type="text/xml"/>
  <manifest:file-entry manifest:full-path="Object 1495/content.xml" manifest:media-type="text/xml"/>
  <manifest:file-entry manifest:full-path="Object 1495/" manifest:version="1.2" manifest:media-type="application/vnd.oasis.opendocument.formula"/>
  <manifest:file-entry manifest:full-path="Object 993/settings.xml" manifest:media-type="text/xml"/>
  <manifest:file-entry manifest:full-path="Object 993/content.xml" manifest:media-type="text/xml"/>
  <manifest:file-entry manifest:full-path="Object 993/" manifest:version="1.2" manifest:media-type="application/vnd.oasis.opendocument.formula"/>
  <manifest:file-entry manifest:full-path="Object 1042/settings.xml" manifest:media-type="text/xml"/>
  <manifest:file-entry manifest:full-path="Object 1042/content.xml" manifest:media-type="text/xml"/>
  <manifest:file-entry manifest:full-path="Object 1042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848/settings.xml" manifest:media-type="text/xml"/>
  <manifest:file-entry manifest:full-path="Object 848/content.xml" manifest:media-type="text/xml"/>
  <manifest:file-entry manifest:full-path="Object 848/" manifest:version="1.2" manifest:media-type="application/vnd.oasis.opendocument.formula"/>
  <manifest:file-entry manifest:full-path="Object 1201/settings.xml" manifest:media-type="text/xml"/>
  <manifest:file-entry manifest:full-path="Object 1201/content.xml" manifest:media-type="text/xml"/>
  <manifest:file-entry manifest:full-path="Object 1201/" manifest:version="1.2" manifest:media-type="application/vnd.oasis.opendocument.formula"/>
  <manifest:file-entry manifest:full-path="Object 1499/settings.xml" manifest:media-type="text/xml"/>
  <manifest:file-entry manifest:full-path="Object 1499/content.xml" manifest:media-type="text/xml"/>
  <manifest:file-entry manifest:full-path="Object 1499/" manifest:version="1.2" manifest:media-type="application/vnd.oasis.opendocument.formula"/>
  <manifest:file-entry manifest:full-path="Object 1529/settings.xml" manifest:media-type="text/xml"/>
  <manifest:file-entry manifest:full-path="Object 1529/content.xml" manifest:media-type="text/xml"/>
  <manifest:file-entry manifest:full-path="Object 1529/" manifest:version="1.2" manifest:media-type="application/vnd.oasis.opendocument.formula"/>
  <manifest:file-entry manifest:full-path="Object 850/settings.xml" manifest:media-type="text/xml"/>
  <manifest:file-entry manifest:full-path="Object 850/content.xml" manifest:media-type="text/xml"/>
  <manifest:file-entry manifest:full-path="Object 850/" manifest:version="1.2" manifest:media-type="application/vnd.oasis.opendocument.formula"/>
  <manifest:file-entry manifest:full-path="Object 851/settings.xml" manifest:media-type="text/xml"/>
  <manifest:file-entry manifest:full-path="Object 851/content.xml" manifest:media-type="text/xml"/>
  <manifest:file-entry manifest:full-path="Object 851/" manifest:version="1.2" manifest:media-type="application/vnd.oasis.opendocument.formula"/>
  <manifest:file-entry manifest:full-path="Object 852/settings.xml" manifest:media-type="text/xml"/>
  <manifest:file-entry manifest:full-path="Object 852/content.xml" manifest:media-type="text/xml"/>
  <manifest:file-entry manifest:full-path="Object 852/" manifest:version="1.2" manifest:media-type="application/vnd.oasis.opendocument.formula"/>
  <manifest:file-entry manifest:full-path="Object 853/settings.xml" manifest:media-type="text/xml"/>
  <manifest:file-entry manifest:full-path="Object 853/content.xml" manifest:media-type="text/xml"/>
  <manifest:file-entry manifest:full-path="Object 853/" manifest:version="1.2" manifest:media-type="application/vnd.oasis.opendocument.formula"/>
  <manifest:file-entry manifest:full-path="Object 1539/settings.xml" manifest:media-type="text/xml"/>
  <manifest:file-entry manifest:full-path="Object 1539/content.xml" manifest:media-type="text/xml"/>
  <manifest:file-entry manifest:full-path="Object 1539/" manifest:version="1.2" manifest:media-type="application/vnd.oasis.opendocument.formula"/>
  <manifest:file-entry manifest:full-path="Object 860/settings.xml" manifest:media-type="text/xml"/>
  <manifest:file-entry manifest:full-path="Object 860/content.xml" manifest:media-type="text/xml"/>
  <manifest:file-entry manifest:full-path="Object 860/" manifest:version="1.2" manifest:media-type="application/vnd.oasis.opendocument.formula"/>
  <manifest:file-entry manifest:full-path="Object 861/settings.xml" manifest:media-type="text/xml"/>
  <manifest:file-entry manifest:full-path="Object 861/content.xml" manifest:media-type="text/xml"/>
  <manifest:file-entry manifest:full-path="Object 861/" manifest:version="1.2" manifest:media-type="application/vnd.oasis.opendocument.formula"/>
  <manifest:file-entry manifest:full-path="Object 863/settings.xml" manifest:media-type="text/xml"/>
  <manifest:file-entry manifest:full-path="Object 863/content.xml" manifest:media-type="text/xml"/>
  <manifest:file-entry manifest:full-path="Object 863/" manifest:version="1.2" manifest:media-type="application/vnd.oasis.opendocument.formula"/>
  <manifest:file-entry manifest:full-path="Object 864/settings.xml" manifest:media-type="text/xml"/>
  <manifest:file-entry manifest:full-path="Object 864/content.xml" manifest:media-type="text/xml"/>
  <manifest:file-entry manifest:full-path="Object 864/" manifest:version="1.2" manifest:media-type="application/vnd.oasis.opendocument.formula"/>
  <manifest:file-entry manifest:full-path="Object 865/settings.xml" manifest:media-type="text/xml"/>
  <manifest:file-entry manifest:full-path="Object 865/content.xml" manifest:media-type="text/xml"/>
  <manifest:file-entry manifest:full-path="Object 865/" manifest:version="1.2" manifest:media-type="application/vnd.oasis.opendocument.formula"/>
  <manifest:file-entry manifest:full-path="Object 867/settings.xml" manifest:media-type="text/xml"/>
  <manifest:file-entry manifest:full-path="Object 867/content.xml" manifest:media-type="text/xml"/>
  <manifest:file-entry manifest:full-path="Object 867/" manifest:version="1.2" manifest:media-type="application/vnd.oasis.opendocument.formula"/>
  <manifest:file-entry manifest:full-path="Object 868/settings.xml" manifest:media-type="text/xml"/>
  <manifest:file-entry manifest:full-path="Object 868/content.xml" manifest:media-type="text/xml"/>
  <manifest:file-entry manifest:full-path="Object 868/" manifest:version="1.2" manifest:media-type="application/vnd.oasis.opendocument.formula"/>
  <manifest:file-entry manifest:full-path="Object 869/settings.xml" manifest:media-type="text/xml"/>
  <manifest:file-entry manifest:full-path="Object 869/content.xml" manifest:media-type="text/xml"/>
  <manifest:file-entry manifest:full-path="Object 869/" manifest:version="1.2" manifest:media-type="application/vnd.oasis.opendocument.formula"/>
  <manifest:file-entry manifest:full-path="Object 1549/settings.xml" manifest:media-type="text/xml"/>
  <manifest:file-entry manifest:full-path="Object 1549/content.xml" manifest:media-type="text/xml"/>
  <manifest:file-entry manifest:full-path="Object 1549/" manifest:version="1.2" manifest:media-type="application/vnd.oasis.opendocument.formula"/>
  <manifest:file-entry manifest:full-path="Object 870/settings.xml" manifest:media-type="text/xml"/>
  <manifest:file-entry manifest:full-path="Object 870/content.xml" manifest:media-type="text/xml"/>
  <manifest:file-entry manifest:full-path="Object 870/" manifest:version="1.2" manifest:media-type="application/vnd.oasis.opendocument.formula"/>
  <manifest:file-entry manifest:full-path="Object 871/settings.xml" manifest:media-type="text/xml"/>
  <manifest:file-entry manifest:full-path="Object 871/content.xml" manifest:media-type="text/xml"/>
  <manifest:file-entry manifest:full-path="Object 871/" manifest:version="1.2" manifest:media-type="application/vnd.oasis.opendocument.formula"/>
  <manifest:file-entry manifest:full-path="Object 873/settings.xml" manifest:media-type="text/xml"/>
  <manifest:file-entry manifest:full-path="Object 873/content.xml" manifest:media-type="text/xml"/>
  <manifest:file-entry manifest:full-path="Object 873/" manifest:version="1.2" manifest:media-type="application/vnd.oasis.opendocument.formula"/>
  <manifest:file-entry manifest:full-path="Object 874/settings.xml" manifest:media-type="text/xml"/>
  <manifest:file-entry manifest:full-path="Object 874/content.xml" manifest:media-type="text/xml"/>
  <manifest:file-entry manifest:full-path="Object 874/" manifest:version="1.2" manifest:media-type="application/vnd.oasis.opendocument.formula"/>
  <manifest:file-entry manifest:full-path="Object 875/settings.xml" manifest:media-type="text/xml"/>
  <manifest:file-entry manifest:full-path="Object 875/content.xml" manifest:media-type="text/xml"/>
  <manifest:file-entry manifest:full-path="Object 875/" manifest:version="1.2" manifest:media-type="application/vnd.oasis.opendocument.formula"/>
  <manifest:file-entry manifest:full-path="Object 877/settings.xml" manifest:media-type="text/xml"/>
  <manifest:file-entry manifest:full-path="Object 877/content.xml" manifest:media-type="text/xml"/>
  <manifest:file-entry manifest:full-path="Object 877/" manifest:version="1.2" manifest:media-type="application/vnd.oasis.opendocument.formula"/>
  <manifest:file-entry manifest:full-path="Object 878/settings.xml" manifest:media-type="text/xml"/>
  <manifest:file-entry manifest:full-path="Object 878/content.xml" manifest:media-type="text/xml"/>
  <manifest:file-entry manifest:full-path="Object 878/" manifest:version="1.2" manifest:media-type="application/vnd.oasis.opendocument.formula"/>
  <manifest:file-entry manifest:full-path="Object 1559/settings.xml" manifest:media-type="text/xml"/>
  <manifest:file-entry manifest:full-path="Object 1559/content.xml" manifest:media-type="text/xml"/>
  <manifest:file-entry manifest:full-path="Object 1559/" manifest:version="1.2" manifest:media-type="application/vnd.oasis.opendocument.formula"/>
  <manifest:file-entry manifest:full-path="Object 880/settings.xml" manifest:media-type="text/xml"/>
  <manifest:file-entry manifest:full-path="Object 880/content.xml" manifest:media-type="text/xml"/>
  <manifest:file-entry manifest:full-path="Object 880/" manifest:version="1.2" manifest:media-type="application/vnd.oasis.opendocument.formula"/>
  <manifest:file-entry manifest:full-path="Object 881/settings.xml" manifest:media-type="text/xml"/>
  <manifest:file-entry manifest:full-path="Object 881/content.xml" manifest:media-type="text/xml"/>
  <manifest:file-entry manifest:full-path="Object 881/" manifest:version="1.2" manifest:media-type="application/vnd.oasis.opendocument.formula"/>
  <manifest:file-entry manifest:full-path="Object 883/settings.xml" manifest:media-type="text/xml"/>
  <manifest:file-entry manifest:full-path="Object 883/content.xml" manifest:media-type="text/xml"/>
  <manifest:file-entry manifest:full-path="Object 883/" manifest:version="1.2" manifest:media-type="application/vnd.oasis.opendocument.formula"/>
  <manifest:file-entry manifest:full-path="Object 884/settings.xml" manifest:media-type="text/xml"/>
  <manifest:file-entry manifest:full-path="Object 884/content.xml" manifest:media-type="text/xml"/>
  <manifest:file-entry manifest:full-path="Object 884/" manifest:version="1.2" manifest:media-type="application/vnd.oasis.opendocument.formula"/>
  <manifest:file-entry manifest:full-path="Object 885/settings.xml" manifest:media-type="text/xml"/>
  <manifest:file-entry manifest:full-path="Object 885/content.xml" manifest:media-type="text/xml"/>
  <manifest:file-entry manifest:full-path="Object 885/" manifest:version="1.2" manifest:media-type="application/vnd.oasis.opendocument.formula"/>
  <manifest:file-entry manifest:full-path="Object 887/settings.xml" manifest:media-type="text/xml"/>
  <manifest:file-entry manifest:full-path="Object 887/content.xml" manifest:media-type="text/xml"/>
  <manifest:file-entry manifest:full-path="Object 887/" manifest:version="1.2" manifest:media-type="application/vnd.oasis.opendocument.formula"/>
  <manifest:file-entry manifest:full-path="Object 888/settings.xml" manifest:media-type="text/xml"/>
  <manifest:file-entry manifest:full-path="Object 888/content.xml" manifest:media-type="text/xml"/>
  <manifest:file-entry manifest:full-path="Object 888/" manifest:version="1.2" manifest:media-type="application/vnd.oasis.opendocument.formula"/>
  <manifest:file-entry manifest:full-path="Object 1569/settings.xml" manifest:media-type="text/xml"/>
  <manifest:file-entry manifest:full-path="Object 1569/content.xml" manifest:media-type="text/xml"/>
  <manifest:file-entry manifest:full-path="Object 1569/" manifest:version="1.2" manifest:media-type="application/vnd.oasis.opendocument.formula"/>
  <manifest:file-entry manifest:full-path="Object 890/settings.xml" manifest:media-type="text/xml"/>
  <manifest:file-entry manifest:full-path="Object 890/content.xml" manifest:media-type="text/xml"/>
  <manifest:file-entry manifest:full-path="Object 890/" manifest:version="1.2" manifest:media-type="application/vnd.oasis.opendocument.formula"/>
  <manifest:file-entry manifest:full-path="Object 891/settings.xml" manifest:media-type="text/xml"/>
  <manifest:file-entry manifest:full-path="Object 891/content.xml" manifest:media-type="text/xml"/>
  <manifest:file-entry manifest:full-path="Object 891/" manifest:version="1.2" manifest:media-type="application/vnd.oasis.opendocument.formula"/>
  <manifest:file-entry manifest:full-path="Object 1398/settings.xml" manifest:media-type="text/xml"/>
  <manifest:file-entry manifest:full-path="Object 1398/content.xml" manifest:media-type="text/xml"/>
  <manifest:file-entry manifest:full-path="Object 1398/" manifest:version="1.2" manifest:media-type="application/vnd.oasis.opendocument.formula"/>
  <manifest:file-entry manifest:full-path="Object 1100/settings.xml" manifest:media-type="text/xml"/>
  <manifest:file-entry manifest:full-path="Object 1100/content.xml" manifest:media-type="text/xml"/>
  <manifest:file-entry manifest:full-path="Object 1100/" manifest:version="1.2" manifest:media-type="application/vnd.oasis.opendocument.formula"/>
  <manifest:file-entry manifest:full-path="Object 893/settings.xml" manifest:media-type="text/xml"/>
  <manifest:file-entry manifest:full-path="Object 893/content.xml" manifest:media-type="text/xml"/>
  <manifest:file-entry manifest:full-path="Object 893/" manifest:version="1.2" manifest:media-type="application/vnd.oasis.opendocument.formula"/>
  <manifest:file-entry manifest:full-path="Object 1399/settings.xml" manifest:media-type="text/xml"/>
  <manifest:file-entry manifest:full-path="Object 1399/content.xml" manifest:media-type="text/xml"/>
  <manifest:file-entry manifest:full-path="Object 1399/" manifest:version="1.2" manifest:media-type="application/vnd.oasis.opendocument.formula"/>
  <manifest:file-entry manifest:full-path="Object 1101/settings.xml" manifest:media-type="text/xml"/>
  <manifest:file-entry manifest:full-path="Object 1101/content.xml" manifest:media-type="text/xml"/>
  <manifest:file-entry manifest:full-path="Object 1101/" manifest:version="1.2" manifest:media-type="application/vnd.oasis.opendocument.formula"/>
  <manifest:file-entry manifest:full-path="Object 894/settings.xml" manifest:media-type="text/xml"/>
  <manifest:file-entry manifest:full-path="Object 894/content.xml" manifest:media-type="text/xml"/>
  <manifest:file-entry manifest:full-path="Object 894/" manifest:version="1.2" manifest:media-type="application/vnd.oasis.opendocument.formula"/>
  <manifest:file-entry manifest:full-path="Object 1219/settings.xml" manifest:media-type="text/xml"/>
  <manifest:file-entry manifest:full-path="Object 1219/content.xml" manifest:media-type="text/xml"/>
  <manifest:file-entry manifest:full-path="Object 1219/" manifest:version="1.2" manifest:media-type="application/vnd.oasis.opendocument.formula"/>
  <manifest:file-entry manifest:full-path="Object 540/settings.xml" manifest:media-type="text/xml"/>
  <manifest:file-entry manifest:full-path="Object 540/content.xml" manifest:media-type="text/xml"/>
  <manifest:file-entry manifest:full-path="Object 540/" manifest:version="1.2" manifest:media-type="application/vnd.oasis.opendocument.formula"/>
  <manifest:file-entry manifest:full-path="Object 1191/settings.xml" manifest:media-type="text/xml"/>
  <manifest:file-entry manifest:full-path="Object 1191/content.xml" manifest:media-type="text/xml"/>
  <manifest:file-entry manifest:full-path="Object 1191/" manifest:version="1.2" manifest:media-type="application/vnd.oasis.opendocument.formula"/>
  <manifest:file-entry manifest:full-path="Object 1104/settings.xml" manifest:media-type="text/xml"/>
  <manifest:file-entry manifest:full-path="Object 1104/content.xml" manifest:media-type="text/xml"/>
  <manifest:file-entry manifest:full-path="Object 1104/" manifest:version="1.2" manifest:media-type="application/vnd.oasis.opendocument.formula"/>
  <manifest:file-entry manifest:full-path="Object 897/settings.xml" manifest:media-type="text/xml"/>
  <manifest:file-entry manifest:full-path="Object 897/content.xml" manifest:media-type="text/xml"/>
  <manifest:file-entry manifest:full-path="Object 897/" manifest:version="1.2" manifest:media-type="application/vnd.oasis.opendocument.formula"/>
  <manifest:file-entry manifest:full-path="Object 1105/settings.xml" manifest:media-type="text/xml"/>
  <manifest:file-entry manifest:full-path="Object 1105/content.xml" manifest:media-type="text/xml"/>
  <manifest:file-entry manifest:full-path="Object 1105/" manifest:version="1.2" manifest:media-type="application/vnd.oasis.opendocument.formula"/>
  <manifest:file-entry manifest:full-path="Object 600/settings.xml" manifest:media-type="text/xml"/>
  <manifest:file-entry manifest:full-path="Object 600/content.xml" manifest:media-type="text/xml"/>
  <manifest:file-entry manifest:full-path="Object 600/" manifest:version="1.2" manifest:media-type="application/vnd.oasis.opendocument.formula"/>
  <manifest:file-entry manifest:full-path="Object 898/settings.xml" manifest:media-type="text/xml"/>
  <manifest:file-entry manifest:full-path="Object 898/content.xml" manifest:media-type="text/xml"/>
  <manifest:file-entry manifest:full-path="Object 898/" manifest:version="1.2" manifest:media-type="application/vnd.oasis.opendocument.formula"/>
  <manifest:file-entry manifest:full-path="Object 1102/settings.xml" manifest:media-type="text/xml"/>
  <manifest:file-entry manifest:full-path="Object 1102/content.xml" manifest:media-type="text/xml"/>
  <manifest:file-entry manifest:full-path="Object 1102/" manifest:version="1.2" manifest:media-type="application/vnd.oasis.opendocument.formula"/>
  <manifest:file-entry manifest:full-path="Object 895/settings.xml" manifest:media-type="text/xml"/>
  <manifest:file-entry manifest:full-path="Object 895/content.xml" manifest:media-type="text/xml"/>
  <manifest:file-entry manifest:full-path="Object 895/" manifest:version="1.2" manifest:media-type="application/vnd.oasis.opendocument.formula"/>
  <manifest:file-entry manifest:full-path="Object 1251/settings.xml" manifest:media-type="text/xml"/>
  <manifest:file-entry manifest:full-path="Object 1251/content.xml" manifest:media-type="text/xml"/>
  <manifest:file-entry manifest:full-path="Object 1251/" manifest:version="1.2" manifest:media-type="application/vnd.oasis.opendocument.formula"/>
  <manifest:file-entry manifest:full-path="Object 845/settings.xml" manifest:media-type="text/xml"/>
  <manifest:file-entry manifest:full-path="Object 845/content.xml" manifest:media-type="text/xml"/>
  <manifest:file-entry manifest:full-path="Object 845/" manifest:version="1.2" manifest:media-type="application/vnd.oasis.opendocument.formula"/>
  <manifest:file-entry manifest:full-path="Object 1496/settings.xml" manifest:media-type="text/xml"/>
  <manifest:file-entry manifest:full-path="Object 1496/content.xml" manifest:media-type="text/xml"/>
  <manifest:file-entry manifest:full-path="Object 1496/" manifest:version="1.2" manifest:media-type="application/vnd.oasis.opendocument.formula"/>
  <manifest:file-entry manifest:full-path="Object 1043/settings.xml" manifest:media-type="text/xml"/>
  <manifest:file-entry manifest:full-path="Object 1043/content.xml" manifest:media-type="text/xml"/>
  <manifest:file-entry manifest:full-path="Object 1043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558/settings.xml" manifest:media-type="text/xml"/>
  <manifest:file-entry manifest:full-path="Object 1558/content.xml" manifest:media-type="text/xml"/>
  <manifest:file-entry manifest:full-path="Object 1558/" manifest:version="1.2" manifest:media-type="application/vnd.oasis.opendocument.formula"/>
  <manifest:file-entry manifest:full-path="Object 907/settings.xml" manifest:media-type="text/xml"/>
  <manifest:file-entry manifest:full-path="Object 907/content.xml" manifest:media-type="text/xml"/>
  <manifest:file-entry manifest:full-path="Object 907/" manifest:version="1.2" manifest:media-type="application/vnd.oasis.opendocument.formula"/>
  <manifest:file-entry manifest:full-path="Object 1568/settings.xml" manifest:media-type="text/xml"/>
  <manifest:file-entry manifest:full-path="Object 1568/content.xml" manifest:media-type="text/xml"/>
  <manifest:file-entry manifest:full-path="Object 1568/" manifest:version="1.2" manifest:media-type="application/vnd.oasis.opendocument.formula"/>
  <manifest:file-entry manifest:full-path="Object 917/settings.xml" manifest:media-type="text/xml"/>
  <manifest:file-entry manifest:full-path="Object 917/content.xml" manifest:media-type="text/xml"/>
  <manifest:file-entry manifest:full-path="Object 917/" manifest:version="1.2" manifest:media-type="application/vnd.oasis.opendocument.formula"/>
  <manifest:file-entry manifest:full-path="Object 918/settings.xml" manifest:media-type="text/xml"/>
  <manifest:file-entry manifest:full-path="Object 918/content.xml" manifest:media-type="text/xml"/>
  <manifest:file-entry manifest:full-path="Object 918/" manifest:version="1.2" manifest:media-type="application/vnd.oasis.opendocument.formula"/>
  <manifest:file-entry manifest:full-path="Object 919/settings.xml" manifest:media-type="text/xml"/>
  <manifest:file-entry manifest:full-path="Object 919/content.xml" manifest:media-type="text/xml"/>
  <manifest:file-entry manifest:full-path="Object 919/" manifest:version="1.2" manifest:media-type="application/vnd.oasis.opendocument.formula"/>
  <manifest:file-entry manifest:full-path="Object 1578/settings.xml" manifest:media-type="text/xml"/>
  <manifest:file-entry manifest:full-path="Object 1578/content.xml" manifest:media-type="text/xml"/>
  <manifest:file-entry manifest:full-path="Object 1578/" manifest:version="1.2" manifest:media-type="application/vnd.oasis.opendocument.formula"/>
  <manifest:file-entry manifest:full-path="Object 927/settings.xml" manifest:media-type="text/xml"/>
  <manifest:file-entry manifest:full-path="Object 927/content.xml" manifest:media-type="text/xml"/>
  <manifest:file-entry manifest:full-path="Object 927/" manifest:version="1.2" manifest:media-type="application/vnd.oasis.opendocument.formula"/>
  <manifest:file-entry manifest:full-path="Object 1579/settings.xml" manifest:media-type="text/xml"/>
  <manifest:file-entry manifest:full-path="Object 1579/content.xml" manifest:media-type="text/xml"/>
  <manifest:file-entry manifest:full-path="Object 1579/" manifest:version="1.2" manifest:media-type="application/vnd.oasis.opendocument.formula"/>
  <manifest:file-entry manifest:full-path="Object 928/settings.xml" manifest:media-type="text/xml"/>
  <manifest:file-entry manifest:full-path="Object 928/content.xml" manifest:media-type="text/xml"/>
  <manifest:file-entry manifest:full-path="Object 928/" manifest:version="1.2" manifest:media-type="application/vnd.oasis.opendocument.formula"/>
  <manifest:file-entry manifest:full-path="Object 929/settings.xml" manifest:media-type="text/xml"/>
  <manifest:file-entry manifest:full-path="Object 929/content.xml" manifest:media-type="text/xml"/>
  <manifest:file-entry manifest:full-path="Object 929/" manifest:version="1.2" manifest:media-type="application/vnd.oasis.opendocument.formula"/>
  <manifest:file-entry manifest:full-path="Object 1588/settings.xml" manifest:media-type="text/xml"/>
  <manifest:file-entry manifest:full-path="Object 1588/content.xml" manifest:media-type="text/xml"/>
  <manifest:file-entry manifest:full-path="Object 1588/" manifest:version="1.2" manifest:media-type="application/vnd.oasis.opendocument.formula"/>
  <manifest:file-entry manifest:full-path="Object 937/settings.xml" manifest:media-type="text/xml"/>
  <manifest:file-entry manifest:full-path="Object 937/content.xml" manifest:media-type="text/xml"/>
  <manifest:file-entry manifest:full-path="Object 937/" manifest:version="1.2" manifest:media-type="application/vnd.oasis.opendocument.formula"/>
  <manifest:file-entry manifest:full-path="Object 1589/settings.xml" manifest:media-type="text/xml"/>
  <manifest:file-entry manifest:full-path="Object 1589/content.xml" manifest:media-type="text/xml"/>
  <manifest:file-entry manifest:full-path="Object 1589/" manifest:version="1.2" manifest:media-type="application/vnd.oasis.opendocument.formula"/>
  <manifest:file-entry manifest:full-path="Object 938/settings.xml" manifest:media-type="text/xml"/>
  <manifest:file-entry manifest:full-path="Object 938/content.xml" manifest:media-type="text/xml"/>
  <manifest:file-entry manifest:full-path="Object 938/" manifest:version="1.2" manifest:media-type="application/vnd.oasis.opendocument.formula"/>
  <manifest:file-entry manifest:full-path="Object 939/settings.xml" manifest:media-type="text/xml"/>
  <manifest:file-entry manifest:full-path="Object 939/content.xml" manifest:media-type="text/xml"/>
  <manifest:file-entry manifest:full-path="Object 939/" manifest:version="1.2" manifest:media-type="application/vnd.oasis.opendocument.formula"/>
  <manifest:file-entry manifest:full-path="Object 959/settings.xml" manifest:media-type="text/xml"/>
  <manifest:file-entry manifest:full-path="Object 959/content.xml" manifest:media-type="text/xml"/>
  <manifest:file-entry manifest:full-path="Object 959/" manifest:version="1.2" manifest:media-type="application/vnd.oasis.opendocument.formula"/>
  <manifest:file-entry manifest:full-path="Object 969/settings.xml" manifest:media-type="text/xml"/>
  <manifest:file-entry manifest:full-path="Object 969/content.xml" manifest:media-type="text/xml"/>
  <manifest:file-entry manifest:full-path="Object 969/" manifest:version="1.2" manifest:media-type="application/vnd.oasis.opendocument.formula"/>
  <manifest:file-entry manifest:full-path="Object 989/settings.xml" manifest:media-type="text/xml"/>
  <manifest:file-entry manifest:full-path="Object 989/content.xml" manifest:media-type="text/xml"/>
  <manifest:file-entry manifest:full-path="Object 989/" manifest:version="1.2" manifest:media-type="application/vnd.oasis.opendocument.formula"/>
  <manifest:file-entry manifest:full-path="Object 1206/settings.xml" manifest:media-type="text/xml"/>
  <manifest:file-entry manifest:full-path="Object 1206/content.xml" manifest:media-type="text/xml"/>
  <manifest:file-entry manifest:full-path="Object 1206/" manifest:version="1.2" manifest:media-type="application/vnd.oasis.opendocument.formula"/>
  <manifest:file-entry manifest:full-path="Object 701/settings.xml" manifest:media-type="text/xml"/>
  <manifest:file-entry manifest:full-path="Object 701/content.xml" manifest:media-type="text/xml"/>
  <manifest:file-entry manifest:full-path="Object 701/" manifest:version="1.2" manifest:media-type="application/vnd.oasis.opendocument.formula"/>
  <manifest:file-entry manifest:full-path="Object 999/settings.xml" manifest:media-type="text/xml"/>
  <manifest:file-entry manifest:full-path="Object 999/content.xml" manifest:media-type="text/xml"/>
  <manifest:file-entry manifest:full-path="Object 999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010/settings.xml" manifest:media-type="text/xml"/>
  <manifest:file-entry manifest:full-path="Object 1010/content.xml" manifest:media-type="text/xml"/>
  <manifest:file-entry manifest:full-path="Object 1010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011/settings.xml" manifest:media-type="text/xml"/>
  <manifest:file-entry manifest:full-path="Object 1011/content.xml" manifest:media-type="text/xml"/>
  <manifest:file-entry manifest:full-path="Object 1011/" manifest:version="1.2" manifest:media-type="application/vnd.oasis.opendocument.formula"/>
  <manifest:file-entry manifest:full-path="Object 962/settings.xml" manifest:media-type="text/xml"/>
  <manifest:file-entry manifest:full-path="Object 962/content.xml" manifest:media-type="text/xml"/>
  <manifest:file-entry manifest:full-path="Object 96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12/settings.xml" manifest:media-type="text/xml"/>
  <manifest:file-entry manifest:full-path="Object 1012/content.xml" manifest:media-type="text/xml"/>
  <manifest:file-entry manifest:full-path="Object 1012/" manifest:version="1.2" manifest:media-type="application/vnd.oasis.opendocument.formula"/>
  <manifest:file-entry manifest:full-path="Object 719/settings.xml" manifest:media-type="text/xml"/>
  <manifest:file-entry manifest:full-path="Object 719/content.xml" manifest:media-type="text/xml"/>
  <manifest:file-entry manifest:full-path="Object 71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13/settings.xml" manifest:media-type="text/xml"/>
  <manifest:file-entry manifest:full-path="Object 1013/content.xml" manifest:media-type="text/xml"/>
  <manifest:file-entry manifest:full-path="Object 1013/" manifest:version="1.2" manifest:media-type="application/vnd.oasis.opendocument.formula"/>
  <manifest:file-entry manifest:full-path="Object 964/settings.xml" manifest:media-type="text/xml"/>
  <manifest:file-entry manifest:full-path="Object 964/content.xml" manifest:media-type="text/xml"/>
  <manifest:file-entry manifest:full-path="Object 96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014/settings.xml" manifest:media-type="text/xml"/>
  <manifest:file-entry manifest:full-path="Object 1014/content.xml" manifest:media-type="text/xml"/>
  <manifest:file-entry manifest:full-path="Object 1014/" manifest:version="1.2" manifest:media-type="application/vnd.oasis.opendocument.formula"/>
  <manifest:file-entry manifest:full-path="Object 965/settings.xml" manifest:media-type="text/xml"/>
  <manifest:file-entry manifest:full-path="Object 965/content.xml" manifest:media-type="text/xml"/>
  <manifest:file-entry manifest:full-path="Object 965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015/settings.xml" manifest:media-type="text/xml"/>
  <manifest:file-entry manifest:full-path="Object 1015/content.xml" manifest:media-type="text/xml"/>
  <manifest:file-entry manifest:full-path="Object 1015/" manifest:version="1.2" manifest:media-type="application/vnd.oasis.opendocument.formula"/>
  <manifest:file-entry manifest:full-path="Object 966/settings.xml" manifest:media-type="text/xml"/>
  <manifest:file-entry manifest:full-path="Object 966/content.xml" manifest:media-type="text/xml"/>
  <manifest:file-entry manifest:full-path="Object 966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017/settings.xml" manifest:media-type="text/xml"/>
  <manifest:file-entry manifest:full-path="Object 1017/content.xml" manifest:media-type="text/xml"/>
  <manifest:file-entry manifest:full-path="Object 1017/" manifest:version="1.2" manifest:media-type="application/vnd.oasis.opendocument.formula"/>
  <manifest:file-entry manifest:full-path="Object 968/settings.xml" manifest:media-type="text/xml"/>
  <manifest:file-entry manifest:full-path="Object 968/content.xml" manifest:media-type="text/xml"/>
  <manifest:file-entry manifest:full-path="Object 968/" manifest:version="1.2" manifest:media-type="application/vnd.oasis.opendocument.formula"/>
  <manifest:file-entry manifest:full-path="Object 1018/settings.xml" manifest:media-type="text/xml"/>
  <manifest:file-entry manifest:full-path="Object 1018/content.xml" manifest:media-type="text/xml"/>
  <manifest:file-entry manifest:full-path="Object 1018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1019/settings.xml" manifest:media-type="text/xml"/>
  <manifest:file-entry manifest:full-path="Object 1019/content.xml" manifest:media-type="text/xml"/>
  <manifest:file-entry manifest:full-path="Object 1019/" manifest:version="1.2" manifest:media-type="application/vnd.oasis.opendocument.formula"/>
  <manifest:file-entry manifest:full-path="Object 862/settings.xml" manifest:media-type="text/xml"/>
  <manifest:file-entry manifest:full-path="Object 862/content.xml" manifest:media-type="text/xml"/>
  <manifest:file-entry manifest:full-path="Object 862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020/settings.xml" manifest:media-type="text/xml"/>
  <manifest:file-entry manifest:full-path="Object 1020/content.xml" manifest:media-type="text/xml"/>
  <manifest:file-entry manifest:full-path="Object 1020/" manifest:version="1.2" manifest:media-type="application/vnd.oasis.opendocument.formula"/>
  <manifest:file-entry manifest:full-path="Object 1021/settings.xml" manifest:media-type="text/xml"/>
  <manifest:file-entry manifest:full-path="Object 1021/content.xml" manifest:media-type="text/xml"/>
  <manifest:file-entry manifest:full-path="Object 1021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974/settings.xml" manifest:media-type="text/xml"/>
  <manifest:file-entry manifest:full-path="Object 974/content.xml" manifest:media-type="text/xml"/>
  <manifest:file-entry manifest:full-path="Object 974/" manifest:version="1.2" manifest:media-type="application/vnd.oasis.opendocument.formula"/>
  <manifest:file-entry manifest:full-path="Object 1023/settings.xml" manifest:media-type="text/xml"/>
  <manifest:file-entry manifest:full-path="Object 1023/content.xml" manifest:media-type="text/xml"/>
  <manifest:file-entry manifest:full-path="Object 1023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975/settings.xml" manifest:media-type="text/xml"/>
  <manifest:file-entry manifest:full-path="Object 975/content.xml" manifest:media-type="text/xml"/>
  <manifest:file-entry manifest:full-path="Object 975/" manifest:version="1.2" manifest:media-type="application/vnd.oasis.opendocument.formula"/>
  <manifest:file-entry manifest:full-path="Object 1024/settings.xml" manifest:media-type="text/xml"/>
  <manifest:file-entry manifest:full-path="Object 1024/content.xml" manifest:media-type="text/xml"/>
  <manifest:file-entry manifest:full-path="Object 102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976/settings.xml" manifest:media-type="text/xml"/>
  <manifest:file-entry manifest:full-path="Object 976/content.xml" manifest:media-type="text/xml"/>
  <manifest:file-entry manifest:full-path="Object 976/" manifest:version="1.2" manifest:media-type="application/vnd.oasis.opendocument.formula"/>
  <manifest:file-entry manifest:full-path="Object 1025/settings.xml" manifest:media-type="text/xml"/>
  <manifest:file-entry manifest:full-path="Object 1025/content.xml" manifest:media-type="text/xml"/>
  <manifest:file-entry manifest:full-path="Object 1025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027/settings.xml" manifest:media-type="text/xml"/>
  <manifest:file-entry manifest:full-path="Object 1027/content.xml" manifest:media-type="text/xml"/>
  <manifest:file-entry manifest:full-path="Object 1027/" manifest:version="1.2" manifest:media-type="application/vnd.oasis.opendocument.formula"/>
  <manifest:file-entry manifest:full-path="Object 978/settings.xml" manifest:media-type="text/xml"/>
  <manifest:file-entry manifest:full-path="Object 978/content.xml" manifest:media-type="text/xml"/>
  <manifest:file-entry manifest:full-path="Object 978/" manifest:version="1.2" manifest:media-type="application/vnd.oasis.opendocument.formula"/>
  <manifest:file-entry manifest:full-path="Object 1554/settings.xml" manifest:media-type="text/xml"/>
  <manifest:file-entry manifest:full-path="Object 1554/content.xml" manifest:media-type="text/xml"/>
  <manifest:file-entry manifest:full-path="Object 155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032/settings.xml" manifest:media-type="text/xml"/>
  <manifest:file-entry manifest:full-path="Object 1032/content.xml" manifest:media-type="text/xml"/>
  <manifest:file-entry manifest:full-path="Object 1032/" manifest:version="1.2" manifest:media-type="application/vnd.oasis.opendocument.formula"/>
  <manifest:file-entry manifest:full-path="Object 1555/settings.xml" manifest:media-type="text/xml"/>
  <manifest:file-entry manifest:full-path="Object 1555/content.xml" manifest:media-type="text/xml"/>
  <manifest:file-entry manifest:full-path="Object 1555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033/settings.xml" manifest:media-type="text/xml"/>
  <manifest:file-entry manifest:full-path="Object 1033/content.xml" manifest:media-type="text/xml"/>
  <manifest:file-entry manifest:full-path="Object 1033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905/settings.xml" manifest:media-type="text/xml"/>
  <manifest:file-entry manifest:full-path="Object 905/content.xml" manifest:media-type="text/xml"/>
  <manifest:file-entry manifest:full-path="Object 905/" manifest:version="1.2" manifest:media-type="application/vnd.oasis.opendocument.formula"/>
  <manifest:file-entry manifest:full-path="Object 1556/settings.xml" manifest:media-type="text/xml"/>
  <manifest:file-entry manifest:full-path="Object 1556/content.xml" manifest:media-type="text/xml"/>
  <manifest:file-entry manifest:full-path="Object 1556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034/settings.xml" manifest:media-type="text/xml"/>
  <manifest:file-entry manifest:full-path="Object 1034/content.xml" manifest:media-type="text/xml"/>
  <manifest:file-entry manifest:full-path="Object 1034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906/settings.xml" manifest:media-type="text/xml"/>
  <manifest:file-entry manifest:full-path="Object 906/content.xml" manifest:media-type="text/xml"/>
  <manifest:file-entry manifest:full-path="Object 906/" manifest:version="1.2" manifest:media-type="application/vnd.oasis.opendocument.formula"/>
  <manifest:file-entry manifest:full-path="Object 1557/settings.xml" manifest:media-type="text/xml"/>
  <manifest:file-entry manifest:full-path="Object 1557/content.xml" manifest:media-type="text/xml"/>
  <manifest:file-entry manifest:full-path="Object 1557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035/settings.xml" manifest:media-type="text/xml"/>
  <manifest:file-entry manifest:full-path="Object 1035/content.xml" manifest:media-type="text/xml"/>
  <manifest:file-entry manifest:full-path="Object 1035/" manifest:version="1.2" manifest:media-type="application/vnd.oasis.opendocument.formula"/>
  <manifest:file-entry manifest:full-path="Object 986/settings.xml" manifest:media-type="text/xml"/>
  <manifest:file-entry manifest:full-path="Object 986/content.xml" manifest:media-type="text/xml"/>
  <manifest:file-entry manifest:full-path="Object 98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036/settings.xml" manifest:media-type="text/xml"/>
  <manifest:file-entry manifest:full-path="Object 1036/content.xml" manifest:media-type="text/xml"/>
  <manifest:file-entry manifest:full-path="Object 1036/" manifest:version="1.2" manifest:media-type="application/vnd.oasis.opendocument.formula"/>
  <manifest:file-entry manifest:full-path="Object 1270/settings.xml" manifest:media-type="text/xml"/>
  <manifest:file-entry manifest:full-path="Object 1270/content.xml" manifest:media-type="text/xml"/>
  <manifest:file-entry manifest:full-path="Object 1270/" manifest:version="1.2" manifest:media-type="application/vnd.oasis.opendocument.formula"/>
  <manifest:file-entry manifest:full-path="Object 987/settings.xml" manifest:media-type="text/xml"/>
  <manifest:file-entry manifest:full-path="Object 987/content.xml" manifest:media-type="text/xml"/>
  <manifest:file-entry manifest:full-path="Object 987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908/settings.xml" manifest:media-type="text/xml"/>
  <manifest:file-entry manifest:full-path="Object 908/content.xml" manifest:media-type="text/xml"/>
  <manifest:file-entry manifest:full-path="Object 90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1037/settings.xml" manifest:media-type="text/xml"/>
  <manifest:file-entry manifest:full-path="Object 1037/content.xml" manifest:media-type="text/xml"/>
  <manifest:file-entry manifest:full-path="Object 1037/" manifest:version="1.2" manifest:media-type="application/vnd.oasis.opendocument.formula"/>
  <manifest:file-entry manifest:full-path="Object 988/settings.xml" manifest:media-type="text/xml"/>
  <manifest:file-entry manifest:full-path="Object 988/content.xml" manifest:media-type="text/xml"/>
  <manifest:file-entry manifest:full-path="Object 988/" manifest:version="1.2" manifest:media-type="application/vnd.oasis.opendocument.formula"/>
  <manifest:file-entry manifest:full-path="Object 1564/settings.xml" manifest:media-type="text/xml"/>
  <manifest:file-entry manifest:full-path="Object 1564/content.xml" manifest:media-type="text/xml"/>
  <manifest:file-entry manifest:full-path="Object 1564/" manifest:version="1.2" manifest:media-type="application/vnd.oasis.opendocument.formula"/>
  <manifest:file-entry manifest:full-path="Object 1565/settings.xml" manifest:media-type="text/xml"/>
  <manifest:file-entry manifest:full-path="Object 1565/content.xml" manifest:media-type="text/xml"/>
  <manifest:file-entry manifest:full-path="Object 1565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915/settings.xml" manifest:media-type="text/xml"/>
  <manifest:file-entry manifest:full-path="Object 915/content.xml" manifest:media-type="text/xml"/>
  <manifest:file-entry manifest:full-path="Object 915/" manifest:version="1.2" manifest:media-type="application/vnd.oasis.opendocument.formula"/>
  <manifest:file-entry manifest:full-path="Object 1566/settings.xml" manifest:media-type="text/xml"/>
  <manifest:file-entry manifest:full-path="Object 1566/content.xml" manifest:media-type="text/xml"/>
  <manifest:file-entry manifest:full-path="Object 1566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044/settings.xml" manifest:media-type="text/xml"/>
  <manifest:file-entry manifest:full-path="Object 1044/content.xml" manifest:media-type="text/xml"/>
  <manifest:file-entry manifest:full-path="Object 1044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916/settings.xml" manifest:media-type="text/xml"/>
  <manifest:file-entry manifest:full-path="Object 916/content.xml" manifest:media-type="text/xml"/>
  <manifest:file-entry manifest:full-path="Object 916/" manifest:version="1.2" manifest:media-type="application/vnd.oasis.opendocument.formula"/>
  <manifest:file-entry manifest:full-path="Object 1567/settings.xml" manifest:media-type="text/xml"/>
  <manifest:file-entry manifest:full-path="Object 1567/content.xml" manifest:media-type="text/xml"/>
  <manifest:file-entry manifest:full-path="Object 1567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045/settings.xml" manifest:media-type="text/xml"/>
  <manifest:file-entry manifest:full-path="Object 1045/content.xml" manifest:media-type="text/xml"/>
  <manifest:file-entry manifest:full-path="Object 1045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046/settings.xml" manifest:media-type="text/xml"/>
  <manifest:file-entry manifest:full-path="Object 1046/content.xml" manifest:media-type="text/xml"/>
  <manifest:file-entry manifest:full-path="Object 1046/" manifest:version="1.2" manifest:media-type="application/vnd.oasis.opendocument.formula"/>
  <manifest:file-entry manifest:full-path="Object 1280/settings.xml" manifest:media-type="text/xml"/>
  <manifest:file-entry manifest:full-path="Object 1280/content.xml" manifest:media-type="text/xml"/>
  <manifest:file-entry manifest:full-path="Object 1280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047/settings.xml" manifest:media-type="text/xml"/>
  <manifest:file-entry manifest:full-path="Object 1047/content.xml" manifest:media-type="text/xml"/>
  <manifest:file-entry manifest:full-path="Object 1047/" manifest:version="1.2" manifest:media-type="application/vnd.oasis.opendocument.formula"/>
  <manifest:file-entry manifest:full-path="Object 1309/settings.xml" manifest:media-type="text/xml"/>
  <manifest:file-entry manifest:full-path="Object 1309/content.xml" manifest:media-type="text/xml"/>
  <manifest:file-entry manifest:full-path="Object 1309/" manifest:version="1.2" manifest:media-type="application/vnd.oasis.opendocument.formula"/>
  <manifest:file-entry manifest:full-path="Object 630/settings.xml" manifest:media-type="text/xml"/>
  <manifest:file-entry manifest:full-path="Object 630/content.xml" manifest:media-type="text/xml"/>
  <manifest:file-entry manifest:full-path="Object 630/" manifest:version="1.2" manifest:media-type="application/vnd.oasis.opendocument.formula"/>
  <manifest:file-entry manifest:full-path="Object 1281/settings.xml" manifest:media-type="text/xml"/>
  <manifest:file-entry manifest:full-path="Object 1281/content.xml" manifest:media-type="text/xml"/>
  <manifest:file-entry manifest:full-path="Object 1281/" manifest:version="1.2" manifest:media-type="application/vnd.oasis.opendocument.formula"/>
  <manifest:file-entry manifest:full-path="Object 892/settings.xml" manifest:media-type="text/xml"/>
  <manifest:file-entry manifest:full-path="Object 892/content.xml" manifest:media-type="text/xml"/>
  <manifest:file-entry manifest:full-path="Object 892/" manifest:version="1.2" manifest:media-type="application/vnd.oasis.opendocument.formula"/>
  <manifest:file-entry manifest:full-path="Object 1049/settings.xml" manifest:media-type="text/xml"/>
  <manifest:file-entry manifest:full-path="Object 1049/content.xml" manifest:media-type="text/xml"/>
  <manifest:file-entry manifest:full-path="Object 1049/" manifest:version="1.2" manifest:media-type="application/vnd.oasis.opendocument.formula"/>
  <manifest:file-entry manifest:full-path="Object 370/settings.xml" manifest:media-type="text/xml"/>
  <manifest:file-entry manifest:full-path="Object 370/content.xml" manifest:media-type="text/xml"/>
  <manifest:file-entry manifest:full-path="Object 370/" manifest:version="1.2" manifest:media-type="application/vnd.oasis.opendocument.formula"/>
  <manifest:file-entry manifest:full-path="Object 1107/settings.xml" manifest:media-type="text/xml"/>
  <manifest:file-entry manifest:full-path="Object 1107/content.xml" manifest:media-type="text/xml"/>
  <manifest:file-entry manifest:full-path="Object 1107/" manifest:version="1.2" manifest:media-type="application/vnd.oasis.opendocument.formula"/>
  <manifest:file-entry manifest:full-path="Object 1108/settings.xml" manifest:media-type="text/xml"/>
  <manifest:file-entry manifest:full-path="Object 1108/content.xml" manifest:media-type="text/xml"/>
  <manifest:file-entry manifest:full-path="Object 1108/" manifest:version="1.2" manifest:media-type="application/vnd.oasis.opendocument.formula"/>
  <manifest:file-entry manifest:full-path="Object 430/settings.xml" manifest:media-type="text/xml"/>
  <manifest:file-entry manifest:full-path="Object 430/content.xml" manifest:media-type="text/xml"/>
  <manifest:file-entry manifest:full-path="Object 430/" manifest:version="1.2" manifest:media-type="application/vnd.oasis.opendocument.formula"/>
  <manifest:file-entry manifest:full-path="Object 1109/settings.xml" manifest:media-type="text/xml"/>
  <manifest:file-entry manifest:full-path="Object 1109/content.xml" manifest:media-type="text/xml"/>
  <manifest:file-entry manifest:full-path="Object 1109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1634/settings.xml" manifest:media-type="text/xml"/>
  <manifest:file-entry manifest:full-path="Object 1634/content.xml" manifest:media-type="text/xml"/>
  <manifest:file-entry manifest:full-path="Object 1634/" manifest:version="1.2" manifest:media-type="application/vnd.oasis.opendocument.formula"/>
  <manifest:file-entry manifest:full-path="Object 1112/settings.xml" manifest:media-type="text/xml"/>
  <manifest:file-entry manifest:full-path="Object 1112/content.xml" manifest:media-type="text/xml"/>
  <manifest:file-entry manifest:full-path="Object 1112/" manifest:version="1.2" manifest:media-type="application/vnd.oasis.opendocument.formula"/>
  <manifest:file-entry manifest:full-path="Object 819/settings.xml" manifest:media-type="text/xml"/>
  <manifest:file-entry manifest:full-path="Object 819/content.xml" manifest:media-type="text/xml"/>
  <manifest:file-entry manifest:full-path="Object 819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635/settings.xml" manifest:media-type="text/xml"/>
  <manifest:file-entry manifest:full-path="Object 1635/content.xml" manifest:media-type="text/xml"/>
  <manifest:file-entry manifest:full-path="Object 1635/" manifest:version="1.2" manifest:media-type="application/vnd.oasis.opendocument.formula"/>
  <manifest:file-entry manifest:full-path="Object 1113/settings.xml" manifest:media-type="text/xml"/>
  <manifest:file-entry manifest:full-path="Object 1113/content.xml" manifest:media-type="text/xml"/>
  <manifest:file-entry manifest:full-path="Object 1113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1636/settings.xml" manifest:media-type="text/xml"/>
  <manifest:file-entry manifest:full-path="Object 1636/content.xml" manifest:media-type="text/xml"/>
  <manifest:file-entry manifest:full-path="Object 1636/" manifest:version="1.2" manifest:media-type="application/vnd.oasis.opendocument.formula"/>
  <manifest:file-entry manifest:full-path="Object 1114/settings.xml" manifest:media-type="text/xml"/>
  <manifest:file-entry manifest:full-path="Object 1114/content.xml" manifest:media-type="text/xml"/>
  <manifest:file-entry manifest:full-path="Object 1114/" manifest:version="1.2" manifest:media-type="application/vnd.oasis.opendocument.formula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Object 1637/settings.xml" manifest:media-type="text/xml"/>
  <manifest:file-entry manifest:full-path="Object 1637/content.xml" manifest:media-type="text/xml"/>
  <manifest:file-entry manifest:full-path="Object 1637/" manifest:version="1.2" manifest:media-type="application/vnd.oasis.opendocument.formula"/>
  <manifest:file-entry manifest:full-path="Object 1115/settings.xml" manifest:media-type="text/xml"/>
  <manifest:file-entry manifest:full-path="Object 1115/content.xml" manifest:media-type="text/xml"/>
  <manifest:file-entry manifest:full-path="Object 1115/" manifest:version="1.2" manifest:media-type="application/vnd.oasis.opendocument.formula"/>
  <manifest:file-entry manifest:full-path="Object 1638/settings.xml" manifest:media-type="text/xml"/>
  <manifest:file-entry manifest:full-path="Object 1638/content.xml" manifest:media-type="text/xml"/>
  <manifest:file-entry manifest:full-path="Object 1638/" manifest:version="1.2" manifest:media-type="application/vnd.oasis.opendocument.formula"/>
  <manifest:file-entry manifest:full-path="Object 1116/settings.xml" manifest:media-type="text/xml"/>
  <manifest:file-entry manifest:full-path="Object 1116/content.xml" manifest:media-type="text/xml"/>
  <manifest:file-entry manifest:full-path="Object 1116/" manifest:version="1.2" manifest:media-type="application/vnd.oasis.opendocument.formula"/>
  <manifest:file-entry manifest:full-path="Object 1117/settings.xml" manifest:media-type="text/xml"/>
  <manifest:file-entry manifest:full-path="Object 1117/content.xml" manifest:media-type="text/xml"/>
  <manifest:file-entry manifest:full-path="Object 1117/" manifest:version="1.2" manifest:media-type="application/vnd.oasis.opendocument.formula"/>
  <manifest:file-entry manifest:full-path="Object 1118/settings.xml" manifest:media-type="text/xml"/>
  <manifest:file-entry manifest:full-path="Object 1118/content.xml" manifest:media-type="text/xml"/>
  <manifest:file-entry manifest:full-path="Object 1118/" manifest:version="1.2" manifest:media-type="application/vnd.oasis.opendocument.formula"/>
  <manifest:file-entry manifest:full-path="Object 440/settings.xml" manifest:media-type="text/xml"/>
  <manifest:file-entry manifest:full-path="Object 440/content.xml" manifest:media-type="text/xml"/>
  <manifest:file-entry manifest:full-path="Object 440/" manifest:version="1.2" manifest:media-type="application/vnd.oasis.opendocument.formula"/>
  <manifest:file-entry manifest:full-path="Object 1119/settings.xml" manifest:media-type="text/xml"/>
  <manifest:file-entry manifest:full-path="Object 1119/content.xml" manifest:media-type="text/xml"/>
  <manifest:file-entry manifest:full-path="Object 1119/" manifest:version="1.2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1642/settings.xml" manifest:media-type="text/xml"/>
  <manifest:file-entry manifest:full-path="Object 1642/content.xml" manifest:media-type="text/xml"/>
  <manifest:file-entry manifest:full-path="Object 1642/" manifest:version="1.2" manifest:media-type="application/vnd.oasis.opendocument.formula"/>
  <manifest:file-entry manifest:full-path="Object 1120/settings.xml" manifest:media-type="text/xml"/>
  <manifest:file-entry manifest:full-path="Object 1120/content.xml" manifest:media-type="text/xml"/>
  <manifest:file-entry manifest:full-path="Object 1120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1644/settings.xml" manifest:media-type="text/xml"/>
  <manifest:file-entry manifest:full-path="Object 1644/content.xml" manifest:media-type="text/xml"/>
  <manifest:file-entry manifest:full-path="Object 1644/" manifest:version="1.2" manifest:media-type="application/vnd.oasis.opendocument.formula"/>
  <manifest:file-entry manifest:full-path="Object 1122/settings.xml" manifest:media-type="text/xml"/>
  <manifest:file-entry manifest:full-path="Object 1122/content.xml" manifest:media-type="text/xml"/>
  <manifest:file-entry manifest:full-path="Object 1122/" manifest:version="1.2" manifest:media-type="application/vnd.oasis.opendocument.formula"/>
  <manifest:file-entry manifest:full-path="Object 829/settings.xml" manifest:media-type="text/xml"/>
  <manifest:file-entry manifest:full-path="Object 829/content.xml" manifest:media-type="text/xml"/>
  <manifest:file-entry manifest:full-path="Object 829/" manifest:version="1.2" manifest:media-type="application/vnd.oasis.opendocument.formula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2" manifest:media-type="application/vnd.oasis.opendocument.formula"/>
  <manifest:file-entry manifest:full-path="Object 1645/settings.xml" manifest:media-type="text/xml"/>
  <manifest:file-entry manifest:full-path="Object 1645/content.xml" manifest:media-type="text/xml"/>
  <manifest:file-entry manifest:full-path="Object 1645/" manifest:version="1.2" manifest:media-type="application/vnd.oasis.opendocument.formula"/>
  <manifest:file-entry manifest:full-path="Object 1123/settings.xml" manifest:media-type="text/xml"/>
  <manifest:file-entry manifest:full-path="Object 1123/content.xml" manifest:media-type="text/xml"/>
  <manifest:file-entry manifest:full-path="Object 1123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1646/settings.xml" manifest:media-type="text/xml"/>
  <manifest:file-entry manifest:full-path="Object 1646/content.xml" manifest:media-type="text/xml"/>
  <manifest:file-entry manifest:full-path="Object 1646/" manifest:version="1.2" manifest:media-type="application/vnd.oasis.opendocument.formula"/>
  <manifest:file-entry manifest:full-path="Object 1124/settings.xml" manifest:media-type="text/xml"/>
  <manifest:file-entry manifest:full-path="Object 1124/content.xml" manifest:media-type="text/xml"/>
  <manifest:file-entry manifest:full-path="Object 1124/" manifest:version="1.2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1647/settings.xml" manifest:media-type="text/xml"/>
  <manifest:file-entry manifest:full-path="Object 1647/content.xml" manifest:media-type="text/xml"/>
  <manifest:file-entry manifest:full-path="Object 1647/" manifest:version="1.2" manifest:media-type="application/vnd.oasis.opendocument.formula"/>
  <manifest:file-entry manifest:full-path="Object 1125/settings.xml" manifest:media-type="text/xml"/>
  <manifest:file-entry manifest:full-path="Object 1125/content.xml" manifest:media-type="text/xml"/>
  <manifest:file-entry manifest:full-path="Object 1125/" manifest:version="1.2" manifest:media-type="application/vnd.oasis.opendocument.formula"/>
  <manifest:file-entry manifest:full-path="Object 1648/settings.xml" manifest:media-type="text/xml"/>
  <manifest:file-entry manifest:full-path="Object 1648/content.xml" manifest:media-type="text/xml"/>
  <manifest:file-entry manifest:full-path="Object 1648/" manifest:version="1.2" manifest:media-type="application/vnd.oasis.opendocument.formula"/>
  <manifest:file-entry manifest:full-path="Object 1126/settings.xml" manifest:media-type="text/xml"/>
  <manifest:file-entry manifest:full-path="Object 1126/content.xml" manifest:media-type="text/xml"/>
  <manifest:file-entry manifest:full-path="Object 1126/" manifest:version="1.2" manifest:media-type="application/vnd.oasis.opendocument.formula"/>
  <manifest:file-entry manifest:full-path="Object 1127/settings.xml" manifest:media-type="text/xml"/>
  <manifest:file-entry manifest:full-path="Object 1127/content.xml" manifest:media-type="text/xml"/>
  <manifest:file-entry manifest:full-path="Object 1127/" manifest:version="1.2" manifest:media-type="application/vnd.oasis.opendocument.formula"/>
  <manifest:file-entry manifest:full-path="Object 1128/settings.xml" manifest:media-type="text/xml"/>
  <manifest:file-entry manifest:full-path="Object 1128/content.xml" manifest:media-type="text/xml"/>
  <manifest:file-entry manifest:full-path="Object 1128/" manifest:version="1.2" manifest:media-type="application/vnd.oasis.opendocument.formula"/>
  <manifest:file-entry manifest:full-path="Object 450/settings.xml" manifest:media-type="text/xml"/>
  <manifest:file-entry manifest:full-path="Object 450/content.xml" manifest:media-type="text/xml"/>
  <manifest:file-entry manifest:full-path="Object 450/" manifest:version="1.2" manifest:media-type="application/vnd.oasis.opendocument.formula"/>
  <manifest:file-entry manifest:full-path="Object 1129/settings.xml" manifest:media-type="text/xml"/>
  <manifest:file-entry manifest:full-path="Object 1129/content.xml" manifest:media-type="text/xml"/>
  <manifest:file-entry manifest:full-path="Object 1129/" manifest:version="1.2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1654/settings.xml" manifest:media-type="text/xml"/>
  <manifest:file-entry manifest:full-path="Object 1654/content.xml" manifest:media-type="text/xml"/>
  <manifest:file-entry manifest:full-path="Object 1654/" manifest:version="1.2" manifest:media-type="application/vnd.oasis.opendocument.formula"/>
  <manifest:file-entry manifest:full-path="Object 1132/settings.xml" manifest:media-type="text/xml"/>
  <manifest:file-entry manifest:full-path="Object 1132/content.xml" manifest:media-type="text/xml"/>
  <manifest:file-entry manifest:full-path="Object 1132/" manifest:version="1.2" manifest:media-type="application/vnd.oasis.opendocument.formula"/>
  <manifest:file-entry manifest:full-path="Object 839/settings.xml" manifest:media-type="text/xml"/>
  <manifest:file-entry manifest:full-path="Object 839/content.xml" manifest:media-type="text/xml"/>
  <manifest:file-entry manifest:full-path="Object 839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1655/settings.xml" manifest:media-type="text/xml"/>
  <manifest:file-entry manifest:full-path="Object 1655/content.xml" manifest:media-type="text/xml"/>
  <manifest:file-entry manifest:full-path="Object 1655/" manifest:version="1.2" manifest:media-type="application/vnd.oasis.opendocument.formula"/>
  <manifest:file-entry manifest:full-path="Object 1133/settings.xml" manifest:media-type="text/xml"/>
  <manifest:file-entry manifest:full-path="Object 1133/content.xml" manifest:media-type="text/xml"/>
  <manifest:file-entry manifest:full-path="Object 1133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1656/settings.xml" manifest:media-type="text/xml"/>
  <manifest:file-entry manifest:full-path="Object 1656/content.xml" manifest:media-type="text/xml"/>
  <manifest:file-entry manifest:full-path="Object 1656/" manifest:version="1.2" manifest:media-type="application/vnd.oasis.opendocument.formula"/>
  <manifest:file-entry manifest:full-path="Object 1134/settings.xml" manifest:media-type="text/xml"/>
  <manifest:file-entry manifest:full-path="Object 1134/content.xml" manifest:media-type="text/xml"/>
  <manifest:file-entry manifest:full-path="Object 1134/" manifest:version="1.2" manifest:media-type="application/vnd.oasis.opendocument.formula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2" manifest:media-type="application/vnd.oasis.opendocument.formula"/>
  <manifest:file-entry manifest:full-path="Object 1657/settings.xml" manifest:media-type="text/xml"/>
  <manifest:file-entry manifest:full-path="Object 1657/content.xml" manifest:media-type="text/xml"/>
  <manifest:file-entry manifest:full-path="Object 1657/" manifest:version="1.2" manifest:media-type="application/vnd.oasis.opendocument.formula"/>
  <manifest:file-entry manifest:full-path="Object 1135/settings.xml" manifest:media-type="text/xml"/>
  <manifest:file-entry manifest:full-path="Object 1135/content.xml" manifest:media-type="text/xml"/>
  <manifest:file-entry manifest:full-path="Object 1135/" manifest:version="1.2" manifest:media-type="application/vnd.oasis.opendocument.formula"/>
  <manifest:file-entry manifest:full-path="Object 872/settings.xml" manifest:media-type="text/xml"/>
  <manifest:file-entry manifest:full-path="Object 872/content.xml" manifest:media-type="text/xml"/>
  <manifest:file-entry manifest:full-path="Object 872/" manifest:version="1.2" manifest:media-type="application/vnd.oasis.opendocument.formula"/>
  <manifest:file-entry manifest:full-path="Object 940/settings.xml" manifest:media-type="text/xml"/>
  <manifest:file-entry manifest:full-path="Object 940/content.xml" manifest:media-type="text/xml"/>
  <manifest:file-entry manifest:full-path="Object 940/" manifest:version="1.2" manifest:media-type="application/vnd.oasis.opendocument.formula"/>
  <manifest:file-entry manifest:full-path="Object 1619/settings.xml" manifest:media-type="text/xml"/>
  <manifest:file-entry manifest:full-path="Object 1619/content.xml" manifest:media-type="text/xml"/>
  <manifest:file-entry manifest:full-path="Object 1619/" manifest:version="1.2" manifest:media-type="application/vnd.oasis.opendocument.formula"/>
  <manifest:file-entry manifest:full-path="Object 1029/settings.xml" manifest:media-type="text/xml"/>
  <manifest:file-entry manifest:full-path="Object 1029/content.xml" manifest:media-type="text/xml"/>
  <manifest:file-entry manifest:full-path="Object 1029/" manifest:version="1.2" manifest:media-type="application/vnd.oasis.opendocument.formula"/>
  <manifest:file-entry manifest:full-path="Object 350/settings.xml" manifest:media-type="text/xml"/>
  <manifest:file-entry manifest:full-path="Object 350/content.xml" manifest:media-type="text/xml"/>
  <manifest:file-entry manifest:full-path="Object 350/" manifest:version="1.2" manifest:media-type="application/vnd.oasis.opendocument.formula"/>
  <manifest:file-entry manifest:full-path="Object 1658/settings.xml" manifest:media-type="text/xml"/>
  <manifest:file-entry manifest:full-path="Object 1658/content.xml" manifest:media-type="text/xml"/>
  <manifest:file-entry manifest:full-path="Object 1658/" manifest:version="1.2" manifest:media-type="application/vnd.oasis.opendocument.formula"/>
  <manifest:file-entry manifest:full-path="Object 1136/settings.xml" manifest:media-type="text/xml"/>
  <manifest:file-entry manifest:full-path="Object 1136/content.xml" manifest:media-type="text/xml"/>
  <manifest:file-entry manifest:full-path="Object 1136/" manifest:version="1.2" manifest:media-type="application/vnd.oasis.opendocument.formula"/>
  <manifest:file-entry manifest:full-path="Object 1137/settings.xml" manifest:media-type="text/xml"/>
  <manifest:file-entry manifest:full-path="Object 1137/content.xml" manifest:media-type="text/xml"/>
  <manifest:file-entry manifest:full-path="Object 1137/" manifest:version="1.2" manifest:media-type="application/vnd.oasis.opendocument.formula"/>
  <manifest:file-entry manifest:full-path="Object 1138/settings.xml" manifest:media-type="text/xml"/>
  <manifest:file-entry manifest:full-path="Object 1138/content.xml" manifest:media-type="text/xml"/>
  <manifest:file-entry manifest:full-path="Object 1138/" manifest:version="1.2" manifest:media-type="application/vnd.oasis.opendocument.formula"/>
  <manifest:file-entry manifest:full-path="Object 460/settings.xml" manifest:media-type="text/xml"/>
  <manifest:file-entry manifest:full-path="Object 460/content.xml" manifest:media-type="text/xml"/>
  <manifest:file-entry manifest:full-path="Object 460/" manifest:version="1.2" manifest:media-type="application/vnd.oasis.opendocument.formula"/>
  <manifest:file-entry manifest:full-path="Object 1139/settings.xml" manifest:media-type="text/xml"/>
  <manifest:file-entry manifest:full-path="Object 1139/content.xml" manifest:media-type="text/xml"/>
  <manifest:file-entry manifest:full-path="Object 1139/" manifest:version="1.2" manifest:media-type="application/vnd.oasis.opendocument.formula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1662/settings.xml" manifest:media-type="text/xml"/>
  <manifest:file-entry manifest:full-path="Object 1662/content.xml" manifest:media-type="text/xml"/>
  <manifest:file-entry manifest:full-path="Object 1662/" manifest:version="1.2" manifest:media-type="application/vnd.oasis.opendocument.formula"/>
  <manifest:file-entry manifest:full-path="Object 1140/settings.xml" manifest:media-type="text/xml"/>
  <manifest:file-entry manifest:full-path="Object 1140/content.xml" manifest:media-type="text/xml"/>
  <manifest:file-entry manifest:full-path="Object 1140/" manifest:version="1.2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1664/settings.xml" manifest:media-type="text/xml"/>
  <manifest:file-entry manifest:full-path="Object 1664/content.xml" manifest:media-type="text/xml"/>
  <manifest:file-entry manifest:full-path="Object 1664/" manifest:version="1.2" manifest:media-type="application/vnd.oasis.opendocument.formula"/>
  <manifest:file-entry manifest:full-path="Object 1142/settings.xml" manifest:media-type="text/xml"/>
  <manifest:file-entry manifest:full-path="Object 1142/content.xml" manifest:media-type="text/xml"/>
  <manifest:file-entry manifest:full-path="Object 1142/" manifest:version="1.2" manifest:media-type="application/vnd.oasis.opendocument.formula"/>
  <manifest:file-entry manifest:full-path="Object 849/settings.xml" manifest:media-type="text/xml"/>
  <manifest:file-entry manifest:full-path="Object 849/content.xml" manifest:media-type="text/xml"/>
  <manifest:file-entry manifest:full-path="Object 849/" manifest:version="1.2" manifest:media-type="application/vnd.oasis.opendocument.formula"/>
  <manifest:file-entry manifest:full-path="Object 1665/settings.xml" manifest:media-type="text/xml"/>
  <manifest:file-entry manifest:full-path="Object 1665/content.xml" manifest:media-type="text/xml"/>
  <manifest:file-entry manifest:full-path="Object 1665/" manifest:version="1.2" manifest:media-type="application/vnd.oasis.opendocument.formula"/>
  <manifest:file-entry manifest:full-path="Object 1143/settings.xml" manifest:media-type="text/xml"/>
  <manifest:file-entry manifest:full-path="Object 1143/content.xml" manifest:media-type="text/xml"/>
  <manifest:file-entry manifest:full-path="Object 1143/" manifest:version="1.2" manifest:media-type="application/vnd.oasis.opendocument.formula"/>
  <manifest:file-entry manifest:full-path="Object 1666/settings.xml" manifest:media-type="text/xml"/>
  <manifest:file-entry manifest:full-path="Object 1666/content.xml" manifest:media-type="text/xml"/>
  <manifest:file-entry manifest:full-path="Object 1666/" manifest:version="1.2" manifest:media-type="application/vnd.oasis.opendocument.formula"/>
  <manifest:file-entry manifest:full-path="Object 1144/settings.xml" manifest:media-type="text/xml"/>
  <manifest:file-entry manifest:full-path="Object 1144/content.xml" manifest:media-type="text/xml"/>
  <manifest:file-entry manifest:full-path="Object 1144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1667/settings.xml" manifest:media-type="text/xml"/>
  <manifest:file-entry manifest:full-path="Object 1667/content.xml" manifest:media-type="text/xml"/>
  <manifest:file-entry manifest:full-path="Object 1667/" manifest:version="1.2" manifest:media-type="application/vnd.oasis.opendocument.formula"/>
  <manifest:file-entry manifest:full-path="Object 1145/settings.xml" manifest:media-type="text/xml"/>
  <manifest:file-entry manifest:full-path="Object 1145/content.xml" manifest:media-type="text/xml"/>
  <manifest:file-entry manifest:full-path="Object 1145/" manifest:version="1.2" manifest:media-type="application/vnd.oasis.opendocument.formula"/>
  <manifest:file-entry manifest:full-path="Object 882/settings.xml" manifest:media-type="text/xml"/>
  <manifest:file-entry manifest:full-path="Object 882/content.xml" manifest:media-type="text/xml"/>
  <manifest:file-entry manifest:full-path="Object 882/" manifest:version="1.2" manifest:media-type="application/vnd.oasis.opendocument.formula"/>
  <manifest:file-entry manifest:full-path="Object 1039/settings.xml" manifest:media-type="text/xml"/>
  <manifest:file-entry manifest:full-path="Object 1039/content.xml" manifest:media-type="text/xml"/>
  <manifest:file-entry manifest:full-path="Object 1039/" manifest:version="1.2" manifest:media-type="application/vnd.oasis.opendocument.formula"/>
  <manifest:file-entry manifest:full-path="Object 360/settings.xml" manifest:media-type="text/xml"/>
  <manifest:file-entry manifest:full-path="Object 360/content.xml" manifest:media-type="text/xml"/>
  <manifest:file-entry manifest:full-path="Object 360/" manifest:version="1.2" manifest:media-type="application/vnd.oasis.opendocument.formula"/>
  <manifest:file-entry manifest:full-path="Object 1668/settings.xml" manifest:media-type="text/xml"/>
  <manifest:file-entry manifest:full-path="Object 1668/content.xml" manifest:media-type="text/xml"/>
  <manifest:file-entry manifest:full-path="Object 1668/" manifest:version="1.2" manifest:media-type="application/vnd.oasis.opendocument.formula"/>
  <manifest:file-entry manifest:full-path="Object 1146/settings.xml" manifest:media-type="text/xml"/>
  <manifest:file-entry manifest:full-path="Object 1146/content.xml" manifest:media-type="text/xml"/>
  <manifest:file-entry manifest:full-path="Object 1146/" manifest:version="1.2" manifest:media-type="application/vnd.oasis.opendocument.formula"/>
  <manifest:file-entry manifest:full-path="Object 1147/settings.xml" manifest:media-type="text/xml"/>
  <manifest:file-entry manifest:full-path="Object 1147/content.xml" manifest:media-type="text/xml"/>
  <manifest:file-entry manifest:full-path="Object 1147/" manifest:version="1.2" manifest:media-type="application/vnd.oasis.opendocument.formula"/>
  <manifest:file-entry manifest:full-path="Object 1148/settings.xml" manifest:media-type="text/xml"/>
  <manifest:file-entry manifest:full-path="Object 1148/content.xml" manifest:media-type="text/xml"/>
  <manifest:file-entry manifest:full-path="Object 1148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1149/settings.xml" manifest:media-type="text/xml"/>
  <manifest:file-entry manifest:full-path="Object 1149/content.xml" manifest:media-type="text/xml"/>
  <manifest:file-entry manifest:full-path="Object 1149/" manifest:version="1.2" manifest:media-type="application/vnd.oasis.opendocument.formula"/>
  <manifest:file-entry manifest:full-path="Object 1207/settings.xml" manifest:media-type="text/xml"/>
  <manifest:file-entry manifest:full-path="Object 1207/content.xml" manifest:media-type="text/xml"/>
  <manifest:file-entry manifest:full-path="Object 1207/" manifest:version="1.2" manifest:media-type="application/vnd.oasis.opendocument.formula"/>
  <manifest:file-entry manifest:full-path="Object 1208/settings.xml" manifest:media-type="text/xml"/>
  <manifest:file-entry manifest:full-path="Object 1208/content.xml" manifest:media-type="text/xml"/>
  <manifest:file-entry manifest:full-path="Object 1208/" manifest:version="1.2" manifest:media-type="application/vnd.oasis.opendocument.formula"/>
  <manifest:file-entry manifest:full-path="Object 530/settings.xml" manifest:media-type="text/xml"/>
  <manifest:file-entry manifest:full-path="Object 530/content.xml" manifest:media-type="text/xml"/>
  <manifest:file-entry manifest:full-path="Object 530/" manifest:version="1.2" manifest:media-type="application/vnd.oasis.opendocument.formula"/>
  <manifest:file-entry manifest:full-path="Object 1209/settings.xml" manifest:media-type="text/xml"/>
  <manifest:file-entry manifest:full-path="Object 1209/content.xml" manifest:media-type="text/xml"/>
  <manifest:file-entry manifest:full-path="Object 1209/" manifest:version="1.2" manifest:media-type="application/vnd.oasis.opendocument.formula"/>
  <manifest:file-entry manifest:full-path="Object 963/settings.xml" manifest:media-type="text/xml"/>
  <manifest:file-entry manifest:full-path="Object 963/content.xml" manifest:media-type="text/xml"/>
  <manifest:file-entry manifest:full-path="Object 963/" manifest:version="1.2" manifest:media-type="application/vnd.oasis.opendocument.formula"/>
  <manifest:file-entry manifest:full-path="Object 1081/settings.xml" manifest:media-type="text/xml"/>
  <manifest:file-entry manifest:full-path="Object 1081/content.xml" manifest:media-type="text/xml"/>
  <manifest:file-entry manifest:full-path="Object 1081/" manifest:version="1.2" manifest:media-type="application/vnd.oasis.opendocument.formula"/>
  <manifest:file-entry manifest:full-path="Object 1216/settings.xml" manifest:media-type="text/xml"/>
  <manifest:file-entry manifest:full-path="Object 1216/content.xml" manifest:media-type="text/xml"/>
  <manifest:file-entry manifest:full-path="Object 1216/" manifest:version="1.2" manifest:media-type="application/vnd.oasis.opendocument.formula"/>
  <manifest:file-entry manifest:full-path="Object 1217/settings.xml" manifest:media-type="text/xml"/>
  <manifest:file-entry manifest:full-path="Object 1217/content.xml" manifest:media-type="text/xml"/>
  <manifest:file-entry manifest:full-path="Object 1217/" manifest:version="1.2" manifest:media-type="application/vnd.oasis.opendocument.formula"/>
  <manifest:file-entry manifest:full-path="Object 1218/settings.xml" manifest:media-type="text/xml"/>
  <manifest:file-entry manifest:full-path="Object 1218/content.xml" manifest:media-type="text/xml"/>
  <manifest:file-entry manifest:full-path="Object 1218/" manifest:version="1.2" manifest:media-type="application/vnd.oasis.opendocument.formula"/>
  <manifest:file-entry manifest:full-path="Object 1022/settings.xml" manifest:media-type="text/xml"/>
  <manifest:file-entry manifest:full-path="Object 1022/content.xml" manifest:media-type="text/xml"/>
  <manifest:file-entry manifest:full-path="Object 1022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226/settings.xml" manifest:media-type="text/xml"/>
  <manifest:file-entry manifest:full-path="Object 1226/content.xml" manifest:media-type="text/xml"/>
  <manifest:file-entry manifest:full-path="Object 1226/" manifest:version="1.2" manifest:media-type="application/vnd.oasis.opendocument.formula"/>
  <manifest:file-entry manifest:full-path="Object 1227/settings.xml" manifest:media-type="text/xml"/>
  <manifest:file-entry manifest:full-path="Object 1227/content.xml" manifest:media-type="text/xml"/>
  <manifest:file-entry manifest:full-path="Object 1227/" manifest:version="1.2" manifest:media-type="application/vnd.oasis.opendocument.formula"/>
  <manifest:file-entry manifest:full-path="Object 1228/settings.xml" manifest:media-type="text/xml"/>
  <manifest:file-entry manifest:full-path="Object 1228/content.xml" manifest:media-type="text/xml"/>
  <manifest:file-entry manifest:full-path="Object 1228/" manifest:version="1.2" manifest:media-type="application/vnd.oasis.opendocument.formula"/>
  <manifest:file-entry manifest:full-path="Object 550/settings.xml" manifest:media-type="text/xml"/>
  <manifest:file-entry manifest:full-path="Object 550/content.xml" manifest:media-type="text/xml"/>
  <manifest:file-entry manifest:full-path="Object 550/" manifest:version="1.2" manifest:media-type="application/vnd.oasis.opendocument.formula"/>
  <manifest:file-entry manifest:full-path="Object 1229/settings.xml" manifest:media-type="text/xml"/>
  <manifest:file-entry manifest:full-path="Object 1229/content.xml" manifest:media-type="text/xml"/>
  <manifest:file-entry manifest:full-path="Object 1229/" manifest:version="1.2" manifest:media-type="application/vnd.oasis.opendocument.formula"/>
  <manifest:file-entry manifest:full-path="Object 983/settings.xml" manifest:media-type="text/xml"/>
  <manifest:file-entry manifest:full-path="Object 983/content.xml" manifest:media-type="text/xml"/>
  <manifest:file-entry manifest:full-path="Object 983/" manifest:version="1.2" manifest:media-type="application/vnd.oasis.opendocument.formula"/>
  <manifest:file-entry manifest:full-path="Object 1236/settings.xml" manifest:media-type="text/xml"/>
  <manifest:file-entry manifest:full-path="Object 1236/content.xml" manifest:media-type="text/xml"/>
  <manifest:file-entry manifest:full-path="Object 1236/" manifest:version="1.2" manifest:media-type="application/vnd.oasis.opendocument.formula"/>
  <manifest:file-entry manifest:full-path="Object 1237/settings.xml" manifest:media-type="text/xml"/>
  <manifest:file-entry manifest:full-path="Object 1237/content.xml" manifest:media-type="text/xml"/>
  <manifest:file-entry manifest:full-path="Object 1237/" manifest:version="1.2" manifest:media-type="application/vnd.oasis.opendocument.formula"/>
  <manifest:file-entry manifest:full-path="Object 1238/settings.xml" manifest:media-type="text/xml"/>
  <manifest:file-entry manifest:full-path="Object 1238/content.xml" manifest:media-type="text/xml"/>
  <manifest:file-entry manifest:full-path="Object 1238/" manifest:version="1.2" manifest:media-type="application/vnd.oasis.opendocument.formula"/>
  <manifest:file-entry manifest:full-path="Object 560/settings.xml" manifest:media-type="text/xml"/>
  <manifest:file-entry manifest:full-path="Object 560/content.xml" manifest:media-type="text/xml"/>
  <manifest:file-entry manifest:full-path="Object 560/" manifest:version="1.2" manifest:media-type="application/vnd.oasis.opendocument.formula"/>
  <manifest:file-entry manifest:full-path="Object 1239/settings.xml" manifest:media-type="text/xml"/>
  <manifest:file-entry manifest:full-path="Object 1239/content.xml" manifest:media-type="text/xml"/>
  <manifest:file-entry manifest:full-path="Object 1239/" manifest:version="1.2" manifest:media-type="application/vnd.oasis.opendocument.formula"/>
  <manifest:file-entry manifest:full-path="Object 1242/settings.xml" manifest:media-type="text/xml"/>
  <manifest:file-entry manifest:full-path="Object 1242/content.xml" manifest:media-type="text/xml"/>
  <manifest:file-entry manifest:full-path="Object 1242/" manifest:version="1.2" manifest:media-type="application/vnd.oasis.opendocument.formula"/>
  <manifest:file-entry manifest:full-path="Object 949/settings.xml" manifest:media-type="text/xml"/>
  <manifest:file-entry manifest:full-path="Object 949/content.xml" manifest:media-type="text/xml"/>
  <manifest:file-entry manifest:full-path="Object 949/" manifest:version="1.2" manifest:media-type="application/vnd.oasis.opendocument.formula"/>
  <manifest:file-entry manifest:full-path="Object 1243/settings.xml" manifest:media-type="text/xml"/>
  <manifest:file-entry manifest:full-path="Object 1243/content.xml" manifest:media-type="text/xml"/>
  <manifest:file-entry manifest:full-path="Object 1243/" manifest:version="1.2" manifest:media-type="application/vnd.oasis.opendocument.formula"/>
  <manifest:file-entry manifest:full-path="Object 1244/settings.xml" manifest:media-type="text/xml"/>
  <manifest:file-entry manifest:full-path="Object 1244/content.xml" manifest:media-type="text/xml"/>
  <manifest:file-entry manifest:full-path="Object 1244/" manifest:version="1.2" manifest:media-type="application/vnd.oasis.opendocument.formula"/>
  <manifest:file-entry manifest:full-path="Object 1245/settings.xml" manifest:media-type="text/xml"/>
  <manifest:file-entry manifest:full-path="Object 1245/content.xml" manifest:media-type="text/xml"/>
  <manifest:file-entry manifest:full-path="Object 1245/" manifest:version="1.2" manifest:media-type="application/vnd.oasis.opendocument.formula"/>
  <manifest:file-entry manifest:full-path="Object 1246/settings.xml" manifest:media-type="text/xml"/>
  <manifest:file-entry manifest:full-path="Object 1246/content.xml" manifest:media-type="text/xml"/>
  <manifest:file-entry manifest:full-path="Object 1246/" manifest:version="1.2" manifest:media-type="application/vnd.oasis.opendocument.formula"/>
  <manifest:file-entry manifest:full-path="Object 1247/settings.xml" manifest:media-type="text/xml"/>
  <manifest:file-entry manifest:full-path="Object 1247/content.xml" manifest:media-type="text/xml"/>
  <manifest:file-entry manifest:full-path="Object 1247/" manifest:version="1.2" manifest:media-type="application/vnd.oasis.opendocument.formula"/>
  <manifest:file-entry manifest:full-path="Object 1248/settings.xml" manifest:media-type="text/xml"/>
  <manifest:file-entry manifest:full-path="Object 1248/content.xml" manifest:media-type="text/xml"/>
  <manifest:file-entry manifest:full-path="Object 1248/" manifest:version="1.2" manifest:media-type="application/vnd.oasis.opendocument.formula"/>
  <manifest:file-entry manifest:full-path="Object 570/settings.xml" manifest:media-type="text/xml"/>
  <manifest:file-entry manifest:full-path="Object 570/content.xml" manifest:media-type="text/xml"/>
  <manifest:file-entry manifest:full-path="Object 570/" manifest:version="1.2" manifest:media-type="application/vnd.oasis.opendocument.formula"/>
  <manifest:file-entry manifest:full-path="Object 1249/settings.xml" manifest:media-type="text/xml"/>
  <manifest:file-entry manifest:full-path="Object 1249/content.xml" manifest:media-type="text/xml"/>
  <manifest:file-entry manifest:full-path="Object 1249/" manifest:version="1.2" manifest:media-type="application/vnd.oasis.opendocument.formula"/>
  <manifest:file-entry manifest:full-path="Object 1307/settings.xml" manifest:media-type="text/xml"/>
  <manifest:file-entry manifest:full-path="Object 1307/content.xml" manifest:media-type="text/xml"/>
  <manifest:file-entry manifest:full-path="Object 1307/" manifest:version="1.2" manifest:media-type="application/vnd.oasis.opendocument.formula"/>
  <manifest:file-entry manifest:full-path="Object 1308/settings.xml" manifest:media-type="text/xml"/>
  <manifest:file-entry manifest:full-path="Object 1308/content.xml" manifest:media-type="text/xml"/>
  <manifest:file-entry manifest:full-path="Object 1308/" manifest:version="1.2" manifest:media-type="application/vnd.oasis.opendocument.formula"/>
  <manifest:file-entry manifest:full-path="Object 991/settings.xml" manifest:media-type="text/xml"/>
  <manifest:file-entry manifest:full-path="Object 991/content.xml" manifest:media-type="text/xml"/>
  <manifest:file-entry manifest:full-path="Object 991/" manifest:version="1.2" manifest:media-type="application/vnd.oasis.opendocument.formula"/>
  <manifest:file-entry manifest:full-path="Object 1040/settings.xml" manifest:media-type="text/xml"/>
  <manifest:file-entry manifest:full-path="Object 1040/content.xml" manifest:media-type="text/xml"/>
  <manifest:file-entry manifest:full-path="Object 1040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416/settings.xml" manifest:media-type="text/xml"/>
  <manifest:file-entry manifest:full-path="Object 1416/content.xml" manifest:media-type="text/xml"/>
  <manifest:file-entry manifest:full-path="Object 1416/" manifest:version="1.2" manifest:media-type="application/vnd.oasis.opendocument.formula"/>
  <manifest:file-entry manifest:full-path="Object 1314/settings.xml" manifest:media-type="text/xml"/>
  <manifest:file-entry manifest:full-path="Object 1314/content.xml" manifest:media-type="text/xml"/>
  <manifest:file-entry manifest:full-path="Object 1314/" manifest:version="1.2" manifest:media-type="application/vnd.oasis.opendocument.formula"/>
  <manifest:file-entry manifest:full-path="Object 776/settings.xml" manifest:media-type="text/xml"/>
  <manifest:file-entry manifest:full-path="Object 776/content.xml" manifest:media-type="text/xml"/>
  <manifest:file-entry manifest:full-path="Object 776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941/settings.xml" manifest:media-type="text/xml"/>
  <manifest:file-entry manifest:full-path="Object 941/content.xml" manifest:media-type="text/xml"/>
  <manifest:file-entry manifest:full-path="Object 941/" manifest:version="1.2" manifest:media-type="application/vnd.oasis.opendocument.formula"/>
  <manifest:file-entry manifest:full-path="Object 1592/settings.xml" manifest:media-type="text/xml"/>
  <manifest:file-entry manifest:full-path="Object 1592/content.xml" manifest:media-type="text/xml"/>
  <manifest:file-entry manifest:full-path="Object 1592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070/settings.xml" manifest:media-type="text/xml"/>
  <manifest:file-entry manifest:full-path="Object 1070/content.xml" manifest:media-type="text/xml"/>
  <manifest:file-entry manifest:full-path="Object 1070/" manifest:version="1.2" manifest:media-type="application/vnd.oasis.opendocument.formula"/>
  <manifest:file-entry manifest:full-path="Object 1315/settings.xml" manifest:media-type="text/xml"/>
  <manifest:file-entry manifest:full-path="Object 1315/content.xml" manifest:media-type="text/xml"/>
  <manifest:file-entry manifest:full-path="Object 1315/" manifest:version="1.2" manifest:media-type="application/vnd.oasis.opendocument.formula"/>
  <manifest:file-entry manifest:full-path="Object 1181/settings.xml" manifest:media-type="text/xml"/>
  <manifest:file-entry manifest:full-path="Object 1181/content.xml" manifest:media-type="text/xml"/>
  <manifest:file-entry manifest:full-path="Object 1181/" manifest:version="1.2" manifest:media-type="application/vnd.oasis.opendocument.formula"/>
  <manifest:file-entry manifest:full-path="Object 1316/settings.xml" manifest:media-type="text/xml"/>
  <manifest:file-entry manifest:full-path="Object 1316/content.xml" manifest:media-type="text/xml"/>
  <manifest:file-entry manifest:full-path="Object 1316/" manifest:version="1.2" manifest:media-type="application/vnd.oasis.opendocument.formula"/>
  <manifest:file-entry manifest:full-path="Object 1317/settings.xml" manifest:media-type="text/xml"/>
  <manifest:file-entry manifest:full-path="Object 1317/content.xml" manifest:media-type="text/xml"/>
  <manifest:file-entry manifest:full-path="Object 1317/" manifest:version="1.2" manifest:media-type="application/vnd.oasis.opendocument.formula"/>
  <manifest:file-entry manifest:full-path="Object 1318/settings.xml" manifest:media-type="text/xml"/>
  <manifest:file-entry manifest:full-path="Object 1318/content.xml" manifest:media-type="text/xml"/>
  <manifest:file-entry manifest:full-path="Object 1318/" manifest:version="1.2" manifest:media-type="application/vnd.oasis.opendocument.formula"/>
  <manifest:file-entry manifest:full-path="Object 1050/settings.xml" manifest:media-type="text/xml"/>
  <manifest:file-entry manifest:full-path="Object 1050/content.xml" manifest:media-type="text/xml"/>
  <manifest:file-entry manifest:full-path="Object 1050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426/settings.xml" manifest:media-type="text/xml"/>
  <manifest:file-entry manifest:full-path="Object 1426/content.xml" manifest:media-type="text/xml"/>
  <manifest:file-entry manifest:full-path="Object 1426/" manifest:version="1.2" manifest:media-type="application/vnd.oasis.opendocument.formula"/>
  <manifest:file-entry manifest:full-path="Object 1324/settings.xml" manifest:media-type="text/xml"/>
  <manifest:file-entry manifest:full-path="Object 1324/content.xml" manifest:media-type="text/xml"/>
  <manifest:file-entry manifest:full-path="Object 1324/" manifest:version="1.2" manifest:media-type="application/vnd.oasis.opendocument.formula"/>
  <manifest:file-entry manifest:full-path="Object 786/settings.xml" manifest:media-type="text/xml"/>
  <manifest:file-entry manifest:full-path="Object 786/content.xml" manifest:media-type="text/xml"/>
  <manifest:file-entry manifest:full-path="Object 786/" manifest:version="1.2" manifest:media-type="application/vnd.oasis.opendocument.formula"/>
  <manifest:file-entry manifest:full-path="Object 1080/settings.xml" manifest:media-type="text/xml"/>
  <manifest:file-entry manifest:full-path="Object 1080/content.xml" manifest:media-type="text/xml"/>
  <manifest:file-entry manifest:full-path="Object 1080/" manifest:version="1.2" manifest:media-type="application/vnd.oasis.opendocument.formula"/>
  <manifest:file-entry manifest:full-path="Object 1325/settings.xml" manifest:media-type="text/xml"/>
  <manifest:file-entry manifest:full-path="Object 1325/content.xml" manifest:media-type="text/xml"/>
  <manifest:file-entry manifest:full-path="Object 1325/" manifest:version="1.2" manifest:media-type="application/vnd.oasis.opendocument.formula"/>
  <manifest:file-entry manifest:full-path="Object 1326/settings.xml" manifest:media-type="text/xml"/>
  <manifest:file-entry manifest:full-path="Object 1326/content.xml" manifest:media-type="text/xml"/>
  <manifest:file-entry manifest:full-path="Object 1326/" manifest:version="1.2" manifest:media-type="application/vnd.oasis.opendocument.formula"/>
  <manifest:file-entry manifest:full-path="Object 1327/settings.xml" manifest:media-type="text/xml"/>
  <manifest:file-entry manifest:full-path="Object 1327/content.xml" manifest:media-type="text/xml"/>
  <manifest:file-entry manifest:full-path="Object 1327/" manifest:version="1.2" manifest:media-type="application/vnd.oasis.opendocument.formula"/>
  <manifest:file-entry manifest:full-path="Object 1328/settings.xml" manifest:media-type="text/xml"/>
  <manifest:file-entry manifest:full-path="Object 1328/content.xml" manifest:media-type="text/xml"/>
  <manifest:file-entry manifest:full-path="Object 1328/" manifest:version="1.2" manifest:media-type="application/vnd.oasis.opendocument.formula"/>
  <manifest:file-entry manifest:full-path="Object 650/settings.xml" manifest:media-type="text/xml"/>
  <manifest:file-entry manifest:full-path="Object 650/content.xml" manifest:media-type="text/xml"/>
  <manifest:file-entry manifest:full-path="Object 650/" manifest:version="1.2" manifest:media-type="application/vnd.oasis.opendocument.formula"/>
  <manifest:file-entry manifest:full-path="Object 1329/settings.xml" manifest:media-type="text/xml"/>
  <manifest:file-entry manifest:full-path="Object 1329/content.xml" manifest:media-type="text/xml"/>
  <manifest:file-entry manifest:full-path="Object 1329/" manifest:version="1.2" manifest:media-type="application/vnd.oasis.opendocument.formula"/>
  <manifest:file-entry manifest:full-path="Object 1060/settings.xml" manifest:media-type="text/xml"/>
  <manifest:file-entry manifest:full-path="Object 1060/content.xml" manifest:media-type="text/xml"/>
  <manifest:file-entry manifest:full-path="Object 1060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436/settings.xml" manifest:media-type="text/xml"/>
  <manifest:file-entry manifest:full-path="Object 1436/content.xml" manifest:media-type="text/xml"/>
  <manifest:file-entry manifest:full-path="Object 1436/" manifest:version="1.2" manifest:media-type="application/vnd.oasis.opendocument.formula"/>
  <manifest:file-entry manifest:full-path="Object 1334/settings.xml" manifest:media-type="text/xml"/>
  <manifest:file-entry manifest:full-path="Object 1334/content.xml" manifest:media-type="text/xml"/>
  <manifest:file-entry manifest:full-path="Object 1334/" manifest:version="1.2" manifest:media-type="application/vnd.oasis.opendocument.formula"/>
  <manifest:file-entry manifest:full-path="Object 1152/settings.xml" manifest:media-type="text/xml"/>
  <manifest:file-entry manifest:full-path="Object 1152/content.xml" manifest:media-type="text/xml"/>
  <manifest:file-entry manifest:full-path="Object 1152/" manifest:version="1.2" manifest:media-type="application/vnd.oasis.opendocument.formula"/>
  <manifest:file-entry manifest:full-path="Object 799/settings.xml" manifest:media-type="text/xml"/>
  <manifest:file-entry manifest:full-path="Object 799/content.xml" manifest:media-type="text/xml"/>
  <manifest:file-entry manifest:full-path="Object 799/" manifest:version="1.2" manifest:media-type="application/vnd.oasis.opendocument.formula"/>
  <manifest:file-entry manifest:full-path="Object 501/settings.xml" manifest:media-type="text/xml"/>
  <manifest:file-entry manifest:full-path="Object 501/content.xml" manifest:media-type="text/xml"/>
  <manifest:file-entry manifest:full-path="Object 501/" manifest:version="1.2" manifest:media-type="application/vnd.oasis.opendocument.formula"/>
  <manifest:file-entry manifest:full-path="Object 1090/settings.xml" manifest:media-type="text/xml"/>
  <manifest:file-entry manifest:full-path="Object 1090/content.xml" manifest:media-type="text/xml"/>
  <manifest:file-entry manifest:full-path="Object 1090/" manifest:version="1.2" manifest:media-type="application/vnd.oasis.opendocument.formula"/>
  <manifest:file-entry manifest:full-path="Object 1335/settings.xml" manifest:media-type="text/xml"/>
  <manifest:file-entry manifest:full-path="Object 1335/content.xml" manifest:media-type="text/xml"/>
  <manifest:file-entry manifest:full-path="Object 1335/" manifest:version="1.2" manifest:media-type="application/vnd.oasis.opendocument.formula"/>
  <manifest:file-entry manifest:full-path="Object 1336/settings.xml" manifest:media-type="text/xml"/>
  <manifest:file-entry manifest:full-path="Object 1336/content.xml" manifest:media-type="text/xml"/>
  <manifest:file-entry manifest:full-path="Object 1336/" manifest:version="1.2" manifest:media-type="application/vnd.oasis.opendocument.formula"/>
  <manifest:file-entry manifest:full-path="Object 1337/settings.xml" manifest:media-type="text/xml"/>
  <manifest:file-entry manifest:full-path="Object 1337/content.xml" manifest:media-type="text/xml"/>
  <manifest:file-entry manifest:full-path="Object 1337/" manifest:version="1.2" manifest:media-type="application/vnd.oasis.opendocument.formula"/>
  <manifest:file-entry manifest:full-path="Object 1338/settings.xml" manifest:media-type="text/xml"/>
  <manifest:file-entry manifest:full-path="Object 1338/content.xml" manifest:media-type="text/xml"/>
  <manifest:file-entry manifest:full-path="Object 1338/" manifest:version="1.2" manifest:media-type="application/vnd.oasis.opendocument.formula"/>
  <manifest:file-entry manifest:full-path="Object 660/settings.xml" manifest:media-type="text/xml"/>
  <manifest:file-entry manifest:full-path="Object 660/content.xml" manifest:media-type="text/xml"/>
  <manifest:file-entry manifest:full-path="Object 660/" manifest:version="1.2" manifest:media-type="application/vnd.oasis.opendocument.formula"/>
  <manifest:file-entry manifest:full-path="Object 1339/settings.xml" manifest:media-type="text/xml"/>
  <manifest:file-entry manifest:full-path="Object 1339/content.xml" manifest:media-type="text/xml"/>
  <manifest:file-entry manifest:full-path="Object 1339/" manifest:version="1.2" manifest:media-type="application/vnd.oasis.opendocument.formula"/>
  <manifest:file-entry manifest:full-path="Object 1303/settings.xml" manifest:media-type="text/xml"/>
  <manifest:file-entry manifest:full-path="Object 1303/content.xml" manifest:media-type="text/xml"/>
  <manifest:file-entry manifest:full-path="Object 130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947/settings.xml" manifest:media-type="text/xml"/>
  <manifest:file-entry manifest:full-path="Object 947/content.xml" manifest:media-type="text/xml"/>
  <manifest:file-entry manifest:full-path="Object 947/" manifest:version="1.2" manifest:media-type="application/vnd.oasis.opendocument.formula"/>
  <manifest:file-entry manifest:full-path="Object 1300/settings.xml" manifest:media-type="text/xml"/>
  <manifest:file-entry manifest:full-path="Object 1300/content.xml" manifest:media-type="text/xml"/>
  <manifest:file-entry manifest:full-path="Object 1300/" manifest:version="1.2" manifest:media-type="application/vnd.oasis.opendocument.formula"/>
  <manifest:file-entry manifest:full-path="Object 1598/settings.xml" manifest:media-type="text/xml"/>
  <manifest:file-entry manifest:full-path="Object 1598/content.xml" manifest:media-type="text/xml"/>
  <manifest:file-entry manifest:full-path="Object 1598/" manifest:version="1.2" manifest:media-type="application/vnd.oasis.opendocument.formula"/>
  <manifest:file-entry manifest:full-path="Object 1446/settings.xml" manifest:media-type="text/xml"/>
  <manifest:file-entry manifest:full-path="Object 1446/content.xml" manifest:media-type="text/xml"/>
  <manifest:file-entry manifest:full-path="Object 1446/" manifest:version="1.2" manifest:media-type="application/vnd.oasis.opendocument.formula"/>
  <manifest:file-entry manifest:full-path="Object 1344/settings.xml" manifest:media-type="text/xml"/>
  <manifest:file-entry manifest:full-path="Object 1344/content.xml" manifest:media-type="text/xml"/>
  <manifest:file-entry manifest:full-path="Object 1344/" manifest:version="1.2" manifest:media-type="application/vnd.oasis.opendocument.formula"/>
  <manifest:file-entry manifest:full-path="manifest.rdf" manifest:media-type="application/rdf+xml"/>
  <manifest:file-entry manifest:full-path="Object 1345/settings.xml" manifest:media-type="text/xml"/>
  <manifest:file-entry manifest:full-path="Object 1345/content.xml" manifest:media-type="text/xml"/>
  <manifest:file-entry manifest:full-path="Object 1345/" manifest:version="1.2" manifest:media-type="application/vnd.oasis.opendocument.formula"/>
  <manifest:file-entry manifest:full-path="Object 1346/settings.xml" manifest:media-type="text/xml"/>
  <manifest:file-entry manifest:full-path="Object 1346/content.xml" manifest:media-type="text/xml"/>
  <manifest:file-entry manifest:full-path="Object 1346/" manifest:version="1.2" manifest:media-type="application/vnd.oasis.opendocument.formula"/>
  <manifest:file-entry manifest:full-path="Object 1347/settings.xml" manifest:media-type="text/xml"/>
  <manifest:file-entry manifest:full-path="Object 1347/content.xml" manifest:media-type="text/xml"/>
  <manifest:file-entry manifest:full-path="Object 1347/" manifest:version="1.2" manifest:media-type="application/vnd.oasis.opendocument.formula"/>
  <manifest:file-entry manifest:full-path="Object 1348/settings.xml" manifest:media-type="text/xml"/>
  <manifest:file-entry manifest:full-path="Object 1348/content.xml" manifest:media-type="text/xml"/>
  <manifest:file-entry manifest:full-path="Object 1348/" manifest:version="1.2" manifest:media-type="application/vnd.oasis.opendocument.formula"/>
  <manifest:file-entry manifest:full-path="Object 670/settings.xml" manifest:media-type="text/xml"/>
  <manifest:file-entry manifest:full-path="Object 670/content.xml" manifest:media-type="text/xml"/>
  <manifest:file-entry manifest:full-path="Object 670/" manifest:version="1.2" manifest:media-type="application/vnd.oasis.opendocument.formula"/>
  <manifest:file-entry manifest:full-path="Object 1349/settings.xml" manifest:media-type="text/xml"/>
  <manifest:file-entry manifest:full-path="Object 1349/content.xml" manifest:media-type="text/xml"/>
  <manifest:file-entry manifest:full-path="Object 134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948/settings.xml" manifest:media-type="text/xml"/>
  <manifest:file-entry manifest:full-path="Object 948/content.xml" manifest:media-type="text/xml"/>
  <manifest:file-entry manifest:full-path="Object 948/" manifest:version="1.2" manifest:media-type="application/vnd.oasis.opendocument.formula"/>
  <manifest:file-entry manifest:full-path="Object 1301/settings.xml" manifest:media-type="text/xml"/>
  <manifest:file-entry manifest:full-path="Object 1301/content.xml" manifest:media-type="text/xml"/>
  <manifest:file-entry manifest:full-path="Object 1301/" manifest:version="1.2" manifest:media-type="application/vnd.oasis.opendocument.formula"/>
  <manifest:file-entry manifest:full-path="Object 1599/settings.xml" manifest:media-type="text/xml"/>
  <manifest:file-entry manifest:full-path="Object 1599/content.xml" manifest:media-type="text/xml"/>
  <manifest:file-entry manifest:full-path="Object 1599/" manifest:version="1.2" manifest:media-type="application/vnd.oasis.opendocument.formula"/>
  <manifest:file-entry manifest:full-path="Object 1304/settings.xml" manifest:media-type="text/xml"/>
  <manifest:file-entry manifest:full-path="Object 1304/content.xml" manifest:media-type="text/xml"/>
  <manifest:file-entry manifest:full-path="Object 1304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030/settings.xml" manifest:media-type="text/xml"/>
  <manifest:file-entry manifest:full-path="Object 1030/content.xml" manifest:media-type="text/xml"/>
  <manifest:file-entry manifest:full-path="Object 1030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901/settings.xml" manifest:media-type="text/xml"/>
  <manifest:file-entry manifest:full-path="Object 901/content.xml" manifest:media-type="text/xml"/>
  <manifest:file-entry manifest:full-path="Object 901/" manifest:version="1.2" manifest:media-type="application/vnd.oasis.opendocument.formula"/>
  <manifest:file-entry manifest:full-path="Object 1552/settings.xml" manifest:media-type="text/xml"/>
  <manifest:file-entry manifest:full-path="Object 1552/content.xml" manifest:media-type="text/xml"/>
  <manifest:file-entry manifest:full-path="Object 1552/" manifest:version="1.2" manifest:media-type="application/vnd.oasis.opendocument.formula"/>
  <manifest:file-entry manifest:full-path="Object 879/settings.xml" manifest:media-type="text/xml"/>
  <manifest:file-entry manifest:full-path="Object 879/content.xml" manifest:media-type="text/xml"/>
  <manifest:file-entry manifest:full-path="Object 879/" manifest:version="1.2" manifest:media-type="application/vnd.oasis.opendocument.formula"/>
  <manifest:file-entry manifest:full-path="Object 1400/settings.xml" manifest:media-type="text/xml"/>
  <manifest:file-entry manifest:full-path="Object 1400/content.xml" manifest:media-type="text/xml"/>
  <manifest:file-entry manifest:full-path="Object 1400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031/settings.xml" manifest:media-type="text/xml"/>
  <manifest:file-entry manifest:full-path="Object 1031/content.xml" manifest:media-type="text/xml"/>
  <manifest:file-entry manifest:full-path="Object 1031/" manifest:version="1.2" manifest:media-type="application/vnd.oasis.opendocument.formula"/>
  <manifest:file-entry manifest:full-path="Object 1553/settings.xml" manifest:media-type="text/xml"/>
  <manifest:file-entry manifest:full-path="Object 1553/content.xml" manifest:media-type="text/xml"/>
  <manifest:file-entry manifest:full-path="Object 1553/" manifest:version="1.2" manifest:media-type="application/vnd.oasis.opendocument.formula"/>
  <manifest:file-entry manifest:full-path="Object 1401/settings.xml" manifest:media-type="text/xml"/>
  <manifest:file-entry manifest:full-path="Object 1401/content.xml" manifest:media-type="text/xml"/>
  <manifest:file-entry manifest:full-path="Object 1401/" manifest:version="1.2" manifest:media-type="application/vnd.oasis.opendocument.formula"/>
  <manifest:file-entry manifest:full-path="Object 1403/settings.xml" manifest:media-type="text/xml"/>
  <manifest:file-entry manifest:full-path="Object 1403/content.xml" manifest:media-type="text/xml"/>
  <manifest:file-entry manifest:full-path="Object 1403/" manifest:version="1.2" manifest:media-type="application/vnd.oasis.opendocument.formula"/>
  <manifest:file-entry manifest:full-path="Object 1404/settings.xml" manifest:media-type="text/xml"/>
  <manifest:file-entry manifest:full-path="Object 1404/content.xml" manifest:media-type="text/xml"/>
  <manifest:file-entry manifest:full-path="Object 1404/" manifest:version="1.2" manifest:media-type="application/vnd.oasis.opendocument.formula"/>
  <manifest:file-entry manifest:full-path="Object 866/settings.xml" manifest:media-type="text/xml"/>
  <manifest:file-entry manifest:full-path="Object 866/content.xml" manifest:media-type="text/xml"/>
  <manifest:file-entry manifest:full-path="Object 866/" manifest:version="1.2" manifest:media-type="application/vnd.oasis.opendocument.formula"/>
  <manifest:file-entry manifest:full-path="Object 1160/settings.xml" manifest:media-type="text/xml"/>
  <manifest:file-entry manifest:full-path="Object 1160/content.xml" manifest:media-type="text/xml"/>
  <manifest:file-entry manifest:full-path="Object 1160/" manifest:version="1.2" manifest:media-type="application/vnd.oasis.opendocument.formula"/>
  <manifest:file-entry manifest:full-path="Object 1405/settings.xml" manifest:media-type="text/xml"/>
  <manifest:file-entry manifest:full-path="Object 1405/content.xml" manifest:media-type="text/xml"/>
  <manifest:file-entry manifest:full-path="Object 1405/" manifest:version="1.2" manifest:media-type="application/vnd.oasis.opendocument.formula"/>
  <manifest:file-entry manifest:full-path="Object 1406/settings.xml" manifest:media-type="text/xml"/>
  <manifest:file-entry manifest:full-path="Object 1406/content.xml" manifest:media-type="text/xml"/>
  <manifest:file-entry manifest:full-path="Object 1406/" manifest:version="1.2" manifest:media-type="application/vnd.oasis.opendocument.formula"/>
  <manifest:file-entry manifest:full-path="Object 982/settings.xml" manifest:media-type="text/xml"/>
  <manifest:file-entry manifest:full-path="Object 982/content.xml" manifest:media-type="text/xml"/>
  <manifest:file-entry manifest:full-path="Object 982/" manifest:version="1.2" manifest:media-type="application/vnd.oasis.opendocument.formula"/>
  <manifest:file-entry manifest:full-path="Object 1407/settings.xml" manifest:media-type="text/xml"/>
  <manifest:file-entry manifest:full-path="Object 1407/content.xml" manifest:media-type="text/xml"/>
  <manifest:file-entry manifest:full-path="Object 1407/" manifest:version="1.2" manifest:media-type="application/vnd.oasis.opendocument.formula"/>
  <manifest:file-entry manifest:full-path="Object 1408/settings.xml" manifest:media-type="text/xml"/>
  <manifest:file-entry manifest:full-path="Object 1408/content.xml" manifest:media-type="text/xml"/>
  <manifest:file-entry manifest:full-path="Object 1408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911/settings.xml" manifest:media-type="text/xml"/>
  <manifest:file-entry manifest:full-path="Object 911/content.xml" manifest:media-type="text/xml"/>
  <manifest:file-entry manifest:full-path="Object 911/" manifest:version="1.2" manifest:media-type="application/vnd.oasis.opendocument.formula"/>
  <manifest:file-entry manifest:full-path="Object 1562/settings.xml" manifest:media-type="text/xml"/>
  <manifest:file-entry manifest:full-path="Object 1562/content.xml" manifest:media-type="text/xml"/>
  <manifest:file-entry manifest:full-path="Object 1562/" manifest:version="1.2" manifest:media-type="application/vnd.oasis.opendocument.formula"/>
  <manifest:file-entry manifest:full-path="Object 889/settings.xml" manifest:media-type="text/xml"/>
  <manifest:file-entry manifest:full-path="Object 889/content.xml" manifest:media-type="text/xml"/>
  <manifest:file-entry manifest:full-path="Object 889/" manifest:version="1.2" manifest:media-type="application/vnd.oasis.opendocument.formula"/>
  <manifest:file-entry manifest:full-path="Object 1410/settings.xml" manifest:media-type="text/xml"/>
  <manifest:file-entry manifest:full-path="Object 1410/content.xml" manifest:media-type="text/xml"/>
  <manifest:file-entry manifest:full-path="Object 1410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041/settings.xml" manifest:media-type="text/xml"/>
  <manifest:file-entry manifest:full-path="Object 1041/content.xml" manifest:media-type="text/xml"/>
  <manifest:file-entry manifest:full-path="Object 1041/" manifest:version="1.2" manifest:media-type="application/vnd.oasis.opendocument.formula"/>
  <manifest:file-entry manifest:full-path="Object 1563/settings.xml" manifest:media-type="text/xml"/>
  <manifest:file-entry manifest:full-path="Object 1563/content.xml" manifest:media-type="text/xml"/>
  <manifest:file-entry manifest:full-path="Object 1563/" manifest:version="1.2" manifest:media-type="application/vnd.oasis.opendocument.formula"/>
  <manifest:file-entry manifest:full-path="Object 1411/settings.xml" manifest:media-type="text/xml"/>
  <manifest:file-entry manifest:full-path="Object 1411/content.xml" manifest:media-type="text/xml"/>
  <manifest:file-entry manifest:full-path="Object 1411/" manifest:version="1.2" manifest:media-type="application/vnd.oasis.opendocument.formula"/>
  <manifest:file-entry manifest:full-path="Object 1413/settings.xml" manifest:media-type="text/xml"/>
  <manifest:file-entry manifest:full-path="Object 1413/content.xml" manifest:media-type="text/xml"/>
  <manifest:file-entry manifest:full-path="Object 1413/" manifest:version="1.2" manifest:media-type="application/vnd.oasis.opendocument.formula"/>
  <manifest:file-entry manifest:full-path="Object 1414/settings.xml" manifest:media-type="text/xml"/>
  <manifest:file-entry manifest:full-path="Object 1414/content.xml" manifest:media-type="text/xml"/>
  <manifest:file-entry manifest:full-path="Object 1414/" manifest:version="1.2" manifest:media-type="application/vnd.oasis.opendocument.formula"/>
  <manifest:file-entry manifest:full-path="Object 876/settings.xml" manifest:media-type="text/xml"/>
  <manifest:file-entry manifest:full-path="Object 876/content.xml" manifest:media-type="text/xml"/>
  <manifest:file-entry manifest:full-path="Object 876/" manifest:version="1.2" manifest:media-type="application/vnd.oasis.opendocument.formula"/>
  <manifest:file-entry manifest:full-path="Object 1170/settings.xml" manifest:media-type="text/xml"/>
  <manifest:file-entry manifest:full-path="Object 1170/content.xml" manifest:media-type="text/xml"/>
  <manifest:file-entry manifest:full-path="Object 1170/" manifest:version="1.2" manifest:media-type="application/vnd.oasis.opendocument.formula"/>
  <manifest:file-entry manifest:full-path="Object 1415/settings.xml" manifest:media-type="text/xml"/>
  <manifest:file-entry manifest:full-path="Object 1415/content.xml" manifest:media-type="text/xml"/>
  <manifest:file-entry manifest:full-path="Object 1415/" manifest:version="1.2" manifest:media-type="application/vnd.oasis.opendocument.formula"/>
  <manifest:file-entry manifest:full-path="Object 992/settings.xml" manifest:media-type="text/xml"/>
  <manifest:file-entry manifest:full-path="Object 992/content.xml" manifest:media-type="text/xml"/>
  <manifest:file-entry manifest:full-path="Object 992/" manifest:version="1.2" manifest:media-type="application/vnd.oasis.opendocument.formula"/>
  <manifest:file-entry manifest:full-path="Object 1417/settings.xml" manifest:media-type="text/xml"/>
  <manifest:file-entry manifest:full-path="Object 1417/content.xml" manifest:media-type="text/xml"/>
  <manifest:file-entry manifest:full-path="Object 1417/" manifest:version="1.2" manifest:media-type="application/vnd.oasis.opendocument.formula"/>
  <manifest:file-entry manifest:full-path="Object 1418/settings.xml" manifest:media-type="text/xml"/>
  <manifest:file-entry manifest:full-path="Object 1418/content.xml" manifest:media-type="text/xml"/>
  <manifest:file-entry manifest:full-path="Object 1418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921/settings.xml" manifest:media-type="text/xml"/>
  <manifest:file-entry manifest:full-path="Object 921/content.xml" manifest:media-type="text/xml"/>
  <manifest:file-entry manifest:full-path="Object 921/" manifest:version="1.2" manifest:media-type="application/vnd.oasis.opendocument.formula"/>
  <manifest:file-entry manifest:full-path="Object 1572/settings.xml" manifest:media-type="text/xml"/>
  <manifest:file-entry manifest:full-path="Object 1572/content.xml" manifest:media-type="text/xml"/>
  <manifest:file-entry manifest:full-path="Object 1572/" manifest:version="1.2" manifest:media-type="application/vnd.oasis.opendocument.formula"/>
  <manifest:file-entry manifest:full-path="Object 1106/settings.xml" manifest:media-type="text/xml"/>
  <manifest:file-entry manifest:full-path="Object 1106/content.xml" manifest:media-type="text/xml"/>
  <manifest:file-entry manifest:full-path="Object 1106/" manifest:version="1.2" manifest:media-type="application/vnd.oasis.opendocument.formula"/>
  <manifest:file-entry manifest:full-path="Object 601/settings.xml" manifest:media-type="text/xml"/>
  <manifest:file-entry manifest:full-path="Object 601/content.xml" manifest:media-type="text/xml"/>
  <manifest:file-entry manifest:full-path="Object 601/" manifest:version="1.2" manifest:media-type="application/vnd.oasis.opendocument.formula"/>
  <manifest:file-entry manifest:full-path="Object 899/settings.xml" manifest:media-type="text/xml"/>
  <manifest:file-entry manifest:full-path="Object 899/content.xml" manifest:media-type="text/xml"/>
  <manifest:file-entry manifest:full-path="Object 899/" manifest:version="1.2" manifest:media-type="application/vnd.oasis.opendocument.formula"/>
  <manifest:file-entry manifest:full-path="Object 1420/settings.xml" manifest:media-type="text/xml"/>
  <manifest:file-entry manifest:full-path="Object 1420/content.xml" manifest:media-type="text/xml"/>
  <manifest:file-entry manifest:full-path="Object 1420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922/settings.xml" manifest:media-type="text/xml"/>
  <manifest:file-entry manifest:full-path="Object 922/content.xml" manifest:media-type="text/xml"/>
  <manifest:file-entry manifest:full-path="Object 922/" manifest:version="1.2" manifest:media-type="application/vnd.oasis.opendocument.formula"/>
  <manifest:file-entry manifest:full-path="Object 1573/settings.xml" manifest:media-type="text/xml"/>
  <manifest:file-entry manifest:full-path="Object 1573/content.xml" manifest:media-type="text/xml"/>
  <manifest:file-entry manifest:full-path="Object 1573/" manifest:version="1.2" manifest:media-type="application/vnd.oasis.opendocument.formula"/>
  <manifest:file-entry manifest:full-path="Object 1421/settings.xml" manifest:media-type="text/xml"/>
  <manifest:file-entry manifest:full-path="Object 1421/content.xml" manifest:media-type="text/xml"/>
  <manifest:file-entry manifest:full-path="Object 1421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924/settings.xml" manifest:media-type="text/xml"/>
  <manifest:file-entry manifest:full-path="Object 924/content.xml" manifest:media-type="text/xml"/>
  <manifest:file-entry manifest:full-path="Object 924/" manifest:version="1.2" manifest:media-type="application/vnd.oasis.opendocument.formula"/>
  <manifest:file-entry manifest:full-path="Object 1575/settings.xml" manifest:media-type="text/xml"/>
  <manifest:file-entry manifest:full-path="Object 1575/content.xml" manifest:media-type="text/xml"/>
  <manifest:file-entry manifest:full-path="Object 1575/" manifest:version="1.2" manifest:media-type="application/vnd.oasis.opendocument.formula"/>
  <manifest:file-entry manifest:full-path="Object 1423/settings.xml" manifest:media-type="text/xml"/>
  <manifest:file-entry manifest:full-path="Object 1423/content.xml" manifest:media-type="text/xml"/>
  <manifest:file-entry manifest:full-path="Object 1423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925/settings.xml" manifest:media-type="text/xml"/>
  <manifest:file-entry manifest:full-path="Object 925/content.xml" manifest:media-type="text/xml"/>
  <manifest:file-entry manifest:full-path="Object 925/" manifest:version="1.2" manifest:media-type="application/vnd.oasis.opendocument.formula"/>
  <manifest:file-entry manifest:full-path="Object 1576/settings.xml" manifest:media-type="text/xml"/>
  <manifest:file-entry manifest:full-path="Object 1576/content.xml" manifest:media-type="text/xml"/>
  <manifest:file-entry manifest:full-path="Object 1576/" manifest:version="1.2" manifest:media-type="application/vnd.oasis.opendocument.formula"/>
  <manifest:file-entry manifest:full-path="Object 1424/settings.xml" manifest:media-type="text/xml"/>
  <manifest:file-entry manifest:full-path="Object 1424/content.xml" manifest:media-type="text/xml"/>
  <manifest:file-entry manifest:full-path="Object 1424/" manifest:version="1.2" manifest:media-type="application/vnd.oasis.opendocument.formula"/>
  <manifest:file-entry manifest:full-path="Object 886/settings.xml" manifest:media-type="text/xml"/>
  <manifest:file-entry manifest:full-path="Object 886/content.xml" manifest:media-type="text/xml"/>
  <manifest:file-entry manifest:full-path="Object 886/" manifest:version="1.2" manifest:media-type="application/vnd.oasis.opendocument.formula"/>
  <manifest:file-entry manifest:full-path="Object 1180/settings.xml" manifest:media-type="text/xml"/>
  <manifest:file-entry manifest:full-path="Object 1180/content.xml" manifest:media-type="text/xml"/>
  <manifest:file-entry manifest:full-path="Object 1180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926/settings.xml" manifest:media-type="text/xml"/>
  <manifest:file-entry manifest:full-path="Object 926/content.xml" manifest:media-type="text/xml"/>
  <manifest:file-entry manifest:full-path="Object 926/" manifest:version="1.2" manifest:media-type="application/vnd.oasis.opendocument.formula"/>
  <manifest:file-entry manifest:full-path="Object 1577/settings.xml" manifest:media-type="text/xml"/>
  <manifest:file-entry manifest:full-path="Object 1577/content.xml" manifest:media-type="text/xml"/>
  <manifest:file-entry manifest:full-path="Object 1577/" manifest:version="1.2" manifest:media-type="application/vnd.oasis.opendocument.formula"/>
  <manifest:file-entry manifest:full-path="Object 609/settings.xml" manifest:media-type="text/xml"/>
  <manifest:file-entry manifest:full-path="Object 609/content.xml" manifest:media-type="text/xml"/>
  <manifest:file-entry manifest:full-path="Object 609/" manifest:version="1.2" manifest:media-type="application/vnd.oasis.opendocument.formula"/>
  <manifest:file-entry manifest:full-path="Object 1425/settings.xml" manifest:media-type="text/xml"/>
  <manifest:file-entry manifest:full-path="Object 1425/content.xml" manifest:media-type="text/xml"/>
  <manifest:file-entry manifest:full-path="Object 1425/" manifest:version="1.2" manifest:media-type="application/vnd.oasis.opendocument.formula"/>
  <manifest:file-entry manifest:full-path="Object 1427/settings.xml" manifest:media-type="text/xml"/>
  <manifest:file-entry manifest:full-path="Object 1427/content.xml" manifest:media-type="text/xml"/>
  <manifest:file-entry manifest:full-path="Object 1427/" manifest:version="1.2" manifest:media-type="application/vnd.oasis.opendocument.formula"/>
  <manifest:file-entry manifest:full-path="Object 1428/settings.xml" manifest:media-type="text/xml"/>
  <manifest:file-entry manifest:full-path="Object 1428/content.xml" manifest:media-type="text/xml"/>
  <manifest:file-entry manifest:full-path="Object 1428/" manifest:version="1.2" manifest:media-type="application/vnd.oasis.opendocument.formula"/>
  <manifest:file-entry manifest:full-path="Object 1582/settings.xml" manifest:media-type="text/xml"/>
  <manifest:file-entry manifest:full-path="Object 1582/content.xml" manifest:media-type="text/xml"/>
  <manifest:file-entry manifest:full-path="Object 1582/" manifest:version="1.2" manifest:media-type="application/vnd.oasis.opendocument.formula"/>
  <manifest:file-entry manifest:full-path="Object 1430/settings.xml" manifest:media-type="text/xml"/>
  <manifest:file-entry manifest:full-path="Object 1430/content.xml" manifest:media-type="text/xml"/>
  <manifest:file-entry manifest:full-path="Object 1430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932/settings.xml" manifest:media-type="text/xml"/>
  <manifest:file-entry manifest:full-path="Object 932/content.xml" manifest:media-type="text/xml"/>
  <manifest:file-entry manifest:full-path="Object 932/" manifest:version="1.2" manifest:media-type="application/vnd.oasis.opendocument.formula"/>
  <manifest:file-entry manifest:full-path="Object 1583/settings.xml" manifest:media-type="text/xml"/>
  <manifest:file-entry manifest:full-path="Object 1583/content.xml" manifest:media-type="text/xml"/>
  <manifest:file-entry manifest:full-path="Object 1583/" manifest:version="1.2" manifest:media-type="application/vnd.oasis.opendocument.formula"/>
  <manifest:file-entry manifest:full-path="Object 1431/settings.xml" manifest:media-type="text/xml"/>
  <manifest:file-entry manifest:full-path="Object 1431/content.xml" manifest:media-type="text/xml"/>
  <manifest:file-entry manifest:full-path="Object 1431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933/settings.xml" manifest:media-type="text/xml"/>
  <manifest:file-entry manifest:full-path="Object 933/content.xml" manifest:media-type="text/xml"/>
  <manifest:file-entry manifest:full-path="Object 933/" manifest:version="1.2" manifest:media-type="application/vnd.oasis.opendocument.formula"/>
  <manifest:file-entry manifest:full-path="Object 1584/settings.xml" manifest:media-type="text/xml"/>
  <manifest:file-entry manifest:full-path="Object 1584/content.xml" manifest:media-type="text/xml"/>
  <manifest:file-entry manifest:full-path="Object 1584/" manifest:version="1.2" manifest:media-type="application/vnd.oasis.opendocument.formula"/>
  <manifest:file-entry manifest:full-path="Object 1432/settings.xml" manifest:media-type="text/xml"/>
  <manifest:file-entry manifest:full-path="Object 1432/content.xml" manifest:media-type="text/xml"/>
  <manifest:file-entry manifest:full-path="Object 1432/" manifest:version="1.2" manifest:media-type="application/vnd.oasis.opendocument.formula"/>
  <manifest:file-entry manifest:full-path="Object 769/settings.xml" manifest:media-type="text/xml"/>
  <manifest:file-entry manifest:full-path="Object 769/content.xml" manifest:media-type="text/xml"/>
  <manifest:file-entry manifest:full-path="Object 769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934/settings.xml" manifest:media-type="text/xml"/>
  <manifest:file-entry manifest:full-path="Object 934/content.xml" manifest:media-type="text/xml"/>
  <manifest:file-entry manifest:full-path="Object 934/" manifest:version="1.2" manifest:media-type="application/vnd.oasis.opendocument.formula"/>
  <manifest:file-entry manifest:full-path="Object 1585/settings.xml" manifest:media-type="text/xml"/>
  <manifest:file-entry manifest:full-path="Object 1585/content.xml" manifest:media-type="text/xml"/>
  <manifest:file-entry manifest:full-path="Object 1585/" manifest:version="1.2" manifest:media-type="application/vnd.oasis.opendocument.formula"/>
  <manifest:file-entry manifest:full-path="Object 1433/settings.xml" manifest:media-type="text/xml"/>
  <manifest:file-entry manifest:full-path="Object 1433/content.xml" manifest:media-type="text/xml"/>
  <manifest:file-entry manifest:full-path="Object 1433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935/settings.xml" manifest:media-type="text/xml"/>
  <manifest:file-entry manifest:full-path="Object 935/content.xml" manifest:media-type="text/xml"/>
  <manifest:file-entry manifest:full-path="Object 935/" manifest:version="1.2" manifest:media-type="application/vnd.oasis.opendocument.formula"/>
  <manifest:file-entry manifest:full-path="Object 1586/settings.xml" manifest:media-type="text/xml"/>
  <manifest:file-entry manifest:full-path="Object 1586/content.xml" manifest:media-type="text/xml"/>
  <manifest:file-entry manifest:full-path="Object 1586/" manifest:version="1.2" manifest:media-type="application/vnd.oasis.opendocument.formula"/>
  <manifest:file-entry manifest:full-path="Object 1434/settings.xml" manifest:media-type="text/xml"/>
  <manifest:file-entry manifest:full-path="Object 1434/content.xml" manifest:media-type="text/xml"/>
  <manifest:file-entry manifest:full-path="Object 1434/" manifest:version="1.2" manifest:media-type="application/vnd.oasis.opendocument.formula"/>
  <manifest:file-entry manifest:full-path="Object 1103/settings.xml" manifest:media-type="text/xml"/>
  <manifest:file-entry manifest:full-path="Object 1103/content.xml" manifest:media-type="text/xml"/>
  <manifest:file-entry manifest:full-path="Object 1103/" manifest:version="1.2" manifest:media-type="application/vnd.oasis.opendocument.formula"/>
  <manifest:file-entry manifest:full-path="Object 896/settings.xml" manifest:media-type="text/xml"/>
  <manifest:file-entry manifest:full-path="Object 896/content.xml" manifest:media-type="text/xml"/>
  <manifest:file-entry manifest:full-path="Object 896/" manifest:version="1.2" manifest:media-type="application/vnd.oasis.opendocument.formula"/>
  <manifest:file-entry manifest:full-path="Object 1252/settings.xml" manifest:media-type="text/xml"/>
  <manifest:file-entry manifest:full-path="Object 1252/content.xml" manifest:media-type="text/xml"/>
  <manifest:file-entry manifest:full-path="Object 1252/" manifest:version="1.2" manifest:media-type="application/vnd.oasis.opendocument.formula"/>
  <manifest:file-entry manifest:full-path="Object 1190/settings.xml" manifest:media-type="text/xml"/>
  <manifest:file-entry manifest:full-path="Object 1190/content.xml" manifest:media-type="text/xml"/>
  <manifest:file-entry manifest:full-path="Object 1190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936/settings.xml" manifest:media-type="text/xml"/>
  <manifest:file-entry manifest:full-path="Object 936/content.xml" manifest:media-type="text/xml"/>
  <manifest:file-entry manifest:full-path="Object 936/" manifest:version="1.2" manifest:media-type="application/vnd.oasis.opendocument.formula"/>
  <manifest:file-entry manifest:full-path="Object 1587/settings.xml" manifest:media-type="text/xml"/>
  <manifest:file-entry manifest:full-path="Object 1587/content.xml" manifest:media-type="text/xml"/>
  <manifest:file-entry manifest:full-path="Object 1587/" manifest:version="1.2" manifest:media-type="application/vnd.oasis.opendocument.formula"/>
  <manifest:file-entry manifest:full-path="Object 619/settings.xml" manifest:media-type="text/xml"/>
  <manifest:file-entry manifest:full-path="Object 619/content.xml" manifest:media-type="text/xml"/>
  <manifest:file-entry manifest:full-path="Object 619/" manifest:version="1.2" manifest:media-type="application/vnd.oasis.opendocument.formula"/>
  <manifest:file-entry manifest:full-path="Object 1435/settings.xml" manifest:media-type="text/xml"/>
  <manifest:file-entry manifest:full-path="Object 1435/content.xml" manifest:media-type="text/xml"/>
  <manifest:file-entry manifest:full-path="Object 1435/" manifest:version="1.2" manifest:media-type="application/vnd.oasis.opendocument.formula"/>
  <manifest:file-entry manifest:full-path="Object 1437/settings.xml" manifest:media-type="text/xml"/>
  <manifest:file-entry manifest:full-path="Object 1437/content.xml" manifest:media-type="text/xml"/>
  <manifest:file-entry manifest:full-path="Object 1437/" manifest:version="1.2" manifest:media-type="application/vnd.oasis.opendocument.formula"/>
  <manifest:file-entry manifest:full-path="Object 1438/settings.xml" manifest:media-type="text/xml"/>
  <manifest:file-entry manifest:full-path="Object 1438/content.xml" manifest:media-type="text/xml"/>
  <manifest:file-entry manifest:full-path="Object 1438/" manifest:version="1.2" manifest:media-type="application/vnd.oasis.opendocument.formula"/>
  <manifest:file-entry manifest:full-path="Object 1440/settings.xml" manifest:media-type="text/xml"/>
  <manifest:file-entry manifest:full-path="Object 1440/content.xml" manifest:media-type="text/xml"/>
  <manifest:file-entry manifest:full-path="Object 1440/" manifest:version="1.2" manifest:media-type="application/vnd.oasis.opendocument.formula"/>
  <manifest:file-entry manifest:full-path="Object 777/settings.xml" manifest:media-type="text/xml"/>
  <manifest:file-entry manifest:full-path="Object 777/content.xml" manifest:media-type="text/xml"/>
  <manifest:file-entry manifest:full-path="Object 777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942/settings.xml" manifest:media-type="text/xml"/>
  <manifest:file-entry manifest:full-path="Object 942/content.xml" manifest:media-type="text/xml"/>
  <manifest:file-entry manifest:full-path="Object 942/" manifest:version="1.2" manifest:media-type="application/vnd.oasis.opendocument.formula"/>
  <manifest:file-entry manifest:full-path="Object 1593/settings.xml" manifest:media-type="text/xml"/>
  <manifest:file-entry manifest:full-path="Object 1593/content.xml" manifest:media-type="text/xml"/>
  <manifest:file-entry manifest:full-path="Object 1593/" manifest:version="1.2" manifest:media-type="application/vnd.oasis.opendocument.formula"/>
  <manifest:file-entry manifest:full-path="Object 1441/settings.xml" manifest:media-type="text/xml"/>
  <manifest:file-entry manifest:full-path="Object 1441/content.xml" manifest:media-type="text/xml"/>
  <manifest:file-entry manifest:full-path="Object 1441/" manifest:version="1.2" manifest:media-type="application/vnd.oasis.opendocument.formula"/>
  <manifest:file-entry manifest:full-path="Object 778/settings.xml" manifest:media-type="text/xml"/>
  <manifest:file-entry manifest:full-path="Object 778/content.xml" manifest:media-type="text/xml"/>
  <manifest:file-entry manifest:full-path="Object 77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943/settings.xml" manifest:media-type="text/xml"/>
  <manifest:file-entry manifest:full-path="Object 943/content.xml" manifest:media-type="text/xml"/>
  <manifest:file-entry manifest:full-path="Object 943/" manifest:version="1.2" manifest:media-type="application/vnd.oasis.opendocument.formula"/>
  <manifest:file-entry manifest:full-path="Object 1594/settings.xml" manifest:media-type="text/xml"/>
  <manifest:file-entry manifest:full-path="Object 1594/content.xml" manifest:media-type="text/xml"/>
  <manifest:file-entry manifest:full-path="Object 1594/" manifest:version="1.2" manifest:media-type="application/vnd.oasis.opendocument.formula"/>
  <manifest:file-entry manifest:full-path="Object 1442/settings.xml" manifest:media-type="text/xml"/>
  <manifest:file-entry manifest:full-path="Object 1442/content.xml" manifest:media-type="text/xml"/>
  <manifest:file-entry manifest:full-path="Object 1442/" manifest:version="1.2" manifest:media-type="application/vnd.oasis.opendocument.formula"/>
  <manifest:file-entry manifest:full-path="Object 779/settings.xml" manifest:media-type="text/xml"/>
  <manifest:file-entry manifest:full-path="Object 779/content.xml" manifest:media-type="text/xml"/>
  <manifest:file-entry manifest:full-path="Object 779/" manifest:version="1.2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944/settings.xml" manifest:media-type="text/xml"/>
  <manifest:file-entry manifest:full-path="Object 944/content.xml" manifest:media-type="text/xml"/>
  <manifest:file-entry manifest:full-path="Object 944/" manifest:version="1.2" manifest:media-type="application/vnd.oasis.opendocument.formula"/>
  <manifest:file-entry manifest:full-path="Object 1595/settings.xml" manifest:media-type="text/xml"/>
  <manifest:file-entry manifest:full-path="Object 1595/content.xml" manifest:media-type="text/xml"/>
  <manifest:file-entry manifest:full-path="Object 1595/" manifest:version="1.2" manifest:media-type="application/vnd.oasis.opendocument.formula"/>
  <manifest:file-entry manifest:full-path="Object 1443/settings.xml" manifest:media-type="text/xml"/>
  <manifest:file-entry manifest:full-path="Object 1443/content.xml" manifest:media-type="text/xml"/>
  <manifest:file-entry manifest:full-path="Object 1443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945/settings.xml" manifest:media-type="text/xml"/>
  <manifest:file-entry manifest:full-path="Object 945/content.xml" manifest:media-type="text/xml"/>
  <manifest:file-entry manifest:full-path="Object 945/" manifest:version="1.2" manifest:media-type="application/vnd.oasis.opendocument.formula"/>
  <manifest:file-entry manifest:full-path="Object 1596/settings.xml" manifest:media-type="text/xml"/>
  <manifest:file-entry manifest:full-path="Object 1596/content.xml" manifest:media-type="text/xml"/>
  <manifest:file-entry manifest:full-path="Object 1596/" manifest:version="1.2" manifest:media-type="application/vnd.oasis.opendocument.formula"/>
  <manifest:file-entry manifest:full-path="Object 1444/settings.xml" manifest:media-type="text/xml"/>
  <manifest:file-entry manifest:full-path="Object 1444/content.xml" manifest:media-type="text/xml"/>
  <manifest:file-entry manifest:full-path="Object 1444/" manifest:version="1.2" manifest:media-type="application/vnd.oasis.opendocument.formula"/>
  <manifest:file-entry manifest:full-path="Object 1302/settings.xml" manifest:media-type="text/xml"/>
  <manifest:file-entry manifest:full-path="Object 1302/content.xml" manifest:media-type="text/xml"/>
  <manifest:file-entry manifest:full-path="Object 1302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946/settings.xml" manifest:media-type="text/xml"/>
  <manifest:file-entry manifest:full-path="Object 946/content.xml" manifest:media-type="text/xml"/>
  <manifest:file-entry manifest:full-path="Object 946/" manifest:version="1.2" manifest:media-type="application/vnd.oasis.opendocument.formula"/>
  <manifest:file-entry manifest:full-path="Object 1597/settings.xml" manifest:media-type="text/xml"/>
  <manifest:file-entry manifest:full-path="Object 1597/content.xml" manifest:media-type="text/xml"/>
  <manifest:file-entry manifest:full-path="Object 1597/" manifest:version="1.2" manifest:media-type="application/vnd.oasis.opendocument.formula"/>
  <manifest:file-entry manifest:full-path="Object 1445/settings.xml" manifest:media-type="text/xml"/>
  <manifest:file-entry manifest:full-path="Object 1445/content.xml" manifest:media-type="text/xml"/>
  <manifest:file-entry manifest:full-path="Object 1445/" manifest:version="1.2" manifest:media-type="application/vnd.oasis.opendocument.formula"/>
  <manifest:file-entry manifest:full-path="Object 1447/settings.xml" manifest:media-type="text/xml"/>
  <manifest:file-entry manifest:full-path="Object 1447/content.xml" manifest:media-type="text/xml"/>
  <manifest:file-entry manifest:full-path="Object 1447/" manifest:version="1.2" manifest:media-type="application/vnd.oasis.opendocument.formula"/>
  <manifest:file-entry manifest:full-path="Object 1448/settings.xml" manifest:media-type="text/xml"/>
  <manifest:file-entry manifest:full-path="Object 1448/content.xml" manifest:media-type="text/xml"/>
  <manifest:file-entry manifest:full-path="Object 1448/" manifest:version="1.2" manifest:media-type="application/vnd.oasis.opendocument.formula"/>
  <manifest:file-entry manifest:full-path="Object 1450/settings.xml" manifest:media-type="text/xml"/>
  <manifest:file-entry manifest:full-path="Object 1450/content.xml" manifest:media-type="text/xml"/>
  <manifest:file-entry manifest:full-path="Object 1450/" manifest:version="1.2" manifest:media-type="application/vnd.oasis.opendocument.formula"/>
  <manifest:file-entry manifest:full-path="Object 1460/settings.xml" manifest:media-type="text/xml"/>
  <manifest:file-entry manifest:full-path="Object 1460/content.xml" manifest:media-type="text/xml"/>
  <manifest:file-entry manifest:full-path="Object 1460/" manifest:version="1.2" manifest:media-type="application/vnd.oasis.opendocument.formula"/>
  <manifest:file-entry manifest:full-path="Object 1402/settings.xml" manifest:media-type="text/xml"/>
  <manifest:file-entry manifest:full-path="Object 1402/content.xml" manifest:media-type="text/xml"/>
  <manifest:file-entry manifest:full-path="Object 1402/" manifest:version="1.2" manifest:media-type="application/vnd.oasis.opendocument.formula"/>
  <manifest:file-entry manifest:full-path="Object 1470/settings.xml" manifest:media-type="text/xml"/>
  <manifest:file-entry manifest:full-path="Object 1470/content.xml" manifest:media-type="text/xml"/>
  <manifest:file-entry manifest:full-path="Object 1470/" manifest:version="1.2" manifest:media-type="application/vnd.oasis.opendocument.formula"/>
  <manifest:file-entry manifest:full-path="Object 1412/settings.xml" manifest:media-type="text/xml"/>
  <manifest:file-entry manifest:full-path="Object 1412/content.xml" manifest:media-type="text/xml"/>
  <manifest:file-entry manifest:full-path="Object 1412/" manifest:version="1.2" manifest:media-type="application/vnd.oasis.opendocument.formula"/>
  <manifest:file-entry manifest:full-path="Object 1480/settings.xml" manifest:media-type="text/xml"/>
  <manifest:file-entry manifest:full-path="Object 1480/content.xml" manifest:media-type="text/xml"/>
  <manifest:file-entry manifest:full-path="Object 1480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923/settings.xml" manifest:media-type="text/xml"/>
  <manifest:file-entry manifest:full-path="Object 923/content.xml" manifest:media-type="text/xml"/>
  <manifest:file-entry manifest:full-path="Object 923/" manifest:version="1.2" manifest:media-type="application/vnd.oasis.opendocument.formula"/>
  <manifest:file-entry manifest:full-path="Object 1574/settings.xml" manifest:media-type="text/xml"/>
  <manifest:file-entry manifest:full-path="Object 1574/content.xml" manifest:media-type="text/xml"/>
  <manifest:file-entry manifest:full-path="Object 1574/" manifest:version="1.2" manifest:media-type="application/vnd.oasis.opendocument.formula"/>
  <manifest:file-entry manifest:full-path="Object 544/settings.xml" manifest:media-type="text/xml"/>
  <manifest:file-entry manifest:full-path="Object 544/content.xml" manifest:media-type="text/xml"/>
  <manifest:file-entry manifest:full-path="Object 544/" manifest:version="1.2" manifest:media-type="application/vnd.oasis.opendocument.formula"/>
  <manifest:file-entry manifest:full-path="Object 1195/settings.xml" manifest:media-type="text/xml"/>
  <manifest:file-entry manifest:full-path="Object 1195/content.xml" manifest:media-type="text/xml"/>
  <manifest:file-entry manifest:full-path="Object 1195/" manifest:version="1.2" manifest:media-type="application/vnd.oasis.opendocument.formula"/>
  <manifest:file-entry manifest:full-path="Object 1422/settings.xml" manifest:media-type="text/xml"/>
  <manifest:file-entry manifest:full-path="Object 1422/content.xml" manifest:media-type="text/xml"/>
  <manifest:file-entry manifest:full-path="Object 1422/" manifest:version="1.2" manifest:media-type="application/vnd.oasis.opendocument.formula"/>
  <manifest:file-entry manifest:full-path="Object 1490/settings.xml" manifest:media-type="text/xml"/>
  <manifest:file-entry manifest:full-path="Object 1490/content.xml" manifest:media-type="text/xml"/>
  <manifest:file-entry manifest:full-path="Object 1490/" manifest:version="1.2" manifest:media-type="application/vnd.oasis.opendocument.formula"/>
  <manifest:file-entry manifest:full-path="Object 1130/settings.xml" manifest:media-type="text/xml"/>
  <manifest:file-entry manifest:full-path="Object 1130/content.xml" manifest:media-type="text/xml"/>
  <manifest:file-entry manifest:full-path="Object 1130/" manifest:version="1.2" manifest:media-type="application/vnd.oasis.opendocument.formula"/>
  <manifest:file-entry manifest:full-path="Object 1652/settings.xml" manifest:media-type="text/xml"/>
  <manifest:file-entry manifest:full-path="Object 1652/content.xml" manifest:media-type="text/xml"/>
  <manifest:file-entry manifest:full-path="Object 1652/" manifest:version="1.2" manifest:media-type="application/vnd.oasis.opendocument.formula"/>
  <manifest:file-entry manifest:full-path="Object 979/settings.xml" manifest:media-type="text/xml"/>
  <manifest:file-entry manifest:full-path="Object 979/content.xml" manifest:media-type="text/xml"/>
  <manifest:file-entry manifest:full-path="Object 979/" manifest:version="1.2" manifest:media-type="application/vnd.oasis.opendocument.formula"/>
  <manifest:file-entry manifest:full-path="Object 1500/settings.xml" manifest:media-type="text/xml"/>
  <manifest:file-entry manifest:full-path="Object 1500/content.xml" manifest:media-type="text/xml"/>
  <manifest:file-entry manifest:full-path="Object 1500/" manifest:version="1.2" manifest:media-type="application/vnd.oasis.opendocument.formula"/>
  <manifest:file-entry manifest:full-path="Object 1131/settings.xml" manifest:media-type="text/xml"/>
  <manifest:file-entry manifest:full-path="Object 1131/content.xml" manifest:media-type="text/xml"/>
  <manifest:file-entry manifest:full-path="Object 1131/" manifest:version="1.2" manifest:media-type="application/vnd.oasis.opendocument.formula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2" manifest:media-type="application/vnd.oasis.opendocument.formula"/>
  <manifest:file-entry manifest:full-path="Object 1653/settings.xml" manifest:media-type="text/xml"/>
  <manifest:file-entry manifest:full-path="Object 1653/content.xml" manifest:media-type="text/xml"/>
  <manifest:file-entry manifest:full-path="Object 1653/" manifest:version="1.2" manifest:media-type="application/vnd.oasis.opendocument.formula"/>
  <manifest:file-entry manifest:full-path="Object 1501/settings.xml" manifest:media-type="text/xml"/>
  <manifest:file-entry manifest:full-path="Object 1501/content.xml" manifest:media-type="text/xml"/>
  <manifest:file-entry manifest:full-path="Object 1501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550/settings.xml" manifest:media-type="text/xml"/>
  <manifest:file-entry manifest:full-path="Object 1550/content.xml" manifest:media-type="text/xml"/>
  <manifest:file-entry manifest:full-path="Object 1550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900/settings.xml" manifest:media-type="text/xml"/>
  <manifest:file-entry manifest:full-path="Object 900/content.xml" manifest:media-type="text/xml"/>
  <manifest:file-entry manifest:full-path="Object 900/" manifest:version="1.2" manifest:media-type="application/vnd.oasis.opendocument.formula"/>
  <manifest:file-entry manifest:full-path="Object 1551/settings.xml" manifest:media-type="text/xml"/>
  <manifest:file-entry manifest:full-path="Object 1551/content.xml" manifest:media-type="text/xml"/>
  <manifest:file-entry manifest:full-path="Object 1551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560/settings.xml" manifest:media-type="text/xml"/>
  <manifest:file-entry manifest:full-path="Object 1560/content.xml" manifest:media-type="text/xml"/>
  <manifest:file-entry manifest:full-path="Object 1560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910/settings.xml" manifest:media-type="text/xml"/>
  <manifest:file-entry manifest:full-path="Object 910/content.xml" manifest:media-type="text/xml"/>
  <manifest:file-entry manifest:full-path="Object 910/" manifest:version="1.2" manifest:media-type="application/vnd.oasis.opendocument.formula"/>
  <manifest:file-entry manifest:full-path="Object 1561/settings.xml" manifest:media-type="text/xml"/>
  <manifest:file-entry manifest:full-path="Object 1561/content.xml" manifest:media-type="text/xml"/>
  <manifest:file-entry manifest:full-path="Object 1561/" manifest:version="1.2" manifest:media-type="application/vnd.oasis.opendocument.formula"/>
  <manifest:file-entry manifest:full-path="Object 1502/settings.xml" manifest:media-type="text/xml"/>
  <manifest:file-entry manifest:full-path="Object 1502/content.xml" manifest:media-type="text/xml"/>
  <manifest:file-entry manifest:full-path="Object 1502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570/settings.xml" manifest:media-type="text/xml"/>
  <manifest:file-entry manifest:full-path="Object 1570/content.xml" manifest:media-type="text/xml"/>
  <manifest:file-entry manifest:full-path="Object 1570/" manifest:version="1.2" manifest:media-type="application/vnd.oasis.opendocument.formula"/>
  <manifest:file-entry manifest:full-path="Object 1503/settings.xml" manifest:media-type="text/xml"/>
  <manifest:file-entry manifest:full-path="Object 1503/content.xml" manifest:media-type="text/xml"/>
  <manifest:file-entry manifest:full-path="Object 1503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920/settings.xml" manifest:media-type="text/xml"/>
  <manifest:file-entry manifest:full-path="Object 920/content.xml" manifest:media-type="text/xml"/>
  <manifest:file-entry manifest:full-path="Object 920/" manifest:version="1.2" manifest:media-type="application/vnd.oasis.opendocument.formula"/>
  <manifest:file-entry manifest:full-path="Object 1571/settings.xml" manifest:media-type="text/xml"/>
  <manifest:file-entry manifest:full-path="Object 1571/content.xml" manifest:media-type="text/xml"/>
  <manifest:file-entry manifest:full-path="Object 1571/" manifest:version="1.2" manifest:media-type="application/vnd.oasis.opendocument.formula"/>
  <manifest:file-entry manifest:full-path="Object 1504/settings.xml" manifest:media-type="text/xml"/>
  <manifest:file-entry manifest:full-path="Object 1504/content.xml" manifest:media-type="text/xml"/>
  <manifest:file-entry manifest:full-path="Object 1504/" manifest:version="1.2" manifest:media-type="application/vnd.oasis.opendocument.formula"/>
  <manifest:file-entry manifest:full-path="Object 977/settings.xml" manifest:media-type="text/xml"/>
  <manifest:file-entry manifest:full-path="Object 977/content.xml" manifest:media-type="text/xml"/>
  <manifest:file-entry manifest:full-path="Object 977/" manifest:version="1.2" manifest:media-type="application/vnd.oasis.opendocument.formula"/>
  <manifest:file-entry manifest:full-path="Object 1026/settings.xml" manifest:media-type="text/xml"/>
  <manifest:file-entry manifest:full-path="Object 1026/content.xml" manifest:media-type="text/xml"/>
  <manifest:file-entry manifest:full-path="Object 102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260/settings.xml" manifest:media-type="text/xml"/>
  <manifest:file-entry manifest:full-path="Object 1260/content.xml" manifest:media-type="text/xml"/>
  <manifest:file-entry manifest:full-path="Object 1260/" manifest:version="1.2" manifest:media-type="application/vnd.oasis.opendocument.formula"/>
  <manifest:file-entry manifest:full-path="Object 1505/settings.xml" manifest:media-type="text/xml"/>
  <manifest:file-entry manifest:full-path="Object 1505/content.xml" manifest:media-type="text/xml"/>
  <manifest:file-entry manifest:full-path="Object 1505/" manifest:version="1.2" manifest:media-type="application/vnd.oasis.opendocument.formula"/>
  <manifest:file-entry manifest:full-path="Object 1506/settings.xml" manifest:media-type="text/xml"/>
  <manifest:file-entry manifest:full-path="Object 1506/content.xml" manifest:media-type="text/xml"/>
  <manifest:file-entry manifest:full-path="Object 1506/" manifest:version="1.2" manifest:media-type="application/vnd.oasis.opendocument.formula"/>
  <manifest:file-entry manifest:full-path="Object 1580/settings.xml" manifest:media-type="text/xml"/>
  <manifest:file-entry manifest:full-path="Object 1580/content.xml" manifest:media-type="text/xml"/>
  <manifest:file-entry manifest:full-path="Object 1580/" manifest:version="1.2" manifest:media-type="application/vnd.oasis.opendocument.formula"/>
  <manifest:file-entry manifest:full-path="Object 1581/settings.xml" manifest:media-type="text/xml"/>
  <manifest:file-entry manifest:full-path="Object 1581/content.xml" manifest:media-type="text/xml"/>
  <manifest:file-entry manifest:full-path="Object 1581/" manifest:version="1.2" manifest:media-type="application/vnd.oasis.opendocument.formula"/>
  <manifest:file-entry manifest:full-path="Object 774/settings.xml" manifest:media-type="text/xml"/>
  <manifest:file-entry manifest:full-path="Object 774/content.xml" manifest:media-type="text/xml"/>
  <manifest:file-entry manifest:full-path="Object 774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590/settings.xml" manifest:media-type="text/xml"/>
  <manifest:file-entry manifest:full-path="Object 1590/content.xml" manifest:media-type="text/xml"/>
  <manifest:file-entry manifest:full-path="Object 1590/" manifest:version="1.2" manifest:media-type="application/vnd.oasis.opendocument.formula"/>
  <manifest:file-entry manifest:full-path="Object 775/settings.xml" manifest:media-type="text/xml"/>
  <manifest:file-entry manifest:full-path="Object 775/content.xml" manifest:media-type="text/xml"/>
  <manifest:file-entry manifest:full-path="Object 775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591/settings.xml" manifest:media-type="text/xml"/>
  <manifest:file-entry manifest:full-path="Object 1591/content.xml" manifest:media-type="text/xml"/>
  <manifest:file-entry manifest:full-path="Object 1591/" manifest:version="1.2" manifest:media-type="application/vnd.oasis.opendocument.formula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1677/settings.xml" manifest:media-type="text/xml"/>
  <manifest:file-entry manifest:full-path="Object 1677/content.xml" manifest:media-type="text/xml"/>
  <manifest:file-entry manifest:full-path="Object 1677/" manifest:version="1.2" manifest:media-type="application/vnd.oasis.opendocument.formula"/>
  <manifest:file-entry manifest:full-path="Object 856/settings.xml" manifest:media-type="text/xml"/>
  <manifest:file-entry manifest:full-path="Object 856/content.xml" manifest:media-type="text/xml"/>
  <manifest:file-entry manifest:full-path="Object 856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2" manifest:media-type="application/vnd.oasis.opendocument.formula"/>
  <manifest:file-entry manifest:full-path="Object 1672/settings.xml" manifest:media-type="text/xml"/>
  <manifest:file-entry manifest:full-path="Object 1672/content.xml" manifest:media-type="text/xml"/>
  <manifest:file-entry manifest:full-path="Object 1672/" manifest:version="1.2" manifest:media-type="application/vnd.oasis.opendocument.formula"/>
  <manifest:file-entry manifest:full-path="Object 1604/settings.xml" manifest:media-type="text/xml"/>
  <manifest:file-entry manifest:full-path="Object 1604/content.xml" manifest:media-type="text/xml"/>
  <manifest:file-entry manifest:full-path="Object 1604/" manifest:version="1.2" manifest:media-type="application/vnd.oasis.opendocument.formula"/>
  <manifest:file-entry manifest:full-path="Object 1305/settings.xml" manifest:media-type="text/xml"/>
  <manifest:file-entry manifest:full-path="Object 1305/content.xml" manifest:media-type="text/xml"/>
  <manifest:file-entry manifest:full-path="Object 1305/" manifest:version="1.2" manifest:media-type="application/vnd.oasis.opendocument.formula"/>
  <manifest:file-entry manifest:full-path="Object 1678/settings.xml" manifest:media-type="text/xml"/>
  <manifest:file-entry manifest:full-path="Object 1678/content.xml" manifest:media-type="text/xml"/>
  <manifest:file-entry manifest:full-path="Object 1678/" manifest:version="1.2" manifest:media-type="application/vnd.oasis.opendocument.formula"/>
  <manifest:file-entry manifest:full-path="Object 857/settings.xml" manifest:media-type="text/xml"/>
  <manifest:file-entry manifest:full-path="Object 857/content.xml" manifest:media-type="text/xml"/>
  <manifest:file-entry manifest:full-path="Object 857/" manifest:version="1.2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1673/settings.xml" manifest:media-type="text/xml"/>
  <manifest:file-entry manifest:full-path="Object 1673/content.xml" manifest:media-type="text/xml"/>
  <manifest:file-entry manifest:full-path="Object 1673/" manifest:version="1.2" manifest:media-type="application/vnd.oasis.opendocument.formula"/>
  <manifest:file-entry manifest:full-path="Object 1360/settings.xml" manifest:media-type="text/xml"/>
  <manifest:file-entry manifest:full-path="Object 1360/content.xml" manifest:media-type="text/xml"/>
  <manifest:file-entry manifest:full-path="Object 1360/" manifest:version="1.2" manifest:media-type="application/vnd.oasis.opendocument.formula"/>
  <manifest:file-entry manifest:full-path="Object 1605/settings.xml" manifest:media-type="text/xml"/>
  <manifest:file-entry manifest:full-path="Object 1605/content.xml" manifest:media-type="text/xml"/>
  <manifest:file-entry manifest:full-path="Object 1605/" manifest:version="1.2" manifest:media-type="application/vnd.oasis.opendocument.formula"/>
  <manifest:file-entry manifest:full-path="Object 1306/settings.xml" manifest:media-type="text/xml"/>
  <manifest:file-entry manifest:full-path="Object 1306/content.xml" manifest:media-type="text/xml"/>
  <manifest:file-entry manifest:full-path="Object 1306/" manifest:version="1.2" manifest:media-type="application/vnd.oasis.opendocument.formula"/>
  <manifest:file-entry manifest:full-path="Object 1679/settings.xml" manifest:media-type="text/xml"/>
  <manifest:file-entry manifest:full-path="Object 1679/content.xml" manifest:media-type="text/xml"/>
  <manifest:file-entry manifest:full-path="Object 1679/" manifest:version="1.2" manifest:media-type="application/vnd.oasis.opendocument.formula"/>
  <manifest:file-entry manifest:full-path="Object 858/settings.xml" manifest:media-type="text/xml"/>
  <manifest:file-entry manifest:full-path="Object 858/content.xml" manifest:media-type="text/xml"/>
  <manifest:file-entry manifest:full-path="Object 858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1674/settings.xml" manifest:media-type="text/xml"/>
  <manifest:file-entry manifest:full-path="Object 1674/content.xml" manifest:media-type="text/xml"/>
  <manifest:file-entry manifest:full-path="Object 1674/" manifest:version="1.2" manifest:media-type="application/vnd.oasis.opendocument.formula"/>
  <manifest:file-entry manifest:full-path="Object 1606/settings.xml" manifest:media-type="text/xml"/>
  <manifest:file-entry manifest:full-path="Object 1606/content.xml" manifest:media-type="text/xml"/>
  <manifest:file-entry manifest:full-path="Object 16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1615/settings.xml" manifest:media-type="text/xml"/>
  <manifest:file-entry manifest:full-path="Object 1615/content.xml" manifest:media-type="text/xml"/>
  <manifest:file-entry manifest:full-path="Object 1615/" manifest:version="1.2" manifest:media-type="application/vnd.oasis.opendocument.formula"/>
  <manifest:file-entry manifest:full-path="Object 554/settings.xml" manifest:media-type="text/xml"/>
  <manifest:file-entry manifest:full-path="Object 554/content.xml" manifest:media-type="text/xml"/>
  <manifest:file-entry manifest:full-path="Object 554/" manifest:version="1.2" manifest:media-type="application/vnd.oasis.opendocument.formula"/>
  <manifest:file-entry manifest:full-path="Object 1370/settings.xml" manifest:media-type="text/xml"/>
  <manifest:file-entry manifest:full-path="Object 1370/content.xml" manifest:media-type="text/xml"/>
  <manifest:file-entry manifest:full-path="Object 1370/" manifest:version="1.2" manifest:media-type="application/vnd.oasis.opendocument.formula"/>
  <manifest:file-entry manifest:full-path="Object 859/settings.xml" manifest:media-type="text/xml"/>
  <manifest:file-entry manifest:full-path="Object 859/content.xml" manifest:media-type="text/xml"/>
  <manifest:file-entry manifest:full-path="Object 859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2" manifest:media-type="application/vnd.oasis.opendocument.formula"/>
  <manifest:file-entry manifest:full-path="Object 1675/settings.xml" manifest:media-type="text/xml"/>
  <manifest:file-entry manifest:full-path="Object 1675/content.xml" manifest:media-type="text/xml"/>
  <manifest:file-entry manifest:full-path="Object 1675/" manifest:version="1.2" manifest:media-type="application/vnd.oasis.opendocument.formula"/>
  <manifest:file-entry manifest:full-path="Object 1607/settings.xml" manifest:media-type="text/xml"/>
  <manifest:file-entry manifest:full-path="Object 1607/content.xml" manifest:media-type="text/xml"/>
  <manifest:file-entry manifest:full-path="Object 1607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1676/settings.xml" manifest:media-type="text/xml"/>
  <manifest:file-entry manifest:full-path="Object 1676/content.xml" manifest:media-type="text/xml"/>
  <manifest:file-entry manifest:full-path="Object 1676/" manifest:version="1.2" manifest:media-type="application/vnd.oasis.opendocument.formula"/>
  <manifest:file-entry manifest:full-path="Object 1608/settings.xml" manifest:media-type="text/xml"/>
  <manifest:file-entry manifest:full-path="Object 1608/content.xml" manifest:media-type="text/xml"/>
  <manifest:file-entry manifest:full-path="Object 1608/" manifest:version="1.2" manifest:media-type="application/vnd.oasis.opendocument.formula"/>
  <manifest:file-entry manifest:full-path="Object 1614/settings.xml" manifest:media-type="text/xml"/>
  <manifest:file-entry manifest:full-path="Object 1614/content.xml" manifest:media-type="text/xml"/>
  <manifest:file-entry manifest:full-path="Object 1614/" manifest:version="1.2" manifest:media-type="application/vnd.oasis.opendocument.formula"/>
  <manifest:file-entry manifest:full-path="Object 789/settings.xml" manifest:media-type="text/xml"/>
  <manifest:file-entry manifest:full-path="Object 789/content.xml" manifest:media-type="text/xml"/>
  <manifest:file-entry manifest:full-path="Object 789/" manifest:version="1.2" manifest:media-type="application/vnd.oasis.opendocument.formula"/>
  <manifest:file-entry manifest:full-path="Object 1310/settings.xml" manifest:media-type="text/xml"/>
  <manifest:file-entry manifest:full-path="Object 1310/content.xml" manifest:media-type="text/xml"/>
  <manifest:file-entry manifest:full-path="Object 1310/" manifest:version="1.2" manifest:media-type="application/vnd.oasis.opendocument.formula"/>
  <manifest:file-entry manifest:full-path="Object 1311/settings.xml" manifest:media-type="text/xml"/>
  <manifest:file-entry manifest:full-path="Object 1311/content.xml" manifest:media-type="text/xml"/>
  <manifest:file-entry manifest:full-path="Object 1311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1616/settings.xml" manifest:media-type="text/xml"/>
  <manifest:file-entry manifest:full-path="Object 1616/content.xml" manifest:media-type="text/xml"/>
  <manifest:file-entry manifest:full-path="Object 1616/" manifest:version="1.2" manifest:media-type="application/vnd.oasis.opendocument.formula"/>
  <manifest:file-entry manifest:full-path="Object 1312/settings.xml" manifest:media-type="text/xml"/>
  <manifest:file-entry manifest:full-path="Object 1312/content.xml" manifest:media-type="text/xml"/>
  <manifest:file-entry manifest:full-path="Object 1312/" manifest:version="1.2" manifest:media-type="application/vnd.oasis.opendocument.formula"/>
  <manifest:file-entry manifest:full-path="Object 747/settings.xml" manifest:media-type="text/xml"/>
  <manifest:file-entry manifest:full-path="Object 747/content.xml" manifest:media-type="text/xml"/>
  <manifest:file-entry manifest:full-path="Object 747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1625/settings.xml" manifest:media-type="text/xml"/>
  <manifest:file-entry manifest:full-path="Object 1625/content.xml" manifest:media-type="text/xml"/>
  <manifest:file-entry manifest:full-path="Object 1625/" manifest:version="1.2" manifest:media-type="application/vnd.oasis.opendocument.formula"/>
  <manifest:file-entry manifest:full-path="Object 564/settings.xml" manifest:media-type="text/xml"/>
  <manifest:file-entry manifest:full-path="Object 564/content.xml" manifest:media-type="text/xml"/>
  <manifest:file-entry manifest:full-path="Object 564/" manifest:version="1.2" manifest:media-type="application/vnd.oasis.opendocument.formula"/>
  <manifest:file-entry manifest:full-path="Object 1380/settings.xml" manifest:media-type="text/xml"/>
  <manifest:file-entry manifest:full-path="Object 1380/content.xml" manifest:media-type="text/xml"/>
  <manifest:file-entry manifest:full-path="Object 1380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1617/settings.xml" manifest:media-type="text/xml"/>
  <manifest:file-entry manifest:full-path="Object 1617/content.xml" manifest:media-type="text/xml"/>
  <manifest:file-entry manifest:full-path="Object 1617/" manifest:version="1.2" manifest:media-type="application/vnd.oasis.opendocument.formula"/>
  <manifest:file-entry manifest:full-path="Object 1313/settings.xml" manifest:media-type="text/xml"/>
  <manifest:file-entry manifest:full-path="Object 1313/content.xml" manifest:media-type="text/xml"/>
  <manifest:file-entry manifest:full-path="Object 1313/" manifest:version="1.2" manifest:media-type="application/vnd.oasis.opendocument.formula"/>
  <manifest:file-entry manifest:full-path="Object 1618/settings.xml" manifest:media-type="text/xml"/>
  <manifest:file-entry manifest:full-path="Object 1618/content.xml" manifest:media-type="text/xml"/>
  <manifest:file-entry manifest:full-path="Object 1618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1624/settings.xml" manifest:media-type="text/xml"/>
  <manifest:file-entry manifest:full-path="Object 1624/content.xml" manifest:media-type="text/xml"/>
  <manifest:file-entry manifest:full-path="Object 1624/" manifest:version="1.2" manifest:media-type="application/vnd.oasis.opendocument.formula"/>
  <manifest:file-entry manifest:full-path="Object 1350/settings.xml" manifest:media-type="text/xml"/>
  <manifest:file-entry manifest:full-path="Object 1350/content.xml" manifest:media-type="text/xml"/>
  <manifest:file-entry manifest:full-path="Object 1350/" manifest:version="1.2" manifest:media-type="application/vnd.oasis.opendocument.formula"/>
  <manifest:file-entry manifest:full-path="Object 1048/settings.xml" manifest:media-type="text/xml"/>
  <manifest:file-entry manifest:full-path="Object 1048/content.xml" manifest:media-type="text/xml"/>
  <manifest:file-entry manifest:full-path="Object 1048/" manifest:version="1.2" manifest:media-type="application/vnd.oasis.opendocument.formula"/>
  <manifest:file-entry manifest:full-path="Object 587/settings.xml" manifest:media-type="text/xml"/>
  <manifest:file-entry manifest:full-path="Object 587/content.xml" manifest:media-type="text/xml"/>
  <manifest:file-entry manifest:full-path="Object 587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1630/settings.xml" manifest:media-type="text/xml"/>
  <manifest:file-entry manifest:full-path="Object 1630/content.xml" manifest:media-type="text/xml"/>
  <manifest:file-entry manifest:full-path="Object 1630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1663/settings.xml" manifest:media-type="text/xml"/>
  <manifest:file-entry manifest:full-path="Object 1663/content.xml" manifest:media-type="text/xml"/>
  <manifest:file-entry manifest:full-path="Object 1663/" manifest:version="1.2" manifest:media-type="application/vnd.oasis.opendocument.formula"/>
  <manifest:file-entry manifest:full-path="Object 1141/settings.xml" manifest:media-type="text/xml"/>
  <manifest:file-entry manifest:full-path="Object 1141/content.xml" manifest:media-type="text/xml"/>
  <manifest:file-entry manifest:full-path="Object 1141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016/settings.xml" manifest:media-type="text/xml"/>
  <manifest:file-entry manifest:full-path="Object 1016/content.xml" manifest:media-type="text/xml"/>
  <manifest:file-entry manifest:full-path="Object 1016/" manifest:version="1.2" manifest:media-type="application/vnd.oasis.opendocument.formula"/>
  <manifest:file-entry manifest:full-path="Object 1538/settings.xml" manifest:media-type="text/xml"/>
  <manifest:file-entry manifest:full-path="Object 1538/content.xml" manifest:media-type="text/xml"/>
  <manifest:file-entry manifest:full-path="Object 1538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1643/settings.xml" manifest:media-type="text/xml"/>
  <manifest:file-entry manifest:full-path="Object 1643/content.xml" manifest:media-type="text/xml"/>
  <manifest:file-entry manifest:full-path="Object 1643/" manifest:version="1.2" manifest:media-type="application/vnd.oasis.opendocument.formula"/>
  <manifest:file-entry manifest:full-path="Object 1121/settings.xml" manifest:media-type="text/xml"/>
  <manifest:file-entry manifest:full-path="Object 1121/content.xml" manifest:media-type="text/xml"/>
  <manifest:file-entry manifest:full-path="Object 1121/" manifest:version="1.2" manifest:media-type="application/vnd.oasis.opendocument.formula"/>
  <manifest:file-entry manifest:full-path="Object 1518/settings.xml" manifest:media-type="text/xml"/>
  <manifest:file-entry manifest:full-path="Object 1518/content.xml" manifest:media-type="text/xml"/>
  <manifest:file-entry manifest:full-path="Object 1518/" manifest:version="1.2" manifest:media-type="application/vnd.oasis.opendocument.formula"/>
  <manifest:file-entry manifest:full-path="Object 588/settings.xml" manifest:media-type="text/xml"/>
  <manifest:file-entry manifest:full-path="Object 588/content.xml" manifest:media-type="text/xml"/>
  <manifest:file-entry manifest:full-path="Object 588/" manifest:version="1.2" manifest:media-type="application/vnd.oasis.opendocument.formula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1631/settings.xml" manifest:media-type="text/xml"/>
  <manifest:file-entry manifest:full-path="Object 1631/content.xml" manifest:media-type="text/xml"/>
  <manifest:file-entry manifest:full-path="Object 1631/" manifest:version="1.2" manifest:media-type="application/vnd.oasis.opendocument.formula"/>
  <manifest:file-entry manifest:full-path="Object 589/settings.xml" manifest:media-type="text/xml"/>
  <manifest:file-entry manifest:full-path="Object 589/content.xml" manifest:media-type="text/xml"/>
  <manifest:file-entry manifest:full-path="Object 589/" manifest:version="1.2" manifest:media-type="application/vnd.oasis.opendocument.formula"/>
  <manifest:file-entry manifest:full-path="Object 1110/settings.xml" manifest:media-type="text/xml"/>
  <manifest:file-entry manifest:full-path="Object 1110/content.xml" manifest:media-type="text/xml"/>
  <manifest:file-entry manifest:full-path="Object 1110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1632/settings.xml" manifest:media-type="text/xml"/>
  <manifest:file-entry manifest:full-path="Object 1632/content.xml" manifest:media-type="text/xml"/>
  <manifest:file-entry manifest:full-path="Object 1632/" manifest:version="1.2" manifest:media-type="application/vnd.oasis.opendocument.formula"/>
  <manifest:file-entry manifest:full-path="Object 1111/settings.xml" manifest:media-type="text/xml"/>
  <manifest:file-entry manifest:full-path="Object 1111/content.xml" manifest:media-type="text/xml"/>
  <manifest:file-entry manifest:full-path="Object 1111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1633/settings.xml" manifest:media-type="text/xml"/>
  <manifest:file-entry manifest:full-path="Object 1633/content.xml" manifest:media-type="text/xml"/>
  <manifest:file-entry manifest:full-path="Object 1633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547/settings.xml" manifest:media-type="text/xml"/>
  <manifest:file-entry manifest:full-path="Object 1547/content.xml" manifest:media-type="text/xml"/>
  <manifest:file-entry manifest:full-path="Object 1547/" manifest:version="1.2" manifest:media-type="application/vnd.oasis.opendocument.formula"/>
  <manifest:file-entry manifest:full-path="Object 1352/settings.xml" manifest:media-type="text/xml"/>
  <manifest:file-entry manifest:full-path="Object 1352/content.xml" manifest:media-type="text/xml"/>
  <manifest:file-entry manifest:full-path="Object 1352/" manifest:version="1.2" manifest:media-type="application/vnd.oasis.opendocument.formula"/>
  <manifest:file-entry manifest:full-path="Object 1290/settings.xml" manifest:media-type="text/xml"/>
  <manifest:file-entry manifest:full-path="Object 1290/content.xml" manifest:media-type="text/xml"/>
  <manifest:file-entry manifest:full-path="Object 1290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1640/settings.xml" manifest:media-type="text/xml"/>
  <manifest:file-entry manifest:full-path="Object 1640/content.xml" manifest:media-type="text/xml"/>
  <manifest:file-entry manifest:full-path="Object 1640/" manifest:version="1.2" manifest:media-type="application/vnd.oasis.opendocument.formula"/>
  <manifest:file-entry manifest:full-path="Object 1548/settings.xml" manifest:media-type="text/xml"/>
  <manifest:file-entry manifest:full-path="Object 1548/content.xml" manifest:media-type="text/xml"/>
  <manifest:file-entry manifest:full-path="Object 154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006/settings.xml" manifest:media-type="text/xml"/>
  <manifest:file-entry manifest:full-path="Object 1006/content.xml" manifest:media-type="text/xml"/>
  <manifest:file-entry manifest:full-path="Object 1006/" manifest:version="1.2" manifest:media-type="application/vnd.oasis.opendocument.formula"/>
  <manifest:file-entry manifest:full-path="Object 1528/settings.xml" manifest:media-type="text/xml"/>
  <manifest:file-entry manifest:full-path="Object 1528/content.xml" manifest:media-type="text/xml"/>
  <manifest:file-entry manifest:full-path="Object 1528/" manifest:version="1.2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1641/settings.xml" manifest:media-type="text/xml"/>
  <manifest:file-entry manifest:full-path="Object 1641/content.xml" manifest:media-type="text/xml"/>
  <manifest:file-entry manifest:full-path="Object 1641/" manifest:version="1.2" manifest:media-type="application/vnd.oasis.opendocument.formula"/>
  <manifest:file-entry manifest:full-path="Object 967/settings.xml" manifest:media-type="text/xml"/>
  <manifest:file-entry manifest:full-path="Object 967/content.xml" manifest:media-type="text/xml"/>
  <manifest:file-entry manifest:full-path="Object 967/" manifest:version="1.2" manifest:media-type="application/vnd.oasis.opendocument.formula"/>
  <manifest:file-entry manifest:full-path="Object 1250/settings.xml" manifest:media-type="text/xml"/>
  <manifest:file-entry manifest:full-path="Object 1250/content.xml" manifest:media-type="text/xml"/>
  <manifest:file-entry manifest:full-path="Object 1250/" manifest:version="1.2" manifest:media-type="application/vnd.oasis.opendocument.formula"/>
  <manifest:file-entry manifest:full-path="Object 557/settings.xml" manifest:media-type="text/xml"/>
  <manifest:file-entry manifest:full-path="Object 557/content.xml" manifest:media-type="text/xml"/>
  <manifest:file-entry manifest:full-path="Object 557/" manifest:version="1.2" manifest:media-type="application/vnd.oasis.opendocument.formula"/>
  <manifest:file-entry manifest:full-path="Object 1600/settings.xml" manifest:media-type="text/xml"/>
  <manifest:file-entry manifest:full-path="Object 1600/content.xml" manifest:media-type="text/xml"/>
  <manifest:file-entry manifest:full-path="Object 1600/" manifest:version="1.2" manifest:media-type="application/vnd.oasis.opendocument.formula"/>
  <manifest:file-entry manifest:full-path="Object 1320/settings.xml" manifest:media-type="text/xml"/>
  <manifest:file-entry manifest:full-path="Object 1320/content.xml" manifest:media-type="text/xml"/>
  <manifest:file-entry manifest:full-path="Object 1320/" manifest:version="1.2" manifest:media-type="application/vnd.oasis.opendocument.formula"/>
  <manifest:file-entry manifest:full-path="Object 854/settings.xml" manifest:media-type="text/xml"/>
  <manifest:file-entry manifest:full-path="Object 854/content.xml" manifest:media-type="text/xml"/>
  <manifest:file-entry manifest:full-path="Object 854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1670/settings.xml" manifest:media-type="text/xml"/>
  <manifest:file-entry manifest:full-path="Object 1670/content.xml" manifest:media-type="text/xml"/>
  <manifest:file-entry manifest:full-path="Object 1670/" manifest:version="1.2" manifest:media-type="application/vnd.oasis.opendocument.formula"/>
  <manifest:file-entry manifest:full-path="Object 559/settings.xml" manifest:media-type="text/xml"/>
  <manifest:file-entry manifest:full-path="Object 559/content.xml" manifest:media-type="text/xml"/>
  <manifest:file-entry manifest:full-path="Object 559/" manifest:version="1.2" manifest:media-type="application/vnd.oasis.opendocument.formula"/>
  <manifest:file-entry manifest:full-path="Object 1602/settings.xml" manifest:media-type="text/xml"/>
  <manifest:file-entry manifest:full-path="Object 1602/content.xml" manifest:media-type="text/xml"/>
  <manifest:file-entry manifest:full-path="Object 1602/" manifest:version="1.2" manifest:media-type="application/vnd.oasis.opendocument.formula"/>
  <manifest:file-entry manifest:full-path="Object 1650/settings.xml" manifest:media-type="text/xml"/>
  <manifest:file-entry manifest:full-path="Object 1650/content.xml" manifest:media-type="text/xml"/>
  <manifest:file-entry manifest:full-path="Object 1650/" manifest:version="1.2" manifest:media-type="application/vnd.oasis.opendocument.formula"/>
  <manifest:file-entry manifest:full-path="Object 558/settings.xml" manifest:media-type="text/xml"/>
  <manifest:file-entry manifest:full-path="Object 558/content.xml" manifest:media-type="text/xml"/>
  <manifest:file-entry manifest:full-path="Object 558/" manifest:version="1.2" manifest:media-type="application/vnd.oasis.opendocument.formula"/>
  <manifest:file-entry manifest:full-path="Object 1601/settings.xml" manifest:media-type="text/xml"/>
  <manifest:file-entry manifest:full-path="Object 1601/content.xml" manifest:media-type="text/xml"/>
  <manifest:file-entry manifest:full-path="Object 1601/" manifest:version="1.2" manifest:media-type="application/vnd.oasis.opendocument.formula"/>
  <manifest:file-entry manifest:full-path="Object 1508/settings.xml" manifest:media-type="text/xml"/>
  <manifest:file-entry manifest:full-path="Object 1508/content.xml" manifest:media-type="text/xml"/>
  <manifest:file-entry manifest:full-path="Object 1508/" manifest:version="1.2" manifest:media-type="application/vnd.oasis.opendocument.formula"/>
  <manifest:file-entry manifest:full-path="Object 1321/settings.xml" manifest:media-type="text/xml"/>
  <manifest:file-entry manifest:full-path="Object 1321/content.xml" manifest:media-type="text/xml"/>
  <manifest:file-entry manifest:full-path="Object 1321/" manifest:version="1.2" manifest:media-type="application/vnd.oasis.opendocument.formula"/>
  <manifest:file-entry manifest:full-path="Object 748/settings.xml" manifest:media-type="text/xml"/>
  <manifest:file-entry manifest:full-path="Object 748/content.xml" manifest:media-type="text/xml"/>
  <manifest:file-entry manifest:full-path="Object 748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1626/settings.xml" manifest:media-type="text/xml"/>
  <manifest:file-entry manifest:full-path="Object 1626/content.xml" manifest:media-type="text/xml"/>
  <manifest:file-entry manifest:full-path="Object 1626/" manifest:version="1.2" manifest:media-type="application/vnd.oasis.opendocument.formula"/>
  <manifest:file-entry manifest:full-path="Object 855/settings.xml" manifest:media-type="text/xml"/>
  <manifest:file-entry manifest:full-path="Object 855/content.xml" manifest:media-type="text/xml"/>
  <manifest:file-entry manifest:full-path="Object 855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1671/settings.xml" manifest:media-type="text/xml"/>
  <manifest:file-entry manifest:full-path="Object 1671/content.xml" manifest:media-type="text/xml"/>
  <manifest:file-entry manifest:full-path="Object 1671/" manifest:version="1.2" manifest:media-type="application/vnd.oasis.opendocument.formula"/>
  <manifest:file-entry manifest:full-path="Object 1603/settings.xml" manifest:media-type="text/xml"/>
  <manifest:file-entry manifest:full-path="Object 1603/content.xml" manifest:media-type="text/xml"/>
  <manifest:file-entry manifest:full-path="Object 1603/" manifest:version="1.2" manifest:media-type="application/vnd.oasis.opendocument.formula"/>
  <manifest:file-entry manifest:full-path="Object 1651/settings.xml" manifest:media-type="text/xml"/>
  <manifest:file-entry manifest:full-path="Object 1651/content.xml" manifest:media-type="text/xml"/>
  <manifest:file-entry manifest:full-path="Object 1651/" manifest:version="1.2" manifest:media-type="application/vnd.oasis.opendocument.formula"/>
  <manifest:file-entry manifest:full-path="Object 1322/settings.xml" manifest:media-type="text/xml"/>
  <manifest:file-entry manifest:full-path="Object 1322/content.xml" manifest:media-type="text/xml"/>
  <manifest:file-entry manifest:full-path="Object 1322/" manifest:version="1.2" manifest:media-type="application/vnd.oasis.opendocument.formula"/>
  <manifest:file-entry manifest:full-path="Object 574/settings.xml" manifest:media-type="text/xml"/>
  <manifest:file-entry manifest:full-path="Object 574/content.xml" manifest:media-type="text/xml"/>
  <manifest:file-entry manifest:full-path="Object 574/" manifest:version="1.2" manifest:media-type="application/vnd.oasis.opendocument.formula"/>
  <manifest:file-entry manifest:full-path="Object 1390/settings.xml" manifest:media-type="text/xml"/>
  <manifest:file-entry manifest:full-path="Object 1390/content.xml" manifest:media-type="text/xml"/>
  <manifest:file-entry manifest:full-path="Object 1390/" manifest:version="1.2" manifest:media-type="application/vnd.oasis.opendocument.formula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Object 1627/settings.xml" manifest:media-type="text/xml"/>
  <manifest:file-entry manifest:full-path="Object 1627/content.xml" manifest:media-type="text/xml"/>
  <manifest:file-entry manifest:full-path="Object 1627/" manifest:version="1.2" manifest:media-type="application/vnd.oasis.opendocument.formula"/>
  <manifest:file-entry manifest:full-path="Object 1323/settings.xml" manifest:media-type="text/xml"/>
  <manifest:file-entry manifest:full-path="Object 1323/content.xml" manifest:media-type="text/xml"/>
  <manifest:file-entry manifest:full-path="Object 1323/" manifest:version="1.2" manifest:media-type="application/vnd.oasis.opendocument.formula"/>
  <manifest:file-entry manifest:full-path="Object 1628/settings.xml" manifest:media-type="text/xml"/>
  <manifest:file-entry manifest:full-path="Object 1628/content.xml" manifest:media-type="text/xml"/>
  <manifest:file-entry manifest:full-path="Object 1628/" manifest:version="1.2" manifest:media-type="application/vnd.oasis.opendocument.formula"/>
  <manifest:file-entry manifest:full-path="Object 1028/settings.xml" manifest:media-type="text/xml"/>
  <manifest:file-entry manifest:full-path="Object 1028/content.xml" manifest:media-type="text/xml"/>
  <manifest:file-entry manifest:full-path="Object 1028/" manifest:version="1.2" manifest:media-type="application/vnd.oasis.opendocument.formula"/>
  <manifest:file-entry manifest:full-path="Object 567/settings.xml" manifest:media-type="text/xml"/>
  <manifest:file-entry manifest:full-path="Object 567/content.xml" manifest:media-type="text/xml"/>
  <manifest:file-entry manifest:full-path="Object 567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1610/settings.xml" manifest:media-type="text/xml"/>
  <manifest:file-entry manifest:full-path="Object 1610/content.xml" manifest:media-type="text/xml"/>
  <manifest:file-entry manifest:full-path="Object 1610/" manifest:version="1.2" manifest:media-type="application/vnd.oasis.opendocument.formula"/>
  <manifest:file-entry manifest:full-path="Object 1330/settings.xml" manifest:media-type="text/xml"/>
  <manifest:file-entry manifest:full-path="Object 1330/content.xml" manifest:media-type="text/xml"/>
  <manifest:file-entry manifest:full-path="Object 1330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1660/settings.xml" manifest:media-type="text/xml"/>
  <manifest:file-entry manifest:full-path="Object 1660/content.xml" manifest:media-type="text/xml"/>
  <manifest:file-entry manifest:full-path="Object 1660/" manifest:version="1.2" manifest:media-type="application/vnd.oasis.opendocument.formula"/>
  <manifest:file-entry manifest:full-path="Object 568/settings.xml" manifest:media-type="text/xml"/>
  <manifest:file-entry manifest:full-path="Object 568/content.xml" manifest:media-type="text/xml"/>
  <manifest:file-entry manifest:full-path="Object 568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1611/settings.xml" manifest:media-type="text/xml"/>
  <manifest:file-entry manifest:full-path="Object 1611/content.xml" manifest:media-type="text/xml"/>
  <manifest:file-entry manifest:full-path="Object 1611/" manifest:version="1.2" manifest:media-type="application/vnd.oasis.opendocument.formula"/>
  <manifest:file-entry manifest:full-path="Object 1331/settings.xml" manifest:media-type="text/xml"/>
  <manifest:file-entry manifest:full-path="Object 1331/content.xml" manifest:media-type="text/xml"/>
  <manifest:file-entry manifest:full-path="Object 1331/" manifest:version="1.2" manifest:media-type="application/vnd.oasis.opendocument.formula"/>
  <manifest:file-entry manifest:full-path="Object 1543/settings.xml" manifest:media-type="text/xml"/>
  <manifest:file-entry manifest:full-path="Object 1543/content.xml" manifest:media-type="text/xml"/>
  <manifest:file-entry manifest:full-path="Object 1543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1661/settings.xml" manifest:media-type="text/xml"/>
  <manifest:file-entry manifest:full-path="Object 1661/content.xml" manifest:media-type="text/xml"/>
  <manifest:file-entry manifest:full-path="Object 1661/" manifest:version="1.2" manifest:media-type="application/vnd.oasis.opendocument.formula"/>
  <manifest:file-entry manifest:full-path="Object 569/settings.xml" manifest:media-type="text/xml"/>
  <manifest:file-entry manifest:full-path="Object 569/content.xml" manifest:media-type="text/xml"/>
  <manifest:file-entry manifest:full-path="Object 569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1612/settings.xml" manifest:media-type="text/xml"/>
  <manifest:file-entry manifest:full-path="Object 1612/content.xml" manifest:media-type="text/xml"/>
  <manifest:file-entry manifest:full-path="Object 1612/" manifest:version="1.2" manifest:media-type="application/vnd.oasis.opendocument.formula"/>
  <manifest:file-entry manifest:full-path="Object 1332/settings.xml" manifest:media-type="text/xml"/>
  <manifest:file-entry manifest:full-path="Object 1332/content.xml" manifest:media-type="text/xml"/>
  <manifest:file-entry manifest:full-path="Object 1332/" manifest:version="1.2" manifest:media-type="application/vnd.oasis.opendocument.formula"/>
  <manifest:file-entry manifest:full-path="Object 957/settings.xml" manifest:media-type="text/xml"/>
  <manifest:file-entry manifest:full-path="Object 957/content.xml" manifest:media-type="text/xml"/>
  <manifest:file-entry manifest:full-path="Object 957/" manifest:version="1.2" manifest:media-type="application/vnd.oasis.opendocument.formula"/>
  <manifest:file-entry manifest:full-path="Object 1240/settings.xml" manifest:media-type="text/xml"/>
  <manifest:file-entry manifest:full-path="Object 1240/content.xml" manifest:media-type="text/xml"/>
  <manifest:file-entry manifest:full-path="Object 1240/" manifest:version="1.2" manifest:media-type="application/vnd.oasis.opendocument.formula"/>
  <manifest:file-entry manifest:full-path="Object 1544/settings.xml" manifest:media-type="text/xml"/>
  <manifest:file-entry manifest:full-path="Object 1544/content.xml" manifest:media-type="text/xml"/>
  <manifest:file-entry manifest:full-path="Object 1544/" manifest:version="1.2" manifest:media-type="application/vnd.oasis.opendocument.formula"/>
  <manifest:file-entry manifest:full-path="Object 1613/settings.xml" manifest:media-type="text/xml"/>
  <manifest:file-entry manifest:full-path="Object 1613/content.xml" manifest:media-type="text/xml"/>
  <manifest:file-entry manifest:full-path="Object 1613/" manifest:version="1.2" manifest:media-type="application/vnd.oasis.opendocument.formula"/>
  <manifest:file-entry manifest:full-path="Object 1333/settings.xml" manifest:media-type="text/xml"/>
  <manifest:file-entry manifest:full-path="Object 1333/content.xml" manifest:media-type="text/xml"/>
  <manifest:file-entry manifest:full-path="Object 1333/" manifest:version="1.2" manifest:media-type="application/vnd.oasis.opendocument.formula"/>
  <manifest:file-entry manifest:full-path="Object 1241/settings.xml" manifest:media-type="text/xml"/>
  <manifest:file-entry manifest:full-path="Object 1241/content.xml" manifest:media-type="text/xml"/>
  <manifest:file-entry manifest:full-path="Object 1241/" manifest:version="1.2" manifest:media-type="application/vnd.oasis.opendocument.formula"/>
  <manifest:file-entry manifest:full-path="Object 1545/settings.xml" manifest:media-type="text/xml"/>
  <manifest:file-entry manifest:full-path="Object 1545/content.xml" manifest:media-type="text/xml"/>
  <manifest:file-entry manifest:full-path="Object 1545/" manifest:version="1.2" manifest:media-type="application/vnd.oasis.opendocument.formula"/>
  <manifest:file-entry manifest:full-path="Object 1507/settings.xml" manifest:media-type="text/xml"/>
  <manifest:file-entry manifest:full-path="Object 1507/content.xml" manifest:media-type="text/xml"/>
  <manifest:file-entry manifest:full-path="Object 1507/" manifest:version="1.2" manifest:media-type="application/vnd.oasis.opendocument.formula"/>
  <manifest:file-entry manifest:full-path="Object 1038/settings.xml" manifest:media-type="text/xml"/>
  <manifest:file-entry manifest:full-path="Object 1038/content.xml" manifest:media-type="text/xml"/>
  <manifest:file-entry manifest:full-path="Object 1038/" manifest:version="1.2" manifest:media-type="application/vnd.oasis.opendocument.formula"/>
  <manifest:file-entry manifest:full-path="Object 577/settings.xml" manifest:media-type="text/xml"/>
  <manifest:file-entry manifest:full-path="Object 577/content.xml" manifest:media-type="text/xml"/>
  <manifest:file-entry manifest:full-path="Object 577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1620/settings.xml" manifest:media-type="text/xml"/>
  <manifest:file-entry manifest:full-path="Object 1620/content.xml" manifest:media-type="text/xml"/>
  <manifest:file-entry manifest:full-path="Object 1620/" manifest:version="1.2" manifest:media-type="application/vnd.oasis.opendocument.formula"/>
  <manifest:file-entry manifest:full-path="Object 1340/settings.xml" manifest:media-type="text/xml"/>
  <manifest:file-entry manifest:full-path="Object 1340/content.xml" manifest:media-type="text/xml"/>
  <manifest:file-entry manifest:full-path="Object 1340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546/settings.xml" manifest:media-type="text/xml"/>
  <manifest:file-entry manifest:full-path="Object 1546/content.xml" manifest:media-type="text/xml"/>
  <manifest:file-entry manifest:full-path="Object 1546/" manifest:version="1.2" manifest:media-type="application/vnd.oasis.opendocument.formula"/>
  <manifest:file-entry manifest:full-path="Object 578/settings.xml" manifest:media-type="text/xml"/>
  <manifest:file-entry manifest:full-path="Object 578/content.xml" manifest:media-type="text/xml"/>
  <manifest:file-entry manifest:full-path="Object 578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1621/settings.xml" manifest:media-type="text/xml"/>
  <manifest:file-entry manifest:full-path="Object 1621/content.xml" manifest:media-type="text/xml"/>
  <manifest:file-entry manifest:full-path="Object 1621/" manifest:version="1.2" manifest:media-type="application/vnd.oasis.opendocument.formula"/>
  <manifest:file-entry manifest:full-path="Object 1341/settings.xml" manifest:media-type="text/xml"/>
  <manifest:file-entry manifest:full-path="Object 1341/content.xml" manifest:media-type="text/xml"/>
  <manifest:file-entry manifest:full-path="Object 1341/" manifest:version="1.2" manifest:media-type="application/vnd.oasis.opendocument.formula"/>
  <manifest:file-entry manifest:full-path="Object 579/settings.xml" manifest:media-type="text/xml"/>
  <manifest:file-entry manifest:full-path="Object 579/content.xml" manifest:media-type="text/xml"/>
  <manifest:file-entry manifest:full-path="Object 579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1622/settings.xml" manifest:media-type="text/xml"/>
  <manifest:file-entry manifest:full-path="Object 1622/content.xml" manifest:media-type="text/xml"/>
  <manifest:file-entry manifest:full-path="Object 1622/" manifest:version="1.2" manifest:media-type="application/vnd.oasis.opendocument.formula"/>
  <manifest:file-entry manifest:full-path="Object 1342/settings.xml" manifest:media-type="text/xml"/>
  <manifest:file-entry manifest:full-path="Object 1342/content.xml" manifest:media-type="text/xml"/>
  <manifest:file-entry manifest:full-path="Object 1342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1623/settings.xml" manifest:media-type="text/xml"/>
  <manifest:file-entry manifest:full-path="Object 1623/content.xml" manifest:media-type="text/xml"/>
  <manifest:file-entry manifest:full-path="Object 1623/" manifest:version="1.2" manifest:media-type="application/vnd.oasis.opendocument.formula"/>
  <manifest:file-entry manifest:full-path="Object 1343/settings.xml" manifest:media-type="text/xml"/>
  <manifest:file-entry manifest:full-path="Object 1343/content.xml" manifest:media-type="text/xml"/>
  <manifest:file-entry manifest:full-path="Object 134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7875in" fo:margin-left="-0.0785in" table:align="left" style:writing-mode="lr-tb"/>
    </style:style>
    <style:style style:name="Table1.A" style:family="table-column">
      <style:table-column-properties style:column-width="0.9278in"/>
    </style:style>
    <style:style style:name="Table1.B" style:family="table-column">
      <style:table-column-properties style:column-width="0.7104in"/>
    </style:style>
    <style:style style:name="Table1.C" style:family="table-column">
      <style:table-column-properties style:column-width="1.234in"/>
    </style:style>
    <style:style style:name="Table1.D" style:family="table-column">
      <style:table-column-properties style:column-width="0.915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1.8319in" fo:margin-left="-0.0785in" table:align="left" style:writing-mode="lr-tb"/>
    </style:style>
    <style:style style:name="Table2.A" style:family="table-column">
      <style:table-column-properties style:column-width="0.3583in"/>
    </style:style>
    <style:style style:name="Table2.B" style:family="table-column">
      <style:table-column-properties style:column-width="0.4972in"/>
    </style:style>
    <style:style style:name="Table2.C" style:family="table-column">
      <style:table-column-properties style:column-width="0.4875in"/>
    </style:style>
    <style:style style:name="Table2.D" style:family="table-column">
      <style:table-column-properties style:column-width="0.488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1.9903in" fo:margin-left="-0.0785in" table:align="left" style:writing-mode="lr-tb"/>
    </style:style>
    <style:style style:name="Table3.A" style:family="table-column">
      <style:table-column-properties style:column-width="0.4299in"/>
    </style:style>
    <style:style style:name="Table3.B" style:family="table-column">
      <style:table-column-properties style:column-width="0.7583in"/>
    </style:style>
    <style:style style:name="Table3.C" style:family="table-column">
      <style:table-column-properties style:column-width="0.4222in"/>
    </style:style>
    <style:style style:name="Table3.D" style:family="table-column">
      <style:table-column-properties style:column-width="0.379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2.2951in" fo:margin-left="-0.0785in" table:align="left" style:writing-mode="lr-tb"/>
    </style:style>
    <style:style style:name="Table4.A" style:family="table-column">
      <style:table-column-properties style:column-width="0.8389in"/>
    </style:style>
    <style:style style:name="Table4.B" style:family="table-column">
      <style:table-column-properties style:column-width="0.8375in"/>
    </style:style>
    <style:style style:name="Table4.C" style:family="table-column">
      <style:table-column-properties style:column-width="0.618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1.1667in" fo:margin-left="-0.0785in" table:align="left" style:writing-mode="lr-tb"/>
    </style:style>
    <style:style style:name="Table5.A" style:family="table-column">
      <style:table-column-properties style:column-width="0.4306in"/>
    </style:style>
    <style:style style:name="Table5.B" style:family="table-column">
      <style:table-column-properties style:column-width="0.736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752in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8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752in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374in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374in"/>
          <style:tab-stop style:position="3.25in"/>
          <style:tab-stop style:position="3.3752in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374in"/>
          <style:tab-stop style:position="3.3752in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7" style:family="paragraph" style:parent-style-name="Standard">
      <style:paragraph-properties>
        <style:tab-stops>
          <style:tab-stop style:position="2in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8" style:family="paragraph" style:parent-style-name="Standard">
      <style:text-properties style:font-name="Verdana"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0" style:family="paragraph" style:parent-style-name="Standard">
      <style:text-properties style:font-name="Verdana" fo:font-size="8pt" style:font-name-asian="Verdana" style:font-size-asian="8pt" style:font-name-complex="Verdana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374in"/>
          <style:tab-stop style:position="3.3752in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Verdana"/>
    </style:style>
    <style:style style:name="P25" style:family="paragraph" style:parent-style-name="Standard">
      <style:text-properties style:font-name="Verdana" style:font-name-complex="Verdana"/>
    </style:style>
    <style:style style:name="P26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7" style:family="paragraph" style:parent-style-name="Standard">
      <style:paragraph-properties fo:text-align="justify" style:justify-single-word="false">
        <style:tab-stops>
          <style:tab-stop style:position="3.3752in"/>
        </style:tab-stops>
      </style:paragraph-properties>
      <style:text-properties style:font-name="Verdana" style:font-name-complex="Verdana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374in"/>
        </style:tab-stops>
      </style:paragraph-properties>
      <style:text-properties style:font-name="Verdana" style:font-name-complex="Verdana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374in"/>
          <style:tab-stop style:position="3.25in"/>
          <style:tab-stop style:position="3.3752in"/>
        </style:tab-stops>
      </style:paragraph-properties>
      <style:text-properties style:font-name="Verdana" style:font-name-complex="Verdana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374in"/>
          <style:tab-stop style:position="3.3752in"/>
        </style:tab-stops>
      </style:paragraph-properties>
      <style:text-properties style:font-name="Verdana" style:font-name-complex="Verdana"/>
    </style:style>
    <style:style style:name="P3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2" style:family="paragraph" style:parent-style-name="Standard">
      <style:paragraph-properties>
        <style:tab-stops>
          <style:tab-stop style:position="2.1252in"/>
          <style:tab-stop style:position="2.25in"/>
          <style:tab-stop style:position="2.3752in"/>
          <style:tab-stop style:position="2.5in"/>
        </style:tab-stops>
      </style:paragraph-properties>
      <style:text-properties style:font-name="Verdana" style:font-name-complex="Verdana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" style:font-name-complex="Verdana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7pt" style:font-size-asian="7pt" style:font-name-complex="Verdana" style:font-size-complex="7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3.3752in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0.7374in"/>
          <style:tab-stop style:position="3.25in"/>
          <style:tab-stop style:position="3.3752in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39" style:family="paragraph" style:parent-style-name="Standard">
      <style:paragraph-properties fo:margin-left="0.0835in" fo:margin-right="0in" fo:text-indent="0in" style:auto-text-indent="false"/>
    </style:style>
    <style:style style:name="P40" style:family="paragraph" style:parent-style-name="Standard">
      <style:paragraph-properties fo:margin-left="0.0835in" fo:margin-right="0in" fo:text-indent="0in" style:auto-text-indent="false"/>
      <style:text-properties style:font-name="Verdana" style:font-name-complex="Verdana"/>
    </style:style>
    <style:style style:name="P41" style:family="paragraph" style:parent-style-name="Standard">
      <style:paragraph-properties fo:margin-left="0.0835in" fo:margin-right="0in" fo:text-indent="0in" style:auto-text-indent="false"/>
      <style:text-properties style:font-name="Verdana" fo:font-size="8pt" style:font-size-asian="8pt" style:font-name-complex="Verdana" style:font-size-complex="8pt"/>
    </style:style>
    <style:style style:name="P42" style:family="paragraph" style:parent-style-name="Standard" style:master-page-name="Standard">
      <style:paragraph-properties style:page-number="auto"/>
      <style:text-properties style:font-name="Verdana" fo:font-size="8pt" fo:font-weight="bold" style:font-size-asian="8pt" style:font-weight-asian="bold" style:font-name-complex="Verdana" style:font-size-complex="8pt"/>
    </style:style>
    <style:style style:name="T1" style:family="text">
      <style:text-properties style:font-name-asian="Verdana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name-complex="Verdana" style:font-size-complex="8pt"/>
    </style:style>
    <style:style style:name="T6" style:family="text">
      <style:text-properties fo:font-size="8pt" style:font-name-asian="Verdana" style:font-size-asian="8pt" style:font-size-complex="8pt"/>
    </style:style>
    <style:style style:name="T7" style:family="text">
      <style:text-properties fo:font-size="8pt" style:font-name-asian="Verdana" style:font-size-asian="8pt" style:font-name-complex="Verdana" style:font-size-complex="8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style:font-name="Verdana" fo:font-size="8pt" style:font-size-asian="8pt" style:font-size-complex="8pt"/>
    </style:style>
    <style:style style:name="T11" style:family="text">
      <style:text-properties style:font-name="Verdana" fo:font-size="8pt" style:font-name-asian="Verdana" style:font-size-asian="8pt" style:font-name-complex="Verdana" style:font-size-complex="8pt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fo:font-size="6pt" style:font-size-asian="6pt" style:font-name-complex="Verdana" style:font-size-complex="6pt"/>
    </style:style>
    <style:style style:name="T14" style:family="text">
      <style:text-properties style:font-name="Verdana" style:font-name-asian="Verdana" style:font-name-complex="Verdana"/>
    </style:style>
    <style:style style:name="T15" style:family="text">
      <style:text-properties style:font-name-complex="Verdana"/>
    </style:style>
    <style:style style:name="T16" style:family="text">
      <style:text-properties style:font-name="Wingdings"/>
    </style:style>
    <style:style style:name="T17" style:family="text">
      <style:text-properties style:font-name="Wingdings" fo:font-size="8pt" style:font-size-asian="8pt" style:font-size-complex="8pt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6pt" style:font-size-asian="6pt" style:font-name-complex="Verdana" style:font-size-complex="6pt"/>
    </style:style>
    <style:style style:name="T20" style:family="text">
      <style:text-properties style:font-name="Monotype Corsiva" fo:font-size="10pt" style:font-size-asian="10pt" style:font-name-complex="Monotype Corsiva" style:font-size-complex="10pt"/>
    </style:style>
    <style:style style:name="T21" style:family="text">
      <style:text-properties style:font-name="Monotype Corsiva" style:font-name-complex="Monotype Corsiva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FIZIKA</text:p>
      <text:p text:style-name="P8"/>
      <text:p text:style-name="P9">Literatura: - R. Kladnik – Osnove fizike I in II</text:p>
      <text:p text:style-name="P9"><text:span text:style-name="T1"><text:s text:c="35"/></text:span>- Visokošolska fizika I, II in III</text:p>
      <text:p text:style-name="P9"><text:span text:style-name="T1"><text:s text:c="17"/></text:span>- I. Kuščer, A. Moljk, T. Kranjc, J. Peternelj – Fizika za srednje šole I, II in III</text:p>
      <text:p text:style-name="P9"><text:span text:style-name="T1"><text:s text:c="17"/></text:span>- vaje: R. Kladnik in H. Šolinc – Zbirka fizikalnih nalog z rešitvami I in II</text:p>
      <text:p text:style-name="P9">Vsebina predavanj: - kinematika</text:p>
      <text:p text:style-name="P9"><text:span text:style-name="T1"><text:s text:c="30"/></text:span>- dinamika</text:p>
      <text:p text:style-name="P9"><text:span text:style-name="T1"><text:s text:c="30"/></text:span>- osnove elastomehanike</text:p>
      <text:p text:style-name="P9"><text:span text:style-name="T1"><text:s text:c="30"/></text:span>- termodinamika</text:p>
      <text:p text:style-name="P9"><text:span text:style-name="T1"><text:s text:c="30"/></text:span>- nihanje, valovanje</text:p>
      <text:p text:style-name="P9"><text:span text:style-name="T1"><text:s text:c="30"/></text:span>- zvok in zvočni pojavi</text:p>
      <text:p text:style-name="P9"/>
      <text:p text:style-name="P9"><text:span text:style-name="T3">KINEMATIKA</text:span> ali opis gibanja točkastih teles ( za translatorno gibanje togih teles)</text:p>
      <text:p text:style-name="P9"/>
      <text:p text:style-name="P9">- togo telo je, v okviru kinematike, takšno telo, ki ohranja obliko in velikost pri gibanju</text:p>
      <text:p text:style-name="P9">- translatorno gibanje je takšno, pri katerem togo telo ne spreminja svoje orientacije v prostoru</text:p>
      <text:p text:style-name="P9">- gibanje je zvezno spreminjanje lege telesa v prostoru</text:p>
      <text:p text:style-name="P9">- Kako določimo lego telesa v prostoru?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4"><draw:frame draw:style-name="fr1" draw:name="Object1" text:anchor-type="as-char" svg:width="0.1709in" svg:height="0.1839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6"> </text:span><text:span text:style-name="T4">= krajevni vektor, ki določa lego točke P, glede na izhodišče O <text:s text:c="14"/></text:span><text:span text:style-name="T8"><text:s text:c="88"/></text:span></text:p>
      <text:p text:style-name="P9">* skalarji – povemo samo velikost – čas, temperatura, masa, gostota...</text:p>
      <text:p text:style-name="P9"><text:span text:style-name="T1"><text:s text:c="3"/></text:span>vektorji – poleg velikosti še smer – hitrost, lega, pospešek, sila...</text:p>
      <text:p text:style-name="P9"/>
      <text:p text:style-name="P9"><draw:frame draw:style-name="fr1" draw:name="Object2" text:anchor-type="as-char" svg:width="0.1453in" svg:height="0.1839in" draw:z-index="1"><draw:object xlink:href="./Object 2" xlink:type="simple" xlink:show="embed" xlink:actuate="onLoad"/><draw:image xlink:href="./ObjectReplacements/Object 2" xlink:type="simple" xlink:show="embed" xlink:actuate="onLoad"/></draw:frame>, <draw:frame draw:style-name="fr1" draw:name="Object3" text:anchor-type="as-char" svg:width="0.172in" svg:height="0.1839in" draw:z-index="2"><draw:object xlink:href="./Object 3" xlink:type="simple" xlink:show="embed" xlink:actuate="onLoad"/><draw:image xlink:href="./ObjectReplacements/Object 3" xlink:type="simple" xlink:show="embed" xlink:actuate="onLoad"/></draw:frame>, <draw:frame draw:style-name="fr1" draw:name="Object4" text:anchor-type="as-char" svg:width="0.1839in" svg:height="0.1839in" draw:z-index="3"><draw:object xlink:href="./Object 4" xlink:type="simple" xlink:show="embed" xlink:actuate="onLoad"/><draw:image xlink:href="./ObjectReplacements/Object 4" xlink:type="simple" xlink:show="embed" xlink:actuate="onLoad"/></draw:frame> so enotski vektorji, ki določajo 3 med seboj pravokotne smeri</text:p>
      <text:p text:style-name="P9"/>
      <text:p text:style-name="P9"><draw:frame draw:style-name="fr1" draw:name="Object5" text:anchor-type="as-char" svg:width="0.1453in" svg:height="0.1839in" draw:z-index="4"><draw:object xlink:href="./Object 5" xlink:type="simple" xlink:show="embed" xlink:actuate="onLoad"/><draw:image xlink:href="./ObjectReplacements/Object 5" xlink:type="simple" xlink:show="embed" xlink:actuate="onLoad"/></draw:frame><draw:frame draw:style-name="fr1" draw:name="Object6" text:anchor-type="as-char" svg:width="0.172in" svg:height="0.1839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"> </text:span>= <draw:frame draw:style-name="fr1" draw:name="Object7" text:anchor-type="as-char" svg:width="0.1453in" svg:height="0.1839in" draw:z-index="6"><draw:object xlink:href="./Object 7" xlink:type="simple" xlink:show="embed" xlink:actuate="onLoad"/><draw:image xlink:href="./ObjectReplacements/Object 7" xlink:type="simple" xlink:show="embed" xlink:actuate="onLoad"/></draw:frame><draw:frame draw:style-name="fr1" draw:name="Object8" text:anchor-type="as-char" svg:width="0.1839in" svg:height="0.1839in" draw:z-index="7"><draw:object xlink:href="./Object 8" xlink:type="simple" xlink:show="embed" xlink:actuate="onLoad"/><draw:image xlink:href="./ObjectReplacements/Object 8" xlink:type="simple" xlink:show="embed" xlink:actuate="onLoad"/></draw:frame> = <draw:frame draw:style-name="fr1" draw:name="Object9" text:anchor-type="as-char" svg:width="0.172in" svg:height="0.1839in" draw:z-index="8"><draw:object xlink:href="./Object 9" xlink:type="simple" xlink:show="embed" xlink:actuate="onLoad"/><draw:image xlink:href="./ObjectReplacements/Object 9" xlink:type="simple" xlink:show="embed" xlink:actuate="onLoad"/></draw:frame><draw:frame draw:style-name="fr1" draw:name="Object10" text:anchor-type="as-char" svg:width="0.1839in" svg:height="0.1839in" draw:z-index="9"><draw:object xlink:href="./Object 10" xlink:type="simple" xlink:show="embed" xlink:actuate="onLoad"/><draw:image xlink:href="./ObjectReplacements/Object 10" xlink:type="simple" xlink:show="embed" xlink:actuate="onLoad"/></draw:frame> = 0</text:p>
      <text:p text:style-name="P9"><draw:frame draw:style-name="fr1" draw:name="Object11" text:anchor-type="as-char" svg:width="0.1453in" svg:height="0.1839in" draw:z-index="10"><draw:object xlink:href="./Object 11" xlink:type="simple" xlink:show="embed" xlink:actuate="onLoad"/><draw:image xlink:href="./ObjectReplacements/Object 11" xlink:type="simple" xlink:show="embed" xlink:actuate="onLoad"/></draw:frame><draw:frame draw:style-name="fr1" draw:name="Object12" text:anchor-type="as-char" svg:width="0.1453in" svg:height="0.1839in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1"> </text:span>= <draw:frame draw:style-name="fr1" draw:name="Object13" text:anchor-type="as-char" svg:width="0.172in" svg:height="0.1839in" draw:z-index="12"><draw:object xlink:href="./Object 13" xlink:type="simple" xlink:show="embed" xlink:actuate="onLoad"/><draw:image xlink:href="./ObjectReplacements/Object 13" xlink:type="simple" xlink:show="embed" xlink:actuate="onLoad"/></draw:frame><draw:frame draw:style-name="fr1" draw:name="Object14" text:anchor-type="as-char" svg:width="0.172in" svg:height="0.1839in" draw:z-index="13"><draw:object xlink:href="./Object 14" xlink:type="simple" xlink:show="embed" xlink:actuate="onLoad"/><draw:image xlink:href="./ObjectReplacements/Object 14" xlink:type="simple" xlink:show="embed" xlink:actuate="onLoad"/></draw:frame> = <draw:frame draw:style-name="fr1" draw:name="Object15" text:anchor-type="as-char" svg:width="0.1839in" svg:height="0.1839in" draw:z-index="14"><draw:object xlink:href="./Object 15" xlink:type="simple" xlink:show="embed" xlink:actuate="onLoad"/><draw:image xlink:href="./ObjectReplacements/Object 15" xlink:type="simple" xlink:show="embed" xlink:actuate="onLoad"/></draw:frame><draw:frame draw:style-name="fr1" draw:name="Object16" text:anchor-type="as-char" svg:width="0.1839in" svg:height="0.1839in" draw:z-index="15"><draw:object xlink:href="./Object 16" xlink:type="simple" xlink:show="embed" xlink:actuate="onLoad"/><draw:image xlink:href="./ObjectReplacements/Object 16" xlink:type="simple" xlink:show="embed" xlink:actuate="onLoad"/></draw:frame> = 1</text:p>
      <text:p text:style-name="P9"/>
      <text:p text:style-name="P9">z<draw:frame draw:style-name="fr1" draw:name="Object17" text:anchor-type="as-char" svg:width="0.1839in" svg:height="0.1839in" draw:z-index="16"><draw:object xlink:href="./Object 17" xlink:type="simple" xlink:show="embed" xlink:actuate="onLoad"/><draw:image xlink:href="./ObjectReplacements/Object 17" xlink:type="simple" xlink:show="embed" xlink:actuate="onLoad"/></draw:frame> = komponenta krajevnega vektorja r vzdolž osi z</text:p>
      <text:p text:style-name="P9">y<draw:frame draw:style-name="fr1" draw:name="Object18" text:anchor-type="as-char" svg:width="0.172in" svg:height="0.1839in" draw:z-index="17"><draw:object xlink:href="./Object 18" xlink:type="simple" xlink:show="embed" xlink:actuate="onLoad"/><draw:image xlink:href="./ObjectReplacements/Object 18" xlink:type="simple" xlink:show="embed" xlink:actuate="onLoad"/></draw:frame> = komponenta krajevnega vektorja r vzdolž osi y</text:p>
      <text:p text:style-name="P9">x<draw:frame draw:style-name="fr1" draw:name="Object19" text:anchor-type="as-char" svg:width="0.1453in" svg:height="0.1839in" draw:z-index="18"><draw:object xlink:href="./Object 19" xlink:type="simple" xlink:show="embed" xlink:actuate="onLoad"/><draw:image xlink:href="./ObjectReplacements/Object 19" xlink:type="simple" xlink:show="embed" xlink:actuate="onLoad"/></draw:frame> = komponenta krajevnega vektorja r vzdolž osi x</text:p>
      <text:p text:style-name="P9"/>
      <text:p text:style-name="P35"><text:span text:style-name="T9">Po pravilih seštevanja vektorjev je razvidno, da </text:span><text:span text:style-name="T9"><draw:frame draw:style-name="fr1" draw:name="Object20" text:anchor-type="as-char" svg:width="0.1709in" svg:height="0.1839in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9"> = x</text:span><text:span text:style-name="T9"><draw:frame draw:style-name="fr1" draw:name="Object21" text:anchor-type="as-char" svg:width="0.1453in" svg:height="0.1839in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9"> + y</text:span><text:span text:style-name="T9"><draw:frame draw:style-name="fr1" draw:name="Object22" text:anchor-type="as-char" svg:width="0.172in" svg:height="0.1839in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9"> + z</text:span><text:span text:style-name="T9"><draw:frame draw:style-name="fr1" draw:name="Object23" text:anchor-type="as-char" svg:width="0.1839in" svg:height="0.1839in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9">; r = </text:span><text:span text:style-name="T9"><draw:frame draw:style-name="fr1" draw:name="Object24" text:anchor-type="as-char" svg:width="0.8717in" svg:height="0.2256in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17"></text:span><text:span text:style-name="T9"> to je pravokotni koordinatni sistem</text:span></text:p>
      <text:p text:style-name="P9"/>
      <text:p text:style-name="P9"/>
      <text:p text:style-name="P9"/>
      <text:p text:style-name="P26"><text:span text:style-name="T4">HITROST – </text:span><text:span text:style-name="T4"><draw:frame draw:style-name="fr1" draw:name="Object25" text:anchor-type="as-char" svg:width="0.1839in" svg:height="0.1839in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4"> (simbol za vektor hitrosti)</text:span></text:p>
      <text:p text:style-name="P9">- pove nam kako hitro se spreminja lega telesa oz kako hitro in v kateri smeri se telo giblj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><text:s/></text:p>
      <text:p text:style-name="P9"/>
      <text:p text:style-name="P9"><draw:frame draw:style-name="fr1" draw:name="Object26" text:anchor-type="as-char" svg:width="0.1709in" svg:height="0.1839in" draw:z-index="25"><draw:object xlink:href="./Object 26" xlink:type="simple" xlink:show="embed" xlink:actuate="onLoad"/><draw:image xlink:href="./ObjectReplacements/Object 26" xlink:type="simple" xlink:show="embed" xlink:actuate="onLoad"/></draw:frame>(t) = x(t) <draw:frame draw:style-name="fr1" draw:name="Object27" text:anchor-type="as-char" svg:width="0.1453in" svg:height="0.1839in" draw:z-index="26"><draw:object xlink:href="./Object 27" xlink:type="simple" xlink:show="embed" xlink:actuate="onLoad"/><draw:image xlink:href="./ObjectReplacements/Object 27" xlink:type="simple" xlink:show="embed" xlink:actuate="onLoad"/></draw:frame> + y(t) <draw:frame draw:style-name="fr1" draw:name="Object28" text:anchor-type="as-char" svg:width="0.172in" svg:height="0.1839in" draw:z-index="27"><draw:object xlink:href="./Object 28" xlink:type="simple" xlink:show="embed" xlink:actuate="onLoad"/><draw:image xlink:href="./ObjectReplacements/Object 28" xlink:type="simple" xlink:show="embed" xlink:actuate="onLoad"/></draw:frame> + z(t) <draw:frame draw:style-name="fr1" draw:name="Object29" text:anchor-type="as-char" svg:width="0.1839in" svg:height="0.1839in" draw:z-index="28"><draw:object xlink:href="./Object 29" xlink:type="simple" xlink:show="embed" xlink:actuate="onLoad"/><draw:image xlink:href="./ObjectReplacements/Object 29" xlink:type="simple" xlink:show="embed" xlink:actuate="onLoad"/></draw:frame> določa lego točke v trenutku t </text:p>
      <text:p text:style-name="P9">x = x(t) <text:s text:c="99"/></text:p>
      <text:p text:style-name="P9">y = y(t) <text:s text:c="10"/>enačba tirnice v parametrični obliki <text:s text:c="104"/></text:p>
      <text:p text:style-name="P9">z = z(t) <text:s text:c="100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Δ<draw:frame draw:style-name="fr1" draw:name="Object30" text:anchor-type="as-char" svg:width="0.1709in" svg:height="0.1839in" draw:z-index="29"><draw:object xlink:href="./Object 30" xlink:type="simple" xlink:show="embed" xlink:actuate="onLoad"/><draw:image xlink:href="./ObjectReplacements/Object 30" xlink:type="simple" xlink:show="embed" xlink:actuate="onLoad"/></draw:frame> – vektor pomika v časovnem intervalu Δt <text:s text:c="2"/></text:p>
      <text:p text:style-name="P21"><text:s text:c="96"/></text:p>
      <text:p text:style-name="P26"><text:span text:style-name="T4"><draw:frame draw:style-name="fr1" draw:name="Object31" text:anchor-type="as-char" svg:width="0.1839in" svg:height="0.1839in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4">= </text:span><text:span text:style-name="T4"><draw:frame draw:style-name="fr1" draw:name="Object32" text:anchor-type="as-char" svg:width="0.3327in" svg:height="0.3929in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4"> <text:s/>problem, ker Δ</text:span><text:span text:style-name="T4"><draw:frame draw:style-name="fr1" draw:name="Object33" text:anchor-type="as-char" svg:width="0.1709in" svg:height="0.1839in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4"> ≠Δs </text:span></text:p>
      <text:p text:style-name="P26"><text:span text:style-name="T4"><draw:frame draw:style-name="fr1" draw:name="Object34" text:anchor-type="as-char" svg:width="0.1839in" svg:height="0.1839in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4">= </text:span><text:span text:style-name="T4"><draw:frame draw:style-name="fr1" draw:name="Object35" text:anchor-type="as-char" svg:width="0.5819in" svg:height="0.5154in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4"> = </text:span><text:span text:style-name="T4"><draw:frame draw:style-name="fr1" draw:name="Object36" text:anchor-type="as-char" svg:width="0.3161in" svg:height="0.3929in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4">; </text:span></text:p>
      <text:p text:style-name="P2"><text:span text:style-name="T12">d</text:span><text:span text:style-name="T12"><draw:frame draw:style-name="fr1" draw:name="Object37" text:anchor-type="as-char" svg:width="0.1709in" svg:height="0.1839in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12"> je vektor pomika, ko gre Δt </text:span><text:span text:style-name="T16"></text:span><text:span text:style-name="T12"> 0 in njegova smer sovpada s <text:s/>smerjo tangente na tirnico gibanja v trenutku t</text:span></text:p>
      <text:p text:style-name="P9"/>
      <text:p text:style-name="P21"><text:s text:c="325"/></text:p>
      <text:p text:style-name="P9"><draw:frame draw:style-name="fr1" draw:name="Object38" text:anchor-type="as-char" svg:width="0.1709in" svg:height="0.1839in" draw:z-index="37"><draw:object xlink:href="./Object 38" xlink:type="simple" xlink:show="embed" xlink:actuate="onLoad"/><draw:image xlink:href="./ObjectReplacements/Object 38" xlink:type="simple" xlink:show="embed" xlink:actuate="onLoad"/></draw:frame><text:span text:style-name="T1"> </text:span>= x<draw:frame draw:style-name="fr1" draw:name="Object39" text:anchor-type="as-char" svg:width="0.1453in" svg:height="0.1839in" draw:z-index="38"><draw:object xlink:href="./Object 39" xlink:type="simple" xlink:show="embed" xlink:actuate="onLoad"/><draw:image xlink:href="./ObjectReplacements/Object 39" xlink:type="simple" xlink:show="embed" xlink:actuate="onLoad"/></draw:frame> + y<draw:frame draw:style-name="fr1" draw:name="Object40" text:anchor-type="as-char" svg:width="0.172in" svg:height="0.1839in" draw:z-index="39"><draw:object xlink:href="./Object 40" xlink:type="simple" xlink:show="embed" xlink:actuate="onLoad"/><draw:image xlink:href="./ObjectReplacements/Object 40" xlink:type="simple" xlink:show="embed" xlink:actuate="onLoad"/></draw:frame> + z<draw:frame draw:style-name="fr1" draw:name="Object41" text:anchor-type="as-char" svg:width="0.1839in" svg:height="0.1839in" draw:z-index="40"><draw:object xlink:href="./Object 41" xlink:type="simple" xlink:show="embed" xlink:actuate="onLoad"/><draw:image xlink:href="./ObjectReplacements/Object 41" xlink:type="simple" xlink:show="embed" xlink:actuate="onLoad"/></draw:frame></text:p>
      <text:p text:style-name="P9">d<draw:frame draw:style-name="fr1" draw:name="Object42" text:anchor-type="as-char" svg:width="0.1709in" svg:height="0.1839in" draw:z-index="41"><draw:object xlink:href="./Object 42" xlink:type="simple" xlink:show="embed" xlink:actuate="onLoad"/><draw:image xlink:href="./ObjectReplacements/Object 42" xlink:type="simple" xlink:show="embed" xlink:actuate="onLoad"/></draw:frame> = dx<draw:frame draw:style-name="fr1" draw:name="Object43" text:anchor-type="as-char" svg:width="0.1453in" svg:height="0.1839in" draw:z-index="42"><draw:object xlink:href="./Object 43" xlink:type="simple" xlink:show="embed" xlink:actuate="onLoad"/><draw:image xlink:href="./ObjectReplacements/Object 43" xlink:type="simple" xlink:show="embed" xlink:actuate="onLoad"/></draw:frame> + dy<draw:frame draw:style-name="fr1" draw:name="Object44" text:anchor-type="as-char" svg:width="0.172in" svg:height="0.1839in" draw:z-index="43"><draw:object xlink:href="./Object 44" xlink:type="simple" xlink:show="embed" xlink:actuate="onLoad"/><draw:image xlink:href="./ObjectReplacements/Object 44" xlink:type="simple" xlink:show="embed" xlink:actuate="onLoad"/></draw:frame> + dz<draw:frame draw:style-name="fr1" draw:name="Object45" text:anchor-type="as-char" svg:width="0.1839in" svg:height="0.1839in" draw:z-index="44"><draw:object xlink:href="./Object 45" xlink:type="simple" xlink:show="embed" xlink:actuate="onLoad"/><draw:image xlink:href="./ObjectReplacements/Object 45" xlink:type="simple" xlink:show="embed" xlink:actuate="onLoad"/></draw:frame>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4"><draw:frame draw:style-name="fr1" draw:name="Object46" text:anchor-type="as-char" svg:width="0.1839in" svg:height="0.1839in" draw:z-index="45"><draw:object xlink:href="./Object 46" xlink:type="simple" xlink:show="embed" xlink:actuate="onLoad"/><draw:image xlink:href="./ObjectReplacements/Object 46" xlink:type="simple" xlink:show="embed" xlink:actuate="onLoad"/></draw:frame></text:span><text:span text:style-name="T4">= </text:span><text:span text:style-name="T4"><draw:frame draw:style-name="fr1" draw:name="Object47" text:anchor-type="as-char" svg:width="0.3161in" svg:height="0.3929in" draw:z-index="46"><draw:object xlink:href="./Object 47" xlink:type="simple" xlink:show="embed" xlink:actuate="onLoad"/><draw:image xlink:href="./ObjectReplacements/Object 47" xlink:type="simple" xlink:show="embed" xlink:actuate="onLoad"/></draw:frame></text:span><text:span text:style-name="T4"> = </text:span><text:span text:style-name="T4"><draw:frame draw:style-name="fr1" draw:name="Object48" text:anchor-type="as-char" svg:width="0.2957in" svg:height="0.3929in" draw:z-index="47"><draw:object xlink:href="./Object 48" xlink:type="simple" xlink:show="embed" xlink:actuate="onLoad"/><draw:image xlink:href="./ObjectReplacements/Object 48" xlink:type="simple" xlink:show="embed" xlink:actuate="onLoad"/></draw:frame></text:span><text:span text:style-name="T4"><draw:frame draw:style-name="fr1" draw:name="Object49" text:anchor-type="as-char" svg:width="0.1453in" svg:height="0.1839in" draw:z-index="48"><draw:object xlink:href="./Object 49" xlink:type="simple" xlink:show="embed" xlink:actuate="onLoad"/><draw:image xlink:href="./ObjectReplacements/Object 49" xlink:type="simple" xlink:show="embed" xlink:actuate="onLoad"/></draw:frame></text:span><text:span text:style-name="T4"> + </text:span><text:span text:style-name="T4"><draw:frame draw:style-name="fr1" draw:name="Object50" text:anchor-type="as-char" svg:width="0.298in" svg:height="0.3929in" draw:z-index="49"><draw:object xlink:href="./Object 50" xlink:type="simple" xlink:show="embed" xlink:actuate="onLoad"/><draw:image xlink:href="./ObjectReplacements/Object 50" xlink:type="simple" xlink:show="embed" xlink:actuate="onLoad"/></draw:frame></text:span><text:span text:style-name="T4"><draw:frame draw:style-name="fr1" draw:name="Object51" text:anchor-type="as-char" svg:width="0.172in" svg:height="0.1839in" draw:z-index="50"><draw:object xlink:href="./Object 51" xlink:type="simple" xlink:show="embed" xlink:actuate="onLoad"/><draw:image xlink:href="./ObjectReplacements/Object 51" xlink:type="simple" xlink:show="embed" xlink:actuate="onLoad"/></draw:frame></text:span><text:span text:style-name="T4"> + </text:span><text:span text:style-name="T4"><draw:frame draw:style-name="fr1" draw:name="Object52" text:anchor-type="as-char" svg:width="0.2862in" svg:height="0.3929in" draw:z-index="51"><draw:object xlink:href="./Object 52" xlink:type="simple" xlink:show="embed" xlink:actuate="onLoad"/><draw:image xlink:href="./ObjectReplacements/Object 52" xlink:type="simple" xlink:show="embed" xlink:actuate="onLoad"/></draw:frame></text:span><text:span text:style-name="T4"><draw:frame draw:style-name="fr1" draw:name="Object53" text:anchor-type="as-char" svg:width="0.1839in" svg:height="0.1839in" draw:z-index="52"><draw:object xlink:href="./Object 53" xlink:type="simple" xlink:show="embed" xlink:actuate="onLoad"/><draw:image xlink:href="./ObjectReplacements/Object 53" xlink:type="simple" xlink:show="embed" xlink:actuate="onLoad"/></draw:frame></text:span></text:p>
      <text:p text:style-name="P26"><text:span text:style-name="T4"><draw:frame draw:style-name="fr1" draw:name="Object54" text:anchor-type="as-char" svg:width="0.1839in" svg:height="0.1839in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6"> </text:span><text:span text:style-name="T4">= </text:span><text:span text:style-name="T4"><draw:frame draw:style-name="fr1" draw:name="Object55" text:anchor-type="as-char" svg:width="0.1839in" svg:height="0.1839in" draw:z-index="54"><draw:object xlink:href="./Object 55" xlink:type="simple" xlink:show="embed" xlink:actuate="onLoad"/><draw:image xlink:href="./ObjectReplacements/Object 55" xlink:type="simple" xlink:show="embed" xlink:actuate="onLoad"/></draw:frame></text:span><text:span text:style-name="T18">x</text:span><text:span text:style-name="T4"><draw:frame draw:style-name="fr1" draw:name="Object56" text:anchor-type="as-char" svg:width="0.1453in" svg:height="0.1839in" draw:z-index="55"><draw:object xlink:href="./Object 56" xlink:type="simple" xlink:show="embed" xlink:actuate="onLoad"/><draw:image xlink:href="./ObjectReplacements/Object 56" xlink:type="simple" xlink:show="embed" xlink:actuate="onLoad"/></draw:frame></text:span><text:span text:style-name="T4"> + </text:span><text:span text:style-name="T4"><draw:frame draw:style-name="fr1" draw:name="Object57" text:anchor-type="as-char" svg:width="0.1839in" svg:height="0.1839in" draw:z-index="56"><draw:object xlink:href="./Object 57" xlink:type="simple" xlink:show="embed" xlink:actuate="onLoad"/><draw:image xlink:href="./ObjectReplacements/Object 57" xlink:type="simple" xlink:show="embed" xlink:actuate="onLoad"/></draw:frame></text:span><text:span text:style-name="T18">y</text:span><text:span text:style-name="T4"><draw:frame draw:style-name="fr1" draw:name="Object58" text:anchor-type="as-char" svg:width="0.172in" svg:height="0.1839in" draw:z-index="57"><draw:object xlink:href="./Object 58" xlink:type="simple" xlink:show="embed" xlink:actuate="onLoad"/><draw:image xlink:href="./ObjectReplacements/Object 58" xlink:type="simple" xlink:show="embed" xlink:actuate="onLoad"/></draw:frame></text:span><text:span text:style-name="T4"> + </text:span><text:span text:style-name="T4"><draw:frame draw:style-name="fr1" draw:name="Object59" text:anchor-type="as-char" svg:width="0.1839in" svg:height="0.1839in" draw:z-index="58"><draw:object xlink:href="./Object 59" xlink:type="simple" xlink:show="embed" xlink:actuate="onLoad"/><draw:image xlink:href="./ObjectReplacements/Object 59" xlink:type="simple" xlink:show="embed" xlink:actuate="onLoad"/></draw:frame></text:span><text:span text:style-name="T18">z</text:span><text:span text:style-name="T4"><draw:frame draw:style-name="fr1" draw:name="Object60" text:anchor-type="as-char" svg:width="0.1839in" svg:height="0.1839in" draw:z-index="59"><draw:object xlink:href="./Object 60" xlink:type="simple" xlink:show="embed" xlink:actuate="onLoad"/><draw:image xlink:href="./ObjectReplacements/Object 60" xlink:type="simple" xlink:show="embed" xlink:actuate="onLoad"/></draw:frame></text:span></text:p>
      <text:p text:style-name="P26"><text:span text:style-name="T4"><draw:frame draw:style-name="fr1" draw:name="Object61" text:anchor-type="as-char" svg:width="0.1839in" svg:height="0.1839in" draw:z-index="60"><draw:object xlink:href="./Object 61" xlink:type="simple" xlink:show="embed" xlink:actuate="onLoad"/><draw:image xlink:href="./ObjectReplacements/Object 61" xlink:type="simple" xlink:show="embed" xlink:actuate="onLoad"/></draw:frame></text:span><text:span text:style-name="T18">x </text:span><text:span text:style-name="T4">= </text:span><text:span text:style-name="T4"><draw:frame draw:style-name="fr1" draw:name="Object62" text:anchor-type="as-char" svg:width="0.2957in" svg:height="0.3929in" draw:z-index="61"><draw:object xlink:href="./Object 62" xlink:type="simple" xlink:show="embed" xlink:actuate="onLoad"/><draw:image xlink:href="./ObjectReplacements/Object 62" xlink:type="simple" xlink:show="embed" xlink:actuate="onLoad"/></draw:frame></text:span></text:p>
      <text:p text:style-name="P26"><text:span text:style-name="T4"><draw:frame draw:style-name="fr1" draw:name="Object63" text:anchor-type="as-char" svg:width="0.1839in" svg:height="0.1839in" draw:z-index="62"><draw:object xlink:href="./Object 63" xlink:type="simple" xlink:show="embed" xlink:actuate="onLoad"/><draw:image xlink:href="./ObjectReplacements/Object 63" xlink:type="simple" xlink:show="embed" xlink:actuate="onLoad"/></draw:frame></text:span><text:span text:style-name="T18">y </text:span><text:span text:style-name="T4">=</text:span><text:span text:style-name="T4"><draw:frame draw:style-name="fr1" draw:name="Object64" text:anchor-type="as-char" svg:width="0.298in" svg:height="0.3929in" draw:z-index="63"><draw:object xlink:href="./Object 64" xlink:type="simple" xlink:show="embed" xlink:actuate="onLoad"/><draw:image xlink:href="./ObjectReplacements/Object 64" xlink:type="simple" xlink:show="embed" xlink:actuate="onLoad"/></draw:frame></text:span><text:span text:style-name="T4"> <text:s text:c="7"/></text:span><text:span text:style-name="T4"><draw:frame draw:style-name="fr1" draw:name="Object65" text:anchor-type="as-char" svg:width="0.3161in" svg:height="0.3929in" draw:z-index="64"><draw:object xlink:href="./Object 65" xlink:type="simple" xlink:show="embed" xlink:actuate="onLoad"/><draw:image xlink:href="./ObjectReplacements/Object 65" xlink:type="simple" xlink:show="embed" xlink:actuate="onLoad"/></draw:frame></text:span></text:p>
      <text:p text:style-name="P26"><text:span text:style-name="T4"><draw:frame draw:style-name="fr1" draw:name="Object66" text:anchor-type="as-char" svg:width="0.1839in" svg:height="0.1839in" draw:z-index="65"><draw:object xlink:href="./Object 66" xlink:type="simple" xlink:show="embed" xlink:actuate="onLoad"/><draw:image xlink:href="./ObjectReplacements/Object 66" xlink:type="simple" xlink:show="embed" xlink:actuate="onLoad"/></draw:frame></text:span><text:span text:style-name="T18">z </text:span><text:span text:style-name="T4">= </text:span><text:span text:style-name="T4"><draw:frame draw:style-name="fr1" draw:name="Object67" text:anchor-type="as-char" svg:width="0.2862in" svg:height="0.3929in" draw:z-index="66"><draw:object xlink:href="./Object 67" xlink:type="simple" xlink:show="embed" xlink:actuate="onLoad"/><draw:image xlink:href="./ObjectReplacements/Object 67" xlink:type="simple" xlink:show="embed" xlink:actuate="onLoad"/></draw:frame></text:span></text:p>
      <text:p text:style-name="P9">- hitrost je odvod krajevnega vektorja po času</text:p>
      <text:p text:style-name="P26"><text:span text:style-name="T4">- enota za hitrost [</text:span><text:span text:style-name="T4"><draw:frame draw:style-name="fr1" draw:name="Object68" text:anchor-type="as-char" svg:width="0.1839in" svg:height="0.1839in" draw:z-index="67"><draw:object xlink:href="./Object 68" xlink:type="simple" xlink:show="embed" xlink:actuate="onLoad"/><draw:image xlink:href="./ObjectReplacements/Object 68" xlink:type="simple" xlink:show="embed" xlink:actuate="onLoad"/></draw:frame></text:span><text:span text:style-name="T4">] = </text:span><text:span text:style-name="T4"><draw:frame draw:style-name="fr1" draw:name="Object69" text:anchor-type="as-char" svg:width="0.3945in" svg:height="0.4307in" draw:z-index="68"><draw:object xlink:href="./Object 69" xlink:type="simple" xlink:show="embed" xlink:actuate="onLoad"/><draw:image xlink:href="./ObjectReplacements/Object 69" xlink:type="simple" xlink:show="embed" xlink:actuate="onLoad"/></draw:frame></text:span><text:span text:style-name="T4"> = </text:span><text:span text:style-name="T4"><draw:frame draw:style-name="fr1" draw:name="Object70" text:anchor-type="as-char" svg:width="0.2528in" svg:height="0.3929in" draw:z-index="69"><draw:object xlink:href="./Object 70" xlink:type="simple" xlink:show="embed" xlink:actuate="onLoad"/><draw:image xlink:href="./ObjectReplacements/Object 70" xlink:type="simple" xlink:show="embed" xlink:actuate="onLoad"/></draw:frame></text:span></text:p>
      <text:p text:style-name="P9"/>
      <text:p text:style-name="P9">POSPEŠEK – <draw:frame draw:style-name="fr1" draw:name="Object71" text:anchor-type="as-char" svg:width="0.1839in" svg:height="0.1839in" draw:z-index="70"><draw:object xlink:href="./Object 71" xlink:type="simple" xlink:show="embed" xlink:actuate="onLoad"/><draw:image xlink:href="./ObjectReplacements/Object 71" xlink:type="simple" xlink:show="embed" xlink:actuate="onLoad"/></draw:frame> </text:p>
      <text:p text:style-name="P9">- pove nam hitrost in v kateri smeri se telesu spreminja hitrost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V času Δt se hitrost spremeni od začetne vrednosti <draw:frame draw:style-name="fr1" draw:name="Object72" text:anchor-type="as-char" svg:width="0.1839in" svg:height="0.1839in" draw:z-index="71"><draw:object xlink:href="./Object 72" xlink:type="simple" xlink:show="embed" xlink:actuate="onLoad"/><draw:image xlink:href="./ObjectReplacements/Object 72" xlink:type="simple" xlink:show="embed" xlink:actuate="onLoad"/></draw:frame>(t) na vrednost <text:s/><draw:frame draw:style-name="fr1" draw:name="Object73" text:anchor-type="as-char" svg:width="0.1839in" svg:height="0.1839in" draw:z-index="72"><draw:object xlink:href="./Object 73" xlink:type="simple" xlink:show="embed" xlink:actuate="onLoad"/><draw:image xlink:href="./ObjectReplacements/Object 73" xlink:type="simple" xlink:show="embed" xlink:actuate="onLoad"/></draw:frame>(t + Δt). Sprememba hitrosti v tem časovnem intervalu je Δ<draw:frame draw:style-name="fr1" draw:name="Object74" text:anchor-type="as-char" svg:width="0.1839in" svg:height="0.1839in" draw:z-index="73"><draw:object xlink:href="./Object 74" xlink:type="simple" xlink:show="embed" xlink:actuate="onLoad"/><draw:image xlink:href="./ObjectReplacements/Object 74" xlink:type="simple" xlink:show="embed" xlink:actuate="onLoad"/></draw:frame> = <draw:frame draw:style-name="fr1" draw:name="Object75" text:anchor-type="as-char" svg:width="0.1839in" svg:height="0.1839in" draw:z-index="74"><draw:object xlink:href="./Object 75" xlink:type="simple" xlink:show="embed" xlink:actuate="onLoad"/><draw:image xlink:href="./ObjectReplacements/Object 75" xlink:type="simple" xlink:show="embed" xlink:actuate="onLoad"/></draw:frame> (t + Δt) - <draw:frame draw:style-name="fr1" draw:name="Object76" text:anchor-type="as-char" svg:width="0.1839in" svg:height="0.1839in" draw:z-index="75"><draw:object xlink:href="./Object 76" xlink:type="simple" xlink:show="embed" xlink:actuate="onLoad"/><draw:image xlink:href="./ObjectReplacements/Object 76" xlink:type="simple" xlink:show="embed" xlink:actuate="onLoad"/></draw:frame> (t)</text:p>
      <text:p text:style-name="P26"><text:span text:style-name="T4"><draw:frame draw:style-name="fr1" draw:name="Object77" text:anchor-type="as-char" svg:width="0.1839in" svg:height="0.1839in" draw:z-index="76"><draw:object xlink:href="./Object 77" xlink:type="simple" xlink:show="embed" xlink:actuate="onLoad"/><draw:image xlink:href="./ObjectReplacements/Object 77" xlink:type="simple" xlink:show="embed" xlink:actuate="onLoad"/></draw:frame></text:span><text:span text:style-name="T6"> </text:span><text:span text:style-name="T4">= </text:span><text:span text:style-name="T4"><draw:frame draw:style-name="fr1" draw:name="Object78" text:anchor-type="as-char" svg:width="0.5953in" svg:height="0.5154in" draw:z-index="77"><draw:object xlink:href="./Object 78" xlink:type="simple" xlink:show="embed" xlink:actuate="onLoad"/><draw:image xlink:href="./ObjectReplacements/Object 78" xlink:type="simple" xlink:show="embed" xlink:actuate="onLoad"/></draw:frame></text:span><text:span text:style-name="T4"> = </text:span><text:span text:style-name="T4"><draw:frame draw:style-name="fr1" draw:name="Object79" text:anchor-type="as-char" svg:width="0.3283in" svg:height="0.3929in" draw:z-index="78"><draw:object xlink:href="./Object 79" xlink:type="simple" xlink:show="embed" xlink:actuate="onLoad"/><draw:image xlink:href="./ObjectReplacements/Object 79" xlink:type="simple" xlink:show="embed" xlink:actuate="onLoad"/></draw:frame></text:span><text:span text:style-name="T4"> <text:s text:c="184"/></text:span></text:p>
      <text:p text:style-name="P9">- vektor pospeška vedno kaže na vloženo stran tirnice gibanj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ospešek je odvod hitrosti po času <text:s/></text:p>
      <text:p text:style-name="P21"><text:s text:c="98"/></text:p>
      <text:p text:style-name="P26"><text:span text:style-name="T4">[</text:span><text:span text:style-name="T4"><draw:frame draw:style-name="fr1" draw:name="Object80" text:anchor-type="as-char" svg:width="0.1839in" svg:height="0.1839in" draw:z-index="79"><draw:object xlink:href="./Object 80" xlink:type="simple" xlink:show="embed" xlink:actuate="onLoad"/><draw:image xlink:href="./ObjectReplacements/Object 80" xlink:type="simple" xlink:show="embed" xlink:actuate="onLoad"/></draw:frame></text:span><text:span text:style-name="T4">] = </text:span><text:span text:style-name="T4"><draw:frame draw:style-name="fr1" draw:name="Object81" text:anchor-type="as-char" svg:width="0.4075in" svg:height="0.4307in" draw:z-index="80"><draw:object xlink:href="./Object 81" xlink:type="simple" xlink:show="embed" xlink:actuate="onLoad"/><draw:image xlink:href="./ObjectReplacements/Object 81" xlink:type="simple" xlink:show="embed" xlink:actuate="onLoad"/></draw:frame></text:span><text:span text:style-name="T4"> = </text:span><text:span text:style-name="T4"><draw:frame draw:style-name="fr1" draw:name="Object82" text:anchor-type="as-char" svg:width="0.4575in" svg:height="0.4181in" draw:z-index="81"><draw:object xlink:href="./Object 82" xlink:type="simple" xlink:show="embed" xlink:actuate="onLoad"/><draw:image xlink:href="./ObjectReplacements/Object 82" xlink:type="simple" xlink:show="embed" xlink:actuate="onLoad"/></draw:frame></text:span><text:span text:style-name="T4"> = </text:span><text:span text:style-name="T4"><draw:frame draw:style-name="fr1" draw:name="Object83" text:anchor-type="as-char" svg:width="0.2598in" svg:height="0.4181in" draw:z-index="82"><draw:object xlink:href="./Object 83" xlink:type="simple" xlink:show="embed" xlink:actuate="onLoad"/><draw:image xlink:href="./ObjectReplacements/Object 83" xlink:type="simple" xlink:show="embed" xlink:actuate="onLoad"/></draw:frame></text:span><text:span text:style-name="T4"> </text:span></text:p>
      <text:p text:style-name="P9"/>
      <text:p text:style-name="P26"><text:span text:style-name="T4"><draw:frame draw:style-name="fr1" draw:name="Object84" text:anchor-type="as-char" svg:width="0.1839in" svg:height="0.1839in" draw:z-index="83"><draw:object xlink:href="./Object 84" xlink:type="simple" xlink:show="embed" xlink:actuate="onLoad"/><draw:image xlink:href="./ObjectReplacements/Object 84" xlink:type="simple" xlink:show="embed" xlink:actuate="onLoad"/></draw:frame></text:span><text:span text:style-name="T6"> </text:span><text:span text:style-name="T4">= </text:span><text:span text:style-name="T4"><draw:frame draw:style-name="fr1" draw:name="Object85" text:anchor-type="as-char" svg:width="0.1839in" svg:height="0.1839in" draw:z-index="84"><draw:object xlink:href="./Object 85" xlink:type="simple" xlink:show="embed" xlink:actuate="onLoad"/><draw:image xlink:href="./ObjectReplacements/Object 85" xlink:type="simple" xlink:show="embed" xlink:actuate="onLoad"/></draw:frame></text:span><text:span text:style-name="T18">x</text:span><text:span text:style-name="T4"><draw:frame draw:style-name="fr1" draw:name="Object86" text:anchor-type="as-char" svg:width="0.1453in" svg:height="0.1839in" draw:z-index="85"><draw:object xlink:href="./Object 86" xlink:type="simple" xlink:show="embed" xlink:actuate="onLoad"/><draw:image xlink:href="./ObjectReplacements/Object 86" xlink:type="simple" xlink:show="embed" xlink:actuate="onLoad"/></draw:frame></text:span><text:span text:style-name="T4">+ </text:span><text:span text:style-name="T4"><draw:frame draw:style-name="fr1" draw:name="Object87" text:anchor-type="as-char" svg:width="0.1839in" svg:height="0.1839in" draw:z-index="86"><draw:object xlink:href="./Object 87" xlink:type="simple" xlink:show="embed" xlink:actuate="onLoad"/><draw:image xlink:href="./ObjectReplacements/Object 87" xlink:type="simple" xlink:show="embed" xlink:actuate="onLoad"/></draw:frame></text:span><text:span text:style-name="T18">y</text:span><text:span text:style-name="T4"><draw:frame draw:style-name="fr1" draw:name="Object88" text:anchor-type="as-char" svg:width="0.172in" svg:height="0.1839in" draw:z-index="87"><draw:object xlink:href="./Object 88" xlink:type="simple" xlink:show="embed" xlink:actuate="onLoad"/><draw:image xlink:href="./ObjectReplacements/Object 88" xlink:type="simple" xlink:show="embed" xlink:actuate="onLoad"/></draw:frame></text:span><text:span text:style-name="T4"> + </text:span><text:span text:style-name="T4"><draw:frame draw:style-name="fr1" draw:name="Object89" text:anchor-type="as-char" svg:width="0.1839in" svg:height="0.1839in" draw:z-index="88"><draw:object xlink:href="./Object 89" xlink:type="simple" xlink:show="embed" xlink:actuate="onLoad"/><draw:image xlink:href="./ObjectReplacements/Object 89" xlink:type="simple" xlink:show="embed" xlink:actuate="onLoad"/></draw:frame></text:span><text:span text:style-name="T18">z</text:span><text:span text:style-name="T4"><draw:frame draw:style-name="fr1" draw:name="Object90" text:anchor-type="as-char" svg:width="0.1839in" svg:height="0.1839in" draw:z-index="89"><draw:object xlink:href="./Object 90" xlink:type="simple" xlink:show="embed" xlink:actuate="onLoad"/><draw:image xlink:href="./ObjectReplacements/Object 90" xlink:type="simple" xlink:show="embed" xlink:actuate="onLoad"/></draw:frame></text:span></text:p>
      <text:p text:style-name="P26"><text:span text:style-name="T4"><draw:frame draw:style-name="fr1" draw:name="Object91" text:anchor-type="as-char" svg:width="0.1839in" svg:height="0.1839in" draw:z-index="90"><draw:object xlink:href="./Object 91" xlink:type="simple" xlink:show="embed" xlink:actuate="onLoad"/><draw:image xlink:href="./ObjectReplacements/Object 91" xlink:type="simple" xlink:show="embed" xlink:actuate="onLoad"/></draw:frame></text:span><text:span text:style-name="T6"> </text:span><text:span text:style-name="T4">= </text:span><text:span text:style-name="T4"><draw:frame draw:style-name="fr1" draw:name="Object92" text:anchor-type="as-char" svg:width="0.3283in" svg:height="0.3929in" draw:z-index="91"><draw:object xlink:href="./Object 92" xlink:type="simple" xlink:show="embed" xlink:actuate="onLoad"/><draw:image xlink:href="./ObjectReplacements/Object 92" xlink:type="simple" xlink:show="embed" xlink:actuate="onLoad"/></draw:frame></text:span><text:span text:style-name="T4"> = </text:span><text:span text:style-name="T4"><draw:frame draw:style-name="fr1" draw:name="Object93" text:anchor-type="as-char" svg:width="1.3134in" svg:height="0.4299in" draw:z-index="92"><draw:object xlink:href="./Object 93" xlink:type="simple" xlink:show="embed" xlink:actuate="onLoad"/><draw:image xlink:href="./ObjectReplacements/Object 93" xlink:type="simple" xlink:show="embed" xlink:actuate="onLoad"/></draw:frame></text:span><text:span text:style-name="T4"> </text:span></text:p>
      <text:p text:style-name="P9"/>
      <text:p text:style-name="P26"><text:span text:style-name="T4"><draw:frame draw:style-name="fr1" draw:name="Object94" text:anchor-type="as-char" svg:width="0.1839in" svg:height="0.1839in" draw:z-index="93"><draw:object xlink:href="./Object 94" xlink:type="simple" xlink:show="embed" xlink:actuate="onLoad"/><draw:image xlink:href="./ObjectReplacements/Object 94" xlink:type="simple" xlink:show="embed" xlink:actuate="onLoad"/></draw:frame></text:span><text:span text:style-name="T18">x </text:span><text:span text:style-name="T4">= </text:span><text:span text:style-name="T4"><draw:frame draw:style-name="fr1" draw:name="Object95" text:anchor-type="as-char" svg:width="0.3902in" svg:height="0.4299in" draw:z-index="94"><draw:object xlink:href="./Object 95" xlink:type="simple" xlink:show="embed" xlink:actuate="onLoad"/><draw:image xlink:href="./ObjectReplacements/Object 95" xlink:type="simple" xlink:show="embed" xlink:actuate="onLoad"/></draw:frame></text:span></text:p>
      <text:p text:style-name="P26"><text:span text:style-name="T4"><draw:frame draw:style-name="fr1" draw:name="Object96" text:anchor-type="as-char" svg:width="0.1839in" svg:height="0.1839in" draw:z-index="95"><draw:object xlink:href="./Object 96" xlink:type="simple" xlink:show="embed" xlink:actuate="onLoad"/><draw:image xlink:href="./ObjectReplacements/Object 96" xlink:type="simple" xlink:show="embed" xlink:actuate="onLoad"/></draw:frame></text:span><text:span text:style-name="T18">y</text:span><text:span text:style-name="T4"> = </text:span><text:span text:style-name="T4"><draw:frame draw:style-name="fr1" draw:name="Object97" text:anchor-type="as-char" svg:width="0.3984in" svg:height="0.4299in" draw:z-index="96"><draw:object xlink:href="./Object 97" xlink:type="simple" xlink:show="embed" xlink:actuate="onLoad"/><draw:image xlink:href="./ObjectReplacements/Object 97" xlink:type="simple" xlink:show="embed" xlink:actuate="onLoad"/></draw:frame></text:span><text:span text:style-name="T4"> <text:s text:c="6"/></text:span><text:span text:style-name="T4"><draw:frame draw:style-name="fr1" draw:name="Object98" text:anchor-type="as-char" svg:width="0.1839in" svg:height="0.1839in" draw:z-index="97"><draw:object xlink:href="./Object 98" xlink:type="simple" xlink:show="embed" xlink:actuate="onLoad"/><draw:image xlink:href="./ObjectReplacements/Object 98" xlink:type="simple" xlink:show="embed" xlink:actuate="onLoad"/></draw:frame></text:span><text:span text:style-name="T4"> = </text:span><text:span text:style-name="T4"><draw:frame draw:style-name="fr1" draw:name="Object99" text:anchor-type="as-char" svg:width="0.3283in" svg:height="0.3929in" draw:z-index="98"><draw:object xlink:href="./Object 99" xlink:type="simple" xlink:show="embed" xlink:actuate="onLoad"/><draw:image xlink:href="./ObjectReplacements/Object 99" xlink:type="simple" xlink:show="embed" xlink:actuate="onLoad"/></draw:frame></text:span><text:span text:style-name="T4">; d</text:span><text:span text:style-name="T4"><draw:frame draw:style-name="fr1" draw:name="Object100" text:anchor-type="as-char" svg:width="0.1839in" svg:height="0.1839in" draw:z-index="99"><draw:object xlink:href="./Object 100" xlink:type="simple" xlink:show="embed" xlink:actuate="onLoad"/><draw:image xlink:href="./ObjectReplacements/Object 100" xlink:type="simple" xlink:show="embed" xlink:actuate="onLoad"/></draw:frame></text:span><text:span text:style-name="T4">= </text:span><text:span text:style-name="T4"><draw:frame draw:style-name="fr1" draw:name="Object101" text:anchor-type="as-char" svg:width="0.3161in" svg:height="0.3929in" draw:z-index="100"><draw:object xlink:href="./Object 101" xlink:type="simple" xlink:show="embed" xlink:actuate="onLoad"/><draw:image xlink:href="./ObjectReplacements/Object 101" xlink:type="simple" xlink:show="embed" xlink:actuate="onLoad"/></draw:frame></text:span></text:p>
      <text:p text:style-name="P26"><text:span text:style-name="T4"><draw:frame draw:style-name="fr1" draw:name="Object102" text:anchor-type="as-char" svg:width="0.1839in" svg:height="0.1839in" draw:z-index="101"><draw:object xlink:href="./Object 102" xlink:type="simple" xlink:show="embed" xlink:actuate="onLoad"/><draw:image xlink:href="./ObjectReplacements/Object 102" xlink:type="simple" xlink:show="embed" xlink:actuate="onLoad"/></draw:frame></text:span><text:span text:style-name="T18">z</text:span><text:span text:style-name="T4"> = </text:span><text:span text:style-name="T4"><draw:frame draw:style-name="fr1" draw:name="Object103" text:anchor-type="as-char" svg:width="0.3835in" svg:height="0.4299in" draw:z-index="102"><draw:object xlink:href="./Object 103" xlink:type="simple" xlink:show="embed" xlink:actuate="onLoad"/><draw:image xlink:href="./ObjectReplacements/Object 103" xlink:type="simple" xlink:show="embed" xlink:actuate="onLoad"/></draw:frame></text:span><text:span text:style-name="T8"> </text:span></text:p>
      <text:p text:style-name="P34"/>
      <text:p text:style-name="P26"><text:span text:style-name="T4"><draw:frame draw:style-name="fr1" draw:name="Object104" text:anchor-type="as-char" svg:width="0.1839in" svg:height="0.1839in" draw:z-index="103"><draw:object xlink:href="./Object 104" xlink:type="simple" xlink:show="embed" xlink:actuate="onLoad"/><draw:image xlink:href="./ObjectReplacements/Object 104" xlink:type="simple" xlink:show="embed" xlink:actuate="onLoad"/></draw:frame></text:span><text:span text:style-name="T6"> </text:span><text:span text:style-name="T4">= </text:span><text:span text:style-name="T4"><draw:frame draw:style-name="fr1" draw:name="Object105" text:anchor-type="as-char" svg:width="0.6417in" svg:height="0.3929in" draw:z-index="104"><draw:object xlink:href="./Object 105" xlink:type="simple" xlink:show="embed" xlink:actuate="onLoad"/><draw:image xlink:href="./ObjectReplacements/Object 105" xlink:type="simple" xlink:show="embed" xlink:actuate="onLoad"/></draw:frame></text:span><text:span text:style-name="T4"> = </text:span><text:span text:style-name="T4"><draw:frame draw:style-name="fr1" draw:name="Object106" text:anchor-type="as-char" svg:width="0.461in" svg:height="0.4555in" draw:z-index="105"><draw:object xlink:href="./Object 106" xlink:type="simple" xlink:show="embed" xlink:actuate="onLoad"/><draw:image xlink:href="./ObjectReplacements/Object 106" xlink:type="simple" xlink:show="embed" xlink:actuate="onLoad"/></draw:frame></text:span><text:span text:style-name="T4">= </text:span><text:span text:style-name="T4"><draw:frame draw:style-name="fr1" draw:name="Object107" text:anchor-type="as-char" svg:width="0.372in" svg:height="0.4429in" draw:z-index="106"><draw:object xlink:href="./Object 107" xlink:type="simple" xlink:show="embed" xlink:actuate="onLoad"/><draw:image xlink:href="./ObjectReplacements/Object 107" xlink:type="simple" xlink:show="embed" xlink:actuate="onLoad"/></draw:frame></text:span></text:p>
      <text:p text:style-name="P9">- pospešek je drugi odvod krajevnega vektorja <draw:frame draw:style-name="fr1" draw:name="Object108" text:anchor-type="as-char" svg:width="0.1709in" svg:height="0.1839in" draw:z-index="107"><draw:object xlink:href="./Object 108" xlink:type="simple" xlink:show="embed" xlink:actuate="onLoad"/><draw:image xlink:href="./ObjectReplacements/Object 108" xlink:type="simple" xlink:show="embed" xlink:actuate="onLoad"/></draw:frame> po času</text:p>
      <text:p text:style-name="P9"><draw:frame draw:style-name="fr1" draw:name="Object109" text:anchor-type="as-char" svg:width="0.1709in" svg:height="0.1839in" draw:z-index="108"><draw:object xlink:href="./Object 109" xlink:type="simple" xlink:show="embed" xlink:actuate="onLoad"/><draw:image xlink:href="./ObjectReplacements/Object 109" xlink:type="simple" xlink:show="embed" xlink:actuate="onLoad"/></draw:frame><text:span text:style-name="T1"> </text:span>= x<draw:frame draw:style-name="fr1" draw:name="Object110" text:anchor-type="as-char" svg:width="0.1453in" svg:height="0.1839in" draw:z-index="109"><draw:object xlink:href="./Object 110" xlink:type="simple" xlink:show="embed" xlink:actuate="onLoad"/><draw:image xlink:href="./ObjectReplacements/Object 110" xlink:type="simple" xlink:show="embed" xlink:actuate="onLoad"/></draw:frame> + y<draw:frame draw:style-name="fr1" draw:name="Object111" text:anchor-type="as-char" svg:width="0.172in" svg:height="0.1839in" draw:z-index="110"><draw:object xlink:href="./Object 111" xlink:type="simple" xlink:show="embed" xlink:actuate="onLoad"/><draw:image xlink:href="./ObjectReplacements/Object 111" xlink:type="simple" xlink:show="embed" xlink:actuate="onLoad"/></draw:frame> + z<draw:frame draw:style-name="fr1" draw:name="Object112" text:anchor-type="as-char" svg:width="0.1839in" svg:height="0.1839in" draw:z-index="111"><draw:object xlink:href="./Object 112" xlink:type="simple" xlink:show="embed" xlink:actuate="onLoad"/><draw:image xlink:href="./ObjectReplacements/Object 112" xlink:type="simple" xlink:show="embed" xlink:actuate="onLoad"/></draw:frame></text:p>
      <text:p text:style-name="P26"><text:span text:style-name="T4"><draw:frame draw:style-name="fr1" draw:name="Object113" text:anchor-type="as-char" svg:width="0.1839in" svg:height="0.1839in" draw:z-index="112"><draw:object xlink:href="./Object 113" xlink:type="simple" xlink:show="embed" xlink:actuate="onLoad"/><draw:image xlink:href="./ObjectReplacements/Object 113" xlink:type="simple" xlink:show="embed" xlink:actuate="onLoad"/></draw:frame></text:span><text:span text:style-name="T6"> </text:span><text:span text:style-name="T4">= </text:span><text:span text:style-name="T4"><draw:frame draw:style-name="fr1" draw:name="Object114" text:anchor-type="as-char" svg:width="0.3882in" svg:height="0.4429in" draw:z-index="113"><draw:object xlink:href="./Object 114" xlink:type="simple" xlink:show="embed" xlink:actuate="onLoad"/><draw:image xlink:href="./ObjectReplacements/Object 114" xlink:type="simple" xlink:show="embed" xlink:actuate="onLoad"/></draw:frame></text:span><text:span text:style-name="T4"><draw:frame draw:style-name="fr1" draw:name="Object115" text:anchor-type="as-char" svg:width="0.1453in" svg:height="0.1839in" draw:z-index="114"><draw:object xlink:href="./Object 115" xlink:type="simple" xlink:show="embed" xlink:actuate="onLoad"/><draw:image xlink:href="./ObjectReplacements/Object 115" xlink:type="simple" xlink:show="embed" xlink:actuate="onLoad"/></draw:frame></text:span><text:span text:style-name="T4"> + </text:span><text:span text:style-name="T4"><draw:frame draw:style-name="fr1" draw:name="Object116" text:anchor-type="as-char" svg:width="0.4016in" svg:height="0.4429in" draw:z-index="115"><draw:object xlink:href="./Object 116" xlink:type="simple" xlink:show="embed" xlink:actuate="onLoad"/><draw:image xlink:href="./ObjectReplacements/Object 116" xlink:type="simple" xlink:show="embed" xlink:actuate="onLoad"/></draw:frame></text:span><text:span text:style-name="T4"><draw:frame draw:style-name="fr1" draw:name="Object117" text:anchor-type="as-char" svg:width="0.172in" svg:height="0.1839in" draw:z-index="116"><draw:object xlink:href="./Object 117" xlink:type="simple" xlink:show="embed" xlink:actuate="onLoad"/><draw:image xlink:href="./ObjectReplacements/Object 117" xlink:type="simple" xlink:show="embed" xlink:actuate="onLoad"/></draw:frame></text:span><text:span text:style-name="T4"> + </text:span><text:span text:style-name="T4"><draw:frame draw:style-name="fr1" draw:name="Object118" text:anchor-type="as-char" svg:width="0.378in" svg:height="0.4429in" draw:z-index="117"><draw:object xlink:href="./Object 118" xlink:type="simple" xlink:show="embed" xlink:actuate="onLoad"/><draw:image xlink:href="./ObjectReplacements/Object 118" xlink:type="simple" xlink:show="embed" xlink:actuate="onLoad"/></draw:frame></text:span><text:span text:style-name="T4"><draw:frame draw:style-name="fr1" draw:name="Object119" text:anchor-type="as-char" svg:width="0.1839in" svg:height="0.1839in" draw:z-index="118"><draw:object xlink:href="./Object 119" xlink:type="simple" xlink:show="embed" xlink:actuate="onLoad"/><draw:image xlink:href="./ObjectReplacements/Object 119" xlink:type="simple" xlink:show="embed" xlink:actuate="onLoad"/></draw:frame></text:span></text:p>
      <text:p text:style-name="P9"/>
      <text:p text:style-name="P26"><text:soft-page-break/><text:span text:style-name="T4"><draw:frame draw:style-name="fr1" draw:name="Object120" text:anchor-type="as-char" svg:width="0.1839in" svg:height="0.1839in" draw:z-index="119"><draw:object xlink:href="./Object 120" xlink:type="simple" xlink:show="embed" xlink:actuate="onLoad"/><draw:image xlink:href="./ObjectReplacements/Object 120" xlink:type="simple" xlink:show="embed" xlink:actuate="onLoad"/></draw:frame></text:span><text:span text:style-name="T18">x</text:span><text:span text:style-name="T4"> = </text:span><text:span text:style-name="T4"><draw:frame draw:style-name="fr1" draw:name="Object121" text:anchor-type="as-char" svg:width="0.3882in" svg:height="0.4429in" draw:z-index="120"><draw:object xlink:href="./Object 121" xlink:type="simple" xlink:show="embed" xlink:actuate="onLoad"/><draw:image xlink:href="./ObjectReplacements/Object 121" xlink:type="simple" xlink:show="embed" xlink:actuate="onLoad"/></draw:frame></text:span></text:p>
      <text:p text:style-name="P26"><text:span text:style-name="T4"><draw:frame draw:style-name="fr1" draw:name="Object122" text:anchor-type="as-char" svg:width="0.1839in" svg:height="0.1839in" draw:z-index="121"><draw:object xlink:href="./Object 122" xlink:type="simple" xlink:show="embed" xlink:actuate="onLoad"/><draw:image xlink:href="./ObjectReplacements/Object 122" xlink:type="simple" xlink:show="embed" xlink:actuate="onLoad"/></draw:frame></text:span><text:span text:style-name="T18">y</text:span><text:span text:style-name="T4"> = </text:span><text:span text:style-name="T4"><draw:frame draw:style-name="fr1" draw:name="Object123" text:anchor-type="as-char" svg:width="0.4016in" svg:height="0.4429in" draw:z-index="122"><draw:object xlink:href="./Object 123" xlink:type="simple" xlink:show="embed" xlink:actuate="onLoad"/><draw:image xlink:href="./ObjectReplacements/Object 123" xlink:type="simple" xlink:show="embed" xlink:actuate="onLoad"/></draw:frame></text:span></text:p>
      <text:p text:style-name="P26"><text:span text:style-name="T4"><draw:frame draw:style-name="fr1" draw:name="Object124" text:anchor-type="as-char" svg:width="0.1839in" svg:height="0.1839in" draw:z-index="123"><draw:object xlink:href="./Object 124" xlink:type="simple" xlink:show="embed" xlink:actuate="onLoad"/><draw:image xlink:href="./ObjectReplacements/Object 124" xlink:type="simple" xlink:show="embed" xlink:actuate="onLoad"/></draw:frame></text:span><text:span text:style-name="T18">z</text:span><text:span text:style-name="T4"> = </text:span><text:span text:style-name="T4"><draw:frame draw:style-name="fr1" draw:name="Object125" text:anchor-type="as-char" svg:width="0.378in" svg:height="0.4429in" draw:z-index="124"><draw:object xlink:href="./Object 125" xlink:type="simple" xlink:show="embed" xlink:actuate="onLoad"/><draw:image xlink:href="./ObjectReplacements/Object 125" xlink:type="simple" xlink:show="embed" xlink:actuate="onLoad"/></draw:frame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4"><draw:frame draw:style-name="fr1" draw:name="Object126" text:anchor-type="as-char" svg:width="0.1839in" svg:height="0.1839in" draw:z-index="125"><draw:object xlink:href="./Object 126" xlink:type="simple" xlink:show="embed" xlink:actuate="onLoad"/><draw:image xlink:href="./ObjectReplacements/Object 126" xlink:type="simple" xlink:show="embed" xlink:actuate="onLoad"/></draw:frame></text:span><text:span text:style-name="T6"> </text:span><text:span text:style-name="T4">= </text:span><text:span text:style-name="T4"><draw:frame draw:style-name="fr1" draw:name="Object127" text:anchor-type="as-char" svg:width="0.1839in" svg:height="0.1839in" draw:z-index="126"><draw:object xlink:href="./Object 127" xlink:type="simple" xlink:show="embed" xlink:actuate="onLoad"/><draw:image xlink:href="./ObjectReplacements/Object 127" xlink:type="simple" xlink:show="embed" xlink:actuate="onLoad"/></draw:frame></text:span><text:span text:style-name="T18">t </text:span><text:span text:style-name="T4">+ </text:span><text:span text:style-name="T4"><draw:frame draw:style-name="fr1" draw:name="Object128" text:anchor-type="as-char" svg:width="0.1839in" svg:height="0.1839in" draw:z-index="127"><draw:object xlink:href="./Object 128" xlink:type="simple" xlink:show="embed" xlink:actuate="onLoad"/><draw:image xlink:href="./ObjectReplacements/Object 128" xlink:type="simple" xlink:show="embed" xlink:actuate="onLoad"/></draw:frame></text:span><text:span text:style-name="T18">r</text:span></text:p>
      <text:p text:style-name="P26"><text:span text:style-name="T4"><draw:frame draw:style-name="fr1" draw:name="Object129" text:anchor-type="as-char" svg:width="0.1839in" svg:height="0.1839in" draw:z-index="128"><draw:object xlink:href="./Object 129" xlink:type="simple" xlink:show="embed" xlink:actuate="onLoad"/><draw:image xlink:href="./ObjectReplacements/Object 129" xlink:type="simple" xlink:show="embed" xlink:actuate="onLoad"/></draw:frame></text:span><text:span text:style-name="T6"> </text:span><text:span text:style-name="T4">= </text:span><text:span text:style-name="T4"><draw:frame draw:style-name="fr1" draw:name="Object130" text:anchor-type="as-char" svg:width="0.6016in" svg:height="0.2654in" draw:z-index="129"><draw:object xlink:href="./Object 130" xlink:type="simple" xlink:show="embed" xlink:actuate="onLoad"/><draw:image xlink:href="./ObjectReplacements/Object 130" xlink:type="simple" xlink:show="embed" xlink:actuate="onLoad"/></draw:frame></text:span><text:span text:style-name="T4"> <text:s text:c="98"/></text:span></text:p>
      <text:p text:style-name="P27"><text:span text:style-name="T4"><draw:frame draw:style-name="fr1" draw:name="Object131" text:anchor-type="as-char" svg:width="0.1839in" svg:height="0.1839in" draw:z-index="130"><draw:object xlink:href="./Object 131" xlink:type="simple" xlink:show="embed" xlink:actuate="onLoad"/><draw:image xlink:href="./ObjectReplacements/Object 131" xlink:type="simple" xlink:show="embed" xlink:actuate="onLoad"/></draw:frame></text:span><text:span text:style-name="T18">t</text:span><text:span text:style-name="T4"> = </text:span><text:span text:style-name="T4"><draw:frame draw:style-name="fr1" draw:name="Object132" text:anchor-type="as-char" svg:width="0.3283in" svg:height="0.3929in" draw:z-index="131"><draw:object xlink:href="./Object 132" xlink:type="simple" xlink:show="embed" xlink:actuate="onLoad"/><draw:image xlink:href="./ObjectReplacements/Object 132" xlink:type="simple" xlink:show="embed" xlink:actuate="onLoad"/></draw:frame></text:span><text:span text:style-name="T4"> <text:s/>spreminja velikost hitrosti</text:span></text:p>
      <text:p text:style-name="P27"><text:span text:style-name="T4"><draw:frame draw:style-name="fr1" draw:name="Object133" text:anchor-type="as-char" svg:width="0.1839in" svg:height="0.1839in" draw:z-index="132"><draw:object xlink:href="./Object 133" xlink:type="simple" xlink:show="embed" xlink:actuate="onLoad"/><draw:image xlink:href="./ObjectReplacements/Object 133" xlink:type="simple" xlink:show="embed" xlink:actuate="onLoad"/></draw:frame></text:span><text:span text:style-name="T18">r</text:span><text:span text:style-name="T4"> spreminja smer hitrosti</text:span></text:p>
      <text:p text:style-name="P10"/>
      <text:p text:style-name="P10">Posebni primeri gibanja točkastih teles:</text:p>
      <text:p text:style-name="P10">1. PREMO GIBANJE </text:p>
      <text:p text:style-name="P10">- to je gibanje po premici (smer hitrosti je ves čas || s premico, smer gibanja izberemo kot smer koordinatne osi x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Object134" text:anchor-type="as-char" svg:width="0.1709in" svg:height="0.1839in" draw:z-index="133"><draw:object xlink:href="./Object 134" xlink:type="simple" xlink:show="embed" xlink:actuate="onLoad"/><draw:image xlink:href="./ObjectReplacements/Object 134" xlink:type="simple" xlink:show="embed" xlink:actuate="onLoad"/></draw:frame><text:span text:style-name="T1"> </text:span>= x<draw:frame draw:style-name="fr1" draw:name="Object135" text:anchor-type="as-char" svg:width="0.1453in" svg:height="0.1839in" draw:z-index="134"><draw:object xlink:href="./Object 135" xlink:type="simple" xlink:show="embed" xlink:actuate="onLoad"/><draw:image xlink:href="./ObjectReplacements/Object 135" xlink:type="simple" xlink:show="embed" xlink:actuate="onLoad"/></draw:frame></text:p>
      <text:p text:style-name="P27"><text:span text:style-name="T4"><draw:frame draw:style-name="fr1" draw:name="Object136" text:anchor-type="as-char" svg:width="0.1839in" svg:height="0.1839in" draw:z-index="135"><draw:object xlink:href="./Object 136" xlink:type="simple" xlink:show="embed" xlink:actuate="onLoad"/><draw:image xlink:href="./ObjectReplacements/Object 136" xlink:type="simple" xlink:show="embed" xlink:actuate="onLoad"/></draw:frame></text:span><text:span text:style-name="T6"> </text:span><text:span text:style-name="T4">= </text:span><text:span text:style-name="T4"><draw:frame draw:style-name="fr1" draw:name="Object137" text:anchor-type="as-char" svg:width="0.3161in" svg:height="0.3929in" draw:z-index="136"><draw:object xlink:href="./Object 137" xlink:type="simple" xlink:show="embed" xlink:actuate="onLoad"/><draw:image xlink:href="./ObjectReplacements/Object 137" xlink:type="simple" xlink:show="embed" xlink:actuate="onLoad"/></draw:frame></text:span><text:span text:style-name="T4"> = </text:span><text:span text:style-name="T4"><draw:frame draw:style-name="fr1" draw:name="Object138" text:anchor-type="as-char" svg:width="0.2957in" svg:height="0.3929in" draw:z-index="137"><draw:object xlink:href="./Object 138" xlink:type="simple" xlink:show="embed" xlink:actuate="onLoad"/><draw:image xlink:href="./ObjectReplacements/Object 138" xlink:type="simple" xlink:show="embed" xlink:actuate="onLoad"/></draw:frame></text:span><text:span text:style-name="T4"><draw:frame draw:style-name="fr1" draw:name="Object139" text:anchor-type="as-char" svg:width="0.1453in" svg:height="0.1839in" draw:z-index="138"><draw:object xlink:href="./Object 139" xlink:type="simple" xlink:show="embed" xlink:actuate="onLoad"/><draw:image xlink:href="./ObjectReplacements/Object 139" xlink:type="simple" xlink:show="embed" xlink:actuate="onLoad"/></draw:frame></text:span><text:span text:style-name="T4"> = v</text:span><text:span text:style-name="T4"><draw:frame draw:style-name="fr1" draw:name="Object140" text:anchor-type="as-char" svg:width="0.1453in" svg:height="0.1839in" draw:z-index="139"><draw:object xlink:href="./Object 140" xlink:type="simple" xlink:show="embed" xlink:actuate="onLoad"/><draw:image xlink:href="./ObjectReplacements/Object 140" xlink:type="simple" xlink:show="embed" xlink:actuate="onLoad"/></draw:frame></text:span></text:p>
      <text:p text:style-name="P27"><text:span text:style-name="T4"><draw:frame draw:style-name="fr1" draw:name="Object141" text:anchor-type="as-char" svg:width="0.1839in" svg:height="0.1839in" draw:z-index="140"><draw:object xlink:href="./Object 141" xlink:type="simple" xlink:show="embed" xlink:actuate="onLoad"/><draw:image xlink:href="./ObjectReplacements/Object 141" xlink:type="simple" xlink:show="embed" xlink:actuate="onLoad"/></draw:frame></text:span><text:span text:style-name="T6"> </text:span><text:span text:style-name="T4">= </text:span><text:span text:style-name="T4"><draw:frame draw:style-name="fr1" draw:name="Object142" text:anchor-type="as-char" svg:width="0.2957in" svg:height="0.3929in" draw:z-index="141"><draw:object xlink:href="./Object 142" xlink:type="simple" xlink:show="embed" xlink:actuate="onLoad"/><draw:image xlink:href="./ObjectReplacements/Object 142" xlink:type="simple" xlink:show="embed" xlink:actuate="onLoad"/></draw:frame></text:span><text:span text:style-name="T4"> = </text:span><text:span text:style-name="T4"><draw:frame draw:style-name="fr1" draw:name="Object143" text:anchor-type="as-char" svg:width="1.1244in" svg:height="0.4083in" draw:z-index="142"><draw:object xlink:href="./Object 143" xlink:type="simple" xlink:show="embed" xlink:actuate="onLoad"/><draw:image xlink:href="./ObjectReplacements/Object 143" xlink:type="simple" xlink:show="embed" xlink:actuate="onLoad"/></draw:frame></text:span></text:p>
      <text:p text:style-name="P10"/>
      <text:p text:style-name="P10">v &gt; 0, če se telo giblje v + smeti osi x in obratno</text:p>
      <text:p text:style-name="P10"/>
      <text:p text:style-name="P10"><draw:frame draw:style-name="fr1" draw:name="Object144" text:anchor-type="as-char" svg:width="0.1839in" svg:height="0.1839in" draw:z-index="143"><draw:object xlink:href="./Object 144" xlink:type="simple" xlink:show="embed" xlink:actuate="onLoad"/><draw:image xlink:href="./ObjectReplacements/Object 144" xlink:type="simple" xlink:show="embed" xlink:actuate="onLoad"/></draw:frame><text:span text:style-name="T1"> </text:span>= <draw:frame draw:style-name="fr1" draw:name="Object145" text:anchor-type="as-char" svg:width="0.3283in" svg:height="0.3929in" draw:z-index="144"><draw:object xlink:href="./Object 145" xlink:type="simple" xlink:show="embed" xlink:actuate="onLoad"/><draw:image xlink:href="./ObjectReplacements/Object 145" xlink:type="simple" xlink:show="embed" xlink:actuate="onLoad"/></draw:frame> = <draw:frame draw:style-name="fr1" draw:name="Object146" text:anchor-type="as-char" svg:width="0.3283in" svg:height="0.3929in" draw:z-index="145"><draw:object xlink:href="./Object 146" xlink:type="simple" xlink:show="embed" xlink:actuate="onLoad"/><draw:image xlink:href="./ObjectReplacements/Object 146" xlink:type="simple" xlink:show="embed" xlink:actuate="onLoad"/></draw:frame><draw:frame draw:style-name="fr1" draw:name="Object147" text:anchor-type="as-char" svg:width="0.1453in" svg:height="0.1839in" draw:z-index="146"><draw:object xlink:href="./Object 147" xlink:type="simple" xlink:show="embed" xlink:actuate="onLoad"/><draw:image xlink:href="./ObjectReplacements/Object 147" xlink:type="simple" xlink:show="embed" xlink:actuate="onLoad"/></draw:frame> = a<draw:frame draw:style-name="fr1" draw:name="Object148" text:anchor-type="as-char" svg:width="0.1453in" svg:height="0.1839in" draw:z-index="147"><draw:object xlink:href="./Object 148" xlink:type="simple" xlink:show="embed" xlink:actuate="onLoad"/><draw:image xlink:href="./ObjectReplacements/Object 148" xlink:type="simple" xlink:show="embed" xlink:actuate="onLoad"/></draw:frame></text:p>
      <text:p text:style-name="P10"/>
      <text:p text:style-name="P10">a &gt; 0, če hitrost telesa narašča v smeri + osi x in obratno</text:p>
      <text:p text:style-name="P10"/>
      <text:p text:style-name="P10">x(t) = A + Bt + Ct <text:s text:c="7"/>A, B, C so dane konstante</text:p>
      <text:p text:style-name="P10">v = dx/dt = B + 3Ct</text:p>
      <text:p text:style-name="P10">a = dv/dt = 6Ct</text:p>
      <text:p text:style-name="P10"/>
      <text:p text:style-name="P27"><text:span text:style-name="T4">x</text:span><text:span text:style-name="T18">0</text:span><text:span text:style-name="T4"> = A = x(t=0) = začetna lega telesa</text:span></text:p>
      <text:p text:style-name="P27"><text:span text:style-name="T6"><text:s text:c="7"/></text:span><text:span text:style-name="T4">B = v(t=0) = v</text:span><text:span text:style-name="T18">0</text:span></text:p>
      <text:p text:style-name="P27"><text:span text:style-name="T4">x(t) = x</text:span><text:span text:style-name="T18">0</text:span><text:span text:style-name="T4"> + v</text:span><text:span text:style-name="T18">0</text:span><text:span text:style-name="T4">t + Ct</text:span></text:p>
      <text:p text:style-name="P10">Časovni grafi za premo gibanje</text:p>
      <text:p text:style-name="P27"><text:span text:style-name="T4">- časovni graf pospeša </text:span><text:span text:style-name="T4"><draw:frame draw:style-name="fr1" draw:name="Object149" text:anchor-type="as-char" svg:width="0.1839in" svg:height="0.1839in" draw:z-index="148"><draw:object xlink:href="./Object 149" xlink:type="simple" xlink:show="embed" xlink:actuate="onLoad"/><draw:image xlink:href="./ObjectReplacements/Object 149" xlink:type="simple" xlink:show="embed" xlink:actuate="onLoad"/></draw:frame></text:span><text:span text:style-name="T4"> (</text:span><text:span text:style-name="T4"><draw:frame draw:style-name="fr1" draw:name="Object150" text:anchor-type="as-char" svg:width="0.2598in" svg:height="0.4181in" draw:z-index="149"><draw:object xlink:href="./Object 150" xlink:type="simple" xlink:show="embed" xlink:actuate="onLoad"/><draw:image xlink:href="./ObjectReplacements/Object 150" xlink:type="simple" xlink:show="embed" xlink:actuate="onLoad"/></draw:frame></text:span><text:span text:style-name="T4">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7"><text:span text:style-name="T4">Hitrost v času t</text:span><text:span text:style-name="T18">0</text:span><text:span text:style-name="T4"> naj bo v(t</text:span><text:span text:style-name="T18">0</text:span><text:span text:style-name="T4">) = v</text:span><text:span text:style-name="T18">0</text:span><text:span text:style-name="T4"> <text:s text:c="97"/></text:span></text:p>
      <text:p text:style-name="P10">Kolikšna je hitrost v času t: v(t) = v</text:p>
      <text:p text:style-name="P10"/>
      <text:p text:style-name="P27"><text:span text:style-name="T4">v = v</text:span><text:span text:style-name="T18">0</text:span><text:span text:style-name="T4"> = sprememba hitrosti v časovnem intervalu (t – t</text:span><text:span text:style-name="T18">0</text:span><text:span text:style-name="T4">)</text:span></text:p>
      <text:p text:style-name="P10"/>
      <text:p text:style-name="P10"><draw:frame draw:style-name="fr1" draw:name="Object151" text:anchor-type="as-char" svg:width="0.1839in" svg:height="0.1839in" draw:z-index="150"><draw:object xlink:href="./Object 151" xlink:type="simple" xlink:show="embed" xlink:actuate="onLoad"/><draw:image xlink:href="./ObjectReplacements/Object 151" xlink:type="simple" xlink:show="embed" xlink:actuate="onLoad"/></draw:frame>= <draw:frame draw:style-name="fr1" draw:name="Object152" text:anchor-type="as-char" svg:width="0.3283in" svg:height="0.3929in" draw:z-index="151"><draw:object xlink:href="./Object 152" xlink:type="simple" xlink:show="embed" xlink:actuate="onLoad"/><draw:image xlink:href="./ObjectReplacements/Object 152" xlink:type="simple" xlink:show="embed" xlink:actuate="onLoad"/></draw:frame>/dt </text:p>
      <text:p text:style-name="P10">dv =adt – sprememba hitrosti v časovnem intervalu dt</text:p>
      <text:p text:style-name="P10"/>
      <text:p text:style-name="P36"><text:span text:style-name="T9">v – v</text:span><text:span text:style-name="T13">0</text:span><text:span text:style-name="T9"> = ∑adt <text:s/>ko gre širina intervala </text:span><text:span text:style-name="T17"></text:span><text:span text:style-name="T9"> 0</text:span></text:p>
      <text:p text:style-name="P27"><text:span text:style-name="T4">v - vo = </text:span><text:span text:style-name="T4"><draw:frame draw:style-name="fr1" draw:name="Object153" text:anchor-type="as-char" svg:width="0.4827in" svg:height="0.5181in" draw:z-index="152"><draw:object xlink:href="./Object 153" xlink:type="simple" xlink:show="embed" xlink:actuate="onLoad"/><draw:image xlink:href="./ObjectReplacements/Object 153" xlink:type="simple" xlink:show="embed" xlink:actuate="onLoad"/></draw:frame></text:span></text:p>
      <text:p text:style-name="P10"><text:soft-page-break/><draw:frame draw:style-name="fr1" draw:name="Object154" text:anchor-type="as-char" svg:width="0.4827in" svg:height="0.5181in" draw:z-index="153"><draw:object xlink:href="./Object 154" xlink:type="simple" xlink:show="embed" xlink:actuate="onLoad"/><draw:image xlink:href="./ObjectReplacements/Object 154" xlink:type="simple" xlink:show="embed" xlink:actuate="onLoad"/></draw:frame><text:span text:style-name="T1"> </text:span>= enak ploščini, ki jo oklepa graf pospeška z abscisno osjo na intervalu od to do t</text:p>
      <text:p text:style-name="P10">v = vo + <draw:frame draw:style-name="fr1" draw:name="Object155" text:anchor-type="as-char" svg:width="0.4827in" svg:height="0.5181in" draw:z-index="154"><draw:object xlink:href="./Object 155" xlink:type="simple" xlink:show="embed" xlink:actuate="onLoad"/><draw:image xlink:href="./ObjectReplacements/Object 155" xlink:type="simple" xlink:show="embed" xlink:actuate="onLoad"/></draw:frame></text:p>
      <text:p text:style-name="P11"/>
      <text:p text:style-name="P11">- časovni graf hitrosti <draw:frame draw:style-name="fr1" draw:name="Object156" text:anchor-type="as-char" svg:width="0.1839in" svg:height="0.1839in" draw:z-index="155"><draw:object xlink:href="./Object 156" xlink:type="simple" xlink:show="embed" xlink:actuate="onLoad"/><draw:image xlink:href="./ObjectReplacements/Object 156" xlink:type="simple" xlink:show="embed" xlink:actuate="onLoad"/></draw:frame>(<draw:frame draw:style-name="fr1" draw:name="Object157" text:anchor-type="as-char" svg:width="0.2528in" svg:height="0.3929in" draw:z-index="156"><draw:object xlink:href="./Object 157" xlink:type="simple" xlink:show="embed" xlink:actuate="onLoad"/><draw:image xlink:href="./ObjectReplacements/Object 157" xlink:type="simple" xlink:show="embed" xlink:actuate="onLoad"/></draw:frame>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><text:span text:style-name="T4">x(t</text:span><text:span text:style-name="T18">0</text:span><text:span text:style-name="T4">) = x</text:span><text:span text:style-name="T18">0</text:span><text:span text:style-name="T4"> = lega telesa na začetku opazovanja </text:span></text:p>
      <text:p text:style-name="P12">x(t) = x = lega telesa v nekem poljubnem trenutku t <text:s text:c="98"/></text:p>
      <text:p text:style-name="P37"><text:span text:style-name="T9">v = </text:span><text:span text:style-name="T9"><draw:frame draw:style-name="fr1" draw:name="Object158" text:anchor-type="as-char" svg:width="0.2957in" svg:height="0.3929in" draw:z-index="157"><draw:object xlink:href="./Object 158" xlink:type="simple" xlink:show="embed" xlink:actuate="onLoad"/><draw:image xlink:href="./ObjectReplacements/Object 158" xlink:type="simple" xlink:show="embed" xlink:actuate="onLoad"/></draw:frame></text:span><text:span text:style-name="T9"> </text:span><text:span text:style-name="T17"></text:span><text:span text:style-name="T9"> dx = vdt</text:span></text:p>
      <text:p text:style-name="P12">x - xo = ∑vdt</text:p>
      <text:p text:style-name="P29"><text:span text:style-name="T4">- sprememba lege telesa v časovnem intervalu t</text:span><text:span text:style-name="T18">0</text:span><text:span text:style-name="T4"> – t je x – x</text:span><text:span text:style-name="T18">0</text:span><text:span text:style-name="T4"> = </text:span><text:span text:style-name="T4"><draw:frame draw:style-name="fr1" draw:name="Object159" text:anchor-type="as-char" svg:width="0.4756in" svg:height="0.5181in" draw:z-index="158"><draw:object xlink:href="./Object 159" xlink:type="simple" xlink:show="embed" xlink:actuate="onLoad"/><draw:image xlink:href="./ObjectReplacements/Object 159" xlink:type="simple" xlink:show="embed" xlink:actuate="onLoad"/></draw:frame></text:span><text:span text:style-name="T4"> </text:span></text:p>
      <text:p text:style-name="P27"><text:span text:style-name="T4">x = x</text:span><text:span text:style-name="T18">0</text:span><text:span text:style-name="T4"> + </text:span><text:span text:style-name="T4"><draw:frame draw:style-name="fr1" draw:name="Object160" text:anchor-type="as-char" svg:width="0.4756in" svg:height="0.5181in" draw:z-index="159"><draw:object xlink:href="./Object 160" xlink:type="simple" xlink:show="embed" xlink:actuate="onLoad"/><draw:image xlink:href="./ObjectReplacements/Object 160" xlink:type="simple" xlink:show="embed" xlink:actuate="onLoad"/></draw:frame></text:span><text:span text:style-name="T4">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a = <draw:frame draw:style-name="fr1" draw:name="Object161" text:anchor-type="as-char" svg:width="0.3283in" svg:height="0.3929in" draw:z-index="160"><draw:object xlink:href="./Object 161" xlink:type="simple" xlink:show="embed" xlink:actuate="onLoad"/><draw:image xlink:href="./ObjectReplacements/Object 161" xlink:type="simple" xlink:show="embed" xlink:actuate="onLoad"/></draw:frame> <text:s/></text:p>
      <text:p text:style-name="P27"><text:span text:style-name="T4">a = tg(α)∙( </text:span><text:span text:style-name="T4"><draw:frame draw:style-name="fr1" draw:name="Object162" text:anchor-type="as-char" svg:width="0.2598in" svg:height="0.4181in" draw:z-index="161"><draw:object xlink:href="./Object 162" xlink:type="simple" xlink:show="embed" xlink:actuate="onLoad"/><draw:image xlink:href="./ObjectReplacements/Object 162" xlink:type="simple" xlink:show="embed" xlink:actuate="onLoad"/></draw:frame></text:span><text:span text:style-name="T4">)</text:span></text:p>
      <text:p text:style-name="P10">- Pospešek v danem trenutku je enak tangesu naklonskega kota, ki ga tangenta na graf hitrosti v danem trenutku oklepa z absciso</text:p>
      <text:p text:style-name="P10"/>
      <text:p text:style-name="P10">- časovni graf lege telesa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v(t) = tgα∙(<draw:frame draw:style-name="fr1" draw:name="Object163" text:anchor-type="as-char" svg:width="0.2528in" svg:height="0.3929in" draw:z-index="162"><draw:object xlink:href="./Object 163" xlink:type="simple" xlink:show="embed" xlink:actuate="onLoad"/><draw:image xlink:href="./ObjectReplacements/Object 163" xlink:type="simple" xlink:show="embed" xlink:actuate="onLoad"/></draw:frame>) <text:s text:c="96"/></text:p>
      <text:p text:style-name="P10"/>
      <text:p text:style-name="P10"/>
      <text:p text:style-name="P10"/>
      <text:p text:style-name="P10"/>
      <text:p text:style-name="P3"><text:span text:style-name="T12">1.1 Premo gibanje naj bo tako, da je a = const </text:span><text:span text:style-name="T16"></text:span><text:span text:style-name="T12"> ENAKOMERNO POSPEŠENO PREMO GIBANJE</text:span></text:p>
      <text:p text:style-name="P10"/>
      <text:p text:style-name="P10">a = const</text:p>
      <text:p text:style-name="P27"><text:span text:style-name="T4"><draw:frame draw:style-name="fr1" draw:name="Object164" text:anchor-type="as-char" svg:width="0.4189in" svg:height="0.2563in" draw:z-index="163"><draw:object xlink:href="./Object 164" xlink:type="simple" xlink:show="embed" xlink:actuate="onLoad"/><draw:image xlink:href="./ObjectReplacements/Object 164" xlink:type="simple" xlink:show="embed" xlink:actuate="onLoad"/></draw:frame></text:span><text:span text:style-name="T6"> </text:span><text:span text:style-name="T4">= v</text:span><text:span text:style-name="T18">0</text:span><text:span text:style-name="T4"> + </text:span><text:span text:style-name="T4"><draw:frame draw:style-name="fr1" draw:name="Object165" text:anchor-type="as-char" svg:width="0.4827in" svg:height="0.5181in" draw:z-index="164"><draw:object xlink:href="./Object 165" xlink:type="simple" xlink:show="embed" xlink:actuate="onLoad"/><draw:image xlink:href="./ObjectReplacements/Object 165" xlink:type="simple" xlink:show="embed" xlink:actuate="onLoad"/></draw:frame></text:span><text:span text:style-name="T4"> = v</text:span><text:span text:style-name="T18">o</text:span><text:span text:style-name="T4"> + a</text:span><text:span text:style-name="T4"><draw:frame draw:style-name="fr1" draw:name="Object166" text:anchor-type="as-char" svg:width="0.3992in" svg:height="0.5181in" draw:z-index="165"><draw:object xlink:href="./Object 166" xlink:type="simple" xlink:show="embed" xlink:actuate="onLoad"/><draw:image xlink:href="./ObjectReplacements/Object 166" xlink:type="simple" xlink:show="embed" xlink:actuate="onLoad"/></draw:frame></text:span><text:span text:style-name="T4"> = v</text:span><text:span text:style-name="T18">0</text:span><text:span text:style-name="T4"> + at</text:span></text:p>
      <text:p text:style-name="P28"><text:span text:style-name="T4">x = x</text:span><text:span text:style-name="T18">0</text:span><text:span text:style-name="T4"> + </text:span><text:span text:style-name="T4"><draw:frame draw:style-name="fr1" draw:name="Object167" text:anchor-type="as-char" svg:width="0.9535in" svg:height="0.5181in" draw:z-index="166"><draw:object xlink:href="./Object 167" xlink:type="simple" xlink:show="embed" xlink:actuate="onLoad"/><draw:image xlink:href="./ObjectReplacements/Object 167" xlink:type="simple" xlink:show="embed" xlink:actuate="onLoad"/></draw:frame></text:span><text:span text:style-name="T4"> = x</text:span><text:span text:style-name="T18">0</text:span><text:span text:style-name="T4"> + </text:span><text:span text:style-name="T4"><draw:frame draw:style-name="fr1" draw:name="Object168" text:anchor-type="as-char" svg:width="0.5626in" svg:height="0.4953in" draw:z-index="167"><draw:object xlink:href="./Object 168" xlink:type="simple" xlink:show="embed" xlink:actuate="onLoad"/><draw:image xlink:href="./ObjectReplacements/Object 168" xlink:type="simple" xlink:show="embed" xlink:actuate="onLoad"/></draw:frame></text:span><text:span text:style-name="T4"> + </text:span><text:span text:style-name="T4"><draw:frame draw:style-name="fr1" draw:name="Object169" text:anchor-type="as-char" svg:width="0.5283in" svg:height="0.4953in" draw:z-index="168"><draw:object xlink:href="./Object 169" xlink:type="simple" xlink:show="embed" xlink:actuate="onLoad"/><draw:image xlink:href="./ObjectReplacements/Object 169" xlink:type="simple" xlink:show="embed" xlink:actuate="onLoad"/></draw:frame></text:span><text:span text:style-name="T4"> = x</text:span><text:span text:style-name="T18">0</text:span><text:span text:style-name="T4"> + v</text:span><text:span text:style-name="T18">0</text:span><text:span text:style-name="T4">t + ½at </text:span></text:p>
      <text:p text:style-name="P11">Izpis enačb: </text:p>
      <text:p text:style-name="P10">a = const</text:p>
      <text:p text:style-name="P28"><text:span text:style-name="T4">v = v</text:span><text:span text:style-name="T18">0</text:span><text:span text:style-name="T4"> + at</text:span></text:p>
      <text:p text:style-name="P28"><text:span text:style-name="T4">x = x</text:span><text:span text:style-name="T18">0</text:span><text:span text:style-name="T4"> + v</text:span><text:span text:style-name="T18">0</text:span><text:span text:style-name="T4">t + ½at</text:span></text:p>
      <text:p text:style-name="P28"><text:span text:style-name="T4">iz enačbe 2 izpišemo t = </text:span><text:span text:style-name="T4"><draw:frame draw:style-name="fr1" draw:name="Object170" text:anchor-type="as-char" svg:width="0.5028in" svg:height="0.4299in" draw:z-index="169"><draw:object xlink:href="./Object 170" xlink:type="simple" xlink:show="embed" xlink:actuate="onLoad"/><draw:image xlink:href="./ObjectReplacements/Object 170" xlink:type="simple" xlink:show="embed" xlink:actuate="onLoad"/></draw:frame></text:span><text:span text:style-name="T4">, to vstavimo v enačbo 3. in dobimo 2a(x – x</text:span><text:span text:style-name="T18"> 0</text:span><text:span text:style-name="T4">) = v - v</text:span><text:span text:style-name="T18"> 0</text:span><text:span text:style-name="T4"></text:span></text:p>
      <text:p text:style-name="P11">- Časovni grafi za enakomerno pospešeno premo gibanje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1.1.1 Navpični met – primer enakomerno pospešenega premega gibanj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a = -g = const </text:p>
      <text:p text:style-name="P30"><text:span text:style-name="T4">v = v</text:span><text:span text:style-name="T18">0</text:span><text:span text:style-name="T4"> – gt <text:s text:c="98"/></text:span></text:p>
      <text:p text:style-name="P30"><text:span text:style-name="T4">y = y</text:span><text:span text:style-name="T18">0</text:span><text:span text:style-name="T4"> + v</text:span><text:span text:style-name="T18">0</text:span><text:span text:style-name="T4">t - ½gt <text:s text:c="98"/></text:span></text:p>
      <text:p text:style-name="P30"><text:span text:style-name="T4">-2g(y – y</text:span><text:span text:style-name="T18">0</text:span><text:span text:style-name="T4">) = v - v</text:span><text:span text:style-name="T18">0</text:span><text:span text:style-name="T4"> <text:s text:c="98"/></text:span></text:p>
      <text:p text:style-name="P22"><text:s text:c="99"/></text:p>
      <text:p text:style-name="P13">Poskus</text:p>
      <text:p text:style-name="P13">t = 0,452s</text:p>
      <text:p text:style-name="P30"><text:span text:style-name="T4">y = y</text:span><text:span text:style-name="T18">0</text:span><text:span text:style-name="T4"> + v</text:span><text:span text:style-name="T18">0</text:span><text:span text:style-name="T4">t - ½gt</text:span></text:p>
      <text:p text:style-name="P30"><text:span text:style-name="T4">y</text:span><text:span text:style-name="T18">0</text:span><text:span text:style-name="T4"> - y = ½gt</text:span></text:p>
      <text:p text:style-name="P13"/>
      <text:p text:style-name="P13">1m = h = ½gt</text:p>
      <text:p text:style-name="P13">g = 2h/ t = 2m/(0,452) = 9,79m/s</text:p>
      <text:p text:style-name="P13"/>
      <text:p text:style-name="P13">Dežna kapljica</text:p>
      <text:p text:style-name="P13">t = 0,1s <text:s text:c="71"/></text:p>
      <text:p text:style-name="P13">h = ? <text:s text:c="51"/></text:p>
      <text:p text:style-name="P13">g = 10m/s <text:s text:c="42"/></text:p>
      <text:p text:style-name="P13">yo = h = 2km <text:s text:c="40"/></text:p>
      <text:p text:style-name="P13">y = 0</text:p>
      <text:p text:style-name="P13">v = 0 <text:s text:c="51"/></text:p>
      <text:p text:style-name="P13">2gyo = v </text:p>
      <text:p text:style-name="P13">v = √(2gh) </text:p>
      <text:p text:style-name="P13">v = 720km/h</text:p>
      <text:p text:style-name="P13">V resnici (upor…) je v kaplje 10m/s <text:s text:c="2"/></text:p>
      <text:p text:style-name="P22"><text:s text:c="56"/></text:p>
      <text:p text:style-name="P3"><text:span text:style-name="T12">1.2. Premo gibanje naj bo tako, da je a = 0 </text:span><text:span text:style-name="T16"></text:span><text:span text:style-name="T12"> ENAKOMERNO GIBANJE</text:span></text:p>
      <text:p text:style-name="P10"/>
      <text:p text:style-name="P27"><text:span text:style-name="T4">v = v</text:span><text:span text:style-name="T18">0</text:span><text:span text:style-name="T4"> = const</text:span></text:p>
      <text:p text:style-name="P27"><text:span text:style-name="T4">x = x</text:span><text:span text:style-name="T18">0</text:span><text:span text:style-name="T4"> + v</text:span><text:span text:style-name="T18">0</text:span><text:span text:style-name="T4">t</text:span></text:p>
      <text:p text:style-name="P27"><text:span text:style-name="T4">v</text:span><text:span text:style-name="T18">0</text:span><text:span text:style-name="T4"> = </text:span><text:span text:style-name="T4"><draw:frame draw:style-name="fr1" draw:name="Object171" text:anchor-type="as-char" svg:width="0.5091in" svg:height="0.4299in" draw:z-index="170"><draw:object xlink:href="./Object 171" xlink:type="simple" xlink:show="embed" xlink:actuate="onLoad"/><draw:image xlink:href="./ObjectReplacements/Object 171" xlink:type="simple" xlink:show="embed" xlink:actuate="onLoad"/></draw:frame></text:span><text:span text:style-name="T4"> </text:span></text:p>
      <text:p text:style-name="P10"/>
      <text:p text:style-name="P10">Primer</text:p>
      <text:p text:style-name="P10">1510∙360° ………… 60s</text:p>
      <text:p text:style-name="P10"><text:span text:style-name="T1"><text:s text:c="10"/></text:span>25°……………t</text:p>
      <text:p text:style-name="P10"/>
      <text:p text:style-name="P10">t = (60s∙25)/(1510∙360) = 2,75s</text:p>
      <text:p text:style-name="P10"/>
      <text:p text:style-name="P10">vo = (x - xo)/t = (40∙10ˉ)/(2,75∙10ˉ) = 145m/s</text:p>
      <text:p text:style-name="P10"/>
      <text:p text:style-name="P10"/>
      <text:p text:style-name="P10">- Upoštevanje zračnega upora pri navpičnem metu </text:p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a = -(a - αv)</text:p>
      <text:p text:style-name="P13">a(v) = - g + αv</text:p>
      <text:p text:style-name="P30"><text:span text:style-name="T4">- v trenutku ko telo doseže v</text:span><text:span text:style-name="T18">max</text:span><text:span text:style-name="T4"> prične padati enakomerno s stalno hitrostjo v</text:span><text:span text:style-name="T18">max</text:span><text:span text:style-name="T4"> </text:span></text:p>
      <text:p text:style-name="P30"><text:soft-page-break/><text:span text:style-name="T4">a(v</text:span><text:span text:style-name="T18">max</text:span><text:span text:style-name="T4">) = 0 = - g + αv</text:span><text:span text:style-name="T18">max </text:span><text:span text:style-name="T4"><draw:frame draw:style-name="fr1" draw:name="Object172" text:anchor-type="as-char" svg:width="0.2299in" svg:height="0.1839in" draw:z-index="171"><draw:object xlink:href="./Object 172" xlink:type="simple" xlink:show="embed" xlink:actuate="onLoad"/><draw:image xlink:href="./ObjectReplacements/Object 172" xlink:type="simple" xlink:show="embed" xlink:actuate="onLoad"/></draw:frame></text:span><text:span text:style-name="T4">v</text:span><text:span text:style-name="T18">max</text:span><text:span text:style-name="T8"> </text:span><text:span text:style-name="T4">= </text:span><text:span text:style-name="T4"><draw:frame draw:style-name="fr1" draw:name="Object173" text:anchor-type="as-char" svg:width="0.3319in" svg:height="0.4272in" draw:z-index="172"><draw:object xlink:href="./Object 173" xlink:type="simple" xlink:show="embed" xlink:actuate="onLoad"/><draw:image xlink:href="./ObjectReplacements/Object 173" xlink:type="simple" xlink:show="embed" xlink:actuate="onLoad"/></draw:frame></text:span></text:p>
      <text:p text:style-name="P30"><text:span text:style-name="T4">- za kapljo v</text:span><text:span text:style-name="T18">max</text:span><text:span text:style-name="T8"> </text:span><text:span text:style-name="T4">≈ 10</text:span><text:span text:style-name="T4"><draw:frame draw:style-name="fr1" draw:name="Object174" text:anchor-type="as-char" svg:width="0.2528in" svg:height="0.3929in" draw:z-index="173"><draw:object xlink:href="./Object 174" xlink:type="simple" xlink:show="embed" xlink:actuate="onLoad"/><draw:image xlink:href="./ObjectReplacements/Object 174" xlink:type="simple" xlink:show="embed" xlink:actuate="onLoad"/></draw:frame></text:span></text:p>
      <text:p text:style-name="P30"><text:span text:style-name="T4">α = </text:span><text:span text:style-name="T4"><draw:frame draw:style-name="fr1" draw:name="Object175" text:anchor-type="as-char" svg:width="0.4154in" svg:height="0.4299in" draw:z-index="174"><draw:object xlink:href="./Object 175" xlink:type="simple" xlink:show="embed" xlink:actuate="onLoad"/><draw:image xlink:href="./ObjectReplacements/Object 175" xlink:type="simple" xlink:show="embed" xlink:actuate="onLoad"/></draw:frame></text:span><text:span text:style-name="T4"> = </text:span><text:span text:style-name="T4"><draw:frame draw:style-name="fr1" draw:name="Object176" text:anchor-type="as-char" svg:width="0.5272in" svg:height="0.8862in" draw:z-index="175"><draw:object xlink:href="./Object 176" xlink:type="simple" xlink:show="embed" xlink:actuate="onLoad"/><draw:image xlink:href="./ObjectReplacements/Object 176" xlink:type="simple" xlink:show="embed" xlink:actuate="onLoad"/></draw:frame></text:span><text:span text:style-name="T4">= 0,1 m ˉ <text:s text:c="75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Predmet</text:p>
          </table:table-cell>
          <table:table-cell table:style-name="Table1.A1" office:value-type="string">
            <text:p text:style-name="P14">Masa (kg)</text:p>
          </table:table-cell>
          <table:table-cell table:style-name="Table1.A1" office:value-type="string">
            <text:p text:style-name="P14">Prečni presek (m)</text:p>
          </table:table-cell>
          <table:table-cell table:style-name="Table1.D1" office:value-type="string">
            <text:p text:style-name="P31"><text:span text:style-name="T4">V</text:span><text:span text:style-name="T18">max </text:span><text:span text:style-name="T4"><draw:frame draw:style-name="fr1" draw:name="Object177" text:anchor-type="as-char" svg:width="0.5563in" svg:height="0.3929in" draw:z-index="176"><draw:object xlink:href="./Object 177" xlink:type="simple" xlink:show="embed" xlink:actuate="onLoad"/><draw:image xlink:href="./ObjectReplacements/Object 177" xlink:type="simple" xlink:show="embed" xlink:actuate="onLoad"/></draw:frame></text:span></text:p>
          </table:table-cell>
        </table:table-row>
        <table:table-row table:style-name="Table1.1">
          <table:table-cell table:style-name="Table1.A1" office:value-type="string">
            <text:p text:style-name="P14">Padalec</text:p>
          </table:table-cell>
          <table:table-cell table:style-name="Table1.A1" office:value-type="string">
            <text:p text:style-name="P14">75</text:p>
          </table:table-cell>
          <table:table-cell table:style-name="Table1.A1" office:value-type="string">
            <text:p text:style-name="P14">0,7 (zaprto padalo)</text:p>
          </table:table-cell>
          <table:table-cell table:style-name="Table1.D1" office:value-type="string">
            <text:p text:style-name="P14">60/216</text:p>
          </table:table-cell>
        </table:table-row>
        <table:table-row table:style-name="Table1.1">
          <table:table-cell table:style-name="Table1.A1" office:value-type="string">
            <text:p text:style-name="P14">Padalec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4">50 (odprto padalo)</text:p>
          </table:table-cell>
          <table:table-cell table:style-name="Table1.D1" office:value-type="string">
            <text:p text:style-name="P14">4/16</text:p>
          </table:table-cell>
        </table:table-row>
        <table:table-row table:style-name="Table1.1">
          <table:table-cell table:style-name="Table1.A1" office:value-type="string">
            <text:p text:style-name="P14">Žogica za golf</text:p>
          </table:table-cell>
          <table:table-cell table:style-name="Table1.A1" office:value-type="string">
            <text:p text:style-name="P14">0,046</text:p>
          </table:table-cell>
          <table:table-cell table:style-name="Table1.A1" office:value-type="string">
            <text:p text:style-name="P14">1,4 ∙10ˉ</text:p>
          </table:table-cell>
          <table:table-cell table:style-name="Table1.D1" office:value-type="string">
            <text:p text:style-name="P14">32/115</text:p>
          </table:table-cell>
        </table:table-row>
        <table:table-row table:style-name="Table1.1">
          <table:table-cell table:style-name="Table1.A1" office:value-type="string">
            <text:p text:style-name="P14">Toča</text:p>
          </table:table-cell>
          <table:table-cell table:style-name="Table1.A1" office:value-type="string">
            <text:p text:style-name="P14">5,0∙10ˉ</text:p>
          </table:table-cell>
          <table:table-cell table:style-name="Table1.A1" office:value-type="string">
            <text:p text:style-name="P14">7,9∙10ˉ</text:p>
          </table:table-cell>
          <table:table-cell table:style-name="Table1.D1" office:value-type="string">
            <text:p text:style-name="P14">14/50</text:p>
          </table:table-cell>
        </table:table-row>
        <table:table-row table:style-name="Table1.1">
          <table:table-cell table:style-name="Table1.A1" office:value-type="string">
            <text:p text:style-name="P14">kaplja</text:p>
          </table:table-cell>
          <table:table-cell table:style-name="Table1.A1" office:value-type="string">
            <text:p text:style-name="P14">3,4∙10ˉ</text:p>
          </table:table-cell>
          <table:table-cell table:style-name="Table1.A1" office:value-type="string">
            <text:p text:style-name="P14">1,3∙10ˉ</text:p>
          </table:table-cell>
          <table:table-cell table:style-name="Table1.D1" office:value-type="string">
            <text:p text:style-name="P14">9/32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- Α je odvisen od mase padajočega predmeta, prečnega preseka, gostote sredstva skozi katerega se giblje</text:p>
      <text:p text:style-name="P26"><text:span text:style-name="T6"><text:s text:c="3"/></text:span><text:span text:style-name="T4">α = </text:span><text:span text:style-name="T4"><draw:frame draw:style-name="fr1" draw:name="Object178" text:anchor-type="as-char" svg:width="0.4154in" svg:height="0.4547in" draw:z-index="177"><draw:object xlink:href="./Object 178" xlink:type="simple" xlink:show="embed" xlink:actuate="onLoad"/><draw:image xlink:href="./ObjectReplacements/Object 178" xlink:type="simple" xlink:show="embed" xlink:actuate="onLoad"/></draw:frame></text:span></text:p>
      <text:p text:style-name="P9">2. RAVNINSKO GIBANJE</text:p>
      <text:p text:style-name="P9">- točkasto telo se ves čas giblje v dani ravnini</text:p>
      <text:p text:style-name="P9">- koordinatni sistem lahko vedno izberemo tako, da ravnina (x, y) sovpada z ravnino gibanj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2.1. POŠEVNI MET kot primer ravninskega gibanj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- Os x je vodoravna</text:p>
      <text:p text:style-name="P26"><text:span text:style-name="T4">- v</text:span><text:span text:style-name="T18">0</text:span><text:span text:style-name="T4"> začetna hitrost</text:span></text:p>
      <text:p text:style-name="P26"><text:span text:style-name="T6"><text:s text:c="3"/></text:span><text:span text:style-name="T4">v</text:span><text:span text:style-name="T18">0x</text:span><text:span text:style-name="T4"> = v</text:span><text:span text:style-name="T18">0</text:span><text:span text:style-name="T4">cosα</text:span></text:p>
      <text:p text:style-name="P26"><text:span text:style-name="T6"><text:s text:c="3"/></text:span><text:span text:style-name="T4">v</text:span><text:span text:style-name="T18">0y </text:span><text:span text:style-name="T4">= v</text:span><text:span text:style-name="T18">0</text:span><text:span text:style-name="T4">sinα</text:span></text:p>
      <text:p text:style-name="P9">- H – max višina meta</text:p>
      <text:p text:style-name="P9">- D – dolžina meta ali domet</text:p>
      <text:p text:style-name="P26"><text:span text:style-name="T4">- pri poševnem metu velja: a = -</text:span><text:span text:style-name="T4"><draw:frame draw:style-name="fr1" draw:name="Object179" text:anchor-type="as-char" svg:width="0.172in" svg:height="0.1839in" draw:z-index="178"><draw:object xlink:href="./Object 179" xlink:type="simple" xlink:show="embed" xlink:actuate="onLoad"/><draw:image xlink:href="./ObjectReplacements/Object 179" xlink:type="simple" xlink:show="embed" xlink:actuate="onLoad"/></draw:frame></text:span><text:span text:style-name="T4">g </text:span><text:span text:style-name="T4"><draw:frame draw:style-name="fr1" draw:name="Object180" text:anchor-type="as-char" svg:width="0.2299in" svg:height="0.1839in" draw:z-index="179"><draw:object xlink:href="./Object 180" xlink:type="simple" xlink:show="embed" xlink:actuate="onLoad"/><draw:image xlink:href="./ObjectReplacements/Object 180" xlink:type="simple" xlink:show="embed" xlink:actuate="onLoad"/></draw:frame></text:span><text:span text:style-name="T4">a</text:span><text:span text:style-name="T18">x</text:span><text:span text:style-name="T4"> = 0, a</text:span><text:span text:style-name="T18">y</text:span><text:span text:style-name="T4"> = -g</text:span></text:p>
      <text:p text:style-name="P9">- poševni met je sestavljen iz dveh neodvisnih premih gibanj vzdolž koordinatnih osi x in y</text:p>
      <text:p text:style-name="P9">- gibanje vzdolž x osi je enakomerno</text:p>
      <text:p text:style-name="P9">- gibanje vzdolž y osi je enakomerno pospešeno</text:p>
      <text:p text:style-name="P9"/>
      <text:p text:style-name="P26"><text:span text:style-name="T4">v</text:span><text:span text:style-name="T18">x</text:span><text:span text:style-name="T4"> = v</text:span><text:span text:style-name="T18">0x</text:span><text:span text:style-name="T4"> = v</text:span><text:span text:style-name="T18">0</text:span><text:span text:style-name="T4">cosα = <text:s/>const</text:span></text:p>
      <text:p text:style-name="P26"><text:span text:style-name="T4">v</text:span><text:span text:style-name="T18">y</text:span><text:span text:style-name="T4"> = v</text:span><text:span text:style-name="T18">0y</text:span><text:span text:style-name="T4"> – gt = v</text:span><text:span text:style-name="T18">0</text:span><text:span text:style-name="T4">sinα – gt</text:span></text:p>
      <text:p text:style-name="P9"/>
      <text:p text:style-name="P9"/>
      <text:p text:style-name="P9"/>
      <text:p text:style-name="P9"/>
      <text:p text:style-name="P9"/>
      <text:p text:style-name="P26"><text:span text:style-name="T4">x = v</text:span><text:span text:style-name="T18">0x</text:span><text:span text:style-name="T4">t = v</text:span><text:span text:style-name="T18">0</text:span><text:span text:style-name="T4"> cosα t </text:span><text:span text:style-name="T4"><draw:frame draw:style-name="fr1" draw:name="Object181" text:anchor-type="as-char" svg:width="0.2299in" svg:height="0.1839in" draw:z-index="180"><draw:object xlink:href="./Object 181" xlink:type="simple" xlink:show="embed" xlink:actuate="onLoad"/><draw:image xlink:href="./ObjectReplacements/Object 181" xlink:type="simple" xlink:show="embed" xlink:actuate="onLoad"/></draw:frame></text:span><text:span text:style-name="T4">t = </text:span><text:span text:style-name="T4"><draw:frame draw:style-name="fr1" draw:name="Object182" text:anchor-type="as-char" svg:width="0.6374in" svg:height="0.4299in" draw:z-index="181"><draw:object xlink:href="./Object 182" xlink:type="simple" xlink:show="embed" xlink:actuate="onLoad"/><draw:image xlink:href="./ObjectReplacements/Object 182" xlink:type="simple" xlink:show="embed" xlink:actuate="onLoad"/></draw:frame></text:span></text:p>
      <text:p text:style-name="P26"><text:span text:style-name="T4">y = v</text:span><text:span text:style-name="T18">0y</text:span><text:span text:style-name="T4">t + ½a</text:span><text:span text:style-name="T18">y</text:span><text:span text:style-name="T4">t = v</text:span><text:span text:style-name="T18">0 </text:span><text:span text:style-name="T4">sinα t - ½gt – enačba v parametrični obliki</text:span></text:p>
      <text:p text:style-name="P26"><text:span text:style-name="T6"><text:s text:c="3"/></text:span><text:span text:style-name="T4">= v</text:span><text:span text:style-name="T18">0 </text:span><text:span text:style-name="T4">sinα</text:span><text:span text:style-name="T4"><draw:frame draw:style-name="fr1" draw:name="Object183" text:anchor-type="as-char" svg:width="0.6374in" svg:height="0.4299in" draw:z-index="182"><draw:object xlink:href="./Object 183" xlink:type="simple" xlink:show="embed" xlink:actuate="onLoad"/><draw:image xlink:href="./ObjectReplacements/Object 183" xlink:type="simple" xlink:show="embed" xlink:actuate="onLoad"/></draw:frame></text:span><text:span text:style-name="T4"> - 1/2 g </text:span><text:span text:style-name="T4"><draw:frame draw:style-name="fr1" draw:name="Object184" text:anchor-type="as-char" svg:width="0.6925in" svg:height="0.4807in" draw:z-index="183"><draw:object xlink:href="./Object 184" xlink:type="simple" xlink:show="embed" xlink:actuate="onLoad"/><draw:image xlink:href="./ObjectReplacements/Object 184" xlink:type="simple" xlink:show="embed" xlink:actuate="onLoad"/></draw:frame></text:span></text:p>
      <text:p text:style-name="P26"><text:span text:style-name="T6"><text:s text:c="3"/></text:span><text:span text:style-name="T4">= x</text:span><text:span text:style-name="T18">0</text:span><text:span text:style-name="T4"> tgα - x</text:span><text:span text:style-name="T4"><draw:frame draw:style-name="fr1" draw:name="Object185" text:anchor-type="as-char" svg:width="0.7228in" svg:height="0.4299in" draw:z-index="184"><draw:object xlink:href="./Object 185" xlink:type="simple" xlink:show="embed" xlink:actuate="onLoad"/><draw:image xlink:href="./ObjectReplacements/Object 185" xlink:type="simple" xlink:show="embed" xlink:actuate="onLoad"/></draw:frame></text:span><text:span text:style-name="T4"> - enačba tirnice v eksplicitni obliki</text:span></text:p>
      <text:p text:style-name="P9"/>
      <text:p text:style-name="P9">- tirnica poševnega meta je parabola, če ne upoštevamo zračnega upora</text:p>
      <text:p text:style-name="P9"/>
      <text:p text:style-name="P26"><text:span text:style-name="T4">- zanima nas koliko je H pri dani začetni hitrosti v</text:span><text:span text:style-name="T18">0</text:span><text:span text:style-name="T4"> in danem kotu α</text:span></text:p>
      <text:p text:style-name="P9"/>
      <text:p text:style-name="P26"><text:span text:style-name="T6"><text:s text:c="2"/></text:span><text:span text:style-name="T4">y = v</text:span><text:span text:style-name="T18">0</text:span><text:span text:style-name="T4"> sinα - ½gt</text:span></text:p>
      <text:p text:style-name="P26"><text:span text:style-name="T6"><text:s text:c="2"/></text:span><text:span text:style-name="T4">H = y (t= td) = v</text:span><text:span text:style-name="T18">0</text:span><text:span text:style-name="T4">sinα td - ½gtd</text:span></text:p>
      <text:p text:style-name="P9"/>
      <text:p text:style-name="P9">td = čas dviganja (kamen leti navzgor)</text:p>
      <text:p text:style-name="P9"><text:soft-page-break/></text:p>
      <text:p text:style-name="P26"><text:span text:style-name="T6"><text:s text:c="2"/></text:span><text:span text:style-name="T4">v</text:span><text:span text:style-name="T18">y</text:span><text:span text:style-name="T4">(t = td) = 0 = v</text:span><text:span text:style-name="T18">0</text:span><text:span text:style-name="T4"> sinα – gtd</text:span></text:p>
      <text:p text:style-name="P26"><text:span text:style-name="T6"><text:s text:c="3"/></text:span><text:span text:style-name="T4">td = </text:span><text:span text:style-name="T4"><draw:frame draw:style-name="fr1" draw:name="Object186" text:anchor-type="as-char" svg:width="0.611in" svg:height="0.4299in" draw:z-index="185"><draw:object xlink:href="./Object 186" xlink:type="simple" xlink:show="embed" xlink:actuate="onLoad"/><draw:image xlink:href="./ObjectReplacements/Object 186" xlink:type="simple" xlink:show="embed" xlink:actuate="onLoad"/></draw:frame></text:span></text:p>
      <text:p text:style-name="P26"><text:span text:style-name="T6"><text:s text:c="3"/></text:span><text:span text:style-name="T4">H = v</text:span><text:span text:style-name="T18">0</text:span><text:span text:style-name="T4"> sinα</text:span><text:span text:style-name="T4"><draw:frame draw:style-name="fr1" draw:name="Object187" text:anchor-type="as-char" svg:width="0.611in" svg:height="0.4299in" draw:z-index="186"><draw:object xlink:href="./Object 187" xlink:type="simple" xlink:show="embed" xlink:actuate="onLoad"/><draw:image xlink:href="./ObjectReplacements/Object 187" xlink:type="simple" xlink:show="embed" xlink:actuate="onLoad"/></draw:frame></text:span><text:span text:style-name="T4"> - ½g</text:span><text:span text:style-name="T4"><draw:frame draw:style-name="fr1" draw:name="Object188" text:anchor-type="as-char" svg:width="0.6681in" svg:height="0.4807in" draw:z-index="187"><draw:object xlink:href="./Object 188" xlink:type="simple" xlink:show="embed" xlink:actuate="onLoad"/><draw:image xlink:href="./ObjectReplacements/Object 188" xlink:type="simple" xlink:show="embed" xlink:actuate="onLoad"/></draw:frame></text:span><text:span text:style-name="T4">= </text:span><text:span text:style-name="T4"><draw:frame draw:style-name="fr1" draw:name="Object189" text:anchor-type="as-char" svg:width="0.6681in" svg:height="0.4547in" draw:z-index="188"><draw:object xlink:href="./Object 189" xlink:type="simple" xlink:show="embed" xlink:actuate="onLoad"/><draw:image xlink:href="./ObjectReplacements/Object 189" xlink:type="simple" xlink:show="embed" xlink:actuate="onLoad"/></draw:frame></text:span></text:p>
      <text:p text:style-name="P9">tl = čas leta = čas po katerem kamen prileti na tla = 2td = 2<draw:frame draw:style-name="fr1" draw:name="Object190" text:anchor-type="as-char" svg:width="0.611in" svg:height="0.4299in" draw:z-index="189"><draw:object xlink:href="./Object 190" xlink:type="simple" xlink:show="embed" xlink:actuate="onLoad"/><draw:image xlink:href="./ObjectReplacements/Object 190" xlink:type="simple" xlink:show="embed" xlink:actuate="onLoad"/></draw:frame></text:p>
      <text:p text:style-name="P9"/>
      <text:p text:style-name="P26"><text:span text:style-name="T4">y = v</text:span><text:span text:style-name="T18">0 </text:span><text:span text:style-name="T4">sinα t - ½gt</text:span></text:p>
      <text:p text:style-name="P35"><text:span text:style-name="T9">y(t = tl) = 0 = v</text:span><text:span text:style-name="T13">0</text:span><text:span text:style-name="T9"> sinα tl - ½gtl = tl(v</text:span><text:span text:style-name="T13">0</text:span><text:span text:style-name="T9"> sinα -½gtl) = 0 </text:span><text:span text:style-name="T17"></text:span><text:span text:style-name="T9"> tl= </text:span><text:span text:style-name="T9"><draw:frame draw:style-name="fr1" draw:name="Object191" text:anchor-type="as-char" svg:width="0.6984in" svg:height="0.4299in" draw:z-index="190"><draw:object xlink:href="./Object 191" xlink:type="simple" xlink:show="embed" xlink:actuate="onLoad"/><draw:image xlink:href="./ObjectReplacements/Object 191" xlink:type="simple" xlink:show="embed" xlink:actuate="onLoad"/></draw:frame></text:span></text:p>
      <text:p text:style-name="P26"><text:span text:style-name="T4">D = x(t = tl) = v</text:span><text:span text:style-name="T18">0</text:span><text:span text:style-name="T4"> cosα tl = v</text:span><text:span text:style-name="T18">0</text:span><text:span text:style-name="T4"> cosα</text:span><text:span text:style-name="T4"><draw:frame draw:style-name="fr1" draw:name="Object192" text:anchor-type="as-char" svg:width="0.6984in" svg:height="0.4299in" draw:z-index="191"><draw:object xlink:href="./Object 192" xlink:type="simple" xlink:show="embed" xlink:actuate="onLoad"/><draw:image xlink:href="./ObjectReplacements/Object 192" xlink:type="simple" xlink:show="embed" xlink:actuate="onLoad"/></draw:frame></text:span><text:span text:style-name="T4">= </text:span><text:span text:style-name="T4"><draw:frame draw:style-name="fr1" draw:name="Object193" text:anchor-type="as-char" svg:width="0.2752in" svg:height="0.4547in" draw:z-index="192"><draw:object xlink:href="./Object 193" xlink:type="simple" xlink:show="embed" xlink:actuate="onLoad"/><draw:image xlink:href="./ObjectReplacements/Object 193" xlink:type="simple" xlink:show="embed" xlink:actuate="onLoad"/></draw:frame></text:span><text:span text:style-name="T4">2sinα cosα = </text:span><text:span text:style-name="T4"><draw:frame draw:style-name="fr1" draw:name="Object194" text:anchor-type="as-char" svg:width="0.2752in" svg:height="0.4547in" draw:z-index="193"><draw:object xlink:href="./Object 194" xlink:type="simple" xlink:show="embed" xlink:actuate="onLoad"/><draw:image xlink:href="./ObjectReplacements/Object 194" xlink:type="simple" xlink:show="embed" xlink:actuate="onLoad"/></draw:frame></text:span><text:span text:style-name="T4">sin2α</text:span></text:p>
      <text:p text:style-name="P26"><text:span text:style-name="T4">D</text:span><text:span text:style-name="T18">max</text:span><text:span text:style-name="T4"> ko je α = 45˚ </text:span><text:span text:style-name="T4"><draw:frame draw:style-name="fr1" draw:name="Object195" text:anchor-type="as-char" svg:width="0.2299in" svg:height="0.1839in" draw:z-index="194"><draw:object xlink:href="./Object 195" xlink:type="simple" xlink:show="embed" xlink:actuate="onLoad"/><draw:image xlink:href="./ObjectReplacements/Object 195" xlink:type="simple" xlink:show="embed" xlink:actuate="onLoad"/></draw:frame></text:span><text:span text:style-name="T4">D</text:span><text:span text:style-name="T18">max</text:span><text:span text:style-name="T4"> = </text:span><text:span text:style-name="T4"><draw:frame draw:style-name="fr1" draw:name="Object196" text:anchor-type="as-char" svg:width="0.2752in" svg:height="0.4547in" draw:z-index="195"><draw:object xlink:href="./Object 196" xlink:type="simple" xlink:show="embed" xlink:actuate="onLoad"/><draw:image xlink:href="./ObjectReplacements/Object 196" xlink:type="simple" xlink:show="embed" xlink:actuate="onLoad"/></draw:frame></text:span></text:p>
      <text:p text:style-name="P9">- druga možnost za računanje dometa: y(x = d) = 0</text:p>
      <text:p text:style-name="P9">D = D(α) = D(∏/2 – α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2.2. KROŽENJE – drugi zgled za ravninsko gibanj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4"><draw:frame draw:style-name="fr1" draw:name="Object197" text:anchor-type="as-char" svg:width="0.1839in" svg:height="0.1839in" draw:z-index="196"><draw:object xlink:href="./Object 197" xlink:type="simple" xlink:show="embed" xlink:actuate="onLoad"/><draw:image xlink:href="./ObjectReplacements/Object 197" xlink:type="simple" xlink:show="embed" xlink:actuate="onLoad"/></draw:frame></text:span><text:span text:style-name="T6"> </text:span><text:span text:style-name="T4">= </text:span><text:span text:style-name="T4"><draw:frame draw:style-name="fr1" draw:name="Object198" text:anchor-type="as-char" svg:width="0.1839in" svg:height="0.1839in" draw:z-index="197"><draw:object xlink:href="./Object 198" xlink:type="simple" xlink:show="embed" xlink:actuate="onLoad"/><draw:image xlink:href="./ObjectReplacements/Object 198" xlink:type="simple" xlink:show="embed" xlink:actuate="onLoad"/></draw:frame></text:span><text:span text:style-name="T18">t </text:span><text:span text:style-name="T4">+ </text:span><text:span text:style-name="T4"><draw:frame draw:style-name="fr1" draw:name="Object199" text:anchor-type="as-char" svg:width="0.1839in" svg:height="0.1839in" draw:z-index="198"><draw:object xlink:href="./Object 199" xlink:type="simple" xlink:show="embed" xlink:actuate="onLoad"/><draw:image xlink:href="./ObjectReplacements/Object 199" xlink:type="simple" xlink:show="embed" xlink:actuate="onLoad"/></draw:frame></text:span><text:span text:style-name="T18">r</text:span></text:p>
      <text:p text:style-name="P9">- zanima nas, kako je velikost hitrosti <draw:frame draw:style-name="fr1" draw:name="Object200" text:anchor-type="as-char" svg:width="0.1839in" svg:height="0.1839in" draw:z-index="199"><draw:object xlink:href="./Object 200" xlink:type="simple" xlink:show="embed" xlink:actuate="onLoad"/><draw:image xlink:href="./ObjectReplacements/Object 200" xlink:type="simple" xlink:show="embed" xlink:actuate="onLoad"/></draw:frame>odvisna od r in tega kako hitro se vrti radij vektor (kako hitro se spreminja kot φ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- dl – dolžina krožnega loka</text:p>
      <text:p text:style-name="P9"><draw:frame draw:style-name="fr1" draw:name="Object201" text:anchor-type="as-char" svg:width="0.1839in" svg:height="0.1839in" draw:z-index="200"><draw:object xlink:href="./Object 201" xlink:type="simple" xlink:show="embed" xlink:actuate="onLoad"/><draw:image xlink:href="./ObjectReplacements/Object 201" xlink:type="simple" xlink:show="embed" xlink:actuate="onLoad"/></draw:frame>= <draw:frame draw:style-name="fr1" draw:name="Object202" text:anchor-type="as-char" svg:width="0.3161in" svg:height="0.3929in" draw:z-index="201"><draw:object xlink:href="./Object 202" xlink:type="simple" xlink:show="embed" xlink:actuate="onLoad"/><draw:image xlink:href="./ObjectReplacements/Object 202" xlink:type="simple" xlink:show="embed" xlink:actuate="onLoad"/></draw:frame> <draw:frame draw:style-name="fr1" draw:name="Object203" text:anchor-type="as-char" svg:width="0.2299in" svg:height="0.1839in" draw:z-index="202"><draw:object xlink:href="./Object 203" xlink:type="simple" xlink:show="embed" xlink:actuate="onLoad"/><draw:image xlink:href="./ObjectReplacements/Object 203" xlink:type="simple" xlink:show="embed" xlink:actuate="onLoad"/></draw:frame> <draw:frame draw:style-name="fr1" draw:name="Object204" text:anchor-type="as-char" svg:width="0.1839in" svg:height="0.1839in" draw:z-index="203"><draw:object xlink:href="./Object 204" xlink:type="simple" xlink:show="embed" xlink:actuate="onLoad"/><draw:image xlink:href="./ObjectReplacements/Object 204" xlink:type="simple" xlink:show="embed" xlink:actuate="onLoad"/></draw:frame>dt = d<draw:frame draw:style-name="fr1" draw:name="Object205" text:anchor-type="as-char" svg:width="0.1709in" svg:height="0.1839in" draw:z-index="204"><draw:object xlink:href="./Object 205" xlink:type="simple" xlink:show="embed" xlink:actuate="onLoad"/><draw:image xlink:href="./ObjectReplacements/Object 205" xlink:type="simple" xlink:show="embed" xlink:actuate="onLoad"/></draw:frame></text:p>
      <text:p text:style-name="P26"><text:span text:style-name="T6"><text:s text:c="17"/></text:span><text:span text:style-name="T4">(</text:span><text:span text:style-name="T4"><draw:frame draw:style-name="fr1" draw:name="Object206" text:anchor-type="as-char" svg:width="0.1839in" svg:height="0.1839in" draw:z-index="205"><draw:object xlink:href="./Object 206" xlink:type="simple" xlink:show="embed" xlink:actuate="onLoad"/><draw:image xlink:href="./ObjectReplacements/Object 206" xlink:type="simple" xlink:show="embed" xlink:actuate="onLoad"/></draw:frame></text:span><text:span text:style-name="T18">x</text:span><text:span text:style-name="T4"><draw:frame draw:style-name="fr1" draw:name="Object207" text:anchor-type="as-char" svg:width="0.1453in" svg:height="0.1839in" draw:z-index="206"><draw:object xlink:href="./Object 207" xlink:type="simple" xlink:show="embed" xlink:actuate="onLoad"/><draw:image xlink:href="./ObjectReplacements/Object 207" xlink:type="simple" xlink:show="embed" xlink:actuate="onLoad"/></draw:frame></text:span><text:span text:style-name="T4"> + </text:span><text:span text:style-name="T4"><draw:frame draw:style-name="fr1" draw:name="Object208" text:anchor-type="as-char" svg:width="0.1839in" svg:height="0.1839in" draw:z-index="207"><draw:object xlink:href="./Object 208" xlink:type="simple" xlink:show="embed" xlink:actuate="onLoad"/><draw:image xlink:href="./ObjectReplacements/Object 208" xlink:type="simple" xlink:show="embed" xlink:actuate="onLoad"/></draw:frame></text:span><text:span text:style-name="T18">y</text:span><text:span text:style-name="T4"><draw:frame draw:style-name="fr1" draw:name="Object209" text:anchor-type="as-char" svg:width="0.172in" svg:height="0.1839in" draw:z-index="208"><draw:object xlink:href="./Object 209" xlink:type="simple" xlink:show="embed" xlink:actuate="onLoad"/><draw:image xlink:href="./ObjectReplacements/Object 209" xlink:type="simple" xlink:show="embed" xlink:actuate="onLoad"/></draw:frame></text:span><text:span text:style-name="T4">)dt = dx</text:span><text:span text:style-name="T4"><draw:frame draw:style-name="fr1" draw:name="Object210" text:anchor-type="as-char" svg:width="0.1453in" svg:height="0.1839in" draw:z-index="209"><draw:object xlink:href="./Object 210" xlink:type="simple" xlink:show="embed" xlink:actuate="onLoad"/><draw:image xlink:href="./ObjectReplacements/Object 210" xlink:type="simple" xlink:show="embed" xlink:actuate="onLoad"/></draw:frame></text:span><text:span text:style-name="T4"> + dy</text:span><text:span text:style-name="T4"><draw:frame draw:style-name="fr1" draw:name="Object211" text:anchor-type="as-char" svg:width="0.172in" svg:height="0.1839in" draw:z-index="210"><draw:object xlink:href="./Object 211" xlink:type="simple" xlink:show="embed" xlink:actuate="onLoad"/><draw:image xlink:href="./ObjectReplacements/Object 211" xlink:type="simple" xlink:show="embed" xlink:actuate="onLoad"/></draw:frame></text:span></text:p>
      <text:p text:style-name="P24"><text:span text:style-name="T7"><text:s text:c="17"/></text:span><text:span text:style-name="T5">(</text:span><text:span text:style-name="T5"><draw:frame draw:style-name="fr1" draw:name="Object212" text:anchor-type="as-char" svg:width="0.5181in" svg:height="0.2465in" draw:z-index="211"><draw:object xlink:href="./Object 212" xlink:type="simple" xlink:show="embed" xlink:actuate="onLoad"/><draw:image xlink:href="./ObjectReplacements/Object 212" xlink:type="simple" xlink:show="embed" xlink:actuate="onLoad"/></draw:frame></text:span><text:span text:style-name="T5">)dt = dx</text:span><text:span text:style-name="T4"></text:span><text:span text:style-name="T5"> + dy</text:span><text:span text:style-name="T4"></text:span></text:p>
      <text:p text:style-name="P19"><text:span text:style-name="T2"><text:s text:c="17"/></text:span><text:span text:style-name="T15">v</text:span><text:span text:style-name="T15">dt</text:span><text:span text:style-name="T15"> = (dr)</text:span><text:span text:style-name="T15"> = (dx</text:span><text:span text:style-name="T15"> + dy</text:span><text:span text:style-name="T15">)</text:span></text:p>
      <text:p text:style-name="P26"><text:span text:style-name="T6"><text:s text:c="17"/></text:span><text:span text:style-name="T4">vdt = </text:span><text:span text:style-name="T4"><draw:frame draw:style-name="fr1" draw:name="Object213" text:anchor-type="as-char" svg:width="0.7756in" svg:height="0.2256in" draw:z-index="212"><draw:object xlink:href="./Object 213" xlink:type="simple" xlink:show="embed" xlink:actuate="onLoad"/><draw:image xlink:href="./ObjectReplacements/Object 213" xlink:type="simple" xlink:show="embed" xlink:actuate="onLoad"/></draw:frame></text:span></text:p>
      <text:p text:style-name="P19"><text:span text:style-name="T15">dl</text:span><text:span text:style-name="T15"> = dx</text:span><text:span text:style-name="T15"> + dy</text:span></text:p>
      <text:p text:style-name="P26"><text:span text:style-name="T4">dl = </text:span><text:span text:style-name="T4"><draw:frame draw:style-name="fr1" draw:name="Object214" text:anchor-type="as-char" svg:width="0.7756in" svg:height="0.2256in" draw:z-index="213"><draw:object xlink:href="./Object 214" xlink:type="simple" xlink:show="embed" xlink:actuate="onLoad"/><draw:image xlink:href="./ObjectReplacements/Object 214" xlink:type="simple" xlink:show="embed" xlink:actuate="onLoad"/></draw:frame></text:span></text:p>
      <text:p text:style-name="P9">dl = rdφ</text:p>
      <text:p text:style-name="P9">vdt = dl</text:p>
      <text:p text:style-name="P26"><text:span text:style-name="T4">v = </text:span><text:span text:style-name="T4"><draw:frame draw:style-name="fr1" draw:name="Object215" text:anchor-type="as-char" svg:width="0.2728in" svg:height="0.3929in" draw:z-index="214"><draw:object xlink:href="./Object 215" xlink:type="simple" xlink:show="embed" xlink:actuate="onLoad"/><draw:image xlink:href="./ObjectReplacements/Object 215" xlink:type="simple" xlink:show="embed" xlink:actuate="onLoad"/></draw:frame></text:span><text:span text:style-name="T4">= </text:span><text:span text:style-name="T4"><draw:frame draw:style-name="fr1" draw:name="Object216" text:anchor-type="as-char" svg:width="0.6272in" svg:height="0.3929in" draw:z-index="215"><draw:object xlink:href="./Object 216" xlink:type="simple" xlink:show="embed" xlink:actuate="onLoad"/><draw:image xlink:href="./ObjectReplacements/Object 216" xlink:type="simple" xlink:show="embed" xlink:actuate="onLoad"/></draw:frame></text:span><text:span text:style-name="T4"> = </text:span><text:span text:style-name="T4"><draw:frame draw:style-name="fr1" draw:name="Object217" text:anchor-type="as-char" svg:width="0.4028in" svg:height="0.3929in" draw:z-index="216"><draw:object xlink:href="./Object 217" xlink:type="simple" xlink:show="embed" xlink:actuate="onLoad"/><draw:image xlink:href="./ObjectReplacements/Object 217" xlink:type="simple" xlink:show="embed" xlink:actuate="onLoad"/></draw:frame></text:span></text:p>
      <text:p text:style-name="P26"><text:span text:style-name="T4">ω = </text:span><text:span text:style-name="T4"><draw:frame draw:style-name="fr1" draw:name="Object218" text:anchor-type="as-char" svg:width="0.311in" svg:height="0.3929in" draw:z-index="217"><draw:object xlink:href="./Object 218" xlink:type="simple" xlink:show="embed" xlink:actuate="onLoad"/><draw:image xlink:href="./ObjectReplacements/Object 218" xlink:type="simple" xlink:show="embed" xlink:actuate="onLoad"/></draw:frame></text:span><text:span text:style-name="T4"> - kotna hitrost (hitrost vrtenja radij vektorja)</text:span></text:p>
      <text:p text:style-name="P26"><text:span text:style-name="T4">[ω] = </text:span><text:span text:style-name="T4"><draw:frame draw:style-name="fr1" draw:name="Object219" text:anchor-type="as-char" svg:width="0.6228in" svg:height="0.3929in" draw:z-index="218"><draw:object xlink:href="./Object 219" xlink:type="simple" xlink:show="embed" xlink:actuate="onLoad"/><draw:image xlink:href="./ObjectReplacements/Object 219" xlink:type="simple" xlink:show="embed" xlink:actuate="onLoad"/></draw:frame></text:span><text:span text:style-name="T4"> = sˉ</text:span></text:p>
      <text:p text:style-name="P9">v = rω</text:p>
      <text:p text:style-name="P26"><text:span text:style-name="T4"><draw:frame draw:style-name="fr1" draw:name="Object220" text:anchor-type="as-char" svg:width="0.1839in" svg:height="0.1839in" draw:z-index="219"><draw:object xlink:href="./Object 220" xlink:type="simple" xlink:show="embed" xlink:actuate="onLoad"/><draw:image xlink:href="./ObjectReplacements/Object 220" xlink:type="simple" xlink:show="embed" xlink:actuate="onLoad"/></draw:frame></text:span><text:span text:style-name="T18">t </text:span><text:span text:style-name="T4">= </text:span><text:span text:style-name="T4"><draw:frame draw:style-name="fr1" draw:name="Object221" text:anchor-type="as-char" svg:width="0.3283in" svg:height="0.3929in" draw:z-index="220"><draw:object xlink:href="./Object 221" xlink:type="simple" xlink:show="embed" xlink:actuate="onLoad"/><draw:image xlink:href="./ObjectReplacements/Object 221" xlink:type="simple" xlink:show="embed" xlink:actuate="onLoad"/></draw:frame></text:span><text:span text:style-name="T4">= </text:span><text:span text:style-name="T4"><draw:frame draw:style-name="fr1" draw:name="Object222" text:anchor-type="as-char" svg:width="0.5571in" svg:height="0.4083in" draw:z-index="221"><draw:object xlink:href="./Object 222" xlink:type="simple" xlink:show="embed" xlink:actuate="onLoad"/><draw:image xlink:href="./ObjectReplacements/Object 222" xlink:type="simple" xlink:show="embed" xlink:actuate="onLoad"/></draw:frame></text:span><text:span text:style-name="T4"> = </text:span><text:span text:style-name="T4"><draw:frame draw:style-name="fr1" draw:name="Object223" text:anchor-type="as-char" svg:width="0.4252in" svg:height="0.3929in" draw:z-index="222"><draw:object xlink:href="./Object 223" xlink:type="simple" xlink:show="embed" xlink:actuate="onLoad"/><draw:image xlink:href="./ObjectReplacements/Object 223" xlink:type="simple" xlink:show="embed" xlink:actuate="onLoad"/></draw:frame></text:span></text:p>
      <text:p text:style-name="P26"><text:span text:style-name="T4">α = </text:span><text:span text:style-name="T4"><draw:frame draw:style-name="fr1" draw:name="Object224" text:anchor-type="as-char" svg:width="0.3335in" svg:height="0.3929in" draw:z-index="223"><draw:object xlink:href="./Object 224" xlink:type="simple" xlink:show="embed" xlink:actuate="onLoad"/><draw:image xlink:href="./ObjectReplacements/Object 224" xlink:type="simple" xlink:show="embed" xlink:actuate="onLoad"/></draw:frame></text:span><text:span text:style-name="T4"> - kotni pospešek (pove kako hitro se spreminja kotna hitrost)</text:span></text:p>
      <text:p text:style-name="P26"><text:soft-page-break/><text:span text:style-name="T4">[α] = </text:span><text:span text:style-name="T4"><draw:frame draw:style-name="fr1" draw:name="Object225" text:anchor-type="as-char" svg:width="0.4126in" svg:height="0.4307in" draw:z-index="224"><draw:object xlink:href="./Object 225" xlink:type="simple" xlink:show="embed" xlink:actuate="onLoad"/><draw:image xlink:href="./ObjectReplacements/Object 225" xlink:type="simple" xlink:show="embed" xlink:actuate="onLoad"/></draw:frame></text:span><text:span text:style-name="T4">= sˉ</text:span></text:p>
      <text:p text:style-name="P26"><text:span text:style-name="T4"><draw:frame draw:style-name="fr1" draw:name="Object226" text:anchor-type="as-char" svg:width="0.1839in" svg:height="0.1839in" draw:z-index="225"><draw:object xlink:href="./Object 226" xlink:type="simple" xlink:show="embed" xlink:actuate="onLoad"/><draw:image xlink:href="./ObjectReplacements/Object 226" xlink:type="simple" xlink:show="embed" xlink:actuate="onLoad"/></draw:frame></text:span><text:span text:style-name="T18">t </text:span><text:span text:style-name="T4">= rα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4">- izpeljava izraza za radialni pospešek </text:span><text:span text:style-name="T4"><draw:frame draw:style-name="fr1" draw:name="Object227" text:anchor-type="as-char" svg:width="0.1839in" svg:height="0.1839in" draw:z-index="226"><draw:object xlink:href="./Object 227" xlink:type="simple" xlink:show="embed" xlink:actuate="onLoad"/><draw:image xlink:href="./ObjectReplacements/Object 227" xlink:type="simple" xlink:show="embed" xlink:actuate="onLoad"/></draw:frame></text:span><text:span text:style-name="T18">r</text:span></text:p>
      <text:p text:style-name="P26"><text:span text:style-name="T4"><draw:frame draw:style-name="fr1" draw:name="Object228" text:anchor-type="as-char" svg:width="0.1839in" svg:height="0.1839in" draw:z-index="227"><draw:object xlink:href="./Object 228" xlink:type="simple" xlink:show="embed" xlink:actuate="onLoad"/><draw:image xlink:href="./ObjectReplacements/Object 228" xlink:type="simple" xlink:show="embed" xlink:actuate="onLoad"/></draw:frame></text:span><text:span text:style-name="T6"> </text:span><text:span text:style-name="T4">= </text:span><text:span text:style-name="T4"><draw:frame draw:style-name="fr1" draw:name="Object229" text:anchor-type="as-char" svg:width="0.3283in" svg:height="0.3929in" draw:z-index="228"><draw:object xlink:href="./Object 229" xlink:type="simple" xlink:show="embed" xlink:actuate="onLoad"/><draw:image xlink:href="./ObjectReplacements/Object 229" xlink:type="simple" xlink:show="embed" xlink:actuate="onLoad"/></draw:frame></text:span><text:span text:style-name="T4"> </text:span><text:span text:style-name="T4"><draw:frame draw:style-name="fr1" draw:name="Object230" text:anchor-type="as-char" svg:width="0.2299in" svg:height="0.1839in" draw:z-index="229"><draw:object xlink:href="./Object 230" xlink:type="simple" xlink:show="embed" xlink:actuate="onLoad"/><draw:image xlink:href="./ObjectReplacements/Object 230" xlink:type="simple" xlink:show="embed" xlink:actuate="onLoad"/></draw:frame></text:span><text:span text:style-name="T4">d</text:span><text:span text:style-name="T4"><draw:frame draw:style-name="fr1" draw:name="Object231" text:anchor-type="as-char" svg:width="0.1839in" svg:height="0.1839in" draw:z-index="230"><draw:object xlink:href="./Object 231" xlink:type="simple" xlink:show="embed" xlink:actuate="onLoad"/><draw:image xlink:href="./ObjectReplacements/Object 231" xlink:type="simple" xlink:show="embed" xlink:actuate="onLoad"/></draw:frame></text:span><text:span text:style-name="T4">= </text:span><text:span text:style-name="T4"><draw:frame draw:style-name="fr1" draw:name="Object232" text:anchor-type="as-char" svg:width="0.1839in" svg:height="0.1839in" draw:z-index="231"><draw:object xlink:href="./Object 232" xlink:type="simple" xlink:show="embed" xlink:actuate="onLoad"/><draw:image xlink:href="./ObjectReplacements/Object 232" xlink:type="simple" xlink:show="embed" xlink:actuate="onLoad"/></draw:frame></text:span><text:span text:style-name="T4">dt = </text:span><text:span text:style-name="T4"><draw:frame draw:style-name="fr1" draw:name="Object233" text:anchor-type="as-char" svg:width="0.1839in" svg:height="0.1839in" draw:z-index="232"><draw:object xlink:href="./Object 233" xlink:type="simple" xlink:show="embed" xlink:actuate="onLoad"/><draw:image xlink:href="./ObjectReplacements/Object 233" xlink:type="simple" xlink:show="embed" xlink:actuate="onLoad"/></draw:frame></text:span><text:span text:style-name="T18">r</text:span><text:span text:style-name="T4">dt + </text:span><text:span text:style-name="T4"><draw:frame draw:style-name="fr1" draw:name="Object234" text:anchor-type="as-char" svg:width="0.1839in" svg:height="0.1839in" draw:z-index="233"><draw:object xlink:href="./Object 234" xlink:type="simple" xlink:show="embed" xlink:actuate="onLoad"/><draw:image xlink:href="./ObjectReplacements/Object 234" xlink:type="simple" xlink:show="embed" xlink:actuate="onLoad"/></draw:frame></text:span><text:span text:style-name="T18">t</text:span><text:span text:style-name="T4">dt</text:span></text:p>
      <text:p text:style-name="P9">v(t + dt) – v(t) = d<draw:frame draw:style-name="fr1" draw:name="Object235" text:anchor-type="as-char" svg:width="0.1839in" svg:height="0.1839in" draw:z-index="234"><draw:object xlink:href="./Object 235" xlink:type="simple" xlink:show="embed" xlink:actuate="onLoad"/><draw:image xlink:href="./ObjectReplacements/Object 235" xlink:type="simple" xlink:show="embed" xlink:actuate="onLoad"/></draw:frame></text:p>
      <text:p text:style-name="P9">v(t + dt) = v(t) + dv</text:p>
      <text:p text:style-name="P26"><text:span text:style-name="T4"><draw:frame draw:style-name="fr1" draw:name="Object236" text:anchor-type="as-char" svg:width="0.1839in" svg:height="0.1839in" draw:z-index="235"><draw:object xlink:href="./Object 236" xlink:type="simple" xlink:show="embed" xlink:actuate="onLoad"/><draw:image xlink:href="./ObjectReplacements/Object 236" xlink:type="simple" xlink:show="embed" xlink:actuate="onLoad"/></draw:frame></text:span><text:span text:style-name="T4">(t + dt) = </text:span><text:span text:style-name="T4"><draw:frame draw:style-name="fr1" draw:name="Object237" text:anchor-type="as-char" svg:width="0.1839in" svg:height="0.1839in" draw:z-index="236"><draw:object xlink:href="./Object 237" xlink:type="simple" xlink:show="embed" xlink:actuate="onLoad"/><draw:image xlink:href="./ObjectReplacements/Object 237" xlink:type="simple" xlink:show="embed" xlink:actuate="onLoad"/></draw:frame></text:span><text:span text:style-name="T4">(t) + d</text:span><text:span text:style-name="T4"><draw:frame draw:style-name="fr1" draw:name="Object238" text:anchor-type="as-char" svg:width="0.1839in" svg:height="0.1839in" draw:z-index="237"><draw:object xlink:href="./Object 238" xlink:type="simple" xlink:show="embed" xlink:actuate="onLoad"/><draw:image xlink:href="./ObjectReplacements/Object 238" xlink:type="simple" xlink:show="embed" xlink:actuate="onLoad"/></draw:frame></text:span><text:span text:style-name="T4"> = </text:span><text:span text:style-name="T4"><draw:frame draw:style-name="fr1" draw:name="Object239" text:anchor-type="as-char" svg:width="0.1839in" svg:height="0.1839in" draw:z-index="238"><draw:object xlink:href="./Object 239" xlink:type="simple" xlink:show="embed" xlink:actuate="onLoad"/><draw:image xlink:href="./ObjectReplacements/Object 239" xlink:type="simple" xlink:show="embed" xlink:actuate="onLoad"/></draw:frame></text:span><text:span text:style-name="T4">(t) + </text:span><text:span text:style-name="T4"><draw:frame draw:style-name="fr1" draw:name="Object240" text:anchor-type="as-char" svg:width="0.1839in" svg:height="0.1839in" draw:z-index="239"><draw:object xlink:href="./Object 240" xlink:type="simple" xlink:show="embed" xlink:actuate="onLoad"/><draw:image xlink:href="./ObjectReplacements/Object 240" xlink:type="simple" xlink:show="embed" xlink:actuate="onLoad"/></draw:frame></text:span><text:span text:style-name="T18">t</text:span><text:span text:style-name="T4">dt + </text:span><text:span text:style-name="T4"><draw:frame draw:style-name="fr1" draw:name="Object241" text:anchor-type="as-char" svg:width="0.1839in" svg:height="0.1839in" draw:z-index="240"><draw:object xlink:href="./Object 241" xlink:type="simple" xlink:show="embed" xlink:actuate="onLoad"/><draw:image xlink:href="./ObjectReplacements/Object 241" xlink:type="simple" xlink:show="embed" xlink:actuate="onLoad"/></draw:frame></text:span><text:span text:style-name="T18">r</text:span><text:span text:style-name="T4">dt</text:span></text:p>
      <text:p text:style-name="P26"><text:span text:style-name="T4">dv = </text:span><text:span text:style-name="T4"><draw:frame draw:style-name="fr1" draw:name="Object242" text:anchor-type="as-char" svg:width="0.1839in" svg:height="0.1839in" draw:z-index="241"><draw:object xlink:href="./Object 242" xlink:type="simple" xlink:show="embed" xlink:actuate="onLoad"/><draw:image xlink:href="./ObjectReplacements/Object 242" xlink:type="simple" xlink:show="embed" xlink:actuate="onLoad"/></draw:frame></text:span><text:span text:style-name="T18">r</text:span><text:span text:style-name="T4">dt + </text:span><text:span text:style-name="T4"><draw:frame draw:style-name="fr1" draw:name="Object243" text:anchor-type="as-char" svg:width="0.1839in" svg:height="0.1839in" draw:z-index="242"><draw:object xlink:href="./Object 243" xlink:type="simple" xlink:show="embed" xlink:actuate="onLoad"/><draw:image xlink:href="./ObjectReplacements/Object 243" xlink:type="simple" xlink:show="embed" xlink:actuate="onLoad"/></draw:frame></text:span><text:span text:style-name="T18">t</text:span><text:span text:style-name="T4">dt = </text:span><text:span text:style-name="T4"><draw:frame draw:style-name="fr1" draw:name="Object244" text:anchor-type="as-char" svg:width="0.1839in" svg:height="0.1839in" draw:z-index="243"><draw:object xlink:href="./Object 244" xlink:type="simple" xlink:show="embed" xlink:actuate="onLoad"/><draw:image xlink:href="./ObjectReplacements/Object 244" xlink:type="simple" xlink:show="embed" xlink:actuate="onLoad"/></draw:frame></text:span><text:span text:style-name="T4">(t + dt) - </text:span><text:span text:style-name="T4"><draw:frame draw:style-name="fr1" draw:name="Object245" text:anchor-type="as-char" svg:width="0.1839in" svg:height="0.1839in" draw:z-index="244"><draw:object xlink:href="./Object 245" xlink:type="simple" xlink:show="embed" xlink:actuate="onLoad"/><draw:image xlink:href="./ObjectReplacements/Object 245" xlink:type="simple" xlink:show="embed" xlink:actuate="onLoad"/></draw:frame></text:span><text:span text:style-name="T4">(t)</text:span></text:p>
      <text:p text:style-name="P9"/>
      <text:p text:style-name="P26"><text:span text:style-name="T4"><draw:frame draw:style-name="fr1" draw:name="Object246" text:anchor-type="as-char" svg:width="0.1839in" svg:height="0.1839in" draw:z-index="245"><draw:object xlink:href="./Object 246" xlink:type="simple" xlink:show="embed" xlink:actuate="onLoad"/><draw:image xlink:href="./ObjectReplacements/Object 246" xlink:type="simple" xlink:show="embed" xlink:actuate="onLoad"/></draw:frame></text:span><text:span text:style-name="T18">r</text:span><text:span text:style-name="T4">dt = vdφ /dt</text:span></text:p>
      <text:p text:style-name="P26"><text:span text:style-name="T6"><text:s text:c="8"/></text:span><text:span text:style-name="T4">= v</text:span><text:span text:style-name="T4"><draw:frame draw:style-name="fr1" draw:name="Object247" text:anchor-type="as-char" svg:width="0.311in" svg:height="0.3929in" draw:z-index="246"><draw:object xlink:href="./Object 247" xlink:type="simple" xlink:show="embed" xlink:actuate="onLoad"/><draw:image xlink:href="./ObjectReplacements/Object 247" xlink:type="simple" xlink:show="embed" xlink:actuate="onLoad"/></draw:frame></text:span><text:span text:style-name="T4">= ωv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Izpis formul:</text:p>
      <text:p text:style-name="P9">v = rω</text:p>
      <text:p text:style-name="P26"><text:span text:style-name="T4"><draw:frame draw:style-name="fr1" draw:name="Object248" text:anchor-type="as-char" svg:width="0.1839in" svg:height="0.1839in" draw:z-index="247"><draw:object xlink:href="./Object 248" xlink:type="simple" xlink:show="embed" xlink:actuate="onLoad"/><draw:image xlink:href="./ObjectReplacements/Object 248" xlink:type="simple" xlink:show="embed" xlink:actuate="onLoad"/></draw:frame></text:span><text:span text:style-name="T18">t</text:span><text:span text:style-name="T4"> = rα</text:span></text:p>
      <text:p text:style-name="P24"><text:span text:style-name="T5"><draw:frame draw:style-name="fr1" draw:name="Object249" text:anchor-type="as-char" svg:width="0.1839in" svg:height="0.1839in" draw:z-index="248"><draw:object xlink:href="./Object 249" xlink:type="simple" xlink:show="embed" xlink:actuate="onLoad"/><draw:image xlink:href="./ObjectReplacements/Object 249" xlink:type="simple" xlink:show="embed" xlink:actuate="onLoad"/></draw:frame></text:span><text:span text:style-name="T19">r</text:span><text:span text:style-name="T5"> = vω = rω</text:span><text:span text:style-name="T4"></text:span><text:span text:style-name="T5"> = </text:span><text:span text:style-name="T5"><draw:frame draw:style-name="fr1" draw:name="Object250" text:anchor-type="as-char" svg:width="0.2728in" svg:height="0.4181in" draw:z-index="249"><draw:object xlink:href="./Object 250" xlink:type="simple" xlink:show="embed" xlink:actuate="onLoad"/><draw:image xlink:href="./ObjectReplacements/Object 250" xlink:type="simple" xlink:show="embed" xlink:actuate="onLoad"/></draw:frame></text:span></text:p>
      <text:p text:style-name="P26"><text:span text:style-name="T6"><text:s/></text:span><text:span text:style-name="T4">ω = </text:span><text:span text:style-name="T4"><draw:frame draw:style-name="fr1" draw:name="Object251" text:anchor-type="as-char" svg:width="0.311in" svg:height="0.3929in" draw:z-index="250"><draw:object xlink:href="./Object 251" xlink:type="simple" xlink:show="embed" xlink:actuate="onLoad"/><draw:image xlink:href="./ObjectReplacements/Object 251" xlink:type="simple" xlink:show="embed" xlink:actuate="onLoad"/></draw:frame></text:span></text:p>
      <text:p text:style-name="P26"><text:span text:style-name="T4">α = </text:span><text:span text:style-name="T4"><draw:frame draw:style-name="fr1" draw:name="Object252" text:anchor-type="as-char" svg:width="0.3335in" svg:height="0.3929in" draw:z-index="251"><draw:object xlink:href="./Object 252" xlink:type="simple" xlink:show="embed" xlink:actuate="onLoad"/><draw:image xlink:href="./ObjectReplacements/Object 252" xlink:type="simple" xlink:show="embed" xlink:actuate="onLoad"/></draw:frame></text:span><text:span text:style-name="T4">= </text:span><text:span text:style-name="T4"><draw:frame draw:style-name="fr1" draw:name="Object253" text:anchor-type="as-char" svg:width="0.3957in" svg:height="0.4429in" draw:z-index="252"><draw:object xlink:href="./Object 253" xlink:type="simple" xlink:show="embed" xlink:actuate="onLoad"/><draw:image xlink:href="./ObjectReplacements/Object 253" xlink:type="simple" xlink:show="embed" xlink:actuate="onLoad"/></draw:frame></text:span></text:p>
      <text:p text:style-name="P26"><text:span text:style-name="T4">a = </text:span><text:span text:style-name="T4"><draw:frame draw:style-name="fr1" draw:name="Object254" text:anchor-type="as-char" svg:width="0.6016in" svg:height="0.2654in" draw:z-index="253"><draw:object xlink:href="./Object 254" xlink:type="simple" xlink:show="embed" xlink:actuate="onLoad"/><draw:image xlink:href="./ObjectReplacements/Object 254" xlink:type="simple" xlink:show="embed" xlink:actuate="onLoad"/></draw:frame></text:span><text:span text:style-name="T4">= </text:span><text:span text:style-name="T4"><draw:frame draw:style-name="fr1" draw:name="Object255" text:anchor-type="as-char" svg:width="0.9492in" svg:height="0.2256in" draw:z-index="254"><draw:object xlink:href="./Object 255" xlink:type="simple" xlink:show="embed" xlink:actuate="onLoad"/><draw:image xlink:href="./ObjectReplacements/Object 255" xlink:type="simple" xlink:show="embed" xlink:actuate="onLoad"/></draw:frame></text:span></text:p>
      <text:p text:style-name="P9"/>
      <text:p text:style-name="P9">2.2.1 Posebna primera kroženja: - enakomerno pospešeno kroženje</text:p>
      <text:p text:style-name="P9">α = const</text:p>
      <text:p text:style-name="P26"><text:span text:style-name="T4">α = </text:span><text:span text:style-name="T4"><draw:frame draw:style-name="fr1" draw:name="Object256" text:anchor-type="as-char" svg:width="0.3335in" svg:height="0.3929in" draw:z-index="255"><draw:object xlink:href="./Object 256" xlink:type="simple" xlink:show="embed" xlink:actuate="onLoad"/><draw:image xlink:href="./ObjectReplacements/Object 256" xlink:type="simple" xlink:show="embed" xlink:actuate="onLoad"/></draw:frame></text:span><text:span text:style-name="T4"><draw:frame draw:style-name="fr1" draw:name="Object257" text:anchor-type="as-char" svg:width="0.2299in" svg:height="0.1839in" draw:z-index="256"><draw:object xlink:href="./Object 257" xlink:type="simple" xlink:show="embed" xlink:actuate="onLoad"/><draw:image xlink:href="./ObjectReplacements/Object 257" xlink:type="simple" xlink:show="embed" xlink:actuate="onLoad"/></draw:frame></text:span><text:span text:style-name="T4">dω = αdt </text:span><text:span text:style-name="T4"><draw:frame draw:style-name="fr1" draw:name="Object258" text:anchor-type="as-char" svg:width="0.2299in" svg:height="0.1839in" draw:z-index="257"><draw:object xlink:href="./Object 258" xlink:type="simple" xlink:show="embed" xlink:actuate="onLoad"/><draw:image xlink:href="./ObjectReplacements/Object 258" xlink:type="simple" xlink:show="embed" xlink:actuate="onLoad"/></draw:frame></text:span><text:span text:style-name="T4">ω = ω</text:span><text:span text:style-name="T18">0</text:span><text:span text:style-name="T4"> + αt</text:span></text:p>
      <text:p text:style-name="P26"><text:span text:style-name="T6"><text:s text:c="33"/></text:span><text:span text:style-name="T4">(v = v</text:span><text:span text:style-name="T18">0 </text:span><text:span text:style-name="T4">at enakomerno pospešeno premo gibanje)</text:span></text:p>
      <text:p text:style-name="P26"><text:span text:style-name="T4"><draw:frame draw:style-name="fr1" draw:name="Object259" text:anchor-type="as-char" svg:width="0.311in" svg:height="0.3929in" draw:z-index="258"><draw:object xlink:href="./Object 259" xlink:type="simple" xlink:show="embed" xlink:actuate="onLoad"/><draw:image xlink:href="./ObjectReplacements/Object 259" xlink:type="simple" xlink:show="embed" xlink:actuate="onLoad"/></draw:frame></text:span><text:span text:style-name="T4">= ω </text:span><text:span text:style-name="T4"><draw:frame draw:style-name="fr1" draw:name="Object260" text:anchor-type="as-char" svg:width="0.2299in" svg:height="0.1839in" draw:z-index="259"><draw:object xlink:href="./Object 260" xlink:type="simple" xlink:show="embed" xlink:actuate="onLoad"/><draw:image xlink:href="./ObjectReplacements/Object 260" xlink:type="simple" xlink:show="embed" xlink:actuate="onLoad"/></draw:frame></text:span><text:span text:style-name="T4">dφ = ωdt </text:span><text:span text:style-name="T4"><draw:frame draw:style-name="fr1" draw:name="Object261" text:anchor-type="as-char" svg:width="0.2299in" svg:height="0.1839in" draw:z-index="260"><draw:object xlink:href="./Object 261" xlink:type="simple" xlink:show="embed" xlink:actuate="onLoad"/><draw:image xlink:href="./ObjectReplacements/Object 261" xlink:type="simple" xlink:show="embed" xlink:actuate="onLoad"/></draw:frame></text:span><text:span text:style-name="T4">φ = φ</text:span><text:span text:style-name="T18">0</text:span><text:span text:style-name="T4"> + ω</text:span><text:span text:style-name="T18">0</text:span><text:span text:style-name="T4">t + ½αt</text:span></text:p>
      <text:p text:style-name="P26"><text:span text:style-name="T6"><text:s text:c="36"/></text:span><text:span text:style-name="T4">(x = x</text:span><text:span text:style-name="T18">0</text:span><text:span text:style-name="T4"> + v</text:span><text:span text:style-name="T18">0</text:span><text:span text:style-name="T4">t + ½at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4">tgα = ω</text:span><text:span text:style-name="T18">0</text:span></text:p>
      <text:p text:style-name="P9"><text:span text:style-name="T1"><text:s text:c="48"/></text:span>- enakomerno kroženje</text:p>
      <text:p text:style-name="P9">α = 0</text:p>
      <text:p text:style-name="P26"><text:span text:style-name="T4">ω = ω</text:span><text:span text:style-name="T18">0</text:span><text:span text:style-name="T4"> = const</text:span></text:p>
      <text:p text:style-name="P26"><text:span text:style-name="T4">φ = φ</text:span><text:span text:style-name="T18">0</text:span><text:span text:style-name="T4"> + ω</text:span><text:span text:style-name="T18">0</text:span><text:span text:style-name="T4">t</text:span></text:p>
      <text:p text:style-name="P9"/>
      <text:p text:style-name="P26"><text:span text:style-name="T4">t</text:span><text:span text:style-name="T18">0</text:span><text:span text:style-name="T4"> = čas za en polni zasuk krajevnega vektorja = obhodni čas</text:span></text:p>
      <text:p text:style-name="P9"/>
      <text:p text:style-name="P26"><text:span text:style-name="T4">φ(t = 0) = φ</text:span><text:span text:style-name="T18">0</text:span><text:span text:style-name="T4"> </text:span></text:p>
      <text:p text:style-name="P26"><text:span text:style-name="T4">φ(t = t</text:span><text:span text:style-name="T18">0</text:span><text:span text:style-name="T4">) = φ</text:span><text:span text:style-name="T18">0</text:span><text:span text:style-name="T4"> + 2∏</text:span></text:p>
      <text:p text:style-name="P26"><text:span text:style-name="T4">φ</text:span><text:span text:style-name="T18">0</text:span><text:span text:style-name="T4"> + 2∏ = φ</text:span><text:span text:style-name="T18">0</text:span><text:span text:style-name="T4"> + ω</text:span><text:span text:style-name="T18">0</text:span><text:span text:style-name="T4">t</text:span><text:span text:style-name="T18">0</text:span><text:span text:style-name="T4"> </text:span><text:span text:style-name="T4"><draw:frame draw:style-name="fr1" draw:name="Object262" text:anchor-type="as-char" svg:width="0.2299in" svg:height="0.1839in" draw:z-index="261"><draw:object xlink:href="./Object 262" xlink:type="simple" xlink:show="embed" xlink:actuate="onLoad"/><draw:image xlink:href="./ObjectReplacements/Object 262" xlink:type="simple" xlink:show="embed" xlink:actuate="onLoad"/></draw:frame></text:span><text:span text:style-name="T4">ω</text:span><text:span text:style-name="T18">0</text:span><text:span text:style-name="T4"> = </text:span><text:span text:style-name="T4"><draw:frame draw:style-name="fr1" draw:name="Object263" text:anchor-type="as-char" svg:width="0.3362in" svg:height="0.4299in" draw:z-index="262"><draw:object xlink:href="./Object 263" xlink:type="simple" xlink:show="embed" xlink:actuate="onLoad"/><draw:image xlink:href="./ObjectReplacements/Object 263" xlink:type="simple" xlink:show="embed" xlink:actuate="onLoad"/></draw:frame></text:span><text:span text:style-name="T4">= 2∏</text:span><text:span text:style-name="T4"><draw:frame draw:style-name="fr1" draw:name="Object264" text:anchor-type="as-char" svg:width="0.1839in" svg:height="0.1839in" draw:z-index="263"><draw:object xlink:href="./Object 264" xlink:type="simple" xlink:show="embed" xlink:actuate="onLoad"/><draw:image xlink:href="./ObjectReplacements/Object 264" xlink:type="simple" xlink:show="embed" xlink:actuate="onLoad"/></draw:frame></text:span></text:p>
      <text:p text:style-name="P26"><text:span text:style-name="T4"><draw:frame draw:style-name="fr1" draw:name="Object265" text:anchor-type="as-char" svg:width="0.1839in" svg:height="0.1839in" draw:z-index="264"><draw:object xlink:href="./Object 265" xlink:type="simple" xlink:show="embed" xlink:actuate="onLoad"/><draw:image xlink:href="./ObjectReplacements/Object 265" xlink:type="simple" xlink:show="embed" xlink:actuate="onLoad"/></draw:frame></text:span><text:span text:style-name="T4">= </text:span><text:span text:style-name="T4"><draw:frame draw:style-name="fr1" draw:name="Object266" text:anchor-type="as-char" svg:width="0.2457in" svg:height="0.4299in" draw:z-index="265"><draw:object xlink:href="./Object 266" xlink:type="simple" xlink:show="embed" xlink:actuate="onLoad"/><draw:image xlink:href="./ObjectReplacements/Object 266" xlink:type="simple" xlink:show="embed" xlink:actuate="onLoad"/></draw:frame></text:span><text:span text:style-name="T4"> = <text:s/>frekvenca kroženja</text:span></text:p>
      <text:p text:style-name="P9">[<draw:frame draw:style-name="fr1" draw:name="Object267" text:anchor-type="as-char" svg:width="0.1839in" svg:height="0.1839in" draw:z-index="266"><draw:object xlink:href="./Object 267" xlink:type="simple" xlink:show="embed" xlink:actuate="onLoad"/><draw:image xlink:href="./ObjectReplacements/Object 267" xlink:type="simple" xlink:show="embed" xlink:actuate="onLoad"/></draw:frame>] = sˉ</text:p>
      <text:p text:style-name="P9"/>
      <text:p text:style-name="P9">- Stroboskopsko merjenje frekvence</text:p>
      <text:p text:style-name="P9"/>
      <text:p text:style-name="P26"><text:soft-page-break/><text:span text:style-name="T4"><draw:frame draw:style-name="fr1" draw:name="Object268" text:anchor-type="as-char" svg:width="0.1839in" svg:height="0.1839in" draw:z-index="267"><draw:object xlink:href="./Object 268" xlink:type="simple" xlink:show="embed" xlink:actuate="onLoad"/><draw:image xlink:href="./ObjectReplacements/Object 268" xlink:type="simple" xlink:show="embed" xlink:actuate="onLoad"/></draw:frame></text:span><text:span text:style-name="T4">= </text:span><text:span text:style-name="T4"><draw:frame draw:style-name="fr1" draw:name="Object269" text:anchor-type="as-char" svg:width="0.2457in" svg:height="0.4299in" draw:z-index="268"><draw:object xlink:href="./Object 269" xlink:type="simple" xlink:show="embed" xlink:actuate="onLoad"/><draw:image xlink:href="./ObjectReplacements/Object 269" xlink:type="simple" xlink:show="embed" xlink:actuate="onLoad"/></draw:frame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4">- </text:span><text:span text:style-name="T4"><draw:frame draw:style-name="fr1" draw:name="Object270" text:anchor-type="as-char" svg:width="0.1839in" svg:height="0.1839in" draw:z-index="269"><draw:object xlink:href="./Object 270" xlink:type="simple" xlink:show="embed" xlink:actuate="onLoad"/><draw:image xlink:href="./ObjectReplacements/Object 270" xlink:type="simple" xlink:show="embed" xlink:actuate="onLoad"/></draw:frame></text:span><text:span text:style-name="T18">1</text:span><text:span text:style-name="T4"> frekvenca, ko je izbrani kolobar miroval</text:span></text:p>
      <text:p text:style-name="P26"><text:span text:style-name="T4">- </text:span><text:span text:style-name="T4"><draw:frame draw:style-name="fr1" draw:name="Object271" text:anchor-type="as-char" svg:width="0.2547in" svg:height="0.2563in" draw:z-index="270"><draw:object xlink:href="./Object 271" xlink:type="simple" xlink:show="embed" xlink:actuate="onLoad"/><draw:image xlink:href="./ObjectReplacements/Object 271" xlink:type="simple" xlink:show="embed" xlink:actuate="onLoad"/></draw:frame></text:span><text:span text:style-name="T4">= </text:span><text:span text:style-name="T4"><draw:frame draw:style-name="fr1" draw:name="Object272" text:anchor-type="as-char" svg:width="0.272in" svg:height="0.4299in" draw:z-index="271"><draw:object xlink:href="./Object 272" xlink:type="simple" xlink:show="embed" xlink:actuate="onLoad"/><draw:image xlink:href="./ObjectReplacements/Object 272" xlink:type="simple" xlink:show="embed" xlink:actuate="onLoad"/></draw:frame></text:span><text:span text:style-name="T4"> - <text:s/>v tem času se je izbrani kolobar zavrtel za N črnih in belih polj</text:span></text:p>
      <text:p text:style-name="P26"><text:span text:style-name="T4">- </text:span><text:span text:style-name="T4"><draw:frame draw:style-name="fr1" draw:name="Object273" text:anchor-type="as-char" svg:width="0.1839in" svg:height="0.1839in" draw:z-index="272"><draw:object xlink:href="./Object 273" xlink:type="simple" xlink:show="embed" xlink:actuate="onLoad"/><draw:image xlink:href="./ObjectReplacements/Object 273" xlink:type="simple" xlink:show="embed" xlink:actuate="onLoad"/></draw:frame></text:span><text:span text:style-name="T18">2</text:span><text:span text:style-name="T4"> &lt; </text:span><text:span text:style-name="T4"><draw:frame draw:style-name="fr1" draw:name="Object274" text:anchor-type="as-char" svg:width="0.1839in" svg:height="0.1839in" draw:z-index="273"><draw:object xlink:href="./Object 274" xlink:type="simple" xlink:show="embed" xlink:actuate="onLoad"/><draw:image xlink:href="./ObjectReplacements/Object 274" xlink:type="simple" xlink:show="embed" xlink:actuate="onLoad"/></draw:frame></text:span><text:span text:style-name="T18">1 <text:s text:c="2"/></text:span><text:span text:style-name="T4">- isti kolobar ponovno (navidezno) miruje</text:span></text:p>
      <text:p text:style-name="P26"><text:span text:style-name="T4">- </text:span><text:span text:style-name="T4"><draw:frame draw:style-name="fr1" draw:name="Object275" text:anchor-type="as-char" svg:width="0.2547in" svg:height="0.2563in" draw:z-index="274"><draw:object xlink:href="./Object 275" xlink:type="simple" xlink:show="embed" xlink:actuate="onLoad"/><draw:image xlink:href="./ObjectReplacements/Object 275" xlink:type="simple" xlink:show="embed" xlink:actuate="onLoad"/></draw:frame></text:span><text:span text:style-name="T4">= </text:span><text:span text:style-name="T4"><draw:frame draw:style-name="fr1" draw:name="Object276" text:anchor-type="as-char" svg:width="0.2728in" svg:height="0.4299in" draw:z-index="275"><draw:object xlink:href="./Object 276" xlink:type="simple" xlink:show="embed" xlink:actuate="onLoad"/><draw:image xlink:href="./ObjectReplacements/Object 276" xlink:type="simple" xlink:show="embed" xlink:actuate="onLoad"/></draw:frame></text:span><text:span text:style-name="T4"> - v tem času se je kolobar zasukal za (N + 1) črnih in belih polj</text:span></text:p>
      <text:p text:style-name="P26"><text:span text:style-name="T4">- V času </text:span><text:span text:style-name="T4"><draw:frame draw:style-name="fr1" draw:name="Object277" text:anchor-type="as-char" svg:width="0.2547in" svg:height="0.2563in" draw:z-index="276"><draw:object xlink:href="./Object 277" xlink:type="simple" xlink:show="embed" xlink:actuate="onLoad"/><draw:image xlink:href="./ObjectReplacements/Object 277" xlink:type="simple" xlink:show="embed" xlink:actuate="onLoad"/></draw:frame></text:span><text:span text:style-name="T4">- </text:span><text:span text:style-name="T4"><draw:frame draw:style-name="fr1" draw:name="Object278" text:anchor-type="as-char" svg:width="0.2547in" svg:height="0.2563in" draw:z-index="277"><draw:object xlink:href="./Object 278" xlink:type="simple" xlink:show="embed" xlink:actuate="onLoad"/><draw:image xlink:href="./ObjectReplacements/Object 278" xlink:type="simple" xlink:show="embed" xlink:actuate="onLoad"/></draw:frame></text:span><text:span text:style-name="T4">se je torej zasukal za eno črno in eno belo polje</text:span></text:p>
      <text:p text:style-name="P26"><text:span text:style-name="T4">- Torej v času 7(</text:span><text:span text:style-name="T4"><draw:frame draw:style-name="fr1" draw:name="Object279" text:anchor-type="as-char" svg:width="0.2547in" svg:height="0.2563in" draw:z-index="278"><draw:object xlink:href="./Object 279" xlink:type="simple" xlink:show="embed" xlink:actuate="onLoad"/><draw:image xlink:href="./ObjectReplacements/Object 279" xlink:type="simple" xlink:show="embed" xlink:actuate="onLoad"/></draw:frame></text:span><text:span text:style-name="T4">- </text:span><text:span text:style-name="T4"><draw:frame draw:style-name="fr1" draw:name="Object280" text:anchor-type="as-char" svg:width="0.2547in" svg:height="0.2563in" draw:z-index="279"><draw:object xlink:href="./Object 280" xlink:type="simple" xlink:show="embed" xlink:actuate="onLoad"/><draw:image xlink:href="./ObjectReplacements/Object 280" xlink:type="simple" xlink:show="embed" xlink:actuate="onLoad"/></draw:frame></text:span><text:span text:style-name="T4">) se je kolobar zasukal za 360˚</text:span></text:p>
      <text:p text:style-name="P26"><text:span text:style-name="T4">- Frekvenca vrtenja motorja je torej enaka </text:span><text:span text:style-name="T4"><draw:frame draw:style-name="fr1" draw:name="Object281" text:anchor-type="as-char" svg:width="0.1839in" svg:height="0.1839in" draw:z-index="280"><draw:object xlink:href="./Object 281" xlink:type="simple" xlink:show="embed" xlink:actuate="onLoad"/><draw:image xlink:href="./ObjectReplacements/Object 281" xlink:type="simple" xlink:show="embed" xlink:actuate="onLoad"/></draw:frame></text:span><text:span text:style-name="T4">= </text:span><text:span text:style-name="T4"><draw:frame draw:style-name="fr1" draw:name="Object282" text:anchor-type="as-char" svg:width="0.8161in" svg:height="0.4689in" draw:z-index="281"><draw:object xlink:href="./Object 282" xlink:type="simple" xlink:show="embed" xlink:actuate="onLoad"/><draw:image xlink:href="./ObjectReplacements/Object 282" xlink:type="simple" xlink:show="embed" xlink:actuate="onLoad"/></draw:frame></text:span><text:span text:style-name="T4"> = </text:span><text:span text:style-name="T4"><draw:frame draw:style-name="fr1" draw:name="Object283" text:anchor-type="as-char" svg:width="0.8575in" svg:height="0.639in" draw:z-index="282"><draw:object xlink:href="./Object 283" xlink:type="simple" xlink:show="embed" xlink:actuate="onLoad"/><draw:image xlink:href="./ObjectReplacements/Object 283" xlink:type="simple" xlink:show="embed" xlink:actuate="onLoad"/></draw:frame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v = rω</text:p>
      <text:p text:style-name="P24"><text:span text:style-name="T5"><draw:frame draw:style-name="fr1" draw:name="Object284" text:anchor-type="as-char" svg:width="0.1839in" svg:height="0.1839in" draw:z-index="283"><draw:object xlink:href="./Object 284" xlink:type="simple" xlink:show="embed" xlink:actuate="onLoad"/><draw:image xlink:href="./ObjectReplacements/Object 284" xlink:type="simple" xlink:show="embed" xlink:actuate="onLoad"/></draw:frame></text:span><text:span text:style-name="T19">r</text:span><text:span text:style-name="T5"> = vω = rω</text:span><text:span text:style-name="T4"></text:span></text:p>
      <text:p text:style-name="P26"><text:span text:style-name="T4"><draw:frame draw:style-name="fr1" draw:name="Object285" text:anchor-type="as-char" svg:width="0.1839in" svg:height="0.1839in" draw:z-index="284"><draw:object xlink:href="./Object 285" xlink:type="simple" xlink:show="embed" xlink:actuate="onLoad"/><draw:image xlink:href="./ObjectReplacements/Object 285" xlink:type="simple" xlink:show="embed" xlink:actuate="onLoad"/></draw:frame></text:span><text:span text:style-name="T18">t </text:span><text:span text:style-name="T4"><text:s/>= rα</text:span></text:p>
      <text:p text:style-name="P26"><text:span text:style-name="T4"><draw:frame draw:style-name="fr1" draw:name="Object286" text:anchor-type="as-char" svg:width="0.1839in" svg:height="0.1839in" draw:z-index="285"><draw:object xlink:href="./Object 286" xlink:type="simple" xlink:show="embed" xlink:actuate="onLoad"/><draw:image xlink:href="./ObjectReplacements/Object 286" xlink:type="simple" xlink:show="embed" xlink:actuate="onLoad"/></draw:frame></text:span><text:span text:style-name="T4">, </text:span><text:span text:style-name="T4"><draw:frame draw:style-name="fr1" draw:name="Object287" text:anchor-type="as-char" svg:width="0.2165in" svg:height="0.1839in" draw:z-index="286"><draw:object xlink:href="./Object 287" xlink:type="simple" xlink:show="embed" xlink:actuate="onLoad"/><draw:image xlink:href="./ObjectReplacements/Object 287" xlink:type="simple" xlink:show="embed" xlink:actuate="onLoad"/></draw:frame></text:span></text:p>
      <text:p text:style-name="P26"><text:span text:style-name="T4"><draw:frame draw:style-name="fr1" draw:name="Object288" text:anchor-type="as-char" svg:width="0.1839in" svg:height="0.1839in" draw:z-index="287"><draw:object xlink:href="./Object 288" xlink:type="simple" xlink:show="embed" xlink:actuate="onLoad"/><draw:image xlink:href="./ObjectReplacements/Object 288" xlink:type="simple" xlink:show="embed" xlink:actuate="onLoad"/></draw:frame></text:span><text:span text:style-name="T6"> </text:span><text:span text:style-name="T4">= </text:span><text:span text:style-name="T4"><draw:frame draw:style-name="fr1" draw:name="Object289" text:anchor-type="as-char" svg:width="0.1709in" svg:height="0.1839in" draw:z-index="288"><draw:object xlink:href="./Object 289" xlink:type="simple" xlink:show="embed" xlink:actuate="onLoad"/><draw:image xlink:href="./ObjectReplacements/Object 289" xlink:type="simple" xlink:show="embed" xlink:actuate="onLoad"/></draw:frame></text:span><text:span text:style-name="T4"><draw:frame draw:style-name="fr1" draw:name="Object290" text:anchor-type="as-char" svg:width="0.2165in" svg:height="0.1839in" draw:z-index="289"><draw:object xlink:href="./Object 290" xlink:type="simple" xlink:show="embed" xlink:actuate="onLoad"/><draw:image xlink:href="./ObjectReplacements/Object 290" xlink:type="simple" xlink:show="embed" xlink:actuate="onLoad"/></draw:frame></text:span><text:span text:style-name="T4">, </text:span><text:span text:style-name="T4"><draw:frame draw:style-name="fr1" draw:name="Object291" text:anchor-type="as-char" svg:width="0.2165in" svg:height="0.1839in" draw:z-index="290"><draw:object xlink:href="./Object 291" xlink:type="simple" xlink:show="embed" xlink:actuate="onLoad"/><draw:image xlink:href="./ObjectReplacements/Object 291" xlink:type="simple" xlink:show="embed" xlink:actuate="onLoad"/></draw:frame></text:span><text:span text:style-name="T4"><draw:frame draw:style-name="fr1" draw:name="Object292" text:anchor-type="as-char" svg:width="0.1709in" svg:height="0.1839in" draw:z-index="291"><draw:object xlink:href="./Object 292" xlink:type="simple" xlink:show="embed" xlink:actuate="onLoad"/><draw:image xlink:href="./ObjectReplacements/Object 292" xlink:type="simple" xlink:show="embed" xlink:actuate="onLoad"/></draw:frame></text:span><text:span text:style-name="T4"> </text:span><text:span text:style-name="T4"><draw:frame draw:style-name="fr1" draw:name="Object293" text:anchor-type="as-char" svg:width="0.2299in" svg:height="0.1839in" draw:z-index="292"><draw:object xlink:href="./Object 293" xlink:type="simple" xlink:show="embed" xlink:actuate="onLoad"/><draw:image xlink:href="./ObjectReplacements/Object 293" xlink:type="simple" xlink:show="embed" xlink:actuate="onLoad"/></draw:frame></text:span><text:span text:style-name="T4"> </text:span><text:span text:style-name="T4"><draw:frame draw:style-name="fr1" draw:name="Object294" text:anchor-type="as-char" svg:width="0.2165in" svg:height="0.1839in" draw:z-index="293"><draw:object xlink:href="./Object 294" xlink:type="simple" xlink:show="embed" xlink:actuate="onLoad"/><draw:image xlink:href="./ObjectReplacements/Object 294" xlink:type="simple" xlink:show="embed" xlink:actuate="onLoad"/></draw:frame></text:span><text:span text:style-name="T4">×</text:span><text:span text:style-name="T4"><draw:frame draw:style-name="fr1" draw:name="Object295" text:anchor-type="as-char" svg:width="0.1709in" svg:height="0.1839in" draw:z-index="294"><draw:object xlink:href="./Object 295" xlink:type="simple" xlink:show="embed" xlink:actuate="onLoad"/><draw:image xlink:href="./ObjectReplacements/Object 295" xlink:type="simple" xlink:show="embed" xlink:actuate="onLoad"/></draw:frame></text:span></text:p>
      <text:p text:style-name="P9"/>
      <text:p text:style-name="P26"><text:span text:style-name="T4"><draw:frame draw:style-name="fr1" draw:name="Object296" text:anchor-type="as-char" svg:width="0.1839in" svg:height="0.1839in" draw:z-index="295"><draw:object xlink:href="./Object 296" xlink:type="simple" xlink:show="embed" xlink:actuate="onLoad"/><draw:image xlink:href="./ObjectReplacements/Object 296" xlink:type="simple" xlink:show="embed" xlink:actuate="onLoad"/></draw:frame></text:span><text:span text:style-name="T18">t </text:span><text:span text:style-name="T4"><text:s/>= </text:span><text:span text:style-name="T4"><draw:frame draw:style-name="fr1" draw:name="Object297" text:anchor-type="as-char" svg:width="0.1972in" svg:height="0.1839in" draw:z-index="296"><draw:object xlink:href="./Object 297" xlink:type="simple" xlink:show="embed" xlink:actuate="onLoad"/><draw:image xlink:href="./ObjectReplacements/Object 297" xlink:type="simple" xlink:show="embed" xlink:actuate="onLoad"/></draw:frame></text:span><text:span text:style-name="T4">×</text:span><text:span text:style-name="T4"><draw:frame draw:style-name="fr1" draw:name="Object298" text:anchor-type="as-char" svg:width="0.1709in" svg:height="0.1839in" draw:z-index="297"><draw:object xlink:href="./Object 298" xlink:type="simple" xlink:show="embed" xlink:actuate="onLoad"/><draw:image xlink:href="./ObjectReplacements/Object 298" xlink:type="simple" xlink:show="embed" xlink:actuate="onLoad"/></draw:frame></text:span><text:span text:style-name="T4">, </text:span><text:span text:style-name="T4"><draw:frame draw:style-name="fr1" draw:name="Object299" text:anchor-type="as-char" svg:width="0.1972in" svg:height="0.1839in" draw:z-index="298"><draw:object xlink:href="./Object 299" xlink:type="simple" xlink:show="embed" xlink:actuate="onLoad"/><draw:image xlink:href="./ObjectReplacements/Object 299" xlink:type="simple" xlink:show="embed" xlink:actuate="onLoad"/></draw:frame></text:span><text:span text:style-name="T4"> = </text:span><text:span text:style-name="T4"><draw:frame draw:style-name="fr1" draw:name="Object300" text:anchor-type="as-char" svg:width="0.3618in" svg:height="0.3929in" draw:z-index="299"><draw:object xlink:href="./Object 300" xlink:type="simple" xlink:show="embed" xlink:actuate="onLoad"/><draw:image xlink:href="./ObjectReplacements/Object 300" xlink:type="simple" xlink:show="embed" xlink:actuate="onLoad"/></draw:frame></text:span></text:p>
      <text:p text:style-name="P24"><text:span text:style-name="T5"><draw:frame draw:style-name="fr1" draw:name="Object301" text:anchor-type="as-char" svg:width="0.1839in" svg:height="0.1839in" draw:z-index="300"><draw:object xlink:href="./Object 301" xlink:type="simple" xlink:show="embed" xlink:actuate="onLoad"/><draw:image xlink:href="./ObjectReplacements/Object 301" xlink:type="simple" xlink:show="embed" xlink:actuate="onLoad"/></draw:frame></text:span><text:span text:style-name="T19">r </text:span><text:span text:style-name="T5">= </text:span><text:span text:style-name="T5"><draw:frame draw:style-name="fr1" draw:name="Object302" text:anchor-type="as-char" svg:width="0.2165in" svg:height="0.1839in" draw:z-index="301"><draw:object xlink:href="./Object 302" xlink:type="simple" xlink:show="embed" xlink:actuate="onLoad"/><draw:image xlink:href="./ObjectReplacements/Object 302" xlink:type="simple" xlink:show="embed" xlink:actuate="onLoad"/></draw:frame></text:span><text:span text:style-name="T5">×</text:span><text:span text:style-name="T5"><draw:frame draw:style-name="fr1" draw:name="Object303" text:anchor-type="as-char" svg:width="0.1839in" svg:height="0.1839in" draw:z-index="302"><draw:object xlink:href="./Object 303" xlink:type="simple" xlink:show="embed" xlink:actuate="onLoad"/><draw:image xlink:href="./ObjectReplacements/Object 303" xlink:type="simple" xlink:show="embed" xlink:actuate="onLoad"/></draw:frame></text:span><text:span text:style-name="T5"> = </text:span><text:span text:style-name="T5"><draw:frame draw:style-name="fr1" draw:name="Object304" text:anchor-type="as-char" svg:width="0.2165in" svg:height="0.1839in" draw:z-index="303"><draw:object xlink:href="./Object 304" xlink:type="simple" xlink:show="embed" xlink:actuate="onLoad"/><draw:image xlink:href="./ObjectReplacements/Object 304" xlink:type="simple" xlink:show="embed" xlink:actuate="onLoad"/></draw:frame></text:span><text:span text:style-name="T5">×(</text:span><text:span text:style-name="T5"><draw:frame draw:style-name="fr1" draw:name="Object305" text:anchor-type="as-char" svg:width="0.2165in" svg:height="0.1839in" draw:z-index="304"><draw:object xlink:href="./Object 305" xlink:type="simple" xlink:show="embed" xlink:actuate="onLoad"/><draw:image xlink:href="./ObjectReplacements/Object 305" xlink:type="simple" xlink:show="embed" xlink:actuate="onLoad"/></draw:frame></text:span><text:span text:style-name="T5">×</text:span><text:span text:style-name="T5"><draw:frame draw:style-name="fr1" draw:name="Object306" text:anchor-type="as-char" svg:width="0.1709in" svg:height="0.1839in" draw:z-index="305"><draw:object xlink:href="./Object 306" xlink:type="simple" xlink:show="embed" xlink:actuate="onLoad"/><draw:image xlink:href="./ObjectReplacements/Object 306" xlink:type="simple" xlink:show="embed" xlink:actuate="onLoad"/></draw:frame></text:span><text:span text:style-name="T5">) = -</text:span><text:span text:style-name="T5"><draw:frame draw:style-name="fr1" draw:name="Object307" text:anchor-type="as-char" svg:width="0.1709in" svg:height="0.1839in" draw:z-index="306"><draw:object xlink:href="./Object 307" xlink:type="simple" xlink:show="embed" xlink:actuate="onLoad"/><draw:image xlink:href="./ObjectReplacements/Object 307" xlink:type="simple" xlink:show="embed" xlink:actuate="onLoad"/></draw:frame></text:span><text:span text:style-name="T5">ω</text:span><text:span text:style-name="T4"></text:span><text:span text:style-name="T5"> </text:span></text:p>
      <text:p text:style-name="P24"><text:span text:style-name="T5">a = </text:span><text:span text:style-name="T5"><draw:frame draw:style-name="fr1" draw:name="Object308" text:anchor-type="as-char" svg:width="0.1839in" svg:height="0.1839in" draw:z-index="307"><draw:object xlink:href="./Object 308" xlink:type="simple" xlink:show="embed" xlink:actuate="onLoad"/><draw:image xlink:href="./ObjectReplacements/Object 308" xlink:type="simple" xlink:show="embed" xlink:actuate="onLoad"/></draw:frame></text:span><text:span text:style-name="T19">t </text:span><text:span text:style-name="T5"><text:s/>+ </text:span><text:span text:style-name="T5"><draw:frame draw:style-name="fr1" draw:name="Object309" text:anchor-type="as-char" svg:width="0.1839in" svg:height="0.1839in" draw:z-index="308"><draw:object xlink:href="./Object 309" xlink:type="simple" xlink:show="embed" xlink:actuate="onLoad"/><draw:image xlink:href="./ObjectReplacements/Object 309" xlink:type="simple" xlink:show="embed" xlink:actuate="onLoad"/></draw:frame></text:span><text:span text:style-name="T19">r</text:span><text:span text:style-name="T5"> = -</text:span><text:span text:style-name="T5"><draw:frame draw:style-name="fr1" draw:name="Object310" text:anchor-type="as-char" svg:width="0.1709in" svg:height="0.1839in" draw:z-index="309"><draw:object xlink:href="./Object 310" xlink:type="simple" xlink:show="embed" xlink:actuate="onLoad"/><draw:image xlink:href="./ObjectReplacements/Object 310" xlink:type="simple" xlink:show="embed" xlink:actuate="onLoad"/></draw:frame></text:span><text:span text:style-name="T5">ω</text:span><text:span text:style-name="T4"></text:span><text:span text:style-name="T5"> </text:span><text:span text:style-name="T5"><draw:frame draw:style-name="fr1" draw:name="Object311" text:anchor-type="as-char" svg:width="0.1972in" svg:height="0.1839in" draw:z-index="310"><draw:object xlink:href="./Object 311" xlink:type="simple" xlink:show="embed" xlink:actuate="onLoad"/><draw:image xlink:href="./ObjectReplacements/Object 311" xlink:type="simple" xlink:show="embed" xlink:actuate="onLoad"/></draw:frame></text:span><text:span text:style-name="T5">×</text:span><text:span text:style-name="T5"><draw:frame draw:style-name="fr1" draw:name="Object312" text:anchor-type="as-char" svg:width="0.1709in" svg:height="0.1839in" draw:z-index="311"><draw:object xlink:href="./Object 312" xlink:type="simple" xlink:show="embed" xlink:actuate="onLoad"/><draw:image xlink:href="./ObjectReplacements/Object 312" xlink:type="simple" xlink:show="embed" xlink:actuate="onLoad"/></draw:frame></text:span></text:p>
      <text:p text:style-name="P26"><text:span text:style-name="T4"><draw:frame draw:style-name="fr1" draw:name="Object313" text:anchor-type="as-char" svg:width="0.1839in" svg:height="0.1839in" draw:z-index="312"><draw:object xlink:href="./Object 313" xlink:type="simple" xlink:show="embed" xlink:actuate="onLoad"/><draw:image xlink:href="./ObjectReplacements/Object 313" xlink:type="simple" xlink:show="embed" xlink:actuate="onLoad"/></draw:frame></text:span><text:span text:style-name="T6"> </text:span><text:span text:style-name="T4">= </text:span><text:span text:style-name="T4"><draw:frame draw:style-name="fr1" draw:name="Object314" text:anchor-type="as-char" svg:width="0.3283in" svg:height="0.3929in" draw:z-index="313"><draw:object xlink:href="./Object 314" xlink:type="simple" xlink:show="embed" xlink:actuate="onLoad"/><draw:image xlink:href="./ObjectReplacements/Object 314" xlink:type="simple" xlink:show="embed" xlink:actuate="onLoad"/></draw:frame></text:span><text:span text:style-name="T4">= </text:span><text:span text:style-name="T4"><draw:frame draw:style-name="fr1" draw:name="Object315" text:anchor-type="as-char" svg:width="0.7575in" svg:height="0.3929in" draw:z-index="314"><draw:object xlink:href="./Object 315" xlink:type="simple" xlink:show="embed" xlink:actuate="onLoad"/><draw:image xlink:href="./ObjectReplacements/Object 315" xlink:type="simple" xlink:show="embed" xlink:actuate="onLoad"/></draw:frame></text:span><text:span text:style-name="T4"> = </text:span><text:span text:style-name="T4"><draw:frame draw:style-name="fr1" draw:name="Object316" text:anchor-type="as-char" svg:width="0.3618in" svg:height="0.3929in" draw:z-index="315"><draw:object xlink:href="./Object 316" xlink:type="simple" xlink:show="embed" xlink:actuate="onLoad"/><draw:image xlink:href="./ObjectReplacements/Object 316" xlink:type="simple" xlink:show="embed" xlink:actuate="onLoad"/></draw:frame></text:span><text:span text:style-name="T4">×</text:span><text:span text:style-name="T4"><draw:frame draw:style-name="fr1" draw:name="Object317" text:anchor-type="as-char" svg:width="0.1709in" svg:height="0.1839in" draw:z-index="316"><draw:object xlink:href="./Object 317" xlink:type="simple" xlink:show="embed" xlink:actuate="onLoad"/><draw:image xlink:href="./ObjectReplacements/Object 317" xlink:type="simple" xlink:show="embed" xlink:actuate="onLoad"/></draw:frame></text:span><text:span text:style-name="T4"> + </text:span><text:span text:style-name="T4"><draw:frame draw:style-name="fr1" draw:name="Object318" text:anchor-type="as-char" svg:width="0.2165in" svg:height="0.1839in" draw:z-index="317"><draw:object xlink:href="./Object 318" xlink:type="simple" xlink:show="embed" xlink:actuate="onLoad"/><draw:image xlink:href="./ObjectReplacements/Object 318" xlink:type="simple" xlink:show="embed" xlink:actuate="onLoad"/></draw:frame></text:span><text:span text:style-name="T4">×</text:span><text:span text:style-name="T4"><draw:frame draw:style-name="fr1" draw:name="Object319" text:anchor-type="as-char" svg:width="0.3161in" svg:height="0.3929in" draw:z-index="318"><draw:object xlink:href="./Object 319" xlink:type="simple" xlink:show="embed" xlink:actuate="onLoad"/><draw:image xlink:href="./ObjectReplacements/Object 319" xlink:type="simple" xlink:show="embed" xlink:actuate="onLoad"/></draw:frame></text:span><text:span text:style-name="T4"> = </text:span><text:span text:style-name="T4"><draw:frame draw:style-name="fr1" draw:name="Object320" text:anchor-type="as-char" svg:width="0.1972in" svg:height="0.1839in" draw:z-index="319"><draw:object xlink:href="./Object 320" xlink:type="simple" xlink:show="embed" xlink:actuate="onLoad"/><draw:image xlink:href="./ObjectReplacements/Object 320" xlink:type="simple" xlink:show="embed" xlink:actuate="onLoad"/></draw:frame></text:span><text:span text:style-name="T4">×</text:span><text:span text:style-name="T4"><draw:frame draw:style-name="fr1" draw:name="Object321" text:anchor-type="as-char" svg:width="0.1709in" svg:height="0.1839in" draw:z-index="320"><draw:object xlink:href="./Object 321" xlink:type="simple" xlink:show="embed" xlink:actuate="onLoad"/><draw:image xlink:href="./ObjectReplacements/Object 321" xlink:type="simple" xlink:show="embed" xlink:actuate="onLoad"/></draw:frame></text:span><text:span text:style-name="T4"> + </text:span><text:span text:style-name="T4"><draw:frame draw:style-name="fr1" draw:name="Object322" text:anchor-type="as-char" svg:width="0.2165in" svg:height="0.1839in" draw:z-index="321"><draw:object xlink:href="./Object 322" xlink:type="simple" xlink:show="embed" xlink:actuate="onLoad"/><draw:image xlink:href="./ObjectReplacements/Object 322" xlink:type="simple" xlink:show="embed" xlink:actuate="onLoad"/></draw:frame></text:span><text:span text:style-name="T4">×</text:span><text:span text:style-name="T4"><draw:frame draw:style-name="fr1" draw:name="Object323" text:anchor-type="as-char" svg:width="0.1839in" svg:height="0.1839in" draw:z-index="322"><draw:object xlink:href="./Object 323" xlink:type="simple" xlink:show="embed" xlink:actuate="onLoad"/><draw:image xlink:href="./ObjectReplacements/Object 323" xlink:type="simple" xlink:show="embed" xlink:actuate="onLoad"/></draw:frame></text:span></text:p>
      <text:p text:style-name="P26"><text:span text:style-name="T4">2.2.3 Enakomerno kroženje kot sestav dveh </text:span><text:span text:style-name="T4"><draw:frame draw:style-name="fr1" draw:name="Object324" text:anchor-type="as-char" svg:width="0.172in" svg:height="0.1839in" draw:z-index="323"><draw:object xlink:href="./Object 324" xlink:type="simple" xlink:show="embed" xlink:actuate="onLoad"/><draw:image xlink:href="./ObjectReplacements/Object 324" xlink:type="simple" xlink:show="embed" xlink:actuate="onLoad"/></draw:frame></text:span><text:span text:style-name="T4"> nihanj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x = rcosφ</text:p>
      <text:p text:style-name="P26"><text:span text:style-name="T4">φ = φ</text:span><text:span text:style-name="T18">0</text:span><text:span text:style-name="T4"> + ωt</text:span></text:p>
      <text:p text:style-name="P26"><text:span text:style-name="T4">φ</text:span><text:span text:style-name="T18">0</text:span><text:span text:style-name="T4"> = 0</text:span></text:p>
      <text:p text:style-name="P9">φ = ωt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r – amplituda nihanja (harmonično nihanje)</text:p>
      <text:p text:style-name="P26"><text:span text:style-name="T4">v</text:span><text:span text:style-name="T18">x</text:span><text:span text:style-name="T4"> = </text:span><text:span text:style-name="T4"><draw:frame draw:style-name="fr1" draw:name="Object325" text:anchor-type="as-char" svg:width="0.2957in" svg:height="0.3929in" draw:z-index="324"><draw:object xlink:href="./Object 325" xlink:type="simple" xlink:show="embed" xlink:actuate="onLoad"/><draw:image xlink:href="./ObjectReplacements/Object 325" xlink:type="simple" xlink:show="embed" xlink:actuate="onLoad"/></draw:frame></text:span><text:span text:style-name="T4">= </text:span><text:span text:style-name="T4"><draw:frame draw:style-name="fr1" draw:name="Object326" text:anchor-type="as-char" svg:width="0.8846in" svg:height="0.4083in" draw:z-index="325"><draw:object xlink:href="./Object 326" xlink:type="simple" xlink:show="embed" xlink:actuate="onLoad"/><draw:image xlink:href="./ObjectReplacements/Object 326" xlink:type="simple" xlink:show="embed" xlink:actuate="onLoad"/></draw:frame></text:span><text:span text:style-name="T4"> = </text:span><text:span text:style-name="T4"><draw:frame draw:style-name="fr1" draw:name="Object327" text:anchor-type="as-char" svg:width="0.8563in" svg:height="0.4083in" draw:z-index="326"><draw:object xlink:href="./Object 327" xlink:type="simple" xlink:show="embed" xlink:actuate="onLoad"/><draw:image xlink:href="./ObjectReplacements/Object 327" xlink:type="simple" xlink:show="embed" xlink:actuate="onLoad"/></draw:frame></text:span><text:span text:style-name="T4"> = -rω sinωt</text:span></text:p>
      <text:p text:style-name="P26"><text:span text:style-name="T4">v</text:span><text:span text:style-name="T18">y</text:span><text:span text:style-name="T4"> = </text:span><text:span text:style-name="T4"><draw:frame draw:style-name="fr1" draw:name="Object328" text:anchor-type="as-char" svg:width="0.298in" svg:height="0.3929in" draw:z-index="327"><draw:object xlink:href="./Object 328" xlink:type="simple" xlink:show="embed" xlink:actuate="onLoad"/><draw:image xlink:href="./ObjectReplacements/Object 328" xlink:type="simple" xlink:show="embed" xlink:actuate="onLoad"/></draw:frame></text:span><text:span text:style-name="T4">= </text:span><text:span text:style-name="T4"><draw:frame draw:style-name="fr1" draw:name="Object329" text:anchor-type="as-char" svg:width="0.8602in" svg:height="0.4083in" draw:z-index="328"><draw:object xlink:href="./Object 329" xlink:type="simple" xlink:show="embed" xlink:actuate="onLoad"/><draw:image xlink:href="./ObjectReplacements/Object 329" xlink:type="simple" xlink:show="embed" xlink:actuate="onLoad"/></draw:frame></text:span><text:span text:style-name="T4">= rω cosωt</text:span></text:p>
      <text:p text:style-name="P26"><text:soft-page-break/><text:span text:style-name="T4">v = </text:span><text:span text:style-name="T4"><draw:frame draw:style-name="fr1" draw:name="Object330" text:anchor-type="as-char" svg:width="0.6193in" svg:height="0.2654in" draw:z-index="329"><draw:object xlink:href="./Object 330" xlink:type="simple" xlink:show="embed" xlink:actuate="onLoad"/><draw:image xlink:href="./ObjectReplacements/Object 330" xlink:type="simple" xlink:show="embed" xlink:actuate="onLoad"/></draw:frame></text:span><text:span text:style-name="T4">= </text:span><text:span text:style-name="T4"><draw:frame draw:style-name="fr1" draw:name="Object331" text:anchor-type="as-char" svg:width="1.9256in" svg:height="0.2256in" draw:z-index="330"><draw:object xlink:href="./Object 331" xlink:type="simple" xlink:show="embed" xlink:actuate="onLoad"/><draw:image xlink:href="./ObjectReplacements/Object 331" xlink:type="simple" xlink:show="embed" xlink:actuate="onLoad"/></draw:frame></text:span><text:span text:style-name="T4">= </text:span><text:span text:style-name="T4"><draw:frame draw:style-name="fr1" draw:name="Object332" text:anchor-type="as-char" svg:width="1.6492in" svg:height="0.239in" draw:z-index="331"><draw:object xlink:href="./Object 332" xlink:type="simple" xlink:show="embed" xlink:actuate="onLoad"/><draw:image xlink:href="./ObjectReplacements/Object 332" xlink:type="simple" xlink:show="embed" xlink:actuate="onLoad"/></draw:frame></text:span><text:span text:style-name="T4">= rω</text:span></text:p>
      <text:p text:style-name="P24"><text:span text:style-name="T5">a</text:span><text:span text:style-name="T19">x</text:span><text:span text:style-name="T5"> = </text:span><text:span text:style-name="T5"><draw:frame draw:style-name="fr1" draw:name="Object333" text:anchor-type="as-char" svg:width="0.3902in" svg:height="0.4299in" draw:z-index="332"><draw:object xlink:href="./Object 333" xlink:type="simple" xlink:show="embed" xlink:actuate="onLoad"/><draw:image xlink:href="./ObjectReplacements/Object 333" xlink:type="simple" xlink:show="embed" xlink:actuate="onLoad"/></draw:frame></text:span><text:span text:style-name="T5">= - rω</text:span><text:span text:style-name="T4"></text:span><text:span text:style-name="T5"> cosωt = - ω</text:span><text:span text:style-name="T4"></text:span><text:span text:style-name="T5">x</text:span></text:p>
      <text:p text:style-name="P24"><text:span text:style-name="T5">a</text:span><text:span text:style-name="T19">y</text:span><text:span text:style-name="T5"> = </text:span><text:span text:style-name="T5"><draw:frame draw:style-name="fr1" draw:name="Object334" text:anchor-type="as-char" svg:width="0.3984in" svg:height="0.4299in" draw:z-index="333"><draw:object xlink:href="./Object 334" xlink:type="simple" xlink:show="embed" xlink:actuate="onLoad"/><draw:image xlink:href="./ObjectReplacements/Object 334" xlink:type="simple" xlink:show="embed" xlink:actuate="onLoad"/></draw:frame></text:span><text:span text:style-name="T5">= - rω</text:span><text:span text:style-name="T4"></text:span><text:span text:style-name="T5"> sinωt = -ω</text:span><text:span text:style-name="T4"></text:span><text:span text:style-name="T5">y</text:span></text:p>
      <text:p text:style-name="P26"><text:span text:style-name="T4">a = -bx </text:span><text:span text:style-name="T4"><draw:frame draw:style-name="fr1" draw:name="Object335" text:anchor-type="as-char" svg:width="0.2299in" svg:height="0.1839in" draw:z-index="334"><draw:object xlink:href="./Object 335" xlink:type="simple" xlink:show="embed" xlink:actuate="onLoad"/><draw:image xlink:href="./ObjectReplacements/Object 335" xlink:type="simple" xlink:show="embed" xlink:actuate="onLoad"/></draw:frame></text:span><text:span text:style-name="T4">nihanje x = Asin</text:span><text:span text:style-name="T4"><draw:frame draw:style-name="fr1" draw:name="Object336" text:anchor-type="as-char" svg:width="0.2862in" svg:height="0.1984in" draw:z-index="335"><draw:object xlink:href="./Object 336" xlink:type="simple" xlink:show="embed" xlink:actuate="onLoad"/><draw:image xlink:href="./ObjectReplacements/Object 336" xlink:type="simple" xlink:show="embed" xlink:actuate="onLoad"/></draw:frame></text:span><text:span text:style-name="T4">t</text:span></text:p>
      <text:p text:style-name="P24"><text:span text:style-name="T5">a = </text:span><text:span text:style-name="T5"><draw:frame draw:style-name="fr1" draw:name="Object337" text:anchor-type="as-char" svg:width="0.6201in" svg:height="0.2654in" draw:z-index="336"><draw:object xlink:href="./Object 337" xlink:type="simple" xlink:show="embed" xlink:actuate="onLoad"/><draw:image xlink:href="./ObjectReplacements/Object 337" xlink:type="simple" xlink:show="embed" xlink:actuate="onLoad"/></draw:frame></text:span><text:span text:style-name="T5">= </text:span><text:span text:style-name="T5"><draw:frame draw:style-name="fr1" draw:name="Object338" text:anchor-type="as-char" svg:width="1.0209in" svg:height="0.2256in" draw:z-index="337"><draw:object xlink:href="./Object 338" xlink:type="simple" xlink:show="embed" xlink:actuate="onLoad"/><draw:image xlink:href="./ObjectReplacements/Object 338" xlink:type="simple" xlink:show="embed" xlink:actuate="onLoad"/></draw:frame></text:span><text:span text:style-name="T5">= </text:span><text:span text:style-name="T5"><draw:frame draw:style-name="fr1" draw:name="Object339" text:anchor-type="as-char" svg:width="0.952in" svg:height="0.239in" draw:z-index="338"><draw:object xlink:href="./Object 339" xlink:type="simple" xlink:show="embed" xlink:actuate="onLoad"/><draw:image xlink:href="./ObjectReplacements/Object 339" xlink:type="simple" xlink:show="embed" xlink:actuate="onLoad"/></draw:frame></text:span><text:span text:style-name="T5"> = </text:span><text:span text:style-name="T5"><draw:frame draw:style-name="fr1" draw:name="Object340" text:anchor-type="as-char" svg:width="0.5291in" svg:height="0.2256in" draw:z-index="339"><draw:object xlink:href="./Object 340" xlink:type="simple" xlink:show="embed" xlink:actuate="onLoad"/><draw:image xlink:href="./ObjectReplacements/Object 340" xlink:type="simple" xlink:show="embed" xlink:actuate="onLoad"/></draw:frame></text:span><text:span text:style-name="T5">= ω</text:span><text:span text:style-name="T4"></text:span><text:span text:style-name="T5">r</text:span></text:p>
      <text:p text:style-name="P26"><text:span text:style-name="T4"><draw:frame draw:style-name="fr1" draw:name="Object341" text:anchor-type="as-char" svg:width="0.1839in" svg:height="0.1839in" draw:z-index="340"><draw:object xlink:href="./Object 341" xlink:type="simple" xlink:show="embed" xlink:actuate="onLoad"/><draw:image xlink:href="./ObjectReplacements/Object 341" xlink:type="simple" xlink:show="embed" xlink:actuate="onLoad"/></draw:frame></text:span><text:span text:style-name="T6"> </text:span><text:span text:style-name="T4">= a</text:span><text:span text:style-name="T18">x</text:span><text:span text:style-name="T4"><draw:frame draw:style-name="fr1" draw:name="Object342" text:anchor-type="as-char" svg:width="0.1453in" svg:height="0.1839in" draw:z-index="341"><draw:object xlink:href="./Object 342" xlink:type="simple" xlink:show="embed" xlink:actuate="onLoad"/><draw:image xlink:href="./ObjectReplacements/Object 342" xlink:type="simple" xlink:show="embed" xlink:actuate="onLoad"/></draw:frame></text:span><text:span text:style-name="T4">+ a</text:span><text:span text:style-name="T18">y</text:span><text:span text:style-name="T4"><draw:frame draw:style-name="fr1" draw:name="Object343" text:anchor-type="as-char" svg:width="0.172in" svg:height="0.1839in" draw:z-index="342"><draw:object xlink:href="./Object 343" xlink:type="simple" xlink:show="embed" xlink:actuate="onLoad"/><draw:image xlink:href="./ObjectReplacements/Object 343" xlink:type="simple" xlink:show="embed" xlink:actuate="onLoad"/></draw:frame></text:span></text:p>
      <text:p text:style-name="P26"><text:span text:style-name="T4"><draw:frame draw:style-name="fr1" draw:name="Object344" text:anchor-type="as-char" svg:width="0.1839in" svg:height="0.1839in" draw:z-index="343"><draw:object xlink:href="./Object 344" xlink:type="simple" xlink:show="embed" xlink:actuate="onLoad"/><draw:image xlink:href="./ObjectReplacements/Object 344" xlink:type="simple" xlink:show="embed" xlink:actuate="onLoad"/></draw:frame></text:span><text:span text:style-name="T6"> </text:span><text:span text:style-name="T4">= </text:span><text:span text:style-name="T4"><draw:frame draw:style-name="fr1" draw:name="Object345" text:anchor-type="as-char" svg:width="0.1839in" svg:height="0.1839in" draw:z-index="344"><draw:object xlink:href="./Object 345" xlink:type="simple" xlink:show="embed" xlink:actuate="onLoad"/><draw:image xlink:href="./ObjectReplacements/Object 345" xlink:type="simple" xlink:show="embed" xlink:actuate="onLoad"/></draw:frame></text:span><text:span text:style-name="T18">x</text:span><text:span text:style-name="T4"><draw:frame draw:style-name="fr1" draw:name="Object346" text:anchor-type="as-char" svg:width="0.1453in" svg:height="0.1839in" draw:z-index="345"><draw:object xlink:href="./Object 346" xlink:type="simple" xlink:show="embed" xlink:actuate="onLoad"/><draw:image xlink:href="./ObjectReplacements/Object 346" xlink:type="simple" xlink:show="embed" xlink:actuate="onLoad"/></draw:frame></text:span><text:span text:style-name="T4">+ </text:span><text:span text:style-name="T4"><draw:frame draw:style-name="fr1" draw:name="Object347" text:anchor-type="as-char" svg:width="0.1839in" svg:height="0.1839in" draw:z-index="346"><draw:object xlink:href="./Object 347" xlink:type="simple" xlink:show="embed" xlink:actuate="onLoad"/><draw:image xlink:href="./ObjectReplacements/Object 347" xlink:type="simple" xlink:show="embed" xlink:actuate="onLoad"/></draw:frame></text:span><text:span text:style-name="T18">y</text:span><text:span text:style-name="T4"><draw:frame draw:style-name="fr1" draw:name="Object348" text:anchor-type="as-char" svg:width="0.172in" svg:height="0.1839in" draw:z-index="347"><draw:object xlink:href="./Object 348" xlink:type="simple" xlink:show="embed" xlink:actuate="onLoad"/><draw:image xlink:href="./ObjectReplacements/Object 348" xlink:type="simple" xlink:show="embed" xlink:actuate="onLoad"/></draw:frame></text:span><text:span text:style-name="T4"> <text:s/>Dokaži, da je </text:span><text:span text:style-name="T4"><draw:frame draw:style-name="fr1" draw:name="Object349" text:anchor-type="as-char" svg:width="0.1839in" svg:height="0.1839in" draw:z-index="348"><draw:object xlink:href="./Object 349" xlink:type="simple" xlink:show="embed" xlink:actuate="onLoad"/><draw:image xlink:href="./ObjectReplacements/Object 349" xlink:type="simple" xlink:show="embed" xlink:actuate="onLoad"/></draw:frame></text:span><text:span text:style-name="T4"><draw:frame draw:style-name="fr1" draw:name="Object350" text:anchor-type="as-char" svg:width="0.172in" svg:height="0.1839in" draw:z-index="349"><draw:object xlink:href="./Object 350" xlink:type="simple" xlink:show="embed" xlink:actuate="onLoad"/><draw:image xlink:href="./ObjectReplacements/Object 350" xlink:type="simple" xlink:show="embed" xlink:actuate="onLoad"/></draw:frame></text:span><text:span text:style-name="T4"><draw:frame draw:style-name="fr1" draw:name="Object351" text:anchor-type="as-char" svg:width="0.1839in" svg:height="0.1839in" draw:z-index="350"><draw:object xlink:href="./Object 351" xlink:type="simple" xlink:show="embed" xlink:actuate="onLoad"/><draw:image xlink:href="./ObjectReplacements/Object 351" xlink:type="simple" xlink:show="embed" xlink:actuate="onLoad"/></draw:frame></text:span></text:p>
      <text:p text:style-name="P9"/>
      <text:p text:style-name="P9"/>
      <text:p text:style-name="P9"/>
      <text:p text:style-name="P9"><text:span text:style-name="T3">DINAMIKA:</text:span> Kaj je vzrok neenakomernega gibanja teles?</text:p>
      <text:p text:style-name="P9"/>
      <text:p text:style-name="P9">- 1. Newtonov zakon: telo, ki miruje bo vztrajalo v stanju mirovanja, telo, ki se giblje pa bo vztrajalo v stanju premega in enakomernega gibanja, če nanj ne učinkuje okolica</text:p>
      <text:p text:style-name="P9">- Isaac Newton (angleški fizik pred 300leti)</text:p>
      <text:p text:style-name="P9">- 1. Newton-ov zakon velja le v primerno izbranih koordinatnih sistemih. Takšne koordinatne sisteme v katerih velja 1.NZ imenujemo inercialne koordinatne sisteme. Vsi koordinatni sistemi, ki se gibljejo premo in enakomerno glede na dan inercialni sistem so prav tako inercialni koordinatni sistemi</text:p>
      <text:p text:style-name="P9">- Kaj je posledica učinkovanja okolice na opazovano telo?</text:p>
      <text:p text:style-name="P19"><text:span text:style-name="T15">x = ½at</text:span></text:p>
      <text:p text:style-name="P9"/>
      <text:p text:style-name="P9"/>
      <text:p text:style-name="P9"/>
      <text:p text:style-name="P9"><text:span text:style-name="T1"><text:s text:c="3"/></text:span>- če okolica učinkuje na telo enakomerno ( ves čas enako močno), potem se telo prične <text:s/></text:p>
      <text:p text:style-name="P9"><text:span text:style-name="T1"><text:s text:c="5"/></text:span>gibati enakomerno pospešeno</text:p>
      <text:p text:style-name="P35"><text:span text:style-name="T11"><text:s text:c="3"/></text:span><text:span text:style-name="T9">- (učinek okolice na telo) </text:span><text:span text:style-name="T9"><draw:frame draw:style-name="fr1" draw:name="Object352" text:anchor-type="as-char" svg:width="0.1972in" svg:height="0.1839in" draw:z-index="351"><draw:object xlink:href="./Object 352" xlink:type="simple" xlink:show="embed" xlink:actuate="onLoad"/><draw:image xlink:href="./ObjectReplacements/Object 352" xlink:type="simple" xlink:show="embed" xlink:actuate="onLoad"/></draw:frame></text:span><text:span text:style-name="T9"><draw:frame draw:style-name="fr1" draw:name="Object353" text:anchor-type="as-char" svg:width="0.1839in" svg:height="0.1839in" draw:z-index="352"><draw:object xlink:href="./Object 353" xlink:type="simple" xlink:show="embed" xlink:actuate="onLoad"/><draw:image xlink:href="./ObjectReplacements/Object 353" xlink:type="simple" xlink:show="embed" xlink:actuate="onLoad"/></draw:frame></text:span><text:span text:style-name="T9">: </text:span><text:span text:style-name="T9"><draw:frame draw:style-name="fr1" draw:name="Object354" text:anchor-type="as-char" svg:width="0.2161in" svg:height="0.1839in" draw:z-index="353"><draw:object xlink:href="./Object 354" xlink:type="simple" xlink:show="embed" xlink:actuate="onLoad"/><draw:image xlink:href="./ObjectReplacements/Object 354" xlink:type="simple" xlink:show="embed" xlink:actuate="onLoad"/></draw:frame></text:span><text:span text:style-name="T9"><draw:frame draw:style-name="fr1" draw:name="Object355" text:anchor-type="as-char" svg:width="0.1972in" svg:height="0.1839in" draw:z-index="354"><draw:object xlink:href="./Object 355" xlink:type="simple" xlink:show="embed" xlink:actuate="onLoad"/><draw:image xlink:href="./ObjectReplacements/Object 355" xlink:type="simple" xlink:show="embed" xlink:actuate="onLoad"/></draw:frame></text:span><text:span text:style-name="T9"><draw:frame draw:style-name="fr1" draw:name="Object356" text:anchor-type="as-char" svg:width="0.1839in" svg:height="0.1839in" draw:z-index="355"><draw:object xlink:href="./Object 356" xlink:type="simple" xlink:show="embed" xlink:actuate="onLoad"/><draw:image xlink:href="./ObjectReplacements/Object 356" xlink:type="simple" xlink:show="embed" xlink:actuate="onLoad"/></draw:frame></text:span><text:span text:style-name="T9"> </text:span><text:span text:style-name="T17"></text:span><text:span text:style-name="T9"> vpeljemo novo fizikalno količino = sila = </text:span><text:span text:style-name="T9"><draw:frame draw:style-name="fr1" draw:name="Object357" text:anchor-type="as-char" svg:width="0.2161in" svg:height="0.1839in" draw:z-index="356"><draw:object xlink:href="./Object 357" xlink:type="simple" xlink:show="embed" xlink:actuate="onLoad"/><draw:image xlink:href="./ObjectReplacements/Object 357" xlink:type="simple" xlink:show="embed" xlink:actuate="onLoad"/></draw:frame></text:span></text:p>
      <text:p text:style-name="P9">- 2. Newtonov zakon: <draw:frame draw:style-name="fr1" draw:name="Object358" text:anchor-type="as-char" svg:width="0.2161in" svg:height="0.1839in" draw:z-index="357"><draw:object xlink:href="./Object 358" xlink:type="simple" xlink:show="embed" xlink:actuate="onLoad"/><draw:image xlink:href="./ObjectReplacements/Object 358" xlink:type="simple" xlink:show="embed" xlink:actuate="onLoad"/></draw:frame>= m<draw:frame draw:style-name="fr1" draw:name="Object359" text:anchor-type="as-char" svg:width="0.1839in" svg:height="0.1839in" draw:z-index="358"><draw:object xlink:href="./Object 359" xlink:type="simple" xlink:show="embed" xlink:actuate="onLoad"/><draw:image xlink:href="./ObjectReplacements/Object 359" xlink:type="simple" xlink:show="embed" xlink:actuate="onLoad"/></draw:frame>; sorazmernostni faktor m imenujemo masa telesa</text:p>
      <text:p text:style-name="P26"><text:span text:style-name="T4">- Dogovor: 1l H</text:span><text:span text:style-name="T18">2</text:span><text:span text:style-name="T4">O pri 4˚C naj ima maso 1kg. S tem smo izbrali enoto za maso</text:span></text:p>
      <text:p text:style-name="P26"><text:span text:style-name="T4">F = m</text:span><text:span text:style-name="T18">1</text:span><text:span text:style-name="T4">a</text:span><text:span text:style-name="T18">1</text:span><text:span text:style-name="T4"> </text:span></text:p>
      <text:p text:style-name="P26"><text:span text:style-name="T4">F = m</text:span><text:span text:style-name="T18">2</text:span><text:span text:style-name="T4">a</text:span><text:span text:style-name="T18">2</text:span><text:span text:style-name="T4"> <text:s text:c="3"/></text:span></text:p>
      <text:p text:style-name="P9">enačbi delim med seboj in dobim:</text:p>
      <text:p text:style-name="P26"><text:span text:style-name="T4"><draw:frame draw:style-name="fr1" draw:name="Object360" text:anchor-type="as-char" svg:width="0.3091in" svg:height="0.4665in" draw:z-index="359"><draw:object xlink:href="./Object 360" xlink:type="simple" xlink:show="embed" xlink:actuate="onLoad"/><draw:image xlink:href="./ObjectReplacements/Object 360" xlink:type="simple" xlink:show="embed" xlink:actuate="onLoad"/></draw:frame></text:span><text:span text:style-name="T6"> </text:span><text:span text:style-name="T4">= </text:span><text:span text:style-name="T4"><draw:frame draw:style-name="fr1" draw:name="Object361" text:anchor-type="as-char" svg:width="0.2736in" svg:height="0.4665in" draw:z-index="360"><draw:object xlink:href="./Object 361" xlink:type="simple" xlink:show="embed" xlink:actuate="onLoad"/><draw:image xlink:href="./ObjectReplacements/Object 361" xlink:type="simple" xlink:show="embed" xlink:actuate="onLoad"/></draw:frame></text:span><text:span text:style-name="T4"> </text:span><text:span text:style-name="T4"><draw:frame draw:style-name="fr1" draw:name="Object362" text:anchor-type="as-char" svg:width="0.2299in" svg:height="0.1839in" draw:z-index="361"><draw:object xlink:href="./Object 362" xlink:type="simple" xlink:show="embed" xlink:actuate="onLoad"/><draw:image xlink:href="./ObjectReplacements/Object 362" xlink:type="simple" xlink:show="embed" xlink:actuate="onLoad"/></draw:frame></text:span><text:span text:style-name="T4"> m</text:span><text:span text:style-name="T18">2</text:span><text:span text:style-name="T4"> = m</text:span><text:span text:style-name="T18">1</text:span><text:span text:style-name="T4"><draw:frame draw:style-name="fr1" draw:name="Object363" text:anchor-type="as-char" svg:width="0.2736in" svg:height="0.4665in" draw:z-index="362"><draw:object xlink:href="./Object 363" xlink:type="simple" xlink:show="embed" xlink:actuate="onLoad"/><draw:image xlink:href="./ObjectReplacements/Object 363" xlink:type="simple" xlink:show="embed" xlink:actuate="onLoad"/></draw:frame></text:span></text:p>
      <text:p text:style-name="P9">[F] = [m][a] = kgmsˉ = 1N (1 Newton)</text:p>
      <text:p text:style-name="P9"/>
      <text:p text:style-name="P26"><text:span text:style-name="T4"><draw:frame draw:style-name="fr1" draw:name="Object364" text:anchor-type="as-char" svg:width="0.1839in" svg:height="0.1839in" draw:z-index="363"><draw:object xlink:href="./Object 364" xlink:type="simple" xlink:show="embed" xlink:actuate="onLoad"/><draw:image xlink:href="./ObjectReplacements/Object 364" xlink:type="simple" xlink:show="embed" xlink:actuate="onLoad"/></draw:frame></text:span><text:span text:style-name="T4">= a</text:span><text:span text:style-name="T18">x</text:span><text:span text:style-name="T4"><draw:frame draw:style-name="fr1" draw:name="Object365" text:anchor-type="as-char" svg:width="0.1453in" svg:height="0.1839in" draw:z-index="364"><draw:object xlink:href="./Object 365" xlink:type="simple" xlink:show="embed" xlink:actuate="onLoad"/><draw:image xlink:href="./ObjectReplacements/Object 365" xlink:type="simple" xlink:show="embed" xlink:actuate="onLoad"/></draw:frame></text:span><text:span text:style-name="T4">+ a</text:span><text:span text:style-name="T18">y</text:span><text:span text:style-name="T4"><draw:frame draw:style-name="fr1" draw:name="Object366" text:anchor-type="as-char" svg:width="0.172in" svg:height="0.1839in" draw:z-index="365"><draw:object xlink:href="./Object 366" xlink:type="simple" xlink:show="embed" xlink:actuate="onLoad"/><draw:image xlink:href="./ObjectReplacements/Object 366" xlink:type="simple" xlink:show="embed" xlink:actuate="onLoad"/></draw:frame></text:span><text:span text:style-name="T4">+ a</text:span><text:span text:style-name="T18">z</text:span><text:span text:style-name="T4"><draw:frame draw:style-name="fr1" draw:name="Object367" text:anchor-type="as-char" svg:width="0.1839in" svg:height="0.1839in" draw:z-index="366"><draw:object xlink:href="./Object 367" xlink:type="simple" xlink:show="embed" xlink:actuate="onLoad"/><draw:image xlink:href="./ObjectReplacements/Object 367" xlink:type="simple" xlink:show="embed" xlink:actuate="onLoad"/></draw:frame></text:span></text:p>
      <text:p text:style-name="P26"><text:span text:style-name="T4">F = F</text:span><text:span text:style-name="T18">x</text:span><text:span text:style-name="T4"><draw:frame draw:style-name="fr1" draw:name="Object368" text:anchor-type="as-char" svg:width="0.1453in" svg:height="0.1839in" draw:z-index="367"><draw:object xlink:href="./Object 368" xlink:type="simple" xlink:show="embed" xlink:actuate="onLoad"/><draw:image xlink:href="./ObjectReplacements/Object 368" xlink:type="simple" xlink:show="embed" xlink:actuate="onLoad"/></draw:frame></text:span><text:span text:style-name="T4">+ F</text:span><text:span text:style-name="T18">y</text:span><text:span text:style-name="T4"><draw:frame draw:style-name="fr1" draw:name="Object369" text:anchor-type="as-char" svg:width="0.172in" svg:height="0.1839in" draw:z-index="368"><draw:object xlink:href="./Object 369" xlink:type="simple" xlink:show="embed" xlink:actuate="onLoad"/><draw:image xlink:href="./ObjectReplacements/Object 369" xlink:type="simple" xlink:show="embed" xlink:actuate="onLoad"/></draw:frame></text:span><text:span text:style-name="T4"> + F</text:span><text:span text:style-name="T18">z</text:span><text:span text:style-name="T4"><draw:frame draw:style-name="fr1" draw:name="Object370" text:anchor-type="as-char" svg:width="0.1839in" svg:height="0.1839in" draw:z-index="369"><draw:object xlink:href="./Object 370" xlink:type="simple" xlink:show="embed" xlink:actuate="onLoad"/><draw:image xlink:href="./ObjectReplacements/Object 370" xlink:type="simple" xlink:show="embed" xlink:actuate="onLoad"/></draw:frame></text:span></text:p>
      <text:p text:style-name="P26"><text:span text:style-name="T4">F</text:span><text:span text:style-name="T18">x</text:span><text:span text:style-name="T4"><draw:frame draw:style-name="fr1" draw:name="Object371" text:anchor-type="as-char" svg:width="0.1453in" svg:height="0.1839in" draw:z-index="370"><draw:object xlink:href="./Object 371" xlink:type="simple" xlink:show="embed" xlink:actuate="onLoad"/><draw:image xlink:href="./ObjectReplacements/Object 371" xlink:type="simple" xlink:show="embed" xlink:actuate="onLoad"/></draw:frame></text:span><text:span text:style-name="T4">+ F</text:span><text:span text:style-name="T18">y</text:span><text:span text:style-name="T4"><draw:frame draw:style-name="fr1" draw:name="Object372" text:anchor-type="as-char" svg:width="0.172in" svg:height="0.1839in" draw:z-index="371"><draw:object xlink:href="./Object 372" xlink:type="simple" xlink:show="embed" xlink:actuate="onLoad"/><draw:image xlink:href="./ObjectReplacements/Object 372" xlink:type="simple" xlink:show="embed" xlink:actuate="onLoad"/></draw:frame></text:span><text:span text:style-name="T4"> + F</text:span><text:span text:style-name="T18">z</text:span><text:span text:style-name="T4"><draw:frame draw:style-name="fr1" draw:name="Object373" text:anchor-type="as-char" svg:width="0.1839in" svg:height="0.1839in" draw:z-index="372"><draw:object xlink:href="./Object 373" xlink:type="simple" xlink:show="embed" xlink:actuate="onLoad"/><draw:image xlink:href="./ObjectReplacements/Object 373" xlink:type="simple" xlink:show="embed" xlink:actuate="onLoad"/></draw:frame></text:span><text:span text:style-name="T4">= ma</text:span><text:span text:style-name="T18">x</text:span><text:span text:style-name="T4"><draw:frame draw:style-name="fr1" draw:name="Object374" text:anchor-type="as-char" svg:width="0.1453in" svg:height="0.1839in" draw:z-index="373"><draw:object xlink:href="./Object 374" xlink:type="simple" xlink:show="embed" xlink:actuate="onLoad"/><draw:image xlink:href="./ObjectReplacements/Object 374" xlink:type="simple" xlink:show="embed" xlink:actuate="onLoad"/></draw:frame></text:span><text:span text:style-name="T4">+ ma</text:span><text:span text:style-name="T18">y</text:span><text:span text:style-name="T4"><draw:frame draw:style-name="fr1" draw:name="Object375" text:anchor-type="as-char" svg:width="0.172in" svg:height="0.1839in" draw:z-index="374"><draw:object xlink:href="./Object 375" xlink:type="simple" xlink:show="embed" xlink:actuate="onLoad"/><draw:image xlink:href="./ObjectReplacements/Object 375" xlink:type="simple" xlink:show="embed" xlink:actuate="onLoad"/></draw:frame></text:span><text:span text:style-name="T4">+ ma</text:span><text:span text:style-name="T18">z</text:span><text:span text:style-name="T4"><draw:frame draw:style-name="fr1" draw:name="Object376" text:anchor-type="as-char" svg:width="0.1839in" svg:height="0.1839in" draw:z-index="375"><draw:object xlink:href="./Object 376" xlink:type="simple" xlink:show="embed" xlink:actuate="onLoad"/><draw:image xlink:href="./ObjectReplacements/Object 376" xlink:type="simple" xlink:show="embed" xlink:actuate="onLoad"/></draw:frame></text:span></text:p>
      <text:p text:style-name="P26"><text:span text:style-name="T4">F</text:span><text:span text:style-name="T18">x</text:span><text:span text:style-name="T4"> = ma</text:span><text:span text:style-name="T18">x</text:span></text:p>
      <text:p text:style-name="P26"><text:span text:style-name="T4">F</text:span><text:span text:style-name="T18">y</text:span><text:span text:style-name="T4"> = ma</text:span><text:span text:style-name="T18">y</text:span></text:p>
      <text:p text:style-name="P26"><text:span text:style-name="T4">F</text:span><text:span text:style-name="T18">z</text:span><text:span text:style-name="T4"> = ma</text:span><text:span text:style-name="T18">z</text:span></text:p>
      <text:p text:style-name="P26"><text:span text:style-name="T4">- običajno na opazovano telo deluje več sil hkrati: </text:span><text:span text:style-name="T4"><draw:frame draw:style-name="fr1" draw:name="Object377" text:anchor-type="as-char" svg:width="0.2161in" svg:height="0.1839in" draw:z-index="376"><draw:object xlink:href="./Object 377" xlink:type="simple" xlink:show="embed" xlink:actuate="onLoad"/><draw:image xlink:href="./ObjectReplacements/Object 377" xlink:type="simple" xlink:show="embed" xlink:actuate="onLoad"/></draw:frame></text:span><text:span text:style-name="T18">1</text:span><text:span text:style-name="T4"> + </text:span><text:span text:style-name="T4"><draw:frame draw:style-name="fr1" draw:name="Object378" text:anchor-type="as-char" svg:width="0.2161in" svg:height="0.1839in" draw:z-index="377"><draw:object xlink:href="./Object 378" xlink:type="simple" xlink:show="embed" xlink:actuate="onLoad"/><draw:image xlink:href="./ObjectReplacements/Object 378" xlink:type="simple" xlink:show="embed" xlink:actuate="onLoad"/></draw:frame></text:span><text:span text:style-name="T18">2</text:span><text:span text:style-name="T4"> + … + </text:span><text:span text:style-name="T4"><draw:frame draw:style-name="fr1" draw:name="Object379" text:anchor-type="as-char" svg:width="0.2161in" svg:height="0.1839in" draw:z-index="378"><draw:object xlink:href="./Object 379" xlink:type="simple" xlink:show="embed" xlink:actuate="onLoad"/><draw:image xlink:href="./ObjectReplacements/Object 379" xlink:type="simple" xlink:show="embed" xlink:actuate="onLoad"/></draw:frame></text:span><text:span text:style-name="T18">n</text:span><text:span text:style-name="T4"> = m</text:span><text:span text:style-name="T4"><draw:frame draw:style-name="fr1" draw:name="Object380" text:anchor-type="as-char" svg:width="0.1839in" svg:height="0.1839in" draw:z-index="379"><draw:object xlink:href="./Object 380" xlink:type="simple" xlink:show="embed" xlink:actuate="onLoad"/><draw:image xlink:href="./ObjectReplacements/Object 380" xlink:type="simple" xlink:show="embed" xlink:actuate="onLoad"/></draw:frame></text:span></text:p>
      <text:p text:style-name="P9"><text:span text:style-name="T1"><text:s text:c="83"/></text:span><draw:frame draw:style-name="fr1" draw:name="Object381" text:anchor-type="as-char" svg:width="0.2161in" svg:height="0.1839in" draw:z-index="380"><draw:object xlink:href="./Object 381" xlink:type="simple" xlink:show="embed" xlink:actuate="onLoad"/><draw:image xlink:href="./ObjectReplacements/Object 381" xlink:type="simple" xlink:show="embed" xlink:actuate="onLoad"/></draw:frame>= rezultanta vseh sil, ki </text:p>
      <text:p text:style-name="P9"><text:span text:style-name="T1"><text:s text:c="91"/></text:span>delujejo na telo</text:p>
      <text:p text:style-name="P26"><text:span text:style-name="T4">- Če telo ob površini Zemlje pada s pospeškom 10 </text:span><text:span text:style-name="T4"><draw:frame draw:style-name="fr1" draw:name="Object382" text:anchor-type="as-char" svg:width="0.2598in" svg:height="0.4181in" draw:z-index="381"><draw:object xlink:href="./Object 382" xlink:type="simple" xlink:show="embed" xlink:actuate="onLoad"/><draw:image xlink:href="./ObjectReplacements/Object 382" xlink:type="simple" xlink:show="embed" xlink:actuate="onLoad"/></draw:frame></text:span></text:p>
      <text:p text:style-name="P9"><text:span text:style-name="T1"><text:s text:c="3"/></text:span>Fg = mg = sila teže</text:p>
      <text:p text:style-name="P9">- 3. Newtonov zakon ali zakon o vzajemnem učinku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4"><draw:frame draw:style-name="fr1" draw:name="Object383" text:anchor-type="as-char" svg:width="0.2161in" svg:height="0.1839in" draw:z-index="382"><draw:object xlink:href="./Object 383" xlink:type="simple" xlink:show="embed" xlink:actuate="onLoad"/><draw:image xlink:href="./ObjectReplacements/Object 383" xlink:type="simple" xlink:show="embed" xlink:actuate="onLoad"/></draw:frame></text:span><text:span text:style-name="T18">1,2</text:span><text:span text:style-name="T4"> je sila s katero 2. telo vleče 1.</text:span></text:p>
      <text:p text:style-name="P26"><text:span text:style-name="T4"><draw:frame draw:style-name="fr1" draw:name="Object384" text:anchor-type="as-char" svg:width="0.2161in" svg:height="0.1839in" draw:z-index="383"><draw:object xlink:href="./Object 384" xlink:type="simple" xlink:show="embed" xlink:actuate="onLoad"/><draw:image xlink:href="./ObjectReplacements/Object 384" xlink:type="simple" xlink:show="embed" xlink:actuate="onLoad"/></draw:frame></text:span><text:span text:style-name="T18">2,1</text:span><text:span text:style-name="T4"> je sila s katero 1. telo vleče 2.</text:span></text:p>
      <text:p text:style-name="P26"><text:span text:style-name="T4"><draw:frame draw:style-name="fr1" draw:name="Object385" text:anchor-type="as-char" svg:width="0.2161in" svg:height="0.1839in" draw:z-index="384"><draw:object xlink:href="./Object 385" xlink:type="simple" xlink:show="embed" xlink:actuate="onLoad"/><draw:image xlink:href="./ObjectReplacements/Object 385" xlink:type="simple" xlink:show="embed" xlink:actuate="onLoad"/></draw:frame></text:span><text:span text:style-name="T18">1,2</text:span><text:span text:style-name="T4"> = -</text:span><text:span text:style-name="T4"><draw:frame draw:style-name="fr1" draw:name="Object386" text:anchor-type="as-char" svg:width="0.2161in" svg:height="0.1839in" draw:z-index="385"><draw:object xlink:href="./Object 386" xlink:type="simple" xlink:show="embed" xlink:actuate="onLoad"/><draw:image xlink:href="./ObjectReplacements/Object 386" xlink:type="simple" xlink:show="embed" xlink:actuate="onLoad"/></draw:frame></text:span><text:span text:style-name="T18">2,1</text:span></text:p>
      <text:p text:style-name="P9">- Sila s katero 1. telo deluje na drugo je nasprotno enaka sili s katero 2. telo deluje na prvo</text:p>
      <text:p text:style-name="P9"/>
      <text:p text:style-name="P6">Newtonov gravitacijski zakon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- telesi sta krogelno simetrični</text:p>
      <text:p text:style-name="P26"><text:span text:style-name="T4">F = G </text:span><text:span text:style-name="T4"><draw:frame draw:style-name="fr1" draw:name="Object387" text:anchor-type="as-char" svg:width="0.5047in" svg:height="0.4547in" draw:z-index="386"><draw:object xlink:href="./Object 387" xlink:type="simple" xlink:show="embed" xlink:actuate="onLoad"/><draw:image xlink:href="./ObjectReplacements/Object 387" xlink:type="simple" xlink:show="embed" xlink:actuate="onLoad"/></draw:frame></text:span></text:p>
      <text:p text:style-name="P26"><text:span text:style-name="T4">G = 6, 67∙10ˉ </text:span><text:span text:style-name="T4"><draw:frame draw:style-name="fr1" draw:name="Object388" text:anchor-type="as-char" svg:width="0.4346in" svg:height="0.4429in" draw:z-index="387"><draw:object xlink:href="./Object 388" xlink:type="simple" xlink:show="embed" xlink:actuate="onLoad"/><draw:image xlink:href="./ObjectReplacements/Object 388" xlink:type="simple" xlink:show="embed" xlink:actuate="onLoad"/></draw:frame></text:span><text:span text:style-name="T4"> - gravitacijska konstanta</text:span></text:p>
      <text:p text:style-name="P26"><text:span text:style-name="T4">- t</text:span><text:span text:style-name="T18">0</text:span><text:span text:style-name="T4"> = obhodni čas planeta</text:span></text:p>
      <text:p text:style-name="P9">- r = polmer krožnice planeta</text:p>
      <text:p text:style-name="P26"><text:span text:style-name="T4">K = </text:span><text:span text:style-name="T4"><draw:frame draw:style-name="fr1" draw:name="Object389" text:anchor-type="as-char" svg:width="0.261in" svg:height="0.4807in" draw:z-index="388"><draw:object xlink:href="./Object 389" xlink:type="simple" xlink:show="embed" xlink:actuate="onLoad"/><draw:image xlink:href="./ObjectReplacements/Object 389" xlink:type="simple" xlink:show="embed" xlink:actuate="onLoad"/></draw:frame></text:span><text:span text:style-name="T4">≈ 3∙10ˉ</text:span><text:span text:style-name="T4"><draw:frame draw:style-name="fr1" draw:name="Object390" text:anchor-type="as-char" svg:width="0.2083in" svg:height="0.2098in" draw:z-index="389"><draw:object xlink:href="./Object 390" xlink:type="simple" xlink:show="embed" xlink:actuate="onLoad"/><draw:image xlink:href="./ObjectReplacements/Object 390" xlink:type="simple" xlink:show="embed" xlink:actuate="onLoad"/></draw:frame></text:span><text:span text:style-name="T4"> </text:span><text:span text:style-name="T4"><draw:frame draw:style-name="fr1" draw:name="Object391" text:anchor-type="as-char" svg:width="0.3098in" svg:height="0.4429in" draw:z-index="390"><draw:object xlink:href="./Object 391" xlink:type="simple" xlink:show="embed" xlink:actuate="onLoad"/><draw:image xlink:href="./ObjectReplacements/Object 391" xlink:type="simple" xlink:show="embed" xlink:actuate="onLoad"/></draw:frame></text:span><text:span text:style-name="T4">= const = 3. Kepplerjev izrek, K je Kepplerjeva konstanta</text:span></text:p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4">Enakomerno kroženje </text:span><text:span text:style-name="T4"><draw:frame draw:style-name="fr1" draw:name="Object392" text:anchor-type="as-char" svg:width="0.2299in" svg:height="0.1839in" draw:z-index="391"><draw:object xlink:href="./Object 392" xlink:type="simple" xlink:show="embed" xlink:actuate="onLoad"/><draw:image xlink:href="./ObjectReplacements/Object 392" xlink:type="simple" xlink:show="embed" xlink:actuate="onLoad"/></draw:frame></text:span><text:span text:style-name="T4">a = a</text:span><text:span text:style-name="T18">r</text:span><text:span text:style-name="T4"> = </text:span><text:span text:style-name="T4"><draw:frame draw:style-name="fr1" draw:name="Object393" text:anchor-type="as-char" svg:width="0.2728in" svg:height="0.4181in" draw:z-index="392"><draw:object xlink:href="./Object 393" xlink:type="simple" xlink:show="embed" xlink:actuate="onLoad"/><draw:image xlink:href="./ObjectReplacements/Object 393" xlink:type="simple" xlink:show="embed" xlink:actuate="onLoad"/></draw:frame></text:span></text:p>
      <text:p text:style-name="P26"><text:span text:style-name="T4">v = </text:span><text:span text:style-name="T4"><draw:frame draw:style-name="fr1" draw:name="Object394" text:anchor-type="as-char" svg:width="0.2035in" svg:height="0.3929in" draw:z-index="393"><draw:object xlink:href="./Object 394" xlink:type="simple" xlink:show="embed" xlink:actuate="onLoad"/><draw:image xlink:href="./ObjectReplacements/Object 394" xlink:type="simple" xlink:show="embed" xlink:actuate="onLoad"/></draw:frame></text:span><text:span text:style-name="T4">= </text:span><text:span text:style-name="T4"><draw:frame draw:style-name="fr1" draw:name="Object395" text:anchor-type="as-char" svg:width="0.3953in" svg:height="0.4299in" draw:z-index="394"><draw:object xlink:href="./Object 395" xlink:type="simple" xlink:show="embed" xlink:actuate="onLoad"/><draw:image xlink:href="./ObjectReplacements/Object 395" xlink:type="simple" xlink:show="embed" xlink:actuate="onLoad"/></draw:frame></text:span><text:span text:style-name="T4"><draw:frame draw:style-name="fr1" draw:name="Object396" text:anchor-type="as-char" svg:width="0.2299in" svg:height="0.1839in" draw:z-index="395"><draw:object xlink:href="./Object 396" xlink:type="simple" xlink:show="embed" xlink:actuate="onLoad"/><draw:image xlink:href="./ObjectReplacements/Object 396" xlink:type="simple" xlink:show="embed" xlink:actuate="onLoad"/></draw:frame></text:span><text:span text:style-name="T4">2.NZ </text:span><text:span text:style-name="T4"><draw:frame draw:style-name="fr1" draw:name="Object397" text:anchor-type="as-char" svg:width="0.2299in" svg:height="0.1839in" draw:z-index="396"><draw:object xlink:href="./Object 397" xlink:type="simple" xlink:show="embed" xlink:actuate="onLoad"/><draw:image xlink:href="./ObjectReplacements/Object 397" xlink:type="simple" xlink:show="embed" xlink:actuate="onLoad"/></draw:frame></text:span><text:span text:style-name="T4">F = ma</text:span><text:span text:style-name="T18">r</text:span><text:span text:style-name="T4"> = m</text:span><text:span text:style-name="T4"><draw:frame draw:style-name="fr1" draw:name="Object398" text:anchor-type="as-char" svg:width="0.2728in" svg:height="0.4181in" draw:z-index="397"><draw:object xlink:href="./Object 398" xlink:type="simple" xlink:show="embed" xlink:actuate="onLoad"/><draw:image xlink:href="./ObjectReplacements/Object 398" xlink:type="simple" xlink:show="embed" xlink:actuate="onLoad"/></draw:frame></text:span><text:span text:style-name="T4">= m</text:span><text:span text:style-name="T4"><draw:frame draw:style-name="fr1" draw:name="Object399" text:anchor-type="as-char" svg:width="0.7071in" svg:height="0.4807in" draw:z-index="398"><draw:object xlink:href="./Object 399" xlink:type="simple" xlink:show="embed" xlink:actuate="onLoad"/><draw:image xlink:href="./ObjectReplacements/Object 399" xlink:type="simple" xlink:show="embed" xlink:actuate="onLoad"/></draw:frame></text:span><text:span text:style-name="T4"> = </text:span><text:span text:style-name="T4"><draw:frame draw:style-name="fr1" draw:name="Object400" text:anchor-type="as-char" svg:width="0.7453in" svg:height="0.7138in" draw:z-index="399"><draw:object xlink:href="./Object 400" xlink:type="simple" xlink:show="embed" xlink:actuate="onLoad"/><draw:image xlink:href="./ObjectReplacements/Object 400" xlink:type="simple" xlink:show="embed" xlink:actuate="onLoad"/></draw:frame></text:span><text:span text:style-name="T4"> = </text:span><text:span text:style-name="T4"><draw:frame draw:style-name="fr1" draw:name="Object401" text:anchor-type="as-char" svg:width="0.7681in" svg:height="0.4429in" draw:z-index="400"><draw:object xlink:href="./Object 401" xlink:type="simple" xlink:show="embed" xlink:actuate="onLoad"/><draw:image xlink:href="./ObjectReplacements/Object 401" xlink:type="simple" xlink:show="embed" xlink:actuate="onLoad"/></draw:frame></text:span><text:span text:style-name="T4"> = G</text:span><text:span text:style-name="T4"><draw:frame draw:style-name="fr1" draw:name="Object402" text:anchor-type="as-char" svg:width="0.4063in" svg:height="0.4181in" draw:z-index="401"><draw:object xlink:href="./Object 402" xlink:type="simple" xlink:show="embed" xlink:actuate="onLoad"/><draw:image xlink:href="./ObjectReplacements/Object 402" xlink:type="simple" xlink:show="embed" xlink:actuate="onLoad"/></draw:frame></text:span></text:p>
      <text:p text:style-name="P26"><text:span text:style-name="T4">G = </text:span><text:span text:style-name="T4"><draw:frame draw:style-name="fr1" draw:name="Object403" text:anchor-type="as-char" svg:width="0.4043in" svg:height="0.4181in" draw:z-index="402"><draw:object xlink:href="./Object 403" xlink:type="simple" xlink:show="embed" xlink:actuate="onLoad"/><draw:image xlink:href="./ObjectReplacements/Object 403" xlink:type="simple" xlink:show="embed" xlink:actuate="onLoad"/></draw:frame></text:span><text:span text:style-name="T4">= </text:span><text:span text:style-name="T4"><draw:frame draw:style-name="fr1" draw:name="Object404" text:anchor-type="as-char" svg:width="1.4299in" svg:height="0.4429in" draw:z-index="403"><draw:object xlink:href="./Object 404" xlink:type="simple" xlink:show="embed" xlink:actuate="onLoad"/><draw:image xlink:href="./ObjectReplacements/Object 404" xlink:type="simple" xlink:show="embed" xlink:actuate="onLoad"/></draw:frame></text:span><text:span text:style-name="T4"> = 6, 7∙10ˉ </text:span><text:span text:style-name="T4"><draw:frame draw:style-name="fr1" draw:name="Object405" text:anchor-type="as-char" svg:width="0.4346in" svg:height="0.4429in" draw:z-index="404"><draw:object xlink:href="./Object 405" xlink:type="simple" xlink:show="embed" xlink:actuate="onLoad"/><draw:image xlink:href="./ObjectReplacements/Object 405" xlink:type="simple" xlink:show="embed" xlink:actuate="onLoad"/></draw:frame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><text:s text:c="19"/></text:p>
      <text:p text:style-name="P26"><text:span text:style-name="T4"><draw:frame draw:style-name="fr1" draw:name="Object406" text:anchor-type="as-char" svg:width="0.261in" svg:height="0.4807in" draw:z-index="405"><draw:object xlink:href="./Object 406" xlink:type="simple" xlink:show="embed" xlink:actuate="onLoad"/><draw:image xlink:href="./ObjectReplacements/Object 406" xlink:type="simple" xlink:show="embed" xlink:actuate="onLoad"/></draw:frame></text:span><text:span text:style-name="T4">= </text:span><text:span text:style-name="T4"><draw:frame draw:style-name="fr1" draw:name="Object407" text:anchor-type="as-char" svg:width="1.0547in" svg:height="0.4681in" draw:z-index="406"><draw:object xlink:href="./Object 407" xlink:type="simple" xlink:show="embed" xlink:actuate="onLoad"/><draw:image xlink:href="./ObjectReplacements/Object 407" xlink:type="simple" xlink:show="embed" xlink:actuate="onLoad"/></draw:frame></text:span><text:span text:style-name="T4">≈ 10ˉ</text:span><text:span text:style-name="T4"><draw:frame draw:style-name="fr1" draw:name="Object408" text:anchor-type="as-char" svg:width="0.3098in" svg:height="0.4429in" draw:z-index="407"><draw:object xlink:href="./Object 408" xlink:type="simple" xlink:show="embed" xlink:actuate="onLoad"/><draw:image xlink:href="./ObjectReplacements/Object 408" xlink:type="simple" xlink:show="embed" xlink:actuate="onLoad"/></draw:frame></text:span><text:span text:style-name="T4">= K'</text:span></text:p>
      <text:p text:style-name="P26"><text:span text:style-name="T4">F = </text:span><text:span text:style-name="T4"><draw:frame draw:style-name="fr1" draw:name="Object409" text:anchor-type="as-char" svg:width="0.8665in" svg:height="0.4429in" draw:z-index="408"><draw:object xlink:href="./Object 409" xlink:type="simple" xlink:show="embed" xlink:actuate="onLoad"/><draw:image xlink:href="./ObjectReplacements/Object 409" xlink:type="simple" xlink:show="embed" xlink:actuate="onLoad"/></draw:frame></text:span><text:span text:style-name="T4"> …</text:span></text:p>
      <text:p text:style-name="P9">1.) Teža kot posledica Newtonovega gravitacijskega zakon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4">F = G</text:span><text:span text:style-name="T4"><draw:frame draw:style-name="fr1" draw:name="Object410" text:anchor-type="as-char" svg:width="0.4063in" svg:height="0.4181in" draw:z-index="409"><draw:object xlink:href="./Object 410" xlink:type="simple" xlink:show="embed" xlink:actuate="onLoad"/><draw:image xlink:href="./ObjectReplacements/Object 410" xlink:type="simple" xlink:show="embed" xlink:actuate="onLoad"/></draw:frame></text:span><text:span text:style-name="T4"> = mg(r)</text:span></text:p>
      <text:p text:style-name="P26"><text:span text:style-name="T4">g</text:span><text:span text:style-name="T18">r </text:span><text:span text:style-name="T4">= G</text:span><text:span text:style-name="T4"><draw:frame draw:style-name="fr1" draw:name="Object411" text:anchor-type="as-char" svg:width="0.2937in" svg:height="0.4181in" draw:z-index="410"><draw:object xlink:href="./Object 411" xlink:type="simple" xlink:show="embed" xlink:actuate="onLoad"/><draw:image xlink:href="./ObjectReplacements/Object 411" xlink:type="simple" xlink:show="embed" xlink:actuate="onLoad"/></draw:frame></text:span></text:p>
      <text:p text:style-name="P26"><text:span text:style-name="T4">g</text:span><text:span text:style-name="T18">0</text:span><text:span text:style-name="T4"> = težni pospešek od površini Zemlje ≈ 10 </text:span><text:span text:style-name="T4"><draw:frame draw:style-name="fr1" draw:name="Object412" text:anchor-type="as-char" svg:width="0.2598in" svg:height="0.4181in" draw:z-index="411"><draw:object xlink:href="./Object 412" xlink:type="simple" xlink:show="embed" xlink:actuate="onLoad"/><draw:image xlink:href="./ObjectReplacements/Object 412" xlink:type="simple" xlink:show="embed" xlink:actuate="onLoad"/></draw:frame></text:span></text:p>
      <text:p text:style-name="P26"><text:span text:style-name="T4">g</text:span><text:span text:style-name="T18">0</text:span><text:span text:style-name="T4"> = g</text:span><text:span text:style-name="T18">0</text:span><text:span text:style-name="T4">(r = R) = G</text:span><text:span text:style-name="T4"><draw:frame draw:style-name="fr1" draw:name="Object413" text:anchor-type="as-char" svg:width="0.3016in" svg:height="0.4181in" draw:z-index="412"><draw:object xlink:href="./Object 413" xlink:type="simple" xlink:show="embed" xlink:actuate="onLoad"/><draw:image xlink:href="./ObjectReplacements/Object 413" xlink:type="simple" xlink:show="embed" xlink:actuate="onLoad"/></draw:frame></text:span><text:span text:style-name="T4">= 6,67∙10ˉ</text:span><text:span text:style-name="T4"><draw:frame draw:style-name="fr1" draw:name="Object414" text:anchor-type="as-char" svg:width="0.4346in" svg:height="0.4429in" draw:z-index="413"><draw:object xlink:href="./Object 414" xlink:type="simple" xlink:show="embed" xlink:actuate="onLoad"/><draw:image xlink:href="./ObjectReplacements/Object 414" xlink:type="simple" xlink:show="embed" xlink:actuate="onLoad"/></draw:frame></text:span><text:span text:style-name="T4">∙</text:span><text:span text:style-name="T4"><draw:frame draw:style-name="fr1" draw:name="Object415" text:anchor-type="as-char" svg:width="1.072in" svg:height="0.4555in" draw:z-index="414"><draw:object xlink:href="./Object 415" xlink:type="simple" xlink:show="embed" xlink:actuate="onLoad"/><draw:image xlink:href="./ObjectReplacements/Object 415" xlink:type="simple" xlink:show="embed" xlink:actuate="onLoad"/></draw:frame></text:span><text:span text:style-name="T4">≈ 10</text:span><text:span text:style-name="T4"><draw:frame draw:style-name="fr1" draw:name="Object416" text:anchor-type="as-char" svg:width="0.2598in" svg:height="0.4181in" draw:z-index="415"><draw:object xlink:href="./Object 416" xlink:type="simple" xlink:show="embed" xlink:actuate="onLoad"/><draw:image xlink:href="./ObjectReplacements/Object 416" xlink:type="simple" xlink:show="embed" xlink:actuate="onLoad"/></draw:frame></text:span></text:p>
      <text:p text:style-name="P26"><text:span text:style-name="T4">R</text:span><text:span text:style-name="T18">Zemlje</text:span><text:span text:style-name="T4"> = 6370km</text:span></text:p>
      <text:p text:style-name="P9">M ≈ 6∙10kg</text:p>
      <text:p text:style-name="P9"/>
      <text:p text:style-name="P26"><text:span text:style-name="T4">g(r) = G</text:span><text:span text:style-name="T4"><draw:frame draw:style-name="fr1" draw:name="Object417" text:anchor-type="as-char" svg:width="0.2937in" svg:height="0.4181in" draw:z-index="416"><draw:object xlink:href="./Object 417" xlink:type="simple" xlink:show="embed" xlink:actuate="onLoad"/><draw:image xlink:href="./ObjectReplacements/Object 417" xlink:type="simple" xlink:show="embed" xlink:actuate="onLoad"/></draw:frame></text:span><text:span text:style-name="T4">∙</text:span><text:span text:style-name="T4"><draw:frame draw:style-name="fr1" draw:name="Object418" text:anchor-type="as-char" svg:width="0.3016in" svg:height="0.4429in" draw:z-index="417"><draw:object xlink:href="./Object 418" xlink:type="simple" xlink:show="embed" xlink:actuate="onLoad"/><draw:image xlink:href="./ObjectReplacements/Object 418" xlink:type="simple" xlink:show="embed" xlink:actuate="onLoad"/></draw:frame></text:span><text:span text:style-name="T4">= g</text:span><text:span text:style-name="T18">0</text:span><text:span text:style-name="T4"> </text:span><text:span text:style-name="T4"><draw:frame draw:style-name="fr1" draw:name="Object419" text:anchor-type="as-char" svg:width="0.3016in" svg:height="0.4429in" draw:z-index="418"><draw:object xlink:href="./Object 419" xlink:type="simple" xlink:show="embed" xlink:actuate="onLoad"/><draw:image xlink:href="./ObjectReplacements/Object 419" xlink:type="simple" xlink:show="embed" xlink:actuate="onLoad"/></draw:frame></text:span></text:p>
      <text:p text:style-name="P9"/>
      <text:p text:style-name="P9">2. ) Tirnice satelitov</text:p>
      <text:p text:style-name="P26"><text:span text:style-name="T4">F = G</text:span><text:span text:style-name="T4"><draw:frame draw:style-name="fr1" draw:name="Object420" text:anchor-type="as-char" svg:width="0.4063in" svg:height="0.4181in" draw:z-index="419"><draw:object xlink:href="./Object 420" xlink:type="simple" xlink:show="embed" xlink:actuate="onLoad"/><draw:image xlink:href="./ObjectReplacements/Object 420" xlink:type="simple" xlink:show="embed" xlink:actuate="onLoad"/></draw:frame></text:span><text:span text:style-name="T4"> = m </text:span><text:span text:style-name="T4"><draw:frame draw:style-name="fr1" draw:name="Object421" text:anchor-type="as-char" svg:width="0.2728in" svg:height="0.4181in" draw:z-index="420"><draw:object xlink:href="./Object 421" xlink:type="simple" xlink:show="embed" xlink:actuate="onLoad"/><draw:image xlink:href="./ObjectReplacements/Object 421" xlink:type="simple" xlink:show="embed" xlink:actuate="onLoad"/></draw:frame></text:span></text:p>
      <text:p text:style-name="P26"><text:span text:style-name="T4">v = G</text:span><text:span text:style-name="T4"><draw:frame draw:style-name="fr1" draw:name="Object422" text:anchor-type="as-char" svg:width="0.2937in" svg:height="0.3929in" draw:z-index="421"><draw:object xlink:href="./Object 422" xlink:type="simple" xlink:show="embed" xlink:actuate="onLoad"/><draw:image xlink:href="./ObjectReplacements/Object 422" xlink:type="simple" xlink:show="embed" xlink:actuate="onLoad"/></draw:frame></text:span><text:span text:style-name="T4">= G</text:span><text:span text:style-name="T4"><draw:frame draw:style-name="fr1" draw:name="Object423" text:anchor-type="as-char" svg:width="0.561in" svg:height="0.4429in" draw:z-index="422"><draw:object xlink:href="./Object 423" xlink:type="simple" xlink:show="embed" xlink:actuate="onLoad"/><draw:image xlink:href="./ObjectReplacements/Object 423" xlink:type="simple" xlink:show="embed" xlink:actuate="onLoad"/></draw:frame></text:span><text:span text:style-name="T4">= g</text:span><text:span text:style-name="T18">0</text:span><text:span text:style-name="T4"><draw:frame draw:style-name="fr1" draw:name="Object424" text:anchor-type="as-char" svg:width="0.3016in" svg:height="0.4181in" draw:z-index="423"><draw:object xlink:href="./Object 424" xlink:type="simple" xlink:show="embed" xlink:actuate="onLoad"/><draw:image xlink:href="./ObjectReplacements/Object 424" xlink:type="simple" xlink:show="embed" xlink:actuate="onLoad"/></draw:frame></text:span><text:span text:style-name="T4">= (g</text:span><text:span text:style-name="T18">0</text:span><text:span text:style-name="T4">R) </text:span><text:span text:style-name="T4"><draw:frame draw:style-name="fr1" draw:name="Object425" text:anchor-type="as-char" svg:width="0.2453in" svg:height="0.3929in" draw:z-index="424"><draw:object xlink:href="./Object 425" xlink:type="simple" xlink:show="embed" xlink:actuate="onLoad"/><draw:image xlink:href="./ObjectReplacements/Object 425" xlink:type="simple" xlink:show="embed" xlink:actuate="onLoad"/></draw:frame></text:span></text:p>
      <text:p text:style-name="P26"><text:span text:style-name="T4">v(r) = </text:span><text:span text:style-name="T4"><draw:frame draw:style-name="fr1" draw:name="Object426" text:anchor-type="as-char" svg:width="0.7902in" svg:height="0.4272in" draw:z-index="425"><draw:object xlink:href="./Object 426" xlink:type="simple" xlink:show="embed" xlink:actuate="onLoad"/><draw:image xlink:href="./ObjectReplacements/Object 426" xlink:type="simple" xlink:show="embed" xlink:actuate="onLoad"/></draw:frame></text:span><text:span text:style-name="T4">= v</text:span><text:span text:style-name="T18">1</text:span><text:span text:style-name="T4"><draw:frame draw:style-name="fr1" draw:name="Object427" text:anchor-type="as-char" svg:width="0.3465in" svg:height="0.4272in" draw:z-index="426"><draw:object xlink:href="./Object 427" xlink:type="simple" xlink:show="embed" xlink:actuate="onLoad"/><draw:image xlink:href="./ObjectReplacements/Object 427" xlink:type="simple" xlink:show="embed" xlink:actuate="onLoad"/></draw:frame></text:span></text:p>
      <text:p text:style-name="P35"><text:span text:style-name="T9">v</text:span><text:span text:style-name="T13">1</text:span><text:span text:style-name="T9"> = </text:span><text:span text:style-name="T9"><draw:frame draw:style-name="fr1" draw:name="Object428" text:anchor-type="as-char" svg:width="0.4839in" svg:height="0.2366in" draw:z-index="427"><draw:object xlink:href="./Object 428" xlink:type="simple" xlink:show="embed" xlink:actuate="onLoad"/><draw:image xlink:href="./ObjectReplacements/Object 428" xlink:type="simple" xlink:show="embed" xlink:actuate="onLoad"/></draw:frame></text:span><text:span text:style-name="T9">= </text:span><text:span text:style-name="T9"><draw:frame draw:style-name="fr1" draw:name="Object429" text:anchor-type="as-char" svg:width="1.1508in" svg:height="0.4547in" draw:z-index="428"><draw:object xlink:href="./Object 429" xlink:type="simple" xlink:show="embed" xlink:actuate="onLoad"/><draw:image xlink:href="./ObjectReplacements/Object 429" xlink:type="simple" xlink:show="embed" xlink:actuate="onLoad"/></draw:frame></text:span><text:span text:style-name="T9"> = 8∙10</text:span><text:span text:style-name="T9"><draw:frame draw:style-name="fr1" draw:name="Object430" text:anchor-type="as-char" svg:width="0.2528in" svg:height="0.3929in" draw:z-index="429"><draw:object xlink:href="./Object 430" xlink:type="simple" xlink:show="embed" xlink:actuate="onLoad"/><draw:image xlink:href="./ObjectReplacements/Object 430" xlink:type="simple" xlink:show="embed" xlink:actuate="onLoad"/></draw:frame></text:span><text:span text:style-name="T9"> </text:span><text:span text:style-name="T17"></text:span><text:span text:style-name="T9"> prva kozmična hitrost</text:span></text:p>
      <text:p text:style-name="P26"><text:span text:style-name="T4">v</text:span><text:span text:style-name="T18">1</text:span><text:span text:style-name="T4"> = </text:span><text:span text:style-name="T4"><draw:frame draw:style-name="fr1" draw:name="Object431" text:anchor-type="as-char" svg:width="0.452in" svg:height="0.4299in" draw:z-index="430"><draw:object xlink:href="./Object 431" xlink:type="simple" xlink:show="embed" xlink:actuate="onLoad"/><draw:image xlink:href="./ObjectReplacements/Object 431" xlink:type="simple" xlink:show="embed" xlink:actuate="onLoad"/></draw:frame></text:span><text:span text:style-name="T4"><draw:frame draw:style-name="fr1" draw:name="Object432" text:anchor-type="as-char" svg:width="0.2299in" svg:height="0.1839in" draw:z-index="431"><draw:object xlink:href="./Object 432" xlink:type="simple" xlink:show="embed" xlink:actuate="onLoad"/><draw:image xlink:href="./ObjectReplacements/Object 432" xlink:type="simple" xlink:show="embed" xlink:actuate="onLoad"/></draw:frame></text:span><text:span text:style-name="T4">t</text:span><text:span text:style-name="T18">0</text:span><text:span text:style-name="T4"> = </text:span><text:span text:style-name="T4"><draw:frame draw:style-name="fr1" draw:name="Object433" text:anchor-type="as-char" svg:width="0.452in" svg:height="0.4299in" draw:z-index="432"><draw:object xlink:href="./Object 433" xlink:type="simple" xlink:show="embed" xlink:actuate="onLoad"/><draw:image xlink:href="./ObjectReplacements/Object 433" xlink:type="simple" xlink:show="embed" xlink:actuate="onLoad"/></draw:frame></text:span><text:span text:style-name="T4">= 84min </text:span><text:span text:style-name="T4"><draw:frame draw:style-name="fr1" draw:name="Object434" text:anchor-type="as-char" svg:width="0.2299in" svg:height="0.1839in" draw:z-index="433"><draw:object xlink:href="./Object 434" xlink:type="simple" xlink:show="embed" xlink:actuate="onLoad"/><draw:image xlink:href="./ObjectReplacements/Object 434" xlink:type="simple" xlink:show="embed" xlink:actuate="onLoad"/></draw:frame></text:span><text:span text:style-name="T4">čas satelita z v</text:span><text:span text:style-name="T18">1</text:span><text:span text:style-name="T4"> ko kroži na površju Zemlje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26"><text:span text:style-name="T4">- Krogljica, ki pada skozi tunel čez središče Zemlje porabi ravno t</text:span><text:span text:style-name="T18">0</text:span><text:span text:style-name="T4">, da pride gor in dol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5"><text:span text:style-name="T9">v</text:span><text:span text:style-name="T13">2</text:span><text:span text:style-name="T9"> = </text:span><text:span text:style-name="T9"><draw:frame draw:style-name="fr1" draw:name="Object435" text:anchor-type="as-char" svg:width="0.2811in" svg:height="0.1984in" draw:z-index="434"><draw:object xlink:href="./Object 435" xlink:type="simple" xlink:show="embed" xlink:actuate="onLoad"/><draw:image xlink:href="./ObjectReplacements/Object 435" xlink:type="simple" xlink:show="embed" xlink:actuate="onLoad"/></draw:frame></text:span><text:span text:style-name="T9">v</text:span><text:span text:style-name="T13">1</text:span><text:span text:style-name="T9"> ≈ 11, 2</text:span><text:span text:style-name="T9"><draw:frame draw:style-name="fr1" draw:name="Object436" text:anchor-type="as-char" svg:width="0.328in" svg:height="0.3929in" draw:z-index="435"><draw:object xlink:href="./Object 436" xlink:type="simple" xlink:show="embed" xlink:actuate="onLoad"/><draw:image xlink:href="./ObjectReplacements/Object 436" xlink:type="simple" xlink:show="embed" xlink:actuate="onLoad"/></draw:frame></text:span><text:span text:style-name="T17"></text:span><text:span text:style-name="T9"> druga kozmična hitrost</text:span></text:p>
      <text:p text:style-name="P9">- Meritev gravitacijske konstante G s Cavendish-ovo tehnico</text:p>
      <text:p text:style-name="P9">G = 6, 67∙10ˉ<draw:frame draw:style-name="fr1" draw:name="Object437" text:anchor-type="as-char" svg:width="0.4346in" svg:height="0.4429in" draw:z-index="436"><draw:object xlink:href="./Object 437" xlink:type="simple" xlink:show="embed" xlink:actuate="onLoad"/><draw:image xlink:href="./ObjectReplacements/Object 437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ma = F = G<draw:frame draw:style-name="fr1" draw:name="Object438" text:anchor-type="as-char" svg:width="0.4063in" svg:height="0.4181in" draw:z-index="437"><draw:object xlink:href="./Object 438" xlink:type="simple" xlink:show="embed" xlink:actuate="onLoad"/><draw:image xlink:href="./ObjectReplacements/Object 438" xlink:type="simple" xlink:show="embed" xlink:actuate="onLoad"/></draw:frame></text:p>
      <text:p text:style-name="P26"><text:span text:style-name="T4">a = G</text:span><text:span text:style-name="T4"><draw:frame draw:style-name="fr1" draw:name="Object439" text:anchor-type="as-char" svg:width="0.2937in" svg:height="0.4181in" draw:z-index="438"><draw:object xlink:href="./Object 439" xlink:type="simple" xlink:show="embed" xlink:actuate="onLoad"/><draw:image xlink:href="./ObjectReplacements/Object 439" xlink:type="simple" xlink:show="embed" xlink:actuate="onLoad"/></draw:frame></text:span></text:p>
      <text:p text:style-name="P9">x' = ½ at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5"><text:span text:style-name="T9">F = </text:span><text:span text:style-name="T9"><draw:frame draw:style-name="fr1" draw:name="Object440" text:anchor-type="as-char" svg:width="0.398in" svg:height="0.4181in" draw:z-index="439"><draw:object xlink:href="./Object 440" xlink:type="simple" xlink:show="embed" xlink:actuate="onLoad"/><draw:image xlink:href="./ObjectReplacements/Object 440" xlink:type="simple" xlink:show="embed" xlink:actuate="onLoad"/></draw:frame></text:span><text:span text:style-name="T9">= ma</text:span><text:span text:style-name="T13">r</text:span><text:span text:style-name="T9"> = sila vrvice je usmerjena proti središču </text:span><text:span text:style-name="T17"></text:span><text:span text:style-name="T9"> centripetalna si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- Centrifugalna sila je sila, ki se pojavi le, če gibanje opazujemo v neinercialnem sistemu (kjer Newtonov zakon ne velja). Če hočemo, da NZ velja vpeljemo sistemske sile ali navidezne sile (to so centrifugalne sile)</text:p>
      <text:p text:style-name="P26"><text:span text:style-name="T4">F</text:span><text:span text:style-name="T18">ctr</text:span><text:span text:style-name="T4"> = F</text:span><text:span text:style-name="T18">ct</text:span><text:span text:style-name="T4"> </text:span></text:p>
      <text:p text:style-name="P6"/>
      <text:p text:style-name="P6">Sila lepenja in sila trenja pri drsenju tele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- Klada miruje (m = masa klade)</text:p>
      <text:p text:style-name="P26"><text:span text:style-name="T4">2. NZ </text:span><text:span text:style-name="T4"><draw:frame draw:style-name="fr1" draw:name="Object441" text:anchor-type="as-char" svg:width="0.2299in" svg:height="0.1839in" draw:z-index="440"><draw:object xlink:href="./Object 441" xlink:type="simple" xlink:show="embed" xlink:actuate="onLoad"/><draw:image xlink:href="./ObjectReplacements/Object 441" xlink:type="simple" xlink:show="embed" xlink:actuate="onLoad"/></draw:frame></text:span><text:span text:style-name="T4">∑F</text:span><text:span text:style-name="T18">y</text:span><text:span text:style-name="T4"> = 0 : N – mg = 0 </text:span><text:span text:style-name="T4"><draw:frame draw:style-name="fr1" draw:name="Object442" text:anchor-type="as-char" svg:width="0.2299in" svg:height="0.1839in" draw:z-index="441"><draw:object xlink:href="./Object 442" xlink:type="simple" xlink:show="embed" xlink:actuate="onLoad"/><draw:image xlink:href="./ObjectReplacements/Object 442" xlink:type="simple" xlink:show="embed" xlink:actuate="onLoad"/></draw:frame></text:span><text:span text:style-name="T4">N = mg</text:span></text:p>
      <text:p text:style-name="P26"><text:span text:style-name="T4">- vodoravna sila podlage = F</text:span><text:span text:style-name="T18">l</text:span><text:span text:style-name="T4"> = sila lepenja</text:span></text:p>
      <text:p text:style-name="P26"><text:span text:style-name="T4">2. NZ </text:span><text:span text:style-name="T4"><draw:frame draw:style-name="fr1" draw:name="Object443" text:anchor-type="as-char" svg:width="0.2299in" svg:height="0.1839in" draw:z-index="442"><draw:object xlink:href="./Object 443" xlink:type="simple" xlink:show="embed" xlink:actuate="onLoad"/><draw:image xlink:href="./ObjectReplacements/Object 443" xlink:type="simple" xlink:show="embed" xlink:actuate="onLoad"/></draw:frame></text:span><text:span text:style-name="T4">∑F</text:span><text:span text:style-name="T18">x</text:span><text:span text:style-name="T4"> = 0 : F</text:span><text:span text:style-name="T18">l</text:span><text:span text:style-name="T4"> – F = 0 </text:span><text:span text:style-name="T4"><draw:frame draw:style-name="fr1" draw:name="Object444" text:anchor-type="as-char" svg:width="0.2299in" svg:height="0.1839in" draw:z-index="443"><draw:object xlink:href="./Object 444" xlink:type="simple" xlink:show="embed" xlink:actuate="onLoad"/><draw:image xlink:href="./ObjectReplacements/Object 444" xlink:type="simple" xlink:show="embed" xlink:actuate="onLoad"/></draw:frame></text:span><text:span text:style-name="T4">F</text:span><text:span text:style-name="T18">l</text:span><text:span text:style-name="T4"> = F</text:span></text:p>
      <text:p text:style-name="P9"/>
      <text:p text:style-name="P26"><text:span text:style-name="T4">0 ≤ F</text:span><text:span text:style-name="T18">l</text:span><text:span text:style-name="T4"> ≤ F</text:span><text:span text:style-name="T18">lmax</text:span><text:span text:style-name="T4"> = μ</text:span><text:span text:style-name="T18">l</text:span><text:span text:style-name="T4"> – koeficient lepenja (μ</text:span><text:span text:style-name="T18">l</text:span><text:span text:style-name="T4"> ≈ 0-1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>- Klada zdrsne</text:p>
      <text:p text:style-name="P26"><text:span text:style-name="T4">F</text:span><text:span text:style-name="T18">t </text:span><text:span text:style-name="T4">= sila trenja pri drsenju</text:span></text:p>
      <text:p text:style-name="P26"><text:span text:style-name="T4">F</text:span><text:span text:style-name="T18">t</text:span><text:span text:style-name="T4"> = μ</text:span><text:span text:style-name="T18">t</text:span><text:span text:style-name="T4">N; μ</text:span><text:span text:style-name="T18">t</text:span><text:span text:style-name="T4"> – koeficient trenja (μ</text:span><text:span text:style-name="T18">t</text:span><text:span text:style-name="T4"> &lt; μ</text:span><text:span text:style-name="T18">l</text:span><text:span text:style-name="T4">)</text:span></text:p>
      <text:p text:style-name="P9"/>
      <text:p text:style-name="P9">a) klada miruje na strmini</text:p>
      <text:p text:style-name="P9"><text:span text:style-name="T1"><text:s text:c="4"/></text:span>m = <text:s/>masa klad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4">2. NZ zahteva: ∑F</text:span><text:span text:style-name="T18">x</text:span><text:span text:style-name="T4"> = 0 : mg sinφ – F</text:span><text:span text:style-name="T18">l</text:span><text:span text:style-name="T4"> = 0 </text:span><text:span text:style-name="T4"><draw:frame draw:style-name="fr1" draw:name="Object445" text:anchor-type="as-char" svg:width="0.2299in" svg:height="0.1839in" draw:z-index="444"><draw:object xlink:href="./Object 445" xlink:type="simple" xlink:show="embed" xlink:actuate="onLoad"/><draw:image xlink:href="./ObjectReplacements/Object 445" xlink:type="simple" xlink:show="embed" xlink:actuate="onLoad"/></draw:frame></text:span><text:span text:style-name="T4">F</text:span><text:span text:style-name="T18">l</text:span><text:span text:style-name="T4"> = mg sinφ</text:span></text:p>
      <text:p text:style-name="P26"><text:span text:style-name="T6"><text:s text:c="22"/>∑</text:span><text:span text:style-name="T4">F</text:span><text:span text:style-name="T18">y</text:span><text:span text:style-name="T4"> = 0 : mg cosφ – N = 0 </text:span><text:span text:style-name="T4"><draw:frame draw:style-name="fr1" draw:name="Object446" text:anchor-type="as-char" svg:width="0.2299in" svg:height="0.1839in" draw:z-index="445"><draw:object xlink:href="./Object 446" xlink:type="simple" xlink:show="embed" xlink:actuate="onLoad"/><draw:image xlink:href="./ObjectReplacements/Object 446" xlink:type="simple" xlink:show="embed" xlink:actuate="onLoad"/></draw:frame></text:span><text:span text:style-name="T4">N = mgcosφ</text:span></text:p>
      <text:p text:style-name="P9"/>
      <text:p text:style-name="P26"><text:span text:style-name="T4">F</text:span><text:span text:style-name="T18">l</text:span><text:span text:style-name="T4"> ≤ F</text:span><text:span text:style-name="T18">lmax</text:span><text:span text:style-name="T4"> = μ</text:span><text:span text:style-name="T18">l</text:span><text:span text:style-name="T4">N = μ</text:span><text:span text:style-name="T18">l</text:span><text:span text:style-name="T4">mg cosφ</text:span></text:p>
      <text:p text:style-name="P9"/>
      <text:p text:style-name="P26"><text:span text:style-name="T4">-Če hočemo, da klada miruje: F</text:span><text:span text:style-name="T18">l</text:span><text:span text:style-name="T4"> &lt; F</text:span><text:span text:style-name="T18">lmax</text:span></text:p>
      <text:p text:style-name="P26"><text:span text:style-name="T6"><text:s text:c="42"/></text:span><text:span text:style-name="T4">mg sinφ ≤ mgμ</text:span><text:span text:style-name="T18"> l</text:span><text:span text:style-name="T4"> cosφ <text:s text:c="2"/>/: cosφ</text:span></text:p>
      <text:p text:style-name="P26"><text:span text:style-name="T6"><text:s text:c="42"/></text:span><text:span text:style-name="T4">tgφ ≤ μ</text:span><text:span text:style-name="T18">l</text:span><text:span text:style-name="T4"> </text:span></text:p>
      <text:p text:style-name="P9"/>
      <text:p text:style-name="P26"><text:span text:style-name="T4">- Naša klada zdrsne pri kotu φ</text:span><text:span text:style-name="T18">max</text:span><text:span text:style-name="T4"> = 10˚; tg10˚ = μ</text:span><text:span text:style-name="T18">l</text:span><text:span text:style-name="T4"> ≈ 0,2</text:span></text:p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4">b) φ &gt; φ</text:span><text:span text:style-name="T18">max</text:span><text:span text:style-name="T4"> </text:span><text:span text:style-name="T4"><draw:frame draw:style-name="fr1" draw:name="Object447" text:anchor-type="as-char" svg:width="0.2299in" svg:height="0.1839in" draw:z-index="446"><draw:object xlink:href="./Object 447" xlink:type="simple" xlink:show="embed" xlink:actuate="onLoad"/><draw:image xlink:href="./ObjectReplacements/Object 447" xlink:type="simple" xlink:show="embed" xlink:actuate="onLoad"/></draw:frame></text:span><text:span text:style-name="T4">klada drsi po klancu dol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4">(a</text:span><text:span text:style-name="T18">x</text:span><text:span text:style-name="T4"> = a; a</text:span><text:span text:style-name="T18">y</text:span><text:span text:style-name="T4"> = 0)</text:span></text:p>
      <text:p text:style-name="P9"/>
      <text:p text:style-name="P26"><text:span text:style-name="T4">0 = ∑F</text:span><text:span text:style-name="T18">y</text:span><text:span text:style-name="T4">: N = mg cos φ</text:span></text:p>
      <text:p text:style-name="P26"><text:span text:style-name="T4">ma = ∑F</text:span><text:span text:style-name="T18">x</text:span><text:span text:style-name="T4"> </text:span><text:span text:style-name="T4"><draw:frame draw:style-name="fr1" draw:name="Object448" text:anchor-type="as-char" svg:width="0.2299in" svg:height="0.1839in" draw:z-index="447"><draw:object xlink:href="./Object 448" xlink:type="simple" xlink:show="embed" xlink:actuate="onLoad"/><draw:image xlink:href="./ObjectReplacements/Object 448" xlink:type="simple" xlink:show="embed" xlink:actuate="onLoad"/></draw:frame></text:span><text:span text:style-name="T4">ma = mg sinφ – F</text:span><text:span text:style-name="T18">t</text:span><text:span text:style-name="T4">; F</text:span><text:span text:style-name="T18">t</text:span><text:span text:style-name="T4"> = μ</text:span><text:span text:style-name="T18">t</text:span><text:span text:style-name="T4">N = μ</text:span><text:span text:style-name="T18">t</text:span><text:span text:style-name="T4">mg cosφ </text:span></text:p>
      <text:p text:style-name="P26"><text:span text:style-name="T6"><text:s text:c="15"/></text:span><text:span text:style-name="T4"><draw:frame draw:style-name="fr1" draw:name="Object449" text:anchor-type="as-char" svg:width="0.2299in" svg:height="0.1839in" draw:z-index="448"><draw:object xlink:href="./Object 449" xlink:type="simple" xlink:show="embed" xlink:actuate="onLoad"/><draw:image xlink:href="./ObjectReplacements/Object 449" xlink:type="simple" xlink:show="embed" xlink:actuate="onLoad"/></draw:frame></text:span><text:span text:style-name="T4">ma = mg sinφ - μ</text:span><text:span text:style-name="T18">t</text:span><text:span text:style-name="T4">mg cosφ /:m</text:span></text:p>
      <text:p text:style-name="P26"><text:span text:style-name="T6"><text:s text:c="15"/></text:span><text:span text:style-name="T4"><draw:frame draw:style-name="fr1" draw:name="Object450" text:anchor-type="as-char" svg:width="0.2299in" svg:height="0.1839in" draw:z-index="449"><draw:object xlink:href="./Object 450" xlink:type="simple" xlink:show="embed" xlink:actuate="onLoad"/><draw:image xlink:href="./ObjectReplacements/Object 450" xlink:type="simple" xlink:show="embed" xlink:actuate="onLoad"/></draw:frame></text:span><text:span text:style-name="T4">a = g(sinφ – μ</text:span><text:span text:style-name="T18">t</text:span><text:span text:style-name="T4"> cosφ)</text:span></text:p>
      <text:p text:style-name="P9"/>
      <text:p text:style-name="P6">Sila upora pri gibanju telesa skozi snov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5"><text:span text:style-name="T9">F</text:span><text:span text:style-name="T13">upora</text:span><text:span text:style-name="T9"> = ½c</text:span><text:span text:style-name="T13">2</text:span><text:span text:style-name="T9">ρSv <text:s text:c="2"/></text:span><text:span text:style-name="T17"></text:span><text:span text:style-name="T9"> kvadratni zakon upora</text:span></text:p>
      <text:p text:style-name="P26"><text:span text:style-name="T4">c</text:span><text:span text:style-name="T18">2</text:span><text:span text:style-name="T4"> = koeficient upora brez enot, določimo ga eksperimentalno</text:span></text:p>
      <text:p text:style-name="P9">ρ = gostota snovi skozi katero se telo giblje</text:p>
      <text:p text:style-name="P26"><text:span text:style-name="T4">S = prečni presek telesa v ravnini </text:span><text:span text:style-name="T4"><draw:frame draw:style-name="fr1" draw:name="Object451" text:anchor-type="as-char" svg:width="0.172in" svg:height="0.1839in" draw:z-index="450"><draw:object xlink:href="./Object 451" xlink:type="simple" xlink:show="embed" xlink:actuate="onLoad"/><draw:image xlink:href="./ObjectReplacements/Object 451" xlink:type="simple" xlink:show="embed" xlink:actuate="onLoad"/></draw:frame></text:span><text:span text:style-name="T4"> na smer gibanja</text:span></text:p>
      <text:p text:style-name="P9"/>
      <text:p text:style-name="P9"/>
      <text:p text:style-name="P26"><text:span text:style-name="T4">ma = F</text:span><text:span text:style-name="T18">upora</text:span><text:span text:style-name="T4"> – mg</text:span></text:p>
      <text:p text:style-name="P26"><text:span text:style-name="T4">F</text:span><text:span text:style-name="T18">upora</text:span><text:span text:style-name="T4"> – mg = 0 <text:s text:c="2"/>telo se začne gibati s stalno hitrostjo v</text:span><text:span text:style-name="T18">max</text:span><text:span text:style-name="T4"> </text:span></text:p>
      <text:p text:style-name="P26"><text:span text:style-name="T4">½c</text:span><text:span text:style-name="T18">2</text:span><text:span text:style-name="T4">ρSv</text:span><text:span text:style-name="T18">max</text:span><text:span text:style-name="T4"> – mg = 0 /:m <text:s text:c="9"/>v</text:span><text:span text:style-name="T18">max</text:span><text:span text:style-name="T4"> = </text:span><text:span text:style-name="T4"><draw:frame draw:style-name="fr1" draw:name="Object452" text:anchor-type="as-char" svg:width="0.3319in" svg:height="0.4272in" draw:z-index="451"><draw:object xlink:href="./Object 452" xlink:type="simple" xlink:show="embed" xlink:actuate="onLoad"/><draw:image xlink:href="./ObjectReplacements/Object 452" xlink:type="simple" xlink:show="embed" xlink:actuate="onLoad"/></draw:frame></text:span></text:p>
      <text:p text:style-name="P9"><draw:frame draw:style-name="fr1" draw:name="Object453" text:anchor-type="as-char" svg:width="1.0047in" svg:height="0.4299in" draw:z-index="452"><draw:object xlink:href="./Object 453" xlink:type="simple" xlink:show="embed" xlink:actuate="onLoad"/><draw:image xlink:href="./ObjectReplacements/Object 453" xlink:type="simple" xlink:show="embed" xlink:actuate="onLoad"/></draw:frame><text:span text:style-name="T1"> </text:span>= 0</text:p>
      <text:p text:style-name="P26"><text:span text:style-name="T4">α = </text:span><text:span text:style-name="T4"><draw:frame draw:style-name="fr1" draw:name="Object454" text:anchor-type="as-char" svg:width="0.4665in" svg:height="0.4299in" draw:z-index="453"><draw:object xlink:href="./Object 454" xlink:type="simple" xlink:show="embed" xlink:actuate="onLoad"/><draw:image xlink:href="./ObjectReplacements/Object 454" xlink:type="simple" xlink:show="embed" xlink:actuate="onLoad"/></draw:frame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>telo</text:p>
          </table:table-cell>
          <table:table-cell table:style-name="Table2.A1" office:value-type="string">
            <text:p text:style-name="P8">krogla</text:p>
          </table:table-cell>
          <table:table-cell table:style-name="Table2.A1" office:value-type="string">
            <text:p text:style-name="P8">kaplja</text:p>
          </table:table-cell>
          <table:table-cell table:style-name="Table2.D1" office:value-type="string">
            <text:p text:style-name="P20"><text:s text:c="6"/></text:p>
          </table:table-cell>
        </table:table-row>
        <table:table-row table:style-name="Table2.1">
          <table:table-cell table:style-name="Table2.A1" office:value-type="string">
            <text:p text:style-name="P25"><text:span text:style-name="T4">C</text:span><text:span text:style-name="T18">2</text:span></text:p>
          </table:table-cell>
          <table:table-cell table:style-name="Table2.A1" office:value-type="string">
            <text:p text:style-name="P8">0,4</text:p>
          </table:table-cell>
          <table:table-cell table:style-name="Table2.A1" office:value-type="string">
            <text:p text:style-name="P8">0,04</text:p>
          </table:table-cell>
          <table:table-cell table:style-name="Table2.D1" office:value-type="string">
            <text:p text:style-name="P8">1,3</text:p>
          </table:table-cell>
        </table:table-row>
      </table:table>
      <text:p text:style-name="P25"><text:span text:style-name="T4">Za kroglo (poskus) : α = </text:span><text:span text:style-name="T4"><draw:frame draw:style-name="fr1" draw:name="Object455" text:anchor-type="as-char" svg:width="1.3272in" svg:height="0.4429in" draw:z-index="454"><draw:object xlink:href="./Object 455" xlink:type="simple" xlink:show="embed" xlink:actuate="onLoad"/><draw:image xlink:href="./ObjectReplacements/Object 455" xlink:type="simple" xlink:show="embed" xlink:actuate="onLoad"/></draw:frame></text:span><text:span text:style-name="T4">≈ 0,1mˉ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>- Če je gibanje telesa skozi snov počasno in če je viskoznost snovi velika (ζ), potem velja za silo upora t.i linearni zakon upora:</text:p>
      <text:p text:style-name="P25"><text:span text:style-name="T4">F</text:span><text:span text:style-name="T18">upora </text:span><text:span text:style-name="T4">= c</text:span><text:span text:style-name="T18">1</text:span><text:span text:style-name="T4">vζl</text:span></text:p>
      <text:p text:style-name="P25"><text:span text:style-name="T4">- c</text:span><text:span text:style-name="T18">1</text:span><text:span text:style-name="T4"> = koeficient linearnega upora</text:span></text:p>
      <text:p text:style-name="P8">- ζ = viskoznost snovi</text:p>
      <text:p text:style-name="P8">- l = karakteristična dimenzija telesa</text:p>
      <text:p text:style-name="P8"/>
      <text:p text:style-name="P25"><text:span text:style-name="T4">za kroglo l = 2r, c</text:span><text:span text:style-name="T18">1</text:span><text:span text:style-name="T4"> = 3∏</text:span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8">Snov</text:p>
          </table:table-cell>
          <table:table-cell table:style-name="Table3.A1" office:value-type="string">
            <text:p text:style-name="P8">Zrak (20˚)</text:p>
          </table:table-cell>
          <table:table-cell table:style-name="Table3.A1" office:value-type="string">
            <text:p text:style-name="P25"><text:span text:style-name="T4">H</text:span><text:span text:style-name="T18">2</text:span><text:span text:style-name="T4">O</text:span></text:p>
          </table:table-cell>
          <table:table-cell table:style-name="Table3.D1" office:value-type="string">
            <text:p text:style-name="P8">Olje</text:p>
          </table:table-cell>
        </table:table-row>
        <table:table-row table:style-name="Table3.1">
          <table:table-cell table:style-name="Table3.A1" office:value-type="string">
            <text:p text:style-name="P8">ζ</text:p>
          </table:table-cell>
          <table:table-cell table:style-name="Table3.A1" office:value-type="string">
            <text:p text:style-name="P8">2,0∙10ˉ</text:p>
          </table:table-cell>
          <table:table-cell table:style-name="Table3.A1" office:value-type="string">
            <text:p text:style-name="P8">10ˉ</text:p>
          </table:table-cell>
          <table:table-cell table:style-name="Table3.D1" office:value-type="string">
            <text:p text:style-name="P8">1</text:p>
          </table:table-cell>
        </table:table-row>
      </table:table>
      <text:p text:style-name="Standard"/>
      <text:p text:style-name="Standard"><text:span text:style-name="T20">R </text:span><text:span text:style-name="T9">= </text:span><text:span text:style-name="T9"><draw:frame draw:style-name="fr1" draw:name="Object456" text:anchor-type="as-char" svg:width="0.372in" svg:height="0.3929in" draw:z-index="455"><draw:object xlink:href="./Object 456" xlink:type="simple" xlink:show="embed" xlink:actuate="onLoad"/><draw:image xlink:href="./ObjectReplacements/Object 456" xlink:type="simple" xlink:show="embed" xlink:actuate="onLoad"/></draw:frame></text:span><text:span text:style-name="T9">= Reynoldsovo število</text:span></text:p>
      <text:p text:style-name="Standard"><text:span text:style-name="T20">R</text:span><text:span text:style-name="T9"> &gt;&gt; 1 </text:span><text:span text:style-name="T17"></text:span><text:span text:style-name="T9"> kvadratni zakon upora</text:span></text:p>
      <text:p text:style-name="Standard"><text:span text:style-name="T20">R</text:span><text:span text:style-name="T9"> ≤ 1 </text:span><text:span text:style-name="T17"></text:span><text:span text:style-name="T9"> linearni zakon upora</text:span></text:p>
      <text:p text:style-name="P8"/>
      <text:p text:style-name="P5">Hooke-ov zakon za prožno vzmet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4">2.NZ </text:span><text:span text:style-name="T4"><draw:frame draw:style-name="fr1" draw:name="Object457" text:anchor-type="as-char" svg:width="0.2299in" svg:height="0.1839in" draw:z-index="456"><draw:object xlink:href="./Object 457" xlink:type="simple" xlink:show="embed" xlink:actuate="onLoad"/><draw:image xlink:href="./ObjectReplacements/Object 457" xlink:type="simple" xlink:show="embed" xlink:actuate="onLoad"/></draw:frame></text:span><text:span text:style-name="T4"> ∑F</text:span><text:span text:style-name="T18">x</text:span><text:span text:style-name="T4"> = 0</text:span></text:p>
      <text:p text:style-name="P25"><text:span text:style-name="T4">mg –F</text:span><text:span text:style-name="T18">v</text:span><text:span text:style-name="T4"> = 0</text:span></text:p>
      <text:p text:style-name="P25"><text:span text:style-name="T4">F</text:span><text:span text:style-name="T18">v</text:span><text:span text:style-name="T4"> = mg</text:span></text:p>
      <text:p text:style-name="P8">x – raztezek vzmeti</text:p>
      <text:p text:style-name="Standard"><text:span text:style-name="T9">F</text:span><text:span text:style-name="T13">v</text:span><text:span text:style-name="T9"> </text:span><text:span text:style-name="T17"></text:span><text:span text:style-name="T9"> x</text:span></text:p>
      <text:p text:style-name="P25"><text:span text:style-name="T4">F</text:span><text:span text:style-name="T18">v1</text:span><text:span text:style-name="T4"> = mg : x</text:span><text:span text:style-name="T18">1</text:span><text:span text:style-name="T4"> = 3 enote</text:span></text:p>
      <text:p text:style-name="P25"><text:span text:style-name="T4">F</text:span><text:span text:style-name="T18">v2</text:span><text:span text:style-name="T4"> = 2mg : x</text:span><text:span text:style-name="T18">2</text:span><text:span text:style-name="T4"> = 7 enot</text:span></text:p>
      <text:p text:style-name="P25"><text:span text:style-name="T4">F</text:span><text:span text:style-name="T18">v3</text:span><text:span text:style-name="T4"> = 3mg : x</text:span><text:span text:style-name="T18">3</text:span><text:span text:style-name="T4"> = 11 enot</text:span></text:p>
      <text:p text:style-name="P8"/>
      <text:p text:style-name="P25"><text:span text:style-name="T4"><draw:frame draw:style-name="fr1" draw:name="Object458" text:anchor-type="as-char" svg:width="0.35in" svg:height="0.4898in" draw:z-index="457"><draw:object xlink:href="./Object 458" xlink:type="simple" xlink:show="embed" xlink:actuate="onLoad"/><draw:image xlink:href="./ObjectReplacements/Object 458" xlink:type="simple" xlink:show="embed" xlink:actuate="onLoad"/></draw:frame></text:span><text:span text:style-name="T4">= </text:span><text:span text:style-name="T4"><draw:frame draw:style-name="fr1" draw:name="Object459" text:anchor-type="as-char" svg:width="0.3374in" svg:height="0.4299in" draw:z-index="458"><draw:object xlink:href="./Object 459" xlink:type="simple" xlink:show="embed" xlink:actuate="onLoad"/><draw:image xlink:href="./ObjectReplacements/Object 459" xlink:type="simple" xlink:show="embed" xlink:actuate="onLoad"/></draw:frame></text:span><text:span text:style-name="T4"> = </text:span><text:span text:style-name="T4"><draw:frame draw:style-name="fr1" draw:name="Object460" text:anchor-type="as-char" svg:width="0.3374in" svg:height="0.3929in" draw:z-index="459"><draw:object xlink:href="./Object 460" xlink:type="simple" xlink:show="embed" xlink:actuate="onLoad"/><draw:image xlink:href="./ObjectReplacements/Object 460" xlink:type="simple" xlink:show="embed" xlink:actuate="onLoad"/></draw:frame></text:span><text:span text:style-name="T4"> </text:span></text:p>
      <text:p text:style-name="P25"><text:span text:style-name="T4"><draw:frame draw:style-name="fr1" draw:name="Object461" text:anchor-type="as-char" svg:width="0.3508in" svg:height="0.4898in" draw:z-index="460"><draw:object xlink:href="./Object 461" xlink:type="simple" xlink:show="embed" xlink:actuate="onLoad"/><draw:image xlink:href="./ObjectReplacements/Object 461" xlink:type="simple" xlink:show="embed" xlink:actuate="onLoad"/></draw:frame></text:span><text:span text:style-name="T4">= </text:span><text:span text:style-name="T4"><draw:frame draw:style-name="fr1" draw:name="Object462" text:anchor-type="as-char" svg:width="0.4382in" svg:height="0.4299in" draw:z-index="461"><draw:object xlink:href="./Object 462" xlink:type="simple" xlink:show="embed" xlink:actuate="onLoad"/><draw:image xlink:href="./ObjectReplacements/Object 462" xlink:type="simple" xlink:show="embed" xlink:actuate="onLoad"/></draw:frame></text:span><text:span text:style-name="T4"> = </text:span><text:span text:style-name="T4"><draw:frame draw:style-name="fr1" draw:name="Object463" text:anchor-type="as-char" svg:width="0.4374in" svg:height="0.3929in" draw:z-index="462"><draw:object xlink:href="./Object 463" xlink:type="simple" xlink:show="embed" xlink:actuate="onLoad"/><draw:image xlink:href="./ObjectReplacements/Object 463" xlink:type="simple" xlink:show="embed" xlink:actuate="onLoad"/></draw:frame></text:span><text:span text:style-name="T4"> <text:s text:c="5"/></text:span><text:span text:style-name="T4"><draw:frame draw:style-name="fr1" draw:name="Object464" text:anchor-type="as-char" svg:width="0.3083in" svg:height="0.4299in" draw:z-index="463"><draw:object xlink:href="./Object 464" xlink:type="simple" xlink:show="embed" xlink:actuate="onLoad"/><draw:image xlink:href="./ObjectReplacements/Object 464" xlink:type="simple" xlink:show="embed" xlink:actuate="onLoad"/></draw:frame></text:span><text:span text:style-name="T4">= const = k = konstanta vijačne vzmeti</text:span></text:p>
      <text:p text:style-name="P25"><text:span text:style-name="T4"><draw:frame draw:style-name="fr1" draw:name="Object465" text:anchor-type="as-char" svg:width="0.3508in" svg:height="0.4898in" draw:z-index="464"><draw:object xlink:href="./Object 465" xlink:type="simple" xlink:show="embed" xlink:actuate="onLoad"/><draw:image xlink:href="./ObjectReplacements/Object 465" xlink:type="simple" xlink:show="embed" xlink:actuate="onLoad"/></draw:frame></text:span><text:span text:style-name="T4">= </text:span><text:span text:style-name="T4"><draw:frame draw:style-name="fr1" draw:name="Object466" text:anchor-type="as-char" svg:width="0.4402in" svg:height="0.4299in" draw:z-index="465"><draw:object xlink:href="./Object 466" xlink:type="simple" xlink:show="embed" xlink:actuate="onLoad"/><draw:image xlink:href="./ObjectReplacements/Object 466" xlink:type="simple" xlink:show="embed" xlink:actuate="onLoad"/></draw:frame></text:span><text:span text:style-name="T4"> = </text:span><text:span text:style-name="T4"><draw:frame draw:style-name="fr1" draw:name="Object467" text:anchor-type="as-char" svg:width="0.4398in" svg:height="0.3929in" draw:z-index="466"><draw:object xlink:href="./Object 467" xlink:type="simple" xlink:show="embed" xlink:actuate="onLoad"/><draw:image xlink:href="./ObjectReplacements/Object 467" xlink:type="simple" xlink:show="embed" xlink:actuate="onLoad"/></draw:frame></text:span></text:p>
      <text:p text:style-name="P8"/>
      <text:p text:style-name="Standard"><text:span text:style-name="T9">F</text:span><text:span text:style-name="T13">v</text:span><text:span text:style-name="T9"> = -kx </text:span><text:span text:style-name="T17"></text:span><text:span text:style-name="T9"> Hookov zakon</text:span></text:p>
      <text:p text:style-name="P8"/>
      <text:p text:style-name="P25"><text:span text:style-name="T4">50∙10ˉkg∙10</text:span><text:span text:style-name="T4"><draw:frame draw:style-name="fr1" draw:name="Object468" text:anchor-type="as-char" svg:width="0.2598in" svg:height="0.4181in" draw:z-index="467"><draw:object xlink:href="./Object 468" xlink:type="simple" xlink:show="embed" xlink:actuate="onLoad"/><draw:image xlink:href="./ObjectReplacements/Object 468" xlink:type="simple" xlink:show="embed" xlink:actuate="onLoad"/></draw:frame></text:span><text:span text:style-name="T4"> = k∙3,5cm </text:span></text:p>
      <text:p text:style-name="P25"><text:span text:style-name="T4">k = </text:span><text:span text:style-name="T4"><draw:frame draw:style-name="fr1" draw:name="Object469" text:anchor-type="as-char" svg:width="0.5543in" svg:height="0.3929in" draw:z-index="468"><draw:object xlink:href="./Object 469" xlink:type="simple" xlink:show="embed" xlink:actuate="onLoad"/><draw:image xlink:href="./ObjectReplacements/Object 469" xlink:type="simple" xlink:show="embed" xlink:actuate="onLoad"/></draw:frame></text:span><text:span text:style-name="T4">= 0,14</text:span><text:span text:style-name="T4"><draw:frame draw:style-name="fr1" draw:name="Object470" text:anchor-type="as-char" svg:width="0.3272in" svg:height="0.3929in" draw:z-index="469"><draw:object xlink:href="./Object 470" xlink:type="simple" xlink:show="embed" xlink:actuate="onLoad"/><draw:image xlink:href="./ObjectReplacements/Object 470" xlink:type="simple" xlink:show="embed" xlink:actuate="onLoad"/></draw:frame></text:span></text:p>
      <text:p text:style-name="P25"><text:span text:style-name="T4">[k] = </text:span><text:span text:style-name="T4"><draw:frame draw:style-name="fr1" draw:name="Object471" text:anchor-type="as-char" svg:width="0.3272in" svg:height="0.3929in" draw:z-index="470"><draw:object xlink:href="./Object 471" xlink:type="simple" xlink:show="embed" xlink:actuate="onLoad"/><draw:image xlink:href="./ObjectReplacements/Object 471" xlink:type="simple" xlink:show="embed" xlink:actuate="onLoad"/></draw:frame></text:span><text:span text:style-name="T4">, </text:span><text:span text:style-name="T4"><draw:frame draw:style-name="fr1" draw:name="Object472" text:anchor-type="as-char" svg:width="0.2654in" svg:height="0.3929in" draw:z-index="471"><draw:object xlink:href="./Object 472" xlink:type="simple" xlink:show="embed" xlink:actuate="onLoad"/><draw:image xlink:href="./ObjectReplacements/Object 472" xlink:type="simple" xlink:show="embed" xlink:actuate="onLoad"/></draw:frame></text:span></text:p>
      <text:p text:style-name="P8"/>
      <text:p text:style-name="P8">GIBANJE TELE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 Telo je sistem točkastih teles (atomov ali molekul) med katerimi delujejo t.i. notranje sile</text:p>
      <text:p text:style-name="P25"><text:span text:style-name="T4">-</text:span><text:span text:style-name="T4"><draw:frame draw:style-name="fr1" draw:name="Object473" text:anchor-type="as-char" svg:width="0.2807in" svg:height="0.2217in" draw:z-index="472"><draw:object xlink:href="./Object 473" xlink:type="simple" xlink:show="embed" xlink:actuate="onLoad"/><draw:image xlink:href="./ObjectReplacements/Object 473" xlink:type="simple" xlink:show="embed" xlink:actuate="onLoad"/></draw:frame></text:span><text:span text:style-name="T4">je sila na i-to telo, ki jo povzroča j-to telo</text:span></text:p>
      <text:p text:style-name="P25"><text:span text:style-name="T4">-</text:span><text:span text:style-name="T4"><draw:frame draw:style-name="fr1" draw:name="Object474" text:anchor-type="as-char" svg:width="0.298in" svg:height="0.2217in" draw:z-index="473"><draw:object xlink:href="./Object 474" xlink:type="simple" xlink:show="embed" xlink:actuate="onLoad"/><draw:image xlink:href="./ObjectReplacements/Object 474" xlink:type="simple" xlink:show="embed" xlink:actuate="onLoad"/></draw:frame></text:span><text:span text:style-name="T4"> je sila na j-to telo, ki jo povzroča i-to telo</text:span></text:p>
      <text:p text:style-name="P25"><text:span text:style-name="T4">3.NZ : <text:s/></text:span><text:span text:style-name="T4"><draw:frame draw:style-name="fr1" draw:name="Object475" text:anchor-type="as-char" svg:width="0.2807in" svg:height="0.2217in" draw:z-index="474"><draw:object xlink:href="./Object 475" xlink:type="simple" xlink:show="embed" xlink:actuate="onLoad"/><draw:image xlink:href="./ObjectReplacements/Object 475" xlink:type="simple" xlink:show="embed" xlink:actuate="onLoad"/></draw:frame></text:span><text:span text:style-name="T4">= -</text:span><text:span text:style-name="T4"><draw:frame draw:style-name="fr1" draw:name="Object476" text:anchor-type="as-char" svg:width="0.298in" svg:height="0.2217in" draw:z-index="475"><draw:object xlink:href="./Object 476" xlink:type="simple" xlink:show="embed" xlink:actuate="onLoad"/><draw:image xlink:href="./ObjectReplacements/Object 476" xlink:type="simple" xlink:show="embed" xlink:actuate="onLoad"/></draw:frame></text:span><text:span text:style-name="T4"> : </text:span><text:span text:style-name="T4"><draw:frame draw:style-name="fr1" draw:name="Object477" text:anchor-type="as-char" svg:width="0.2807in" svg:height="0.2217in" draw:z-index="476"><draw:object xlink:href="./Object 477" xlink:type="simple" xlink:show="embed" xlink:actuate="onLoad"/><draw:image xlink:href="./ObjectReplacements/Object 477" xlink:type="simple" xlink:show="embed" xlink:actuate="onLoad"/></draw:frame></text:span><text:span text:style-name="T4">+ </text:span><text:span text:style-name="T4"><draw:frame draw:style-name="fr1" draw:name="Object478" text:anchor-type="as-char" svg:width="0.298in" svg:height="0.2217in" draw:z-index="477"><draw:object xlink:href="./Object 478" xlink:type="simple" xlink:show="embed" xlink:actuate="onLoad"/><draw:image xlink:href="./ObjectReplacements/Object 478" xlink:type="simple" xlink:show="embed" xlink:actuate="onLoad"/></draw:frame></text:span><text:span text:style-name="T4"> = 0</text:span></text:p>
      <text:p text:style-name="P25"><text:span text:style-name="T4">- Če so sile </text:span><text:span text:style-name="T4"><draw:frame draw:style-name="fr1" draw:name="Object479" text:anchor-type="as-char" svg:width="0.2807in" svg:height="0.2217in" draw:z-index="478"><draw:object xlink:href="./Object 479" xlink:type="simple" xlink:show="embed" xlink:actuate="onLoad"/><draw:image xlink:href="./ObjectReplacements/Object 479" xlink:type="simple" xlink:show="embed" xlink:actuate="onLoad"/></draw:frame></text:span><text:span text:style-name="T4">zelo močne se telo obnaša kot trdna snov. V tem primeru so razdalje med posameznimi točkastimi telesi nekaj 0,1nm (1nm = 10ˉ</text:span><text:span text:style-name="T4"><draw:frame draw:style-name="fr1" draw:name="Object480" text:anchor-type="as-char" svg:width="0.1547in" svg:height="0.2098in" draw:z-index="479"><draw:object xlink:href="./Object 480" xlink:type="simple" xlink:show="embed" xlink:actuate="onLoad"/><draw:image xlink:href="./ObjectReplacements/Object 480" xlink:type="simple" xlink:show="embed" xlink:actuate="onLoad"/></draw:frame></text:span><text:span text:style-name="T4">m)</text:span></text:p>
      <text:p text:style-name="P8">- Če so sile šibke (to je pri večjih razdaljah ≈nm) pa je snov mehka; skrajni primer plini</text:p>
      <text:p text:style-name="P25"><text:span text:style-name="T4">- </text:span><text:span text:style-name="T4"><draw:frame draw:style-name="fr1" draw:name="Object481" text:anchor-type="as-char" svg:width="0.2492in" svg:height="0.2217in" draw:z-index="480"><draw:object xlink:href="./Object 481" xlink:type="simple" xlink:show="embed" xlink:actuate="onLoad"/><draw:image xlink:href="./ObjectReplacements/Object 481" xlink:type="simple" xlink:show="embed" xlink:actuate="onLoad"/></draw:frame></text:span><text:span text:style-name="T4"> je zunanja sila, ki deluje na točkasto telo št. i</text:span></text:p>
      <text:p text:style-name="P8"/>
      <text:p text:style-name="P5"/>
      <text:p text:style-name="P5"/>
      <text:p text:style-name="P5"/>
      <text:p text:style-name="P5"/>
      <text:p text:style-name="P5">Gibalna količina točkastega telesa</text:p>
      <text:p text:style-name="P8"/>
      <text:p text:style-name="P25"><text:soft-page-break/><text:span text:style-name="T4">2. NZ za točkasto telo z maso m se glasi: F = ma, a = </text:span><text:span text:style-name="T4"><draw:frame draw:style-name="fr1" draw:name="Object482" text:anchor-type="as-char" svg:width="0.3283in" svg:height="0.3929in" draw:z-index="481"><draw:object xlink:href="./Object 482" xlink:type="simple" xlink:show="embed" xlink:actuate="onLoad"/><draw:image xlink:href="./ObjectReplacements/Object 482" xlink:type="simple" xlink:show="embed" xlink:actuate="onLoad"/></draw:frame></text:span></text:p>
      <text:p text:style-name="P25"><text:span text:style-name="T4">F = </text:span><text:span text:style-name="T4"><draw:frame draw:style-name="fr1" draw:name="Object483" text:anchor-type="as-char" svg:width="0.4165in" svg:height="0.3929in" draw:z-index="482"><draw:object xlink:href="./Object 483" xlink:type="simple" xlink:show="embed" xlink:actuate="onLoad"/><draw:image xlink:href="./ObjectReplacements/Object 483" xlink:type="simple" xlink:show="embed" xlink:actuate="onLoad"/></draw:frame></text:span><text:span text:style-name="T4"> = </text:span><text:span text:style-name="T4"><draw:frame draw:style-name="fr1" draw:name="Object484" text:anchor-type="as-char" svg:width="0.6264in" svg:height="0.3929in" draw:z-index="483"><draw:object xlink:href="./Object 484" xlink:type="simple" xlink:show="embed" xlink:actuate="onLoad"/><draw:image xlink:href="./ObjectReplacements/Object 484" xlink:type="simple" xlink:show="embed" xlink:actuate="onLoad"/></draw:frame></text:span></text:p>
      <text:p text:style-name="P25"><text:span text:style-name="T4"><draw:frame draw:style-name="fr1" draw:name="Object485" text:anchor-type="as-char" svg:width="0.2209in" svg:height="0.1839in" draw:z-index="484"><draw:object xlink:href="./Object 485" xlink:type="simple" xlink:show="embed" xlink:actuate="onLoad"/><draw:image xlink:href="./ObjectReplacements/Object 485" xlink:type="simple" xlink:show="embed" xlink:actuate="onLoad"/></draw:frame></text:span><text:span text:style-name="T4">= m</text:span><text:span text:style-name="T4"><draw:frame draw:style-name="fr1" draw:name="Object486" text:anchor-type="as-char" svg:width="0.1839in" svg:height="0.1839in" draw:z-index="485"><draw:object xlink:href="./Object 486" xlink:type="simple" xlink:show="embed" xlink:actuate="onLoad"/><draw:image xlink:href="./ObjectReplacements/Object 486" xlink:type="simple" xlink:show="embed" xlink:actuate="onLoad"/></draw:frame></text:span><text:span text:style-name="T4"> = gibalna količina</text:span></text:p>
      <text:p text:style-name="P25"><text:span text:style-name="T4"><draw:frame draw:style-name="fr1" draw:name="Object487" text:anchor-type="as-char" svg:width="0.2161in" svg:height="0.1839in" draw:z-index="486"><draw:object xlink:href="./Object 487" xlink:type="simple" xlink:show="embed" xlink:actuate="onLoad"/><draw:image xlink:href="./ObjectReplacements/Object 487" xlink:type="simple" xlink:show="embed" xlink:actuate="onLoad"/></draw:frame></text:span><text:span text:style-name="T4">= </text:span><text:span text:style-name="T4"><draw:frame draw:style-name="fr1" draw:name="Object488" text:anchor-type="as-char" svg:width="0.3661in" svg:height="0.3929in" draw:z-index="487"><draw:object xlink:href="./Object 488" xlink:type="simple" xlink:show="embed" xlink:actuate="onLoad"/><draw:image xlink:href="./ObjectReplacements/Object 488" xlink:type="simple" xlink:show="embed" xlink:actuate="onLoad"/></draw:frame></text:span></text:p>
      <text:p text:style-name="P8"/>
      <text:p text:style-name="P5">Gibanje sistema točkastih teles, med katerimi delujejo notranje sile (poleg zunanjih sil)</text:p>
      <text:p text:style-name="P8"/>
      <text:p text:style-name="P25"><text:span text:style-name="T4"><draw:frame draw:style-name="fr1" draw:name="Object489" text:anchor-type="as-char" svg:width="0.4217in" svg:height="0.4299in" draw:z-index="488"><draw:object xlink:href="./Object 489" xlink:type="simple" xlink:show="embed" xlink:actuate="onLoad"/><draw:image xlink:href="./ObjectReplacements/Object 489" xlink:type="simple" xlink:show="embed" xlink:actuate="onLoad"/></draw:frame></text:span><text:span text:style-name="T4">= </text:span><text:span text:style-name="T4"><draw:frame draw:style-name="fr1" draw:name="Object490" text:anchor-type="as-char" svg:width="0.2717in" svg:height="0.2217in" draw:z-index="489"><draw:object xlink:href="./Object 490" xlink:type="simple" xlink:show="embed" xlink:actuate="onLoad"/><draw:image xlink:href="./ObjectReplacements/Object 490" xlink:type="simple" xlink:show="embed" xlink:actuate="onLoad"/></draw:frame></text:span><text:span text:style-name="T4"> + </text:span><text:span text:style-name="T4"><draw:frame draw:style-name="fr1" draw:name="Object491" text:anchor-type="as-char" svg:width="0.3272in" svg:height="0.2217in" draw:z-index="490"><draw:object xlink:href="./Object 491" xlink:type="simple" xlink:show="embed" xlink:actuate="onLoad"/><draw:image xlink:href="./ObjectReplacements/Object 491" xlink:type="simple" xlink:show="embed" xlink:actuate="onLoad"/></draw:frame></text:span><text:span text:style-name="T4">+ </text:span><text:span text:style-name="T4"><draw:frame draw:style-name="fr1" draw:name="Object492" text:anchor-type="as-char" svg:width="0.3283in" svg:height="0.2217in" draw:z-index="491"><draw:object xlink:href="./Object 492" xlink:type="simple" xlink:show="embed" xlink:actuate="onLoad"/><draw:image xlink:href="./ObjectReplacements/Object 492" xlink:type="simple" xlink:show="embed" xlink:actuate="onLoad"/></draw:frame></text:span><text:span text:style-name="T4">+ … + … + </text:span><text:span text:style-name="T4"><draw:frame draw:style-name="fr1" draw:name="Object493" text:anchor-type="as-char" svg:width="0.3311in" svg:height="0.2217in" draw:z-index="492"><draw:object xlink:href="./Object 493" xlink:type="simple" xlink:show="embed" xlink:actuate="onLoad"/><draw:image xlink:href="./ObjectReplacements/Object 493" xlink:type="simple" xlink:show="embed" xlink:actuate="onLoad"/></draw:frame></text:span><text:span text:style-name="T4"> </text:span></text:p>
      <text:p text:style-name="P25"><text:span text:style-name="T4"><draw:frame draw:style-name="fr1" draw:name="Object494" text:anchor-type="as-char" svg:width="0.3984in" svg:height="0.4299in" draw:z-index="493"><draw:object xlink:href="./Object 494" xlink:type="simple" xlink:show="embed" xlink:actuate="onLoad"/><draw:image xlink:href="./ObjectReplacements/Object 494" xlink:type="simple" xlink:show="embed" xlink:actuate="onLoad"/></draw:frame></text:span><text:span text:style-name="T4">= </text:span><text:span text:style-name="T4"><draw:frame draw:style-name="fr1" draw:name="Object495" text:anchor-type="as-char" svg:width="0.2492in" svg:height="0.2217in" draw:z-index="494"><draw:object xlink:href="./Object 495" xlink:type="simple" xlink:show="embed" xlink:actuate="onLoad"/><draw:image xlink:href="./ObjectReplacements/Object 495" xlink:type="simple" xlink:show="embed" xlink:actuate="onLoad"/></draw:frame></text:span><text:span text:style-name="T4"> + </text:span><text:span text:style-name="T4"><draw:frame draw:style-name="fr1" draw:name="Object496" text:anchor-type="as-char" svg:width="0.302in" svg:height="0.2217in" draw:z-index="495"><draw:object xlink:href="./Object 496" xlink:type="simple" xlink:show="embed" xlink:actuate="onLoad"/><draw:image xlink:href="./ObjectReplacements/Object 496" xlink:type="simple" xlink:show="embed" xlink:actuate="onLoad"/></draw:frame></text:span><text:span text:style-name="T4">+ </text:span><text:span text:style-name="T4"><draw:frame draw:style-name="fr1" draw:name="Object497" text:anchor-type="as-char" svg:width="0.3063in" svg:height="0.2217in" draw:z-index="496"><draw:object xlink:href="./Object 497" xlink:type="simple" xlink:show="embed" xlink:actuate="onLoad"/><draw:image xlink:href="./ObjectReplacements/Object 497" xlink:type="simple" xlink:show="embed" xlink:actuate="onLoad"/></draw:frame></text:span><text:span text:style-name="T4">+ … + … + </text:span><text:span text:style-name="T4"><draw:frame draw:style-name="fr1" draw:name="Object498" text:anchor-type="as-char" svg:width="0.3035in" svg:height="0.2217in" draw:z-index="497"><draw:object xlink:href="./Object 498" xlink:type="simple" xlink:show="embed" xlink:actuate="onLoad"/><draw:image xlink:href="./ObjectReplacements/Object 498" xlink:type="simple" xlink:show="embed" xlink:actuate="onLoad"/></draw:frame></text:span><text:span text:style-name="T4"> <text:s text:c="9"/>vse enačbe seštejemo </text:span><text:span text:style-name="T4"><draw:frame draw:style-name="fr1" draw:name="Object499" text:anchor-type="as-char" svg:width="0.2299in" svg:height="0.1839in" draw:z-index="498"><draw:object xlink:href="./Object 499" xlink:type="simple" xlink:show="embed" xlink:actuate="onLoad"/><draw:image xlink:href="./ObjectReplacements/Object 499" xlink:type="simple" xlink:show="embed" xlink:actuate="onLoad"/></draw:frame></text:span></text:p>
      <text:p text:style-name="P25"><text:span text:style-name="T4"><draw:frame draw:style-name="fr1" draw:name="Object500" text:anchor-type="as-char" svg:width="0.4244in" svg:height="0.4299in" draw:z-index="499"><draw:object xlink:href="./Object 500" xlink:type="simple" xlink:show="embed" xlink:actuate="onLoad"/><draw:image xlink:href="./ObjectReplacements/Object 500" xlink:type="simple" xlink:show="embed" xlink:actuate="onLoad"/></draw:frame></text:span><text:span text:style-name="T4">= </text:span><text:span text:style-name="T4"><draw:frame draw:style-name="fr1" draw:name="Object501" text:anchor-type="as-char" svg:width="0.2744in" svg:height="0.2217in" draw:z-index="500"><draw:object xlink:href="./Object 501" xlink:type="simple" xlink:show="embed" xlink:actuate="onLoad"/><draw:image xlink:href="./ObjectReplacements/Object 501" xlink:type="simple" xlink:show="embed" xlink:actuate="onLoad"/></draw:frame></text:span><text:span text:style-name="T4"> + </text:span><text:span text:style-name="T4"><draw:frame draw:style-name="fr1" draw:name="Object502" text:anchor-type="as-char" svg:width="0.3283in" svg:height="0.2217in" draw:z-index="501"><draw:object xlink:href="./Object 502" xlink:type="simple" xlink:show="embed" xlink:actuate="onLoad"/><draw:image xlink:href="./ObjectReplacements/Object 502" xlink:type="simple" xlink:show="embed" xlink:actuate="onLoad"/></draw:frame></text:span><text:span text:style-name="T4">+ </text:span><text:span text:style-name="T4"><draw:frame draw:style-name="fr1" draw:name="Object503" text:anchor-type="as-char" svg:width="0.3319in" svg:height="0.2217in" draw:z-index="502"><draw:object xlink:href="./Object 503" xlink:type="simple" xlink:show="embed" xlink:actuate="onLoad"/><draw:image xlink:href="./ObjectReplacements/Object 503" xlink:type="simple" xlink:show="embed" xlink:actuate="onLoad"/></draw:frame></text:span><text:span text:style-name="T4">+ … + … + </text:span><text:span text:style-name="T4"><draw:frame draw:style-name="fr1" draw:name="Object504" text:anchor-type="as-char" svg:width="0.5327in" svg:height="0.2217in" draw:z-index="503"><draw:object xlink:href="./Object 504" xlink:type="simple" xlink:show="embed" xlink:actuate="onLoad"/><draw:image xlink:href="./ObjectReplacements/Object 504" xlink:type="simple" xlink:show="embed" xlink:actuate="onLoad"/></draw:frame></text:span></text:p>
      <text:p text:style-name="P25"><text:span text:style-name="T6"><text:s text:c="46"/></text:span><text:span text:style-name="T4"><draw:frame draw:style-name="fr1" draw:name="Object505" text:anchor-type="as-char" svg:width="0.2299in" svg:height="0.1839in" draw:z-index="504"><draw:object xlink:href="./Object 505" xlink:type="simple" xlink:show="embed" xlink:actuate="onLoad"/><draw:image xlink:href="./ObjectReplacements/Object 505" xlink:type="simple" xlink:show="embed" xlink:actuate="onLoad"/></draw:frame></text:span><text:span text:style-name="T4"><draw:frame draw:style-name="fr1" draw:name="Object506" text:anchor-type="as-char" svg:width="0.4217in" svg:height="0.4299in" draw:z-index="505"><draw:object xlink:href="./Object 506" xlink:type="simple" xlink:show="embed" xlink:actuate="onLoad"/><draw:image xlink:href="./ObjectReplacements/Object 506" xlink:type="simple" xlink:show="embed" xlink:actuate="onLoad"/></draw:frame></text:span><text:span text:style-name="T4">+ </text:span><text:span text:style-name="T4"><draw:frame draw:style-name="fr1" draw:name="Object507" text:anchor-type="as-char" svg:width="0.422in" svg:height="0.4299in" draw:z-index="506"><draw:object xlink:href="./Object 507" xlink:type="simple" xlink:show="embed" xlink:actuate="onLoad"/><draw:image xlink:href="./ObjectReplacements/Object 507" xlink:type="simple" xlink:show="embed" xlink:actuate="onLoad"/></draw:frame></text:span><text:span text:style-name="T4"> + … +</text:span><text:span text:style-name="T4"><draw:frame draw:style-name="fr1" draw:name="Object508" text:anchor-type="as-char" svg:width="0.4244in" svg:height="0.4299in" draw:z-index="507"><draw:object xlink:href="./Object 508" xlink:type="simple" xlink:show="embed" xlink:actuate="onLoad"/><draw:image xlink:href="./ObjectReplacements/Object 508" xlink:type="simple" xlink:show="embed" xlink:actuate="onLoad"/></draw:frame></text:span><text:span text:style-name="T4"> = </text:span><text:span text:style-name="T4"><draw:frame draw:style-name="fr1" draw:name="Object509" text:anchor-type="as-char" svg:width="0.2717in" svg:height="0.2217in" draw:z-index="508"><draw:object xlink:href="./Object 509" xlink:type="simple" xlink:show="embed" xlink:actuate="onLoad"/><draw:image xlink:href="./ObjectReplacements/Object 509" xlink:type="simple" xlink:show="embed" xlink:actuate="onLoad"/></draw:frame></text:span><text:span text:style-name="T4"> + </text:span><text:span text:style-name="T4"><draw:frame draw:style-name="fr1" draw:name="Object510" text:anchor-type="as-char" svg:width="0.272in" svg:height="0.2217in" draw:z-index="509"><draw:object xlink:href="./Object 510" xlink:type="simple" xlink:show="embed" xlink:actuate="onLoad"/><draw:image xlink:href="./ObjectReplacements/Object 510" xlink:type="simple" xlink:show="embed" xlink:actuate="onLoad"/></draw:frame></text:span><text:span text:style-name="T4"> + … + </text:span><text:span text:style-name="T4"><draw:frame draw:style-name="fr1" draw:name="Object511" text:anchor-type="as-char" svg:width="0.2744in" svg:height="0.2217in" draw:z-index="510"><draw:object xlink:href="./Object 511" xlink:type="simple" xlink:show="embed" xlink:actuate="onLoad"/><draw:image xlink:href="./ObjectReplacements/Object 511" xlink:type="simple" xlink:show="embed" xlink:actuate="onLoad"/></draw:frame></text:span></text:p>
      <text:p text:style-name="P8">(notranje sile se izničijo <draw:frame draw:style-name="fr1" draw:name="Object512" text:anchor-type="as-char" svg:width="0.2807in" svg:height="0.2217in" draw:z-index="511"><draw:object xlink:href="./Object 512" xlink:type="simple" xlink:show="embed" xlink:actuate="onLoad"/><draw:image xlink:href="./ObjectReplacements/Object 512" xlink:type="simple" xlink:show="embed" xlink:actuate="onLoad"/></draw:frame>= <draw:frame draw:style-name="fr1" draw:name="Object513" text:anchor-type="as-char" svg:width="0.298in" svg:height="0.2217in" draw:z-index="512"><draw:object xlink:href="./Object 513" xlink:type="simple" xlink:show="embed" xlink:actuate="onLoad"/><draw:image xlink:href="./ObjectReplacements/Object 513" xlink:type="simple" xlink:show="embed" xlink:actuate="onLoad"/></draw:frame>)</text:p>
      <text:p text:style-name="P8"/>
      <text:p text:style-name="P25"><text:span text:style-name="T4"><draw:frame draw:style-name="fr1" draw:name="Object514" text:anchor-type="as-char" svg:width="0.2209in" svg:height="0.1839in" draw:z-index="513"><draw:object xlink:href="./Object 514" xlink:type="simple" xlink:show="embed" xlink:actuate="onLoad"/><draw:image xlink:href="./ObjectReplacements/Object 514" xlink:type="simple" xlink:show="embed" xlink:actuate="onLoad"/></draw:frame></text:span><text:span text:style-name="T4">= </text:span><text:span text:style-name="T4"><draw:frame draw:style-name="fr1" draw:name="Object515" text:anchor-type="as-char" svg:width="0.2764in" svg:height="0.2217in" draw:z-index="514"><draw:object xlink:href="./Object 515" xlink:type="simple" xlink:show="embed" xlink:actuate="onLoad"/><draw:image xlink:href="./ObjectReplacements/Object 515" xlink:type="simple" xlink:show="embed" xlink:actuate="onLoad"/></draw:frame></text:span><text:span text:style-name="T4">+ </text:span><text:span text:style-name="T4"><draw:frame draw:style-name="fr1" draw:name="Object516" text:anchor-type="as-char" svg:width="0.2772in" svg:height="0.2217in" draw:z-index="515"><draw:object xlink:href="./Object 516" xlink:type="simple" xlink:show="embed" xlink:actuate="onLoad"/><draw:image xlink:href="./ObjectReplacements/Object 516" xlink:type="simple" xlink:show="embed" xlink:actuate="onLoad"/></draw:frame></text:span><text:span text:style-name="T4"> + … + </text:span><text:span text:style-name="T4"><draw:frame draw:style-name="fr1" draw:name="Object517" text:anchor-type="as-char" svg:width="0.2791in" svg:height="0.2217in" draw:z-index="516"><draw:object xlink:href="./Object 517" xlink:type="simple" xlink:show="embed" xlink:actuate="onLoad"/><draw:image xlink:href="./ObjectReplacements/Object 517" xlink:type="simple" xlink:show="embed" xlink:actuate="onLoad"/></draw:frame></text:span><text:span text:style-name="T4"> = celotna gibalna količina telesa</text:span></text:p>
      <text:p text:style-name="P8"><draw:frame draw:style-name="fr1" draw:name="Object518" text:anchor-type="as-char" svg:width="0.2161in" svg:height="0.1839in" draw:z-index="517"><draw:object xlink:href="./Object 518" xlink:type="simple" xlink:show="embed" xlink:actuate="onLoad"/><draw:image xlink:href="./ObjectReplacements/Object 518" xlink:type="simple" xlink:show="embed" xlink:actuate="onLoad"/></draw:frame><text:span text:style-name="T1"> </text:span>= <draw:frame draw:style-name="fr1" draw:name="Object519" text:anchor-type="as-char" svg:width="0.2717in" svg:height="0.2217in" draw:z-index="518"><draw:object xlink:href="./Object 519" xlink:type="simple" xlink:show="embed" xlink:actuate="onLoad"/><draw:image xlink:href="./ObjectReplacements/Object 519" xlink:type="simple" xlink:show="embed" xlink:actuate="onLoad"/></draw:frame> + <draw:frame draw:style-name="fr1" draw:name="Object520" text:anchor-type="as-char" svg:width="0.272in" svg:height="0.2217in" draw:z-index="519"><draw:object xlink:href="./Object 520" xlink:type="simple" xlink:show="embed" xlink:actuate="onLoad"/><draw:image xlink:href="./ObjectReplacements/Object 520" xlink:type="simple" xlink:show="embed" xlink:actuate="onLoad"/></draw:frame> + … + <draw:frame draw:style-name="fr1" draw:name="Object521" text:anchor-type="as-char" svg:width="0.2744in" svg:height="0.2217in" draw:z-index="520"><draw:object xlink:href="./Object 521" xlink:type="simple" xlink:show="embed" xlink:actuate="onLoad"/><draw:image xlink:href="./ObjectReplacements/Object 521" xlink:type="simple" xlink:show="embed" xlink:actuate="onLoad"/></draw:frame>= rezultanta vseh zunanjih sil</text:p>
      <text:p text:style-name="P8"/>
      <text:p text:style-name="P1"><text:span text:style-name="T12"><draw:frame draw:style-name="fr1" draw:name="Object522" text:anchor-type="as-char" svg:width="0.3661in" svg:height="0.3929in" draw:z-index="521"><draw:object xlink:href="./Object 522" xlink:type="simple" xlink:show="embed" xlink:actuate="onLoad"/><draw:image xlink:href="./ObjectReplacements/Object 522" xlink:type="simple" xlink:show="embed" xlink:actuate="onLoad"/></draw:frame></text:span><text:span text:style-name="T12">= </text:span><text:span text:style-name="T12"><draw:frame draw:style-name="fr1" draw:name="Object523" text:anchor-type="as-char" svg:width="0.2161in" svg:height="0.1839in" draw:z-index="522"><draw:object xlink:href="./Object 523" xlink:type="simple" xlink:show="embed" xlink:actuate="onLoad"/><draw:image xlink:href="./ObjectReplacements/Object 523" xlink:type="simple" xlink:show="embed" xlink:actuate="onLoad"/></draw:frame></text:span><text:span text:style-name="T12"> </text:span><text:span text:style-name="T16"></text:span><text:span text:style-name="T12"> celotna gibalna količina se spreminja le če so zunanje sile</text:span></text:p>
      <text:p text:style-name="P8"/>
      <text:p text:style-name="P8"><draw:frame draw:style-name="fr1" draw:name="Object524" text:anchor-type="as-char" svg:width="0.2161in" svg:height="0.1839in" draw:z-index="523"><draw:object xlink:href="./Object 524" xlink:type="simple" xlink:show="embed" xlink:actuate="onLoad"/><draw:image xlink:href="./ObjectReplacements/Object 524" xlink:type="simple" xlink:show="embed" xlink:actuate="onLoad"/></draw:frame>= 0</text:p>
      <text:p text:style-name="P8"><draw:frame draw:style-name="fr1" draw:name="Object525" text:anchor-type="as-char" svg:width="0.3661in" svg:height="0.3929in" draw:z-index="524"><draw:object xlink:href="./Object 525" xlink:type="simple" xlink:show="embed" xlink:actuate="onLoad"/><draw:image xlink:href="./ObjectReplacements/Object 525" xlink:type="simple" xlink:show="embed" xlink:actuate="onLoad"/></draw:frame>= 0 <draw:frame draw:style-name="fr1" draw:name="Object526" text:anchor-type="as-char" svg:width="0.2299in" svg:height="0.1839in" draw:z-index="525"><draw:object xlink:href="./Object 526" xlink:type="simple" xlink:show="embed" xlink:actuate="onLoad"/><draw:image xlink:href="./ObjectReplacements/Object 526" xlink:type="simple" xlink:show="embed" xlink:actuate="onLoad"/></draw:frame><draw:frame draw:style-name="fr1" draw:name="Object527" text:anchor-type="as-char" svg:width="0.2209in" svg:height="0.1839in" draw:z-index="526"><draw:object xlink:href="./Object 527" xlink:type="simple" xlink:show="embed" xlink:actuate="onLoad"/><draw:image xlink:href="./ObjectReplacements/Object 527" xlink:type="simple" xlink:show="embed" xlink:actuate="onLoad"/></draw:frame>= const <text:s/>- zakon o ohranitvi gibalne količine</text:p>
      <text:p text:style-name="P25"><text:span text:style-name="T4"><draw:frame draw:style-name="fr1" draw:name="Object528" text:anchor-type="as-char" svg:width="0.2209in" svg:height="0.1839in" draw:z-index="527"><draw:object xlink:href="./Object 528" xlink:type="simple" xlink:show="embed" xlink:actuate="onLoad"/><draw:image xlink:href="./ObjectReplacements/Object 528" xlink:type="simple" xlink:show="embed" xlink:actuate="onLoad"/></draw:frame></text:span><text:span text:style-name="T4">= m</text:span><text:span text:style-name="T18">1</text:span><text:span text:style-name="T4"><draw:frame draw:style-name="fr1" draw:name="Object529" text:anchor-type="as-char" svg:width="0.2398in" svg:height="0.2217in" draw:z-index="528"><draw:object xlink:href="./Object 529" xlink:type="simple" xlink:show="embed" xlink:actuate="onLoad"/><draw:image xlink:href="./ObjectReplacements/Object 529" xlink:type="simple" xlink:show="embed" xlink:actuate="onLoad"/></draw:frame></text:span><text:span text:style-name="T4"> + m</text:span><text:span text:style-name="T18">2</text:span><text:span text:style-name="T4"><draw:frame draw:style-name="fr1" draw:name="Object530" text:anchor-type="as-char" svg:width="0.2402in" svg:height="0.2217in" draw:z-index="529"><draw:object xlink:href="./Object 530" xlink:type="simple" xlink:show="embed" xlink:actuate="onLoad"/><draw:image xlink:href="./ObjectReplacements/Object 530" xlink:type="simple" xlink:show="embed" xlink:actuate="onLoad"/></draw:frame></text:span><text:span text:style-name="T4"> + mn</text:span><text:span text:style-name="T4"><draw:frame draw:style-name="fr1" draw:name="Object531" text:anchor-type="as-char" svg:width="0.2425in" svg:height="0.2217in" draw:z-index="530"><draw:object xlink:href="./Object 531" xlink:type="simple" xlink:show="embed" xlink:actuate="onLoad"/><draw:image xlink:href="./ObjectReplacements/Object 531" xlink:type="simple" xlink:show="embed" xlink:actuate="onLoad"/></draw:frame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4"><draw:frame draw:style-name="fr1" draw:name="Object532" text:anchor-type="as-char" svg:width="0.2165in" svg:height="0.2217in" draw:z-index="531"><draw:object xlink:href="./Object 532" xlink:type="simple" xlink:show="embed" xlink:actuate="onLoad"/><draw:image xlink:href="./ObjectReplacements/Object 532" xlink:type="simple" xlink:show="embed" xlink:actuate="onLoad"/></draw:frame></text:span><text:span text:style-name="T4">= </text:span><text:span text:style-name="T4"><draw:frame draw:style-name="fr1" draw:name="Object533" text:anchor-type="as-char" svg:width="0.3484in" svg:height="0.4299in" draw:z-index="532"><draw:object xlink:href="./Object 533" xlink:type="simple" xlink:show="embed" xlink:actuate="onLoad"/><draw:image xlink:href="./ObjectReplacements/Object 533" xlink:type="simple" xlink:show="embed" xlink:actuate="onLoad"/></draw:frame></text:span></text:p>
      <text:p text:style-name="P25"><text:span text:style-name="T4">G = m</text:span><text:span text:style-name="T18">1</text:span><text:span text:style-name="T4"><draw:frame draw:style-name="fr1" draw:name="Object534" text:anchor-type="as-char" svg:width="0.3717in" svg:height="0.4299in" draw:z-index="533"><draw:object xlink:href="./Object 534" xlink:type="simple" xlink:show="embed" xlink:actuate="onLoad"/><draw:image xlink:href="./ObjectReplacements/Object 534" xlink:type="simple" xlink:show="embed" xlink:actuate="onLoad"/></draw:frame></text:span><text:span text:style-name="T4">+ <text:s/>m</text:span><text:span text:style-name="T18">2</text:span><text:span text:style-name="T4"><draw:frame draw:style-name="fr1" draw:name="Object535" text:anchor-type="as-char" svg:width="0.372in" svg:height="0.4299in" draw:z-index="534"><draw:object xlink:href="./Object 535" xlink:type="simple" xlink:show="embed" xlink:actuate="onLoad"/><draw:image xlink:href="./ObjectReplacements/Object 535" xlink:type="simple" xlink:show="embed" xlink:actuate="onLoad"/></draw:frame></text:span><text:span text:style-name="T4"> + … + m</text:span><text:span text:style-name="T18">n</text:span><text:span text:style-name="T4"><draw:frame draw:style-name="fr1" draw:name="Object536" text:anchor-type="as-char" svg:width="0.3744in" svg:height="0.4299in" draw:z-index="535"><draw:object xlink:href="./Object 536" xlink:type="simple" xlink:show="embed" xlink:actuate="onLoad"/><draw:image xlink:href="./ObjectReplacements/Object 536" xlink:type="simple" xlink:show="embed" xlink:actuate="onLoad"/></draw:frame></text:span><text:span text:style-name="T4">= </text:span><text:span text:style-name="T4"><draw:frame draw:style-name="fr1" draw:name="Object537" text:anchor-type="as-char" svg:width="0.2728in" svg:height="0.3929in" draw:z-index="536"><draw:object xlink:href="./Object 537" xlink:type="simple" xlink:show="embed" xlink:actuate="onLoad"/><draw:image xlink:href="./ObjectReplacements/Object 537" xlink:type="simple" xlink:show="embed" xlink:actuate="onLoad"/></draw:frame></text:span><text:span text:style-name="T4">(m</text:span><text:span text:style-name="T18">1</text:span><text:span text:style-name="T4"><draw:frame draw:style-name="fr1" draw:name="Object538" text:anchor-type="as-char" svg:width="0.2264in" svg:height="0.2217in" draw:z-index="537"><draw:object xlink:href="./Object 538" xlink:type="simple" xlink:show="embed" xlink:actuate="onLoad"/><draw:image xlink:href="./ObjectReplacements/Object 538" xlink:type="simple" xlink:show="embed" xlink:actuate="onLoad"/></draw:frame></text:span><text:span text:style-name="T4"> + m</text:span><text:span text:style-name="T18">2</text:span><text:span text:style-name="T4"><draw:frame draw:style-name="fr1" draw:name="Object539" text:anchor-type="as-char" svg:width="0.2272in" svg:height="0.2217in" draw:z-index="538"><draw:object xlink:href="./Object 539" xlink:type="simple" xlink:show="embed" xlink:actuate="onLoad"/><draw:image xlink:href="./ObjectReplacements/Object 539" xlink:type="simple" xlink:show="embed" xlink:actuate="onLoad"/></draw:frame></text:span><text:span text:style-name="T4">+ … + m</text:span><text:span text:style-name="T18">n</text:span><text:span text:style-name="T4"><draw:frame draw:style-name="fr1" draw:name="Object540" text:anchor-type="as-char" svg:width="0.2291in" svg:height="0.2217in" draw:z-index="539"><draw:object xlink:href="./Object 540" xlink:type="simple" xlink:show="embed" xlink:actuate="onLoad"/><draw:image xlink:href="./ObjectReplacements/Object 540" xlink:type="simple" xlink:show="embed" xlink:actuate="onLoad"/></draw:frame></text:span><text:span text:style-name="T4">)</text:span></text:p>
      <text:p text:style-name="P25"><text:span text:style-name="T4">m = m</text:span><text:span text:style-name="T18">1 </text:span><text:span text:style-name="T4">+ m</text:span><text:span text:style-name="T18">2</text:span><text:span text:style-name="T4"> + … + m</text:span><text:span text:style-name="T18">n</text:span></text:p>
      <text:p text:style-name="P25"><text:span text:style-name="T4"><draw:frame draw:style-name="fr1" draw:name="Object541" text:anchor-type="as-char" svg:width="0.2209in" svg:height="0.1839in" draw:z-index="540"><draw:object xlink:href="./Object 541" xlink:type="simple" xlink:show="embed" xlink:actuate="onLoad"/><draw:image xlink:href="./ObjectReplacements/Object 541" xlink:type="simple" xlink:show="embed" xlink:actuate="onLoad"/></draw:frame></text:span><text:span text:style-name="T4">= </text:span><text:span text:style-name="T4"><draw:frame draw:style-name="fr1" draw:name="Object542" text:anchor-type="as-char" svg:width="0.3429in" svg:height="0.3929in" draw:z-index="541"><draw:object xlink:href="./Object 542" xlink:type="simple" xlink:show="embed" xlink:actuate="onLoad"/><draw:image xlink:href="./ObjectReplacements/Object 542" xlink:type="simple" xlink:show="embed" xlink:actuate="onLoad"/></draw:frame></text:span><text:span text:style-name="T4">(</text:span><text:span text:style-name="T4"><draw:frame draw:style-name="fr1" draw:name="Object543" text:anchor-type="as-char" svg:width="1.6835in" svg:height="0.4299in" draw:z-index="542"><draw:object xlink:href="./Object 543" xlink:type="simple" xlink:show="embed" xlink:actuate="onLoad"/><draw:image xlink:href="./ObjectReplacements/Object 543" xlink:type="simple" xlink:show="embed" xlink:actuate="onLoad"/></draw:frame></text:span><text:span text:style-name="T4">)</text:span></text:p>
      <text:p text:style-name="P8"/>
      <text:p text:style-name="P25"><text:span text:style-name="T4">Definicija krajevnega vektorja masnega središča: </text:span><text:span text:style-name="T4"><draw:frame draw:style-name="fr1" draw:name="Object544" text:anchor-type="as-char" svg:width="0.2272in" svg:height="0.2217in" draw:z-index="543"><draw:object xlink:href="./Object 544" xlink:type="simple" xlink:show="embed" xlink:actuate="onLoad"/><draw:image xlink:href="./ObjectReplacements/Object 544" xlink:type="simple" xlink:show="embed" xlink:actuate="onLoad"/></draw:frame></text:span><text:span text:style-name="T4">= </text:span><text:span text:style-name="T4"><draw:frame draw:style-name="fr1" draw:name="Object545" text:anchor-type="as-char" svg:width="1.5134in" svg:height="0.4299in" draw:z-index="544"><draw:object xlink:href="./Object 545" xlink:type="simple" xlink:show="embed" xlink:actuate="onLoad"/><draw:image xlink:href="./ObjectReplacements/Object 545" xlink:type="simple" xlink:show="embed" xlink:actuate="onLoad"/></draw:frame></text:span><text:span text:style-name="T4">= </text:span><text:span text:style-name="T4"><draw:frame draw:style-name="fr1" draw:name="Object546" text:anchor-type="as-char" svg:width="0.6307in" svg:height="0.6819in" draw:z-index="545"><draw:object xlink:href="./Object 546" xlink:type="simple" xlink:show="embed" xlink:actuate="onLoad"/><draw:image xlink:href="./ObjectReplacements/Object 546" xlink:type="simple" xlink:show="embed" xlink:actuate="onLoad"/></draw:frame></text:span></text:p>
      <text:p text:style-name="P25"><text:span text:style-name="T4"><draw:frame draw:style-name="fr1" draw:name="Object547" text:anchor-type="as-char" svg:width="0.2398in" svg:height="0.2217in" draw:z-index="546"><draw:object xlink:href="./Object 547" xlink:type="simple" xlink:show="embed" xlink:actuate="onLoad"/><draw:image xlink:href="./ObjectReplacements/Object 547" xlink:type="simple" xlink:show="embed" xlink:actuate="onLoad"/></draw:frame></text:span><text:span text:style-name="T4">= </text:span><text:span text:style-name="T4"><draw:frame draw:style-name="fr1" draw:name="Object548" text:anchor-type="as-char" svg:width="0.3717in" svg:height="0.4299in" draw:z-index="547"><draw:object xlink:href="./Object 548" xlink:type="simple" xlink:show="embed" xlink:actuate="onLoad"/><draw:image xlink:href="./ObjectReplacements/Object 548" xlink:type="simple" xlink:show="embed" xlink:actuate="onLoad"/></draw:frame></text:span><text:span text:style-name="T4">= hitrost masnega središča</text:span></text:p>
      <text:p text:style-name="P25"><text:span text:style-name="T4">G = </text:span><text:span text:style-name="T4"><draw:frame draw:style-name="fr1" draw:name="Object549" text:anchor-type="as-char" svg:width="0.6898in" svg:height="0.4299in" draw:z-index="548"><draw:object xlink:href="./Object 549" xlink:type="simple" xlink:show="embed" xlink:actuate="onLoad"/><draw:image xlink:href="./ObjectReplacements/Object 549" xlink:type="simple" xlink:show="embed" xlink:actuate="onLoad"/></draw:frame></text:span><text:span text:style-name="T4">= m</text:span><text:span text:style-name="T4"><draw:frame draw:style-name="fr1" draw:name="Object550" text:anchor-type="as-char" svg:width="0.2398in" svg:height="0.2217in" draw:z-index="549"><draw:object xlink:href="./Object 550" xlink:type="simple" xlink:show="embed" xlink:actuate="onLoad"/><draw:image xlink:href="./ObjectReplacements/Object 550" xlink:type="simple" xlink:show="embed" xlink:actuate="onLoad"/></draw:frame></text:span><text:span text:style-name="T4"> = gibalna količina sistema točkastih teles je takšna, kakor da bi bila vsa </text:span></text:p>
      <text:p text:style-name="P8"><text:span text:style-name="T1"><text:s text:c="31"/></text:span>masa telesa zbrana v masnem središču, ki se giblje s hitrostjo <draw:frame draw:style-name="fr1" draw:name="Object551" text:anchor-type="as-char" svg:width="0.2398in" svg:height="0.2217in" draw:z-index="550"><draw:object xlink:href="./Object 551" xlink:type="simple" xlink:show="embed" xlink:actuate="onLoad"/><draw:image xlink:href="./ObjectReplacements/Object 551" xlink:type="simple" xlink:show="embed" xlink:actuate="onLoad"/></draw:frame></text:p>
      <text:p text:style-name="P25"><text:span text:style-name="T4"><draw:frame draw:style-name="fr1" draw:name="Object552" text:anchor-type="as-char" svg:width="0.3661in" svg:height="0.3929in" draw:z-index="551"><draw:object xlink:href="./Object 552" xlink:type="simple" xlink:show="embed" xlink:actuate="onLoad"/><draw:image xlink:href="./ObjectReplacements/Object 552" xlink:type="simple" xlink:show="embed" xlink:actuate="onLoad"/></draw:frame></text:span><text:span text:style-name="T4">= </text:span><text:span text:style-name="T4"><draw:frame draw:style-name="fr1" draw:name="Object553" text:anchor-type="as-char" svg:width="0.2161in" svg:height="0.1839in" draw:z-index="552"><draw:object xlink:href="./Object 553" xlink:type="simple" xlink:show="embed" xlink:actuate="onLoad"/><draw:image xlink:href="./ObjectReplacements/Object 553" xlink:type="simple" xlink:show="embed" xlink:actuate="onLoad"/></draw:frame></text:span><text:span text:style-name="T4">: </text:span><text:span text:style-name="T4"><draw:frame draw:style-name="fr1" draw:name="Object554" text:anchor-type="as-char" svg:width="0.2299in" svg:height="0.1839in" draw:z-index="553"><draw:object xlink:href="./Object 554" xlink:type="simple" xlink:show="embed" xlink:actuate="onLoad"/><draw:image xlink:href="./ObjectReplacements/Object 554" xlink:type="simple" xlink:show="embed" xlink:actuate="onLoad"/></draw:frame></text:span><text:span text:style-name="T4"><draw:frame draw:style-name="fr1" draw:name="Object555" text:anchor-type="as-char" svg:width="0.7028in" svg:height="0.4299in" draw:z-index="554"><draw:object xlink:href="./Object 555" xlink:type="simple" xlink:show="embed" xlink:actuate="onLoad"/><draw:image xlink:href="./ObjectReplacements/Object 555" xlink:type="simple" xlink:show="embed" xlink:actuate="onLoad"/></draw:frame></text:span><text:span text:style-name="T4">= </text:span><text:span text:style-name="T4"><draw:frame draw:style-name="fr1" draw:name="Object556" text:anchor-type="as-char" svg:width="0.2161in" svg:height="0.1839in" draw:z-index="555"><draw:object xlink:href="./Object 556" xlink:type="simple" xlink:show="embed" xlink:actuate="onLoad"/><draw:image xlink:href="./ObjectReplacements/Object 556" xlink:type="simple" xlink:show="embed" xlink:actuate="onLoad"/></draw:frame></text:span></text:p>
      <text:p text:style-name="P25"><text:span text:style-name="T4"><draw:frame draw:style-name="fr1" draw:name="Object557" text:anchor-type="as-char" svg:width="0.2402in" svg:height="0.2217in" draw:z-index="556"><draw:object xlink:href="./Object 557" xlink:type="simple" xlink:show="embed" xlink:actuate="onLoad"/><draw:image xlink:href="./ObjectReplacements/Object 557" xlink:type="simple" xlink:show="embed" xlink:actuate="onLoad"/></draw:frame></text:span><text:span text:style-name="T4">= </text:span><text:span text:style-name="T4"><draw:frame draw:style-name="fr1" draw:name="Object558" text:anchor-type="as-char" svg:width="0.3846in" svg:height="0.4299in" draw:z-index="557"><draw:object xlink:href="./Object 558" xlink:type="simple" xlink:show="embed" xlink:actuate="onLoad"/><draw:image xlink:href="./ObjectReplacements/Object 558" xlink:type="simple" xlink:show="embed" xlink:actuate="onLoad"/></draw:frame></text:span><text:span text:style-name="T4">= pospešek masnega središča</text:span></text:p>
      <text:p text:style-name="P25"><text:span text:style-name="T4">m</text:span><text:span text:style-name="T4"><draw:frame draw:style-name="fr1" draw:name="Object559" text:anchor-type="as-char" svg:width="0.2402in" svg:height="0.2217in" draw:z-index="558"><draw:object xlink:href="./Object 559" xlink:type="simple" xlink:show="embed" xlink:actuate="onLoad"/><draw:image xlink:href="./ObjectReplacements/Object 559" xlink:type="simple" xlink:show="embed" xlink:actuate="onLoad"/></draw:frame></text:span><text:span text:style-name="T4">= </text:span><text:span text:style-name="T4"><draw:frame draw:style-name="fr1" draw:name="Object560" text:anchor-type="as-char" svg:width="0.2161in" svg:height="0.1839in" draw:z-index="559"><draw:object xlink:href="./Object 560" xlink:type="simple" xlink:show="embed" xlink:actuate="onLoad"/><draw:image xlink:href="./ObjectReplacements/Object 560" xlink:type="simple" xlink:show="embed" xlink:actuate="onLoad"/></draw:frame></text:span></text:p>
      <text:p text:style-name="P8">- masno središče se giblje tako, kakor da bi rezultanta vseh zunanjih sil <draw:frame draw:style-name="fr1" draw:name="Object561" text:anchor-type="as-char" svg:width="0.2161in" svg:height="0.1839in" draw:z-index="560"><draw:object xlink:href="./Object 561" xlink:type="simple" xlink:show="embed" xlink:actuate="onLoad"/><draw:image xlink:href="./ObjectReplacements/Object 561" xlink:type="simple" xlink:show="embed" xlink:actuate="onLoad"/></draw:frame> delovala na celotno maso telesa, ki je zbrana v masnem središču</text:p>
      <text:p text:style-name="P8"><draw:frame draw:style-name="fr1" draw:name="Object562" text:anchor-type="as-char" svg:width="0.3661in" svg:height="0.3929in" draw:z-index="561"><draw:object xlink:href="./Object 562" xlink:type="simple" xlink:show="embed" xlink:actuate="onLoad"/><draw:image xlink:href="./ObjectReplacements/Object 562" xlink:type="simple" xlink:show="embed" xlink:actuate="onLoad"/></draw:frame>= <draw:frame draw:style-name="fr1" draw:name="Object563" text:anchor-type="as-char" svg:width="0.2161in" svg:height="0.1839in" draw:z-index="562"><draw:object xlink:href="./Object 563" xlink:type="simple" xlink:show="embed" xlink:actuate="onLoad"/><draw:image xlink:href="./ObjectReplacements/Object 563" xlink:type="simple" xlink:show="embed" xlink:actuate="onLoad"/></draw:frame></text:p>
      <text:p text:style-name="P25"><text:span text:style-name="T4"><draw:frame draw:style-name="fr1" draw:name="Object564" text:anchor-type="as-char" svg:width="0.2209in" svg:height="0.1839in" draw:z-index="563"><draw:object xlink:href="./Object 564" xlink:type="simple" xlink:show="embed" xlink:actuate="onLoad"/><draw:image xlink:href="./ObjectReplacements/Object 564" xlink:type="simple" xlink:show="embed" xlink:actuate="onLoad"/></draw:frame></text:span><text:span text:style-name="T4">= m</text:span><text:span text:style-name="T4"><draw:frame draw:style-name="fr1" draw:name="Object565" text:anchor-type="as-char" svg:width="0.2398in" svg:height="0.2217in" draw:z-index="564"><draw:object xlink:href="./Object 565" xlink:type="simple" xlink:show="embed" xlink:actuate="onLoad"/><draw:image xlink:href="./ObjectReplacements/Object 565" xlink:type="simple" xlink:show="embed" xlink:actuate="onLoad"/></draw:frame></text:span></text:p>
      <text:p text:style-name="P8">m<draw:frame draw:style-name="fr1" draw:name="Object566" text:anchor-type="as-char" svg:width="0.2402in" svg:height="0.2217in" draw:z-index="565"><draw:object xlink:href="./Object 566" xlink:type="simple" xlink:show="embed" xlink:actuate="onLoad"/><draw:image xlink:href="./ObjectReplacements/Object 566" xlink:type="simple" xlink:show="embed" xlink:actuate="onLoad"/></draw:frame>= <draw:frame draw:style-name="fr1" draw:name="Object567" text:anchor-type="as-char" svg:width="0.2161in" svg:height="0.1839in" draw:z-index="566"><draw:object xlink:href="./Object 567" xlink:type="simple" xlink:show="embed" xlink:actuate="onLoad"/><draw:image xlink:href="./ObjectReplacements/Object 567" xlink:type="simple" xlink:show="embed" xlink:actuate="onLoad"/></draw:frame> = zakon za gibanje masnega središča</text:p>
      <text:p text:style-name="P8"/>
      <text:p text:style-name="P8">- Zgledi za uporabo enačbe <draw:frame draw:style-name="fr1" draw:name="Object568" text:anchor-type="as-char" svg:width="0.2161in" svg:height="0.1839in" draw:z-index="567"><draw:object xlink:href="./Object 568" xlink:type="simple" xlink:show="embed" xlink:actuate="onLoad"/><draw:image xlink:href="./ObjectReplacements/Object 568" xlink:type="simple" xlink:show="embed" xlink:actuate="onLoad"/></draw:frame>=<draw:frame draw:style-name="fr1" draw:name="Object569" text:anchor-type="as-char" svg:width="0.3661in" svg:height="0.3929in" draw:z-index="568"><draw:object xlink:href="./Object 569" xlink:type="simple" xlink:show="embed" xlink:actuate="onLoad"/><draw:image xlink:href="./ObjectReplacements/Object 569" xlink:type="simple" xlink:show="embed" xlink:actuate="onLoad"/></draw:frame></text:p>
      <text:p text:style-name="P8">1.)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25"><text:span text:style-name="T4"><draw:frame draw:style-name="fr1" draw:name="Object570" text:anchor-type="as-char" svg:width="0.2398in" svg:height="0.2217in" draw:z-index="569"><draw:object xlink:href="./Object 570" xlink:type="simple" xlink:show="embed" xlink:actuate="onLoad"/><draw:image xlink:href="./ObjectReplacements/Object 570" xlink:type="simple" xlink:show="embed" xlink:actuate="onLoad"/></draw:frame></text:span><text:span text:style-name="T4">= 130</text:span><text:span text:style-name="T4"><draw:frame draw:style-name="fr1" draw:name="Object571" text:anchor-type="as-char" svg:width="0.328in" svg:height="0.3929in" draw:z-index="570"><draw:object xlink:href="./Object 571" xlink:type="simple" xlink:show="embed" xlink:actuate="onLoad"/><draw:image xlink:href="./ObjectReplacements/Object 571" xlink:type="simple" xlink:show="embed" xlink:actuate="onLoad"/></draw:frame></text:span><text:span text:style-name="T4">= 36</text:span><text:span text:style-name="T4"><draw:frame draw:style-name="fr1" draw:name="Object572" text:anchor-type="as-char" svg:width="0.2528in" svg:height="0.3929in" draw:z-index="571"><draw:object xlink:href="./Object 572" xlink:type="simple" xlink:show="embed" xlink:actuate="onLoad"/><draw:image xlink:href="./ObjectReplacements/Object 572" xlink:type="simple" xlink:show="embed" xlink:actuate="onLoad"/></draw:frame></text:span></text:p>
      <text:p text:style-name="P8">Čas trajanja udarca = t = 10 s</text:p>
      <text:p text:style-name="P8">m = masa žoge = 0,45kg</text:p>
      <text:p text:style-name="P8">Kolikšna je povprečna sila noge na žogo?</text:p>
      <text:p text:style-name="P8"><draw:frame draw:style-name="fr1" draw:name="Object573" text:anchor-type="as-char" svg:width="0.2161in" svg:height="0.1839in" draw:z-index="572"><draw:object xlink:href="./Object 573" xlink:type="simple" xlink:show="embed" xlink:actuate="onLoad"/><draw:image xlink:href="./ObjectReplacements/Object 573" xlink:type="simple" xlink:show="embed" xlink:actuate="onLoad"/></draw:frame>=<draw:frame draw:style-name="fr1" draw:name="Object574" text:anchor-type="as-char" svg:width="0.3661in" svg:height="0.3929in" draw:z-index="573"><draw:object xlink:href="./Object 574" xlink:type="simple" xlink:show="embed" xlink:actuate="onLoad"/><draw:image xlink:href="./ObjectReplacements/Object 574" xlink:type="simple" xlink:show="embed" xlink:actuate="onLoad"/></draw:frame> /dt</text:p>
      <text:p text:style-name="P8">dG = Fdt</text:p>
      <text:p text:style-name="P25"><text:span text:style-name="T4"><draw:frame draw:style-name="fr1" draw:name="Object575" text:anchor-type="as-char" svg:width="0.7417in" svg:height="0.4953in" draw:z-index="574"><draw:object xlink:href="./Object 575" xlink:type="simple" xlink:show="embed" xlink:actuate="onLoad"/><draw:image xlink:href="./ObjectReplacements/Object 575" xlink:type="simple" xlink:show="embed" xlink:actuate="onLoad"/></draw:frame></text:span><text:span text:style-name="T6"> </text:span><text:span text:style-name="T4">= </text:span><text:span text:style-name="T4"><draw:frame draw:style-name="fr1" draw:name="Object576" text:anchor-type="as-char" svg:width="0.6256in" svg:height="0.4953in" draw:z-index="575"><draw:object xlink:href="./Object 576" xlink:type="simple" xlink:show="embed" xlink:actuate="onLoad"/><draw:image xlink:href="./ObjectReplacements/Object 576" xlink:type="simple" xlink:show="embed" xlink:actuate="onLoad"/></draw:frame></text:span></text:p>
      <text:p text:style-name="P25"><text:span text:style-name="T4">G</text:span><text:span text:style-name="T18">končna</text:span><text:span text:style-name="T4"> = </text:span><text:span text:style-name="T4"><draw:frame draw:style-name="fr1" draw:name="Object577" text:anchor-type="as-char" svg:width="0.5071in" svg:height="0.2508in" draw:z-index="576"><draw:object xlink:href="./Object 577" xlink:type="simple" xlink:show="embed" xlink:actuate="onLoad"/><draw:image xlink:href="./ObjectReplacements/Object 577" xlink:type="simple" xlink:show="embed" xlink:actuate="onLoad"/></draw:frame></text:span><text:span text:style-name="T4">= sunek sile</text:span></text:p>
      <text:p text:style-name="P25"><text:span text:style-name="T4"><draw:frame draw:style-name="fr1" draw:name="Object578" text:anchor-type="as-char" svg:width="0.2161in" svg:height="0.1839in" draw:z-index="577"><draw:object xlink:href="./Object 578" xlink:type="simple" xlink:show="embed" xlink:actuate="onLoad"/><draw:image xlink:href="./ObjectReplacements/Object 578" xlink:type="simple" xlink:show="embed" xlink:actuate="onLoad"/></draw:frame></text:span><text:span text:style-name="T4">= </text:span><text:span text:style-name="T4"><draw:frame draw:style-name="fr1" draw:name="Object579" text:anchor-type="as-char" svg:width="0.6256in" svg:height="0.3929in" draw:z-index="578"><draw:object xlink:href="./Object 579" xlink:type="simple" xlink:show="embed" xlink:actuate="onLoad"/><draw:image xlink:href="./ObjectReplacements/Object 579" xlink:type="simple" xlink:show="embed" xlink:actuate="onLoad"/></draw:frame></text:span><text:span text:style-name="T4">= </text:span><text:span text:style-name="T4"><draw:frame draw:style-name="fr1" draw:name="Object580" text:anchor-type="as-char" svg:width="0.578in" svg:height="0.4299in" draw:z-index="579"><draw:object xlink:href="./Object 580" xlink:type="simple" xlink:show="embed" xlink:actuate="onLoad"/><draw:image xlink:href="./ObjectReplacements/Object 580" xlink:type="simple" xlink:show="embed" xlink:actuate="onLoad"/></draw:frame></text:span><text:span text:style-name="T4">= </text:span><text:span text:style-name="T4"><draw:frame draw:style-name="fr1" draw:name="Object581" text:anchor-type="as-char" svg:width="0.3898in" svg:height="0.4299in" draw:z-index="580"><draw:object xlink:href="./Object 581" xlink:type="simple" xlink:show="embed" xlink:actuate="onLoad"/><draw:image xlink:href="./ObjectReplacements/Object 581" xlink:type="simple" xlink:show="embed" xlink:actuate="onLoad"/></draw:frame></text:span><text:span text:style-name="T4">= </text:span><text:span text:style-name="T4"><draw:frame draw:style-name="fr1" draw:name="Object582" text:anchor-type="as-char" svg:width="1.1957in" svg:height="0.4429in" draw:z-index="581"><draw:object xlink:href="./Object 582" xlink:type="simple" xlink:show="embed" xlink:actuate="onLoad"/><draw:image xlink:href="./ObjectReplacements/Object 582" xlink:type="simple" xlink:show="embed" xlink:actuate="onLoad"/></draw:frame></text:span><text:span text:style-name="T4">= 1620N</text:span></text:p>
      <text:p text:style-name="P8"/>
      <text:p text:style-name="P8">2.) Reakcijska sila pri gibanju rakete</text:p>
      <text:p text:style-name="P8"><draw:frame draw:style-name="fr1" draw:name="Object583" text:anchor-type="as-char" svg:width="0.3661in" svg:height="0.3929in" draw:z-index="582"><draw:object xlink:href="./Object 583" xlink:type="simple" xlink:show="embed" xlink:actuate="onLoad"/><draw:image xlink:href="./ObjectReplacements/Object 583" xlink:type="simple" xlink:show="embed" xlink:actuate="onLoad"/></draw:frame>= <draw:frame draw:style-name="fr1" draw:name="Object584" text:anchor-type="as-char" svg:width="0.2161in" svg:height="0.1839in" draw:z-index="583"><draw:object xlink:href="./Object 584" xlink:type="simple" xlink:show="embed" xlink:actuate="onLoad"/><draw:image xlink:href="./ObjectReplacements/Object 584" xlink:type="simple" xlink:show="embed" xlink:actuate="onLoad"/></draw:frame>; <draw:frame draw:style-name="fr1" draw:name="Object585" text:anchor-type="as-char" svg:width="0.2161in" svg:height="0.1839in" draw:z-index="584"><draw:object xlink:href="./Object 585" xlink:type="simple" xlink:show="embed" xlink:actuate="onLoad"/><draw:image xlink:href="./ObjectReplacements/Object 585" xlink:type="simple" xlink:show="embed" xlink:actuate="onLoad"/></draw:frame> = 0 <draw:frame draw:style-name="fr1" draw:name="Object586" text:anchor-type="as-char" svg:width="0.2299in" svg:height="0.1839in" draw:z-index="585"><draw:object xlink:href="./Object 586" xlink:type="simple" xlink:show="embed" xlink:actuate="onLoad"/><draw:image xlink:href="./ObjectReplacements/Object 586" xlink:type="simple" xlink:show="embed" xlink:actuate="onLoad"/></draw:frame><draw:frame draw:style-name="fr1" draw:name="Object587" text:anchor-type="as-char" svg:width="0.3661in" svg:height="0.3929in" draw:z-index="586"><draw:object xlink:href="./Object 587" xlink:type="simple" xlink:show="embed" xlink:actuate="onLoad"/><draw:image xlink:href="./ObjectReplacements/Object 587" xlink:type="simple" xlink:show="embed" xlink:actuate="onLoad"/></draw:frame>= 0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G(t) = mv</text:p>
      <text:p text:style-name="P8">- u = hitrost izgorelih plinov glede na raketo</text:p>
      <text:p text:style-name="P8">G(t + dt) = (m – dm)(v + dv) + dm(v + dv – u)</text:p>
      <text:p text:style-name="P8">dG = G(t + dt) – G(t) = (m – dm)(v + dv) + dm(v + dv – u) – mv = mdv – udm</text:p>
      <text:p text:style-name="P25"><text:span text:style-name="T4"><draw:frame draw:style-name="fr1" draw:name="Object588" text:anchor-type="as-char" svg:width="0.3661in" svg:height="0.3929in" draw:z-index="587"><draw:object xlink:href="./Object 588" xlink:type="simple" xlink:show="embed" xlink:actuate="onLoad"/><draw:image xlink:href="./ObjectReplacements/Object 588" xlink:type="simple" xlink:show="embed" xlink:actuate="onLoad"/></draw:frame></text:span><text:span text:style-name="T4">= 0 : </text:span><text:span text:style-name="T4"><draw:frame draw:style-name="fr1" draw:name="Object589" text:anchor-type="as-char" svg:width="0.4165in" svg:height="0.3929in" draw:z-index="588"><draw:object xlink:href="./Object 589" xlink:type="simple" xlink:show="embed" xlink:actuate="onLoad"/><draw:image xlink:href="./ObjectReplacements/Object 589" xlink:type="simple" xlink:show="embed" xlink:actuate="onLoad"/></draw:frame></text:span><text:span text:style-name="T4">- </text:span><text:span text:style-name="T4"><draw:frame draw:style-name="fr1" draw:name="Object590" text:anchor-type="as-char" svg:width="0.4165in" svg:height="0.3929in" draw:z-index="589"><draw:object xlink:href="./Object 590" xlink:type="simple" xlink:show="embed" xlink:actuate="onLoad"/><draw:image xlink:href="./ObjectReplacements/Object 590" xlink:type="simple" xlink:show="embed" xlink:actuate="onLoad"/></draw:frame></text:span><text:span text:style-name="T4"> = 0 </text:span><text:span text:style-name="T4"><draw:frame draw:style-name="fr1" draw:name="Object591" text:anchor-type="as-char" svg:width="0.2299in" svg:height="0.1839in" draw:z-index="590"><draw:object xlink:href="./Object 591" xlink:type="simple" xlink:show="embed" xlink:actuate="onLoad"/><draw:image xlink:href="./ObjectReplacements/Object 591" xlink:type="simple" xlink:show="embed" xlink:actuate="onLoad"/></draw:frame></text:span><text:span text:style-name="T4"><draw:frame draw:style-name="fr1" draw:name="Object592" text:anchor-type="as-char" svg:width="0.4165in" svg:height="0.3929in" draw:z-index="591"><draw:object xlink:href="./Object 592" xlink:type="simple" xlink:show="embed" xlink:actuate="onLoad"/><draw:image xlink:href="./ObjectReplacements/Object 592" xlink:type="simple" xlink:show="embed" xlink:actuate="onLoad"/></draw:frame></text:span><text:span text:style-name="T4">= </text:span><text:span text:style-name="T4"><draw:frame draw:style-name="fr1" draw:name="Object593" text:anchor-type="as-char" svg:width="0.4165in" svg:height="0.3929in" draw:z-index="592"><draw:object xlink:href="./Object 593" xlink:type="simple" xlink:show="embed" xlink:actuate="onLoad"/><draw:image xlink:href="./ObjectReplacements/Object 593" xlink:type="simple" xlink:show="embed" xlink:actuate="onLoad"/></draw:frame></text:span></text:p>
      <text:p text:style-name="P25"><text:span text:style-name="T4"><draw:frame draw:style-name="fr1" draw:name="Object594" text:anchor-type="as-char" svg:width="0.3366in" svg:height="0.3929in" draw:z-index="593"><draw:object xlink:href="./Object 594" xlink:type="simple" xlink:show="embed" xlink:actuate="onLoad"/><draw:image xlink:href="./ObjectReplacements/Object 594" xlink:type="simple" xlink:show="embed" xlink:actuate="onLoad"/></draw:frame></text:span><text:span text:style-name="T4">= hitrost izgorevanja goriva = Ø</text:span><text:span text:style-name="T18">m</text:span><text:span text:style-name="T4"> = masni tok</text:span></text:p>
      <text:p text:style-name="P25"><text:span text:style-name="T4">[Ø</text:span><text:span text:style-name="T18">m</text:span><text:span text:style-name="T4">] = </text:span><text:span text:style-name="T4"><draw:frame draw:style-name="fr1" draw:name="Object595" text:anchor-type="as-char" svg:width="0.2929in" svg:height="0.3929in" draw:z-index="594"><draw:object xlink:href="./Object 595" xlink:type="simple" xlink:show="embed" xlink:actuate="onLoad"/><draw:image xlink:href="./ObjectReplacements/Object 595" xlink:type="simple" xlink:show="embed" xlink:actuate="onLoad"/></draw:frame></text:span></text:p>
      <text:p text:style-name="P25"><text:span text:style-name="T4"><draw:frame draw:style-name="fr1" draw:name="Object596" text:anchor-type="as-char" svg:width="0.4165in" svg:height="0.3929in" draw:z-index="595"><draw:object xlink:href="./Object 596" xlink:type="simple" xlink:show="embed" xlink:actuate="onLoad"/><draw:image xlink:href="./ObjectReplacements/Object 596" xlink:type="simple" xlink:show="embed" xlink:actuate="onLoad"/></draw:frame></text:span><text:span text:style-name="T4">= u Ø</text:span><text:span text:style-name="T18">m</text:span><text:span text:style-name="T4"> </text:span></text:p>
      <text:p text:style-name="P25"><text:span text:style-name="T4">uØ</text:span><text:span text:style-name="T18">m</text:span><text:span text:style-name="T4"> = reakcijska potisna sila</text:span></text:p>
      <text:p text:style-name="P8"/>
      <text:p text:style-name="P25"><text:span text:style-name="T4">u = 2500</text:span><text:span text:style-name="T4"><draw:frame draw:style-name="fr1" draw:name="Object597" text:anchor-type="as-char" svg:width="0.2528in" svg:height="0.3929in" draw:z-index="596"><draw:object xlink:href="./Object 597" xlink:type="simple" xlink:show="embed" xlink:actuate="onLoad"/><draw:image xlink:href="./ObjectReplacements/Object 597" xlink:type="simple" xlink:show="embed" xlink:actuate="onLoad"/></draw:frame></text:span><text:span text:style-name="T4"> <text:s text:c="4"/>uØ</text:span><text:span text:style-name="T18">m</text:span><text:span text:style-name="T4"> = 2500</text:span><text:span text:style-name="T4"><draw:frame draw:style-name="fr1" draw:name="Object598" text:anchor-type="as-char" svg:width="0.2528in" svg:height="0.3929in" draw:z-index="597"><draw:object xlink:href="./Object 598" xlink:type="simple" xlink:show="embed" xlink:actuate="onLoad"/><draw:image xlink:href="./ObjectReplacements/Object 598" xlink:type="simple" xlink:show="embed" xlink:actuate="onLoad"/></draw:frame></text:span><text:span text:style-name="T4">∙10</text:span><text:span text:style-name="T4"><draw:frame draw:style-name="fr1" draw:name="Object599" text:anchor-type="as-char" svg:width="0.2929in" svg:height="0.3929in" draw:z-index="598"><draw:object xlink:href="./Object 599" xlink:type="simple" xlink:show="embed" xlink:actuate="onLoad"/><draw:image xlink:href="./ObjectReplacements/Object 599" xlink:type="simple" xlink:show="embed" xlink:actuate="onLoad"/></draw:frame></text:span><text:span text:style-name="T4"> = 25∙10</text:span><text:span text:style-name="T4"><draw:frame draw:style-name="fr1" draw:name="Object600" text:anchor-type="as-char" svg:width="0.1547in" svg:height="0.2098in" draw:z-index="599"><draw:object xlink:href="./Object 600" xlink:type="simple" xlink:show="embed" xlink:actuate="onLoad"/><draw:image xlink:href="./ObjectReplacements/Object 600" xlink:type="simple" xlink:show="embed" xlink:actuate="onLoad"/></draw:frame></text:span><text:span text:style-name="T4">N</text:span></text:p>
      <text:p text:style-name="P25"><text:span text:style-name="T4">Ø</text:span><text:span text:style-name="T18">m</text:span><text:span text:style-name="T4"> = 10</text:span><text:span text:style-name="T4"><draw:frame draw:style-name="fr1" draw:name="Object601" text:anchor-type="as-char" svg:width="0.3437in" svg:height="0.3929in" draw:z-index="600"><draw:object xlink:href="./Object 601" xlink:type="simple" xlink:show="embed" xlink:actuate="onLoad"/><draw:image xlink:href="./ObjectReplacements/Object 601" xlink:type="simple" xlink:show="embed" xlink:actuate="onLoad"/></draw:frame></text:span></text:p>
      <text:p text:style-name="P8"/>
      <text:p text:style-name="P25"><text:span text:style-name="T4">Saturn (raketa ZDA) : m</text:span><text:span text:style-name="T18">0</text:span><text:span text:style-name="T4"> = 3100∙10 = začetna masa rakete + goriva</text:span></text:p>
      <text:p text:style-name="P25"><text:span text:style-name="T4">Ø</text:span><text:span text:style-name="T18">m</text:span><text:span text:style-name="T4"> = 15∙10</text:span><text:span text:style-name="T4"><draw:frame draw:style-name="fr1" draw:name="Object602" text:anchor-type="as-char" svg:width="0.2929in" svg:height="0.3929in" draw:z-index="601"><draw:object xlink:href="./Object 602" xlink:type="simple" xlink:show="embed" xlink:actuate="onLoad"/><draw:image xlink:href="./ObjectReplacements/Object 602" xlink:type="simple" xlink:show="embed" xlink:actuate="onLoad"/></draw:frame></text:span></text:p>
      <text:p text:style-name="P25"><text:span text:style-name="T4">t</text:span><text:span text:style-name="T18">zg</text:span><text:span text:style-name="T4"> = 150s</text:span></text:p>
      <text:p text:style-name="P8">u = 2500<draw:frame draw:style-name="fr1" draw:name="Object603" text:anchor-type="as-char" svg:width="0.2528in" svg:height="0.3929in" draw:z-index="602"><draw:object xlink:href="./Object 603" xlink:type="simple" xlink:show="embed" xlink:actuate="onLoad"/><draw:image xlink:href="./ObjectReplacements/Object 603" xlink:type="simple" xlink:show="embed" xlink:actuate="onLoad"/></draw:frame></text:p>
      <text:p text:style-name="P25"><text:span text:style-name="T4"><draw:frame draw:style-name="fr1" draw:name="Object604" text:anchor-type="as-char" svg:width="0.3283in" svg:height="0.3929in" draw:z-index="603"><draw:object xlink:href="./Object 604" xlink:type="simple" xlink:show="embed" xlink:actuate="onLoad"/><draw:image xlink:href="./ObjectReplacements/Object 604" xlink:type="simple" xlink:show="embed" xlink:actuate="onLoad"/></draw:frame></text:span><text:span text:style-name="T4">= </text:span><text:span text:style-name="T4"><draw:frame draw:style-name="fr1" draw:name="Object605" text:anchor-type="as-char" svg:width="0.4256in" svg:height="0.4299in" draw:z-index="604"><draw:object xlink:href="./Object 605" xlink:type="simple" xlink:show="embed" xlink:actuate="onLoad"/><draw:image xlink:href="./ObjectReplacements/Object 605" xlink:type="simple" xlink:show="embed" xlink:actuate="onLoad"/></draw:frame></text:span><text:span text:style-name="T4"> /dt</text:span></text:p>
      <text:p text:style-name="P25"><text:span text:style-name="T4"><draw:frame draw:style-name="fr1" draw:name="Object606" text:anchor-type="as-char" svg:width="0.4236in" svg:height="0.4953in" draw:z-index="605"><draw:object xlink:href="./Object 606" xlink:type="simple" xlink:show="embed" xlink:actuate="onLoad"/><draw:image xlink:href="./ObjectReplacements/Object 606" xlink:type="simple" xlink:show="embed" xlink:actuate="onLoad"/></draw:frame></text:span><text:span text:style-name="T4">= uØ</text:span><text:span text:style-name="T18">m</text:span><text:span text:style-name="T4"><draw:frame draw:style-name="fr1" draw:name="Object607" text:anchor-type="as-char" svg:width="0.4327in" svg:height="0.4953in" draw:z-index="606"><draw:object xlink:href="./Object 607" xlink:type="simple" xlink:show="embed" xlink:actuate="onLoad"/><draw:image xlink:href="./ObjectReplacements/Object 607" xlink:type="simple" xlink:show="embed" xlink:actuate="onLoad"/></draw:frame></text:span><text:span text:style-name="T4"> <text:s text:c="35"/>m(t) = m</text:span><text:span text:style-name="T18">0</text:span><text:span text:style-name="T4"> – Ø</text:span><text:span text:style-name="T18">m</text:span><text:span text:style-name="T4">t</text:span></text:p>
      <text:p text:style-name="P25"><text:span text:style-name="T4">v(t) = uØ</text:span><text:span text:style-name="T18">m</text:span><text:span text:style-name="T4">∙</text:span><text:span text:style-name="T4"><draw:frame draw:style-name="fr1" draw:name="Object608" text:anchor-type="as-char" svg:width="0.4327in" svg:height="0.4953in" draw:z-index="607"><draw:object xlink:href="./Object 608" xlink:type="simple" xlink:show="embed" xlink:actuate="onLoad"/><draw:image xlink:href="./ObjectReplacements/Object 608" xlink:type="simple" xlink:show="embed" xlink:actuate="onLoad"/></draw:frame></text:span><text:span text:style-name="T4">= uØ</text:span><text:span text:style-name="T18">m</text:span><text:span text:style-name="T4"><draw:frame draw:style-name="fr1" draw:name="Object609" text:anchor-type="as-char" svg:width="0.8984in" svg:height="0.4953in" draw:z-index="608"><draw:object xlink:href="./Object 609" xlink:type="simple" xlink:show="embed" xlink:actuate="onLoad"/><draw:image xlink:href="./ObjectReplacements/Object 609" xlink:type="simple" xlink:show="embed" xlink:actuate="onLoad"/></draw:frame></text:span><text:span text:style-name="T4"> = u ln(</text:span><text:span text:style-name="T4"><draw:frame draw:style-name="fr1" draw:name="Object610" text:anchor-type="as-char" svg:width="0.7398in" svg:height="0.4665in" draw:z-index="609"><draw:object xlink:href="./Object 610" xlink:type="simple" xlink:show="embed" xlink:actuate="onLoad"/><draw:image xlink:href="./ObjectReplacements/Object 610" xlink:type="simple" xlink:show="embed" xlink:actuate="onLoad"/></draw:frame></text:span><text:span text:style-name="T4">)</text:span></text:p>
      <text:p text:style-name="P25"><text:span text:style-name="T4">v(t = 150s) = 2500</text:span><text:span text:style-name="T4"><draw:frame draw:style-name="fr1" draw:name="Object611" text:anchor-type="as-char" svg:width="0.2528in" svg:height="0.3929in" draw:z-index="610"><draw:object xlink:href="./Object 611" xlink:type="simple" xlink:show="embed" xlink:actuate="onLoad"/><draw:image xlink:href="./ObjectReplacements/Object 611" xlink:type="simple" xlink:show="embed" xlink:actuate="onLoad"/></draw:frame></text:span><text:span text:style-name="T4">∙ln (</text:span><text:span text:style-name="T4"><draw:frame draw:style-name="fr1" draw:name="Object612" text:anchor-type="as-char" svg:width="2.1201in" svg:height="0.6272in" draw:z-index="611"><draw:object xlink:href="./Object 612" xlink:type="simple" xlink:show="embed" xlink:actuate="onLoad"/><draw:image xlink:href="./ObjectReplacements/Object 612" xlink:type="simple" xlink:show="embed" xlink:actuate="onLoad"/></draw:frame></text:span><text:span text:style-name="T4">)</text:span></text:p>
      <text:p text:style-name="P25"><text:span text:style-name="T6"><text:s text:c="17"/></text:span><text:span text:style-name="T4">= 2500</text:span><text:span text:style-name="T4"><draw:frame draw:style-name="fr1" draw:name="Object613" text:anchor-type="as-char" svg:width="0.2528in" svg:height="0.3929in" draw:z-index="612"><draw:object xlink:href="./Object 613" xlink:type="simple" xlink:show="embed" xlink:actuate="onLoad"/><draw:image xlink:href="./ObjectReplacements/Object 613" xlink:type="simple" xlink:show="embed" xlink:actuate="onLoad"/></draw:frame></text:span><text:span text:style-name="T4">∙ln(</text:span><text:span text:style-name="T4"><draw:frame draw:style-name="fr1" draw:name="Object614" text:anchor-type="as-char" svg:width="0.4638in" svg:height="0.3929in" draw:z-index="613"><draw:object xlink:href="./Object 614" xlink:type="simple" xlink:show="embed" xlink:actuate="onLoad"/><draw:image xlink:href="./ObjectReplacements/Object 614" xlink:type="simple" xlink:show="embed" xlink:actuate="onLoad"/></draw:frame></text:span><text:span text:style-name="T4">)</text:span></text:p>
      <text:p text:style-name="P8"><text:span text:style-name="T1"><text:s text:c="17"/></text:span>= 3235<draw:frame draw:style-name="fr1" draw:name="Object615" text:anchor-type="as-char" svg:width="0.2528in" svg:height="0.3929in" draw:z-index="614"><draw:object xlink:href="./Object 615" xlink:type="simple" xlink:show="embed" xlink:actuate="onLoad"/><draw:image xlink:href="./ObjectReplacements/Object 615" xlink:type="simple" xlink:show="embed" xlink:actuate="onLoad"/></draw:frame> <text:s text:c="2"/>- v vodoravni smeri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oft-page-break/><text:span text:style-name="T12"><draw:frame draw:style-name="fr1" draw:name="Object616" text:anchor-type="as-char" svg:width="0.3661in" svg:height="0.3929in" draw:z-index="615"><draw:object xlink:href="./Object 616" xlink:type="simple" xlink:show="embed" xlink:actuate="onLoad"/><draw:image xlink:href="./ObjectReplacements/Object 616" xlink:type="simple" xlink:show="embed" xlink:actuate="onLoad"/></draw:frame></text:span><text:span text:style-name="T12">= - mg </text:span><text:span text:style-name="T16"></text:span><text:span text:style-name="T12"> raketo izstrelimo v navpični smeri</text:span></text:p>
      <text:p text:style-name="P25"><text:span text:style-name="T4"><draw:frame draw:style-name="fr1" draw:name="Object617" text:anchor-type="as-char" svg:width="0.4165in" svg:height="0.3929in" draw:z-index="616"><draw:object xlink:href="./Object 617" xlink:type="simple" xlink:show="embed" xlink:actuate="onLoad"/><draw:image xlink:href="./ObjectReplacements/Object 617" xlink:type="simple" xlink:show="embed" xlink:actuate="onLoad"/></draw:frame></text:span><text:span text:style-name="T4">= uØ</text:span><text:span text:style-name="T18">m</text:span><text:span text:style-name="T4"> – mg</text:span></text:p>
      <text:p text:style-name="P25"><text:span text:style-name="T4">v(t) = u ln(</text:span><text:span text:style-name="T4"><draw:frame draw:style-name="fr1" draw:name="Object618" text:anchor-type="as-char" svg:width="0.7398in" svg:height="0.4665in" draw:z-index="617"><draw:object xlink:href="./Object 618" xlink:type="simple" xlink:show="embed" xlink:actuate="onLoad"/><draw:image xlink:href="./ObjectReplacements/Object 618" xlink:type="simple" xlink:show="embed" xlink:actuate="onLoad"/></draw:frame></text:span><text:span text:style-name="T4">) – gt</text:span></text:p>
      <text:p text:style-name="P8">v(t = 150s) = 1735<draw:frame draw:style-name="fr1" draw:name="Object619" text:anchor-type="as-char" svg:width="0.2528in" svg:height="0.3929in" draw:z-index="618"><draw:object xlink:href="./Object 619" xlink:type="simple" xlink:show="embed" xlink:actuate="onLoad"/><draw:image xlink:href="./ObjectReplacements/Object 619" xlink:type="simple" xlink:show="embed" xlink:actuate="onLoad"/></draw:frame></text:p>
      <text:p text:style-name="P8"/>
      <text:p text:style-name="P5">Sila curk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4">- S = prečni presek cevi iz katere izteka voda s hitrostjo </text:span><text:span text:style-name="T4"><draw:frame draw:style-name="fr1" draw:name="Object620" text:anchor-type="as-char" svg:width="0.1839in" svg:height="0.1839in" draw:z-index="619"><draw:object xlink:href="./Object 620" xlink:type="simple" xlink:show="embed" xlink:actuate="onLoad"/><draw:image xlink:href="./ObjectReplacements/Object 620" xlink:type="simple" xlink:show="embed" xlink:actuate="onLoad"/></draw:frame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4">- Ø</text:span><text:span text:style-name="T18">v</text:span><text:span text:style-name="T4"> = volumski tok vode pove koliko litrov vode priteče iz cevi na sekundo</text:span></text:p>
      <text:p text:style-name="P25"><text:span text:style-name="T4">Ø</text:span><text:span text:style-name="T18">v</text:span><text:span text:style-name="T4"> = </text:span><text:span text:style-name="T4"><draw:frame draw:style-name="fr1" draw:name="Object621" text:anchor-type="as-char" svg:width="0.3409in" svg:height="0.3929in" draw:z-index="620"><draw:object xlink:href="./Object 621" xlink:type="simple" xlink:show="embed" xlink:actuate="onLoad"/><draw:image xlink:href="./ObjectReplacements/Object 621" xlink:type="simple" xlink:show="embed" xlink:actuate="onLoad"/></draw:frame></text:span><text:span text:style-name="T4">= </text:span><text:span text:style-name="T4"><draw:frame draw:style-name="fr1" draw:name="Object622" text:anchor-type="as-char" svg:width="0.4335in" svg:height="0.3929in" draw:z-index="621"><draw:object xlink:href="./Object 622" xlink:type="simple" xlink:show="embed" xlink:actuate="onLoad"/><draw:image xlink:href="./ObjectReplacements/Object 622" xlink:type="simple" xlink:show="embed" xlink:actuate="onLoad"/></draw:frame></text:span><text:span text:style-name="T4">= Sv</text:span></text:p>
      <text:p text:style-name="P8">dV = Svdt</text:p>
      <text:p text:style-name="P8"/>
      <text:p text:style-name="P25"><text:span text:style-name="T4">- Ø</text:span><text:span text:style-name="T18">m</text:span><text:span text:style-name="T4"> = masni tok, pove koliko kg vode priteče iz cevi na sekundo</text:span></text:p>
      <text:p text:style-name="P25"><text:span text:style-name="T4">Ø</text:span><text:span text:style-name="T18">m</text:span><text:span text:style-name="T4"> = </text:span><text:span text:style-name="T4"><draw:frame draw:style-name="fr1" draw:name="Object623" text:anchor-type="as-char" svg:width="0.3366in" svg:height="0.3929in" draw:z-index="622"><draw:object xlink:href="./Object 623" xlink:type="simple" xlink:show="embed" xlink:actuate="onLoad"/><draw:image xlink:href="./ObjectReplacements/Object 623" xlink:type="simple" xlink:show="embed" xlink:actuate="onLoad"/></draw:frame></text:span><text:span text:style-name="T4"> = </text:span><text:span text:style-name="T4"><draw:frame draw:style-name="fr1" draw:name="Object624" text:anchor-type="as-char" svg:width="0.4535in" svg:height="0.3929in" draw:z-index="623"><draw:object xlink:href="./Object 624" xlink:type="simple" xlink:show="embed" xlink:actuate="onLoad"/><draw:image xlink:href="./ObjectReplacements/Object 624" xlink:type="simple" xlink:show="embed" xlink:actuate="onLoad"/></draw:frame></text:span><text:span text:style-name="T4">= ρØ</text:span><text:span text:style-name="T18">v</text:span><text:span text:style-name="T4"> = ρSv</text:span></text:p>
      <text:p text:style-name="P8">dm = ρdV, ρ = gostota tekočine</text:p>
      <text:p text:style-name="P8"/>
      <text:p text:style-name="P8"><draw:frame draw:style-name="fr1" draw:name="Object625" text:anchor-type="as-char" svg:width="0.3661in" svg:height="0.3929in" draw:z-index="624"><draw:object xlink:href="./Object 625" xlink:type="simple" xlink:show="embed" xlink:actuate="onLoad"/><draw:image xlink:href="./ObjectReplacements/Object 625" xlink:type="simple" xlink:show="embed" xlink:actuate="onLoad"/></draw:frame>= <draw:frame draw:style-name="fr1" draw:name="Object626" text:anchor-type="as-char" svg:width="0.2161in" svg:height="0.1839in" draw:z-index="625"><draw:object xlink:href="./Object 626" xlink:type="simple" xlink:show="embed" xlink:actuate="onLoad"/><draw:image xlink:href="./ObjectReplacements/Object 626" xlink:type="simple" xlink:show="embed" xlink:actuate="onLoad"/></draw:frame> (opazujemo samo spremembo gibalne količine vode v vektorski smeri)</text:p>
      <text:p text:style-name="P8"/>
      <text:p text:style-name="P8">- Sprememba gibalne količine obarvanega dela vode v času dt je: dG = dm(-v) – dm(v)</text:p>
      <text:p text:style-name="P8"><text:span text:style-name="T1"><text:s text:c="101"/></text:span>= 2vdm = -2ρSvdt</text:p>
      <text:p text:style-name="P25"><text:span text:style-name="T6"><text:s text:c="92"/></text:span><text:span text:style-name="T4"><draw:frame draw:style-name="fr1" draw:name="Object627" text:anchor-type="as-char" svg:width="0.3661in" svg:height="0.3929in" draw:z-index="626"><draw:object xlink:href="./Object 627" xlink:type="simple" xlink:show="embed" xlink:actuate="onLoad"/><draw:image xlink:href="./ObjectReplacements/Object 627" xlink:type="simple" xlink:show="embed" xlink:actuate="onLoad"/></draw:frame></text:span><text:span text:style-name="T4">= - 2vρSv = -2Ø</text:span><text:span text:style-name="T18">m</text:span><text:span text:style-name="T4"> = F = </text:span></text:p>
      <text:p text:style-name="P8"><text:span text:style-name="T1"><text:s text:c="95"/></text:span>zunanja sila, ki uravnoveša </text:p>
      <text:p text:style-name="P8"><text:span text:style-name="T1"><text:s text:c="95"/></text:span>našo U cev</text:p>
      <text:p text:style-name="P25"><text:span text:style-name="T4">- Sila curka = F</text:span><text:span text:style-name="T18">curka</text:span><text:span text:style-name="T4"> = nasprotno enaka sili F</text:span></text:p>
      <text:p text:style-name="P25"><text:span text:style-name="T4">F</text:span><text:span text:style-name="T18">reakcijska sila</text:span><text:span text:style-name="T4"> = uØ</text:span><text:span text:style-name="T18">m</text:span><text:span text:style-name="T4"> </text:span></text:p>
      <text:p text:style-name="P25"><text:span text:style-name="T4">F</text:span><text:span text:style-name="T18">curka </text:span><text:span text:style-name="T4"><text:s/>= - F = 2vØ</text:span><text:span text:style-name="T18">m</text:span></text:p>
      <text:p text:style-name="P8"/>
      <text:p text:style-name="P8">Računanje masnega središča teles v praktičnih primerih</text:p>
      <text:p text:style-name="P25"><text:span text:style-name="T4"><draw:frame draw:style-name="fr1" draw:name="Object628" text:anchor-type="as-char" svg:width="0.2272in" svg:height="0.2217in" draw:z-index="627"><draw:object xlink:href="./Object 628" xlink:type="simple" xlink:show="embed" xlink:actuate="onLoad"/><draw:image xlink:href="./ObjectReplacements/Object 628" xlink:type="simple" xlink:show="embed" xlink:actuate="onLoad"/></draw:frame></text:span><text:span text:style-name="T4">= </text:span><text:span text:style-name="T4"><draw:frame draw:style-name="fr1" draw:name="Object629" text:anchor-type="as-char" svg:width="0.6307in" svg:height="0.6819in" draw:z-index="628"><draw:object xlink:href="./Object 629" xlink:type="simple" xlink:show="embed" xlink:actuate="onLoad"/><draw:image xlink:href="./ObjectReplacements/Object 629" xlink:type="simple" xlink:show="embed" xlink:actuate="onLoad"/></draw:frame></text:span></text:p>
      <text:p text:style-name="P25"><text:span text:style-name="T4">x</text:span><text:span text:style-name="T18">c</text:span><text:span text:style-name="T4"> = </text:span><text:span text:style-name="T4"><draw:frame draw:style-name="fr1" draw:name="Object630" text:anchor-type="as-char" svg:width="0.6465in" svg:height="0.6819in" draw:z-index="629"><draw:object xlink:href="./Object 630" xlink:type="simple" xlink:show="embed" xlink:actuate="onLoad"/><draw:image xlink:href="./ObjectReplacements/Object 630" xlink:type="simple" xlink:show="embed" xlink:actuate="onLoad"/></draw:frame></text:span></text:p>
      <text:p text:style-name="P25"><text:span text:style-name="T4">y</text:span><text:span text:style-name="T18">c</text:span><text:span text:style-name="T4"> = </text:span><text:span text:style-name="T4"><draw:frame draw:style-name="fr1" draw:name="Object631" text:anchor-type="as-char" svg:width="0.6602in" svg:height="0.6819in" draw:z-index="630"><draw:object xlink:href="./Object 631" xlink:type="simple" xlink:show="embed" xlink:actuate="onLoad"/><draw:image xlink:href="./ObjectReplacements/Object 631" xlink:type="simple" xlink:show="embed" xlink:actuate="onLoad"/></draw:frame></text:span></text:p>
      <text:p text:style-name="P25"><text:span text:style-name="T4">z</text:span><text:span text:style-name="T18">c</text:span><text:span text:style-name="T4"> = </text:span><text:span text:style-name="T4"><draw:frame draw:style-name="fr1" draw:name="Object632" text:anchor-type="as-char" svg:width="0.6366in" svg:height="0.6819in" draw:z-index="631"><draw:object xlink:href="./Object 632" xlink:type="simple" xlink:show="embed" xlink:actuate="onLoad"/><draw:image xlink:href="./ObjectReplacements/Object 632" xlink:type="simple" xlink:show="embed" xlink:actuate="onLoad"/></draw:frame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oft-page-break/><text:span text:style-name="T4">X</text:span><text:span text:style-name="T18">c (ročke)</text:span><text:span text:style-name="T4"> = </text:span><text:span text:style-name="T4"><draw:frame draw:style-name="fr1" draw:name="Object633" text:anchor-type="as-char" svg:width="1.3902in" svg:height="0.4665in" draw:z-index="632"><draw:object xlink:href="./Object 633" xlink:type="simple" xlink:show="embed" xlink:actuate="onLoad"/><draw:image xlink:href="./ObjectReplacements/Object 633" xlink:type="simple" xlink:show="embed" xlink:actuate="onLoad"/></draw:frame></text:span><text:span text:style-name="T4">= </text:span><text:span text:style-name="T4"><draw:frame draw:style-name="fr1" draw:name="Object634" text:anchor-type="as-char" svg:width="3.3972in" svg:height="0.639in" draw:z-index="633"><draw:object xlink:href="./Object 634" xlink:type="simple" xlink:show="embed" xlink:actuate="onLoad"/><draw:image xlink:href="./ObjectReplacements/Object 634" xlink:type="simple" xlink:show="embed" xlink:actuate="onLoad"/></draw:frame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 m = masa telesa</text:p>
      <text:p text:style-name="P8">- V = prostornina telesa</text:p>
      <text:p text:style-name="P25"><text:span text:style-name="T4">- dm</text:span><text:span text:style-name="T18">i</text:span><text:span text:style-name="T4"> = delež mase, ki je nakopičena v prostorninskem elementu dV</text:span><text:span text:style-name="T18">i</text:span><text:span text:style-name="T4"> </text:span></text:p>
      <text:p text:style-name="P25"><text:span text:style-name="T4"><draw:frame draw:style-name="fr1" draw:name="Object635" text:anchor-type="as-char" svg:width="0.2272in" svg:height="0.2217in" draw:z-index="634"><draw:object xlink:href="./Object 635" xlink:type="simple" xlink:show="embed" xlink:actuate="onLoad"/><draw:image xlink:href="./ObjectReplacements/Object 635" xlink:type="simple" xlink:show="embed" xlink:actuate="onLoad"/></draw:frame></text:span><text:span text:style-name="T6"> </text:span><text:span text:style-name="T4">= </text:span><text:span text:style-name="T4"><draw:frame draw:style-name="fr1" draw:name="Object636" text:anchor-type="as-char" svg:width="0.7146in" svg:height="0.452in" draw:z-index="635"><draw:object xlink:href="./Object 636" xlink:type="simple" xlink:show="embed" xlink:actuate="onLoad"/><draw:image xlink:href="./ObjectReplacements/Object 636" xlink:type="simple" xlink:show="embed" xlink:actuate="onLoad"/></draw:frame></text:span></text:p>
      <text:p text:style-name="P25"><text:span text:style-name="T4">Ρ</text:span><text:span text:style-name="T18">i</text:span><text:span text:style-name="T4"> = </text:span><text:span text:style-name="T4"><draw:frame draw:style-name="fr1" draw:name="Object637" text:anchor-type="as-char" svg:width="0.3744in" svg:height="0.4665in" draw:z-index="636"><draw:object xlink:href="./Object 637" xlink:type="simple" xlink:show="embed" xlink:actuate="onLoad"/><draw:image xlink:href="./ObjectReplacements/Object 637" xlink:type="simple" xlink:show="embed" xlink:actuate="onLoad"/></draw:frame></text:span><text:span text:style-name="T4">= gostota snovi v elementu dV</text:span><text:span text:style-name="T18">i</text:span><text:span text:style-name="T4"> </text:span></text:p>
      <text:p text:style-name="P25"><text:span text:style-name="T4">dm</text:span><text:span text:style-name="T18">i</text:span><text:span text:style-name="T4"> = ρ</text:span><text:span text:style-name="T18">i</text:span><text:span text:style-name="T4">dV</text:span><text:span text:style-name="T18">i</text:span><text:span text:style-name="T4"> </text:span></text:p>
      <text:p text:style-name="P25"><text:span text:style-name="T4">- Torej porazdelitev mase po prostornini V opredelimo tako, da za vsak prostorninski element povemo gostoro ρ</text:span><text:span text:style-name="T18">i</text:span><text:span text:style-name="T4"> </text:span></text:p>
      <text:p text:style-name="P25"><text:span text:style-name="T4">m = ∑dm</text:span><text:span text:style-name="T18">i</text:span><text:span text:style-name="T4"> = ∑ρ</text:span><text:span text:style-name="T18">i</text:span><text:span text:style-name="T4">dV</text:span><text:span text:style-name="T18">i</text:span><text:span text:style-name="T4"> </text:span></text:p>
      <text:p text:style-name="P25"><text:span text:style-name="T4">V = ∑dV</text:span><text:span text:style-name="T18">i</text:span><text:span text:style-name="T4"> </text:span></text:p>
      <text:p text:style-name="Standard"><text:span text:style-name="T9">V limiti, ko gre dV</text:span><text:span text:style-name="T13">i</text:span><text:span text:style-name="T9"> </text:span><text:span text:style-name="T17"></text:span><text:span text:style-name="T9"> 0, prejšnje vsote preidejo v integrale </text:span></text:p>
      <text:p text:style-name="P25"><text:span text:style-name="T4">ρ = </text:span><text:span text:style-name="T4"><draw:frame draw:style-name="fr1" draw:name="Object638" text:anchor-type="as-char" svg:width="0.3409in" svg:height="0.3929in" draw:z-index="637"><draw:object xlink:href="./Object 638" xlink:type="simple" xlink:show="embed" xlink:actuate="onLoad"/><draw:image xlink:href="./ObjectReplacements/Object 638" xlink:type="simple" xlink:show="embed" xlink:actuate="onLoad"/></draw:frame></text:span></text:p>
      <text:p text:style-name="P25"><text:span text:style-name="T4">m = </text:span><text:span text:style-name="T4"><draw:frame draw:style-name="fr1" draw:name="Object639" text:anchor-type="as-char" svg:width="0.5799in" svg:height="0.2508in" draw:z-index="638"><draw:object xlink:href="./Object 639" xlink:type="simple" xlink:show="embed" xlink:actuate="onLoad"/><draw:image xlink:href="./ObjectReplacements/Object 639" xlink:type="simple" xlink:show="embed" xlink:actuate="onLoad"/></draw:frame></text:span></text:p>
      <text:p text:style-name="P25"><text:span text:style-name="T4">V = </text:span><text:span text:style-name="T4"><draw:frame draw:style-name="fr1" draw:name="Object640" text:anchor-type="as-char" svg:width="0.4673in" svg:height="0.2508in" draw:z-index="639"><draw:object xlink:href="./Object 640" xlink:type="simple" xlink:show="embed" xlink:actuate="onLoad"/><draw:image xlink:href="./ObjectReplacements/Object 640" xlink:type="simple" xlink:show="embed" xlink:actuate="onLoad"/></draw:frame></text:span></text:p>
      <text:p text:style-name="P25"><text:span text:style-name="T4"><draw:frame draw:style-name="fr1" draw:name="Object641" text:anchor-type="as-char" svg:width="0.2272in" svg:height="0.2217in" draw:z-index="640"><draw:object xlink:href="./Object 641" xlink:type="simple" xlink:show="embed" xlink:actuate="onLoad"/><draw:image xlink:href="./ObjectReplacements/Object 641" xlink:type="simple" xlink:show="embed" xlink:actuate="onLoad"/></draw:frame></text:span><text:span text:style-name="T4">= </text:span><text:span text:style-name="T4"><draw:frame draw:style-name="fr1" draw:name="Object642" text:anchor-type="as-char" svg:width="0.6902in" svg:height="0.4591in" draw:z-index="641"><draw:object xlink:href="./Object 642" xlink:type="simple" xlink:show="embed" xlink:actuate="onLoad"/><draw:image xlink:href="./ObjectReplacements/Object 642" xlink:type="simple" xlink:show="embed" xlink:actuate="onLoad"/></draw:frame></text:span><text:span text:style-name="T4">= </text:span><text:span text:style-name="T4"><draw:frame draw:style-name="fr1" draw:name="Object643" text:anchor-type="as-char" svg:width="0.5736in" svg:height="0.4591in" draw:z-index="642"><draw:object xlink:href="./Object 643" xlink:type="simple" xlink:show="embed" xlink:actuate="onLoad"/><draw:image xlink:href="./ObjectReplacements/Object 643" xlink:type="simple" xlink:show="embed" xlink:actuate="onLoad"/></draw:frame></text:span></text:p>
      <text:p text:style-name="P8">- Pravimo, da je masa telesa zvezno porazdeljena po V</text:p>
      <text:p text:style-name="P25"><text:span text:style-name="T4"><draw:frame draw:style-name="fr1" draw:name="Object644" text:anchor-type="as-char" svg:width="0.2272in" svg:height="0.2217in" draw:z-index="643"><draw:object xlink:href="./Object 644" xlink:type="simple" xlink:show="embed" xlink:actuate="onLoad"/><draw:image xlink:href="./ObjectReplacements/Object 644" xlink:type="simple" xlink:show="embed" xlink:actuate="onLoad"/></draw:frame></text:span><text:span text:style-name="T4">= </text:span><text:span text:style-name="T4"><draw:frame draw:style-name="fr1" draw:name="Object645" text:anchor-type="as-char" svg:width="0.6902in" svg:height="0.4591in" draw:z-index="644"><draw:object xlink:href="./Object 645" xlink:type="simple" xlink:show="embed" xlink:actuate="onLoad"/><draw:image xlink:href="./ObjectReplacements/Object 645" xlink:type="simple" xlink:show="embed" xlink:actuate="onLoad"/></draw:frame></text:span><text:span text:style-name="T4"> </text:span><text:span text:style-name="T4"><draw:frame draw:style-name="fr1" draw:name="Object646" text:anchor-type="as-char" svg:width="0.2299in" svg:height="0.1839in" draw:z-index="645"><draw:object xlink:href="./Object 646" xlink:type="simple" xlink:show="embed" xlink:actuate="onLoad"/><draw:image xlink:href="./ObjectReplacements/Object 646" xlink:type="simple" xlink:show="embed" xlink:actuate="onLoad"/></draw:frame></text:span><text:span text:style-name="T4">x</text:span><text:span text:style-name="T18">c</text:span><text:span text:style-name="T4"> = </text:span><text:span text:style-name="T4"><draw:frame draw:style-name="fr1" draw:name="Object647" text:anchor-type="as-char" svg:width="0.6799in" svg:height="0.4591in" draw:z-index="646"><draw:object xlink:href="./Object 647" xlink:type="simple" xlink:show="embed" xlink:actuate="onLoad"/><draw:image xlink:href="./ObjectReplacements/Object 647" xlink:type="simple" xlink:show="embed" xlink:actuate="onLoad"/></draw:frame></text:span></text:p>
      <text:p text:style-name="P25"><text:span text:style-name="T6"><text:s text:c="24"/></text:span><text:span text:style-name="T4">y</text:span><text:span text:style-name="T18">c</text:span><text:span text:style-name="T4"> = </text:span><text:span text:style-name="T4"><draw:frame draw:style-name="fr1" draw:name="Object648" text:anchor-type="as-char" svg:width="0.6917in" svg:height="0.4591in" draw:z-index="647"><draw:object xlink:href="./Object 648" xlink:type="simple" xlink:show="embed" xlink:actuate="onLoad"/><draw:image xlink:href="./ObjectReplacements/Object 648" xlink:type="simple" xlink:show="embed" xlink:actuate="onLoad"/></draw:frame></text:span></text:p>
      <text:p text:style-name="P25"><text:span text:style-name="T6"><text:s text:c="24"/></text:span><text:span text:style-name="T4">z</text:span><text:span text:style-name="T18">c</text:span><text:span text:style-name="T4"> = </text:span><text:span text:style-name="T4"><draw:frame draw:style-name="fr1" draw:name="Object649" text:anchor-type="as-char" svg:width="0.6709in" svg:height="0.4591in" draw:z-index="648"><draw:object xlink:href="./Object 649" xlink:type="simple" xlink:show="embed" xlink:actuate="onLoad"/><draw:image xlink:href="./ObjectReplacements/Object 649" xlink:type="simple" xlink:show="embed" xlink:actuate="onLoad"/></draw:frame></text:span></text:p>
      <text:p text:style-name="P25"><text:span text:style-name="T4">m = </text:span><text:span text:style-name="T4"><draw:frame draw:style-name="fr1" draw:name="Object650" text:anchor-type="as-char" svg:width="0.5799in" svg:height="0.2508in" draw:z-index="649"><draw:object xlink:href="./Object 650" xlink:type="simple" xlink:show="embed" xlink:actuate="onLoad"/><draw:image xlink:href="./ObjectReplacements/Object 650" xlink:type="simple" xlink:show="embed" xlink:actuate="onLoad"/></draw:frame></text:span></text:p>
      <text:p text:style-name="P25"><text:span text:style-name="T4">V = </text:span><text:span text:style-name="T4"><draw:frame draw:style-name="fr1" draw:name="Object651" text:anchor-type="as-char" svg:width="0.4673in" svg:height="0.2508in" draw:z-index="650"><draw:object xlink:href="./Object 651" xlink:type="simple" xlink:show="embed" xlink:actuate="onLoad"/><draw:image xlink:href="./ObjectReplacements/Object 651" xlink:type="simple" xlink:show="embed" xlink:actuate="onLoad"/></draw:frame></text:span></text:p>
      <text:p text:style-name="P8"/>
      <text:p text:style-name="P8">- Zgled za računanje masnega središča v primeru zvezne porazdelitve mase.</text:p>
      <text:p text:style-name="P8">Vzamemo homogen stožec z maso m, polmerom osnovne ploskve R in višino 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4">Stožec je homogen </text:span><text:span text:style-name="T4"><draw:frame draw:style-name="fr1" draw:name="Object652" text:anchor-type="as-char" svg:width="0.2484in" svg:height="0.1839in" draw:z-index="651"><draw:object xlink:href="./Object 652" xlink:type="simple" xlink:show="embed" xlink:actuate="onLoad"/><draw:image xlink:href="./ObjectReplacements/Object 652" xlink:type="simple" xlink:show="embed" xlink:actuate="onLoad"/></draw:frame></text:span><text:span text:style-name="T4">ρ = const</text:span></text:p>
      <text:p text:style-name="P25"><text:span text:style-name="T4">m = ρ</text:span><text:span text:style-name="T4"><draw:frame draw:style-name="fr1" draw:name="Object653" text:anchor-type="as-char" svg:width="0.4673in" svg:height="0.2508in" draw:z-index="652"><draw:object xlink:href="./Object 653" xlink:type="simple" xlink:show="embed" xlink:actuate="onLoad"/><draw:image xlink:href="./ObjectReplacements/Object 653" xlink:type="simple" xlink:show="embed" xlink:actuate="onLoad"/></draw:frame></text:span><text:span text:style-name="T4">= ρV</text:span></text:p>
      <text:p text:style-name="P25"><text:span text:style-name="T4">ρ = </text:span><text:span text:style-name="T4"><draw:frame draw:style-name="fr1" draw:name="Object654" text:anchor-type="as-char" svg:width="0.2547in" svg:height="0.3929in" draw:z-index="653"><draw:object xlink:href="./Object 654" xlink:type="simple" xlink:show="embed" xlink:actuate="onLoad"/><draw:image xlink:href="./ObjectReplacements/Object 654" xlink:type="simple" xlink:show="embed" xlink:actuate="onLoad"/></draw:frame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dV = ∏rdr</text:p>
      <text:p text:style-name="P25"><text:span text:style-name="T4">V = </text:span><text:span text:style-name="T4"><draw:frame draw:style-name="fr1" draw:name="Object655" text:anchor-type="as-char" svg:width="0.4673in" svg:height="0.2508in" draw:z-index="654"><draw:object xlink:href="./Object 655" xlink:type="simple" xlink:show="embed" xlink:actuate="onLoad"/><draw:image xlink:href="./ObjectReplacements/Object 655" xlink:type="simple" xlink:show="embed" xlink:actuate="onLoad"/></draw:frame></text:span><text:span text:style-name="T4">= </text:span><text:span text:style-name="T4"><draw:frame draw:style-name="fr1" draw:name="Object656" text:anchor-type="as-char" svg:width="0.689in" svg:height="0.4953in" draw:z-index="655"><draw:object xlink:href="./Object 656" xlink:type="simple" xlink:show="embed" xlink:actuate="onLoad"/><draw:image xlink:href="./ObjectReplacements/Object 656" xlink:type="simple" xlink:show="embed" xlink:actuate="onLoad"/></draw:frame></text:span><text:span text:style-name="T4">= ∏</text:span><text:span text:style-name="T4"><draw:frame draw:style-name="fr1" draw:name="Object657" text:anchor-type="as-char" svg:width="0.5602in" svg:height="0.4953in" draw:z-index="656"><draw:object xlink:href="./Object 657" xlink:type="simple" xlink:show="embed" xlink:actuate="onLoad"/><draw:image xlink:href="./ObjectReplacements/Object 657" xlink:type="simple" xlink:show="embed" xlink:actuate="onLoad"/></draw:frame></text:span></text:p>
      <text:p text:style-name="P25"><text:span text:style-name="T4"><draw:frame draw:style-name="fr1" draw:name="Object658" text:anchor-type="as-char" svg:width="0.2453in" svg:height="0.3929in" draw:z-index="657"><draw:object xlink:href="./Object 658" xlink:type="simple" xlink:show="embed" xlink:actuate="onLoad"/><draw:image xlink:href="./ObjectReplacements/Object 658" xlink:type="simple" xlink:show="embed" xlink:actuate="onLoad"/></draw:frame></text:span><text:span text:style-name="T4">= </text:span><text:span text:style-name="T4"><draw:frame draw:style-name="fr1" draw:name="Object659" text:anchor-type="as-char" svg:width="0.4366in" svg:height="0.3929in" draw:z-index="658"><draw:object xlink:href="./Object 659" xlink:type="simple" xlink:show="embed" xlink:actuate="onLoad"/><draw:image xlink:href="./ObjectReplacements/Object 659" xlink:type="simple" xlink:show="embed" xlink:actuate="onLoad"/></draw:frame></text:span><text:span text:style-name="T4"><draw:frame draw:style-name="fr1" draw:name="Object660" text:anchor-type="as-char" svg:width="0.2299in" svg:height="0.1839in" draw:z-index="659"><draw:object xlink:href="./Object 660" xlink:type="simple" xlink:show="embed" xlink:actuate="onLoad"/><draw:image xlink:href="./ObjectReplacements/Object 660" xlink:type="simple" xlink:show="embed" xlink:actuate="onLoad"/></draw:frame></text:span><text:span text:style-name="T4">r = R(1 - </text:span><text:span text:style-name="T4"><draw:frame draw:style-name="fr1" draw:name="Object661" text:anchor-type="as-char" svg:width="0.2161in" svg:height="0.3929in" draw:z-index="660"><draw:object xlink:href="./Object 661" xlink:type="simple" xlink:show="embed" xlink:actuate="onLoad"/><draw:image xlink:href="./ObjectReplacements/Object 661" xlink:type="simple" xlink:show="embed" xlink:actuate="onLoad"/></draw:frame></text:span><text:span text:style-name="T4">)</text:span></text:p>
      <text:p text:style-name="P25"><text:soft-page-break/><text:span text:style-name="T4">r = R(1 - </text:span><text:span text:style-name="T4"><draw:frame draw:style-name="fr1" draw:name="Object662" text:anchor-type="as-char" svg:width="0.6071in" svg:height="0.4429in" draw:z-index="661"><draw:object xlink:href="./Object 662" xlink:type="simple" xlink:show="embed" xlink:actuate="onLoad"/><draw:image xlink:href="./ObjectReplacements/Object 662" xlink:type="simple" xlink:show="embed" xlink:actuate="onLoad"/></draw:frame></text:span><text:span text:style-name="T4">) </text:span><text:span text:style-name="T4"><draw:frame draw:style-name="fr1" draw:name="Object663" text:anchor-type="as-char" svg:width="0.2299in" svg:height="0.1839in" draw:z-index="662"><draw:object xlink:href="./Object 663" xlink:type="simple" xlink:show="embed" xlink:actuate="onLoad"/><draw:image xlink:href="./ObjectReplacements/Object 663" xlink:type="simple" xlink:show="embed" xlink:actuate="onLoad"/></draw:frame></text:span><text:span text:style-name="T4">V = ∏R</text:span><text:span text:style-name="T4"><draw:frame draw:style-name="fr1" draw:name="Object664" text:anchor-type="as-char" svg:width="1.2693in" svg:height="0.4953in" draw:z-index="663"><draw:object xlink:href="./Object 664" xlink:type="simple" xlink:show="embed" xlink:actuate="onLoad"/><draw:image xlink:href="./ObjectReplacements/Object 664" xlink:type="simple" xlink:show="embed" xlink:actuate="onLoad"/></draw:frame></text:span><text:span text:style-name="T4">= ∏R(h - </text:span><text:span text:style-name="T4"><draw:frame draw:style-name="fr1" draw:name="Object665" text:anchor-type="as-char" svg:width="0.9689in" svg:height="0.4429in" draw:z-index="664"><draw:object xlink:href="./Object 665" xlink:type="simple" xlink:show="embed" xlink:actuate="onLoad"/><draw:image xlink:href="./ObjectReplacements/Object 665" xlink:type="simple" xlink:show="embed" xlink:actuate="onLoad"/></draw:frame></text:span><text:span text:style-name="T4">) = ∏R</text:span><text:span text:style-name="T4"><draw:frame draw:style-name="fr1" draw:name="Object666" text:anchor-type="as-char" svg:width="0.2161in" svg:height="0.3929in" draw:z-index="665"><draw:object xlink:href="./Object 666" xlink:type="simple" xlink:show="embed" xlink:actuate="onLoad"/><draw:image xlink:href="./ObjectReplacements/Object 666" xlink:type="simple" xlink:show="embed" xlink:actuate="onLoad"/></draw:frame></text:span></text:p>
      <text:p text:style-name="P25"><text:span text:style-name="T4"><draw:frame draw:style-name="fr1" draw:name="Object667" text:anchor-type="as-char" svg:width="0.2272in" svg:height="0.2217in" draw:z-index="666"><draw:object xlink:href="./Object 667" xlink:type="simple" xlink:show="embed" xlink:actuate="onLoad"/><draw:image xlink:href="./ObjectReplacements/Object 667" xlink:type="simple" xlink:show="embed" xlink:actuate="onLoad"/></draw:frame></text:span><text:span text:style-name="T4">= (x</text:span><text:span text:style-name="T18">c</text:span><text:span text:style-name="T4">, y</text:span><text:span text:style-name="T18">c</text:span><text:span text:style-name="T4">, z</text:span><text:span text:style-name="T18">c</text:span><text:span text:style-name="T4">) = (0, 0, z</text:span><text:span text:style-name="T18">c</text:span><text:span text:style-name="T4">)</text:span></text:p>
      <text:p text:style-name="P25"><text:span text:style-name="T4">z</text:span><text:span text:style-name="T18">c</text:span><text:span text:style-name="T4"> = </text:span><text:span text:style-name="T4"><draw:frame draw:style-name="fr1" draw:name="Object668" text:anchor-type="as-char" svg:width="0.811in" svg:height="0.3929in" draw:z-index="667"><draw:object xlink:href="./Object 668" xlink:type="simple" xlink:show="embed" xlink:actuate="onLoad"/><draw:image xlink:href="./ObjectReplacements/Object 668" xlink:type="simple" xlink:show="embed" xlink:actuate="onLoad"/></draw:frame></text:span><text:span text:style-name="T4"> = </text:span><text:span text:style-name="T4"><draw:frame draw:style-name="fr1" draw:name="Object669" text:anchor-type="as-char" svg:width="0.7008in" svg:height="0.3929in" draw:z-index="668"><draw:object xlink:href="./Object 669" xlink:type="simple" xlink:show="embed" xlink:actuate="onLoad"/><draw:image xlink:href="./ObjectReplacements/Object 669" xlink:type="simple" xlink:show="embed" xlink:actuate="onLoad"/></draw:frame></text:span><text:span text:style-name="T4">= </text:span><text:span text:style-name="T4"><draw:frame draw:style-name="fr1" draw:name="Object670" text:anchor-type="as-char" svg:width="0.9154in" svg:height="0.4953in" draw:z-index="669"><draw:object xlink:href="./Object 670" xlink:type="simple" xlink:show="embed" xlink:actuate="onLoad"/><draw:image xlink:href="./ObjectReplacements/Object 670" xlink:type="simple" xlink:show="embed" xlink:actuate="onLoad"/></draw:frame></text:span><text:span text:style-name="T4">= </text:span><text:span text:style-name="T4"><draw:frame draw:style-name="fr1" draw:name="Object671" text:anchor-type="as-char" svg:width="1.7138in" svg:height="0.4953in" draw:z-index="670"><draw:object xlink:href="./Object 671" xlink:type="simple" xlink:show="embed" xlink:actuate="onLoad"/><draw:image xlink:href="./ObjectReplacements/Object 671" xlink:type="simple" xlink:show="embed" xlink:actuate="onLoad"/></draw:frame></text:span></text:p>
      <text:p text:style-name="P25"><text:span text:style-name="T6"><text:s text:c="58"/></text:span><text:span text:style-name="T4">= </text:span><text:span text:style-name="T4"><draw:frame draw:style-name="fr1" draw:name="Object672" text:anchor-type="as-char" svg:width="1.6528in" svg:height="0.4953in" draw:z-index="671"><draw:object xlink:href="./Object 672" xlink:type="simple" xlink:show="embed" xlink:actuate="onLoad"/><draw:image xlink:href="./ObjectReplacements/Object 672" xlink:type="simple" xlink:show="embed" xlink:actuate="onLoad"/></draw:frame></text:span></text:p>
      <text:p text:style-name="P25"><text:span text:style-name="T6"><text:s text:c="58"/></text:span><text:span text:style-name="T4">= </text:span><text:span text:style-name="T4"><draw:frame draw:style-name="fr1" draw:name="Object673" text:anchor-type="as-char" svg:width="1.7516in" svg:height="0.4882in" draw:z-index="672"><draw:object xlink:href="./Object 673" xlink:type="simple" xlink:show="embed" xlink:actuate="onLoad"/><draw:image xlink:href="./ObjectReplacements/Object 673" xlink:type="simple" xlink:show="embed" xlink:actuate="onLoad"/></draw:frame></text:span><text:span text:style-name="T4"> <text:s/></text:span></text:p>
      <text:p text:style-name="P25"><text:span text:style-name="T6"><text:s text:c="58"/></text:span><text:span text:style-name="T4">= </text:span><text:span text:style-name="T4"><draw:frame draw:style-name="fr1" draw:name="Object674" text:anchor-type="as-char" svg:width="1.3846in" svg:height="0.4181in" draw:z-index="673"><draw:object xlink:href="./Object 674" xlink:type="simple" xlink:show="embed" xlink:actuate="onLoad"/><draw:image xlink:href="./ObjectReplacements/Object 674" xlink:type="simple" xlink:show="embed" xlink:actuate="onLoad"/></draw:frame></text:span></text:p>
      <text:p text:style-name="P25"><text:span text:style-name="T6"><text:s text:c="58"/></text:span><text:span text:style-name="T4">= </text:span><text:span text:style-name="T4"><draw:frame draw:style-name="fr1" draw:name="Object675" text:anchor-type="as-char" svg:width="0.8354in" svg:height="0.6272in" draw:z-index="674"><draw:object xlink:href="./Object 675" xlink:type="simple" xlink:show="embed" xlink:actuate="onLoad"/><draw:image xlink:href="./ObjectReplacements/Object 675" xlink:type="simple" xlink:show="embed" xlink:actuate="onLoad"/></draw:frame></text:span><text:span text:style-name="T4">= </text:span><text:span text:style-name="T4"><draw:frame draw:style-name="fr1" draw:name="Object676" text:anchor-type="as-char" svg:width="0.2228in" svg:height="0.3929in" draw:z-index="675"><draw:object xlink:href="./Object 676" xlink:type="simple" xlink:show="embed" xlink:actuate="onLoad"/><draw:image xlink:href="./ObjectReplacements/Object 676" xlink:type="simple" xlink:show="embed" xlink:actuate="onLoad"/></draw:frame></text:span></text:p>
      <text:p text:style-name="P5"/>
      <text:p text:style-name="P5">Gibanje togega telesa</text:p>
      <text:p text:style-name="P8"/>
      <text:p text:style-name="P8">- Def togega telesa: togo telo je sistem točkastih teles med katerimi delujejo tako močne </text:p>
      <text:p text:style-name="P25"><text:span text:style-name="T6"><text:s text:c="30"/></text:span><text:span text:style-name="T4">notranje sile (</text:span><text:span text:style-name="T4"><draw:frame draw:style-name="fr1" draw:name="Object677" text:anchor-type="as-char" svg:width="0.2807in" svg:height="0.2217in" draw:z-index="676"><draw:object xlink:href="./Object 677" xlink:type="simple" xlink:show="embed" xlink:actuate="onLoad"/><draw:image xlink:href="./ObjectReplacements/Object 677" xlink:type="simple" xlink:show="embed" xlink:actuate="onLoad"/></draw:frame></text:span><text:span text:style-name="T4">), da se razdalje med posameznimi točkastimi telesi </text:span></text:p>
      <text:p text:style-name="P8"><text:span text:style-name="T1"><text:s text:c="30"/></text:span>med gibanjem ne spreminjajo. Telo pri gibanju ohranja obliko in </text:p>
      <text:p text:style-name="P8"><text:span text:style-name="T1"><text:s text:c="30"/></text:span>prostornino</text:p>
      <text:p text:style-name="P25"><text:span text:style-name="T4">d</text:span><text:span text:style-name="T18">ij</text:span><text:span text:style-name="T4"> = (x</text:span><text:span text:style-name="T18">i</text:span><text:span text:style-name="T4"> – x</text:span><text:span text:style-name="T18">j</text:span><text:span text:style-name="T4">) + (y</text:span><text:span text:style-name="T18">i</text:span><text:span text:style-name="T4"> - y</text:span><text:span text:style-name="T18">j</text:span><text:span text:style-name="T4">) + (z</text:span><text:span text:style-name="T18">i</text:span><text:span text:style-name="T4"> - z</text:span><text:span text:style-name="T18">j</text:span><text:span text:style-name="T4">)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4">v</text:span><text:span text:style-name="T18">i</text:span><text:span text:style-name="T4"> = </text:span><text:span text:style-name="T4"><draw:frame draw:style-name="fr1" draw:name="Object678" text:anchor-type="as-char" svg:width="0.3484in" svg:height="0.4299in" draw:z-index="677"><draw:object xlink:href="./Object 678" xlink:type="simple" xlink:show="embed" xlink:actuate="onLoad"/><draw:image xlink:href="./ObjectReplacements/Object 678" xlink:type="simple" xlink:show="embed" xlink:actuate="onLoad"/></draw:frame></text:span></text:p>
      <text:p text:style-name="P25"><text:span text:style-name="T4">- </text:span><text:span text:style-name="T4"><draw:frame draw:style-name="fr1" draw:name="Object679" text:anchor-type="as-char" svg:width="0.2272in" svg:height="0.2217in" draw:z-index="678"><draw:object xlink:href="./Object 679" xlink:type="simple" xlink:show="embed" xlink:actuate="onLoad"/><draw:image xlink:href="./ObjectReplacements/Object 679" xlink:type="simple" xlink:show="embed" xlink:actuate="onLoad"/></draw:frame></text:span><text:span text:style-name="T4"> = krajevni vektor masnega središča</text:span></text:p>
      <text:p text:style-name="P25"><text:span text:style-name="T4">- </text:span><text:span text:style-name="T4"><draw:frame draw:style-name="fr1" draw:name="Object680" text:anchor-type="as-char" svg:width="0.2043in" svg:height="0.2217in" draw:z-index="679"><draw:object xlink:href="./Object 680" xlink:type="simple" xlink:show="embed" xlink:actuate="onLoad"/><draw:image xlink:href="./ObjectReplacements/Object 680" xlink:type="simple" xlink:show="embed" xlink:actuate="onLoad"/></draw:frame></text:span><text:span text:style-name="T4">= krajevni vektor, ki določa lego i-tega togega telesa glede na masno središče</text:span></text:p>
      <text:p text:style-name="P25"><text:span text:style-name="T4"><draw:frame draw:style-name="fr1" draw:name="Object681" text:anchor-type="as-char" svg:width="0.2453in" svg:height="0.2217in" draw:z-index="680"><draw:object xlink:href="./Object 681" xlink:type="simple" xlink:show="embed" xlink:actuate="onLoad"/><draw:image xlink:href="./ObjectReplacements/Object 681" xlink:type="simple" xlink:show="embed" xlink:actuate="onLoad"/></draw:frame></text:span><text:span text:style-name="T4">= </text:span><text:span text:style-name="T4"><draw:frame draw:style-name="fr1" draw:name="Object682" text:anchor-type="as-char" svg:width="0.2272in" svg:height="0.2217in" draw:z-index="681"><draw:object xlink:href="./Object 682" xlink:type="simple" xlink:show="embed" xlink:actuate="onLoad"/><draw:image xlink:href="./ObjectReplacements/Object 682" xlink:type="simple" xlink:show="embed" xlink:actuate="onLoad"/></draw:frame></text:span><text:span text:style-name="T4">+ </text:span><text:span text:style-name="T4"><draw:frame draw:style-name="fr1" draw:name="Object683" text:anchor-type="as-char" svg:width="0.2043in" svg:height="0.2217in" draw:z-index="682"><draw:object xlink:href="./Object 683" xlink:type="simple" xlink:show="embed" xlink:actuate="onLoad"/><draw:image xlink:href="./ObjectReplacements/Object 683" xlink:type="simple" xlink:show="embed" xlink:actuate="onLoad"/></draw:frame></text:span></text:p>
      <text:p text:style-name="P25"><text:span text:style-name="T4">v</text:span><text:span text:style-name="T18">i</text:span><text:span text:style-name="T4"> = </text:span><text:span text:style-name="T4"><draw:frame draw:style-name="fr1" draw:name="Object684" text:anchor-type="as-char" svg:width="0.739in" svg:height="0.4299in" draw:z-index="683"><draw:object xlink:href="./Object 684" xlink:type="simple" xlink:show="embed" xlink:actuate="onLoad"/><draw:image xlink:href="./ObjectReplacements/Object 684" xlink:type="simple" xlink:show="embed" xlink:actuate="onLoad"/></draw:frame></text:span></text:p>
      <text:p text:style-name="P8"><draw:frame draw:style-name="fr1" draw:name="Object685" text:anchor-type="as-char" svg:width="0.3217in" svg:height="0.4299in" draw:z-index="684"><draw:object xlink:href="./Object 685" xlink:type="simple" xlink:show="embed" xlink:actuate="onLoad"/><draw:image xlink:href="./ObjectReplacements/Object 685" xlink:type="simple" xlink:show="embed" xlink:actuate="onLoad"/></draw:frame>= hitrost i-tega togega telesa glede na masno središče. </text:p>
      <text:p text:style-name="P25"><text:span text:style-name="T4">Ker je telo togo sledi:</text:span><text:span text:style-name="T4"><draw:frame draw:style-name="fr1" draw:name="Object686" text:anchor-type="as-char" svg:width="0.3217in" svg:height="0.4299in" draw:z-index="685"><draw:object xlink:href="./Object 686" xlink:type="simple" xlink:show="embed" xlink:actuate="onLoad"/><draw:image xlink:href="./ObjectReplacements/Object 686" xlink:type="simple" xlink:show="embed" xlink:actuate="onLoad"/></draw:frame></text:span><text:span text:style-name="T4">= </text:span><text:span text:style-name="T4"><draw:frame draw:style-name="fr1" draw:name="Object687" text:anchor-type="as-char" svg:width="0.2165in" svg:height="0.1839in" draw:z-index="686"><draw:object xlink:href="./Object 687" xlink:type="simple" xlink:show="embed" xlink:actuate="onLoad"/><draw:image xlink:href="./ObjectReplacements/Object 687" xlink:type="simple" xlink:show="embed" xlink:actuate="onLoad"/></draw:frame></text:span><text:span text:style-name="T4">×</text:span><text:span text:style-name="T4"><draw:frame draw:style-name="fr1" draw:name="Object688" text:anchor-type="as-char" svg:width="0.2043in" svg:height="0.2217in" draw:z-index="687"><draw:object xlink:href="./Object 688" xlink:type="simple" xlink:show="embed" xlink:actuate="onLoad"/><draw:image xlink:href="./ObjectReplacements/Object 688" xlink:type="simple" xlink:show="embed" xlink:actuate="onLoad"/></draw:frame></text:span></text:p>
      <text:p text:style-name="P25"><text:span text:style-name="T4">- </text:span><text:span text:style-name="T4"><draw:frame draw:style-name="fr1" draw:name="Object689" text:anchor-type="as-char" svg:width="0.2165in" svg:height="0.1839in" draw:z-index="688"><draw:object xlink:href="./Object 689" xlink:type="simple" xlink:show="embed" xlink:actuate="onLoad"/><draw:image xlink:href="./ObjectReplacements/Object 689" xlink:type="simple" xlink:show="embed" xlink:actuate="onLoad"/></draw:frame></text:span><text:span text:style-name="T4"> je trenutna kotna hitrost s katero se telo v danem trenutku vrti okrog neke osi, ki gre skozi masno središče</text:span></text:p>
      <text:p text:style-name="P8"/>
      <text:p text:style-name="Standard"><text:span text:style-name="T9"><draw:frame draw:style-name="fr1" draw:name="Object690" text:anchor-type="as-char" svg:width="0.2165in" svg:height="0.2217in" draw:z-index="689"><draw:object xlink:href="./Object 690" xlink:type="simple" xlink:show="embed" xlink:actuate="onLoad"/><draw:image xlink:href="./ObjectReplacements/Object 690" xlink:type="simple" xlink:show="embed" xlink:actuate="onLoad"/></draw:frame></text:span><text:span text:style-name="T11"> </text:span><text:span text:style-name="T9">= </text:span><text:span text:style-name="T9"><draw:frame draw:style-name="fr1" draw:name="Object691" text:anchor-type="as-char" svg:width="0.2398in" svg:height="0.2217in" draw:z-index="690"><draw:object xlink:href="./Object 691" xlink:type="simple" xlink:show="embed" xlink:actuate="onLoad"/><draw:image xlink:href="./ObjectReplacements/Object 691" xlink:type="simple" xlink:show="embed" xlink:actuate="onLoad"/></draw:frame></text:span><text:span text:style-name="T9"> + </text:span><text:span text:style-name="T9"><draw:frame draw:style-name="fr1" draw:name="Object692" text:anchor-type="as-char" svg:width="0.2165in" svg:height="0.1839in" draw:z-index="691"><draw:object xlink:href="./Object 692" xlink:type="simple" xlink:show="embed" xlink:actuate="onLoad"/><draw:image xlink:href="./ObjectReplacements/Object 692" xlink:type="simple" xlink:show="embed" xlink:actuate="onLoad"/></draw:frame></text:span><text:span text:style-name="T9"><draw:frame draw:style-name="fr1" draw:name="Object693" text:anchor-type="as-char" svg:width="0.2043in" svg:height="0.2217in" draw:z-index="692"><draw:object xlink:href="./Object 693" xlink:type="simple" xlink:show="embed" xlink:actuate="onLoad"/><draw:image xlink:href="./ObjectReplacements/Object 693" xlink:type="simple" xlink:show="embed" xlink:actuate="onLoad"/></draw:frame></text:span><text:span text:style-name="T9"> <text:s/></text:span><text:span text:style-name="T17"></text:span><text:span text:style-name="T9"> poljubno gibanje togega telesa lahko popišemo kot sestav translatornega </text:span></text:p>
      <text:p text:style-name="P25"><text:span text:style-name="T6"><text:s text:c="28"/></text:span><text:span text:style-name="T4">gibanja telesa s hitrostjo masnega središča </text:span><text:span text:style-name="T4"><draw:frame draw:style-name="fr1" draw:name="Object694" text:anchor-type="as-char" svg:width="0.2398in" svg:height="0.2217in" draw:z-index="693"><draw:object xlink:href="./Object 694" xlink:type="simple" xlink:show="embed" xlink:actuate="onLoad"/><draw:image xlink:href="./ObjectReplacements/Object 694" xlink:type="simple" xlink:show="embed" xlink:actuate="onLoad"/></draw:frame></text:span><text:span text:style-name="T4"> in rotacijo telesa okrog </text:span></text:p>
      <text:p text:style-name="P8"><text:span text:style-name="T1"><text:s text:c="28"/></text:span>neke osi, ki gre skozi masno središče</text:p>
      <text:p text:style-name="P8"/>
      <text:p text:style-name="P8"/>
      <text:p text:style-name="P5">Vrtenje togega telesa okrog osi, ki gre skozi masno središče in katere smer v prostoru je staln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4">- </text:span><text:span text:style-name="T4"><draw:frame draw:style-name="fr1" draw:name="Object695" text:anchor-type="as-char" svg:width="0.2492in" svg:height="0.2217in" draw:z-index="694"><draw:object xlink:href="./Object 695" xlink:type="simple" xlink:show="embed" xlink:actuate="onLoad"/><draw:image xlink:href="./ObjectReplacements/Object 695" xlink:type="simple" xlink:show="embed" xlink:actuate="onLoad"/></draw:frame></text:span><text:span text:style-name="T4"> je rezultanta zunanjih sil, ki delujejo na i-to telo</text:span></text:p>
      <text:p text:style-name="P25"><text:span text:style-name="T4"><draw:frame draw:style-name="fr1" draw:name="Object696" text:anchor-type="as-char" svg:width="0.3598in" svg:height="0.2563in" draw:z-index="695"><draw:object xlink:href="./Object 696" xlink:type="simple" xlink:show="embed" xlink:actuate="onLoad"/><draw:image xlink:href="./ObjectReplacements/Object 696" xlink:type="simple" xlink:show="embed" xlink:actuate="onLoad"/></draw:frame></text:span><text:span text:style-name="T4">= </text:span><text:span text:style-name="T4"><draw:frame draw:style-name="fr1" draw:name="Object697" text:anchor-type="as-char" svg:width="0.2492in" svg:height="0.2217in" draw:z-index="696"><draw:object xlink:href="./Object 697" xlink:type="simple" xlink:show="embed" xlink:actuate="onLoad"/><draw:image xlink:href="./ObjectReplacements/Object 697" xlink:type="simple" xlink:show="embed" xlink:actuate="onLoad"/></draw:frame></text:span><text:span text:style-name="T4">+ </text:span><text:span text:style-name="T4"><draw:frame draw:style-name="fr1" draw:name="Object698" text:anchor-type="as-char" svg:width="0.3035in" svg:height="0.2217in" draw:z-index="697"><draw:object xlink:href="./Object 698" xlink:type="simple" xlink:show="embed" xlink:actuate="onLoad"/><draw:image xlink:href="./ObjectReplacements/Object 698" xlink:type="simple" xlink:show="embed" xlink:actuate="onLoad"/></draw:frame></text:span></text:p>
      <text:p text:style-name="P8"/>
      <text:p text:style-name="P25"><text:span text:style-name="T4"><draw:frame draw:style-name="fr1" draw:name="Object699" text:anchor-type="as-char" svg:width="0.3035in" svg:height="0.2217in" draw:z-index="698"><draw:object xlink:href="./Object 699" xlink:type="simple" xlink:show="embed" xlink:actuate="onLoad"/><draw:image xlink:href="./ObjectReplacements/Object 699" xlink:type="simple" xlink:show="embed" xlink:actuate="onLoad"/></draw:frame></text:span><text:span text:style-name="T6"> </text:span><text:span text:style-name="T4">= </text:span><text:span text:style-name="T4"><draw:frame draw:style-name="fr1" draw:name="Object700" text:anchor-type="as-char" svg:width="0.302in" svg:height="0.2217in" draw:z-index="699"><draw:object xlink:href="./Object 700" xlink:type="simple" xlink:show="embed" xlink:actuate="onLoad"/><draw:image xlink:href="./ObjectReplacements/Object 700" xlink:type="simple" xlink:show="embed" xlink:actuate="onLoad"/></draw:frame></text:span><text:span text:style-name="T4">+ </text:span><text:span text:style-name="T4"><draw:frame draw:style-name="fr1" draw:name="Object701" text:anchor-type="as-char" svg:width="0.3063in" svg:height="0.2217in" draw:z-index="700"><draw:object xlink:href="./Object 701" xlink:type="simple" xlink:show="embed" xlink:actuate="onLoad"/><draw:image xlink:href="./ObjectReplacements/Object 701" xlink:type="simple" xlink:show="embed" xlink:actuate="onLoad"/></draw:frame></text:span><text:span text:style-name="T4">+ … + </text:span><text:span text:style-name="T4"><draw:frame draw:style-name="fr1" draw:name="Object702" text:anchor-type="as-char" svg:width="0.2807in" svg:height="0.2217in" draw:z-index="701"><draw:object xlink:href="./Object 702" xlink:type="simple" xlink:show="embed" xlink:actuate="onLoad"/><draw:image xlink:href="./ObjectReplacements/Object 702" xlink:type="simple" xlink:show="embed" xlink:actuate="onLoad"/></draw:frame></text:span><text:span text:style-name="T4">= vsota vseh notranjih sil, ki delujejo na i-to telo</text:span></text:p>
      <text:p text:style-name="P8"/>
      <text:p text:style-name="P8"><draw:frame draw:style-name="fr1" draw:name="Object703" text:anchor-type="as-char" svg:width="0.2165in" svg:height="0.2217in" draw:z-index="702"><draw:object xlink:href="./Object 703" xlink:type="simple" xlink:show="embed" xlink:actuate="onLoad"/><draw:image xlink:href="./ObjectReplacements/Object 703" xlink:type="simple" xlink:show="embed" xlink:actuate="onLoad"/></draw:frame><text:span text:style-name="T1"> </text:span>= <draw:frame draw:style-name="fr1" draw:name="Object704" text:anchor-type="as-char" svg:width="0.2398in" svg:height="0.2217in" draw:z-index="703"><draw:object xlink:href="./Object 704" xlink:type="simple" xlink:show="embed" xlink:actuate="onLoad"/><draw:image xlink:href="./ObjectReplacements/Object 704" xlink:type="simple" xlink:show="embed" xlink:actuate="onLoad"/></draw:frame> + <draw:frame draw:style-name="fr1" draw:name="Object705" text:anchor-type="as-char" svg:width="0.2165in" svg:height="0.1839in" draw:z-index="704"><draw:object xlink:href="./Object 705" xlink:type="simple" xlink:show="embed" xlink:actuate="onLoad"/><draw:image xlink:href="./ObjectReplacements/Object 705" xlink:type="simple" xlink:show="embed" xlink:actuate="onLoad"/></draw:frame><draw:frame draw:style-name="fr1" draw:name="Object706" text:anchor-type="as-char" svg:width="0.2043in" svg:height="0.2217in" draw:z-index="705"><draw:object xlink:href="./Object 706" xlink:type="simple" xlink:show="embed" xlink:actuate="onLoad"/><draw:image xlink:href="./ObjectReplacements/Object 706" xlink:type="simple" xlink:show="embed" xlink:actuate="onLoad"/></draw:frame> <text:s/></text:p>
      <text:p text:style-name="P8"><draw:frame draw:style-name="fr1" draw:name="Object707" text:anchor-type="as-char" svg:width="0.3217in" svg:height="0.4299in" draw:z-index="706"><draw:object xlink:href="./Object 707" xlink:type="simple" xlink:show="embed" xlink:actuate="onLoad"/><draw:image xlink:href="./ObjectReplacements/Object 707" xlink:type="simple" xlink:show="embed" xlink:actuate="onLoad"/></draw:frame>= <draw:frame draw:style-name="fr1" draw:name="Object708" text:anchor-type="as-char" svg:width="0.2165in" svg:height="0.1839in" draw:z-index="707"><draw:object xlink:href="./Object 708" xlink:type="simple" xlink:show="embed" xlink:actuate="onLoad"/><draw:image xlink:href="./ObjectReplacements/Object 708" xlink:type="simple" xlink:show="embed" xlink:actuate="onLoad"/></draw:frame><draw:frame draw:style-name="fr1" draw:name="Object709" text:anchor-type="as-char" svg:width="0.2043in" svg:height="0.2217in" draw:z-index="708"><draw:object xlink:href="./Object 709" xlink:type="simple" xlink:show="embed" xlink:actuate="onLoad"/><draw:image xlink:href="./ObjectReplacements/Object 709" xlink:type="simple" xlink:show="embed" xlink:actuate="onLoad"/></draw:frame> <text:s/></text:p>
      <text:p text:style-name="P8"/>
      <text:p text:style-name="P8"><draw:frame draw:style-name="fr1" draw:name="Object710" text:anchor-type="as-char" svg:width="0.2173in" svg:height="0.2217in" draw:z-index="709"><draw:object xlink:href="./Object 710" xlink:type="simple" xlink:show="embed" xlink:actuate="onLoad"/><draw:image xlink:href="./ObjectReplacements/Object 710" xlink:type="simple" xlink:show="embed" xlink:actuate="onLoad"/></draw:frame><text:span text:style-name="T1"> </text:span>= <draw:frame draw:style-name="fr1" draw:name="Object711" text:anchor-type="as-char" svg:width="0.3618in" svg:height="0.4299in" draw:z-index="710"><draw:object xlink:href="./Object 711" xlink:type="simple" xlink:show="embed" xlink:actuate="onLoad"/><draw:image xlink:href="./ObjectReplacements/Object 711" xlink:type="simple" xlink:show="embed" xlink:actuate="onLoad"/></draw:frame> = <draw:frame draw:style-name="fr1" draw:name="Object712" text:anchor-type="as-char" svg:width="1.5181in" svg:height="0.4299in" draw:z-index="711"><draw:object xlink:href="./Object 712" xlink:type="simple" xlink:show="embed" xlink:actuate="onLoad"/><draw:image xlink:href="./ObjectReplacements/Object 712" xlink:type="simple" xlink:show="embed" xlink:actuate="onLoad"/></draw:frame>= <draw:frame draw:style-name="fr1" draw:name="Object713" text:anchor-type="as-char" svg:width="1.5791in" svg:height="0.2252in" draw:z-index="712"><draw:object xlink:href="./Object 713" xlink:type="simple" xlink:show="embed" xlink:actuate="onLoad"/><draw:image xlink:href="./ObjectReplacements/Object 713" xlink:type="simple" xlink:show="embed" xlink:actuate="onLoad"/></draw:frame></text:p>
      <text:p text:style-name="P8"><draw:frame draw:style-name="fr1" draw:name="Object714" text:anchor-type="as-char" svg:width="0.2043in" svg:height="0.2217in" draw:z-index="713"><draw:object xlink:href="./Object 714" xlink:type="simple" xlink:show="embed" xlink:actuate="onLoad"/><draw:image xlink:href="./ObjectReplacements/Object 714" xlink:type="simple" xlink:show="embed" xlink:actuate="onLoad"/></draw:frame>= <draw:frame draw:style-name="fr1" draw:name="Object715" text:anchor-type="as-char" svg:width="0.2043in" svg:height="0.2217in" draw:z-index="714"><draw:object xlink:href="./Object 715" xlink:type="simple" xlink:show="embed" xlink:actuate="onLoad"/><draw:image xlink:href="./ObjectReplacements/Object 715" xlink:type="simple" xlink:show="embed" xlink:actuate="onLoad"/></draw:frame><draw:frame draw:style-name="fr1" draw:name="Object716" text:anchor-type="as-char" svg:width="0.172in" svg:height="0.1839in" draw:z-index="715"><draw:object xlink:href="./Object 716" xlink:type="simple" xlink:show="embed" xlink:actuate="onLoad"/><draw:image xlink:href="./ObjectReplacements/Object 716" xlink:type="simple" xlink:show="embed" xlink:actuate="onLoad"/></draw:frame> + <draw:frame draw:style-name="fr1" draw:name="Object717" text:anchor-type="as-char" svg:width="0.2043in" svg:height="0.2217in" draw:z-index="716"><draw:object xlink:href="./Object 717" xlink:type="simple" xlink:show="embed" xlink:actuate="onLoad"/><draw:image xlink:href="./ObjectReplacements/Object 717" xlink:type="simple" xlink:show="embed" xlink:actuate="onLoad"/></draw:frame>ll</text:p>
      <text:p text:style-name="P8"/>
      <text:p text:style-name="P25"><text:span text:style-name="T4"><draw:frame draw:style-name="fr1" draw:name="Object718" text:anchor-type="as-char" svg:width="0.2173in" svg:height="0.2217in" draw:z-index="717"><draw:object xlink:href="./Object 718" xlink:type="simple" xlink:show="embed" xlink:actuate="onLoad"/><draw:image xlink:href="./ObjectReplacements/Object 718" xlink:type="simple" xlink:show="embed" xlink:actuate="onLoad"/></draw:frame></text:span><text:span text:style-name="T6"> </text:span><text:span text:style-name="T4">= </text:span><text:span text:style-name="T4"><draw:frame draw:style-name="fr1" draw:name="Object719" text:anchor-type="as-char" svg:width="0.7035in" svg:height="0.2217in" draw:z-index="718"><draw:object xlink:href="./Object 719" xlink:type="simple" xlink:show="embed" xlink:actuate="onLoad"/><draw:image xlink:href="./ObjectReplacements/Object 719" xlink:type="simple" xlink:show="embed" xlink:actuate="onLoad"/></draw:frame></text:span><text:span text:style-name="T4"><draw:frame draw:style-name="fr1" draw:name="Object720" text:anchor-type="as-char" svg:width="0.172in" svg:height="0.1839in" draw:z-index="719"><draw:object xlink:href="./Object 720" xlink:type="simple" xlink:show="embed" xlink:actuate="onLoad"/><draw:image xlink:href="./ObjectReplacements/Object 720" xlink:type="simple" xlink:show="embed" xlink:actuate="onLoad"/></draw:frame></text:span><text:span text:style-name="T4"> + </text:span><text:span text:style-name="T4"><draw:frame draw:style-name="fr1" draw:name="Object721" text:anchor-type="as-char" svg:width="0.7909in" svg:height="0.2252in" draw:z-index="720"><draw:object xlink:href="./Object 721" xlink:type="simple" xlink:show="embed" xlink:actuate="onLoad"/><draw:image xlink:href="./ObjectReplacements/Object 721" xlink:type="simple" xlink:show="embed" xlink:actuate="onLoad"/></draw:frame></text:span><text:span text:style-name="T4"><draw:frame draw:style-name="fr1" draw:name="Object722" text:anchor-type="as-char" svg:width="0.172in" svg:height="0.1839in" draw:z-index="721"><draw:object xlink:href="./Object 722" xlink:type="simple" xlink:show="embed" xlink:actuate="onLoad"/><draw:image xlink:href="./ObjectReplacements/Object 722" xlink:type="simple" xlink:show="embed" xlink:actuate="onLoad"/></draw:frame></text:span><text:span text:style-name="T4">)</text:span></text:p>
      <text:p text:style-name="P25"><text:span text:style-name="T6"><text:s text:c="4"/></text:span><text:span text:style-name="T4">= </text:span><text:span text:style-name="T4"><draw:frame draw:style-name="fr1" draw:name="Object723" text:anchor-type="as-char" svg:width="0.7035in" svg:height="0.2217in" draw:z-index="722"><draw:object xlink:href="./Object 723" xlink:type="simple" xlink:show="embed" xlink:actuate="onLoad"/><draw:image xlink:href="./ObjectReplacements/Object 723" xlink:type="simple" xlink:show="embed" xlink:actuate="onLoad"/></draw:frame></text:span><text:span text:style-name="T4"><draw:frame draw:style-name="fr1" draw:name="Object724" text:anchor-type="as-char" svg:width="0.172in" svg:height="0.1839in" draw:z-index="723"><draw:object xlink:href="./Object 724" xlink:type="simple" xlink:show="embed" xlink:actuate="onLoad"/><draw:image xlink:href="./ObjectReplacements/Object 724" xlink:type="simple" xlink:show="embed" xlink:actuate="onLoad"/></draw:frame></text:span><text:span text:style-name="T4"> - ω</text:span><text:span text:style-name="T4"><draw:frame draw:style-name="fr1" draw:name="Object725" text:anchor-type="as-char" svg:width="0.2043in" svg:height="0.2217in" draw:z-index="724"><draw:object xlink:href="./Object 725" xlink:type="simple" xlink:show="embed" xlink:actuate="onLoad"/><draw:image xlink:href="./ObjectReplacements/Object 725" xlink:type="simple" xlink:show="embed" xlink:actuate="onLoad"/></draw:frame></text:span><text:span text:style-name="T4"><draw:frame draw:style-name="fr1" draw:name="Object726" text:anchor-type="as-char" svg:width="0.172in" svg:height="0.1839in" draw:z-index="725"><draw:object xlink:href="./Object 726" xlink:type="simple" xlink:show="embed" xlink:actuate="onLoad"/><draw:image xlink:href="./ObjectReplacements/Object 726" xlink:type="simple" xlink:show="embed" xlink:actuate="onLoad"/></draw:frame></text:span></text:p>
      <text:p text:style-name="P8"><text:soft-page-break/></text:p>
      <text:p text:style-name="P25"><text:span text:style-name="T4">- Pospešek masnega središča že znamo izračunati, namreč m</text:span><text:span text:style-name="T4"><draw:frame draw:style-name="fr1" draw:name="Object727" text:anchor-type="as-char" svg:width="0.2173in" svg:height="0.2217in" draw:z-index="726"><draw:object xlink:href="./Object 727" xlink:type="simple" xlink:show="embed" xlink:actuate="onLoad"/><draw:image xlink:href="./ObjectReplacements/Object 727" xlink:type="simple" xlink:show="embed" xlink:actuate="onLoad"/></draw:frame></text:span><text:span text:style-name="T4"> = </text:span><text:span text:style-name="T4"><draw:frame draw:style-name="fr1" draw:name="Object728" text:anchor-type="as-char" svg:width="0.2161in" svg:height="0.1839in" draw:z-index="727"><draw:object xlink:href="./Object 728" xlink:type="simple" xlink:show="embed" xlink:actuate="onLoad"/><draw:image xlink:href="./ObjectReplacements/Object 728" xlink:type="simple" xlink:show="embed" xlink:actuate="onLoad"/></draw:frame></text:span><text:span text:style-name="T4">; m masa telesa, </text:span><text:span text:style-name="T4"><draw:frame draw:style-name="fr1" draw:name="Object729" text:anchor-type="as-char" svg:width="0.2161in" svg:height="0.1839in" draw:z-index="728"><draw:object xlink:href="./Object 729" xlink:type="simple" xlink:show="embed" xlink:actuate="onLoad"/><draw:image xlink:href="./ObjectReplacements/Object 729" xlink:type="simple" xlink:show="embed" xlink:actuate="onLoad"/></draw:frame></text:span><text:span text:style-name="T4"> rezultanta vseh zunanjih sil, ki delujejo na togo telo</text:span></text:p>
      <text:p text:style-name="P8"/>
      <text:p text:style-name="P25"><text:span text:style-name="T4">2. NZ za i-to telo se glasi: m</text:span><text:span text:style-name="T18">i</text:span><text:span text:style-name="T4"><draw:frame draw:style-name="fr1" draw:name="Object730" text:anchor-type="as-char" svg:width="0.2173in" svg:height="0.2217in" draw:z-index="729"><draw:object xlink:href="./Object 730" xlink:type="simple" xlink:show="embed" xlink:actuate="onLoad"/><draw:image xlink:href="./ObjectReplacements/Object 730" xlink:type="simple" xlink:show="embed" xlink:actuate="onLoad"/></draw:frame></text:span><text:span text:style-name="T4"> = </text:span><text:span text:style-name="T4"><draw:frame draw:style-name="fr1" draw:name="Object731" text:anchor-type="as-char" svg:width="0.2492in" svg:height="0.2217in" draw:z-index="730"><draw:object xlink:href="./Object 731" xlink:type="simple" xlink:show="embed" xlink:actuate="onLoad"/><draw:image xlink:href="./ObjectReplacements/Object 731" xlink:type="simple" xlink:show="embed" xlink:actuate="onLoad"/></draw:frame></text:span><text:span text:style-name="T4">+ </text:span><text:span text:style-name="T4"><draw:frame draw:style-name="fr1" draw:name="Object732" text:anchor-type="as-char" svg:width="0.3035in" svg:height="0.2217in" draw:z-index="731"><draw:object xlink:href="./Object 732" xlink:type="simple" xlink:show="embed" xlink:actuate="onLoad"/><draw:image xlink:href="./ObjectReplacements/Object 732" xlink:type="simple" xlink:show="embed" xlink:actuate="onLoad"/></draw:frame></text:span><text:span text:style-name="T4"> = </text:span><text:span text:style-name="T4"><draw:frame draw:style-name="fr1" draw:name="Object733" text:anchor-type="as-char" svg:width="0.3598in" svg:height="0.2563in" draw:z-index="732"><draw:object xlink:href="./Object 733" xlink:type="simple" xlink:show="embed" xlink:actuate="onLoad"/><draw:image xlink:href="./ObjectReplacements/Object 733" xlink:type="simple" xlink:show="embed" xlink:actuate="onLoad"/></draw:frame></text:span><text:span text:style-name="T4"><draw:frame draw:style-name="fr1" draw:name="Object734" text:anchor-type="as-char" svg:width="0.2299in" svg:height="0.1839in" draw:z-index="733"><draw:object xlink:href="./Object 734" xlink:type="simple" xlink:show="embed" xlink:actuate="onLoad"/><draw:image xlink:href="./ObjectReplacements/Object 734" xlink:type="simple" xlink:show="embed" xlink:actuate="onLoad"/></draw:frame></text:span><text:span text:style-name="T4">m</text:span><text:span text:style-name="T18">i</text:span><text:span text:style-name="T4"><draw:frame draw:style-name="fr1" draw:name="Object735" text:anchor-type="as-char" svg:width="0.2402in" svg:height="0.2217in" draw:z-index="734"><draw:object xlink:href="./Object 735" xlink:type="simple" xlink:show="embed" xlink:actuate="onLoad"/><draw:image xlink:href="./ObjectReplacements/Object 735" xlink:type="simple" xlink:show="embed" xlink:actuate="onLoad"/></draw:frame></text:span><text:span text:style-name="T4">+ m</text:span><text:span text:style-name="T18">i</text:span><text:span text:style-name="T4">(</text:span><text:span text:style-name="T4"><draw:frame draw:style-name="fr1" draw:name="Object736" text:anchor-type="as-char" svg:width="0.4453in" svg:height="0.2217in" draw:z-index="735"><draw:object xlink:href="./Object 736" xlink:type="simple" xlink:show="embed" xlink:actuate="onLoad"/><draw:image xlink:href="./ObjectReplacements/Object 736" xlink:type="simple" xlink:show="embed" xlink:actuate="onLoad"/></draw:frame></text:span><text:span text:style-name="T4"><draw:frame draw:style-name="fr1" draw:name="Object737" text:anchor-type="as-char" svg:width="0.172in" svg:height="0.1839in" draw:z-index="736"><draw:object xlink:href="./Object 737" xlink:type="simple" xlink:show="embed" xlink:actuate="onLoad"/><draw:image xlink:href="./ObjectReplacements/Object 737" xlink:type="simple" xlink:show="embed" xlink:actuate="onLoad"/></draw:frame></text:span><text:span text:style-name="T4">) - m</text:span><text:span text:style-name="T18">i</text:span><text:span text:style-name="T4">ω</text:span><text:span text:style-name="T4"><draw:frame draw:style-name="fr1" draw:name="Object738" text:anchor-type="as-char" svg:width="0.2043in" svg:height="0.2217in" draw:z-index="737"><draw:object xlink:href="./Object 738" xlink:type="simple" xlink:show="embed" xlink:actuate="onLoad"/><draw:image xlink:href="./ObjectReplacements/Object 738" xlink:type="simple" xlink:show="embed" xlink:actuate="onLoad"/></draw:frame></text:span><text:span text:style-name="T4"><draw:frame draw:style-name="fr1" draw:name="Object739" text:anchor-type="as-char" svg:width="0.172in" svg:height="0.1839in" draw:z-index="738"><draw:object xlink:href="./Object 739" xlink:type="simple" xlink:show="embed" xlink:actuate="onLoad"/><draw:image xlink:href="./ObjectReplacements/Object 739" xlink:type="simple" xlink:show="embed" xlink:actuate="onLoad"/></draw:frame></text:span></text:p>
      <text:p text:style-name="P8"/>
      <text:p text:style-name="P8"/>
      <text:p text:style-name="P8"/>
      <text:p text:style-name="P8"/>
      <text:p text:style-name="P8"/>
      <text:p text:style-name="P8">Za vrtenje telesa ni pomembna rezultanta sil, ampak kako so te sile porazdeljene po telesu</text:p>
      <text:p text:style-name="P25"><text:span text:style-name="T4">m</text:span><text:span text:style-name="T18">i</text:span><text:span text:style-name="T4"><draw:frame draw:style-name="fr1" draw:name="Object740" text:anchor-type="as-char" svg:width="0.2043in" svg:height="0.2217in" draw:z-index="739"><draw:object xlink:href="./Object 740" xlink:type="simple" xlink:show="embed" xlink:actuate="onLoad"/><draw:image xlink:href="./ObjectReplacements/Object 740" xlink:type="simple" xlink:show="embed" xlink:actuate="onLoad"/></draw:frame></text:span><text:span text:style-name="T4">×</text:span><text:span text:style-name="T4"><draw:frame draw:style-name="fr1" draw:name="Object741" text:anchor-type="as-char" svg:width="0.2402in" svg:height="0.2217in" draw:z-index="740"><draw:object xlink:href="./Object 741" xlink:type="simple" xlink:show="embed" xlink:actuate="onLoad"/><draw:image xlink:href="./ObjectReplacements/Object 741" xlink:type="simple" xlink:show="embed" xlink:actuate="onLoad"/></draw:frame></text:span><text:span text:style-name="T4"> + m</text:span><text:span text:style-name="T18">i</text:span><text:span text:style-name="T4"><draw:frame draw:style-name="fr1" draw:name="Object742" text:anchor-type="as-char" svg:width="0.2043in" svg:height="0.2217in" draw:z-index="741"><draw:object xlink:href="./Object 742" xlink:type="simple" xlink:show="embed" xlink:actuate="onLoad"/><draw:image xlink:href="./ObjectReplacements/Object 742" xlink:type="simple" xlink:show="embed" xlink:actuate="onLoad"/></draw:frame></text:span><text:span text:style-name="T4">×(</text:span><text:span text:style-name="T4"><draw:frame draw:style-name="fr1" draw:name="Object743" text:anchor-type="as-char" svg:width="0.1972in" svg:height="0.1839in" draw:z-index="742"><draw:object xlink:href="./Object 743" xlink:type="simple" xlink:show="embed" xlink:actuate="onLoad"/><draw:image xlink:href="./ObjectReplacements/Object 743" xlink:type="simple" xlink:show="embed" xlink:actuate="onLoad"/></draw:frame></text:span><text:span text:style-name="T4">×</text:span><text:span text:style-name="T4"><draw:frame draw:style-name="fr1" draw:name="Object744" text:anchor-type="as-char" svg:width="0.2043in" svg:height="0.2217in" draw:z-index="743"><draw:object xlink:href="./Object 744" xlink:type="simple" xlink:show="embed" xlink:actuate="onLoad"/><draw:image xlink:href="./ObjectReplacements/Object 744" xlink:type="simple" xlink:show="embed" xlink:actuate="onLoad"/></draw:frame></text:span><text:span text:style-name="T4"><draw:frame draw:style-name="fr1" draw:name="Object745" text:anchor-type="as-char" svg:width="0.172in" svg:height="0.1839in" draw:z-index="744"><draw:object xlink:href="./Object 745" xlink:type="simple" xlink:show="embed" xlink:actuate="onLoad"/><draw:image xlink:href="./ObjectReplacements/Object 745" xlink:type="simple" xlink:show="embed" xlink:actuate="onLoad"/></draw:frame></text:span><text:span text:style-name="T4">) - m</text:span><text:span text:style-name="T18">i</text:span><text:span text:style-name="T4">ω</text:span><text:span text:style-name="T4"><draw:frame draw:style-name="fr1" draw:name="Object746" text:anchor-type="as-char" svg:width="0.2043in" svg:height="0.2217in" draw:z-index="745"><draw:object xlink:href="./Object 746" xlink:type="simple" xlink:show="embed" xlink:actuate="onLoad"/><draw:image xlink:href="./ObjectReplacements/Object 746" xlink:type="simple" xlink:show="embed" xlink:actuate="onLoad"/></draw:frame></text:span><text:span text:style-name="T4">×</text:span><text:span text:style-name="T4"><draw:frame draw:style-name="fr1" draw:name="Object747" text:anchor-type="as-char" svg:width="0.2043in" svg:height="0.2217in" draw:z-index="746"><draw:object xlink:href="./Object 747" xlink:type="simple" xlink:show="embed" xlink:actuate="onLoad"/><draw:image xlink:href="./ObjectReplacements/Object 747" xlink:type="simple" xlink:show="embed" xlink:actuate="onLoad"/></draw:frame></text:span><text:span text:style-name="T4"><draw:frame draw:style-name="fr1" draw:name="Object748" text:anchor-type="as-char" svg:width="0.172in" svg:height="0.1839in" draw:z-index="747"><draw:object xlink:href="./Object 748" xlink:type="simple" xlink:show="embed" xlink:actuate="onLoad"/><draw:image xlink:href="./ObjectReplacements/Object 748" xlink:type="simple" xlink:show="embed" xlink:actuate="onLoad"/></draw:frame></text:span><text:span text:style-name="T4"> <text:s/></text:span></text:p>
      <text:p text:style-name="P25"><text:span text:style-name="T6"><text:s text:c="9"/></text:span><text:span text:style-name="T4">=</text:span><text:span text:style-name="T4"><draw:frame draw:style-name="fr1" draw:name="Object749" text:anchor-type="as-char" svg:width="0.2043in" svg:height="0.2217in" draw:z-index="748"><draw:object xlink:href="./Object 749" xlink:type="simple" xlink:show="embed" xlink:actuate="onLoad"/><draw:image xlink:href="./ObjectReplacements/Object 749" xlink:type="simple" xlink:show="embed" xlink:actuate="onLoad"/></draw:frame></text:span><text:span text:style-name="T4">×</text:span><text:span text:style-name="T4"><draw:frame draw:style-name="fr1" draw:name="Object750" text:anchor-type="as-char" svg:width="0.2492in" svg:height="0.2217in" draw:z-index="749"><draw:object xlink:href="./Object 750" xlink:type="simple" xlink:show="embed" xlink:actuate="onLoad"/><draw:image xlink:href="./ObjectReplacements/Object 750" xlink:type="simple" xlink:show="embed" xlink:actuate="onLoad"/></draw:frame></text:span><text:span text:style-name="T4">+ </text:span><text:span text:style-name="T4"><draw:frame draw:style-name="fr1" draw:name="Object751" text:anchor-type="as-char" svg:width="0.2043in" svg:height="0.2217in" draw:z-index="750"><draw:object xlink:href="./Object 751" xlink:type="simple" xlink:show="embed" xlink:actuate="onLoad"/><draw:image xlink:href="./ObjectReplacements/Object 751" xlink:type="simple" xlink:show="embed" xlink:actuate="onLoad"/></draw:frame></text:span><text:span text:style-name="T4">×</text:span><text:span text:style-name="T4"><draw:frame draw:style-name="fr1" draw:name="Object752" text:anchor-type="as-char" svg:width="0.3035in" svg:height="0.2217in" draw:z-index="751"><draw:object xlink:href="./Object 752" xlink:type="simple" xlink:show="embed" xlink:actuate="onLoad"/><draw:image xlink:href="./ObjectReplacements/Object 752" xlink:type="simple" xlink:show="embed" xlink:actuate="onLoad"/></draw:frame></text:span><text:span text:style-name="T4"> <text:s text:c="36"/></text:span></text:p>
      <text:p text:style-name="P8"><text:span text:style-name="T1"><text:s text:c="4"/></text:span>=0, ker gre os vrtenja skozi masno središče</text:p>
      <text:p text:style-name="P25"><text:span text:style-name="T4">(∑m</text:span><text:span text:style-name="T18">i</text:span><text:span text:style-name="T4"><draw:frame draw:style-name="fr1" draw:name="Object753" text:anchor-type="as-char" svg:width="0.2043in" svg:height="0.2217in" draw:z-index="752"><draw:object xlink:href="./Object 753" xlink:type="simple" xlink:show="embed" xlink:actuate="onLoad"/><draw:image xlink:href="./ObjectReplacements/Object 753" xlink:type="simple" xlink:show="embed" xlink:actuate="onLoad"/></draw:frame></text:span><text:span text:style-name="T4">)×</text:span><text:span text:style-name="T4"><draw:frame draw:style-name="fr1" draw:name="Object754" text:anchor-type="as-char" svg:width="0.2402in" svg:height="0.2217in" draw:z-index="753"><draw:object xlink:href="./Object 754" xlink:type="simple" xlink:show="embed" xlink:actuate="onLoad"/><draw:image xlink:href="./ObjectReplacements/Object 754" xlink:type="simple" xlink:show="embed" xlink:actuate="onLoad"/></draw:frame></text:span><text:span text:style-name="T4"> + </text:span><text:span text:style-name="T4"><draw:frame draw:style-name="fr1" draw:name="Object755" text:anchor-type="as-char" svg:width="0.6008in" svg:height="0.3508in" draw:z-index="754"><draw:object xlink:href="./Object 755" xlink:type="simple" xlink:show="embed" xlink:actuate="onLoad"/><draw:image xlink:href="./ObjectReplacements/Object 755" xlink:type="simple" xlink:show="embed" xlink:actuate="onLoad"/></draw:frame></text:span><text:span text:style-name="T4">× (</text:span><text:span text:style-name="T4"><draw:frame draw:style-name="fr1" draw:name="Object756" text:anchor-type="as-char" svg:width="0.1972in" svg:height="0.1839in" draw:z-index="755"><draw:object xlink:href="./Object 756" xlink:type="simple" xlink:show="embed" xlink:actuate="onLoad"/><draw:image xlink:href="./ObjectReplacements/Object 756" xlink:type="simple" xlink:show="embed" xlink:actuate="onLoad"/></draw:frame></text:span><text:span text:style-name="T4">×</text:span><text:span text:style-name="T4"><draw:frame draw:style-name="fr1" draw:name="Object757" text:anchor-type="as-char" svg:width="0.2043in" svg:height="0.2217in" draw:z-index="756"><draw:object xlink:href="./Object 757" xlink:type="simple" xlink:show="embed" xlink:actuate="onLoad"/><draw:image xlink:href="./ObjectReplacements/Object 757" xlink:type="simple" xlink:show="embed" xlink:actuate="onLoad"/></draw:frame></text:span><text:span text:style-name="T4"><draw:frame draw:style-name="fr1" draw:name="Object758" text:anchor-type="as-char" svg:width="0.172in" svg:height="0.1839in" draw:z-index="757"><draw:object xlink:href="./Object 758" xlink:type="simple" xlink:show="embed" xlink:actuate="onLoad"/><draw:image xlink:href="./ObjectReplacements/Object 758" xlink:type="simple" xlink:show="embed" xlink:actuate="onLoad"/></draw:frame></text:span><text:span text:style-name="T4">) - </text:span><text:span text:style-name="T4"><draw:frame draw:style-name="fr1" draw:name="Object759" text:anchor-type="as-char" svg:width="1.0091in" svg:height="0.3543in" draw:z-index="758"><draw:object xlink:href="./Object 759" xlink:type="simple" xlink:show="embed" xlink:actuate="onLoad"/><draw:image xlink:href="./ObjectReplacements/Object 759" xlink:type="simple" xlink:show="embed" xlink:actuate="onLoad"/></draw:frame></text:span><text:span text:style-name="T4"><draw:frame draw:style-name="fr1" draw:name="Object760" text:anchor-type="as-char" svg:width="0.172in" svg:height="0.1839in" draw:z-index="759"><draw:object xlink:href="./Object 760" xlink:type="simple" xlink:show="embed" xlink:actuate="onLoad"/><draw:image xlink:href="./ObjectReplacements/Object 760" xlink:type="simple" xlink:show="embed" xlink:actuate="onLoad"/></draw:frame></text:span><text:span text:style-name="T4"> = </text:span></text:p>
      <text:p text:style-name="P25"><text:span text:style-name="T6"><text:s text:c="9"/></text:span><text:span text:style-name="T4">= </text:span><text:span text:style-name="T4"><draw:frame draw:style-name="fr1" draw:name="Object761" text:anchor-type="as-char" svg:width="0.7193in" svg:height="0.3508in" draw:z-index="760"><draw:object xlink:href="./Object 761" xlink:type="simple" xlink:show="embed" xlink:actuate="onLoad"/><draw:image xlink:href="./ObjectReplacements/Object 761" xlink:type="simple" xlink:show="embed" xlink:actuate="onLoad"/></draw:frame></text:span><text:span text:style-name="T4">+ </text:span><text:span text:style-name="T4"><draw:frame draw:style-name="fr1" draw:name="Object762" text:anchor-type="as-char" svg:width="0.7744in" svg:height="0.3508in" draw:z-index="761"><draw:object xlink:href="./Object 762" xlink:type="simple" xlink:show="embed" xlink:actuate="onLoad"/><draw:image xlink:href="./ObjectReplacements/Object 762" xlink:type="simple" xlink:show="embed" xlink:actuate="onLoad"/></draw:frame></text:span></text:p>
      <text:p text:style-name="P8"><text:span text:style-name="T1"><text:s text:c="33"/></text:span>=0</text:p>
      <text:p text:style-name="P25"><text:span text:style-name="T6"><text:s text:c="12"/></text:span><text:span text:style-name="T4"><draw:frame draw:style-name="fr1" draw:name="Object763" text:anchor-type="as-char" svg:width="0.7744in" svg:height="0.4728in" draw:z-index="762"><draw:object xlink:href="./Object 763" xlink:type="simple" xlink:show="embed" xlink:actuate="onLoad"/><draw:image xlink:href="./ObjectReplacements/Object 763" xlink:type="simple" xlink:show="embed" xlink:actuate="onLoad"/></draw:frame></text:span><text:span text:style-name="T4">; </text:span><text:span text:style-name="T4"><draw:frame draw:style-name="fr1" draw:name="Object764" text:anchor-type="as-char" svg:width="0.2807in" svg:height="0.2217in" draw:z-index="763"><draw:object xlink:href="./Object 764" xlink:type="simple" xlink:show="embed" xlink:actuate="onLoad"/><draw:image xlink:href="./ObjectReplacements/Object 764" xlink:type="simple" xlink:show="embed" xlink:actuate="onLoad"/></draw:frame></text:span><text:span text:style-name="T4">, </text:span><text:span text:style-name="T4"><draw:frame draw:style-name="fr1" draw:name="Object765" text:anchor-type="as-char" svg:width="0.298in" svg:height="0.2217in" draw:z-index="764"><draw:object xlink:href="./Object 765" xlink:type="simple" xlink:show="embed" xlink:actuate="onLoad"/><draw:image xlink:href="./ObjectReplacements/Object 765" xlink:type="simple" xlink:show="embed" xlink:actuate="onLoad"/></draw:frame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4"><draw:frame draw:style-name="fr1" draw:name="Object766" text:anchor-type="as-char" svg:width="0.2807in" svg:height="0.2217in" draw:z-index="765"><draw:object xlink:href="./Object 766" xlink:type="simple" xlink:show="embed" xlink:actuate="onLoad"/><draw:image xlink:href="./ObjectReplacements/Object 766" xlink:type="simple" xlink:show="embed" xlink:actuate="onLoad"/></draw:frame></text:span><text:span text:style-name="T4">= - </text:span><text:span text:style-name="T4"><draw:frame draw:style-name="fr1" draw:name="Object767" text:anchor-type="as-char" svg:width="0.298in" svg:height="0.2217in" draw:z-index="766"><draw:object xlink:href="./Object 767" xlink:type="simple" xlink:show="embed" xlink:actuate="onLoad"/><draw:image xlink:href="./ObjectReplacements/Object 767" xlink:type="simple" xlink:show="embed" xlink:actuate="onLoad"/></draw:frame></text:span></text:p>
      <text:p text:style-name="P8"><draw:frame draw:style-name="fr1" draw:name="Object768" text:anchor-type="as-char" svg:width="1.1102in" svg:height="0.2217in" draw:z-index="767"><draw:object xlink:href="./Object 768" xlink:type="simple" xlink:show="embed" xlink:actuate="onLoad"/><draw:image xlink:href="./ObjectReplacements/Object 768" xlink:type="simple" xlink:show="embed" xlink:actuate="onLoad"/></draw:frame></text:p>
      <text:p text:style-name="P25"><text:span text:style-name="T4">(</text:span><text:span text:style-name="T4"><draw:frame draw:style-name="fr1" draw:name="Object769" text:anchor-type="as-char" svg:width="0.4693in" svg:height="0.2217in" draw:z-index="768"><draw:object xlink:href="./Object 769" xlink:type="simple" xlink:show="embed" xlink:actuate="onLoad"/><draw:image xlink:href="./ObjectReplacements/Object 769" xlink:type="simple" xlink:show="embed" xlink:actuate="onLoad"/></draw:frame></text:span><text:span text:style-name="T4">)×</text:span><text:span text:style-name="T4"><draw:frame draw:style-name="fr1" draw:name="Object770" text:anchor-type="as-char" svg:width="0.2807in" svg:height="0.2217in" draw:z-index="769"><draw:object xlink:href="./Object 770" xlink:type="simple" xlink:show="embed" xlink:actuate="onLoad"/><draw:image xlink:href="./ObjectReplacements/Object 770" xlink:type="simple" xlink:show="embed" xlink:actuate="onLoad"/></draw:frame></text:span><text:span text:style-name="T4">= 0</text:span></text:p>
      <text:p text:style-name="P8"><draw:frame draw:style-name="fr1" draw:name="Object771" text:anchor-type="as-char" svg:width="0.7744in" svg:height="0.4728in" draw:z-index="770"><draw:object xlink:href="./Object 771" xlink:type="simple" xlink:show="embed" xlink:actuate="onLoad"/><draw:image xlink:href="./ObjectReplacements/Object 771" xlink:type="simple" xlink:show="embed" xlink:actuate="onLoad"/></draw:frame>= 0 <text:s text:c="2"/>zato ker so notranje sile paroma nasprotno enake in delujejo vzdolž veznic </text:p>
      <text:p text:style-name="P8"><text:span text:style-name="T1"><text:s text:c="22"/></text:span>togega telesa</text:p>
      <text:p text:style-name="P8"/>
      <text:p text:style-name="P25"><text:span text:style-name="T4"><draw:frame draw:style-name="fr1" draw:name="Object772" text:anchor-type="as-char" svg:width="0.2043in" svg:height="0.2217in" draw:z-index="771"><draw:object xlink:href="./Object 772" xlink:type="simple" xlink:show="embed" xlink:actuate="onLoad"/><draw:image xlink:href="./ObjectReplacements/Object 772" xlink:type="simple" xlink:show="embed" xlink:actuate="onLoad"/></draw:frame></text:span><text:span text:style-name="T4">×(</text:span><text:span text:style-name="T4"><draw:frame draw:style-name="fr1" draw:name="Object773" text:anchor-type="as-char" svg:width="0.1972in" svg:height="0.1839in" draw:z-index="772"><draw:object xlink:href="./Object 773" xlink:type="simple" xlink:show="embed" xlink:actuate="onLoad"/><draw:image xlink:href="./ObjectReplacements/Object 773" xlink:type="simple" xlink:show="embed" xlink:actuate="onLoad"/></draw:frame></text:span><text:span text:style-name="T4">×</text:span><text:span text:style-name="T4"><draw:frame draw:style-name="fr1" draw:name="Object774" text:anchor-type="as-char" svg:width="0.2043in" svg:height="0.2217in" draw:z-index="773"><draw:object xlink:href="./Object 774" xlink:type="simple" xlink:show="embed" xlink:actuate="onLoad"/><draw:image xlink:href="./ObjectReplacements/Object 774" xlink:type="simple" xlink:show="embed" xlink:actuate="onLoad"/></draw:frame></text:span><text:span text:style-name="T4"><draw:frame draw:style-name="fr1" draw:name="Object775" text:anchor-type="as-char" svg:width="0.172in" svg:height="0.1839in" draw:z-index="774"><draw:object xlink:href="./Object 775" xlink:type="simple" xlink:show="embed" xlink:actuate="onLoad"/><draw:image xlink:href="./ObjectReplacements/Object 775" xlink:type="simple" xlink:show="embed" xlink:actuate="onLoad"/></draw:frame></text:span><text:span text:style-name="T4">) = (</text:span><text:span text:style-name="T4"><draw:frame draw:style-name="fr1" draw:name="Object776" text:anchor-type="as-char" svg:width="0.2043in" svg:height="0.2217in" draw:z-index="775"><draw:object xlink:href="./Object 776" xlink:type="simple" xlink:show="embed" xlink:actuate="onLoad"/><draw:image xlink:href="./ObjectReplacements/Object 776" xlink:type="simple" xlink:show="embed" xlink:actuate="onLoad"/></draw:frame></text:span><text:span text:style-name="T4"><draw:frame draw:style-name="fr1" draw:name="Object777" text:anchor-type="as-char" svg:width="0.172in" svg:height="0.1839in" draw:z-index="776"><draw:object xlink:href="./Object 777" xlink:type="simple" xlink:show="embed" xlink:actuate="onLoad"/><draw:image xlink:href="./ObjectReplacements/Object 777" xlink:type="simple" xlink:show="embed" xlink:actuate="onLoad"/></draw:frame></text:span><text:span text:style-name="T4"> + </text:span><text:span text:style-name="T4"><draw:frame draw:style-name="fr1" draw:name="Object778" text:anchor-type="as-char" svg:width="0.2043in" svg:height="0.2217in" draw:z-index="777"><draw:object xlink:href="./Object 778" xlink:type="simple" xlink:show="embed" xlink:actuate="onLoad"/><draw:image xlink:href="./ObjectReplacements/Object 778" xlink:type="simple" xlink:show="embed" xlink:actuate="onLoad"/></draw:frame></text:span><text:span text:style-name="T4">ll) ×(</text:span><text:span text:style-name="T4"><draw:frame draw:style-name="fr1" draw:name="Object779" text:anchor-type="as-char" svg:width="0.1972in" svg:height="0.1839in" draw:z-index="778"><draw:object xlink:href="./Object 779" xlink:type="simple" xlink:show="embed" xlink:actuate="onLoad"/><draw:image xlink:href="./ObjectReplacements/Object 779" xlink:type="simple" xlink:show="embed" xlink:actuate="onLoad"/></draw:frame></text:span><text:span text:style-name="T4">×</text:span><text:span text:style-name="T4"><draw:frame draw:style-name="fr1" draw:name="Object780" text:anchor-type="as-char" svg:width="0.2043in" svg:height="0.2217in" draw:z-index="779"><draw:object xlink:href="./Object 780" xlink:type="simple" xlink:show="embed" xlink:actuate="onLoad"/><draw:image xlink:href="./ObjectReplacements/Object 780" xlink:type="simple" xlink:show="embed" xlink:actuate="onLoad"/></draw:frame></text:span><text:span text:style-name="T4"><draw:frame draw:style-name="fr1" draw:name="Object781" text:anchor-type="as-char" svg:width="0.172in" svg:height="0.1839in" draw:z-index="780"><draw:object xlink:href="./Object 781" xlink:type="simple" xlink:show="embed" xlink:actuate="onLoad"/><draw:image xlink:href="./ObjectReplacements/Object 781" xlink:type="simple" xlink:show="embed" xlink:actuate="onLoad"/></draw:frame></text:span><text:span text:style-name="T4">) = </text:span><text:span text:style-name="T4"><draw:frame draw:style-name="fr1" draw:name="Object782" text:anchor-type="as-char" svg:width="0.2043in" svg:height="0.2217in" draw:z-index="781"><draw:object xlink:href="./Object 782" xlink:type="simple" xlink:show="embed" xlink:actuate="onLoad"/><draw:image xlink:href="./ObjectReplacements/Object 782" xlink:type="simple" xlink:show="embed" xlink:actuate="onLoad"/></draw:frame></text:span><text:span text:style-name="T4"><draw:frame draw:style-name="fr1" draw:name="Object783" text:anchor-type="as-char" svg:width="0.172in" svg:height="0.1839in" draw:z-index="782"><draw:object xlink:href="./Object 783" xlink:type="simple" xlink:show="embed" xlink:actuate="onLoad"/><draw:image xlink:href="./ObjectReplacements/Object 783" xlink:type="simple" xlink:show="embed" xlink:actuate="onLoad"/></draw:frame></text:span><text:span text:style-name="T4">×(</text:span><text:span text:style-name="T4"><draw:frame draw:style-name="fr1" draw:name="Object784" text:anchor-type="as-char" svg:width="0.1972in" svg:height="0.1839in" draw:z-index="783"><draw:object xlink:href="./Object 784" xlink:type="simple" xlink:show="embed" xlink:actuate="onLoad"/><draw:image xlink:href="./ObjectReplacements/Object 784" xlink:type="simple" xlink:show="embed" xlink:actuate="onLoad"/></draw:frame></text:span><text:span text:style-name="T4">×</text:span><text:span text:style-name="T4"><draw:frame draw:style-name="fr1" draw:name="Object785" text:anchor-type="as-char" svg:width="0.2043in" svg:height="0.2217in" draw:z-index="784"><draw:object xlink:href="./Object 785" xlink:type="simple" xlink:show="embed" xlink:actuate="onLoad"/><draw:image xlink:href="./ObjectReplacements/Object 785" xlink:type="simple" xlink:show="embed" xlink:actuate="onLoad"/></draw:frame></text:span><text:span text:style-name="T4"><draw:frame draw:style-name="fr1" draw:name="Object786" text:anchor-type="as-char" svg:width="0.172in" svg:height="0.1839in" draw:z-index="785"><draw:object xlink:href="./Object 786" xlink:type="simple" xlink:show="embed" xlink:actuate="onLoad"/><draw:image xlink:href="./ObjectReplacements/Object 786" xlink:type="simple" xlink:show="embed" xlink:actuate="onLoad"/></draw:frame></text:span><text:span text:style-name="T4">) + </text:span><text:span text:style-name="T4"><draw:frame draw:style-name="fr1" draw:name="Object787" text:anchor-type="as-char" svg:width="0.2043in" svg:height="0.2217in" draw:z-index="786"><draw:object xlink:href="./Object 787" xlink:type="simple" xlink:show="embed" xlink:actuate="onLoad"/><draw:image xlink:href="./ObjectReplacements/Object 787" xlink:type="simple" xlink:show="embed" xlink:actuate="onLoad"/></draw:frame></text:span><text:span text:style-name="T4">ll×(</text:span><text:span text:style-name="T4"><draw:frame draw:style-name="fr1" draw:name="Object788" text:anchor-type="as-char" svg:width="0.1972in" svg:height="0.1839in" draw:z-index="787"><draw:object xlink:href="./Object 788" xlink:type="simple" xlink:show="embed" xlink:actuate="onLoad"/><draw:image xlink:href="./ObjectReplacements/Object 788" xlink:type="simple" xlink:show="embed" xlink:actuate="onLoad"/></draw:frame></text:span><text:span text:style-name="T4">×</text:span><text:span text:style-name="T4"><draw:frame draw:style-name="fr1" draw:name="Object789" text:anchor-type="as-char" svg:width="0.2043in" svg:height="0.2217in" draw:z-index="788"><draw:object xlink:href="./Object 789" xlink:type="simple" xlink:show="embed" xlink:actuate="onLoad"/><draw:image xlink:href="./ObjectReplacements/Object 789" xlink:type="simple" xlink:show="embed" xlink:actuate="onLoad"/></draw:frame></text:span><text:span text:style-name="T4"><draw:frame draw:style-name="fr1" draw:name="Object790" text:anchor-type="as-char" svg:width="0.172in" svg:height="0.1839in" draw:z-index="789"><draw:object xlink:href="./Object 790" xlink:type="simple" xlink:show="embed" xlink:actuate="onLoad"/><draw:image xlink:href="./ObjectReplacements/Object 790" xlink:type="simple" xlink:show="embed" xlink:actuate="onLoad"/></draw:frame></text:span><text:span text:style-name="T4">)</text:span></text:p>
      <text:p text:style-name="P8"><draw:frame draw:style-name="fr1" draw:name="Object791" text:anchor-type="as-char" svg:width="0.2043in" svg:height="0.2217in" draw:z-index="790"><draw:object xlink:href="./Object 791" xlink:type="simple" xlink:show="embed" xlink:actuate="onLoad"/><draw:image xlink:href="./ObjectReplacements/Object 791" xlink:type="simple" xlink:show="embed" xlink:actuate="onLoad"/></draw:frame>×(<draw:frame draw:style-name="fr1" draw:name="Object792" text:anchor-type="as-char" svg:width="0.1972in" svg:height="0.1839in" draw:z-index="791"><draw:object xlink:href="./Object 792" xlink:type="simple" xlink:show="embed" xlink:actuate="onLoad"/><draw:image xlink:href="./ObjectReplacements/Object 792" xlink:type="simple" xlink:show="embed" xlink:actuate="onLoad"/></draw:frame>×<draw:frame draw:style-name="fr1" draw:name="Object793" text:anchor-type="as-char" svg:width="0.2043in" svg:height="0.2217in" draw:z-index="792"><draw:object xlink:href="./Object 793" xlink:type="simple" xlink:show="embed" xlink:actuate="onLoad"/><draw:image xlink:href="./ObjectReplacements/Object 793" xlink:type="simple" xlink:show="embed" xlink:actuate="onLoad"/></draw:frame><draw:frame draw:style-name="fr1" draw:name="Object794" text:anchor-type="as-char" svg:width="0.172in" svg:height="0.1839in" draw:z-index="793"><draw:object xlink:href="./Object 794" xlink:type="simple" xlink:show="embed" xlink:actuate="onLoad"/><draw:image xlink:href="./ObjectReplacements/Object 794" xlink:type="simple" xlink:show="embed" xlink:actuate="onLoad"/></draw:frame>) = <draw:frame draw:style-name="fr1" draw:name="Object795" text:anchor-type="as-char" svg:width="0.1972in" svg:height="0.1839in" draw:z-index="794"><draw:object xlink:href="./Object 795" xlink:type="simple" xlink:show="embed" xlink:actuate="onLoad"/><draw:image xlink:href="./ObjectReplacements/Object 795" xlink:type="simple" xlink:show="embed" xlink:actuate="onLoad"/></draw:frame><draw:frame draw:style-name="fr1" draw:name="Object796" text:anchor-type="as-char" svg:width="0.2043in" svg:height="0.2217in" draw:z-index="795"><draw:object xlink:href="./Object 796" xlink:type="simple" xlink:show="embed" xlink:actuate="onLoad"/><draw:image xlink:href="./ObjectReplacements/Object 796" xlink:type="simple" xlink:show="embed" xlink:actuate="onLoad"/></draw:frame><draw:frame draw:style-name="fr1" draw:name="Object797" text:anchor-type="as-char" svg:width="0.172in" svg:height="0.1839in" draw:z-index="796"><draw:object xlink:href="./Object 797" xlink:type="simple" xlink:show="embed" xlink:actuate="onLoad"/><draw:image xlink:href="./ObjectReplacements/Object 797" xlink:type="simple" xlink:show="embed" xlink:actuate="onLoad"/></draw:frame> - (<draw:frame draw:style-name="fr1" draw:name="Object798" text:anchor-type="as-char" svg:width="0.2043in" svg:height="0.2217in" draw:z-index="797"><draw:object xlink:href="./Object 798" xlink:type="simple" xlink:show="embed" xlink:actuate="onLoad"/><draw:image xlink:href="./ObjectReplacements/Object 798" xlink:type="simple" xlink:show="embed" xlink:actuate="onLoad"/></draw:frame>ll<draw:frame draw:style-name="fr1" draw:name="Object799" text:anchor-type="as-char" svg:width="0.1972in" svg:height="0.1839in" draw:z-index="798"><draw:object xlink:href="./Object 799" xlink:type="simple" xlink:show="embed" xlink:actuate="onLoad"/><draw:image xlink:href="./ObjectReplacements/Object 799" xlink:type="simple" xlink:show="embed" xlink:actuate="onLoad"/></draw:frame>)<draw:frame draw:style-name="fr1" draw:name="Object800" text:anchor-type="as-char" svg:width="0.2043in" svg:height="0.2217in" draw:z-index="799"><draw:object xlink:href="./Object 800" xlink:type="simple" xlink:show="embed" xlink:actuate="onLoad"/><draw:image xlink:href="./ObjectReplacements/Object 800" xlink:type="simple" xlink:show="embed" xlink:actuate="onLoad"/></draw:frame><draw:frame draw:style-name="fr1" draw:name="Object801" text:anchor-type="as-char" svg:width="0.172in" svg:height="0.1839in" draw:z-index="800"><draw:object xlink:href="./Object 801" xlink:type="simple" xlink:show="embed" xlink:actuate="onLoad"/><draw:image xlink:href="./ObjectReplacements/Object 801" xlink:type="simple" xlink:show="embed" xlink:actuate="onLoad"/></draw:frame></text:p>
      <text:p text:style-name="P8"><draw:frame draw:style-name="fr1" draw:name="Object802" text:anchor-type="as-char" svg:width="0.2043in" svg:height="0.2217in" draw:z-index="801"><draw:object xlink:href="./Object 802" xlink:type="simple" xlink:show="embed" xlink:actuate="onLoad"/><draw:image xlink:href="./ObjectReplacements/Object 802" xlink:type="simple" xlink:show="embed" xlink:actuate="onLoad"/></draw:frame>×<draw:frame draw:style-name="fr1" draw:name="Object803" text:anchor-type="as-char" svg:width="0.2043in" svg:height="0.2217in" draw:z-index="802"><draw:object xlink:href="./Object 803" xlink:type="simple" xlink:show="embed" xlink:actuate="onLoad"/><draw:image xlink:href="./ObjectReplacements/Object 803" xlink:type="simple" xlink:show="embed" xlink:actuate="onLoad"/></draw:frame><draw:frame draw:style-name="fr1" draw:name="Object804" text:anchor-type="as-char" svg:width="0.172in" svg:height="0.1839in" draw:z-index="803"><draw:object xlink:href="./Object 804" xlink:type="simple" xlink:show="embed" xlink:actuate="onLoad"/><draw:image xlink:href="./ObjectReplacements/Object 804" xlink:type="simple" xlink:show="embed" xlink:actuate="onLoad"/></draw:frame> = <draw:frame draw:style-name="fr1" draw:name="Object805" text:anchor-type="as-char" svg:width="0.2043in" svg:height="0.2217in" draw:z-index="804"><draw:object xlink:href="./Object 805" xlink:type="simple" xlink:show="embed" xlink:actuate="onLoad"/><draw:image xlink:href="./ObjectReplacements/Object 805" xlink:type="simple" xlink:show="embed" xlink:actuate="onLoad"/></draw:frame>ll×<draw:frame draw:style-name="fr1" draw:name="Object806" text:anchor-type="as-char" svg:width="0.2043in" svg:height="0.2217in" draw:z-index="805"><draw:object xlink:href="./Object 806" xlink:type="simple" xlink:show="embed" xlink:actuate="onLoad"/><draw:image xlink:href="./ObjectReplacements/Object 806" xlink:type="simple" xlink:show="embed" xlink:actuate="onLoad"/></draw:frame><draw:frame draw:style-name="fr1" draw:name="Object807" text:anchor-type="as-char" svg:width="0.172in" svg:height="0.1839in" draw:z-index="806"><draw:object xlink:href="./Object 807" xlink:type="simple" xlink:show="embed" xlink:actuate="onLoad"/><draw:image xlink:href="./ObjectReplacements/Object 807" xlink:type="simple" xlink:show="embed" xlink:actuate="onLoad"/></draw:frame></text:p>
      <text:p text:style-name="P25"><text:span text:style-name="T4"><draw:frame draw:style-name="fr1" draw:name="Object808" text:anchor-type="as-char" svg:width="0.2043in" svg:height="0.2217in" draw:z-index="807"><draw:object xlink:href="./Object 808" xlink:type="simple" xlink:show="embed" xlink:actuate="onLoad"/><draw:image xlink:href="./ObjectReplacements/Object 808" xlink:type="simple" xlink:show="embed" xlink:actuate="onLoad"/></draw:frame></text:span><text:span text:style-name="T4">×</text:span><text:span text:style-name="T4"><draw:frame draw:style-name="fr1" draw:name="Object809" text:anchor-type="as-char" svg:width="0.2492in" svg:height="0.2217in" draw:z-index="808"><draw:object xlink:href="./Object 809" xlink:type="simple" xlink:show="embed" xlink:actuate="onLoad"/><draw:image xlink:href="./ObjectReplacements/Object 809" xlink:type="simple" xlink:show="embed" xlink:actuate="onLoad"/></draw:frame></text:span><text:span text:style-name="T4"> = (</text:span><text:span text:style-name="T4"><draw:frame draw:style-name="fr1" draw:name="Object810" text:anchor-type="as-char" svg:width="0.2043in" svg:height="0.2217in" draw:z-index="809"><draw:object xlink:href="./Object 810" xlink:type="simple" xlink:show="embed" xlink:actuate="onLoad"/><draw:image xlink:href="./ObjectReplacements/Object 810" xlink:type="simple" xlink:show="embed" xlink:actuate="onLoad"/></draw:frame></text:span><text:span text:style-name="T4"><draw:frame draw:style-name="fr1" draw:name="Object811" text:anchor-type="as-char" svg:width="0.172in" svg:height="0.1839in" draw:z-index="810"><draw:object xlink:href="./Object 811" xlink:type="simple" xlink:show="embed" xlink:actuate="onLoad"/><draw:image xlink:href="./ObjectReplacements/Object 811" xlink:type="simple" xlink:show="embed" xlink:actuate="onLoad"/></draw:frame></text:span><text:span text:style-name="T4"> + </text:span><text:span text:style-name="T4"><draw:frame draw:style-name="fr1" draw:name="Object812" text:anchor-type="as-char" svg:width="0.2043in" svg:height="0.2217in" draw:z-index="811"><draw:object xlink:href="./Object 812" xlink:type="simple" xlink:show="embed" xlink:actuate="onLoad"/><draw:image xlink:href="./ObjectReplacements/Object 812" xlink:type="simple" xlink:show="embed" xlink:actuate="onLoad"/></draw:frame></text:span><text:span text:style-name="T4">ll)×( </text:span><text:span text:style-name="T4"><draw:frame draw:style-name="fr1" draw:name="Object813" text:anchor-type="as-char" svg:width="0.2492in" svg:height="0.2217in" draw:z-index="812"><draw:object xlink:href="./Object 813" xlink:type="simple" xlink:show="embed" xlink:actuate="onLoad"/><draw:image xlink:href="./ObjectReplacements/Object 813" xlink:type="simple" xlink:show="embed" xlink:actuate="onLoad"/></draw:frame></text:span><text:span text:style-name="T4"><draw:frame draw:style-name="fr1" draw:name="Object814" text:anchor-type="as-char" svg:width="0.172in" svg:height="0.1839in" draw:z-index="813"><draw:object xlink:href="./Object 814" xlink:type="simple" xlink:show="embed" xlink:actuate="onLoad"/><draw:image xlink:href="./ObjectReplacements/Object 814" xlink:type="simple" xlink:show="embed" xlink:actuate="onLoad"/></draw:frame></text:span><text:span text:style-name="T4"> + </text:span><text:span text:style-name="T4"><draw:frame draw:style-name="fr1" draw:name="Object815" text:anchor-type="as-char" svg:width="0.2492in" svg:height="0.2217in" draw:z-index="814"><draw:object xlink:href="./Object 815" xlink:type="simple" xlink:show="embed" xlink:actuate="onLoad"/><draw:image xlink:href="./ObjectReplacements/Object 815" xlink:type="simple" xlink:show="embed" xlink:actuate="onLoad"/></draw:frame></text:span><text:span text:style-name="T4">ll)</text:span></text:p>
      <text:p text:style-name="P8"><draw:frame draw:style-name="fr1" draw:name="Object816" text:anchor-type="as-char" svg:width="0.2492in" svg:height="0.2217in" draw:z-index="815"><draw:object xlink:href="./Object 816" xlink:type="simple" xlink:show="embed" xlink:actuate="onLoad"/><draw:image xlink:href="./ObjectReplacements/Object 816" xlink:type="simple" xlink:show="embed" xlink:actuate="onLoad"/></draw:frame><draw:frame draw:style-name="fr1" draw:name="Object817" text:anchor-type="as-char" svg:width="0.172in" svg:height="0.1839in" draw:z-index="816"><draw:object xlink:href="./Object 817" xlink:type="simple" xlink:show="embed" xlink:actuate="onLoad"/><draw:image xlink:href="./ObjectReplacements/Object 817" xlink:type="simple" xlink:show="embed" xlink:actuate="onLoad"/></draw:frame><text:span text:style-name="T1"> </text:span>= komponenta zunanje sile <draw:frame draw:style-name="fr1" draw:name="Object818" text:anchor-type="as-char" svg:width="0.2492in" svg:height="0.2217in" draw:z-index="817"><draw:object xlink:href="./Object 818" xlink:type="simple" xlink:show="embed" xlink:actuate="onLoad"/><draw:image xlink:href="./ObjectReplacements/Object 818" xlink:type="simple" xlink:show="embed" xlink:actuate="onLoad"/></draw:frame>, ki je <draw:frame draw:style-name="fr1" draw:name="Object819" text:anchor-type="as-char" svg:width="0.172in" svg:height="0.1839in" draw:z-index="818"><draw:object xlink:href="./Object 819" xlink:type="simple" xlink:show="embed" xlink:actuate="onLoad"/><draw:image xlink:href="./ObjectReplacements/Object 819" xlink:type="simple" xlink:show="embed" xlink:actuate="onLoad"/></draw:frame> na os vrtenja</text:p>
      <text:p text:style-name="P8"><draw:frame draw:style-name="fr1" draw:name="Object820" text:anchor-type="as-char" svg:width="0.2492in" svg:height="0.2217in" draw:z-index="819"><draw:object xlink:href="./Object 820" xlink:type="simple" xlink:show="embed" xlink:actuate="onLoad"/><draw:image xlink:href="./ObjectReplacements/Object 820" xlink:type="simple" xlink:show="embed" xlink:actuate="onLoad"/></draw:frame>ll = komponenta zunanje sile <draw:frame draw:style-name="fr1" draw:name="Object821" text:anchor-type="as-char" svg:width="0.2492in" svg:height="0.2217in" draw:z-index="820"><draw:object xlink:href="./Object 821" xlink:type="simple" xlink:show="embed" xlink:actuate="onLoad"/><draw:image xlink:href="./ObjectReplacements/Object 821" xlink:type="simple" xlink:show="embed" xlink:actuate="onLoad"/></draw:frame>, ki je ll z osjo vrtenja</text:p>
      <text:p text:style-name="P8"><draw:frame draw:style-name="fr1" draw:name="Object822" text:anchor-type="as-char" svg:width="0.2043in" svg:height="0.2217in" draw:z-index="821"><draw:object xlink:href="./Object 822" xlink:type="simple" xlink:show="embed" xlink:actuate="onLoad"/><draw:image xlink:href="./ObjectReplacements/Object 822" xlink:type="simple" xlink:show="embed" xlink:actuate="onLoad"/></draw:frame>×<draw:frame draw:style-name="fr1" draw:name="Object823" text:anchor-type="as-char" svg:width="0.2492in" svg:height="0.2217in" draw:z-index="822"><draw:object xlink:href="./Object 823" xlink:type="simple" xlink:show="embed" xlink:actuate="onLoad"/><draw:image xlink:href="./ObjectReplacements/Object 823" xlink:type="simple" xlink:show="embed" xlink:actuate="onLoad"/></draw:frame> = (<draw:frame draw:style-name="fr1" draw:name="Object824" text:anchor-type="as-char" svg:width="0.2043in" svg:height="0.2217in" draw:z-index="823"><draw:object xlink:href="./Object 824" xlink:type="simple" xlink:show="embed" xlink:actuate="onLoad"/><draw:image xlink:href="./ObjectReplacements/Object 824" xlink:type="simple" xlink:show="embed" xlink:actuate="onLoad"/></draw:frame><draw:frame draw:style-name="fr1" draw:name="Object825" text:anchor-type="as-char" svg:width="0.172in" svg:height="0.1839in" draw:z-index="824"><draw:object xlink:href="./Object 825" xlink:type="simple" xlink:show="embed" xlink:actuate="onLoad"/><draw:image xlink:href="./ObjectReplacements/Object 825" xlink:type="simple" xlink:show="embed" xlink:actuate="onLoad"/></draw:frame>×<draw:frame draw:style-name="fr1" draw:name="Object826" text:anchor-type="as-char" svg:width="0.2492in" svg:height="0.2217in" draw:z-index="825"><draw:object xlink:href="./Object 826" xlink:type="simple" xlink:show="embed" xlink:actuate="onLoad"/><draw:image xlink:href="./ObjectReplacements/Object 826" xlink:type="simple" xlink:show="embed" xlink:actuate="onLoad"/></draw:frame><draw:frame draw:style-name="fr1" draw:name="Object827" text:anchor-type="as-char" svg:width="0.172in" svg:height="0.1839in" draw:z-index="826"><draw:object xlink:href="./Object 827" xlink:type="simple" xlink:show="embed" xlink:actuate="onLoad"/><draw:image xlink:href="./ObjectReplacements/Object 827" xlink:type="simple" xlink:show="embed" xlink:actuate="onLoad"/></draw:frame>) + (<draw:frame draw:style-name="fr1" draw:name="Object828" text:anchor-type="as-char" svg:width="0.2043in" svg:height="0.2217in" draw:z-index="827"><draw:object xlink:href="./Object 828" xlink:type="simple" xlink:show="embed" xlink:actuate="onLoad"/><draw:image xlink:href="./ObjectReplacements/Object 828" xlink:type="simple" xlink:show="embed" xlink:actuate="onLoad"/></draw:frame>ll×<draw:frame draw:style-name="fr1" draw:name="Object829" text:anchor-type="as-char" svg:width="0.2492in" svg:height="0.2217in" draw:z-index="828"><draw:object xlink:href="./Object 829" xlink:type="simple" xlink:show="embed" xlink:actuate="onLoad"/><draw:image xlink:href="./ObjectReplacements/Object 829" xlink:type="simple" xlink:show="embed" xlink:actuate="onLoad"/></draw:frame><draw:frame draw:style-name="fr1" draw:name="Object830" text:anchor-type="as-char" svg:width="0.172in" svg:height="0.1839in" draw:z-index="829"><draw:object xlink:href="./Object 830" xlink:type="simple" xlink:show="embed" xlink:actuate="onLoad"/><draw:image xlink:href="./ObjectReplacements/Object 830" xlink:type="simple" xlink:show="embed" xlink:actuate="onLoad"/></draw:frame>) + <draw:frame draw:style-name="fr1" draw:name="Object831" text:anchor-type="as-char" svg:width="0.2043in" svg:height="0.2217in" draw:z-index="830"><draw:object xlink:href="./Object 831" xlink:type="simple" xlink:show="embed" xlink:actuate="onLoad"/><draw:image xlink:href="./ObjectReplacements/Object 831" xlink:type="simple" xlink:show="embed" xlink:actuate="onLoad"/></draw:frame><draw:frame draw:style-name="fr1" draw:name="Object832" text:anchor-type="as-char" svg:width="0.172in" svg:height="0.1839in" draw:z-index="831"><draw:object xlink:href="./Object 832" xlink:type="simple" xlink:show="embed" xlink:actuate="onLoad"/><draw:image xlink:href="./ObjectReplacements/Object 832" xlink:type="simple" xlink:show="embed" xlink:actuate="onLoad"/></draw:frame>×<draw:frame draw:style-name="fr1" draw:name="Object833" text:anchor-type="as-char" svg:width="0.3035in" svg:height="0.2217in" draw:z-index="832"><draw:object xlink:href="./Object 833" xlink:type="simple" xlink:show="embed" xlink:actuate="onLoad"/><draw:image xlink:href="./ObjectReplacements/Object 833" xlink:type="simple" xlink:show="embed" xlink:actuate="onLoad"/></draw:frame></text:p>
      <text:p text:style-name="P25"><text:span text:style-name="T4"><draw:frame draw:style-name="fr1" draw:name="Object834" text:anchor-type="as-char" svg:width="0.1972in" svg:height="0.1839in" draw:z-index="833"><draw:object xlink:href="./Object 834" xlink:type="simple" xlink:show="embed" xlink:actuate="onLoad"/><draw:image xlink:href="./ObjectReplacements/Object 834" xlink:type="simple" xlink:show="embed" xlink:actuate="onLoad"/></draw:frame></text:span><text:span text:style-name="T4">(</text:span><text:span text:style-name="T4"><draw:frame draw:style-name="fr1" draw:name="Object835" text:anchor-type="as-char" svg:width="0.6236in" svg:height="0.3543in" draw:z-index="834"><draw:object xlink:href="./Object 835" xlink:type="simple" xlink:show="embed" xlink:actuate="onLoad"/><draw:image xlink:href="./ObjectReplacements/Object 835" xlink:type="simple" xlink:show="embed" xlink:actuate="onLoad"/></draw:frame></text:span><text:span text:style-name="T4"><draw:frame draw:style-name="fr1" draw:name="Object836" text:anchor-type="as-char" svg:width="0.172in" svg:height="0.1839in" draw:z-index="835"><draw:object xlink:href="./Object 836" xlink:type="simple" xlink:show="embed" xlink:actuate="onLoad"/><draw:image xlink:href="./ObjectReplacements/Object 836" xlink:type="simple" xlink:show="embed" xlink:actuate="onLoad"/></draw:frame></text:span><text:span text:style-name="T4">) - </text:span><text:span text:style-name="T4"><draw:frame draw:style-name="fr1" draw:name="Object837" text:anchor-type="as-char" svg:width="0.4756in" svg:height="0.3508in" draw:z-index="836"><draw:object xlink:href="./Object 837" xlink:type="simple" xlink:show="embed" xlink:actuate="onLoad"/><draw:image xlink:href="./ObjectReplacements/Object 837" xlink:type="simple" xlink:show="embed" xlink:actuate="onLoad"/></draw:frame></text:span><text:span text:style-name="T4">(</text:span><text:span text:style-name="T4"><draw:frame draw:style-name="fr1" draw:name="Object838" text:anchor-type="as-char" svg:width="0.2043in" svg:height="0.2217in" draw:z-index="837"><draw:object xlink:href="./Object 838" xlink:type="simple" xlink:show="embed" xlink:actuate="onLoad"/><draw:image xlink:href="./ObjectReplacements/Object 838" xlink:type="simple" xlink:show="embed" xlink:actuate="onLoad"/></draw:frame></text:span><text:span text:style-name="T4">ll</text:span><text:span text:style-name="T4"><draw:frame draw:style-name="fr1" draw:name="Object839" text:anchor-type="as-char" svg:width="0.2492in" svg:height="0.2217in" draw:z-index="838"><draw:object xlink:href="./Object 839" xlink:type="simple" xlink:show="embed" xlink:actuate="onLoad"/><draw:image xlink:href="./ObjectReplacements/Object 839" xlink:type="simple" xlink:show="embed" xlink:actuate="onLoad"/></draw:frame></text:span><text:span text:style-name="T4">)</text:span><text:span text:style-name="T4"><draw:frame draw:style-name="fr1" draw:name="Object840" text:anchor-type="as-char" svg:width="0.2043in" svg:height="0.2217in" draw:z-index="839"><draw:object xlink:href="./Object 840" xlink:type="simple" xlink:show="embed" xlink:actuate="onLoad"/><draw:image xlink:href="./ObjectReplacements/Object 840" xlink:type="simple" xlink:show="embed" xlink:actuate="onLoad"/></draw:frame></text:span><text:span text:style-name="T4"><draw:frame draw:style-name="fr1" draw:name="Object841" text:anchor-type="as-char" svg:width="0.172in" svg:height="0.1839in" draw:z-index="840"><draw:object xlink:href="./Object 841" xlink:type="simple" xlink:show="embed" xlink:actuate="onLoad"/><draw:image xlink:href="./ObjectReplacements/Object 841" xlink:type="simple" xlink:show="embed" xlink:actuate="onLoad"/></draw:frame></text:span><text:span text:style-name="T4"> - </text:span><text:span text:style-name="T4"><draw:frame draw:style-name="fr1" draw:name="Object842" text:anchor-type="as-char" svg:width="0.6693in" svg:height="0.3543in" draw:z-index="841"><draw:object xlink:href="./Object 842" xlink:type="simple" xlink:show="embed" xlink:actuate="onLoad"/><draw:image xlink:href="./ObjectReplacements/Object 842" xlink:type="simple" xlink:show="embed" xlink:actuate="onLoad"/></draw:frame></text:span><text:span text:style-name="T4">(</text:span><text:span text:style-name="T4"><draw:frame draw:style-name="fr1" draw:name="Object843" text:anchor-type="as-char" svg:width="0.2043in" svg:height="0.2217in" draw:z-index="842"><draw:object xlink:href="./Object 843" xlink:type="simple" xlink:show="embed" xlink:actuate="onLoad"/><draw:image xlink:href="./ObjectReplacements/Object 843" xlink:type="simple" xlink:show="embed" xlink:actuate="onLoad"/></draw:frame></text:span><text:span text:style-name="T4">ll×</text:span><text:span text:style-name="T4"><draw:frame draw:style-name="fr1" draw:name="Object844" text:anchor-type="as-char" svg:width="0.2043in" svg:height="0.2217in" draw:z-index="843"><draw:object xlink:href="./Object 844" xlink:type="simple" xlink:show="embed" xlink:actuate="onLoad"/><draw:image xlink:href="./ObjectReplacements/Object 844" xlink:type="simple" xlink:show="embed" xlink:actuate="onLoad"/></draw:frame></text:span><text:span text:style-name="T4"><draw:frame draw:style-name="fr1" draw:name="Object845" text:anchor-type="as-char" svg:width="0.172in" svg:height="0.1839in" draw:z-index="844"><draw:object xlink:href="./Object 845" xlink:type="simple" xlink:show="embed" xlink:actuate="onLoad"/><draw:image xlink:href="./ObjectReplacements/Object 845" xlink:type="simple" xlink:show="embed" xlink:actuate="onLoad"/></draw:frame></text:span><text:span text:style-name="T4">)</text:span></text:p>
      <text:p text:style-name="P25"><text:span text:style-name="T4"><draw:frame draw:style-name="fr1" draw:name="Object846" text:anchor-type="as-char" svg:width="0.3681in" svg:height="0.3508in" draw:z-index="845"><draw:object xlink:href="./Object 846" xlink:type="simple" xlink:show="embed" xlink:actuate="onLoad"/><draw:image xlink:href="./ObjectReplacements/Object 846" xlink:type="simple" xlink:show="embed" xlink:actuate="onLoad"/></draw:frame></text:span><text:span text:style-name="T4"><draw:frame draw:style-name="fr1" draw:name="Object847" text:anchor-type="as-char" svg:width="0.2043in" svg:height="0.2217in" draw:z-index="846"><draw:object xlink:href="./Object 847" xlink:type="simple" xlink:show="embed" xlink:actuate="onLoad"/><draw:image xlink:href="./ObjectReplacements/Object 847" xlink:type="simple" xlink:show="embed" xlink:actuate="onLoad"/></draw:frame></text:span><text:span text:style-name="T4"><draw:frame draw:style-name="fr1" draw:name="Object848" text:anchor-type="as-char" svg:width="0.172in" svg:height="0.1839in" draw:z-index="847"><draw:object xlink:href="./Object 848" xlink:type="simple" xlink:show="embed" xlink:actuate="onLoad"/><draw:image xlink:href="./ObjectReplacements/Object 848" xlink:type="simple" xlink:show="embed" xlink:actuate="onLoad"/></draw:frame></text:span><text:span text:style-name="T4">×</text:span><text:span text:style-name="T4"><draw:frame draw:style-name="fr1" draw:name="Object849" text:anchor-type="as-char" svg:width="0.2492in" svg:height="0.2217in" draw:z-index="848"><draw:object xlink:href="./Object 849" xlink:type="simple" xlink:show="embed" xlink:actuate="onLoad"/><draw:image xlink:href="./ObjectReplacements/Object 849" xlink:type="simple" xlink:show="embed" xlink:actuate="onLoad"/></draw:frame></text:span><text:span text:style-name="T4"><draw:frame draw:style-name="fr1" draw:name="Object850" text:anchor-type="as-char" svg:width="0.172in" svg:height="0.1839in" draw:z-index="849"><draw:object xlink:href="./Object 850" xlink:type="simple" xlink:show="embed" xlink:actuate="onLoad"/><draw:image xlink:href="./ObjectReplacements/Object 850" xlink:type="simple" xlink:show="embed" xlink:actuate="onLoad"/></draw:frame></text:span><text:span text:style-name="T4">) + </text:span><text:span text:style-name="T4"><draw:frame draw:style-name="fr1" draw:name="Object851" text:anchor-type="as-char" svg:width="0.4272in" svg:height="0.3508in" draw:z-index="850"><draw:object xlink:href="./Object 851" xlink:type="simple" xlink:show="embed" xlink:actuate="onLoad"/><draw:image xlink:href="./ObjectReplacements/Object 851" xlink:type="simple" xlink:show="embed" xlink:actuate="onLoad"/></draw:frame></text:span><text:span text:style-name="T4">ll×</text:span><text:span text:style-name="T4"><draw:frame draw:style-name="fr1" draw:name="Object852" text:anchor-type="as-char" svg:width="0.2492in" svg:height="0.2217in" draw:z-index="851"><draw:object xlink:href="./Object 852" xlink:type="simple" xlink:show="embed" xlink:actuate="onLoad"/><draw:image xlink:href="./ObjectReplacements/Object 852" xlink:type="simple" xlink:show="embed" xlink:actuate="onLoad"/></draw:frame></text:span><text:span text:style-name="T4"><draw:frame draw:style-name="fr1" draw:name="Object853" text:anchor-type="as-char" svg:width="0.172in" svg:height="0.1839in" draw:z-index="852"><draw:object xlink:href="./Object 853" xlink:type="simple" xlink:show="embed" xlink:actuate="onLoad"/><draw:image xlink:href="./ObjectReplacements/Object 853" xlink:type="simple" xlink:show="embed" xlink:actuate="onLoad"/></draw:frame></text:span><text:span text:style-name="T4"> + </text:span><text:span text:style-name="T4"><draw:frame draw:style-name="fr1" draw:name="Object854" text:anchor-type="as-char" svg:width="0.4272in" svg:height="0.3508in" draw:z-index="853"><draw:object xlink:href="./Object 854" xlink:type="simple" xlink:show="embed" xlink:actuate="onLoad"/><draw:image xlink:href="./ObjectReplacements/Object 854" xlink:type="simple" xlink:show="embed" xlink:actuate="onLoad"/></draw:frame></text:span><text:span text:style-name="T4"><draw:frame draw:style-name="fr1" draw:name="Object855" text:anchor-type="as-char" svg:width="0.172in" svg:height="0.1839in" draw:z-index="854"><draw:object xlink:href="./Object 855" xlink:type="simple" xlink:show="embed" xlink:actuate="onLoad"/><draw:image xlink:href="./ObjectReplacements/Object 855" xlink:type="simple" xlink:show="embed" xlink:actuate="onLoad"/></draw:frame></text:span><text:span text:style-name="T4">×</text:span><text:span text:style-name="T4"><draw:frame draw:style-name="fr1" draw:name="Object856" text:anchor-type="as-char" svg:width="0.2492in" svg:height="0.2217in" draw:z-index="855"><draw:object xlink:href="./Object 856" xlink:type="simple" xlink:show="embed" xlink:actuate="onLoad"/><draw:image xlink:href="./ObjectReplacements/Object 856" xlink:type="simple" xlink:show="embed" xlink:actuate="onLoad"/></draw:frame></text:span><text:span text:style-name="T4">ll</text:span></text:p>
      <text:p text:style-name="P8"/>
      <text:p text:style-name="P25"><text:span text:style-name="T4"><draw:frame draw:style-name="fr1" draw:name="Object857" text:anchor-type="as-char" svg:width="0.1972in" svg:height="0.1839in" draw:z-index="856"><draw:object xlink:href="./Object 857" xlink:type="simple" xlink:show="embed" xlink:actuate="onLoad"/><draw:image xlink:href="./ObjectReplacements/Object 857" xlink:type="simple" xlink:show="embed" xlink:actuate="onLoad"/></draw:frame></text:span><text:span text:style-name="T4"><draw:frame draw:style-name="fr1" draw:name="Object858" text:anchor-type="as-char" svg:width="0.6236in" svg:height="0.2465in" draw:z-index="857"><draw:object xlink:href="./Object 858" xlink:type="simple" xlink:show="embed" xlink:actuate="onLoad"/><draw:image xlink:href="./ObjectReplacements/Object 858" xlink:type="simple" xlink:show="embed" xlink:actuate="onLoad"/></draw:frame></text:span><text:span text:style-name="T4"><draw:frame draw:style-name="fr1" draw:name="Object859" text:anchor-type="as-char" svg:width="0.172in" svg:height="0.1839in" draw:z-index="858"><draw:object xlink:href="./Object 859" xlink:type="simple" xlink:show="embed" xlink:actuate="onLoad"/><draw:image xlink:href="./ObjectReplacements/Object 859" xlink:type="simple" xlink:show="embed" xlink:actuate="onLoad"/></draw:frame></text:span><text:span text:style-name="T6"> </text:span><text:span text:style-name="T4">= </text:span><text:span text:style-name="T4"><draw:frame draw:style-name="fr1" draw:name="Object860" text:anchor-type="as-char" svg:width="0.4272in" svg:height="0.4728in" draw:z-index="859"><draw:object xlink:href="./Object 860" xlink:type="simple" xlink:show="embed" xlink:actuate="onLoad"/><draw:image xlink:href="./ObjectReplacements/Object 860" xlink:type="simple" xlink:show="embed" xlink:actuate="onLoad"/></draw:frame></text:span><text:span text:style-name="T4"><draw:frame draw:style-name="fr1" draw:name="Object861" text:anchor-type="as-char" svg:width="0.172in" svg:height="0.1839in" draw:z-index="860"><draw:object xlink:href="./Object 861" xlink:type="simple" xlink:show="embed" xlink:actuate="onLoad"/><draw:image xlink:href="./ObjectReplacements/Object 861" xlink:type="simple" xlink:show="embed" xlink:actuate="onLoad"/></draw:frame></text:span><text:span text:style-name="T4">×</text:span><text:span text:style-name="T4"><draw:frame draw:style-name="fr1" draw:name="Object862" text:anchor-type="as-char" svg:width="0.2492in" svg:height="0.2217in" draw:z-index="861"><draw:object xlink:href="./Object 862" xlink:type="simple" xlink:show="embed" xlink:actuate="onLoad"/><draw:image xlink:href="./ObjectReplacements/Object 862" xlink:type="simple" xlink:show="embed" xlink:actuate="onLoad"/></draw:frame></text:span><text:span text:style-name="T4"><draw:frame draw:style-name="fr1" draw:name="Object863" text:anchor-type="as-char" svg:width="0.172in" svg:height="0.1839in" draw:z-index="862"><draw:object xlink:href="./Object 863" xlink:type="simple" xlink:show="embed" xlink:actuate="onLoad"/><draw:image xlink:href="./ObjectReplacements/Object 863" xlink:type="simple" xlink:show="embed" xlink:actuate="onLoad"/></draw:frame></text:span></text:p>
      <text:p text:style-name="P8">- Enakost komponent, ki so <draw:frame draw:style-name="fr1" draw:name="Object864" text:anchor-type="as-char" svg:width="0.172in" svg:height="0.1839in" draw:z-index="863"><draw:object xlink:href="./Object 864" xlink:type="simple" xlink:show="embed" xlink:actuate="onLoad"/><draw:image xlink:href="./ObjectReplacements/Object 864" xlink:type="simple" xlink:show="embed" xlink:actuate="onLoad"/></draw:frame> na os vrtenja, je samo zahteva, kakšne morajo biti zunanje sile, da os vrtenja ne spreminja smeri v prostoru</text:p>
      <text:p text:style-name="P8"><draw:frame draw:style-name="fr1" draw:name="Object865" text:anchor-type="as-char" svg:width="0.6236in" svg:height="0.4728in" draw:z-index="864"><draw:object xlink:href="./Object 865" xlink:type="simple" xlink:show="embed" xlink:actuate="onLoad"/><draw:image xlink:href="./ObjectReplacements/Object 865" xlink:type="simple" xlink:show="embed" xlink:actuate="onLoad"/></draw:frame><draw:frame draw:style-name="fr1" draw:name="Object866" text:anchor-type="as-char" svg:width="0.172in" svg:height="0.1839in" draw:z-index="865"><draw:object xlink:href="./Object 866" xlink:type="simple" xlink:show="embed" xlink:actuate="onLoad"/><draw:image xlink:href="./ObjectReplacements/Object 866" xlink:type="simple" xlink:show="embed" xlink:actuate="onLoad"/></draw:frame><text:span text:style-name="T1"> </text:span>= J = vztrajnostni moment telesa za vrtenje okrog izbrane osi</text:p>
      <text:p text:style-name="P8">[J] = [m][ r] = kgm</text:p>
      <text:p text:style-name="P25"><text:span text:style-name="T4"><draw:frame draw:style-name="fr1" draw:name="Object867" text:anchor-type="as-char" svg:width="0.4272in" svg:height="0.4728in" draw:z-index="866"><draw:object xlink:href="./Object 867" xlink:type="simple" xlink:show="embed" xlink:actuate="onLoad"/><draw:image xlink:href="./ObjectReplacements/Object 867" xlink:type="simple" xlink:show="embed" xlink:actuate="onLoad"/></draw:frame></text:span><text:span text:style-name="T4"><draw:frame draw:style-name="fr1" draw:name="Object868" text:anchor-type="as-char" svg:width="0.172in" svg:height="0.1839in" draw:z-index="867"><draw:object xlink:href="./Object 868" xlink:type="simple" xlink:show="embed" xlink:actuate="onLoad"/><draw:image xlink:href="./ObjectReplacements/Object 868" xlink:type="simple" xlink:show="embed" xlink:actuate="onLoad"/></draw:frame></text:span><text:span text:style-name="T4">×</text:span><text:span text:style-name="T4"><draw:frame draw:style-name="fr1" draw:name="Object869" text:anchor-type="as-char" svg:width="0.2492in" svg:height="0.2217in" draw:z-index="868"><draw:object xlink:href="./Object 869" xlink:type="simple" xlink:show="embed" xlink:actuate="onLoad"/><draw:image xlink:href="./ObjectReplacements/Object 869" xlink:type="simple" xlink:show="embed" xlink:actuate="onLoad"/></draw:frame></text:span><text:span text:style-name="T4"><draw:frame draw:style-name="fr1" draw:name="Object870" text:anchor-type="as-char" svg:width="0.172in" svg:height="0.1839in" draw:z-index="869"><draw:object xlink:href="./Object 870" xlink:type="simple" xlink:show="embed" xlink:actuate="onLoad"/><draw:image xlink:href="./ObjectReplacements/Object 870" xlink:type="simple" xlink:show="embed" xlink:actuate="onLoad"/></draw:frame></text:span><text:span text:style-name="T4"> = </text:span><text:span text:style-name="T4"><draw:frame draw:style-name="fr1" draw:name="Object871" text:anchor-type="as-char" svg:width="0.5165in" svg:height="0.4728in" draw:z-index="870"><draw:object xlink:href="./Object 871" xlink:type="simple" xlink:show="embed" xlink:actuate="onLoad"/><draw:image xlink:href="./ObjectReplacements/Object 871" xlink:type="simple" xlink:show="embed" xlink:actuate="onLoad"/></draw:frame></text:span><text:span text:style-name="T4">; </text:span><text:span text:style-name="T4"><draw:frame draw:style-name="fr1" draw:name="Object872" text:anchor-type="as-char" svg:width="0.2937in" svg:height="0.2217in" draw:z-index="871"><draw:object xlink:href="./Object 872" xlink:type="simple" xlink:show="embed" xlink:actuate="onLoad"/><draw:image xlink:href="./ObjectReplacements/Object 872" xlink:type="simple" xlink:show="embed" xlink:actuate="onLoad"/></draw:frame></text:span><text:span text:style-name="T4"> = </text:span><text:span text:style-name="T4"><draw:frame draw:style-name="fr1" draw:name="Object873" text:anchor-type="as-char" svg:width="0.2043in" svg:height="0.2217in" draw:z-index="872"><draw:object xlink:href="./Object 873" xlink:type="simple" xlink:show="embed" xlink:actuate="onLoad"/><draw:image xlink:href="./ObjectReplacements/Object 873" xlink:type="simple" xlink:show="embed" xlink:actuate="onLoad"/></draw:frame></text:span><text:span text:style-name="T4"><draw:frame draw:style-name="fr1" draw:name="Object874" text:anchor-type="as-char" svg:width="0.172in" svg:height="0.1839in" draw:z-index="873"><draw:object xlink:href="./Object 874" xlink:type="simple" xlink:show="embed" xlink:actuate="onLoad"/><draw:image xlink:href="./ObjectReplacements/Object 874" xlink:type="simple" xlink:show="embed" xlink:actuate="onLoad"/></draw:frame></text:span><text:span text:style-name="T4">×</text:span><text:span text:style-name="T4"><draw:frame draw:style-name="fr1" draw:name="Object875" text:anchor-type="as-char" svg:width="0.2492in" svg:height="0.2217in" draw:z-index="874"><draw:object xlink:href="./Object 875" xlink:type="simple" xlink:show="embed" xlink:actuate="onLoad"/><draw:image xlink:href="./ObjectReplacements/Object 875" xlink:type="simple" xlink:show="embed" xlink:actuate="onLoad"/></draw:frame></text:span><text:span text:style-name="T4"><draw:frame draw:style-name="fr1" draw:name="Object876" text:anchor-type="as-char" svg:width="0.172in" svg:height="0.1839in" draw:z-index="875"><draw:object xlink:href="./Object 876" xlink:type="simple" xlink:show="embed" xlink:actuate="onLoad"/><draw:image xlink:href="./ObjectReplacements/Object 876" xlink:type="simple" xlink:show="embed" xlink:actuate="onLoad"/></draw:frame></text:span><text:span text:style-name="T4"> = navor zunanje sile </text:span><text:span text:style-name="T4"><draw:frame draw:style-name="fr1" draw:name="Object877" text:anchor-type="as-char" svg:width="0.2492in" svg:height="0.2217in" draw:z-index="876"><draw:object xlink:href="./Object 877" xlink:type="simple" xlink:show="embed" xlink:actuate="onLoad"/><draw:image xlink:href="./ObjectReplacements/Object 877" xlink:type="simple" xlink:show="embed" xlink:actuate="onLoad"/></draw:frame></text:span><text:span text:style-name="T4"><draw:frame draw:style-name="fr1" draw:name="Object878" text:anchor-type="as-char" svg:width="0.172in" svg:height="0.1839in" draw:z-index="877"><draw:object xlink:href="./Object 878" xlink:type="simple" xlink:show="embed" xlink:actuate="onLoad"/><draw:image xlink:href="./ObjectReplacements/Object 878" xlink:type="simple" xlink:show="embed" xlink:actuate="onLoad"/></draw:frame></text:span><text:span text:style-name="T4"> glede na os vrtenja</text:span></text:p>
      <text:p text:style-name="P25"><text:span text:style-name="T4"><draw:frame draw:style-name="fr1" draw:name="Object879" text:anchor-type="as-char" svg:width="0.4272in" svg:height="0.4728in" draw:z-index="878"><draw:object xlink:href="./Object 879" xlink:type="simple" xlink:show="embed" xlink:actuate="onLoad"/><draw:image xlink:href="./ObjectReplacements/Object 879" xlink:type="simple" xlink:show="embed" xlink:actuate="onLoad"/></draw:frame></text:span><text:span text:style-name="T4"><draw:frame draw:style-name="fr1" draw:name="Object880" text:anchor-type="as-char" svg:width="0.172in" svg:height="0.1839in" draw:z-index="879"><draw:object xlink:href="./Object 880" xlink:type="simple" xlink:show="embed" xlink:actuate="onLoad"/><draw:image xlink:href="./ObjectReplacements/Object 880" xlink:type="simple" xlink:show="embed" xlink:actuate="onLoad"/></draw:frame></text:span><text:span text:style-name="T4">×</text:span><text:span text:style-name="T4"><draw:frame draw:style-name="fr1" draw:name="Object881" text:anchor-type="as-char" svg:width="0.2492in" svg:height="0.2217in" draw:z-index="880"><draw:object xlink:href="./Object 881" xlink:type="simple" xlink:show="embed" xlink:actuate="onLoad"/><draw:image xlink:href="./ObjectReplacements/Object 881" xlink:type="simple" xlink:show="embed" xlink:actuate="onLoad"/></draw:frame></text:span><text:span text:style-name="T4"><draw:frame draw:style-name="fr1" draw:name="Object882" text:anchor-type="as-char" svg:width="0.172in" svg:height="0.1839in" draw:z-index="881"><draw:object xlink:href="./Object 882" xlink:type="simple" xlink:show="embed" xlink:actuate="onLoad"/><draw:image xlink:href="./ObjectReplacements/Object 882" xlink:type="simple" xlink:show="embed" xlink:actuate="onLoad"/></draw:frame></text:span><text:span text:style-name="T4"> = </text:span><text:span text:style-name="T4"><draw:frame draw:style-name="fr1" draw:name="Object883" text:anchor-type="as-char" svg:width="0.5165in" svg:height="0.2429in" draw:z-index="882"><draw:object xlink:href="./Object 883" xlink:type="simple" xlink:show="embed" xlink:actuate="onLoad"/><draw:image xlink:href="./ObjectReplacements/Object 883" xlink:type="simple" xlink:show="embed" xlink:actuate="onLoad"/></draw:frame></text:span><text:span text:style-name="T4">= M = vsota navorov zunanjih sil glede na dano os vrtenja</text:span></text:p>
      <text:p text:style-name="P25"><text:span text:style-name="T4">j</text:span><text:span text:style-name="T4"><draw:frame draw:style-name="fr1" draw:name="Object884" text:anchor-type="as-char" svg:width="0.1972in" svg:height="0.1839in" draw:z-index="883"><draw:object xlink:href="./Object 884" xlink:type="simple" xlink:show="embed" xlink:actuate="onLoad"/><draw:image xlink:href="./ObjectReplacements/Object 884" xlink:type="simple" xlink:show="embed" xlink:actuate="onLoad"/></draw:frame></text:span><text:span text:style-name="T4">= </text:span><text:span text:style-name="T4"><draw:frame draw:style-name="fr1" draw:name="Object885" text:anchor-type="as-char" svg:width="0.2602in" svg:height="0.1839in" draw:z-index="884"><draw:object xlink:href="./Object 885" xlink:type="simple" xlink:show="embed" xlink:actuate="onLoad"/><draw:image xlink:href="./ObjectReplacements/Object 885" xlink:type="simple" xlink:show="embed" xlink:actuate="onLoad"/></draw:frame></text:span></text:p>
      <text:p text:style-name="P25"><text:span text:style-name="T4">m</text:span><text:span text:style-name="T4"><draw:frame draw:style-name="fr1" draw:name="Object886" text:anchor-type="as-char" svg:width="0.2402in" svg:height="0.2217in" draw:z-index="885"><draw:object xlink:href="./Object 886" xlink:type="simple" xlink:show="embed" xlink:actuate="onLoad"/><draw:image xlink:href="./ObjectReplacements/Object 886" xlink:type="simple" xlink:show="embed" xlink:actuate="onLoad"/></draw:frame></text:span><text:span text:style-name="T4"> = </text:span><text:span text:style-name="T4"><draw:frame draw:style-name="fr1" draw:name="Object887" text:anchor-type="as-char" svg:width="0.2161in" svg:height="0.1839in" draw:z-index="886"><draw:object xlink:href="./Object 887" xlink:type="simple" xlink:show="embed" xlink:actuate="onLoad"/><draw:image xlink:href="./ObjectReplacements/Object 887" xlink:type="simple" xlink:show="embed" xlink:actuate="onLoad"/></draw:frame></text:span></text:p>
      <text:p text:style-name="P8"/>
      <text:p text:style-name="P5">Zakoni za vrtenje togega telesa</text:p>
      <text:p text:style-name="P8"/>
      <text:p text:style-name="Standard"><text:span text:style-name="T9">J</text:span><text:span text:style-name="T9"><draw:frame draw:style-name="fr1" draw:name="Object888" text:anchor-type="as-char" svg:width="0.1972in" svg:height="0.1839in" draw:z-index="887"><draw:object xlink:href="./Object 888" xlink:type="simple" xlink:show="embed" xlink:actuate="onLoad"/><draw:image xlink:href="./ObjectReplacements/Object 888" xlink:type="simple" xlink:show="embed" xlink:actuate="onLoad"/></draw:frame></text:span><text:span text:style-name="T9"> = </text:span><text:span text:style-name="T9"><draw:frame draw:style-name="fr1" draw:name="Object889" text:anchor-type="as-char" svg:width="0.2602in" svg:height="0.1839in" draw:z-index="888"><draw:object xlink:href="./Object 889" xlink:type="simple" xlink:show="embed" xlink:actuate="onLoad"/><draw:image xlink:href="./ObjectReplacements/Object 889" xlink:type="simple" xlink:show="embed" xlink:actuate="onLoad"/></draw:frame></text:span><text:span text:style-name="T9"> </text:span><text:span text:style-name="T17"></text:span><text:span text:style-name="T9"> velja za vrtenje okrog osi, ki gre skozi masno središče in ima stalno smer v </text:span></text:p>
      <text:p text:style-name="P8"><text:span text:style-name="T1"><text:s text:c="17"/></text:span>prostoru</text:p>
      <text:p text:style-name="P1"><text:span text:style-name="T14"><text:s text:c="13"/></text:span><text:span text:style-name="T16"></text:span><text:span text:style-name="T14"> </text:span><text:span text:style-name="T12">velja tudi za ''fiksno os''</text:span></text:p>
      <text:p text:style-name="P25"><text:span text:style-name="T4">J = </text:span><text:span text:style-name="T4"><draw:frame draw:style-name="fr1" draw:name="Object890" text:anchor-type="as-char" svg:width="0.4756in" svg:height="0.2429in" draw:z-index="889"><draw:object xlink:href="./Object 890" xlink:type="simple" xlink:show="embed" xlink:actuate="onLoad"/><draw:image xlink:href="./ObjectReplacements/Object 890" xlink:type="simple" xlink:show="embed" xlink:actuate="onLoad"/></draw:frame></text:span><text:span text:style-name="T4"><draw:frame draw:style-name="fr1" draw:name="Object891" text:anchor-type="as-char" svg:width="0.2043in" svg:height="0.2217in" draw:z-index="890"><draw:object xlink:href="./Object 891" xlink:type="simple" xlink:show="embed" xlink:actuate="onLoad"/><draw:image xlink:href="./ObjectReplacements/Object 891" xlink:type="simple" xlink:show="embed" xlink:actuate="onLoad"/></draw:frame></text:span><text:span text:style-name="T4"><draw:frame draw:style-name="fr1" draw:name="Object892" text:anchor-type="as-char" svg:width="0.172in" svg:height="0.1839in" draw:z-index="891"><draw:object xlink:href="./Object 892" xlink:type="simple" xlink:show="embed" xlink:actuate="onLoad"/><draw:image xlink:href="./ObjectReplacements/Object 892" xlink:type="simple" xlink:show="embed" xlink:actuate="onLoad"/></draw:frame></text:span></text:p>
      <text:p text:style-name="P25"><text:span text:style-name="T4"><draw:frame draw:style-name="fr1" draw:name="Object893" text:anchor-type="as-char" svg:width="0.2602in" svg:height="0.1839in" draw:z-index="892"><draw:object xlink:href="./Object 893" xlink:type="simple" xlink:show="embed" xlink:actuate="onLoad"/><draw:image xlink:href="./ObjectReplacements/Object 893" xlink:type="simple" xlink:show="embed" xlink:actuate="onLoad"/></draw:frame></text:span><text:span text:style-name="T4">= </text:span><text:span text:style-name="T4"><draw:frame draw:style-name="fr1" draw:name="Object894" text:anchor-type="as-char" svg:width="0.4272in" svg:height="0.2429in" draw:z-index="893"><draw:object xlink:href="./Object 894" xlink:type="simple" xlink:show="embed" xlink:actuate="onLoad"/><draw:image xlink:href="./ObjectReplacements/Object 894" xlink:type="simple" xlink:show="embed" xlink:actuate="onLoad"/></draw:frame></text:span><text:span text:style-name="T4"><draw:frame draw:style-name="fr1" draw:name="Object895" text:anchor-type="as-char" svg:width="0.172in" svg:height="0.1839in" draw:z-index="894"><draw:object xlink:href="./Object 895" xlink:type="simple" xlink:show="embed" xlink:actuate="onLoad"/><draw:image xlink:href="./ObjectReplacements/Object 895" xlink:type="simple" xlink:show="embed" xlink:actuate="onLoad"/></draw:frame></text:span><text:span text:style-name="T4">×</text:span><text:span text:style-name="T4"><draw:frame draw:style-name="fr1" draw:name="Object896" text:anchor-type="as-char" svg:width="0.2492in" svg:height="0.2217in" draw:z-index="895"><draw:object xlink:href="./Object 896" xlink:type="simple" xlink:show="embed" xlink:actuate="onLoad"/><draw:image xlink:href="./ObjectReplacements/Object 896" xlink:type="simple" xlink:show="embed" xlink:actuate="onLoad"/></draw:frame></text:span><text:span text:style-name="T4"><draw:frame draw:style-name="fr1" draw:name="Object897" text:anchor-type="as-char" svg:width="0.172in" svg:height="0.1839in" draw:z-index="896"><draw:object xlink:href="./Object 897" xlink:type="simple" xlink:show="embed" xlink:actuate="onLoad"/><draw:image xlink:href="./ObjectReplacements/Object 897" xlink:type="simple" xlink:show="embed" xlink:actuate="onLoad"/></draw:frame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25"><text:span text:style-name="T4">- Navor sile </text:span><text:span text:style-name="T4"><draw:frame draw:style-name="fr1" draw:name="Object898" text:anchor-type="as-char" svg:width="0.2161in" svg:height="0.1839in" draw:z-index="897"><draw:object xlink:href="./Object 898" xlink:type="simple" xlink:show="embed" xlink:actuate="onLoad"/><draw:image xlink:href="./ObjectReplacements/Object 898" xlink:type="simple" xlink:show="embed" xlink:actuate="onLoad"/></draw:frame></text:span><text:span text:style-name="T4"> glede na dano os vrtenja, sila </text:span><text:span text:style-name="T4"><draw:frame draw:style-name="fr1" draw:name="Object899" text:anchor-type="as-char" svg:width="0.2161in" svg:height="0.1839in" draw:z-index="898"><draw:object xlink:href="./Object 899" xlink:type="simple" xlink:show="embed" xlink:actuate="onLoad"/><draw:image xlink:href="./ObjectReplacements/Object 899" xlink:type="simple" xlink:show="embed" xlink:actuate="onLoad"/></draw:frame></text:span><text:span text:style-name="T4"> naj leži v ravnini table </text:span><text:span text:style-name="T4"><draw:frame draw:style-name="fr1" draw:name="Object900" text:anchor-type="as-char" svg:width="0.2602in" svg:height="0.1839in" draw:z-index="899"><draw:object xlink:href="./Object 900" xlink:type="simple" xlink:show="embed" xlink:actuate="onLoad"/><draw:image xlink:href="./ObjectReplacements/Object 900" xlink:type="simple" xlink:show="embed" xlink:actuate="onLoad"/></draw:frame></text:span><text:span text:style-name="T4">= </text:span><text:span text:style-name="T4"><draw:frame draw:style-name="fr1" draw:name="Object901" text:anchor-type="as-char" svg:width="0.1709in" svg:height="0.1839in" draw:z-index="900"><draw:object xlink:href="./Object 901" xlink:type="simple" xlink:show="embed" xlink:actuate="onLoad"/><draw:image xlink:href="./ObjectReplacements/Object 901" xlink:type="simple" xlink:show="embed" xlink:actuate="onLoad"/></draw:frame></text:span><text:span text:style-name="T4">×</text:span><text:span text:style-name="T4"><draw:frame draw:style-name="fr1" draw:name="Object902" text:anchor-type="as-char" svg:width="0.2161in" svg:height="0.1839in" draw:z-index="901"><draw:object xlink:href="./Object 902" xlink:type="simple" xlink:show="embed" xlink:actuate="onLoad"/><draw:image xlink:href="./ObjectReplacements/Object 902" xlink:type="simple" xlink:show="embed" xlink:actuate="onLoad"/></draw:frame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ject903" text:anchor-type="as-char" svg:width="0.2161in" svg:height="0.1839in" draw:z-index="902"><draw:object xlink:href="./Object 903" xlink:type="simple" xlink:show="embed" xlink:actuate="onLoad"/><draw:image xlink:href="./ObjectReplacements/Object 903" xlink:type="simple" xlink:show="embed" xlink:actuate="onLoad"/></draw:frame><draw:frame draw:style-name="fr1" draw:name="Object904" text:anchor-type="as-char" svg:width="0.172in" svg:height="0.1839in" draw:z-index="903"><draw:object xlink:href="./Object 904" xlink:type="simple" xlink:show="embed" xlink:actuate="onLoad"/><draw:image xlink:href="./ObjectReplacements/Object 904" xlink:type="simple" xlink:show="embed" xlink:actuate="onLoad"/></draw:frame>= <draw:frame draw:style-name="fr1" draw:name="Object905" text:anchor-type="as-char" svg:width="0.2161in" svg:height="0.1839in" draw:z-index="904"><draw:object xlink:href="./Object 905" xlink:type="simple" xlink:show="embed" xlink:actuate="onLoad"/><draw:image xlink:href="./ObjectReplacements/Object 905" xlink:type="simple" xlink:show="embed" xlink:actuate="onLoad"/></draw:frame>sinφ</text:p>
      <text:p text:style-name="P8">- Smer vektorja navora najlažje določimo po pravilih desnosučnega vijaka</text:p>
      <text:p text:style-name="P25"><text:span text:style-name="T4"><draw:frame draw:style-name="fr1" draw:name="Object906" text:anchor-type="as-char" svg:width="0.2602in" svg:height="0.1839in" draw:z-index="905"><draw:object xlink:href="./Object 906" xlink:type="simple" xlink:show="embed" xlink:actuate="onLoad"/><draw:image xlink:href="./ObjectReplacements/Object 906" xlink:type="simple" xlink:show="embed" xlink:actuate="onLoad"/></draw:frame></text:span><text:span text:style-name="T6"> </text:span><text:span text:style-name="T4">= </text:span><text:span text:style-name="T4"><draw:frame draw:style-name="fr1" draw:name="Object907" text:anchor-type="as-char" svg:width="0.1709in" svg:height="0.1839in" draw:z-index="906"><draw:object xlink:href="./Object 907" xlink:type="simple" xlink:show="embed" xlink:actuate="onLoad"/><draw:image xlink:href="./ObjectReplacements/Object 907" xlink:type="simple" xlink:show="embed" xlink:actuate="onLoad"/></draw:frame></text:span><text:span text:style-name="T4"><draw:frame draw:style-name="fr1" draw:name="Object908" text:anchor-type="as-char" svg:width="0.2161in" svg:height="0.1839in" draw:z-index="907"><draw:object xlink:href="./Object 908" xlink:type="simple" xlink:show="embed" xlink:actuate="onLoad"/><draw:image xlink:href="./ObjectReplacements/Object 908" xlink:type="simple" xlink:show="embed" xlink:actuate="onLoad"/></draw:frame></text:span><text:span text:style-name="T4">sinφ = </text:span><text:span text:style-name="T4"><draw:frame draw:style-name="fr1" draw:name="Object909" text:anchor-type="as-char" svg:width="0.1709in" svg:height="0.1839in" draw:z-index="908"><draw:object xlink:href="./Object 909" xlink:type="simple" xlink:show="embed" xlink:actuate="onLoad"/><draw:image xlink:href="./ObjectReplacements/Object 909" xlink:type="simple" xlink:show="embed" xlink:actuate="onLoad"/></draw:frame></text:span><text:span text:style-name="T4"><draw:frame draw:style-name="fr1" draw:name="Object910" text:anchor-type="as-char" svg:width="0.2161in" svg:height="0.1839in" draw:z-index="909"><draw:object xlink:href="./Object 910" xlink:type="simple" xlink:show="embed" xlink:actuate="onLoad"/><draw:image xlink:href="./ObjectReplacements/Object 910" xlink:type="simple" xlink:show="embed" xlink:actuate="onLoad"/></draw:frame></text:span><text:span text:style-name="T4"><draw:frame draw:style-name="fr1" draw:name="Object911" text:anchor-type="as-char" svg:width="0.172in" svg:height="0.1839in" draw:z-index="910"><draw:object xlink:href="./Object 911" xlink:type="simple" xlink:show="embed" xlink:actuate="onLoad"/><draw:image xlink:href="./ObjectReplacements/Object 911" xlink:type="simple" xlink:show="embed" xlink:actuate="onLoad"/></draw:frame></text:span></text:p>
      <text:p text:style-name="P8"><draw:frame draw:style-name="fr1" draw:name="Object912" text:anchor-type="as-char" svg:width="0.1709in" svg:height="0.1839in" draw:z-index="911"><draw:object xlink:href="./Object 912" xlink:type="simple" xlink:show="embed" xlink:actuate="onLoad"/><draw:image xlink:href="./ObjectReplacements/Object 912" xlink:type="simple" xlink:show="embed" xlink:actuate="onLoad"/></draw:frame><draw:frame draw:style-name="fr1" draw:name="Object913" text:anchor-type="as-char" svg:width="0.172in" svg:height="0.1839in" draw:z-index="912"><draw:object xlink:href="./Object 913" xlink:type="simple" xlink:show="embed" xlink:actuate="onLoad"/><draw:image xlink:href="./ObjectReplacements/Object 913" xlink:type="simple" xlink:show="embed" xlink:actuate="onLoad"/></draw:frame><text:span text:style-name="T1"> </text:span>= <text:s/>ročica sile = pravokotna oddaljenost nosilke sile od osi vrtenja</text:p>
      <text:p text:style-name="P8"><draw:frame draw:style-name="fr1" draw:name="Object914" text:anchor-type="as-char" svg:width="0.1709in" svg:height="0.1839in" draw:z-index="913"><draw:object xlink:href="./Object 914" xlink:type="simple" xlink:show="embed" xlink:actuate="onLoad"/><draw:image xlink:href="./ObjectReplacements/Object 914" xlink:type="simple" xlink:show="embed" xlink:actuate="onLoad"/></draw:frame><draw:frame draw:style-name="fr1" draw:name="Object915" text:anchor-type="as-char" svg:width="0.172in" svg:height="0.1839in" draw:z-index="914"><draw:object xlink:href="./Object 915" xlink:type="simple" xlink:show="embed" xlink:actuate="onLoad"/><draw:image xlink:href="./ObjectReplacements/Object 915" xlink:type="simple" xlink:show="embed" xlink:actuate="onLoad"/></draw:frame><text:span text:style-name="T1"> </text:span>= <draw:frame draw:style-name="fr1" draw:name="Object916" text:anchor-type="as-char" svg:width="0.1709in" svg:height="0.1839in" draw:z-index="915"><draw:object xlink:href="./Object 916" xlink:type="simple" xlink:show="embed" xlink:actuate="onLoad"/><draw:image xlink:href="./ObjectReplacements/Object 916" xlink:type="simple" xlink:show="embed" xlink:actuate="onLoad"/></draw:frame>sinφ <draw:frame draw:style-name="fr1" draw:name="Object917" text:anchor-type="as-char" svg:width="0.2299in" svg:height="0.1839in" draw:z-index="916"><draw:object xlink:href="./Object 917" xlink:type="simple" xlink:show="embed" xlink:actuate="onLoad"/><draw:image xlink:href="./ObjectReplacements/Object 917" xlink:type="simple" xlink:show="embed" xlink:actuate="onLoad"/></draw:frame><draw:frame draw:style-name="fr1" draw:name="Object918" text:anchor-type="as-char" svg:width="0.2602in" svg:height="0.1839in" draw:z-index="917"><draw:object xlink:href="./Object 918" xlink:type="simple" xlink:show="embed" xlink:actuate="onLoad"/><draw:image xlink:href="./ObjectReplacements/Object 918" xlink:type="simple" xlink:show="embed" xlink:actuate="onLoad"/></draw:frame> = <draw:frame draw:style-name="fr1" draw:name="Object919" text:anchor-type="as-char" svg:width="0.1709in" svg:height="0.1839in" draw:z-index="918"><draw:object xlink:href="./Object 919" xlink:type="simple" xlink:show="embed" xlink:actuate="onLoad"/><draw:image xlink:href="./ObjectReplacements/Object 919" xlink:type="simple" xlink:show="embed" xlink:actuate="onLoad"/></draw:frame><draw:frame draw:style-name="fr1" draw:name="Object920" text:anchor-type="as-char" svg:width="0.172in" svg:height="0.1839in" draw:z-index="919"><draw:object xlink:href="./Object 920" xlink:type="simple" xlink:show="embed" xlink:actuate="onLoad"/><draw:image xlink:href="./ObjectReplacements/Object 920" xlink:type="simple" xlink:show="embed" xlink:actuate="onLoad"/></draw:frame><draw:frame draw:style-name="fr1" draw:name="Object921" text:anchor-type="as-char" svg:width="0.2161in" svg:height="0.1839in" draw:z-index="920"><draw:object xlink:href="./Object 921" xlink:type="simple" xlink:show="embed" xlink:actuate="onLoad"/><draw:image xlink:href="./ObjectReplacements/Object 921" xlink:type="simple" xlink:show="embed" xlink:actuate="onLoad"/></draw:frame></text:p>
      <text:p text:style-name="P8"/>
      <text:p text:style-name="P25"><text:span text:style-name="T4">J = </text:span><text:span text:style-name="T4"><draw:frame draw:style-name="fr1" draw:name="Object922" text:anchor-type="as-char" svg:width="0.6236in" svg:height="0.2465in" draw:z-index="921"><draw:object xlink:href="./Object 922" xlink:type="simple" xlink:show="embed" xlink:actuate="onLoad"/><draw:image xlink:href="./ObjectReplacements/Object 922" xlink:type="simple" xlink:show="embed" xlink:actuate="onLoad"/></draw:frame></text:span><text:span text:style-name="T4"><draw:frame draw:style-name="fr1" draw:name="Object923" text:anchor-type="as-char" svg:width="0.172in" svg:height="0.1839in" draw:z-index="922"><draw:object xlink:href="./Object 923" xlink:type="simple" xlink:show="embed" xlink:actuate="onLoad"/><draw:image xlink:href="./ObjectReplacements/Object 923" xlink:type="simple" xlink:show="embed" xlink:actuate="onLoad"/></draw:frame></text:span><text:span text:style-name="T4"> Računanje vztrajnostnega momenta J</text:span></text:p>
      <text:p text:style-name="P8"/>
      <text:p text:style-name="P8">- V praktičnih primerih vedno privzamemo, da je masa zvezno porazdeljena po prostornini teles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9"><draw:frame draw:style-name="fr1" draw:name="Object924" text:anchor-type="as-char" svg:width="0.4008in" svg:height="0.2465in" draw:z-index="923"><draw:object xlink:href="./Object 924" xlink:type="simple" xlink:show="embed" xlink:actuate="onLoad"/><draw:image xlink:href="./ObjectReplacements/Object 924" xlink:type="simple" xlink:show="embed" xlink:actuate="onLoad"/></draw:frame></text:span><text:span text:style-name="T9"><draw:frame draw:style-name="fr1" draw:name="Object925" text:anchor-type="as-char" svg:width="0.172in" svg:height="0.1839in" draw:z-index="924"><draw:object xlink:href="./Object 925" xlink:type="simple" xlink:show="embed" xlink:actuate="onLoad"/><draw:image xlink:href="./ObjectReplacements/Object 925" xlink:type="simple" xlink:show="embed" xlink:actuate="onLoad"/></draw:frame></text:span><text:span text:style-name="T11"> </text:span><text:span text:style-name="T17"></text:span><text:span text:style-name="T11"> </text:span><text:span text:style-name="T9"><draw:frame draw:style-name="fr1" draw:name="Object926" text:anchor-type="as-char" svg:width="0.2272in" svg:height="0.2098in" draw:z-index="925"><draw:object xlink:href="./Object 926" xlink:type="simple" xlink:show="embed" xlink:actuate="onLoad"/><draw:image xlink:href="./ObjectReplacements/Object 926" xlink:type="simple" xlink:show="embed" xlink:actuate="onLoad"/></draw:frame></text:span><text:span text:style-name="T9">c</text:span><text:span text:style-name="T9"><draw:frame draw:style-name="fr1" draw:name="Object927" text:anchor-type="as-char" svg:width="0.172in" svg:height="0.1839in" draw:z-index="926"><draw:object xlink:href="./Object 927" xlink:type="simple" xlink:show="embed" xlink:actuate="onLoad"/><draw:image xlink:href="./ObjectReplacements/Object 927" xlink:type="simple" xlink:show="embed" xlink:actuate="onLoad"/></draw:frame></text:span><text:span text:style-name="T9">dm</text:span></text:p>
      <text:p text:style-name="P25"><text:span text:style-name="T4">J = </text:span><text:span text:style-name="T4"><draw:frame draw:style-name="fr1" draw:name="Object928" text:anchor-type="as-char" svg:width="0.3866in" svg:height="0.2508in" draw:z-index="927"><draw:object xlink:href="./Object 928" xlink:type="simple" xlink:show="embed" xlink:actuate="onLoad"/><draw:image xlink:href="./ObjectReplacements/Object 928" xlink:type="simple" xlink:show="embed" xlink:actuate="onLoad"/></draw:frame></text:span><text:span text:style-name="T4">dm</text:span></text:p>
      <text:p text:style-name="P25"><text:span text:style-name="T4">ρ = </text:span><text:span text:style-name="T4"><draw:frame draw:style-name="fr1" draw:name="Object929" text:anchor-type="as-char" svg:width="0.3409in" svg:height="0.3929in" draw:z-index="928"><draw:object xlink:href="./Object 929" xlink:type="simple" xlink:show="embed" xlink:actuate="onLoad"/><draw:image xlink:href="./ObjectReplacements/Object 929" xlink:type="simple" xlink:show="embed" xlink:actuate="onLoad"/></draw:frame></text:span><text:span text:style-name="T4"> </text:span><text:span text:style-name="T4"><draw:frame draw:style-name="fr1" draw:name="Object930" text:anchor-type="as-char" svg:width="0.2299in" svg:height="0.1839in" draw:z-index="929"><draw:object xlink:href="./Object 930" xlink:type="simple" xlink:show="embed" xlink:actuate="onLoad"/><draw:image xlink:href="./ObjectReplacements/Object 930" xlink:type="simple" xlink:show="embed" xlink:actuate="onLoad"/></draw:frame></text:span><text:span text:style-name="T4"> dm = ρdV <text:s text:c="2"/>(če je telo homogeno ρ = </text:span><text:span text:style-name="T4"><draw:frame draw:style-name="fr1" draw:name="Object931" text:anchor-type="as-char" svg:width="0.2547in" svg:height="0.3929in" draw:z-index="930"><draw:object xlink:href="./Object 931" xlink:type="simple" xlink:show="embed" xlink:actuate="onLoad"/><draw:image xlink:href="./ObjectReplacements/Object 931" xlink:type="simple" xlink:show="embed" xlink:actuate="onLoad"/></draw:frame></text:span><text:span text:style-name="T4">)</text:span></text:p>
      <text:p text:style-name="P25"><text:span text:style-name="T4">J = </text:span><text:span text:style-name="T4"><draw:frame draw:style-name="fr1" draw:name="Object932" text:anchor-type="as-char" svg:width="0.3866in" svg:height="0.2508in" draw:z-index="931"><draw:object xlink:href="./Object 932" xlink:type="simple" xlink:show="embed" xlink:actuate="onLoad"/><draw:image xlink:href="./ObjectReplacements/Object 932" xlink:type="simple" xlink:show="embed" xlink:actuate="onLoad"/></draw:frame></text:span><text:span text:style-name="T4"><draw:frame draw:style-name="fr1" draw:name="Object933" text:anchor-type="as-char" svg:width="0.172in" svg:height="0.1839in" draw:z-index="932"><draw:object xlink:href="./Object 933" xlink:type="simple" xlink:show="embed" xlink:actuate="onLoad"/><draw:image xlink:href="./ObjectReplacements/Object 933" xlink:type="simple" xlink:show="embed" xlink:actuate="onLoad"/></draw:frame></text:span><text:span text:style-name="T4">ρdV = </text:span><text:span text:style-name="T4"><draw:frame draw:style-name="fr1" draw:name="Object934" text:anchor-type="as-char" svg:width="0.2547in" svg:height="0.3929in" draw:z-index="933"><draw:object xlink:href="./Object 934" xlink:type="simple" xlink:show="embed" xlink:actuate="onLoad"/><draw:image xlink:href="./ObjectReplacements/Object 934" xlink:type="simple" xlink:show="embed" xlink:actuate="onLoad"/></draw:frame></text:span><text:span text:style-name="T4"><draw:frame draw:style-name="fr1" draw:name="Object935" text:anchor-type="as-char" svg:width="0.3866in" svg:height="0.2508in" draw:z-index="934"><draw:object xlink:href="./Object 935" xlink:type="simple" xlink:show="embed" xlink:actuate="onLoad"/><draw:image xlink:href="./ObjectReplacements/Object 935" xlink:type="simple" xlink:show="embed" xlink:actuate="onLoad"/></draw:frame></text:span><text:span text:style-name="T4"><draw:frame draw:style-name="fr1" draw:name="Object936" text:anchor-type="as-char" svg:width="0.172in" svg:height="0.1839in" draw:z-index="935"><draw:object xlink:href="./Object 936" xlink:type="simple" xlink:show="embed" xlink:actuate="onLoad"/><draw:image xlink:href="./ObjectReplacements/Object 936" xlink:type="simple" xlink:show="embed" xlink:actuate="onLoad"/></draw:frame></text:span><text:span text:style-name="T4">dV</text:span></text:p>
      <text:p text:style-name="P32"><text:span text:style-name="T4">- Zgled za uporabo enačbe J = </text:span><text:span text:style-name="T4"><draw:frame draw:style-name="fr1" draw:name="Object937" text:anchor-type="as-char" svg:width="0.3866in" svg:height="0.2508in" draw:z-index="936"><draw:object xlink:href="./Object 937" xlink:type="simple" xlink:show="embed" xlink:actuate="onLoad"/><draw:image xlink:href="./ObjectReplacements/Object 937" xlink:type="simple" xlink:show="embed" xlink:actuate="onLoad"/></draw:frame></text:span><text:span text:style-name="T4">dm: tanka homogena palica z dolžino L in maso m, ki </text:span></text:p>
      <text:p text:style-name="P8"><text:span text:style-name="T1"><text:s text:c="58"/></text:span>se vrti okrog <draw:frame draw:style-name="fr1" draw:name="Object938" text:anchor-type="as-char" svg:width="0.172in" svg:height="0.1839in" draw:z-index="937"><draw:object xlink:href="./Object 938" xlink:type="simple" xlink:show="embed" xlink:actuate="onLoad"/><draw:image xlink:href="./ObjectReplacements/Object 938" xlink:type="simple" xlink:show="embed" xlink:actuate="onLoad"/></draw:frame> osi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"><text:s text:c="58"/></text:span>- a = <draw:frame draw:style-name="fr1" draw:name="Object939" text:anchor-type="as-char" svg:width="0.172in" svg:height="0.1839in" draw:z-index="938"><draw:object xlink:href="./Object 939" xlink:type="simple" xlink:show="embed" xlink:actuate="onLoad"/><draw:image xlink:href="./ObjectReplacements/Object 939" xlink:type="simple" xlink:show="embed" xlink:actuate="onLoad"/></draw:frame> oddaljenost masnega središča od osi </text:p>
      <text:p text:style-name="P8"><text:span text:style-name="T1"><text:s text:c="58"/></text:span>vrtenja</text:p>
      <text:p text:style-name="P25"><text:span text:style-name="T6"><text:s text:c="58"/></text:span><text:span text:style-name="T4">dm= m</text:span><text:span text:style-name="T4"><draw:frame draw:style-name="fr1" draw:name="Object940" text:anchor-type="as-char" svg:width="0.2957in" svg:height="0.3929in" draw:z-index="939"><draw:object xlink:href="./Object 940" xlink:type="simple" xlink:show="embed" xlink:actuate="onLoad"/><draw:image xlink:href="./ObjectReplacements/Object 940" xlink:type="simple" xlink:show="embed" xlink:actuate="onLoad"/></draw:frame></text:span><text:span text:style-name="T4"> <text:s text:c="114"/></text:span></text:p>
      <text:p text:style-name="P25"><text:span text:style-name="T6"><text:s text:c="37"/></text:span><text:span text:style-name="T4">J = </text:span><text:span text:style-name="T4"><draw:frame draw:style-name="fr1" draw:name="Object941" text:anchor-type="as-char" svg:width="0.6272in" svg:height="0.2508in" draw:z-index="940"><draw:object xlink:href="./Object 941" xlink:type="simple" xlink:show="embed" xlink:actuate="onLoad"/><draw:image xlink:href="./ObjectReplacements/Object 941" xlink:type="simple" xlink:show="embed" xlink:actuate="onLoad"/></draw:frame></text:span><text:span text:style-name="T4">= </text:span><text:span text:style-name="T4"><draw:frame draw:style-name="fr1" draw:name="Object942" text:anchor-type="as-char" svg:width="0.8555in" svg:height="0.4953in" draw:z-index="941"><draw:object xlink:href="./Object 942" xlink:type="simple" xlink:show="embed" xlink:actuate="onLoad"/><draw:image xlink:href="./ObjectReplacements/Object 942" xlink:type="simple" xlink:show="embed" xlink:actuate="onLoad"/></draw:frame></text:span><text:span text:style-name="T4">= </text:span><text:span text:style-name="T4"><draw:frame draw:style-name="fr1" draw:name="Object943" text:anchor-type="as-char" svg:width="0.8555in" svg:height="0.4953in" draw:z-index="942"><draw:object xlink:href="./Object 943" xlink:type="simple" xlink:show="embed" xlink:actuate="onLoad"/><draw:image xlink:href="./ObjectReplacements/Object 943" xlink:type="simple" xlink:show="embed" xlink:actuate="onLoad"/></draw:frame></text:span><text:span text:style-name="T4">= </text:span><text:span text:style-name="T4"><draw:frame draw:style-name="fr1" draw:name="Object944" text:anchor-type="as-char" svg:width="1.3071in" svg:height="0.3929in" draw:z-index="943"><draw:object xlink:href="./Object 944" xlink:type="simple" xlink:show="embed" xlink:actuate="onLoad"/><draw:image xlink:href="./ObjectReplacements/Object 944" xlink:type="simple" xlink:show="embed" xlink:actuate="onLoad"/></draw:frame></text:span></text:p>
      <text:p text:style-name="P8">Posebni primeri:</text:p>
      <text:p text:style-name="P8">a) os gre skozi levi konec palice (b = 0)</text:p>
      <text:p text:style-name="P25"><text:span text:style-name="T6"><text:s text:c="4"/></text:span><text:span text:style-name="T4">J = </text:span><text:span text:style-name="T4"><draw:frame draw:style-name="fr1" draw:name="Object945" text:anchor-type="as-char" svg:width="0.5102in" svg:height="0.3929in" draw:z-index="944"><draw:object xlink:href="./Object 945" xlink:type="simple" xlink:show="embed" xlink:actuate="onLoad"/><draw:image xlink:href="./ObjectReplacements/Object 945" xlink:type="simple" xlink:show="embed" xlink:actuate="onLoad"/></draw:frame></text:span></text:p>
      <text:p text:style-name="P25"><text:span text:style-name="T4">b) os gre skozi masno središče (b = </text:span><text:span text:style-name="T4"><draw:frame draw:style-name="fr1" draw:name="Object946" text:anchor-type="as-char" svg:width="0.2319in" svg:height="0.3929in" draw:z-index="945"><draw:object xlink:href="./Object 946" xlink:type="simple" xlink:show="embed" xlink:actuate="onLoad"/><draw:image xlink:href="./ObjectReplacements/Object 946" xlink:type="simple" xlink:show="embed" xlink:actuate="onLoad"/></draw:frame></text:span><text:span text:style-name="T4">)</text:span></text:p>
      <text:p text:style-name="P25"><text:span text:style-name="T6"><text:s text:c="3"/></text:span><text:span text:style-name="T4">J</text:span><text:span text:style-name="T18">c</text:span><text:span text:style-name="T4"> = </text:span><text:span text:style-name="T4"><draw:frame draw:style-name="fr1" draw:name="Object947" text:anchor-type="as-char" svg:width="0.5909in" svg:height="0.3929in" draw:z-index="946"><draw:object xlink:href="./Object 947" xlink:type="simple" xlink:show="embed" xlink:actuate="onLoad"/><draw:image xlink:href="./ObjectReplacements/Object 947" xlink:type="simple" xlink:show="embed" xlink:actuate="onLoad"/></draw:frame></text:span></text:p>
      <text:p text:style-name="P8"/>
      <text:p text:style-name="P25"><text:span text:style-name="T6"><text:s text:c="3"/></text:span><text:span text:style-name="T4">J = </text:span><text:span text:style-name="T4"><draw:frame draw:style-name="fr1" draw:name="Object948" text:anchor-type="as-char" svg:width="1.6354in" svg:height="0.4319in" draw:z-index="947"><draw:object xlink:href="./Object 948" xlink:type="simple" xlink:show="embed" xlink:actuate="onLoad"/><draw:image xlink:href="./ObjectReplacements/Object 948" xlink:type="simple" xlink:show="embed" xlink:actuate="onLoad"/></draw:frame></text:span><text:span text:style-name="T4">= </text:span><text:span text:style-name="T4"><draw:frame draw:style-name="fr1" draw:name="Object949" text:anchor-type="as-char" svg:width="0.8953in" svg:height="0.3929in" draw:z-index="948"><draw:object xlink:href="./Object 949" xlink:type="simple" xlink:show="embed" xlink:actuate="onLoad"/><draw:image xlink:href="./ObjectReplacements/Object 949" xlink:type="simple" xlink:show="embed" xlink:actuate="onLoad"/></draw:frame></text:span><text:span text:style-name="T4">= J</text:span><text:span text:style-name="T18">c</text:span><text:span text:style-name="T4"> + ma</text:span></text:p>
      <text:p text:style-name="P25"><text:span text:style-name="T6"><text:s text:c="3"/></text:span><text:span text:style-name="T4">J = J</text:span><text:span text:style-name="T18">c</text:span><text:span text:style-name="T4"> + ma <text:s text:c="2"/>Steinerjev izre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Formule: </text:p>
      <text:p text:style-name="P8">- homogen valj</text:p>
      <text:p text:style-name="P25"><text:span text:style-name="T4">J</text:span><text:span text:style-name="T18">c</text:span><text:span text:style-name="T4"> = </text:span><text:span text:style-name="T4"><draw:frame draw:style-name="fr1" draw:name="Object950" text:anchor-type="as-char" svg:width="0.5228in" svg:height="0.3929in" draw:z-index="949"><draw:object xlink:href="./Object 950" xlink:type="simple" xlink:show="embed" xlink:actuate="onLoad"/><draw:image xlink:href="./ObjectReplacements/Object 950" xlink:type="simple" xlink:show="embed" xlink:actuate="onLoad"/></draw:frame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 homogena krogla</text:p>
      <text:p text:style-name="P25"><text:span text:style-name="T4">J</text:span><text:span text:style-name="T18">c</text:span><text:span text:style-name="T4"> = </text:span><text:span text:style-name="T4"><draw:frame draw:style-name="fr1" draw:name="Object951" text:anchor-type="as-char" svg:width="0.5252in" svg:height="0.3929in" draw:z-index="950"><draw:object xlink:href="./Object 951" xlink:type="simple" xlink:show="embed" xlink:actuate="onLoad"/><draw:image xlink:href="./ObjectReplacements/Object 951" xlink:type="simple" xlink:show="embed" xlink:actuate="onLoad"/></draw:frame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 votla krogla</text:p>
      <text:p text:style-name="P25"><text:span text:style-name="T4">J</text:span><text:span text:style-name="T18">c</text:span><text:span text:style-name="T4"> = </text:span><text:span text:style-name="T4"><draw:frame draw:style-name="fr1" draw:name="Object952" text:anchor-type="as-char" svg:width="0.5252in" svg:height="0.3929in" draw:z-index="951"><draw:object xlink:href="./Object 952" xlink:type="simple" xlink:show="embed" xlink:actuate="onLoad"/><draw:image xlink:href="./ObjectReplacements/Object 952" xlink:type="simple" xlink:show="embed" xlink:actuate="onLoad"/></draw:frame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ject953" text:anchor-type="as-char" svg:width="0.2602in" svg:height="0.1839in" draw:z-index="952"><draw:object xlink:href="./Object 953" xlink:type="simple" xlink:show="embed" xlink:actuate="onLoad"/><draw:image xlink:href="./ObjectReplacements/Object 953" xlink:type="simple" xlink:show="embed" xlink:actuate="onLoad"/></draw:frame><text:span text:style-name="T1"> </text:span>= <draw:frame draw:style-name="fr1" draw:name="Object954" text:anchor-type="as-char" svg:width="0.1709in" svg:height="0.1839in" draw:z-index="953"><draw:object xlink:href="./Object 954" xlink:type="simple" xlink:show="embed" xlink:actuate="onLoad"/><draw:image xlink:href="./ObjectReplacements/Object 954" xlink:type="simple" xlink:show="embed" xlink:actuate="onLoad"/></draw:frame>×<draw:frame draw:style-name="fr1" draw:name="Object955" text:anchor-type="as-char" svg:width="0.2161in" svg:height="0.1839in" draw:z-index="954"><draw:object xlink:href="./Object 955" xlink:type="simple" xlink:show="embed" xlink:actuate="onLoad"/><draw:image xlink:href="./ObjectReplacements/Object 955" xlink:type="simple" xlink:show="embed" xlink:actuate="onLoad"/></draw:frame> = navor sile</text:p>
      <text:p text:style-name="P8">[<draw:frame draw:style-name="fr1" draw:name="Object956" text:anchor-type="as-char" svg:width="0.2602in" svg:height="0.1839in" draw:z-index="955"><draw:object xlink:href="./Object 956" xlink:type="simple" xlink:show="embed" xlink:actuate="onLoad"/><draw:image xlink:href="./ObjectReplacements/Object 956" xlink:type="simple" xlink:show="embed" xlink:actuate="onLoad"/></draw:frame>] = [<draw:frame draw:style-name="fr1" draw:name="Object957" text:anchor-type="as-char" svg:width="0.1709in" svg:height="0.1839in" draw:z-index="956"><draw:object xlink:href="./Object 957" xlink:type="simple" xlink:show="embed" xlink:actuate="onLoad"/><draw:image xlink:href="./ObjectReplacements/Object 957" xlink:type="simple" xlink:show="embed" xlink:actuate="onLoad"/></draw:frame>][<draw:frame draw:style-name="fr1" draw:name="Object958" text:anchor-type="as-char" svg:width="0.2161in" svg:height="0.1839in" draw:z-index="957"><draw:object xlink:href="./Object 958" xlink:type="simple" xlink:show="embed" xlink:actuate="onLoad"/><draw:image xlink:href="./ObjectReplacements/Object 958" xlink:type="simple" xlink:show="embed" xlink:actuate="onLoad"/></draw:frame>] = Nm = Newton meter</text:p>
      <text:p text:style-name="P25"><text:span text:style-name="T4">- Če na telo deluje več sil hkrati: </text:span><text:span text:style-name="T4"><draw:frame draw:style-name="fr1" draw:name="Object959" text:anchor-type="as-char" svg:width="0.2602in" svg:height="0.1839in" draw:z-index="958"><draw:object xlink:href="./Object 959" xlink:type="simple" xlink:show="embed" xlink:actuate="onLoad"/><draw:image xlink:href="./ObjectReplacements/Object 959" xlink:type="simple" xlink:show="embed" xlink:actuate="onLoad"/></draw:frame></text:span><text:span text:style-name="T4"> = </text:span><text:span text:style-name="T4"><draw:frame draw:style-name="fr1" draw:name="Object960" text:anchor-type="as-char" svg:width="0.5165in" svg:height="0.3508in" draw:z-index="959"><draw:object xlink:href="./Object 960" xlink:type="simple" xlink:show="embed" xlink:actuate="onLoad"/><draw:image xlink:href="./ObjectReplacements/Object 960" xlink:type="simple" xlink:show="embed" xlink:actuate="onLoad"/></draw:frame></text:span><text:span text:style-name="T4">= </text:span><text:span text:style-name="T4"><draw:frame draw:style-name="fr1" draw:name="Object961" text:anchor-type="as-char" svg:width="0.8516in" svg:height="0.3508in" draw:z-index="960"><draw:object xlink:href="./Object 961" xlink:type="simple" xlink:show="embed" xlink:actuate="onLoad"/><draw:image xlink:href="./ObjectReplacements/Object 961" xlink:type="simple" xlink:show="embed" xlink:actuate="onLoad"/></draw:frame></text:span></text:p>
      <text:p text:style-name="P8">- Zgled: Navor sile teže na telo, ki je vrtljivo okrog vodoravne osi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dmg = velikost sile; sila, ki deluje na delček</text:p>
      <text:p text:style-name="P8">dM = -xdmg</text:p>
      <text:p text:style-name="P25"><text:span text:style-name="T4">M = -g</text:span><text:span text:style-name="T4"><draw:frame draw:style-name="fr1" draw:name="Object962" text:anchor-type="as-char" svg:width="0.5437in" svg:height="0.2508in" draw:z-index="961"><draw:object xlink:href="./Object 962" xlink:type="simple" xlink:show="embed" xlink:actuate="onLoad"/><draw:image xlink:href="./ObjectReplacements/Object 962" xlink:type="simple" xlink:show="embed" xlink:actuate="onLoad"/></draw:frame></text:span><text:span text:style-name="T4">= -mg(</text:span><text:span text:style-name="T4"><draw:frame draw:style-name="fr1" draw:name="Object963" text:anchor-type="as-char" svg:width="0.7035in" svg:height="0.3929in" draw:z-index="962"><draw:object xlink:href="./Object 963" xlink:type="simple" xlink:show="embed" xlink:actuate="onLoad"/><draw:image xlink:href="./ObjectReplacements/Object 963" xlink:type="simple" xlink:show="embed" xlink:actuate="onLoad"/></draw:frame></text:span><text:span text:style-name="T4">) = - mgx</text:span><text:span text:style-name="T18">c</text:span><text:span text:style-name="T4"> </text:span></text:p>
      <text:p text:style-name="P8">mg = celotna sila teže telesa</text:p>
      <text:p text:style-name="P25"><text:span text:style-name="T4"><draw:frame draw:style-name="fr1" draw:name="Object964" text:anchor-type="as-char" svg:width="0.2602in" svg:height="0.1839in" draw:z-index="963"><draw:object xlink:href="./Object 964" xlink:type="simple" xlink:show="embed" xlink:actuate="onLoad"/><draw:image xlink:href="./ObjectReplacements/Object 964" xlink:type="simple" xlink:show="embed" xlink:actuate="onLoad"/></draw:frame></text:span><text:span text:style-name="T6"> </text:span><text:span text:style-name="T4">= </text:span><text:span text:style-name="T4"><draw:frame draw:style-name="fr1" draw:name="Object965" text:anchor-type="as-char" svg:width="0.5165in" svg:height="0.3508in" draw:z-index="964"><draw:object xlink:href="./Object 965" xlink:type="simple" xlink:show="embed" xlink:actuate="onLoad"/><draw:image xlink:href="./ObjectReplacements/Object 965" xlink:type="simple" xlink:show="embed" xlink:actuate="onLoad"/></draw:frame></text:span><text:span text:style-name="T4">= </text:span><text:span text:style-name="T4"><draw:frame draw:style-name="fr1" draw:name="Object966" text:anchor-type="as-char" svg:width="0.8516in" svg:height="0.3508in" draw:z-index="965"><draw:object xlink:href="./Object 966" xlink:type="simple" xlink:show="embed" xlink:actuate="onLoad"/><draw:image xlink:href="./ObjectReplacements/Object 966" xlink:type="simple" xlink:show="embed" xlink:actuate="onLoad"/></draw:frame></text:span><text:span text:style-name="T4"> ≠ </text:span><text:span text:style-name="T4"><draw:frame draw:style-name="fr1" draw:name="Object967" text:anchor-type="as-char" svg:width="0.1709in" svg:height="0.1839in" draw:z-index="966"><draw:object xlink:href="./Object 967" xlink:type="simple" xlink:show="embed" xlink:actuate="onLoad"/><draw:image xlink:href="./ObjectReplacements/Object 967" xlink:type="simple" xlink:show="embed" xlink:actuate="onLoad"/></draw:frame></text:span><text:span text:style-name="T4">×</text:span><text:span text:style-name="T4"><draw:frame draw:style-name="fr1" draw:name="Object968" text:anchor-type="as-char" svg:width="0.2161in" svg:height="0.1839in" draw:z-index="967"><draw:object xlink:href="./Object 968" xlink:type="simple" xlink:show="embed" xlink:actuate="onLoad"/><draw:image xlink:href="./ObjectReplacements/Object 968" xlink:type="simple" xlink:show="embed" xlink:actuate="onLoad"/></draw:frame></text:span><text:span text:style-name="T4"> <text:s text:c="2"/>enačaj velja samo, če so sile </text:span><text:span text:style-name="T4"><draw:frame draw:style-name="fr1" draw:name="Object969" text:anchor-type="as-char" svg:width="0.2492in" svg:height="0.2217in" draw:z-index="968"><draw:object xlink:href="./Object 969" xlink:type="simple" xlink:show="embed" xlink:actuate="onLoad"/><draw:image xlink:href="./ObjectReplacements/Object 969" xlink:type="simple" xlink:show="embed" xlink:actuate="onLoad"/></draw:frame></text:span><text:span text:style-name="T4">vzporedne mg</text:span></text:p>
      <text:p text:style-name="P25"><text:span text:style-name="T4"><draw:frame draw:style-name="fr1" draw:name="Object970" text:anchor-type="as-char" svg:width="0.2161in" svg:height="0.1839in" draw:z-index="969"><draw:object xlink:href="./Object 970" xlink:type="simple" xlink:show="embed" xlink:actuate="onLoad"/><draw:image xlink:href="./ObjectReplacements/Object 970" xlink:type="simple" xlink:show="embed" xlink:actuate="onLoad"/></draw:frame></text:span><text:span text:style-name="T6"> </text:span><text:span text:style-name="T4">= </text:span><text:span text:style-name="T4"><draw:frame draw:style-name="fr1" draw:name="Object971" text:anchor-type="as-char" svg:width="0.472in" svg:height="0.2429in" draw:z-index="970"><draw:object xlink:href="./Object 971" xlink:type="simple" xlink:show="embed" xlink:actuate="onLoad"/><draw:image xlink:href="./ObjectReplacements/Object 971" xlink:type="simple" xlink:show="embed" xlink:actuate="onLoad"/></draw:frame></text:span><text:span text:style-name="T4"> <text:s text:c="2"/>rezultanta zunanjih sil</text:span></text:p>
      <text:p text:style-name="P25"><text:span text:style-name="T4">J</text:span><text:span text:style-name="T4"><draw:frame draw:style-name="fr1" draw:name="Object972" text:anchor-type="as-char" svg:width="0.1972in" svg:height="0.1839in" draw:z-index="971"><draw:object xlink:href="./Object 972" xlink:type="simple" xlink:show="embed" xlink:actuate="onLoad"/><draw:image xlink:href="./ObjectReplacements/Object 972" xlink:type="simple" xlink:show="embed" xlink:actuate="onLoad"/></draw:frame></text:span><text:span text:style-name="T4"> = </text:span><text:span text:style-name="T4"><draw:frame draw:style-name="fr1" draw:name="Object973" text:anchor-type="as-char" svg:width="0.4272in" svg:height="0.4728in" draw:z-index="972"><draw:object xlink:href="./Object 973" xlink:type="simple" xlink:show="embed" xlink:actuate="onLoad"/><draw:image xlink:href="./ObjectReplacements/Object 973" xlink:type="simple" xlink:show="embed" xlink:actuate="onLoad"/></draw:frame></text:span><text:span text:style-name="T4"><draw:frame draw:style-name="fr1" draw:name="Object974" text:anchor-type="as-char" svg:width="0.172in" svg:height="0.1839in" draw:z-index="973"><draw:object xlink:href="./Object 974" xlink:type="simple" xlink:show="embed" xlink:actuate="onLoad"/><draw:image xlink:href="./ObjectReplacements/Object 974" xlink:type="simple" xlink:show="embed" xlink:actuate="onLoad"/></draw:frame></text:span><text:span text:style-name="T4">×</text:span><text:span text:style-name="T4"><draw:frame draw:style-name="fr1" draw:name="Object975" text:anchor-type="as-char" svg:width="0.2492in" svg:height="0.2217in" draw:z-index="974"><draw:object xlink:href="./Object 975" xlink:type="simple" xlink:show="embed" xlink:actuate="onLoad"/><draw:image xlink:href="./ObjectReplacements/Object 975" xlink:type="simple" xlink:show="embed" xlink:actuate="onLoad"/></draw:frame></text:span><text:span text:style-name="T4"><draw:frame draw:style-name="fr1" draw:name="Object976" text:anchor-type="as-char" svg:width="0.172in" svg:height="0.1839in" draw:z-index="975"><draw:object xlink:href="./Object 976" xlink:type="simple" xlink:show="embed" xlink:actuate="onLoad"/><draw:image xlink:href="./ObjectReplacements/Object 976" xlink:type="simple" xlink:show="embed" xlink:actuate="onLoad"/></draw:frame></text:span><text:span text:style-name="T4"> = </text:span><text:span text:style-name="T4"><draw:frame draw:style-name="fr1" draw:name="Object977" text:anchor-type="as-char" svg:width="0.4425in" svg:height="0.3508in" draw:z-index="976"><draw:object xlink:href="./Object 977" xlink:type="simple" xlink:show="embed" xlink:actuate="onLoad"/><draw:image xlink:href="./ObjectReplacements/Object 977" xlink:type="simple" xlink:show="embed" xlink:actuate="onLoad"/></draw:frame></text:span><text:span text:style-name="T4">(</text:span><text:span text:style-name="T4"><draw:frame draw:style-name="fr1" draw:name="Object978" text:anchor-type="as-char" svg:width="0.1972in" svg:height="0.1839in" draw:z-index="977"><draw:object xlink:href="./Object 978" xlink:type="simple" xlink:show="embed" xlink:actuate="onLoad"/><draw:image xlink:href="./ObjectReplacements/Object 978" xlink:type="simple" xlink:show="embed" xlink:actuate="onLoad"/></draw:frame></text:span><text:span text:style-name="T4"><draw:frame draw:style-name="fr1" draw:name="Object979" text:anchor-type="as-char" svg:width="0.2043in" svg:height="0.2217in" draw:z-index="978"><draw:object xlink:href="./Object 979" xlink:type="simple" xlink:show="embed" xlink:actuate="onLoad"/><draw:image xlink:href="./ObjectReplacements/Object 979" xlink:type="simple" xlink:show="embed" xlink:actuate="onLoad"/></draw:frame></text:span><text:span text:style-name="T4">ll) </text:span><text:span text:style-name="T4"><draw:frame draw:style-name="fr1" draw:name="Object980" text:anchor-type="as-char" svg:width="0.2043in" svg:height="0.2217in" draw:z-index="979"><draw:object xlink:href="./Object 980" xlink:type="simple" xlink:show="embed" xlink:actuate="onLoad"/><draw:image xlink:href="./ObjectReplacements/Object 980" xlink:type="simple" xlink:show="embed" xlink:actuate="onLoad"/></draw:frame></text:span><text:span text:style-name="T4"><draw:frame draw:style-name="fr1" draw:name="Object981" text:anchor-type="as-char" svg:width="0.172in" svg:height="0.1839in" draw:z-index="980"><draw:object xlink:href="./Object 981" xlink:type="simple" xlink:show="embed" xlink:actuate="onLoad"/><draw:image xlink:href="./ObjectReplacements/Object 981" xlink:type="simple" xlink:show="embed" xlink:actuate="onLoad"/></draw:frame></text:span><text:span text:style-name="T4"> - ω</text:span><text:span text:style-name="T4"><draw:frame draw:style-name="fr1" draw:name="Object982" text:anchor-type="as-char" svg:width="0.4756in" svg:height="0.3508in" draw:z-index="981"><draw:object xlink:href="./Object 982" xlink:type="simple" xlink:show="embed" xlink:actuate="onLoad"/><draw:image xlink:href="./ObjectReplacements/Object 982" xlink:type="simple" xlink:show="embed" xlink:actuate="onLoad"/></draw:frame></text:span><text:span text:style-name="T4">(</text:span><text:span text:style-name="T4"><draw:frame draw:style-name="fr1" draw:name="Object983" text:anchor-type="as-char" svg:width="0.2043in" svg:height="0.2217in" draw:z-index="982"><draw:object xlink:href="./Object 983" xlink:type="simple" xlink:show="embed" xlink:actuate="onLoad"/><draw:image xlink:href="./ObjectReplacements/Object 983" xlink:type="simple" xlink:show="embed" xlink:actuate="onLoad"/></draw:frame></text:span><text:span text:style-name="T4">ll×</text:span><text:span text:style-name="T4"><draw:frame draw:style-name="fr1" draw:name="Object984" text:anchor-type="as-char" svg:width="0.2043in" svg:height="0.2217in" draw:z-index="983"><draw:object xlink:href="./Object 984" xlink:type="simple" xlink:show="embed" xlink:actuate="onLoad"/><draw:image xlink:href="./ObjectReplacements/Object 984" xlink:type="simple" xlink:show="embed" xlink:actuate="onLoad"/></draw:frame></text:span><text:span text:style-name="T4"><draw:frame draw:style-name="fr1" draw:name="Object985" text:anchor-type="as-char" svg:width="0.172in" svg:height="0.1839in" draw:z-index="984"><draw:object xlink:href="./Object 985" xlink:type="simple" xlink:show="embed" xlink:actuate="onLoad"/><draw:image xlink:href="./ObjectReplacements/Object 985" xlink:type="simple" xlink:show="embed" xlink:actuate="onLoad"/></draw:frame></text:span><text:span text:style-name="T4">) </text:span></text:p>
      <text:p text:style-name="P25"><text:span text:style-name="T6"><text:s text:c="30"/></text:span><text:span text:style-name="T4">= </text:span><text:span text:style-name="T4"><draw:frame draw:style-name="fr1" draw:name="Object986" text:anchor-type="as-char" svg:width="0.4929in" svg:height="0.3508in" draw:z-index="985"><draw:object xlink:href="./Object 986" xlink:type="simple" xlink:show="embed" xlink:actuate="onLoad"/><draw:image xlink:href="./ObjectReplacements/Object 986" xlink:type="simple" xlink:show="embed" xlink:actuate="onLoad"/></draw:frame></text:span><text:span text:style-name="T4">ll ×</text:span><text:span text:style-name="T4"><draw:frame draw:style-name="fr1" draw:name="Object987" text:anchor-type="as-char" svg:width="0.2492in" svg:height="0.2217in" draw:z-index="986"><draw:object xlink:href="./Object 987" xlink:type="simple" xlink:show="embed" xlink:actuate="onLoad"/><draw:image xlink:href="./ObjectReplacements/Object 987" xlink:type="simple" xlink:show="embed" xlink:actuate="onLoad"/></draw:frame></text:span><text:span text:style-name="T4"><draw:frame draw:style-name="fr1" draw:name="Object988" text:anchor-type="as-char" svg:width="0.172in" svg:height="0.1839in" draw:z-index="987"><draw:object xlink:href="./Object 988" xlink:type="simple" xlink:show="embed" xlink:actuate="onLoad"/><draw:image xlink:href="./ObjectReplacements/Object 988" xlink:type="simple" xlink:show="embed" xlink:actuate="onLoad"/></draw:frame></text:span><text:span text:style-name="T4">) + </text:span><text:span text:style-name="T4"><draw:frame draw:style-name="fr1" draw:name="Object989" text:anchor-type="as-char" svg:width="0.4929in" svg:height="0.2429in" draw:z-index="988"><draw:object xlink:href="./Object 989" xlink:type="simple" xlink:show="embed" xlink:actuate="onLoad"/><draw:image xlink:href="./ObjectReplacements/Object 989" xlink:type="simple" xlink:show="embed" xlink:actuate="onLoad"/></draw:frame></text:span><text:span text:style-name="T4"><draw:frame draw:style-name="fr1" draw:name="Object990" text:anchor-type="as-char" svg:width="0.172in" svg:height="0.1839in" draw:z-index="989"><draw:object xlink:href="./Object 990" xlink:type="simple" xlink:show="embed" xlink:actuate="onLoad"/><draw:image xlink:href="./ObjectReplacements/Object 990" xlink:type="simple" xlink:show="embed" xlink:actuate="onLoad"/></draw:frame></text:span><text:span text:style-name="T4"><draw:frame draw:style-name="fr1" draw:name="Object991" text:anchor-type="as-char" svg:width="0.2161in" svg:height="0.1839in" draw:z-index="990"><draw:object xlink:href="./Object 991" xlink:type="simple" xlink:show="embed" xlink:actuate="onLoad"/><draw:image xlink:href="./ObjectReplacements/Object 991" xlink:type="simple" xlink:show="embed" xlink:actuate="onLoad"/></draw:frame></text:span><text:span text:style-name="T4">ll)</text:span></text:p>
      <text:p text:style-name="P8">-Tej enačbi mora biti zadoščeno, da se bo telo vrtelo okrog osi, ki ima stalno smer v prostoru </text:p>
      <text:p text:style-name="P8"/>
      <text:p text:style-name="P16">a) zgled za gibanje togega telesa: Kotaljenje po klancu (brez spodrsavanja)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Kotaljenje valja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3"><text:span text:style-name="T4"><draw:frame draw:style-name="fr1" draw:name="Object992" text:anchor-type="as-char" svg:width="0.2165in" svg:height="0.2217in" draw:z-index="991"><draw:object xlink:href="./Object 992" xlink:type="simple" xlink:show="embed" xlink:actuate="onLoad"/><draw:image xlink:href="./ObjectReplacements/Object 992" xlink:type="simple" xlink:show="embed" xlink:actuate="onLoad"/></draw:frame></text:span><text:span text:style-name="T4">= </text:span><text:span text:style-name="T4"><draw:frame draw:style-name="fr1" draw:name="Object993" text:anchor-type="as-char" svg:width="0.7228in" svg:height="0.2217in" draw:z-index="992"><draw:object xlink:href="./Object 993" xlink:type="simple" xlink:show="embed" xlink:actuate="onLoad"/><draw:image xlink:href="./ObjectReplacements/Object 993" xlink:type="simple" xlink:show="embed" xlink:actuate="onLoad"/></draw:frame></text:span><text:span text:style-name="T4"><draw:frame draw:style-name="fr1" draw:name="Object994" text:anchor-type="as-char" svg:width="0.172in" svg:height="0.1839in" draw:z-index="993"><draw:object xlink:href="./Object 994" xlink:type="simple" xlink:show="embed" xlink:actuate="onLoad"/><draw:image xlink:href="./ObjectReplacements/Object 994" xlink:type="simple" xlink:show="embed" xlink:actuate="onLoad"/></draw:frame></text:span></text:p>
      <text:p text:style-name="P16">P = točka, kjer se valj dotika podlage</text:p>
      <text:p text:style-name="P33"><text:span text:style-name="T4"><draw:frame draw:style-name="fr1" draw:name="Object995" text:anchor-type="as-char" svg:width="0.2543in" svg:height="0.2217in" draw:z-index="994"><draw:object xlink:href="./Object 995" xlink:type="simple" xlink:show="embed" xlink:actuate="onLoad"/><draw:image xlink:href="./ObjectReplacements/Object 995" xlink:type="simple" xlink:show="embed" xlink:actuate="onLoad"/></draw:frame></text:span><text:span text:style-name="T4">= </text:span><text:span text:style-name="T4"><draw:frame draw:style-name="fr1" draw:name="Object996" text:anchor-type="as-char" svg:width="0.7311in" svg:height="0.2217in" draw:z-index="995"><draw:object xlink:href="./Object 996" xlink:type="simple" xlink:show="embed" xlink:actuate="onLoad"/><draw:image xlink:href="./ObjectReplacements/Object 996" xlink:type="simple" xlink:show="embed" xlink:actuate="onLoad"/></draw:frame></text:span></text:p>
      <text:p text:style-name="P38"><text:span text:style-name="T9"><draw:frame draw:style-name="fr1" draw:name="Object997" text:anchor-type="as-char" svg:width="0.2543in" svg:height="0.2217in" draw:z-index="996"><draw:object xlink:href="./Object 997" xlink:type="simple" xlink:show="embed" xlink:actuate="onLoad"/><draw:image xlink:href="./ObjectReplacements/Object 997" xlink:type="simple" xlink:show="embed" xlink:actuate="onLoad"/></draw:frame></text:span><text:span text:style-name="T9">= </text:span><text:span text:style-name="T9"><draw:frame draw:style-name="fr1" draw:name="Object998" text:anchor-type="as-char" svg:width="0.6071in" svg:height="0.2217in" draw:z-index="997"><draw:object xlink:href="./Object 998" xlink:type="simple" xlink:show="embed" xlink:actuate="onLoad"/><draw:image xlink:href="./ObjectReplacements/Object 998" xlink:type="simple" xlink:show="embed" xlink:actuate="onLoad"/></draw:frame></text:span><text:span text:style-name="T9"> </text:span><text:span text:style-name="T17"></text:span><text:span text:style-name="T9"> glede na to enačbo ločimo 3. tipe kotaljenja: i) ωR &gt; </text:span><text:span text:style-name="T9"><draw:frame draw:style-name="fr1" draw:name="Object999" text:anchor-type="as-char" svg:width="0.2398in" svg:height="0.2217in" draw:z-index="998"><draw:object xlink:href="./Object 999" xlink:type="simple" xlink:show="embed" xlink:actuate="onLoad"/><draw:image xlink:href="./ObjectReplacements/Object 999" xlink:type="simple" xlink:show="embed" xlink:actuate="onLoad"/></draw:frame></text:span><text:span text:style-name="T9"> : kotaljenje s </text:span></text:p>
      <text:p text:style-name="P16"><text:span text:style-name="T1"><text:s text:c="92"/></text:span>podrsavanjem v smeri nazaj</text:p>
      <text:p text:style-name="P33"><text:span text:style-name="T6"><text:s text:c="90"/></text:span><text:span text:style-name="T4">ii) ωR = </text:span><text:span text:style-name="T4"><draw:frame draw:style-name="fr1" draw:name="Object1000" text:anchor-type="as-char" svg:width="0.2398in" svg:height="0.2217in" draw:z-index="999"><draw:object xlink:href="./Object 1000" xlink:type="simple" xlink:show="embed" xlink:actuate="onLoad"/><draw:image xlink:href="./ObjectReplacements/Object 1000" xlink:type="simple" xlink:show="embed" xlink:actuate="onLoad"/></draw:frame></text:span><text:span text:style-name="T4"> : kotaljenje brez </text:span></text:p>
      <text:p text:style-name="P16"><text:span text:style-name="T1"><text:s text:c="92"/></text:span>drsenja</text:p>
      <text:p text:style-name="P16"><text:span text:style-name="T1"><text:s text:c="90"/></text:span>iii) <draw:frame draw:style-name="fr1" draw:name="Object1001" text:anchor-type="as-char" svg:width="0.2398in" svg:height="0.2217in" draw:z-index="1000"><draw:object xlink:href="./Object 1001" xlink:type="simple" xlink:show="embed" xlink:actuate="onLoad"/><draw:image xlink:href="./ObjectReplacements/Object 1001" xlink:type="simple" xlink:show="embed" xlink:actuate="onLoad"/></draw:frame> &gt; ωR : kotaljenje s </text:p>
      <text:p text:style-name="P16"><text:span text:style-name="T1"><text:s text:c="89"/></text:span>podrsavanjem v smeri gibanja</text:p>
      <text:p text:style-name="P33"><text:span text:style-name="T4">- 2.NZ za gibanje masnega središča: m</text:span><text:span text:style-name="T4"><draw:frame draw:style-name="fr1" draw:name="Object1002" text:anchor-type="as-char" svg:width="0.2402in" svg:height="0.2217in" draw:z-index="1001"><draw:object xlink:href="./Object 1002" xlink:type="simple" xlink:show="embed" xlink:actuate="onLoad"/><draw:image xlink:href="./ObjectReplacements/Object 1002" xlink:type="simple" xlink:show="embed" xlink:actuate="onLoad"/></draw:frame></text:span><text:span text:style-name="T4"> = mg sinφ = F</text:span><text:span text:style-name="T18">l</text:span><text:span text:style-name="T4"> </text:span></text:p>
      <text:p text:style-name="P16"/>
      <text:p text:style-name="P33"><text:span text:style-name="T6"><text:s text:c="57"/></text:span><text:span text:style-name="T4">0 ≤ F</text:span><text:span text:style-name="T18">l</text:span><text:span text:style-name="T4"> ≤ μ</text:span><text:span text:style-name="T18">l</text:span><text:span text:style-name="T4">N = F</text:span><text:span text:style-name="T18">lmax</text:span></text:p>
      <text:p text:style-name="P16">- zakon za vrtenje okrog osi, ki gre skozi masno središče: J<draw:frame draw:style-name="fr1" draw:name="Object1003" text:anchor-type="as-char" svg:width="0.1972in" svg:height="0.1839in" draw:z-index="1002"><draw:object xlink:href="./Object 1003" xlink:type="simple" xlink:show="embed" xlink:actuate="onLoad"/><draw:image xlink:href="./ObjectReplacements/Object 1003" xlink:type="simple" xlink:show="embed" xlink:actuate="onLoad"/></draw:frame> = <draw:frame draw:style-name="fr1" draw:name="Object1004" text:anchor-type="as-char" svg:width="0.2602in" svg:height="0.1839in" draw:z-index="1003"><draw:object xlink:href="./Object 1004" xlink:type="simple" xlink:show="embed" xlink:actuate="onLoad"/><draw:image xlink:href="./ObjectReplacements/Object 1004" xlink:type="simple" xlink:show="embed" xlink:actuate="onLoad"/></draw:frame></text:p>
      <text:p text:style-name="P33"><text:span text:style-name="T6"><text:s text:c="84"/></text:span><text:span text:style-name="T4">J</text:span><text:span text:style-name="T4"><draw:frame draw:style-name="fr1" draw:name="Object1005" text:anchor-type="as-char" svg:width="0.1972in" svg:height="0.1839in" draw:z-index="1004"><draw:object xlink:href="./Object 1005" xlink:type="simple" xlink:show="embed" xlink:actuate="onLoad"/><draw:image xlink:href="./ObjectReplacements/Object 1005" xlink:type="simple" xlink:show="embed" xlink:actuate="onLoad"/></draw:frame></text:span><text:span text:style-name="T4">= F</text:span><text:span text:style-name="T18">l</text:span><text:span text:style-name="T4">R </text:span><text:span text:style-name="T4"><draw:frame draw:style-name="fr1" draw:name="Object1006" text:anchor-type="as-char" svg:width="0.2299in" svg:height="0.1839in" draw:z-index="1005"><draw:object xlink:href="./Object 1006" xlink:type="simple" xlink:show="embed" xlink:actuate="onLoad"/><draw:image xlink:href="./ObjectReplacements/Object 1006" xlink:type="simple" xlink:show="embed" xlink:actuate="onLoad"/></draw:frame></text:span><text:span text:style-name="T4">F</text:span><text:span text:style-name="T18">l</text:span><text:span text:style-name="T4"> = </text:span><text:span text:style-name="T4"><draw:frame draw:style-name="fr1" draw:name="Object1007" text:anchor-type="as-char" svg:width="0.3071in" svg:height="0.3929in" draw:z-index="1006"><draw:object xlink:href="./Object 1007" xlink:type="simple" xlink:show="embed" xlink:actuate="onLoad"/><draw:image xlink:href="./ObjectReplacements/Object 1007" xlink:type="simple" xlink:show="embed" xlink:actuate="onLoad"/></draw:frame></text:span></text:p>
      <text:p text:style-name="P16">- <draw:frame draw:style-name="fr1" draw:name="Object1008" text:anchor-type="as-char" svg:width="0.2398in" svg:height="0.2217in" draw:z-index="1007"><draw:object xlink:href="./Object 1008" xlink:type="simple" xlink:show="embed" xlink:actuate="onLoad"/><draw:image xlink:href="./ObjectReplacements/Object 1008" xlink:type="simple" xlink:show="embed" xlink:actuate="onLoad"/></draw:frame> = ωR</text:p>
      <text:p text:style-name="P33"><text:span text:style-name="T6"><text:s text:c="3"/></text:span><text:span text:style-name="T4"><draw:frame draw:style-name="fr1" draw:name="Object1009" text:anchor-type="as-char" svg:width="0.3535in" svg:height="0.4299in" draw:z-index="1008"><draw:object xlink:href="./Object 1009" xlink:type="simple" xlink:show="embed" xlink:actuate="onLoad"/><draw:image xlink:href="./ObjectReplacements/Object 1009" xlink:type="simple" xlink:show="embed" xlink:actuate="onLoad"/></draw:frame></text:span><text:span text:style-name="T4">= </text:span><text:span text:style-name="T4"><draw:frame draw:style-name="fr1" draw:name="Object1010" text:anchor-type="as-char" svg:width="0.4693in" svg:height="0.3929in" draw:z-index="1009"><draw:object xlink:href="./Object 1010" xlink:type="simple" xlink:show="embed" xlink:actuate="onLoad"/><draw:image xlink:href="./ObjectReplacements/Object 1010" xlink:type="simple" xlink:show="embed" xlink:actuate="onLoad"/></draw:frame></text:span></text:p>
      <text:p text:style-name="P16"/>
      <text:p text:style-name="P33"><text:span text:style-name="T6"><text:s text:c="3"/></text:span><text:span text:style-name="T4"><draw:frame draw:style-name="fr1" draw:name="Object1011" text:anchor-type="as-char" svg:width="0.2402in" svg:height="0.2217in" draw:z-index="1010"><draw:object xlink:href="./Object 1011" xlink:type="simple" xlink:show="embed" xlink:actuate="onLoad"/><draw:image xlink:href="./ObjectReplacements/Object 1011" xlink:type="simple" xlink:show="embed" xlink:actuate="onLoad"/></draw:frame></text:span><text:span text:style-name="T4">= Rα <text:s text:c="2"/></text:span><text:span text:style-name="T4"><draw:frame draw:style-name="fr1" draw:name="Object1012" text:anchor-type="as-char" svg:width="0.2299in" svg:height="0.1839in" draw:z-index="1011"><draw:object xlink:href="./Object 1012" xlink:type="simple" xlink:show="embed" xlink:actuate="onLoad"/><draw:image xlink:href="./ObjectReplacements/Object 1012" xlink:type="simple" xlink:show="embed" xlink:actuate="onLoad"/></draw:frame></text:span><text:span text:style-name="T4"><draw:frame draw:style-name="fr1" draw:name="Object1013" text:anchor-type="as-char" svg:width="0.3071in" svg:height="0.3929in" draw:z-index="1012"><draw:object xlink:href="./Object 1013" xlink:type="simple" xlink:show="embed" xlink:actuate="onLoad"/><draw:image xlink:href="./ObjectReplacements/Object 1013" xlink:type="simple" xlink:show="embed" xlink:actuate="onLoad"/></draw:frame></text:span><text:span text:style-name="T4">= </text:span><text:span text:style-name="T4"><draw:frame draw:style-name="fr1" draw:name="Object1014" text:anchor-type="as-char" svg:width="0.3492in" svg:height="0.4547in" draw:z-index="1013"><draw:object xlink:href="./Object 1014" xlink:type="simple" xlink:show="embed" xlink:actuate="onLoad"/><draw:image xlink:href="./ObjectReplacements/Object 1014" xlink:type="simple" xlink:show="embed" xlink:actuate="onLoad"/></draw:frame></text:span><text:span text:style-name="T4"> </text:span></text:p>
      <text:p text:style-name="P33"><text:span text:style-name="T6"><text:s text:c="4"/></text:span><text:span text:style-name="T4">α = </text:span><text:span text:style-name="T4"><draw:frame draw:style-name="fr1" draw:name="Object1015" text:anchor-type="as-char" svg:width="0.2972in" svg:height="0.3929in" draw:z-index="1014"><draw:object xlink:href="./Object 1015" xlink:type="simple" xlink:show="embed" xlink:actuate="onLoad"/><draw:image xlink:href="./ObjectReplacements/Object 1015" xlink:type="simple" xlink:show="embed" xlink:actuate="onLoad"/></draw:frame></text:span><text:span text:style-name="T4"> </text:span></text:p>
      <text:p text:style-name="P16"/>
      <text:p text:style-name="P33"><text:span text:style-name="T4">F</text:span><text:span text:style-name="T18">l</text:span><text:span text:style-name="T4"> = </text:span><text:span text:style-name="T4"><draw:frame draw:style-name="fr1" draw:name="Object1016" text:anchor-type="as-char" svg:width="0.3492in" svg:height="0.4547in" draw:z-index="1015"><draw:object xlink:href="./Object 1016" xlink:type="simple" xlink:show="embed" xlink:actuate="onLoad"/><draw:image xlink:href="./ObjectReplacements/Object 1016" xlink:type="simple" xlink:show="embed" xlink:actuate="onLoad"/></draw:frame></text:span><text:span text:style-name="T4"><draw:frame draw:style-name="fr1" draw:name="Object1017" text:anchor-type="as-char" svg:width="0.2299in" svg:height="0.1839in" draw:z-index="1016"><draw:object xlink:href="./Object 1017" xlink:type="simple" xlink:show="embed" xlink:actuate="onLoad"/><draw:image xlink:href="./ObjectReplacements/Object 1017" xlink:type="simple" xlink:show="embed" xlink:actuate="onLoad"/></draw:frame></text:span><text:span text:style-name="T4"> m</text:span><text:span text:style-name="T4"><draw:frame draw:style-name="fr1" draw:name="Object1018" text:anchor-type="as-char" svg:width="0.2402in" svg:height="0.2217in" draw:z-index="1017"><draw:object xlink:href="./Object 1018" xlink:type="simple" xlink:show="embed" xlink:actuate="onLoad"/><draw:image xlink:href="./ObjectReplacements/Object 1018" xlink:type="simple" xlink:show="embed" xlink:actuate="onLoad"/></draw:frame></text:span><text:span text:style-name="T4"> = mg sinφ - </text:span><text:span text:style-name="T4"><draw:frame draw:style-name="fr1" draw:name="Object1019" text:anchor-type="as-char" svg:width="0.3492in" svg:height="0.4547in" draw:z-index="1018"><draw:object xlink:href="./Object 1019" xlink:type="simple" xlink:show="embed" xlink:actuate="onLoad"/><draw:image xlink:href="./ObjectReplacements/Object 1019" xlink:type="simple" xlink:show="embed" xlink:actuate="onLoad"/></draw:frame></text:span></text:p>
      <text:p text:style-name="P16"/>
      <text:p text:style-name="P16">m<draw:frame draw:style-name="fr1" draw:name="Object1020" text:anchor-type="as-char" svg:width="0.2402in" svg:height="0.2217in" draw:z-index="1019"><draw:object xlink:href="./Object 1020" xlink:type="simple" xlink:show="embed" xlink:actuate="onLoad"/><draw:image xlink:href="./ObjectReplacements/Object 1020" xlink:type="simple" xlink:show="embed" xlink:actuate="onLoad"/></draw:frame> + <draw:frame draw:style-name="fr1" draw:name="Object1021" text:anchor-type="as-char" svg:width="0.3492in" svg:height="0.4547in" draw:z-index="1020"><draw:object xlink:href="./Object 1021" xlink:type="simple" xlink:show="embed" xlink:actuate="onLoad"/><draw:image xlink:href="./ObjectReplacements/Object 1021" xlink:type="simple" xlink:show="embed" xlink:actuate="onLoad"/></draw:frame> = mg sinφ</text:p>
      <text:p text:style-name="P33"><text:span text:style-name="T4">m</text:span><text:span text:style-name="T4"><draw:frame draw:style-name="fr1" draw:name="Object1022" text:anchor-type="as-char" svg:width="0.2402in" svg:height="0.2217in" draw:z-index="1021"><draw:object xlink:href="./Object 1022" xlink:type="simple" xlink:show="embed" xlink:actuate="onLoad"/><draw:image xlink:href="./ObjectReplacements/Object 1022" xlink:type="simple" xlink:show="embed" xlink:actuate="onLoad"/></draw:frame></text:span><text:span text:style-name="T4">(1 + </text:span><text:span text:style-name="T4"><draw:frame draw:style-name="fr1" draw:name="Object1023" text:anchor-type="as-char" svg:width="0.4228in" svg:height="0.4181in" draw:z-index="1022"><draw:object xlink:href="./Object 1023" xlink:type="simple" xlink:show="embed" xlink:actuate="onLoad"/><draw:image xlink:href="./ObjectReplacements/Object 1023" xlink:type="simple" xlink:show="embed" xlink:actuate="onLoad"/></draw:frame></text:span><text:span text:style-name="T4">) = mg sinφ</text:span></text:p>
      <text:p text:style-name="P33"><text:span text:style-name="T4"><draw:frame draw:style-name="fr1" draw:name="Object1024" text:anchor-type="as-char" svg:width="0.2402in" svg:height="0.2217in" draw:z-index="1023"><draw:object xlink:href="./Object 1024" xlink:type="simple" xlink:show="embed" xlink:actuate="onLoad"/><draw:image xlink:href="./ObjectReplacements/Object 1024" xlink:type="simple" xlink:show="embed" xlink:actuate="onLoad"/></draw:frame></text:span><text:span text:style-name="T4">= </text:span><text:span text:style-name="T4"><draw:frame draw:style-name="fr1" draw:name="Object1025" text:anchor-type="as-char" svg:width="0.6535in" svg:height="0.6272in" draw:z-index="1024"><draw:object xlink:href="./Object 1025" xlink:type="simple" xlink:show="embed" xlink:actuate="onLoad"/><draw:image xlink:href="./ObjectReplacements/Object 1025" xlink:type="simple" xlink:show="embed" xlink:actuate="onLoad"/></draw:frame></text:span></text:p>
      <text:p text:style-name="P16"/>
      <text:p text:style-name="P33"><text:span text:style-name="T4">2</text:span><text:span text:style-name="T4"><draw:frame draw:style-name="fr1" draw:name="Object1026" text:anchor-type="as-char" svg:width="0.2402in" svg:height="0.2217in" draw:z-index="1025"><draw:object xlink:href="./Object 1026" xlink:type="simple" xlink:show="embed" xlink:actuate="onLoad"/><draw:image xlink:href="./ObjectReplacements/Object 1026" xlink:type="simple" xlink:show="embed" xlink:actuate="onLoad"/></draw:frame></text:span><text:span text:style-name="T4">x</text:span><text:span text:style-name="T18">c</text:span><text:span text:style-name="T4"> = </text:span><text:span text:style-name="T4"><draw:frame draw:style-name="fr1" draw:name="Object1027" text:anchor-type="as-char" svg:width="0.2402in" svg:height="0.2465in" draw:z-index="1026"><draw:object xlink:href="./Object 1027" xlink:type="simple" xlink:show="embed" xlink:actuate="onLoad"/><draw:image xlink:href="./ObjectReplacements/Object 1027" xlink:type="simple" xlink:show="embed" xlink:actuate="onLoad"/></draw:frame></text:span><text:span text:style-name="T4"> </text:span><text:span text:style-name="T4"><draw:frame draw:style-name="fr1" draw:name="Object1028" text:anchor-type="as-char" svg:width="0.2299in" svg:height="0.1839in" draw:z-index="1027"><draw:object xlink:href="./Object 1028" xlink:type="simple" xlink:show="embed" xlink:actuate="onLoad"/><draw:image xlink:href="./ObjectReplacements/Object 1028" xlink:type="simple" xlink:show="embed" xlink:actuate="onLoad"/></draw:frame></text:span><text:span text:style-name="T4"> </text:span><text:span text:style-name="T4"><draw:frame draw:style-name="fr1" draw:name="Object1029" text:anchor-type="as-char" svg:width="0.7882in" svg:height="0.7008in" draw:z-index="1028"><draw:object xlink:href="./Object 1029" xlink:type="simple" xlink:show="embed" xlink:actuate="onLoad"/><draw:image xlink:href="./ObjectReplacements/Object 1029" xlink:type="simple" xlink:show="embed" xlink:actuate="onLoad"/></draw:frame></text:span><text:span text:style-name="T4"> = </text:span><text:span text:style-name="T4"><draw:frame draw:style-name="fr1" draw:name="Object1030" text:anchor-type="as-char" svg:width="0.6535in" svg:height="0.7008in" draw:z-index="1029"><draw:object xlink:href="./Object 1030" xlink:type="simple" xlink:show="embed" xlink:actuate="onLoad"/><draw:image xlink:href="./ObjectReplacements/Object 1030" xlink:type="simple" xlink:show="embed" xlink:actuate="onLoad"/></draw:frame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6">Telo</text:p>
          </table:table-cell>
          <table:table-cell table:style-name="Table4.A1" office:value-type="string">
            <text:p text:style-name="P16"><draw:frame draw:style-name="fr1" draw:name="Object1031" text:anchor-type="as-char" svg:width="0.4228in" svg:height="0.4547in" draw:z-index="1030"><draw:object xlink:href="./Object 1031" xlink:type="simple" xlink:show="embed" xlink:actuate="onLoad"/><draw:image xlink:href="./ObjectReplacements/Object 1031" xlink:type="simple" xlink:show="embed" xlink:actuate="onLoad"/></draw:frame></text:p>
          </table:table-cell>
          <table:table-cell table:style-name="Table4.C1" office:value-type="string">
            <text:p text:style-name="P16"><draw:frame draw:style-name="fr1" draw:name="Object1032" text:anchor-type="as-char" svg:width="0.2402in" svg:height="0.2217in" draw:z-index="1031"><draw:object xlink:href="./Object 1032" xlink:type="simple" xlink:show="embed" xlink:actuate="onLoad"/><draw:image xlink:href="./ObjectReplacements/Object 1032" xlink:type="simple" xlink:show="embed" xlink:actuate="onLoad"/></draw:frame></text:p>
          </table:table-cell>
        </table:table-row>
        <table:table-row table:style-name="Table4.1">
          <table:table-cell table:style-name="Table4.A1" office:value-type="string">
            <text:p text:style-name="P16">Poln valj</text:p>
          </table:table-cell>
          <table:table-cell table:style-name="Table4.A1" office:value-type="string">
            <text:p text:style-name="P33"><text:span text:style-name="T4"><draw:frame draw:style-name="fr1" draw:name="Object1033" text:anchor-type="as-char" svg:width="0.5563in" svg:height="0.6272in" draw:z-index="1032"><draw:object xlink:href="./Object 1033" xlink:type="simple" xlink:show="embed" xlink:actuate="onLoad"/><draw:image xlink:href="./ObjectReplacements/Object 1033" xlink:type="simple" xlink:show="embed" xlink:actuate="onLoad"/></draw:frame></text:span><text:span text:style-name="T4">= </text:span><text:span text:style-name="T4"><draw:frame draw:style-name="fr1" draw:name="Object1034" text:anchor-type="as-char" svg:width="0.2126in" svg:height="0.3929in" draw:z-index="1033"><draw:object xlink:href="./Object 1034" xlink:type="simple" xlink:show="embed" xlink:actuate="onLoad"/><draw:image xlink:href="./ObjectReplacements/Object 1034" xlink:type="simple" xlink:show="embed" xlink:actuate="onLoad"/></draw:frame></text:span></text:p>
          </table:table-cell>
          <table:table-cell table:style-name="Table4.C1" office:value-type="string">
            <text:p text:style-name="P16"><draw:frame draw:style-name="fr1" draw:name="Object1035" text:anchor-type="as-char" svg:width="0.6571in" svg:height="0.3929in" draw:z-index="1034"><draw:object xlink:href="./Object 1035" xlink:type="simple" xlink:show="embed" xlink:actuate="onLoad"/><draw:image xlink:href="./ObjectReplacements/Object 1035" xlink:type="simple" xlink:show="embed" xlink:actuate="onLoad"/></draw:frame></text:p>
          </table:table-cell>
        </table:table-row>
        <text:soft-page-break/>
        <table:table-row table:style-name="Table4.1">
          <table:table-cell table:style-name="Table4.A1" office:value-type="string">
            <text:p text:style-name="P16">Polna krogla</text:p>
          </table:table-cell>
          <table:table-cell table:style-name="Table4.A1" office:value-type="string">
            <text:p text:style-name="P16"><draw:frame draw:style-name="fr1" draw:name="Object1036" text:anchor-type="as-char" svg:width="0.2138in" svg:height="0.3929in" draw:z-index="1035"><draw:object xlink:href="./Object 1036" xlink:type="simple" xlink:show="embed" xlink:actuate="onLoad"/><draw:image xlink:href="./ObjectReplacements/Object 1036" xlink:type="simple" xlink:show="embed" xlink:actuate="onLoad"/></draw:frame></text:p>
          </table:table-cell>
          <table:table-cell table:style-name="Table4.C1" office:value-type="string">
            <text:p text:style-name="P16"><draw:frame draw:style-name="fr1" draw:name="Object1037" text:anchor-type="as-char" svg:width="0.6583in" svg:height="0.3929in" draw:z-index="1036"><draw:object xlink:href="./Object 1037" xlink:type="simple" xlink:show="embed" xlink:actuate="onLoad"/><draw:image xlink:href="./ObjectReplacements/Object 1037" xlink:type="simple" xlink:show="embed" xlink:actuate="onLoad"/></draw:frame></text:p>
          </table:table-cell>
        </table:table-row>
        <table:table-row table:style-name="Table4.1">
          <table:table-cell table:style-name="Table4.A1" office:value-type="string">
            <text:p text:style-name="P16">Votel valj</text:p>
          </table:table-cell>
          <table:table-cell table:style-name="Table4.A1" office:value-type="string">
            <text:p text:style-name="P16">1</text:p>
          </table:table-cell>
          <table:table-cell table:style-name="Table4.C1" office:value-type="string">
            <text:p text:style-name="P16"><draw:frame draw:style-name="fr1" draw:name="Object1038" text:anchor-type="as-char" svg:width="0.6547in" svg:height="0.3929in" draw:z-index="1037"><draw:object xlink:href="./Object 1038" xlink:type="simple" xlink:show="embed" xlink:actuate="onLoad"/><draw:image xlink:href="./ObjectReplacements/Object 1038" xlink:type="simple" xlink:show="embed" xlink:actuate="onLoad"/></draw:frame></text:p>
          </table:table-cell>
        </table:table-row>
        <table:table-row table:style-name="Table4.1">
          <table:table-cell table:style-name="Table4.A1" office:value-type="string">
            <text:p text:style-name="P16">Votla krogla</text:p>
          </table:table-cell>
          <table:table-cell table:style-name="Table4.A1" office:value-type="string">
            <text:p text:style-name="P16"><draw:frame draw:style-name="fr1" draw:name="Object1039" text:anchor-type="as-char" svg:width="0.2146in" svg:height="0.3929in" draw:z-index="1038"><draw:object xlink:href="./Object 1039" xlink:type="simple" xlink:show="embed" xlink:actuate="onLoad"/><draw:image xlink:href="./ObjectReplacements/Object 1039" xlink:type="simple" xlink:show="embed" xlink:actuate="onLoad"/></draw:frame></text:p>
          </table:table-cell>
          <table:table-cell table:style-name="Table4.C1" office:value-type="string">
            <text:p text:style-name="P16"><draw:frame draw:style-name="fr1" draw:name="Object1040" text:anchor-type="as-char" svg:width="0.6571in" svg:height="0.3929in" draw:z-index="1039"><draw:object xlink:href="./Object 1040" xlink:type="simple" xlink:show="embed" xlink:actuate="onLoad"/><draw:image xlink:href="./ObjectReplacements/Object 1040" xlink:type="simple" xlink:show="embed" xlink:actuate="onLoad"/></draw:frame></text:p>
          </table:table-cell>
        </table:table-row>
      </table:table>
      <text:p text:style-name="P38"/>
      <text:p text:style-name="P16">b) Kotaljenje palice okrog vodoravne osi, ki gre skozi en konec palice</text:p>
      <text:p text:style-name="P16">m = masa palice</text:p>
      <text:p text:style-name="P16">l = dolžina palice, ki je homogena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s vrtenja <draw:frame draw:style-name="fr1" draw:name="Object1041" text:anchor-type="as-char" svg:width="0.172in" svg:height="0.1839in" draw:z-index="1040"><draw:object xlink:href="./Object 1041" xlink:type="simple" xlink:show="embed" xlink:actuate="onLoad"/><draw:image xlink:href="./ObjectReplacements/Object 1041" xlink:type="simple" xlink:show="embed" xlink:actuate="onLoad"/></draw:frame> na list</text:p>
      <text:p text:style-name="P33"><text:span text:style-name="T4">r</text:span><text:span text:style-name="T4"><draw:frame draw:style-name="fr1" draw:name="Object1042" text:anchor-type="as-char" svg:width="0.172in" svg:height="0.1839in" draw:z-index="1041"><draw:object xlink:href="./Object 1042" xlink:type="simple" xlink:show="embed" xlink:actuate="onLoad"/><draw:image xlink:href="./ObjectReplacements/Object 1042" xlink:type="simple" xlink:show="embed" xlink:actuate="onLoad"/></draw:frame></text:span><text:span text:style-name="T4"> = </text:span><text:span text:style-name="T4"><draw:frame draw:style-name="fr1" draw:name="Object1043" text:anchor-type="as-char" svg:width="0.2126in" svg:height="0.3929in" draw:z-index="1042"><draw:object xlink:href="./Object 1043" xlink:type="simple" xlink:show="embed" xlink:actuate="onLoad"/><draw:image xlink:href="./ObjectReplacements/Object 1043" xlink:type="simple" xlink:show="embed" xlink:actuate="onLoad"/></draw:frame></text:span><text:span text:style-name="T4">cosφ</text:span></text:p>
      <text:p text:style-name="P16">- J = vztrajnostni moment palice glede na izbrano os vrtenja</text:p>
      <text:p text:style-name="P16">J<draw:frame draw:style-name="fr1" draw:name="Object1044" text:anchor-type="as-char" svg:width="0.1972in" svg:height="0.1839in" draw:z-index="1043"><draw:object xlink:href="./Object 1044" xlink:type="simple" xlink:show="embed" xlink:actuate="onLoad"/><draw:image xlink:href="./ObjectReplacements/Object 1044" xlink:type="simple" xlink:show="embed" xlink:actuate="onLoad"/></draw:frame> = <draw:frame draw:style-name="fr1" draw:name="Object1045" text:anchor-type="as-char" svg:width="0.2602in" svg:height="0.1839in" draw:z-index="1044"><draw:object xlink:href="./Object 1045" xlink:type="simple" xlink:show="embed" xlink:actuate="onLoad"/><draw:image xlink:href="./ObjectReplacements/Object 1045" xlink:type="simple" xlink:show="embed" xlink:actuate="onLoad"/></draw:frame></text:p>
      <text:p text:style-name="P33"><text:span text:style-name="T4">J = </text:span><text:span text:style-name="T4"><draw:frame draw:style-name="fr1" draw:name="Object1046" text:anchor-type="as-char" svg:width="0.2146in" svg:height="0.3929in" draw:z-index="1045"><draw:object xlink:href="./Object 1046" xlink:type="simple" xlink:show="embed" xlink:actuate="onLoad"/><draw:image xlink:href="./ObjectReplacements/Object 1046" xlink:type="simple" xlink:show="embed" xlink:actuate="onLoad"/></draw:frame></text:span><text:span text:style-name="T4">ml</text:span></text:p>
      <text:p text:style-name="P33"><text:span text:style-name="T4">J</text:span><text:span text:style-name="T4"><draw:frame draw:style-name="fr1" draw:name="Object1047" text:anchor-type="as-char" svg:width="0.1972in" svg:height="0.1839in" draw:z-index="1046"><draw:object xlink:href="./Object 1047" xlink:type="simple" xlink:show="embed" xlink:actuate="onLoad"/><draw:image xlink:href="./ObjectReplacements/Object 1047" xlink:type="simple" xlink:show="embed" xlink:actuate="onLoad"/></draw:frame></text:span><text:span text:style-name="T4"> = -r</text:span><text:span text:style-name="T18">i</text:span><text:span text:style-name="T4"><draw:frame draw:style-name="fr1" draw:name="Object1048" text:anchor-type="as-char" svg:width="0.172in" svg:height="0.1839in" draw:z-index="1047"><draw:object xlink:href="./Object 1048" xlink:type="simple" xlink:show="embed" xlink:actuate="onLoad"/><draw:image xlink:href="./ObjectReplacements/Object 1048" xlink:type="simple" xlink:show="embed" xlink:actuate="onLoad"/></draw:frame></text:span><text:span text:style-name="T4">mg</text:span></text:p>
      <text:p text:style-name="P33"><text:span text:style-name="T4">J</text:span><text:span text:style-name="T4"><draw:frame draw:style-name="fr1" draw:name="Object1049" text:anchor-type="as-char" svg:width="0.1972in" svg:height="0.1839in" draw:z-index="1048"><draw:object xlink:href="./Object 1049" xlink:type="simple" xlink:show="embed" xlink:actuate="onLoad"/><draw:image xlink:href="./ObjectReplacements/Object 1049" xlink:type="simple" xlink:show="embed" xlink:actuate="onLoad"/></draw:frame></text:span><text:span text:style-name="T4">= -mg</text:span><text:span text:style-name="T4"><draw:frame draw:style-name="fr1" draw:name="Object1050" text:anchor-type="as-char" svg:width="0.2126in" svg:height="0.3929in" draw:z-index="1049"><draw:object xlink:href="./Object 1050" xlink:type="simple" xlink:show="embed" xlink:actuate="onLoad"/><draw:image xlink:href="./ObjectReplacements/Object 1050" xlink:type="simple" xlink:show="embed" xlink:actuate="onLoad"/></draw:frame></text:span><text:span text:style-name="T4">cosφ</text:span></text:p>
      <text:p text:style-name="P33"><text:span text:style-name="T4"><draw:frame draw:style-name="fr1" draw:name="Object1051" text:anchor-type="as-char" svg:width="0.1972in" svg:height="0.1839in" draw:z-index="1050"><draw:object xlink:href="./Object 1051" xlink:type="simple" xlink:show="embed" xlink:actuate="onLoad"/><draw:image xlink:href="./ObjectReplacements/Object 1051" xlink:type="simple" xlink:show="embed" xlink:actuate="onLoad"/></draw:frame></text:span><text:span text:style-name="T6"> </text:span><text:span text:style-name="T4">= </text:span><text:span text:style-name="T4"><draw:frame draw:style-name="fr1" draw:name="Object1052" text:anchor-type="as-char" svg:width="0.8752in" svg:height="0.3929in" draw:z-index="1051"><draw:object xlink:href="./Object 1052" xlink:type="simple" xlink:show="embed" xlink:actuate="onLoad"/><draw:image xlink:href="./ObjectReplacements/Object 1052" xlink:type="simple" xlink:show="embed" xlink:actuate="onLoad"/></draw:frame></text:span><text:span text:style-name="T4"> = </text:span><text:span text:style-name="T4"><draw:frame draw:style-name="fr1" draw:name="Object1053" text:anchor-type="as-char" svg:width="0.7902in" svg:height="0.3929in" draw:z-index="1052"><draw:object xlink:href="./Object 1053" xlink:type="simple" xlink:show="embed" xlink:actuate="onLoad"/><draw:image xlink:href="./ObjectReplacements/Object 1053" xlink:type="simple" xlink:show="embed" xlink:actuate="onLoad"/></draw:frame></text:span><text:span text:style-name="T4"><draw:frame draw:style-name="fr1" draw:name="Object1054" text:anchor-type="as-char" svg:width="0.2299in" svg:height="0.1839in" draw:z-index="1053"><draw:object xlink:href="./Object 1054" xlink:type="simple" xlink:show="embed" xlink:actuate="onLoad"/><draw:image xlink:href="./ObjectReplacements/Object 1054" xlink:type="simple" xlink:show="embed" xlink:actuate="onLoad"/></draw:frame></text:span><text:span text:style-name="T4"><draw:frame draw:style-name="fr1" draw:name="Object1055" text:anchor-type="as-char" svg:width="0.2244in" svg:height="0.2217in" draw:z-index="1054"><draw:object xlink:href="./Object 1055" xlink:type="simple" xlink:show="embed" xlink:actuate="onLoad"/><draw:image xlink:href="./ObjectReplacements/Object 1055" xlink:type="simple" xlink:show="embed" xlink:actuate="onLoad"/></draw:frame></text:span><text:span text:style-name="T4">= l</text:span><text:span text:style-name="T4"><draw:frame draw:style-name="fr1" draw:name="Object1056" text:anchor-type="as-char" svg:width="0.1972in" svg:height="0.1839in" draw:z-index="1055"><draw:object xlink:href="./Object 1056" xlink:type="simple" xlink:show="embed" xlink:actuate="onLoad"/><draw:image xlink:href="./ObjectReplacements/Object 1056" xlink:type="simple" xlink:show="embed" xlink:actuate="onLoad"/></draw:frame></text:span><text:span text:style-name="T4"> = </text:span><text:span text:style-name="T4"><draw:frame draw:style-name="fr1" draw:name="Object1057" text:anchor-type="as-char" svg:width="0.7902in" svg:height="0.3929in" draw:z-index="1056"><draw:object xlink:href="./Object 1057" xlink:type="simple" xlink:show="embed" xlink:actuate="onLoad"/><draw:image xlink:href="./ObjectReplacements/Object 1057" xlink:type="simple" xlink:show="embed" xlink:actuate="onLoad"/></draw:frame></text:span></text:p>
      <text:p text:style-name="P33"><text:span text:style-name="T6"><text:s/></text:span><text:span text:style-name="T4">φ = 0 </text:span><text:span text:style-name="T4"><draw:frame draw:style-name="fr1" draw:name="Object1058" text:anchor-type="as-char" svg:width="0.2299in" svg:height="0.1839in" draw:z-index="1057"><draw:object xlink:href="./Object 1058" xlink:type="simple" xlink:show="embed" xlink:actuate="onLoad"/><draw:image xlink:href="./ObjectReplacements/Object 1058" xlink:type="simple" xlink:show="embed" xlink:actuate="onLoad"/></draw:frame></text:span><text:span text:style-name="T4"><draw:frame draw:style-name="fr1" draw:name="Object1059" text:anchor-type="as-char" svg:width="0.2244in" svg:height="0.2217in" draw:z-index="1058"><draw:object xlink:href="./Object 1059" xlink:type="simple" xlink:show="embed" xlink:actuate="onLoad"/><draw:image xlink:href="./ObjectReplacements/Object 1059" xlink:type="simple" xlink:show="embed" xlink:actuate="onLoad"/></draw:frame></text:span><text:span text:style-name="T4">(φ = 0) = </text:span><text:span text:style-name="T4"><draw:frame draw:style-name="fr1" draw:name="Object1060" text:anchor-type="as-char" svg:width="0.4575in" svg:height="0.3929in" draw:z-index="1059"><draw:object xlink:href="./Object 1060" xlink:type="simple" xlink:show="embed" xlink:actuate="onLoad"/><draw:image xlink:href="./ObjectReplacements/Object 1060" xlink:type="simple" xlink:show="embed" xlink:actuate="onLoad"/></draw:frame></text:span></text:p>
      <text:p text:style-name="P16"/>
      <text:p text:style-name="P33"><text:span text:style-name="T4"><draw:frame draw:style-name="fr1" draw:name="Object1061" text:anchor-type="as-char" svg:width="0.1972in" svg:height="0.1839in" draw:z-index="1060"><draw:object xlink:href="./Object 1061" xlink:type="simple" xlink:show="embed" xlink:actuate="onLoad"/><draw:image xlink:href="./ObjectReplacements/Object 1061" xlink:type="simple" xlink:show="embed" xlink:actuate="onLoad"/></draw:frame></text:span><text:span text:style-name="T4">= </text:span><text:span text:style-name="T4"><draw:frame draw:style-name="fr1" draw:name="Object1062" text:anchor-type="as-char" svg:width="0.3335in" svg:height="0.3929in" draw:z-index="1061"><draw:object xlink:href="./Object 1062" xlink:type="simple" xlink:show="embed" xlink:actuate="onLoad"/><draw:image xlink:href="./ObjectReplacements/Object 1062" xlink:type="simple" xlink:show="embed" xlink:actuate="onLoad"/></draw:frame></text:span></text:p>
      <text:p text:style-name="P33"><text:span text:style-name="T4"><draw:frame draw:style-name="fr1" draw:name="Object1063" text:anchor-type="as-char" svg:width="0.2972in" svg:height="0.3929in" draw:z-index="1062"><draw:object xlink:href="./Object 1063" xlink:type="simple" xlink:show="embed" xlink:actuate="onLoad"/><draw:image xlink:href="./ObjectReplacements/Object 1063" xlink:type="simple" xlink:show="embed" xlink:actuate="onLoad"/></draw:frame></text:span><text:span text:style-name="T4">= </text:span><text:span text:style-name="T4"><draw:frame draw:style-name="fr1" draw:name="Object1064" text:anchor-type="as-char" svg:width="0.7902in" svg:height="0.3929in" draw:z-index="1063"><draw:object xlink:href="./Object 1064" xlink:type="simple" xlink:show="embed" xlink:actuate="onLoad"/><draw:image xlink:href="./ObjectReplacements/Object 1064" xlink:type="simple" xlink:show="embed" xlink:actuate="onLoad"/></draw:frame></text:span></text:p>
      <text:p text:style-name="P33"><text:span text:style-name="T4">ω = </text:span><text:span text:style-name="T4"><draw:frame draw:style-name="fr1" draw:name="Object1065" text:anchor-type="as-char" svg:width="0.311in" svg:height="0.3929in" draw:z-index="1064"><draw:object xlink:href="./Object 1065" xlink:type="simple" xlink:show="embed" xlink:actuate="onLoad"/><draw:image xlink:href="./ObjectReplacements/Object 1065" xlink:type="simple" xlink:show="embed" xlink:actuate="onLoad"/></draw:frame></text:span><text:span text:style-name="T4"> </text:span><text:span text:style-name="T4"><draw:frame draw:style-name="fr1" draw:name="Object1066" text:anchor-type="as-char" svg:width="0.2299in" svg:height="0.1839in" draw:z-index="1065"><draw:object xlink:href="./Object 1066" xlink:type="simple" xlink:show="embed" xlink:actuate="onLoad"/><draw:image xlink:href="./ObjectReplacements/Object 1066" xlink:type="simple" xlink:show="embed" xlink:actuate="onLoad"/></draw:frame></text:span><text:span text:style-name="T4">dt = </text:span><text:span text:style-name="T4"><draw:frame draw:style-name="fr1" draw:name="Object1067" text:anchor-type="as-char" svg:width="0.311in" svg:height="0.3929in" draw:z-index="1066"><draw:object xlink:href="./Object 1067" xlink:type="simple" xlink:show="embed" xlink:actuate="onLoad"/><draw:image xlink:href="./ObjectReplacements/Object 1067" xlink:type="simple" xlink:show="embed" xlink:actuate="onLoad"/></draw:frame></text:span></text:p>
      <text:p text:style-name="P16"><draw:frame draw:style-name="fr1" draw:name="Object1068" text:anchor-type="as-char" svg:width="0.3437in" svg:height="0.6016in" draw:z-index="1067"><draw:object xlink:href="./Object 1068" xlink:type="simple" xlink:show="embed" xlink:actuate="onLoad"/><draw:image xlink:href="./ObjectReplacements/Object 1068" xlink:type="simple" xlink:show="embed" xlink:actuate="onLoad"/></draw:frame>= <draw:frame draw:style-name="fr1" draw:name="Object1069" text:anchor-type="as-char" svg:width="0.7902in" svg:height="0.3929in" draw:z-index="1068"><draw:object xlink:href="./Object 1069" xlink:type="simple" xlink:show="embed" xlink:actuate="onLoad"/><draw:image xlink:href="./ObjectReplacements/Object 1069" xlink:type="simple" xlink:show="embed" xlink:actuate="onLoad"/></draw:frame> /dφ</text:p>
      <text:p text:style-name="P33"><text:span text:style-name="T4"><draw:frame draw:style-name="fr1" draw:name="Object1070" text:anchor-type="as-char" svg:width="0.5772in" svg:height="0.4953in" draw:z-index="1069"><draw:object xlink:href="./Object 1070" xlink:type="simple" xlink:show="embed" xlink:actuate="onLoad"/><draw:image xlink:href="./ObjectReplacements/Object 1070" xlink:type="simple" xlink:show="embed" xlink:actuate="onLoad"/></draw:frame></text:span><text:span text:style-name="T4">= </text:span><text:span text:style-name="T4"><draw:frame draw:style-name="fr1" draw:name="Object1071" text:anchor-type="as-char" svg:width="1.1181in" svg:height="0.6339in" draw:z-index="1070"><draw:object xlink:href="./Object 1071" xlink:type="simple" xlink:show="embed" xlink:actuate="onLoad"/><draw:image xlink:href="./ObjectReplacements/Object 1071" xlink:type="simple" xlink:show="embed" xlink:actuate="onLoad"/></draw:frame></text:span></text:p>
      <text:p text:style-name="P33"><text:span text:style-name="T4"><draw:frame draw:style-name="fr1" draw:name="Object1072" text:anchor-type="as-char" svg:width="0.3063in" svg:height="0.4181in" draw:z-index="1071"><draw:object xlink:href="./Object 1072" xlink:type="simple" xlink:show="embed" xlink:actuate="onLoad"/><draw:image xlink:href="./ObjectReplacements/Object 1072" xlink:type="simple" xlink:show="embed" xlink:actuate="onLoad"/></draw:frame></text:span><text:span text:style-name="T4">= </text:span><text:span text:style-name="T4"><draw:frame draw:style-name="fr1" draw:name="Object1073" text:anchor-type="as-char" svg:width="1.1201in" svg:height="0.3929in" draw:z-index="1072"><draw:object xlink:href="./Object 1073" xlink:type="simple" xlink:show="embed" xlink:actuate="onLoad"/><draw:image xlink:href="./ObjectReplacements/Object 1073" xlink:type="simple" xlink:show="embed" xlink:actuate="onLoad"/></draw:frame></text:span></text:p>
      <text:p text:style-name="P33"><text:span text:style-name="T4">ω = </text:span><text:span text:style-name="T4"><draw:frame draw:style-name="fr1" draw:name="Object1074" text:anchor-type="as-char" svg:width="1.0902in" svg:height="0.4272in" draw:z-index="1073"><draw:object xlink:href="./Object 1074" xlink:type="simple" xlink:show="embed" xlink:actuate="onLoad"/><draw:image xlink:href="./ObjectReplacements/Object 1074" xlink:type="simple" xlink:show="embed" xlink:actuate="onLoad"/></draw:frame></text:span></text:p>
      <text:p text:style-name="P33"><text:span text:style-name="T4">ω(φ = 0) = </text:span><text:span text:style-name="T4"><draw:frame draw:style-name="fr1" draw:name="Object1075" text:anchor-type="as-char" svg:width="0.402in" svg:height="0.4272in" draw:z-index="1074"><draw:object xlink:href="./Object 1075" xlink:type="simple" xlink:show="embed" xlink:actuate="onLoad"/><draw:image xlink:href="./ObjectReplacements/Object 1075" xlink:type="simple" xlink:show="embed" xlink:actuate="onLoad"/></draw:frame></text:span></text:p>
      <text:p text:style-name="P33"><text:span text:style-name="T4">v</text:span><text:span text:style-name="T18">konca palice</text:span><text:span text:style-name="T4">(φ = 0) = l ω(φ = 0) = </text:span><text:span text:style-name="T4"><draw:frame draw:style-name="fr1" draw:name="Object1076" text:anchor-type="as-char" svg:width="0.4425in" svg:height="0.1984in" draw:z-index="1075"><draw:object xlink:href="./Object 1076" xlink:type="simple" xlink:show="embed" xlink:actuate="onLoad"/><draw:image xlink:href="./ObjectReplacements/Object 1076" xlink:type="simple" xlink:show="embed" xlink:actuate="onLoad"/></draw:frame></text:span></text:p>
      <text:p text:style-name="P16"/>
      <text:p text:style-name="P7">Zakon za vrtenje okrog stalne osi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- Telo je simetrično glede na os vrtenja</text:p>
      <text:p text:style-name="P16">J <draw:frame draw:style-name="fr1" draw:name="Object1077" text:anchor-type="as-char" svg:width="0.1972in" svg:height="0.1839in" draw:z-index="1076"><draw:object xlink:href="./Object 1077" xlink:type="simple" xlink:show="embed" xlink:actuate="onLoad"/><draw:image xlink:href="./ObjectReplacements/Object 1077" xlink:type="simple" xlink:show="embed" xlink:actuate="onLoad"/></draw:frame> = <draw:frame draw:style-name="fr1" draw:name="Object1078" text:anchor-type="as-char" svg:width="0.2602in" svg:height="0.1839in" draw:z-index="1077"><draw:object xlink:href="./Object 1078" xlink:type="simple" xlink:show="embed" xlink:actuate="onLoad"/><draw:image xlink:href="./ObjectReplacements/Object 1078" xlink:type="simple" xlink:show="embed" xlink:actuate="onLoad"/></draw:frame></text:p>
      <text:p text:style-name="P33"><text:span text:style-name="T4"><draw:frame draw:style-name="fr1" draw:name="Object1079" text:anchor-type="as-char" svg:width="0.1972in" svg:height="0.1839in" draw:z-index="1078"><draw:object xlink:href="./Object 1079" xlink:type="simple" xlink:show="embed" xlink:actuate="onLoad"/><draw:image xlink:href="./ObjectReplacements/Object 1079" xlink:type="simple" xlink:show="embed" xlink:actuate="onLoad"/></draw:frame></text:span><text:span text:style-name="T6"> </text:span><text:span text:style-name="T4">= </text:span><text:span text:style-name="T4"><draw:frame draw:style-name="fr1" draw:name="Object1080" text:anchor-type="as-char" svg:width="0.3618in" svg:height="0.3929in" draw:z-index="1079"><draw:object xlink:href="./Object 1080" xlink:type="simple" xlink:show="embed" xlink:actuate="onLoad"/><draw:image xlink:href="./ObjectReplacements/Object 1080" xlink:type="simple" xlink:show="embed" xlink:actuate="onLoad"/></draw:frame></text:span></text:p>
      <text:p text:style-name="P16">- J = vztrajnostni moment telesa glede na izbrano os</text:p>
      <text:p text:style-name="P33"><text:span text:style-name="T4">J</text:span><text:span text:style-name="T4"><draw:frame draw:style-name="fr1" draw:name="Object1081" text:anchor-type="as-char" svg:width="0.3618in" svg:height="0.3929in" draw:z-index="1080"><draw:object xlink:href="./Object 1081" xlink:type="simple" xlink:show="embed" xlink:actuate="onLoad"/><draw:image xlink:href="./ObjectReplacements/Object 1081" xlink:type="simple" xlink:show="embed" xlink:actuate="onLoad"/></draw:frame></text:span><text:span text:style-name="T4">= </text:span><text:span text:style-name="T4"><draw:frame draw:style-name="fr1" draw:name="Object1082" text:anchor-type="as-char" svg:width="0.2602in" svg:height="0.1839in" draw:z-index="1081"><draw:object xlink:href="./Object 1082" xlink:type="simple" xlink:show="embed" xlink:actuate="onLoad"/><draw:image xlink:href="./ObjectReplacements/Object 1082" xlink:type="simple" xlink:show="embed" xlink:actuate="onLoad"/></draw:frame></text:span></text:p>
      <text:p text:style-name="P33"><text:span text:style-name="T4">J</text:span><text:span text:style-name="T4"><draw:frame draw:style-name="fr1" draw:name="Object1083" text:anchor-type="as-char" svg:width="0.2165in" svg:height="0.1839in" draw:z-index="1082"><draw:object xlink:href="./Object 1083" xlink:type="simple" xlink:show="embed" xlink:actuate="onLoad"/><draw:image xlink:href="./ObjectReplacements/Object 1083" xlink:type="simple" xlink:show="embed" xlink:actuate="onLoad"/></draw:frame></text:span><text:span text:style-name="T4"> = </text:span><text:span text:style-name="T4"><draw:frame draw:style-name="fr1" draw:name="Object1084" text:anchor-type="as-char" svg:width="0.2138in" svg:height="0.1839in" draw:z-index="1083"><draw:object xlink:href="./Object 1084" xlink:type="simple" xlink:show="embed" xlink:actuate="onLoad"/><draw:image xlink:href="./ObjectReplacements/Object 1084" xlink:type="simple" xlink:show="embed" xlink:actuate="onLoad"/></draw:frame></text:span><text:span text:style-name="T4"> <text:s text:c="2"/>- vrtilna količina togega telesa glede na dano os vrtenja</text:span></text:p>
      <text:p text:style-name="P16"><draw:frame draw:style-name="fr1" draw:name="Object1085" text:anchor-type="as-char" svg:width="0.3583in" svg:height="0.3929in" draw:z-index="1084"><draw:object xlink:href="./Object 1085" xlink:type="simple" xlink:show="embed" xlink:actuate="onLoad"/><draw:image xlink:href="./ObjectReplacements/Object 1085" xlink:type="simple" xlink:show="embed" xlink:actuate="onLoad"/></draw:frame>= <draw:frame draw:style-name="fr1" draw:name="Object1086" text:anchor-type="as-char" svg:width="0.2602in" svg:height="0.1839in" draw:z-index="1085"><draw:object xlink:href="./Object 1086" xlink:type="simple" xlink:show="embed" xlink:actuate="onLoad"/><draw:image xlink:href="./ObjectReplacements/Object 1086" xlink:type="simple" xlink:show="embed" xlink:actuate="onLoad"/></draw:frame></text:p>
      <text:p text:style-name="P33"><text:span text:style-name="T4">- Če je vsota zunanjih navorov </text:span><text:span text:style-name="T4"><draw:frame draw:style-name="fr1" draw:name="Object1087" text:anchor-type="as-char" svg:width="0.2602in" svg:height="0.1839in" draw:z-index="1086"><draw:object xlink:href="./Object 1087" xlink:type="simple" xlink:show="embed" xlink:actuate="onLoad"/><draw:image xlink:href="./ObjectReplacements/Object 1087" xlink:type="simple" xlink:show="embed" xlink:actuate="onLoad"/></draw:frame></text:span><text:span text:style-name="T4"> enaka nič, torej </text:span><text:span text:style-name="T4"><draw:frame draw:style-name="fr1" draw:name="Object1088" text:anchor-type="as-char" svg:width="0.2602in" svg:height="0.1839in" draw:z-index="1087"><draw:object xlink:href="./Object 1088" xlink:type="simple" xlink:show="embed" xlink:actuate="onLoad"/><draw:image xlink:href="./ObjectReplacements/Object 1088" xlink:type="simple" xlink:show="embed" xlink:actuate="onLoad"/></draw:frame></text:span><text:span text:style-name="T4"> = 0 </text:span><text:span text:style-name="T4"><draw:frame draw:style-name="fr1" draw:name="Object1089" text:anchor-type="as-char" svg:width="0.2299in" svg:height="0.1839in" draw:z-index="1088"><draw:object xlink:href="./Object 1089" xlink:type="simple" xlink:show="embed" xlink:actuate="onLoad"/><draw:image xlink:href="./ObjectReplacements/Object 1089" xlink:type="simple" xlink:show="embed" xlink:actuate="onLoad"/></draw:frame></text:span><text:span text:style-name="T4"><draw:frame draw:style-name="fr1" draw:name="Object1090" text:anchor-type="as-char" svg:width="0.3583in" svg:height="0.3929in" draw:z-index="1089"><draw:object xlink:href="./Object 1090" xlink:type="simple" xlink:show="embed" xlink:actuate="onLoad"/><draw:image xlink:href="./ObjectReplacements/Object 1090" xlink:type="simple" xlink:show="embed" xlink:actuate="onLoad"/></draw:frame></text:span><text:span text:style-name="T4"> = 0 </text:span></text:p>
      <text:p text:style-name="P38"><text:soft-page-break/><text:span text:style-name="T11"><text:s text:c="83"/></text:span><text:span text:style-name="T9"><draw:frame draw:style-name="fr1" draw:name="Object1091" text:anchor-type="as-char" svg:width="0.2299in" svg:height="0.1839in" draw:z-index="1090"><draw:object xlink:href="./Object 1091" xlink:type="simple" xlink:show="embed" xlink:actuate="onLoad"/><draw:image xlink:href="./ObjectReplacements/Object 1091" xlink:type="simple" xlink:show="embed" xlink:actuate="onLoad"/></draw:frame></text:span><text:span text:style-name="T9"><draw:frame draw:style-name="fr1" draw:name="Object1092" text:anchor-type="as-char" svg:width="0.2138in" svg:height="0.1839in" draw:z-index="1091"><draw:object xlink:href="./Object 1092" xlink:type="simple" xlink:show="embed" xlink:actuate="onLoad"/><draw:image xlink:href="./ObjectReplacements/Object 1092" xlink:type="simple" xlink:show="embed" xlink:actuate="onLoad"/></draw:frame></text:span><text:span text:style-name="T9">= const = J</text:span><text:span text:style-name="T9"><draw:frame draw:style-name="fr1" draw:name="Object1093" text:anchor-type="as-char" svg:width="0.2165in" svg:height="0.1839in" draw:z-index="1092"><draw:object xlink:href="./Object 1093" xlink:type="simple" xlink:show="embed" xlink:actuate="onLoad"/><draw:image xlink:href="./ObjectReplacements/Object 1093" xlink:type="simple" xlink:show="embed" xlink:actuate="onLoad"/></draw:frame></text:span><text:span text:style-name="T9">= const </text:span><text:span text:style-name="T17"></text:span><text:span text:style-name="T9"> </text:span></text:p>
      <text:p text:style-name="P16"><text:span text:style-name="T1"><text:s text:c="83"/></text:span>zakon o ohranitvi gibalne količine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1" draw:name="Object1094" text:anchor-type="as-char" svg:width="0.2138in" svg:height="0.1839in" draw:z-index="1093"><draw:object xlink:href="./Object 1094" xlink:type="simple" xlink:show="embed" xlink:actuate="onLoad"/><draw:image xlink:href="./ObjectReplacements/Object 1094" xlink:type="simple" xlink:show="embed" xlink:actuate="onLoad"/></draw:frame><text:span text:style-name="T1"> </text:span>= <draw:frame draw:style-name="fr1" draw:name="Object1095" text:anchor-type="as-char" svg:width="0.2165in" svg:height="0.1839in" draw:z-index="1094"><draw:object xlink:href="./Object 1095" xlink:type="simple" xlink:show="embed" xlink:actuate="onLoad"/><draw:image xlink:href="./ObjectReplacements/Object 1095" xlink:type="simple" xlink:show="embed" xlink:actuate="onLoad"/></draw:frame>r = const</text:p>
      <text:p text:style-name="P33"><text:span text:style-name="T4">mr</text:span><text:span text:style-name="T18">1</text:span><text:span text:style-name="T4">ω</text:span><text:span text:style-name="T18">1</text:span><text:span text:style-name="T4"> = mr</text:span><text:span text:style-name="T18">2</text:span><text:span text:style-name="T4">ω</text:span><text:span text:style-name="T18">2</text:span></text:p>
      <text:p text:style-name="P33"><text:span text:style-name="T4"><draw:frame draw:style-name="fr1" draw:name="Object1096" text:anchor-type="as-char" svg:width="0.3063in" svg:height="0.4665in" draw:z-index="1095"><draw:object xlink:href="./Object 1096" xlink:type="simple" xlink:show="embed" xlink:actuate="onLoad"/><draw:image xlink:href="./ObjectReplacements/Object 1096" xlink:type="simple" xlink:show="embed" xlink:actuate="onLoad"/></draw:frame></text:span><text:span text:style-name="T4">= </text:span><text:span text:style-name="T4"><draw:frame draw:style-name="fr1" draw:name="Object1097" text:anchor-type="as-char" svg:width="0.2602in" svg:height="0.5173in" draw:z-index="1096"><draw:object xlink:href="./Object 1097" xlink:type="simple" xlink:show="embed" xlink:actuate="onLoad"/><draw:image xlink:href="./ObjectReplacements/Object 1097" xlink:type="simple" xlink:show="embed" xlink:actuate="onLoad"/></draw:frame></text:span></text:p>
      <text:p text:style-name="P16"/>
      <text:p text:style-name="P16"><draw:frame draw:style-name="fr1" draw:name="Object1098" text:anchor-type="as-char" svg:width="0.2602in" svg:height="0.1839in" draw:z-index="1097"><draw:object xlink:href="./Object 1098" xlink:type="simple" xlink:show="embed" xlink:actuate="onLoad"/><draw:image xlink:href="./ObjectReplacements/Object 1098" xlink:type="simple" xlink:show="embed" xlink:actuate="onLoad"/></draw:frame><text:span text:style-name="T1"> </text:span>= <draw:frame draw:style-name="fr1" draw:name="Object1099" text:anchor-type="as-char" svg:width="0.1709in" svg:height="0.1839in" draw:z-index="1098"><draw:object xlink:href="./Object 1099" xlink:type="simple" xlink:show="embed" xlink:actuate="onLoad"/><draw:image xlink:href="./ObjectReplacements/Object 1099" xlink:type="simple" xlink:show="embed" xlink:actuate="onLoad"/></draw:frame>×<draw:frame draw:style-name="fr1" draw:name="Object1100" text:anchor-type="as-char" svg:width="0.2161in" svg:height="0.1839in" draw:z-index="1099"><draw:object xlink:href="./Object 1100" xlink:type="simple" xlink:show="embed" xlink:actuate="onLoad"/><draw:image xlink:href="./ObjectReplacements/Object 1100" xlink:type="simple" xlink:show="embed" xlink:actuate="onLoad"/></draw:frame>: <draw:frame draw:style-name="fr1" draw:name="Object1101" text:anchor-type="as-char" svg:width="0.2602in" svg:height="0.1839in" draw:z-index="1100"><draw:object xlink:href="./Object 1101" xlink:type="simple" xlink:show="embed" xlink:actuate="onLoad"/><draw:image xlink:href="./ObjectReplacements/Object 1101" xlink:type="simple" xlink:show="embed" xlink:actuate="onLoad"/></draw:frame> je <draw:frame draw:style-name="fr1" draw:name="Object1102" text:anchor-type="as-char" svg:width="0.172in" svg:height="0.1839in" draw:z-index="1101"><draw:object xlink:href="./Object 1102" xlink:type="simple" xlink:show="embed" xlink:actuate="onLoad"/><draw:image xlink:href="./ObjectReplacements/Object 1102" xlink:type="simple" xlink:show="embed" xlink:actuate="onLoad"/></draw:frame> na ravnino, ki jo tvorita <draw:frame draw:style-name="fr1" draw:name="Object1103" text:anchor-type="as-char" svg:width="0.1709in" svg:height="0.1839in" draw:z-index="1102"><draw:object xlink:href="./Object 1103" xlink:type="simple" xlink:show="embed" xlink:actuate="onLoad"/><draw:image xlink:href="./ObjectReplacements/Object 1103" xlink:type="simple" xlink:show="embed" xlink:actuate="onLoad"/></draw:frame> in <draw:frame draw:style-name="fr1" draw:name="Object1104" text:anchor-type="as-char" svg:width="0.2161in" svg:height="0.1839in" draw:z-index="1103"><draw:object xlink:href="./Object 1104" xlink:type="simple" xlink:show="embed" xlink:actuate="onLoad"/><draw:image xlink:href="./ObjectReplacements/Object 1104" xlink:type="simple" xlink:show="embed" xlink:actuate="onLoad"/></draw:frame></text:p>
      <text:p text:style-name="P23"><text:s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1" draw:name="Object1105" text:anchor-type="as-char" svg:width="0.3583in" svg:height="0.3929in" draw:z-index="1104"><draw:object xlink:href="./Object 1105" xlink:type="simple" xlink:show="embed" xlink:actuate="onLoad"/><draw:image xlink:href="./ObjectReplacements/Object 1105" xlink:type="simple" xlink:show="embed" xlink:actuate="onLoad"/></draw:frame>= <draw:frame draw:style-name="fr1" draw:name="Object1106" text:anchor-type="as-char" svg:width="0.2602in" svg:height="0.1839in" draw:z-index="1105"><draw:object xlink:href="./Object 1106" xlink:type="simple" xlink:show="embed" xlink:actuate="onLoad"/><draw:image xlink:href="./ObjectReplacements/Object 1106" xlink:type="simple" xlink:show="embed" xlink:actuate="onLoad"/></draw:frame></text:p>
      <text:p text:style-name="P16">d<draw:frame draw:style-name="fr1" draw:name="Object1107" text:anchor-type="as-char" svg:width="0.2138in" svg:height="0.1839in" draw:z-index="1106"><draw:object xlink:href="./Object 1107" xlink:type="simple" xlink:show="embed" xlink:actuate="onLoad"/><draw:image xlink:href="./ObjectReplacements/Object 1107" xlink:type="simple" xlink:show="embed" xlink:actuate="onLoad"/></draw:frame> = <draw:frame draw:style-name="fr1" draw:name="Object1108" text:anchor-type="as-char" svg:width="0.2602in" svg:height="0.1839in" draw:z-index="1107"><draw:object xlink:href="./Object 1108" xlink:type="simple" xlink:show="embed" xlink:actuate="onLoad"/><draw:image xlink:href="./ObjectReplacements/Object 1108" xlink:type="simple" xlink:show="embed" xlink:actuate="onLoad"/></draw:frame>dt</text:p>
      <text:p text:style-name="P16"/>
      <text:p text:style-name="P7">Precesija vrtavke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- J – vztrajnostni moment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- m masa vrtavke</text:p>
      <text:p text:style-name="P16">- ω kotna hitrost vrtavke</text:p>
      <text:p text:style-name="P16">d<draw:frame draw:style-name="fr1" draw:name="Object1109" text:anchor-type="as-char" svg:width="0.2138in" svg:height="0.1839in" draw:z-index="1108"><draw:object xlink:href="./Object 1109" xlink:type="simple" xlink:show="embed" xlink:actuate="onLoad"/><draw:image xlink:href="./ObjectReplacements/Object 1109" xlink:type="simple" xlink:show="embed" xlink:actuate="onLoad"/></draw:frame>= <draw:frame draw:style-name="fr1" draw:name="Object1110" text:anchor-type="as-char" svg:width="0.2602in" svg:height="0.1839in" draw:z-index="1109"><draw:object xlink:href="./Object 1110" xlink:type="simple" xlink:show="embed" xlink:actuate="onLoad"/><draw:image xlink:href="./ObjectReplacements/Object 1110" xlink:type="simple" xlink:show="embed" xlink:actuate="onLoad"/></draw:frame>dt</text:p>
      <text:p text:style-name="P33"><text:span text:style-name="T4">d</text:span><text:span text:style-name="T4"><draw:frame draw:style-name="fr1" draw:name="Object1111" text:anchor-type="as-char" svg:width="0.2138in" svg:height="0.1839in" draw:z-index="1110"><draw:object xlink:href="./Object 1111" xlink:type="simple" xlink:show="embed" xlink:actuate="onLoad"/><draw:image xlink:href="./ObjectReplacements/Object 1111" xlink:type="simple" xlink:show="embed" xlink:actuate="onLoad"/></draw:frame></text:span><text:span text:style-name="T4">= Mdt = mgr</text:span><text:span text:style-name="T18">c</text:span><text:span text:style-name="T4">dt = </text:span><text:span text:style-name="T4"><draw:frame draw:style-name="fr1" draw:name="Object1112" text:anchor-type="as-char" svg:width="0.2138in" svg:height="0.1839in" draw:z-index="1111"><draw:object xlink:href="./Object 1112" xlink:type="simple" xlink:show="embed" xlink:actuate="onLoad"/><draw:image xlink:href="./ObjectReplacements/Object 1112" xlink:type="simple" xlink:show="embed" xlink:actuate="onLoad"/></draw:frame></text:span><text:span text:style-name="T4">dφ = </text:span><text:span text:style-name="T4"><draw:frame draw:style-name="fr1" draw:name="Object1113" text:anchor-type="as-char" svg:width="0.2138in" svg:height="0.1839in" draw:z-index="1112"><draw:object xlink:href="./Object 1113" xlink:type="simple" xlink:show="embed" xlink:actuate="onLoad"/><draw:image xlink:href="./ObjectReplacements/Object 1113" xlink:type="simple" xlink:show="embed" xlink:actuate="onLoad"/></draw:frame></text:span><text:span text:style-name="T4">ωdφ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3"><text:span text:style-name="T4">- Ω = kotna hitrost procesije <text:s/>vrtavke = </text:span><text:span text:style-name="T4"><draw:frame draw:style-name="fr1" draw:name="Object1114" text:anchor-type="as-char" svg:width="0.311in" svg:height="0.3929in" draw:z-index="1113"><draw:object xlink:href="./Object 1114" xlink:type="simple" xlink:show="embed" xlink:actuate="onLoad"/><draw:image xlink:href="./ObjectReplacements/Object 1114" xlink:type="simple" xlink:show="embed" xlink:actuate="onLoad"/></draw:frame></text:span><text:span text:style-name="T4">= </text:span><text:span text:style-name="T4"><draw:frame draw:style-name="fr1" draw:name="Object1115" text:anchor-type="as-char" svg:width="0.4638in" svg:height="0.4299in" draw:z-index="1114"><draw:object xlink:href="./Object 1115" xlink:type="simple" xlink:show="embed" xlink:actuate="onLoad"/><draw:image xlink:href="./ObjectReplacements/Object 1115" xlink:type="simple" xlink:show="embed" xlink:actuate="onLoad"/></draw:frame></text:span></text:p>
      <text:p text:style-name="P16"><draw:frame draw:style-name="fr1" draw:name="Object1116" text:anchor-type="as-char" svg:width="0.2138in" svg:height="0.1839in" draw:z-index="1115"><draw:object xlink:href="./Object 1116" xlink:type="simple" xlink:show="embed" xlink:actuate="onLoad"/><draw:image xlink:href="./ObjectReplacements/Object 1116" xlink:type="simple" xlink:show="embed" xlink:actuate="onLoad"/></draw:frame>= J<draw:frame draw:style-name="fr1" draw:name="Object1117" text:anchor-type="as-char" svg:width="0.2165in" svg:height="0.1839in" draw:z-index="1116"><draw:object xlink:href="./Object 1117" xlink:type="simple" xlink:show="embed" xlink:actuate="onLoad"/><draw:image xlink:href="./ObjectReplacements/Object 1117" xlink:type="simple" xlink:show="embed" xlink:actuate="onLoad"/></draw:frame> - to da je <draw:frame draw:style-name="fr1" draw:name="Object1118" text:anchor-type="as-char" svg:width="0.2138in" svg:height="0.1839in" draw:z-index="1117"><draw:object xlink:href="./Object 1118" xlink:type="simple" xlink:show="embed" xlink:actuate="onLoad"/><draw:image xlink:href="./ObjectReplacements/Object 1118" xlink:type="simple" xlink:show="embed" xlink:actuate="onLoad"/></draw:frame> ll <draw:frame draw:style-name="fr1" draw:name="Object1119" text:anchor-type="as-char" svg:width="0.2165in" svg:height="0.1839in" draw:z-index="1118"><draw:object xlink:href="./Object 1119" xlink:type="simple" xlink:show="embed" xlink:actuate="onLoad"/><draw:image xlink:href="./ObjectReplacements/Object 1119" xlink:type="simple" xlink:show="embed" xlink:actuate="onLoad"/></draw:frame>velja samo, če se telo vrti okrog simetrijske osi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23"><text:s/></text:p>
      <text:p text:style-name="P8"/>
      <text:p text:style-name="P25"><text:span text:style-name="T4">- J</text:span><text:span text:style-name="T18">1</text:span><text:span text:style-name="T4"> = vztrajnostni moment glede na os 1</text:span></text:p>
      <text:p text:style-name="P25"><text:span text:style-name="T4">- J</text:span><text:span text:style-name="T18">2</text:span><text:span text:style-name="T4"> = vztrajnostni moment glede na os 2</text:span></text:p>
      <text:p text:style-name="P25"><text:span text:style-name="T4"><draw:frame draw:style-name="fr1" draw:name="Object1120" text:anchor-type="as-char" svg:width="0.2138in" svg:height="0.1839in" draw:z-index="1119"><draw:object xlink:href="./Object 1120" xlink:type="simple" xlink:show="embed" xlink:actuate="onLoad"/><draw:image xlink:href="./ObjectReplacements/Object 1120" xlink:type="simple" xlink:show="embed" xlink:actuate="onLoad"/></draw:frame></text:span><text:span text:style-name="T6"> </text:span><text:span text:style-name="T4">= J</text:span><text:span text:style-name="T18">1</text:span><text:span text:style-name="T4"><draw:frame draw:style-name="fr1" draw:name="Object1121" text:anchor-type="as-char" svg:width="0.272in" svg:height="0.2217in" draw:z-index="1120"><draw:object xlink:href="./Object 1121" xlink:type="simple" xlink:show="embed" xlink:actuate="onLoad"/><draw:image xlink:href="./ObjectReplacements/Object 1121" xlink:type="simple" xlink:show="embed" xlink:actuate="onLoad"/></draw:frame></text:span><text:span text:style-name="T4">+ J</text:span><text:span text:style-name="T18">2</text:span><text:span text:style-name="T4"><draw:frame draw:style-name="fr1" draw:name="Object1122" text:anchor-type="as-char" svg:width="0.298in" svg:height="0.2217in" draw:z-index="1121"><draw:object xlink:href="./Object 1122" xlink:type="simple" xlink:show="embed" xlink:actuate="onLoad"/><draw:image xlink:href="./ObjectReplacements/Object 1122" xlink:type="simple" xlink:show="embed" xlink:actuate="onLoad"/></draw:frame></text:span><text:span text:style-name="T4"> <text:s/></text:span></text:p>
      <text:p text:style-name="P25"><text:span text:style-name="T4">J</text:span><text:span text:style-name="T18">1</text:span><text:span text:style-name="T4"> &gt;&gt; J</text:span><text:span text:style-name="T18">2</text:span><text:span text:style-name="T4"> </text:span></text:p>
      <text:p text:style-name="P8"/>
      <text:p text:style-name="P8">ωJ ≠ <draw:frame draw:style-name="fr1" draw:name="Object1123" text:anchor-type="as-char" svg:width="0.2138in" svg:height="0.1839in" draw:z-index="1122"><draw:object xlink:href="./Object 1123" xlink:type="simple" xlink:show="embed" xlink:actuate="onLoad"/><draw:image xlink:href="./ObjectReplacements/Object 1123" xlink:type="simple" xlink:show="embed" xlink:actuate="onLoad"/></draw:frame>; J = vztrajnostni moment glede na navpično os</text:p>
      <text:p text:style-name="P8"/>
      <text:p text:style-name="P25"><text:span text:style-name="T4"><draw:frame draw:style-name="fr1" draw:name="Object1124" text:anchor-type="as-char" svg:width="0.2693in" svg:height="0.2217in" draw:z-index="1123"><draw:object xlink:href="./Object 1124" xlink:type="simple" xlink:show="embed" xlink:actuate="onLoad"/><draw:image xlink:href="./ObjectReplacements/Object 1124" xlink:type="simple" xlink:show="embed" xlink:actuate="onLoad"/></draw:frame></text:span><text:span text:style-name="T6"> </text:span><text:span text:style-name="T4">= J</text:span><text:span text:style-name="T18">1</text:span><text:span text:style-name="T4"><draw:frame draw:style-name="fr1" draw:name="Object1125" text:anchor-type="as-char" svg:width="0.272in" svg:height="0.2217in" draw:z-index="1124"><draw:object xlink:href="./Object 1125" xlink:type="simple" xlink:show="embed" xlink:actuate="onLoad"/><draw:image xlink:href="./ObjectReplacements/Object 1125" xlink:type="simple" xlink:show="embed" xlink:actuate="onLoad"/></draw:frame></text:span></text:p>
      <text:p text:style-name="P25"><text:span text:style-name="T4"><draw:frame draw:style-name="fr1" draw:name="Object1126" text:anchor-type="as-char" svg:width="0.2701in" svg:height="0.2217in" draw:z-index="1125"><draw:object xlink:href="./Object 1126" xlink:type="simple" xlink:show="embed" xlink:actuate="onLoad"/><draw:image xlink:href="./ObjectReplacements/Object 1126" xlink:type="simple" xlink:show="embed" xlink:actuate="onLoad"/></draw:frame></text:span><text:span text:style-name="T6"> </text:span><text:span text:style-name="T4">= J</text:span><text:span text:style-name="T18">2</text:span><text:span text:style-name="T4"><draw:frame draw:style-name="fr1" draw:name="Object1127" text:anchor-type="as-char" svg:width="0.298in" svg:height="0.2217in" draw:z-index="1126"><draw:object xlink:href="./Object 1127" xlink:type="simple" xlink:show="embed" xlink:actuate="onLoad"/><draw:image xlink:href="./ObjectReplacements/Object 1127" xlink:type="simple" xlink:show="embed" xlink:actuate="onLoad"/></draw:frame></text:span></text:p>
      <text:p text:style-name="P8"/>
      <text:p text:style-name="P25"><text:span text:style-name="T4">- Za vsako telo lahko poiščemo tri (z oznako 1, 2, 3) </text:span><text:span text:style-name="T4"><draw:frame draw:style-name="fr1" draw:name="Object1128" text:anchor-type="as-char" svg:width="0.172in" svg:height="0.1839in" draw:z-index="1127"><draw:object xlink:href="./Object 1128" xlink:type="simple" xlink:show="embed" xlink:actuate="onLoad"/><draw:image xlink:href="./ObjectReplacements/Object 1128" xlink:type="simple" xlink:show="embed" xlink:actuate="onLoad"/></draw:frame></text:span><text:span text:style-name="T4"> osi za katere velja, da če se telo vrti okrog katerekoli od teh osi, potem je </text:span><text:span text:style-name="T4"><draw:frame draw:style-name="fr1" draw:name="Object1129" text:anchor-type="as-char" svg:width="0.2138in" svg:height="0.1839in" draw:z-index="1128"><draw:object xlink:href="./Object 1129" xlink:type="simple" xlink:show="embed" xlink:actuate="onLoad"/><draw:image xlink:href="./ObjectReplacements/Object 1129" xlink:type="simple" xlink:show="embed" xlink:actuate="onLoad"/></draw:frame></text:span><text:span text:style-name="T4"> = J</text:span><text:span text:style-name="T18">1</text:span><text:span text:style-name="T4"><draw:frame draw:style-name="fr1" draw:name="Object1130" text:anchor-type="as-char" svg:width="0.25in" svg:height="0.2217in" draw:z-index="1129"><draw:object xlink:href="./Object 1130" xlink:type="simple" xlink:show="embed" xlink:actuate="onLoad"/><draw:image xlink:href="./ObjectReplacements/Object 1130" xlink:type="simple" xlink:show="embed" xlink:actuate="onLoad"/></draw:frame></text:span><text:span text:style-name="T4">, i = 1, 2, 3</text:span></text:p>
      <text:p text:style-name="P25"><text:span text:style-name="T4">J</text:span><text:span text:style-name="T18">1</text:span><text:span text:style-name="T4">, J</text:span><text:span text:style-name="T18">2</text:span><text:span text:style-name="T4">, J</text:span><text:span text:style-name="T18">3</text:span><text:span text:style-name="T4"> so glavni vztrajnostni momenti</text:span></text:p>
      <text:p text:style-name="P8"/>
      <text:p text:style-name="P5">Delo sile in moč pri gibanju togega teles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 dr = majhen premik prijemališča sile <draw:frame draw:style-name="fr1" draw:name="Object1131" text:anchor-type="as-char" svg:width="0.2161in" svg:height="0.1839in" draw:z-index="1130"><draw:object xlink:href="./Object 1131" xlink:type="simple" xlink:show="embed" xlink:actuate="onLoad"/><draw:image xlink:href="./ObjectReplacements/Object 1131" xlink:type="simple" xlink:show="embed" xlink:actuate="onLoad"/></draw:frame></text:p>
      <text:p text:style-name="P25"><text:span text:style-name="T4">dA = delo sile na poti dr: dA = </text:span><text:span text:style-name="T4"><draw:frame draw:style-name="fr1" draw:name="Object1132" text:anchor-type="as-char" svg:width="0.2161in" svg:height="0.1839in" draw:z-index="1131"><draw:object xlink:href="./Object 1132" xlink:type="simple" xlink:show="embed" xlink:actuate="onLoad"/><draw:image xlink:href="./ObjectReplacements/Object 1132" xlink:type="simple" xlink:show="embed" xlink:actuate="onLoad"/></draw:frame></text:span><text:span text:style-name="T4">d</text:span><text:span text:style-name="T4"><draw:frame draw:style-name="fr1" draw:name="Object1133" text:anchor-type="as-char" svg:width="0.1709in" svg:height="0.1839in" draw:z-index="1132"><draw:object xlink:href="./Object 1133" xlink:type="simple" xlink:show="embed" xlink:actuate="onLoad"/><draw:image xlink:href="./ObjectReplacements/Object 1133" xlink:type="simple" xlink:show="embed" xlink:actuate="onLoad"/></draw:frame></text:span><text:span text:style-name="T4"> = </text:span><text:span text:style-name="T4"><draw:frame draw:style-name="fr1" draw:name="Object1134" text:anchor-type="as-char" svg:width="0.2161in" svg:height="0.1839in" draw:z-index="1133"><draw:object xlink:href="./Object 1134" xlink:type="simple" xlink:show="embed" xlink:actuate="onLoad"/><draw:image xlink:href="./ObjectReplacements/Object 1134" xlink:type="simple" xlink:show="embed" xlink:actuate="onLoad"/></draw:frame></text:span><text:span text:style-name="T4">cosφds</text:span></text:p>
      <text:p text:style-name="P8">ld<draw:frame draw:style-name="fr1" draw:name="Object1135" text:anchor-type="as-char" svg:width="0.1709in" svg:height="0.1839in" draw:z-index="1134"><draw:object xlink:href="./Object 1135" xlink:type="simple" xlink:show="embed" xlink:actuate="onLoad"/><draw:image xlink:href="./ObjectReplacements/Object 1135" xlink:type="simple" xlink:show="embed" xlink:actuate="onLoad"/></draw:frame>l = ds ≠ dr</text:p>
      <text:p text:style-name="P8"/>
      <text:p text:style-name="P25"><text:span text:style-name="T4">- celotno delo sile </text:span><text:span text:style-name="T4"><draw:frame draw:style-name="fr1" draw:name="Object1136" text:anchor-type="as-char" svg:width="0.2161in" svg:height="0.1839in" draw:z-index="1135"><draw:object xlink:href="./Object 1136" xlink:type="simple" xlink:show="embed" xlink:actuate="onLoad"/><draw:image xlink:href="./ObjectReplacements/Object 1136" xlink:type="simple" xlink:show="embed" xlink:actuate="onLoad"/></draw:frame></text:span><text:span text:style-name="T4">, ko njeno prijemališče popiše pot c(1, 2): </text:span><text:span text:style-name="T4"><draw:frame draw:style-name="fr1" draw:name="Object1137" text:anchor-type="as-char" svg:width="0.4283in" svg:height="0.2217in" draw:z-index="1136"><draw:object xlink:href="./Object 1137" xlink:type="simple" xlink:show="embed" xlink:actuate="onLoad"/><draw:image xlink:href="./ObjectReplacements/Object 1137" xlink:type="simple" xlink:show="embed" xlink:actuate="onLoad"/></draw:frame></text:span><text:span text:style-name="T4">= </text:span><text:span text:style-name="T4"><draw:frame draw:style-name="fr1" draw:name="Object1138" text:anchor-type="as-char" svg:width="0.5791in" svg:height="0.4953in" draw:z-index="1137"><draw:object xlink:href="./Object 1138" xlink:type="simple" xlink:show="embed" xlink:actuate="onLoad"/><draw:image xlink:href="./ObjectReplacements/Object 1138" xlink:type="simple" xlink:show="embed" xlink:actuate="onLoad"/></draw:frame></text:span><text:span text:style-name="T4">= </text:span><text:span text:style-name="T4"><draw:frame draw:style-name="fr1" draw:name="Object1139" text:anchor-type="as-char" svg:width="0.9047in" svg:height="0.4953in" draw:z-index="1138"><draw:object xlink:href="./Object 1139" xlink:type="simple" xlink:show="embed" xlink:actuate="onLoad"/><draw:image xlink:href="./ObjectReplacements/Object 1139" xlink:type="simple" xlink:show="embed" xlink:actuate="onLoad"/></draw:frame></text:span></text:p>
      <text:p text:style-name="P25"><text:span text:style-name="T4">moč = P = </text:span><text:span text:style-name="T4"><draw:frame draw:style-name="fr1" draw:name="Object1140" text:anchor-type="as-char" svg:width="0.3256in" svg:height="0.3929in" draw:z-index="1139"><draw:object xlink:href="./Object 1140" xlink:type="simple" xlink:show="embed" xlink:actuate="onLoad"/><draw:image xlink:href="./ObjectReplacements/Object 1140" xlink:type="simple" xlink:show="embed" xlink:actuate="onLoad"/></draw:frame></text:span><text:span text:style-name="T4">= </text:span><text:span text:style-name="T4"><draw:frame draw:style-name="fr1" draw:name="Object1141" text:anchor-type="as-char" svg:width="0.4528in" svg:height="0.3929in" draw:z-index="1140"><draw:object xlink:href="./Object 1141" xlink:type="simple" xlink:show="embed" xlink:actuate="onLoad"/><draw:image xlink:href="./ObjectReplacements/Object 1141" xlink:type="simple" xlink:show="embed" xlink:actuate="onLoad"/></draw:frame></text:span><text:span text:style-name="T4">= </text:span><text:span text:style-name="T4"><draw:frame draw:style-name="fr1" draw:name="Object1142" text:anchor-type="as-char" svg:width="0.2161in" svg:height="0.1839in" draw:z-index="1141"><draw:object xlink:href="./Object 1142" xlink:type="simple" xlink:show="embed" xlink:actuate="onLoad"/><draw:image xlink:href="./ObjectReplacements/Object 1142" xlink:type="simple" xlink:show="embed" xlink:actuate="onLoad"/></draw:frame></text:span><text:span text:style-name="T4"><draw:frame draw:style-name="fr1" draw:name="Object1143" text:anchor-type="as-char" svg:width="0.1839in" svg:height="0.1839in" draw:z-index="1142"><draw:object xlink:href="./Object 1143" xlink:type="simple" xlink:show="embed" xlink:actuate="onLoad"/><draw:image xlink:href="./ObjectReplacements/Object 1143" xlink:type="simple" xlink:show="embed" xlink:actuate="onLoad"/></draw:frame></text:span></text:p>
      <text:p text:style-name="P8"><draw:frame draw:style-name="fr1" draw:name="Object1144" text:anchor-type="as-char" svg:width="0.1839in" svg:height="0.1839in" draw:z-index="1143"><draw:object xlink:href="./Object 1144" xlink:type="simple" xlink:show="embed" xlink:actuate="onLoad"/><draw:image xlink:href="./ObjectReplacements/Object 1144" xlink:type="simple" xlink:show="embed" xlink:actuate="onLoad"/></draw:frame><text:span text:style-name="T1"> </text:span>= hitrost prijemališča sile</text:p>
      <text:p text:style-name="P8">dA = Pdt</text:p>
      <text:p text:style-name="P25"><text:span text:style-name="T4"><draw:frame draw:style-name="fr1" draw:name="Object1145" text:anchor-type="as-char" svg:width="0.4283in" svg:height="0.2217in" draw:z-index="1144"><draw:object xlink:href="./Object 1145" xlink:type="simple" xlink:show="embed" xlink:actuate="onLoad"/><draw:image xlink:href="./ObjectReplacements/Object 1145" xlink:type="simple" xlink:show="embed" xlink:actuate="onLoad"/></draw:frame></text:span><text:span text:style-name="T4">= </text:span><text:span text:style-name="T4"><draw:frame draw:style-name="fr1" draw:name="Object1146" text:anchor-type="as-char" svg:width="0.5071in" svg:height="0.4953in" draw:z-index="1145"><draw:object xlink:href="./Object 1146" xlink:type="simple" xlink:show="embed" xlink:actuate="onLoad"/><draw:image xlink:href="./ObjectReplacements/Object 1146" xlink:type="simple" xlink:show="embed" xlink:actuate="onLoad"/></draw:frame></text:span><text:span text:style-name="T4"> = </text:span><text:span text:style-name="T4"><draw:frame draw:style-name="fr1" draw:name="Object1147" text:anchor-type="as-char" svg:width="0.2102in" svg:height="0.1839in" draw:z-index="1146"><draw:object xlink:href="./Object 1147" xlink:type="simple" xlink:show="embed" xlink:actuate="onLoad"/><draw:image xlink:href="./ObjectReplacements/Object 1147" xlink:type="simple" xlink:show="embed" xlink:actuate="onLoad"/></draw:frame></text:span><text:span text:style-name="T4">(t</text:span><text:span text:style-name="T18">2</text:span><text:span text:style-name="T4"> – t</text:span><text:span text:style-name="T18">1</text:span><text:span text:style-name="T4">) <text:s text:c="2"/>definicija povprečne moči</text:span></text:p>
      <text:p text:style-name="P25"><text:span text:style-name="T4"><draw:frame draw:style-name="fr1" draw:name="Object1148" text:anchor-type="as-char" svg:width="0.2102in" svg:height="0.1839in" draw:z-index="1147"><draw:object xlink:href="./Object 1148" xlink:type="simple" xlink:show="embed" xlink:actuate="onLoad"/><draw:image xlink:href="./ObjectReplacements/Object 1148" xlink:type="simple" xlink:show="embed" xlink:actuate="onLoad"/></draw:frame></text:span><text:span text:style-name="T6"> </text:span><text:span text:style-name="T4">= </text:span><text:span text:style-name="T4"><draw:frame draw:style-name="fr1" draw:name="Object1149" text:anchor-type="as-char" svg:width="0.9118in" svg:height="0.5591in" draw:z-index="1148"><draw:object xlink:href="./Object 1149" xlink:type="simple" xlink:show="embed" xlink:actuate="onLoad"/><draw:image xlink:href="./ObjectReplacements/Object 1149" xlink:type="simple" xlink:show="embed" xlink:actuate="onLoad"/></draw:frame></text:span></text:p>
      <text:p text:style-name="P8"/>
      <text:p text:style-name="P8">- Zgled: </text:p>
      <text:p text:style-name="P8">m = 100kg</text:p>
      <text:p text:style-name="P8">S kolikšno močjo delujejo mišice tekača, ki teče enakomerno, tako da je ves čas na istem mestu?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4">F</text:span><text:span text:style-name="T18">l</text:span><text:span text:style-name="T4"> = mgsinφ</text:span></text:p>
      <text:p text:style-name="P8">N = mgcosφ</text:p>
      <text:p text:style-name="P25"><text:span text:style-name="T4">v</text:span><text:span text:style-name="T18">2</text:span><text:span text:style-name="T4"> = hitrost dviganja = v sinφ</text:span></text:p>
      <text:p text:style-name="P8">mg – F = 0</text:p>
      <text:p text:style-name="P8">mg = F</text:p>
      <text:p text:style-name="P25"><text:span text:style-name="T4">P = mgv</text:span><text:span text:style-name="T18">2</text:span><text:span text:style-name="T4"> = mgv sinφ</text:span></text:p>
      <text:p text:style-name="P25"><text:span text:style-name="T6"><text:s text:c="15"/>≈ </text:span><text:span text:style-name="T4">1000N∙5</text:span><text:span text:style-name="T4"><draw:frame draw:style-name="fr1" draw:name="Object1150" text:anchor-type="as-char" svg:width="0.2528in" svg:height="0.3929in" draw:z-index="1149"><draw:object xlink:href="./Object 1150" xlink:type="simple" xlink:show="embed" xlink:actuate="onLoad"/><draw:image xlink:href="./ObjectReplacements/Object 1150" xlink:type="simple" xlink:show="embed" xlink:actuate="onLoad"/></draw:frame></text:span><text:span text:style-name="T4">∙</text:span><text:span text:style-name="T4"><draw:frame draw:style-name="fr1" draw:name="Object1151" text:anchor-type="as-char" svg:width="0.2165in" svg:height="0.3929in" draw:z-index="1150"><draw:object xlink:href="./Object 1151" xlink:type="simple" xlink:show="embed" xlink:actuate="onLoad"/><draw:image xlink:href="./ObjectReplacements/Object 1151" xlink:type="simple" xlink:show="embed" xlink:actuate="onLoad"/></draw:frame></text:span><text:span text:style-name="T4"> = 833W</text:span></text:p>
      <text:p text:style-name="P25"><text:span text:style-name="T4">[P] = </text:span><text:span text:style-name="T4"><draw:frame draw:style-name="fr1" draw:name="Object1152" text:anchor-type="as-char" svg:width="0.3354in" svg:height="0.4307in" draw:z-index="1151"><draw:object xlink:href="./Object 1152" xlink:type="simple" xlink:show="embed" xlink:actuate="onLoad"/><draw:image xlink:href="./ObjectReplacements/Object 1152" xlink:type="simple" xlink:show="embed" xlink:actuate="onLoad"/></draw:frame></text:span><text:span text:style-name="T4">= </text:span><text:span text:style-name="T4"><draw:frame draw:style-name="fr1" draw:name="Object1153" text:anchor-type="as-char" svg:width="0.4984in" svg:height="0.4307in" draw:z-index="1152"><draw:object xlink:href="./Object 1153" xlink:type="simple" xlink:show="embed" xlink:actuate="onLoad"/><draw:image xlink:href="./ObjectReplacements/Object 1153" xlink:type="simple" xlink:show="embed" xlink:actuate="onLoad"/></draw:frame></text:span><text:span text:style-name="T4">= </text:span><text:span text:style-name="T4"><draw:frame draw:style-name="fr1" draw:name="Object1154" text:anchor-type="as-char" svg:width="0.3701in" svg:height="0.3929in" draw:z-index="1153"><draw:object xlink:href="./Object 1154" xlink:type="simple" xlink:show="embed" xlink:actuate="onLoad"/><draw:image xlink:href="./ObjectReplacements/Object 1154" xlink:type="simple" xlink:show="embed" xlink:actuate="onLoad"/></draw:frame></text:span><text:span text:style-name="T4"> = </text:span><text:span text:style-name="T4"><draw:frame draw:style-name="fr1" draw:name="Object1155" text:anchor-type="as-char" svg:width="0.2236in" svg:height="0.3929in" draw:z-index="1154"><draw:object xlink:href="./Object 1155" xlink:type="simple" xlink:show="embed" xlink:actuate="onLoad"/><draw:image xlink:href="./ObjectReplacements/Object 1155" xlink:type="simple" xlink:show="embed" xlink:actuate="onLoad"/></draw:frame></text:span><text:span text:style-name="T4">= 1W</text:span></text:p>
      <text:p text:style-name="P8">[A] = Nm = J(Joule) </text:p>
      <text:p text:style-name="P8"/>
      <text:p text:style-name="P25"><text:span text:style-name="T4">- Posplošitev izraza za delo na primeru ko na telo deluje več sil hkrati: F</text:span><text:span text:style-name="T18">1</text:span><text:span text:style-name="T4">, F</text:span><text:span text:style-name="T18">2</text:span><text:span text:style-name="T4">…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>- Delo izračunamo tako, da prejšnji izraz uporabimo za vsako silo posebej</text:p>
      <text:p text:style-name="P25"><text:span text:style-name="T4"><draw:frame draw:style-name="fr1" draw:name="Object1156" text:anchor-type="as-char" svg:width="0.4283in" svg:height="0.2465in" draw:z-index="1155"><draw:object xlink:href="./Object 1156" xlink:type="simple" xlink:show="embed" xlink:actuate="onLoad"/><draw:image xlink:href="./ObjectReplacements/Object 1156" xlink:type="simple" xlink:show="embed" xlink:actuate="onLoad"/></draw:frame></text:span><text:span text:style-name="T4">= </text:span><text:span text:style-name="T4"><draw:frame draw:style-name="fr1" draw:name="Object1157" text:anchor-type="as-char" svg:width="0.6453in" svg:height="0.4953in" draw:z-index="1156"><draw:object xlink:href="./Object 1157" xlink:type="simple" xlink:show="embed" xlink:actuate="onLoad"/><draw:image xlink:href="./ObjectReplacements/Object 1157" xlink:type="simple" xlink:show="embed" xlink:actuate="onLoad"/></draw:frame></text:span></text:p>
      <text:p text:style-name="P25"><text:span text:style-name="T4"><draw:frame draw:style-name="fr1" draw:name="Object1158" text:anchor-type="as-char" svg:width="0.4283in" svg:height="0.2217in" draw:z-index="1157"><draw:object xlink:href="./Object 1158" xlink:type="simple" xlink:show="embed" xlink:actuate="onLoad"/><draw:image xlink:href="./ObjectReplacements/Object 1158" xlink:type="simple" xlink:show="embed" xlink:actuate="onLoad"/></draw:frame></text:span><text:span text:style-name="T6"> </text:span><text:span text:style-name="T4">= </text:span><text:span text:style-name="T4"><draw:frame draw:style-name="fr1" draw:name="Object1159" text:anchor-type="as-char" svg:width="0.6516in" svg:height="0.3634in" draw:z-index="1158"><draw:object xlink:href="./Object 1159" xlink:type="simple" xlink:show="embed" xlink:actuate="onLoad"/><draw:image xlink:href="./ObjectReplacements/Object 1159" xlink:type="simple" xlink:show="embed" xlink:actuate="onLoad"/></draw:frame></text:span><text:span text:style-name="T4">= </text:span><text:span text:style-name="T4"><draw:frame draw:style-name="fr1" draw:name="Object1160" text:anchor-type="as-char" svg:width="0.8543in" svg:height="0.4953in" draw:z-index="1159"><draw:object xlink:href="./Object 1160" xlink:type="simple" xlink:show="embed" xlink:actuate="onLoad"/><draw:image xlink:href="./ObjectReplacements/Object 1160" xlink:type="simple" xlink:show="embed" xlink:actuate="onLoad"/></draw:frame></text:span></text:p>
      <text:p text:style-name="P8">Poljubno gibanje togega telesa</text:p>
      <text:p text:style-name="P25"><text:span text:style-name="T4">d</text:span><text:span text:style-name="T4"><draw:frame draw:style-name="fr1" draw:name="Object1161" text:anchor-type="as-char" svg:width="0.2043in" svg:height="0.2217in" draw:z-index="1160"><draw:object xlink:href="./Object 1161" xlink:type="simple" xlink:show="embed" xlink:actuate="onLoad"/><draw:image xlink:href="./ObjectReplacements/Object 1161" xlink:type="simple" xlink:show="embed" xlink:actuate="onLoad"/></draw:frame></text:span><text:span text:style-name="T4"> = </text:span><text:span text:style-name="T4"><draw:frame draw:style-name="fr1" draw:name="Object1162" text:anchor-type="as-char" svg:width="0.2165in" svg:height="0.2217in" draw:z-index="1161"><draw:object xlink:href="./Object 1162" xlink:type="simple" xlink:show="embed" xlink:actuate="onLoad"/><draw:image xlink:href="./ObjectReplacements/Object 1162" xlink:type="simple" xlink:show="embed" xlink:actuate="onLoad"/></draw:frame></text:span><text:span text:style-name="T4">dt = </text:span><text:span text:style-name="T4"><draw:frame draw:style-name="fr1" draw:name="Object1163" text:anchor-type="as-char" svg:width="0.2398in" svg:height="0.2217in" draw:z-index="1162"><draw:object xlink:href="./Object 1163" xlink:type="simple" xlink:show="embed" xlink:actuate="onLoad"/><draw:image xlink:href="./ObjectReplacements/Object 1163" xlink:type="simple" xlink:show="embed" xlink:actuate="onLoad"/></draw:frame></text:span><text:span text:style-name="T4">dt + (</text:span><text:span text:style-name="T4"><draw:frame draw:style-name="fr1" draw:name="Object1164" text:anchor-type="as-char" svg:width="0.2165in" svg:height="0.1839in" draw:z-index="1163"><draw:object xlink:href="./Object 1164" xlink:type="simple" xlink:show="embed" xlink:actuate="onLoad"/><draw:image xlink:href="./ObjectReplacements/Object 1164" xlink:type="simple" xlink:show="embed" xlink:actuate="onLoad"/></draw:frame></text:span><text:span text:style-name="T4">×</text:span><text:span text:style-name="T4"><draw:frame draw:style-name="fr1" draw:name="Object1165" text:anchor-type="as-char" svg:width="0.2043in" svg:height="0.2217in" draw:z-index="1164"><draw:object xlink:href="./Object 1165" xlink:type="simple" xlink:show="embed" xlink:actuate="onLoad"/><draw:image xlink:href="./ObjectReplacements/Object 1165" xlink:type="simple" xlink:show="embed" xlink:actuate="onLoad"/></draw:frame></text:span><text:span text:style-name="T4">)dt = d</text:span><text:span text:style-name="T4"><draw:frame draw:style-name="fr1" draw:name="Object1166" text:anchor-type="as-char" svg:width="0.2272in" svg:height="0.2217in" draw:z-index="1165"><draw:object xlink:href="./Object 1166" xlink:type="simple" xlink:show="embed" xlink:actuate="onLoad"/><draw:image xlink:href="./ObjectReplacements/Object 1166" xlink:type="simple" xlink:show="embed" xlink:actuate="onLoad"/></draw:frame></text:span><text:span text:style-name="T4"> + (</text:span><text:span text:style-name="T4"><draw:frame draw:style-name="fr1" draw:name="Object1167" text:anchor-type="as-char" svg:width="0.2165in" svg:height="0.1839in" draw:z-index="1166"><draw:object xlink:href="./Object 1167" xlink:type="simple" xlink:show="embed" xlink:actuate="onLoad"/><draw:image xlink:href="./ObjectReplacements/Object 1167" xlink:type="simple" xlink:show="embed" xlink:actuate="onLoad"/></draw:frame></text:span><text:span text:style-name="T4">+dt) ×</text:span><text:span text:style-name="T4"><draw:frame draw:style-name="fr1" draw:name="Object1168" text:anchor-type="as-char" svg:width="0.2043in" svg:height="0.2217in" draw:z-index="1167"><draw:object xlink:href="./Object 1168" xlink:type="simple" xlink:show="embed" xlink:actuate="onLoad"/><draw:image xlink:href="./ObjectReplacements/Object 1168" xlink:type="simple" xlink:show="embed" xlink:actuate="onLoad"/></draw:frame></text:span></text:p>
      <text:p text:style-name="P8"><text:span text:style-name="T1"><text:s text:c="62"/></text:span>dφ</text:p>
      <text:p text:style-name="P8"><draw:frame draw:style-name="fr1" draw:name="Object1169" text:anchor-type="as-char" svg:width="0.2165in" svg:height="0.2217in" draw:z-index="1168"><draw:object xlink:href="./Object 1169" xlink:type="simple" xlink:show="embed" xlink:actuate="onLoad"/><draw:image xlink:href="./ObjectReplacements/Object 1169" xlink:type="simple" xlink:show="embed" xlink:actuate="onLoad"/></draw:frame><text:span text:style-name="T1"> </text:span>= <draw:frame draw:style-name="fr1" draw:name="Object1170" text:anchor-type="as-char" svg:width="0.2398in" svg:height="0.2217in" draw:z-index="1169"><draw:object xlink:href="./Object 1170" xlink:type="simple" xlink:show="embed" xlink:actuate="onLoad"/><draw:image xlink:href="./ObjectReplacements/Object 1170" xlink:type="simple" xlink:show="embed" xlink:actuate="onLoad"/></draw:frame> + <draw:frame draw:style-name="fr1" draw:name="Object1171" text:anchor-type="as-char" svg:width="0.2165in" svg:height="0.1839in" draw:z-index="1170"><draw:object xlink:href="./Object 1171" xlink:type="simple" xlink:show="embed" xlink:actuate="onLoad"/><draw:image xlink:href="./ObjectReplacements/Object 1171" xlink:type="simple" xlink:show="embed" xlink:actuate="onLoad"/></draw:frame>×<draw:frame draw:style-name="fr1" draw:name="Object1172" text:anchor-type="as-char" svg:width="0.2043in" svg:height="0.2217in" draw:z-index="1171"><draw:object xlink:href="./Object 1172" xlink:type="simple" xlink:show="embed" xlink:actuate="onLoad"/><draw:image xlink:href="./ObjectReplacements/Object 1172" xlink:type="simple" xlink:show="embed" xlink:actuate="onLoad"/></draw:frame></text:p>
      <text:p text:style-name="P8">- <draw:frame draw:style-name="fr1" draw:name="Object1173" text:anchor-type="as-char" svg:width="0.2043in" svg:height="0.2217in" draw:z-index="1172"><draw:object xlink:href="./Object 1173" xlink:type="simple" xlink:show="embed" xlink:actuate="onLoad"/><draw:image xlink:href="./ObjectReplacements/Object 1173" xlink:type="simple" xlink:show="embed" xlink:actuate="onLoad"/></draw:frame> = <text:s/>lega i-tega prijemališča glede na masno središče telesa</text:p>
      <text:p text:style-name="P25"><text:span text:style-name="T4">d</text:span><text:span text:style-name="T4"><draw:frame draw:style-name="fr1" draw:name="Object1174" text:anchor-type="as-char" svg:width="0.2043in" svg:height="0.2217in" draw:z-index="1173"><draw:object xlink:href="./Object 1174" xlink:type="simple" xlink:show="embed" xlink:actuate="onLoad"/><draw:image xlink:href="./ObjectReplacements/Object 1174" xlink:type="simple" xlink:show="embed" xlink:actuate="onLoad"/></draw:frame></text:span><text:span text:style-name="T4"> = d</text:span><text:span text:style-name="T4"><draw:frame draw:style-name="fr1" draw:name="Object1175" text:anchor-type="as-char" svg:width="0.2272in" svg:height="0.2217in" draw:z-index="1174"><draw:object xlink:href="./Object 1175" xlink:type="simple" xlink:show="embed" xlink:actuate="onLoad"/><draw:image xlink:href="./ObjectReplacements/Object 1175" xlink:type="simple" xlink:show="embed" xlink:actuate="onLoad"/></draw:frame></text:span><text:span text:style-name="T4"> + d</text:span><text:span text:style-name="T4"><draw:frame draw:style-name="fr1" draw:name="Object1176" text:anchor-type="as-char" svg:width="0.1953in" svg:height="0.1839in" draw:z-index="1175"><draw:object xlink:href="./Object 1176" xlink:type="simple" xlink:show="embed" xlink:actuate="onLoad"/><draw:image xlink:href="./ObjectReplacements/Object 1176" xlink:type="simple" xlink:show="embed" xlink:actuate="onLoad"/></draw:frame></text:span><text:span text:style-name="T4">×</text:span><text:span text:style-name="T4"><draw:frame draw:style-name="fr1" draw:name="Object1177" text:anchor-type="as-char" svg:width="0.2043in" svg:height="0.2217in" draw:z-index="1176"><draw:object xlink:href="./Object 1177" xlink:type="simple" xlink:show="embed" xlink:actuate="onLoad"/><draw:image xlink:href="./ObjectReplacements/Object 1177" xlink:type="simple" xlink:show="embed" xlink:actuate="onLoad"/></draw:frame></text:span></text:p>
      <text:p text:style-name="P25"><text:span text:style-name="T4"><draw:frame draw:style-name="fr1" draw:name="Object1178" text:anchor-type="as-char" svg:width="0.4283in" svg:height="0.2217in" draw:z-index="1177"><draw:object xlink:href="./Object 1178" xlink:type="simple" xlink:show="embed" xlink:actuate="onLoad"/><draw:image xlink:href="./ObjectReplacements/Object 1178" xlink:type="simple" xlink:show="embed" xlink:actuate="onLoad"/></draw:frame></text:span><text:span text:style-name="T6"> </text:span><text:span text:style-name="T4">= </text:span><text:span text:style-name="T4"><draw:frame draw:style-name="fr1" draw:name="Object1179" text:anchor-type="as-char" svg:width="1.9118in" svg:height="0.4953in" draw:z-index="1178"><draw:object xlink:href="./Object 1179" xlink:type="simple" xlink:show="embed" xlink:actuate="onLoad"/><draw:image xlink:href="./ObjectReplacements/Object 1179" xlink:type="simple" xlink:show="embed" xlink:actuate="onLoad"/></draw:frame></text:span></text:p>
      <text:p text:style-name="P8"><draw:frame draw:style-name="fr1" draw:name="Object1180" text:anchor-type="as-char" svg:width="0.472in" svg:height="0.3508in" draw:z-index="1179"><draw:object xlink:href="./Object 1180" xlink:type="simple" xlink:show="embed" xlink:actuate="onLoad"/><draw:image xlink:href="./ObjectReplacements/Object 1180" xlink:type="simple" xlink:show="embed" xlink:actuate="onLoad"/></draw:frame><text:span text:style-name="T1"> </text:span>= rezultanta vseh sil</text:p>
      <text:p text:style-name="P25"><text:span text:style-name="T4"><draw:frame draw:style-name="fr1" draw:name="Object1181" text:anchor-type="as-char" svg:width="0.2492in" svg:height="0.2217in" draw:z-index="1180"><draw:object xlink:href="./Object 1181" xlink:type="simple" xlink:show="embed" xlink:actuate="onLoad"/><draw:image xlink:href="./ObjectReplacements/Object 1181" xlink:type="simple" xlink:show="embed" xlink:actuate="onLoad"/></draw:frame></text:span><text:span text:style-name="T4">(d</text:span><text:span text:style-name="T4"><draw:frame draw:style-name="fr1" draw:name="Object1182" text:anchor-type="as-char" svg:width="0.1953in" svg:height="0.1839in" draw:z-index="1181"><draw:object xlink:href="./Object 1182" xlink:type="simple" xlink:show="embed" xlink:actuate="onLoad"/><draw:image xlink:href="./ObjectReplacements/Object 1182" xlink:type="simple" xlink:show="embed" xlink:actuate="onLoad"/></draw:frame></text:span><text:span text:style-name="T4">×</text:span><text:span text:style-name="T4"><draw:frame draw:style-name="fr1" draw:name="Object1183" text:anchor-type="as-char" svg:width="0.2043in" svg:height="0.2217in" draw:z-index="1182"><draw:object xlink:href="./Object 1183" xlink:type="simple" xlink:show="embed" xlink:actuate="onLoad"/><draw:image xlink:href="./ObjectReplacements/Object 1183" xlink:type="simple" xlink:show="embed" xlink:actuate="onLoad"/></draw:frame></text:span><text:span text:style-name="T4">) = (d</text:span><text:span text:style-name="T4"><draw:frame draw:style-name="fr1" draw:name="Object1184" text:anchor-type="as-char" svg:width="0.1953in" svg:height="0.1839in" draw:z-index="1183"><draw:object xlink:href="./Object 1184" xlink:type="simple" xlink:show="embed" xlink:actuate="onLoad"/><draw:image xlink:href="./ObjectReplacements/Object 1184" xlink:type="simple" xlink:show="embed" xlink:actuate="onLoad"/></draw:frame></text:span><text:span text:style-name="T4">×</text:span><text:span text:style-name="T4"><draw:frame draw:style-name="fr1" draw:name="Object1185" text:anchor-type="as-char" svg:width="0.2043in" svg:height="0.2217in" draw:z-index="1184"><draw:object xlink:href="./Object 1185" xlink:type="simple" xlink:show="embed" xlink:actuate="onLoad"/><draw:image xlink:href="./ObjectReplacements/Object 1185" xlink:type="simple" xlink:show="embed" xlink:actuate="onLoad"/></draw:frame></text:span><text:span text:style-name="T4">)</text:span><text:span text:style-name="T4"><draw:frame draw:style-name="fr1" draw:name="Object1186" text:anchor-type="as-char" svg:width="0.2492in" svg:height="0.2217in" draw:z-index="1185"><draw:object xlink:href="./Object 1186" xlink:type="simple" xlink:show="embed" xlink:actuate="onLoad"/><draw:image xlink:href="./ObjectReplacements/Object 1186" xlink:type="simple" xlink:show="embed" xlink:actuate="onLoad"/></draw:frame></text:span><text:span text:style-name="T4"> = dφ(</text:span><text:span text:style-name="T4"><draw:frame draw:style-name="fr1" draw:name="Object1187" text:anchor-type="as-char" svg:width="0.2043in" svg:height="0.2217in" draw:z-index="1186"><draw:object xlink:href="./Object 1187" xlink:type="simple" xlink:show="embed" xlink:actuate="onLoad"/><draw:image xlink:href="./ObjectReplacements/Object 1187" xlink:type="simple" xlink:show="embed" xlink:actuate="onLoad"/></draw:frame></text:span><text:span text:style-name="T4">×</text:span><text:span text:style-name="T4"><draw:frame draw:style-name="fr1" draw:name="Object1188" text:anchor-type="as-char" svg:width="0.2492in" svg:height="0.2217in" draw:z-index="1187"><draw:object xlink:href="./Object 1188" xlink:type="simple" xlink:show="embed" xlink:actuate="onLoad"/><draw:image xlink:href="./ObjectReplacements/Object 1188" xlink:type="simple" xlink:show="embed" xlink:actuate="onLoad"/></draw:frame></text:span><text:span text:style-name="T4">) = dφ</text:span><text:span text:style-name="T4"><draw:frame draw:style-name="fr1" draw:name="Object1189" text:anchor-type="as-char" svg:width="0.2937in" svg:height="0.2217in" draw:z-index="1188"><draw:object xlink:href="./Object 1189" xlink:type="simple" xlink:show="embed" xlink:actuate="onLoad"/><draw:image xlink:href="./ObjectReplacements/Object 1189" xlink:type="simple" xlink:show="embed" xlink:actuate="onLoad"/></draw:frame></text:span></text:p>
      <text:p text:style-name="P25"><text:span text:style-name="T4"><draw:frame draw:style-name="fr1" draw:name="Object1190" text:anchor-type="as-char" svg:width="1.0791in" svg:height="0.3508in" draw:z-index="1189"><draw:object xlink:href="./Object 1190" xlink:type="simple" xlink:show="embed" xlink:actuate="onLoad"/><draw:image xlink:href="./ObjectReplacements/Object 1190" xlink:type="simple" xlink:show="embed" xlink:actuate="onLoad"/></draw:frame></text:span><text:span text:style-name="T4">= </text:span><text:span text:style-name="T4"><draw:frame draw:style-name="fr1" draw:name="Object1191" text:anchor-type="as-char" svg:width="0.7154in" svg:height="0.3508in" draw:z-index="1190"><draw:object xlink:href="./Object 1191" xlink:type="simple" xlink:show="embed" xlink:actuate="onLoad"/><draw:image xlink:href="./ObjectReplacements/Object 1191" xlink:type="simple" xlink:show="embed" xlink:actuate="onLoad"/></draw:frame></text:span><text:span text:style-name="T4"> = d</text:span><text:span text:style-name="T4"><draw:frame draw:style-name="fr1" draw:name="Object1192" text:anchor-type="as-char" svg:width="0.1953in" svg:height="0.1839in" draw:z-index="1191"><draw:object xlink:href="./Object 1192" xlink:type="simple" xlink:show="embed" xlink:actuate="onLoad"/><draw:image xlink:href="./ObjectReplacements/Object 1192" xlink:type="simple" xlink:show="embed" xlink:actuate="onLoad"/></draw:frame></text:span><text:span text:style-name="T4"><draw:frame draw:style-name="fr1" draw:name="Object1193" text:anchor-type="as-char" svg:width="0.2602in" svg:height="0.1839in" draw:z-index="1192"><draw:object xlink:href="./Object 1193" xlink:type="simple" xlink:show="embed" xlink:actuate="onLoad"/><draw:image xlink:href="./ObjectReplacements/Object 1193" xlink:type="simple" xlink:show="embed" xlink:actuate="onLoad"/></draw:frame></text:span></text:p>
      <text:p text:style-name="P25"><text:span text:style-name="T4"><draw:frame draw:style-name="fr1" draw:name="Object1194" text:anchor-type="as-char" svg:width="0.2602in" svg:height="0.1839in" draw:z-index="1193"><draw:object xlink:href="./Object 1194" xlink:type="simple" xlink:show="embed" xlink:actuate="onLoad"/><draw:image xlink:href="./ObjectReplacements/Object 1194" xlink:type="simple" xlink:show="embed" xlink:actuate="onLoad"/></draw:frame></text:span><text:span text:style-name="T6"> </text:span><text:span text:style-name="T4">= </text:span><text:span text:style-name="T4"><draw:frame draw:style-name="fr1" draw:name="Object1195" text:anchor-type="as-char" svg:width="0.5165in" svg:height="0.3508in" draw:z-index="1194"><draw:object xlink:href="./Object 1195" xlink:type="simple" xlink:show="embed" xlink:actuate="onLoad"/><draw:image xlink:href="./ObjectReplacements/Object 1195" xlink:type="simple" xlink:show="embed" xlink:actuate="onLoad"/></draw:frame></text:span><text:span text:style-name="T4">= </text:span><text:span text:style-name="T4"><draw:frame draw:style-name="fr1" draw:name="Object1196" text:anchor-type="as-char" svg:width="0.7193in" svg:height="0.3508in" draw:z-index="1195"><draw:object xlink:href="./Object 1196" xlink:type="simple" xlink:show="embed" xlink:actuate="onLoad"/><draw:image xlink:href="./ObjectReplacements/Object 1196" xlink:type="simple" xlink:show="embed" xlink:actuate="onLoad"/></draw:frame></text:span></text:p>
      <text:p text:style-name="P25"><text:span text:style-name="T4"><draw:frame draw:style-name="fr1" draw:name="Object1197" text:anchor-type="as-char" svg:width="0.4283in" svg:height="0.2217in" draw:z-index="1196"><draw:object xlink:href="./Object 1197" xlink:type="simple" xlink:show="embed" xlink:actuate="onLoad"/><draw:image xlink:href="./ObjectReplacements/Object 1197" xlink:type="simple" xlink:show="embed" xlink:actuate="onLoad"/></draw:frame></text:span><text:span text:style-name="T6"> </text:span><text:span text:style-name="T4">= </text:span><text:span text:style-name="T4"><draw:frame draw:style-name="fr1" draw:name="Object1198" text:anchor-type="as-char" svg:width="0.6346in" svg:height="0.4953in" draw:z-index="1197"><draw:object xlink:href="./Object 1198" xlink:type="simple" xlink:show="embed" xlink:actuate="onLoad"/><draw:image xlink:href="./ObjectReplacements/Object 1198" xlink:type="simple" xlink:show="embed" xlink:actuate="onLoad"/></draw:frame></text:span><text:span text:style-name="T4">+ </text:span><text:span text:style-name="T4"><draw:frame draw:style-name="fr1" draw:name="Object1199" text:anchor-type="as-char" svg:width="0.648in" svg:height="0.4953in" draw:z-index="1198"><draw:object xlink:href="./Object 1199" xlink:type="simple" xlink:show="embed" xlink:actuate="onLoad"/><draw:image xlink:href="./ObjectReplacements/Object 1199" xlink:type="simple" xlink:show="embed" xlink:actuate="onLoad"/></draw:frame></text:span></text:p>
      <text:p text:style-name="P8"/>
      <text:p text:style-name="P8">- Posebna primera:</text:p>
      <text:p text:style-name="P8">a) gibanje naj bo translatorno (d<draw:frame draw:style-name="fr1" draw:name="Object1200" text:anchor-type="as-char" svg:width="0.1953in" svg:height="0.1839in" draw:z-index="1199"><draw:object xlink:href="./Object 1200" xlink:type="simple" xlink:show="embed" xlink:actuate="onLoad"/><draw:image xlink:href="./ObjectReplacements/Object 1200" xlink:type="simple" xlink:show="embed" xlink:actuate="onLoad"/></draw:frame> = 0)</text:p>
      <text:p text:style-name="P25"><text:span text:style-name="T6"><text:s text:c="3"/></text:span><text:span text:style-name="T4"><draw:frame draw:style-name="fr1" draw:name="Object1201" text:anchor-type="as-char" svg:width="0.4283in" svg:height="0.2217in" draw:z-index="1200"><draw:object xlink:href="./Object 1201" xlink:type="simple" xlink:show="embed" xlink:actuate="onLoad"/><draw:image xlink:href="./ObjectReplacements/Object 1201" xlink:type="simple" xlink:show="embed" xlink:actuate="onLoad"/></draw:frame></text:span><text:span text:style-name="T6"> </text:span><text:span text:style-name="T4">= </text:span><text:span text:style-name="T4"><draw:frame draw:style-name="fr1" draw:name="Object1202" text:anchor-type="as-char" svg:width="0.6346in" svg:height="0.4953in" draw:z-index="1201"><draw:object xlink:href="./Object 1202" xlink:type="simple" xlink:show="embed" xlink:actuate="onLoad"/><draw:image xlink:href="./ObjectReplacements/Object 1202" xlink:type="simple" xlink:show="embed" xlink:actuate="onLoad"/></draw:frame></text:span></text:p>
      <text:p text:style-name="P25"><text:span text:style-name="T6"><text:s text:c="3"/></text:span><text:span text:style-name="T4">P = </text:span><text:span text:style-name="T4"><draw:frame draw:style-name="fr1" draw:name="Object1203" text:anchor-type="as-char" svg:width="0.2161in" svg:height="0.1839in" draw:z-index="1202"><draw:object xlink:href="./Object 1203" xlink:type="simple" xlink:show="embed" xlink:actuate="onLoad"/><draw:image xlink:href="./ObjectReplacements/Object 1203" xlink:type="simple" xlink:show="embed" xlink:actuate="onLoad"/></draw:frame></text:span><text:span text:style-name="T4"><draw:frame draw:style-name="fr1" draw:name="Object1204" text:anchor-type="as-char" svg:width="0.2398in" svg:height="0.2217in" draw:z-index="1203"><draw:object xlink:href="./Object 1204" xlink:type="simple" xlink:show="embed" xlink:actuate="onLoad"/><draw:image xlink:href="./ObjectReplacements/Object 1204" xlink:type="simple" xlink:show="embed" xlink:actuate="onLoad"/></draw:frame></text:span></text:p>
      <text:p text:style-name="P8">b) vrtenje togega telesa okrog fiksne osi (d<draw:frame draw:style-name="fr1" draw:name="Object1205" text:anchor-type="as-char" svg:width="0.2272in" svg:height="0.2217in" draw:z-index="1204"><draw:object xlink:href="./Object 1205" xlink:type="simple" xlink:show="embed" xlink:actuate="onLoad"/><draw:image xlink:href="./ObjectReplacements/Object 1205" xlink:type="simple" xlink:show="embed" xlink:actuate="onLoad"/></draw:frame> = 0)</text:p>
      <text:p text:style-name="P25"><text:span text:style-name="T6"><text:s text:c="3"/></text:span><text:span text:style-name="T4"><draw:frame draw:style-name="fr1" draw:name="Object1206" text:anchor-type="as-char" svg:width="0.4283in" svg:height="0.2217in" draw:z-index="1205"><draw:object xlink:href="./Object 1206" xlink:type="simple" xlink:show="embed" xlink:actuate="onLoad"/><draw:image xlink:href="./ObjectReplacements/Object 1206" xlink:type="simple" xlink:show="embed" xlink:actuate="onLoad"/></draw:frame></text:span><text:span text:style-name="T6"> </text:span><text:span text:style-name="T4">= <text:s/></text:span><text:span text:style-name="T4"><draw:frame draw:style-name="fr1" draw:name="Object1207" text:anchor-type="as-char" svg:width="0.648in" svg:height="0.4953in" draw:z-index="1206"><draw:object xlink:href="./Object 1207" xlink:type="simple" xlink:show="embed" xlink:actuate="onLoad"/><draw:image xlink:href="./ObjectReplacements/Object 1207" xlink:type="simple" xlink:show="embed" xlink:actuate="onLoad"/></draw:frame></text:span><text:span text:style-name="T4"> <text:s text:c="2"/>- izraz za delo pri vrtenju: dA = Md</text:span><text:span text:style-name="T4"><draw:frame draw:style-name="fr1" draw:name="Object1208" text:anchor-type="as-char" svg:width="0.1953in" svg:height="0.1839in" draw:z-index="1207"><draw:object xlink:href="./Object 1208" xlink:type="simple" xlink:show="embed" xlink:actuate="onLoad"/><draw:image xlink:href="./ObjectReplacements/Object 1208" xlink:type="simple" xlink:show="embed" xlink:actuate="onLoad"/></draw:frame></text:span></text:p>
      <text:p text:style-name="P25"><text:span text:style-name="T6"><text:s text:c="3"/></text:span><text:span text:style-name="T4">P = </text:span><text:span text:style-name="T4"><draw:frame draw:style-name="fr1" draw:name="Object1209" text:anchor-type="as-char" svg:width="0.3256in" svg:height="0.3929in" draw:z-index="1208"><draw:object xlink:href="./Object 1209" xlink:type="simple" xlink:show="embed" xlink:actuate="onLoad"/><draw:image xlink:href="./ObjectReplacements/Object 1209" xlink:type="simple" xlink:show="embed" xlink:actuate="onLoad"/></draw:frame></text:span><text:span text:style-name="T4">= M</text:span><text:span text:style-name="T4"><draw:frame draw:style-name="fr1" draw:name="Object1210" text:anchor-type="as-char" svg:width="0.311in" svg:height="0.3929in" draw:z-index="1209"><draw:object xlink:href="./Object 1210" xlink:type="simple" xlink:show="embed" xlink:actuate="onLoad"/><draw:image xlink:href="./ObjectReplacements/Object 1210" xlink:type="simple" xlink:show="embed" xlink:actuate="onLoad"/></draw:frame></text:span><text:span text:style-name="T4">= </text:span><text:span text:style-name="T4"><draw:frame draw:style-name="fr1" draw:name="Object1211" text:anchor-type="as-char" svg:width="0.2602in" svg:height="0.1839in" draw:z-index="1210"><draw:object xlink:href="./Object 1211" xlink:type="simple" xlink:show="embed" xlink:actuate="onLoad"/><draw:image xlink:href="./ObjectReplacements/Object 1211" xlink:type="simple" xlink:show="embed" xlink:actuate="onLoad"/></draw:frame></text:span><text:span text:style-name="T4"><draw:frame draw:style-name="fr1" draw:name="Object1212" text:anchor-type="as-char" svg:width="0.2165in" svg:height="0.1839in" draw:z-index="1211"><draw:object xlink:href="./Object 1212" xlink:type="simple" xlink:show="embed" xlink:actuate="onLoad"/><draw:image xlink:href="./ObjectReplacements/Object 1212" xlink:type="simple" xlink:show="embed" xlink:actuate="onLoad"/></draw:frame></text:span></text:p>
      <text:p text:style-name="P8"/>
      <text:p text:style-name="P25"><text:span text:style-name="T4">- Zgledi za uporabo enačb: P = </text:span><text:span text:style-name="T4"><draw:frame draw:style-name="fr1" draw:name="Object1213" text:anchor-type="as-char" svg:width="0.2161in" svg:height="0.1839in" draw:z-index="1212"><draw:object xlink:href="./Object 1213" xlink:type="simple" xlink:show="embed" xlink:actuate="onLoad"/><draw:image xlink:href="./ObjectReplacements/Object 1213" xlink:type="simple" xlink:show="embed" xlink:actuate="onLoad"/></draw:frame></text:span><text:span text:style-name="T4"><draw:frame draw:style-name="fr1" draw:name="Object1214" text:anchor-type="as-char" svg:width="0.1839in" svg:height="0.1839in" draw:z-index="1213"><draw:object xlink:href="./Object 1214" xlink:type="simple" xlink:show="embed" xlink:actuate="onLoad"/><draw:image xlink:href="./ObjectReplacements/Object 1214" xlink:type="simple" xlink:show="embed" xlink:actuate="onLoad"/></draw:frame></text:span><text:span text:style-name="T4">, P = </text:span><text:span text:style-name="T4"><draw:frame draw:style-name="fr1" draw:name="Object1215" text:anchor-type="as-char" svg:width="0.2602in" svg:height="0.1839in" draw:z-index="1214"><draw:object xlink:href="./Object 1215" xlink:type="simple" xlink:show="embed" xlink:actuate="onLoad"/><draw:image xlink:href="./ObjectReplacements/Object 1215" xlink:type="simple" xlink:show="embed" xlink:actuate="onLoad"/></draw:frame></text:span><text:span text:style-name="T4"><draw:frame draw:style-name="fr1" draw:name="Object1216" text:anchor-type="as-char" svg:width="0.2165in" svg:height="0.1839in" draw:z-index="1215"><draw:object xlink:href="./Object 1216" xlink:type="simple" xlink:show="embed" xlink:actuate="onLoad"/><draw:image xlink:href="./ObjectReplacements/Object 1216" xlink:type="simple" xlink:show="embed" xlink:actuate="onLoad"/></draw:frame></text:span><text:span text:style-name="T4">…</text:span></text:p>
      <text:p text:style-name="P8">a) Moč Peltonove turbin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4">- Ф</text:span><text:span text:style-name="T18">m</text:span><text:span text:style-name="T4"> = masni tok vode, ki priteka na turbino</text:span></text:p>
      <text:p text:style-name="P25"><text:span text:style-name="T4">F</text:span><text:span text:style-name="T18">curka</text:span><text:span text:style-name="T4"> = 2Ф</text:span><text:span text:style-name="T18">m</text:span><text:span text:style-name="T4">(v – v</text:span><text:span text:style-name="T18">l</text:span><text:span text:style-name="T4">)</text:span></text:p>
      <text:p text:style-name="P25"><text:span text:style-name="T4">v</text:span><text:span text:style-name="T18">l</text:span><text:span text:style-name="T4"> = Rω</text:span></text:p>
      <text:p text:style-name="P25"><text:span text:style-name="T4">F</text:span><text:span text:style-name="T18">turbine</text:span><text:span text:style-name="T4"> = F</text:span><text:span text:style-name="T18">curka</text:span><text:span text:style-name="T4">v</text:span><text:span text:style-name="T18">l</text:span><text:span text:style-name="T4"> = 2Ф</text:span><text:span text:style-name="T18">m</text:span><text:span text:style-name="T4">(v – v</text:span><text:span text:style-name="T18">l</text:span><text:span text:style-name="T4">)v</text:span><text:span text:style-name="T18">l</text:span><text:span text:style-name="T4"> = 2Ф</text:span><text:span text:style-name="T18">m</text:span><text:span text:style-name="T4">(vv</text:span><text:span text:style-name="T18">l</text:span><text:span text:style-name="T4"> - </text:span><text:span text:style-name="T4"><draw:frame draw:style-name="fr1" draw:name="Object1217" text:anchor-type="as-char" svg:width="0.2402in" svg:height="0.2465in" draw:z-index="1216"><draw:object xlink:href="./Object 1217" xlink:type="simple" xlink:show="embed" xlink:actuate="onLoad"/><draw:image xlink:href="./ObjectReplacements/Object 1217" xlink:type="simple" xlink:show="embed" xlink:actuate="onLoad"/></draw:frame></text:span><text:span text:style-name="T4">- </text:span><text:span text:style-name="T4"><draw:frame draw:style-name="fr1" draw:name="Object1218" text:anchor-type="as-char" svg:width="0.2728in" svg:height="0.4181in" draw:z-index="1217"><draw:object xlink:href="./Object 1218" xlink:type="simple" xlink:show="embed" xlink:actuate="onLoad"/><draw:image xlink:href="./ObjectReplacements/Object 1218" xlink:type="simple" xlink:show="embed" xlink:actuate="onLoad"/></draw:frame></text:span><text:span text:style-name="T4">+ </text:span><text:span text:style-name="T4"><draw:frame draw:style-name="fr1" draw:name="Object1219" text:anchor-type="as-char" svg:width="0.2728in" svg:height="0.4181in" draw:z-index="1218"><draw:object xlink:href="./Object 1219" xlink:type="simple" xlink:show="embed" xlink:actuate="onLoad"/><draw:image xlink:href="./ObjectReplacements/Object 1219" xlink:type="simple" xlink:show="embed" xlink:actuate="onLoad"/></draw:frame></text:span><text:span text:style-name="T4">) </text:span></text:p>
      <text:p text:style-name="P25"><text:span text:style-name="T6"><text:s text:c="10"/></text:span><text:span text:style-name="T4">= ½Ф</text:span><text:span text:style-name="T18">m</text:span><text:span text:style-name="T4">v - 2Ф</text:span><text:span text:style-name="T18">m</text:span><text:span text:style-name="T4">(</text:span><text:span text:style-name="T4"><draw:frame draw:style-name="fr1" draw:name="Object1220" text:anchor-type="as-char" svg:width="0.2728in" svg:height="0.4181in" draw:z-index="1219"><draw:object xlink:href="./Object 1220" xlink:type="simple" xlink:show="embed" xlink:actuate="onLoad"/><draw:image xlink:href="./ObjectReplacements/Object 1220" xlink:type="simple" xlink:show="embed" xlink:actuate="onLoad"/></draw:frame></text:span><text:span text:style-name="T4">- vv</text:span><text:span text:style-name="T18">l </text:span><text:span text:style-name="T4">+</text:span><text:span text:style-name="T4"><draw:frame draw:style-name="fr1" draw:name="Object1221" text:anchor-type="as-char" svg:width="0.2402in" svg:height="0.2465in" draw:z-index="1220"><draw:object xlink:href="./Object 1221" xlink:type="simple" xlink:show="embed" xlink:actuate="onLoad"/><draw:image xlink:href="./ObjectReplacements/Object 1221" xlink:type="simple" xlink:show="embed" xlink:actuate="onLoad"/></draw:frame></text:span><text:span text:style-name="T4">) = ½Ф</text:span><text:span text:style-name="T18">m</text:span><text:span text:style-name="T4">v - 2Ф</text:span><text:span text:style-name="T18">m</text:span><text:span text:style-name="T4">(</text:span><text:span text:style-name="T4"><draw:frame draw:style-name="fr1" draw:name="Object1222" text:anchor-type="as-char" svg:width="0.2165in" svg:height="0.3929in" draw:z-index="1221"><draw:object xlink:href="./Object 1222" xlink:type="simple" xlink:show="embed" xlink:actuate="onLoad"/><draw:image xlink:href="./ObjectReplacements/Object 1222" xlink:type="simple" xlink:show="embed" xlink:actuate="onLoad"/></draw:frame></text:span><text:span text:style-name="T4">- v</text:span><text:span text:style-name="T18">l</text:span><text:span text:style-name="T4">)</text:span></text:p>
      <text:p text:style-name="P8">Kolikšna mora biti hitrost turbine lopatic, da bo moč največja? </text:p>
      <text:p text:style-name="P4"><text:span text:style-name="T5">Ko bo </text:span><text:span text:style-name="T5"><draw:frame draw:style-name="fr1" draw:name="Object1223" text:anchor-type="as-char" svg:width="0.2165in" svg:height="0.3929in" draw:z-index="1222"><draw:object xlink:href="./Object 1223" xlink:type="simple" xlink:show="embed" xlink:actuate="onLoad"/><draw:image xlink:href="./ObjectReplacements/Object 1223" xlink:type="simple" xlink:show="embed" xlink:actuate="onLoad"/></draw:frame></text:span><text:span text:style-name="T5">- v</text:span><text:span text:style-name="T19">l</text:span><text:span text:style-name="T5"> = 0, t.j P</text:span><text:span text:style-name="T19">max</text:span><text:span text:style-name="T5"> = ½Ф</text:span><text:span text:style-name="T19">m</text:span><text:span text:style-name="T4"></text:span><text:span text:style-name="T5">v (v – v</text:span><text:span text:style-name="T19">l</text:span><text:span text:style-name="T5"> = 0)</text:span></text:p>
      <text:p text:style-name="P8"/>
      <text:p text:style-name="P25"><text:span text:style-name="T4">- Pri slapu Savica je elektrarna, kjer na turbino priteka Ф</text:span><text:span text:style-name="T18">v</text:span><text:span text:style-name="T4"> = 2</text:span><text:span text:style-name="T4"><draw:frame draw:style-name="fr1" draw:name="Object1224" text:anchor-type="as-char" svg:width="0.3098in" svg:height="0.4181in" draw:z-index="1223"><draw:object xlink:href="./Object 1224" xlink:type="simple" xlink:show="embed" xlink:actuate="onLoad"/><draw:image xlink:href="./ObjectReplacements/Object 1224" xlink:type="simple" xlink:show="embed" xlink:actuate="onLoad"/></draw:frame></text:span><text:span text:style-name="T4">, voda se pri tem spusti z višine h = 275m nad turbino</text:span></text:p>
      <text:p text:style-name="P8"/>
      <text:p text:style-name="P25"><text:span text:style-name="T4">P</text:span><text:span text:style-name="T18">max </text:span><text:span text:style-name="T4">= ½ρФ</text:span><text:span text:style-name="T18">v</text:span><text:span text:style-name="T4">2gh = ρФ</text:span><text:span text:style-name="T18">v</text:span><text:span text:style-name="T4">gh = </text:span><text:span text:style-name="T4"><draw:frame draw:style-name="fr1" draw:name="Object1225" text:anchor-type="as-char" svg:width="1.5335in" svg:height="0.4429in" draw:z-index="1224"><draw:object xlink:href="./Object 1225" xlink:type="simple" xlink:show="embed" xlink:actuate="onLoad"/><draw:image xlink:href="./ObjectReplacements/Object 1225" xlink:type="simple" xlink:show="embed" xlink:actuate="onLoad"/></draw:frame></text:span><text:span text:style-name="T4">= </text:span><text:span text:style-name="T4"><draw:frame draw:style-name="fr1" draw:name="Object1226" text:anchor-type="as-char" svg:width="0.7307in" svg:height="0.3929in" draw:z-index="1225"><draw:object xlink:href="./Object 1226" xlink:type="simple" xlink:show="embed" xlink:actuate="onLoad"/><draw:image xlink:href="./ObjectReplacements/Object 1226" xlink:type="simple" xlink:show="embed" xlink:actuate="onLoad"/></draw:frame></text:span><text:span text:style-name="T4">= </text:span><text:span text:style-name="T4"><draw:frame draw:style-name="fr1" draw:name="Object1227" text:anchor-type="as-char" svg:width="0.7626in" svg:height="0.2098in" draw:z-index="1226"><draw:object xlink:href="./Object 1227" xlink:type="simple" xlink:show="embed" xlink:actuate="onLoad"/><draw:image xlink:href="./ObjectReplacements/Object 1227" xlink:type="simple" xlink:show="embed" xlink:actuate="onLoad"/></draw:frame></text:span><text:span text:style-name="T4">= 5,5MW</text:span></text:p>
      <text:p text:style-name="P25"><text:span text:style-name="T4">Ф</text:span><text:span text:style-name="T18">m</text:span><text:span text:style-name="T4"> = ρФ</text:span><text:span text:style-name="T18">v</text:span><text:span text:style-name="T4"> <text:s text:c="4"/></text:span></text:p>
      <text:p text:style-name="P25"><text:span text:style-name="T4">v = </text:span><text:span text:style-name="T4"><draw:frame draw:style-name="fr1" draw:name="Object1228" text:anchor-type="as-char" svg:width="0.4744in" svg:height="0.1984in" draw:z-index="1227"><draw:object xlink:href="./Object 1228" xlink:type="simple" xlink:show="embed" xlink:actuate="onLoad"/><draw:image xlink:href="./ObjectReplacements/Object 1228" xlink:type="simple" xlink:show="embed" xlink:actuate="onLoad"/></draw:frame></text:span><text:span text:style-name="T4">; v = 2gh</text:span></text:p>
      <text:p text:style-name="P25"><text:span text:style-name="T4">P</text:span><text:span text:style-name="T18">dejanska</text:span><text:span text:style-name="T4"> = 4,4MW</text:span></text:p>
      <text:p text:style-name="P25"><text:span text:style-name="T4">ζ = izkoristek turbine = </text:span><text:span text:style-name="T4"><draw:frame draw:style-name="fr1" draw:name="Object1229" text:anchor-type="as-char" svg:width="0.6402in" svg:height="0.4665in" draw:z-index="1228"><draw:object xlink:href="./Object 1229" xlink:type="simple" xlink:show="embed" xlink:actuate="onLoad"/><draw:image xlink:href="./ObjectReplacements/Object 1229" xlink:type="simple" xlink:show="embed" xlink:actuate="onLoad"/></draw:frame></text:span><text:span text:style-name="T4">= </text:span><text:span text:style-name="T4"><draw:frame draw:style-name="fr1" draw:name="Object1230" text:anchor-type="as-char" svg:width="0.672in" svg:height="0.3929in" draw:z-index="1229"><draw:object xlink:href="./Object 1230" xlink:type="simple" xlink:show="embed" xlink:actuate="onLoad"/><draw:image xlink:href="./ObjectReplacements/Object 1230" xlink:type="simple" xlink:show="embed" xlink:actuate="onLoad"/></draw:frame></text:span><text:span text:style-name="T4">= 0,8 </text:span><text:span text:style-name="T4"><draw:frame draw:style-name="fr1" draw:name="Object1231" text:anchor-type="as-char" svg:width="0.2299in" svg:height="0.1839in" draw:z-index="1230"><draw:object xlink:href="./Object 1231" xlink:type="simple" xlink:show="embed" xlink:actuate="onLoad"/><draw:image xlink:href="./ObjectReplacements/Object 1231" xlink:type="simple" xlink:show="embed" xlink:actuate="onLoad"/></draw:frame></text:span><text:span text:style-name="T4"> ζ = 80%</text:span></text:p>
      <text:p text:style-name="P25"><text:span text:style-name="T4">b) Moč s katero delajo mišice kolesarja, ko pelje enakomerno po klancu z naklonskim kotom φ = 10°. Hitrost kolesarja je 10 </text:span><text:span text:style-name="T4"><draw:frame draw:style-name="fr1" draw:name="Object1232" text:anchor-type="as-char" svg:width="0.2528in" svg:height="0.3929in" draw:z-index="1231"><draw:object xlink:href="./Object 1232" xlink:type="simple" xlink:show="embed" xlink:actuate="onLoad"/><draw:image xlink:href="./ObjectReplacements/Object 1232" xlink:type="simple" xlink:show="embed" xlink:actuate="onLoad"/></draw:frame></text:span><text:span text:style-name="T4">. Masa kolesarja in kolesa skupaj je 65kg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>i)Kolesar vrti padala s stalno kotno hitrostjo ω in pri tem povzroča stalen navor M na padala.</text:p>
      <text:p text:style-name="P8">P = Mω</text:p>
      <text:p text:style-name="P8">c = 0,4</text:p>
      <text:p text:style-name="P8">S = 0,5m</text:p>
      <text:p text:style-name="P25"><text:span text:style-name="T4">φ = gostota zraka = 1,3 </text:span><text:span text:style-name="T4"><draw:frame draw:style-name="fr1" draw:name="Object1233" text:anchor-type="as-char" svg:width="0.3098in" svg:height="0.4181in" draw:z-index="1232"><draw:object xlink:href="./Object 1233" xlink:type="simple" xlink:show="embed" xlink:actuate="onLoad"/><draw:image xlink:href="./ObjectReplacements/Object 1233" xlink:type="simple" xlink:show="embed" xlink:actuate="onLoad"/></draw:frame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 Zadnje kol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4">Fr</text:span><text:span text:style-name="T18"> 1</text:span><text:span text:style-name="T4"> = F</text:span><text:span text:style-name="T18">l</text:span><text:span text:style-name="T4">R</text:span></text:p>
      <text:p text:style-name="P8">- R = polmer kolesa</text:p>
      <text:p text:style-name="P25"><text:span text:style-name="T4">F = </text:span><text:span text:style-name="T4"><draw:frame draw:style-name="fr1" draw:name="Object1234" text:anchor-type="as-char" svg:width="0.4165in" svg:height="0.4665in" draw:z-index="1233"><draw:object xlink:href="./Object 1234" xlink:type="simple" xlink:show="embed" xlink:actuate="onLoad"/><draw:image xlink:href="./ObjectReplacements/Object 1234" xlink:type="simple" xlink:show="embed" xlink:actuate="onLoad"/></draw:frame></text:span></text:p>
      <text:p text:style-name="P25"><text:span text:style-name="T4">M = F</text:span><text:span text:style-name="T18">l </text:span><text:span text:style-name="T4">(</text:span><text:span text:style-name="T4"><draw:frame draw:style-name="fr1" draw:name="Object1235" text:anchor-type="as-char" svg:width="0.2602in" svg:height="0.4665in" draw:z-index="1234"><draw:object xlink:href="./Object 1235" xlink:type="simple" xlink:show="embed" xlink:actuate="onLoad"/><draw:image xlink:href="./ObjectReplacements/Object 1235" xlink:type="simple" xlink:show="embed" xlink:actuate="onLoad"/></draw:frame></text:span><text:span text:style-name="T4">)R</text:span></text:p>
      <text:p text:style-name="P25"><text:span text:style-name="T4">P = Mω = F</text:span><text:span text:style-name="T18">l </text:span><text:span text:style-name="T4">(</text:span><text:span text:style-name="T4"><draw:frame draw:style-name="fr1" draw:name="Object1236" text:anchor-type="as-char" svg:width="0.2602in" svg:height="0.4665in" draw:z-index="1235"><draw:object xlink:href="./Object 1236" xlink:type="simple" xlink:show="embed" xlink:actuate="onLoad"/><draw:image xlink:href="./ObjectReplacements/Object 1236" xlink:type="simple" xlink:show="embed" xlink:actuate="onLoad"/></draw:frame></text:span><text:span text:style-name="T4">)ωR = F</text:span><text:span text:style-name="T18">l </text:span><text:span text:style-name="T4">ω'R = F</text:span><text:span text:style-name="T18">l </text:span><text:span text:style-name="T4">v</text:span></text:p>
      <text:p text:style-name="P25"><text:span text:style-name="T4">r</text:span><text:span text:style-name="T18">1</text:span><text:span text:style-name="T4">ω' = r</text:span><text:span text:style-name="T18"> 2</text:span><text:span text:style-name="T4">ω</text:span></text:p>
      <text:p text:style-name="P25"><text:span text:style-name="T4">ω' = </text:span><text:span text:style-name="T4"><draw:frame draw:style-name="fr1" draw:name="Object1237" text:anchor-type="as-char" svg:width="0.2602in" svg:height="0.4665in" draw:z-index="1236"><draw:object xlink:href="./Object 1237" xlink:type="simple" xlink:show="embed" xlink:actuate="onLoad"/><draw:image xlink:href="./ObjectReplacements/Object 1237" xlink:type="simple" xlink:show="embed" xlink:actuate="onLoad"/></draw:frame></text:span><text:span text:style-name="T4">ω</text:span></text:p>
      <text:p text:style-name="P8">- Zakon za gibanje masnega središča kolesa + kolesarja se glasi: </text:p>
      <text:p text:style-name="P25"><text:span text:style-name="T4">m</text:span><text:span text:style-name="T4"><draw:frame draw:style-name="fr1" draw:name="Object1238" text:anchor-type="as-char" svg:width="0.2402in" svg:height="0.2217in" draw:z-index="1237"><draw:object xlink:href="./Object 1238" xlink:type="simple" xlink:show="embed" xlink:actuate="onLoad"/><draw:image xlink:href="./ObjectReplacements/Object 1238" xlink:type="simple" xlink:show="embed" xlink:actuate="onLoad"/></draw:frame></text:span><text:span text:style-name="T4">= 0 = F</text:span><text:span text:style-name="T18">l</text:span><text:span text:style-name="T4"> –mg sinφ – ½cρSv </text:span></text:p>
      <text:p text:style-name="P25"><text:span text:style-name="T4">F</text:span><text:span text:style-name="T18">l</text:span><text:span text:style-name="T4"> = mg sinφ – ½cρSv =650N∙0,17 + 0,5∙0,4∙1,3∙0,5∙100 = 110,5N + 13N = 123,5N</text:span></text:p>
      <text:p text:style-name="P25"><text:span text:style-name="T4">P = F</text:span><text:span text:style-name="T18">l</text:span><text:span text:style-name="T4">v = 123,5N∙10</text:span><text:span text:style-name="T4"><draw:frame draw:style-name="fr1" draw:name="Object1239" text:anchor-type="as-char" svg:width="0.2528in" svg:height="0.3929in" draw:z-index="1238"><draw:object xlink:href="./Object 1239" xlink:type="simple" xlink:show="embed" xlink:actuate="onLoad"/><draw:image xlink:href="./ObjectReplacements/Object 1239" xlink:type="simple" xlink:show="embed" xlink:actuate="onLoad"/></draw:frame></text:span><text:span text:style-name="T4">= 1235W</text:span></text:p>
      <text:p text:style-name="P8"/>
      <text:p text:style-name="P5">Delo sile tež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4"><draw:frame draw:style-name="fr1" draw:name="Object1240" text:anchor-type="as-char" svg:width="0.4283in" svg:height="0.2563in" draw:z-index="1239"><draw:object xlink:href="./Object 1240" xlink:type="simple" xlink:show="embed" xlink:actuate="onLoad"/><draw:image xlink:href="./ObjectReplacements/Object 1240" xlink:type="simple" xlink:show="embed" xlink:actuate="onLoad"/></draw:frame></text:span><text:span text:style-name="T4">= </text:span><text:span text:style-name="T4"><draw:frame draw:style-name="fr1" draw:name="Object1241" text:anchor-type="as-char" svg:width="0.6425in" svg:height="0.4953in" draw:z-index="1240"><draw:object xlink:href="./Object 1241" xlink:type="simple" xlink:show="embed" xlink:actuate="onLoad"/><draw:image xlink:href="./ObjectReplacements/Object 1241" xlink:type="simple" xlink:show="embed" xlink:actuate="onLoad"/></draw:frame></text:span></text:p>
      <text:p text:style-name="P25"><text:span text:style-name="T4"><draw:frame draw:style-name="fr1" draw:name="Object1242" text:anchor-type="as-char" svg:width="0.2799in" svg:height="0.2217in" draw:z-index="1241"><draw:object xlink:href="./Object 1242" xlink:type="simple" xlink:show="embed" xlink:actuate="onLoad"/><draw:image xlink:href="./ObjectReplacements/Object 1242" xlink:type="simple" xlink:show="embed" xlink:actuate="onLoad"/></draw:frame></text:span><text:span text:style-name="T4">= m</text:span><text:span text:style-name="T4"><draw:frame draw:style-name="fr1" draw:name="Object1243" text:anchor-type="as-char" svg:width="0.1909in" svg:height="0.1839in" draw:z-index="1242"><draw:object xlink:href="./Object 1243" xlink:type="simple" xlink:show="embed" xlink:actuate="onLoad"/><draw:image xlink:href="./ObjectReplacements/Object 1243" xlink:type="simple" xlink:show="embed" xlink:actuate="onLoad"/></draw:frame></text:span><text:span text:style-name="T4"> = -mg</text:span><text:span text:style-name="T4"><draw:frame draw:style-name="fr1" draw:name="Object1244" text:anchor-type="as-char" svg:width="0.1839in" svg:height="0.1839in" draw:z-index="1243"><draw:object xlink:href="./Object 1244" xlink:type="simple" xlink:show="embed" xlink:actuate="onLoad"/><draw:image xlink:href="./ObjectReplacements/Object 1244" xlink:type="simple" xlink:show="embed" xlink:actuate="onLoad"/></draw:frame></text:span></text:p>
      <text:p text:style-name="P25"><text:span text:style-name="T4">d</text:span><text:span text:style-name="T4"><draw:frame draw:style-name="fr1" draw:name="Object1245" text:anchor-type="as-char" svg:width="0.1709in" svg:height="0.1839in" draw:z-index="1244"><draw:object xlink:href="./Object 1245" xlink:type="simple" xlink:show="embed" xlink:actuate="onLoad"/><draw:image xlink:href="./ObjectReplacements/Object 1245" xlink:type="simple" xlink:show="embed" xlink:actuate="onLoad"/></draw:frame></text:span><text:span text:style-name="T4"> = dx</text:span><text:span text:style-name="T4"><draw:frame draw:style-name="fr1" draw:name="Object1246" text:anchor-type="as-char" svg:width="0.1453in" svg:height="0.1839in" draw:z-index="1245"><draw:object xlink:href="./Object 1246" xlink:type="simple" xlink:show="embed" xlink:actuate="onLoad"/><draw:image xlink:href="./ObjectReplacements/Object 1246" xlink:type="simple" xlink:show="embed" xlink:actuate="onLoad"/></draw:frame></text:span><text:span text:style-name="T4">+ dy</text:span><text:span text:style-name="T4"><draw:frame draw:style-name="fr1" draw:name="Object1247" text:anchor-type="as-char" svg:width="0.172in" svg:height="0.1839in" draw:z-index="1246"><draw:object xlink:href="./Object 1247" xlink:type="simple" xlink:show="embed" xlink:actuate="onLoad"/><draw:image xlink:href="./ObjectReplacements/Object 1247" xlink:type="simple" xlink:show="embed" xlink:actuate="onLoad"/></draw:frame></text:span><text:span text:style-name="T4">+ dz</text:span><text:span text:style-name="T4"><draw:frame draw:style-name="fr1" draw:name="Object1248" text:anchor-type="as-char" svg:width="0.1839in" svg:height="0.1839in" draw:z-index="1247"><draw:object xlink:href="./Object 1248" xlink:type="simple" xlink:show="embed" xlink:actuate="onLoad"/><draw:image xlink:href="./ObjectReplacements/Object 1248" xlink:type="simple" xlink:show="embed" xlink:actuate="onLoad"/></draw:frame></text:span></text:p>
      <text:p text:style-name="P25"><text:span text:style-name="T4"><draw:frame draw:style-name="fr1" draw:name="Object1249" text:anchor-type="as-char" svg:width="0.2799in" svg:height="0.2217in" draw:z-index="1248"><draw:object xlink:href="./Object 1249" xlink:type="simple" xlink:show="embed" xlink:actuate="onLoad"/><draw:image xlink:href="./ObjectReplacements/Object 1249" xlink:type="simple" xlink:show="embed" xlink:actuate="onLoad"/></draw:frame></text:span><text:span text:style-name="T4">d</text:span><text:span text:style-name="T4"><draw:frame draw:style-name="fr1" draw:name="Object1250" text:anchor-type="as-char" svg:width="0.1772in" svg:height="0.1839in" draw:z-index="1249"><draw:object xlink:href="./Object 1250" xlink:type="simple" xlink:show="embed" xlink:actuate="onLoad"/><draw:image xlink:href="./ObjectReplacements/Object 1250" xlink:type="simple" xlink:show="embed" xlink:actuate="onLoad"/></draw:frame></text:span><text:span text:style-name="T4">= -mg</text:span><text:span text:style-name="T4"><draw:frame draw:style-name="fr1" draw:name="Object1251" text:anchor-type="as-char" svg:width="0.1839in" svg:height="0.1839in" draw:z-index="1250"><draw:object xlink:href="./Object 1251" xlink:type="simple" xlink:show="embed" xlink:actuate="onLoad"/><draw:image xlink:href="./ObjectReplacements/Object 1251" xlink:type="simple" xlink:show="embed" xlink:actuate="onLoad"/></draw:frame></text:span><text:span text:style-name="T4">(dx</text:span><text:span text:style-name="T4"><draw:frame draw:style-name="fr1" draw:name="Object1252" text:anchor-type="as-char" svg:width="0.1453in" svg:height="0.1839in" draw:z-index="1251"><draw:object xlink:href="./Object 1252" xlink:type="simple" xlink:show="embed" xlink:actuate="onLoad"/><draw:image xlink:href="./ObjectReplacements/Object 1252" xlink:type="simple" xlink:show="embed" xlink:actuate="onLoad"/></draw:frame></text:span><text:span text:style-name="T4">+ dy</text:span><text:span text:style-name="T4"><draw:frame draw:style-name="fr1" draw:name="Object1253" text:anchor-type="as-char" svg:width="0.172in" svg:height="0.1839in" draw:z-index="1252"><draw:object xlink:href="./Object 1253" xlink:type="simple" xlink:show="embed" xlink:actuate="onLoad"/><draw:image xlink:href="./ObjectReplacements/Object 1253" xlink:type="simple" xlink:show="embed" xlink:actuate="onLoad"/></draw:frame></text:span><text:span text:style-name="T4">+ dz</text:span><text:span text:style-name="T4"><draw:frame draw:style-name="fr1" draw:name="Object1254" text:anchor-type="as-char" svg:width="0.1839in" svg:height="0.1839in" draw:z-index="1253"><draw:object xlink:href="./Object 1254" xlink:type="simple" xlink:show="embed" xlink:actuate="onLoad"/><draw:image xlink:href="./ObjectReplacements/Object 1254" xlink:type="simple" xlink:show="embed" xlink:actuate="onLoad"/></draw:frame></text:span><text:span text:style-name="T4">) = -mgdz</text:span></text:p>
      <text:p text:style-name="P25"><text:span text:style-name="T4"><draw:frame draw:style-name="fr1" draw:name="Object1255" text:anchor-type="as-char" svg:width="0.4283in" svg:height="0.2563in" draw:z-index="1254"><draw:object xlink:href="./Object 1255" xlink:type="simple" xlink:show="embed" xlink:actuate="onLoad"/><draw:image xlink:href="./ObjectReplacements/Object 1255" xlink:type="simple" xlink:show="embed" xlink:actuate="onLoad"/></draw:frame></text:span><text:span text:style-name="T6"> </text:span><text:span text:style-name="T4">= -mg</text:span><text:span text:style-name="T4"><draw:frame draw:style-name="fr1" draw:name="Object1256" text:anchor-type="as-char" svg:width="0.4126in" svg:height="0.5591in" draw:z-index="1255"><draw:object xlink:href="./Object 1256" xlink:type="simple" xlink:show="embed" xlink:actuate="onLoad"/><draw:image xlink:href="./ObjectReplacements/Object 1256" xlink:type="simple" xlink:show="embed" xlink:actuate="onLoad"/></draw:frame></text:span><text:span text:style-name="T4">= mgz</text:span><text:span text:style-name="T18">1</text:span><text:span text:style-name="T4"> – mgz</text:span><text:span text:style-name="T18">2</text:span></text:p>
      <text:p text:style-name="P8">- Delo sile teže je neodvisno od oblike poti; odvisno je samo od začetne in končne lege telesa. Take sile za katere velja ta ugotovitev imenujemo konservativne </text:p>
      <text:p text:style-name="P8"/>
      <text:p text:style-name="P25"><text:span text:style-name="T4">mgz</text:span><text:span text:style-name="T18">c</text:span><text:span text:style-name="T4"> = Wp = potencialna energija telesa, to je energija, ki jo ima telo zaradi svoje lege v <text:s text:c="2"/></text:span></text:p>
      <text:p text:style-name="P8"><text:span text:style-name="T1"><text:s text:c="20"/></text:span>prostoru</text:p>
      <text:p text:style-name="P25"><text:span text:style-name="T4"><draw:frame draw:style-name="fr1" draw:name="Object1257" text:anchor-type="as-char" svg:width="0.4283in" svg:height="0.2563in" draw:z-index="1256"><draw:object xlink:href="./Object 1257" xlink:type="simple" xlink:show="embed" xlink:actuate="onLoad"/><draw:image xlink:href="./ObjectReplacements/Object 1257" xlink:type="simple" xlink:show="embed" xlink:actuate="onLoad"/></draw:frame></text:span><text:span text:style-name="T4">= Wp</text:span><text:span text:style-name="T18">(1)</text:span><text:span text:style-name="T4"> – Wp</text:span><text:span text:style-name="T18">(2)</text:span><text:span text:style-name="T4"> </text:span></text:p>
      <text:p text:style-name="P8"/>
      <text:p text:style-name="P5">Delo sile prožne vzmeti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 vzmet raztegujemo počasi, tako, da je njena hitrost stalna</text:p>
      <text:p text:style-name="P8"><draw:frame draw:style-name="fr1" draw:name="Object1258" text:anchor-type="as-char" svg:width="0.2752in" svg:height="0.2217in" draw:z-index="1257"><draw:object xlink:href="./Object 1258" xlink:type="simple" xlink:show="embed" xlink:actuate="onLoad"/><draw:image xlink:href="./ObjectReplacements/Object 1258" xlink:type="simple" xlink:show="embed" xlink:actuate="onLoad"/></draw:frame>= kx</text:p>
      <text:p text:style-name="P8">- x = raztezek vzmeti</text:p>
      <text:p text:style-name="P8">- k = prožnostna konstanta vzmeti</text:p>
      <text:p text:style-name="P25"><text:span text:style-name="T4"><draw:frame draw:style-name="fr1" draw:name="Object1259" text:anchor-type="as-char" svg:width="0.4283in" svg:height="0.2563in" draw:z-index="1258"><draw:object xlink:href="./Object 1259" xlink:type="simple" xlink:show="embed" xlink:actuate="onLoad"/><draw:image xlink:href="./ObjectReplacements/Object 1259" xlink:type="simple" xlink:show="embed" xlink:actuate="onLoad"/></draw:frame></text:span><text:span text:style-name="T6"> </text:span><text:span text:style-name="T4">= </text:span><text:span text:style-name="T4"><draw:frame draw:style-name="fr1" draw:name="Object1260" text:anchor-type="as-char" svg:width="0.6382in" svg:height="0.4953in" draw:z-index="1259"><draw:object xlink:href="./Object 1260" xlink:type="simple" xlink:show="embed" xlink:actuate="onLoad"/><draw:image xlink:href="./ObjectReplacements/Object 1260" xlink:type="simple" xlink:show="embed" xlink:actuate="onLoad"/></draw:frame></text:span><text:span text:style-name="T4">= </text:span><text:span text:style-name="T4"><draw:frame draw:style-name="fr1" draw:name="Object1261" text:anchor-type="as-char" svg:width="0.852in" svg:height="0.5591in" draw:z-index="1260"><draw:object xlink:href="./Object 1261" xlink:type="simple" xlink:show="embed" xlink:actuate="onLoad"/><draw:image xlink:href="./ObjectReplacements/Object 1261" xlink:type="simple" xlink:show="embed" xlink:actuate="onLoad"/></draw:frame></text:span><text:span text:style-name="T4">= ½k</text:span><text:span text:style-name="T4"><draw:frame draw:style-name="fr1" draw:name="Object1262" text:anchor-type="as-char" svg:width="0.2429in" svg:height="0.2465in" draw:z-index="1261"><draw:object xlink:href="./Object 1262" xlink:type="simple" xlink:show="embed" xlink:actuate="onLoad"/><draw:image xlink:href="./ObjectReplacements/Object 1262" xlink:type="simple" xlink:show="embed" xlink:actuate="onLoad"/></draw:frame></text:span><text:span text:style-name="T4">- ½k</text:span><text:span text:style-name="T4"><draw:frame draw:style-name="fr1" draw:name="Object1263" text:anchor-type="as-char" svg:width="0.2429in" svg:height="0.2465in" draw:z-index="1262"><draw:object xlink:href="./Object 1263" xlink:type="simple" xlink:show="embed" xlink:actuate="onLoad"/><draw:image xlink:href="./ObjectReplacements/Object 1263" xlink:type="simple" xlink:show="embed" xlink:actuate="onLoad"/></draw:frame></text:span><text:span text:style-name="T4"> <text:s/></text:span></text:p>
      <text:p text:style-name="P25"><text:span text:style-name="T4">d</text:span><text:span text:style-name="T4"><draw:frame draw:style-name="fr1" draw:name="Object1264" text:anchor-type="as-char" svg:width="0.1709in" svg:height="0.1839in" draw:z-index="1263"><draw:object xlink:href="./Object 1264" xlink:type="simple" xlink:show="embed" xlink:actuate="onLoad"/><draw:image xlink:href="./ObjectReplacements/Object 1264" xlink:type="simple" xlink:show="embed" xlink:actuate="onLoad"/></draw:frame></text:span><text:span text:style-name="T4">= </text:span><text:span text:style-name="T4"><draw:frame draw:style-name="fr1" draw:name="Object1265" text:anchor-type="as-char" svg:width="0.1453in" svg:height="0.1839in" draw:z-index="1264"><draw:object xlink:href="./Object 1265" xlink:type="simple" xlink:show="embed" xlink:actuate="onLoad"/><draw:image xlink:href="./ObjectReplacements/Object 1265" xlink:type="simple" xlink:show="embed" xlink:actuate="onLoad"/></draw:frame></text:span><text:span text:style-name="T4">dx</text:span></text:p>
      <text:p text:style-name="P8"><draw:frame draw:style-name="fr1" draw:name="Object1266" text:anchor-type="as-char" svg:width="0.3209in" svg:height="0.1839in" draw:z-index="1265"><draw:object xlink:href="./Object 1266" xlink:type="simple" xlink:show="embed" xlink:actuate="onLoad"/><draw:image xlink:href="./ObjectReplacements/Object 1266" xlink:type="simple" xlink:show="embed" xlink:actuate="onLoad"/></draw:frame>= -kx<draw:frame draw:style-name="fr1" draw:name="Object1267" text:anchor-type="as-char" svg:width="0.1453in" svg:height="0.1839in" draw:z-index="1266"><draw:object xlink:href="./Object 1267" xlink:type="simple" xlink:show="embed" xlink:actuate="onLoad"/><draw:image xlink:href="./ObjectReplacements/Object 1267" xlink:type="simple" xlink:show="embed" xlink:actuate="onLoad"/></draw:frame></text:p>
      <text:p text:style-name="P25"><text:span text:style-name="T4">- </text:span><text:span text:style-name="T4"><draw:frame draw:style-name="fr1" draw:name="Object1268" text:anchor-type="as-char" svg:width="0.2425in" svg:height="0.2217in" draw:z-index="1267"><draw:object xlink:href="./Object 1268" xlink:type="simple" xlink:show="embed" xlink:actuate="onLoad"/><draw:image xlink:href="./ObjectReplacements/Object 1268" xlink:type="simple" xlink:show="embed" xlink:actuate="onLoad"/></draw:frame></text:span><text:span text:style-name="T4">= raztezek vzmeti na začetku</text:span></text:p>
      <text:p text:style-name="P25"><text:span text:style-name="T4">- </text:span><text:span text:style-name="T4"><draw:frame draw:style-name="fr1" draw:name="Object1269" text:anchor-type="as-char" svg:width="0.2429in" svg:height="0.2217in" draw:z-index="1268"><draw:object xlink:href="./Object 1269" xlink:type="simple" xlink:show="embed" xlink:actuate="onLoad"/><draw:image xlink:href="./ObjectReplacements/Object 1269" xlink:type="simple" xlink:show="embed" xlink:actuate="onLoad"/></draw:frame></text:span><text:span text:style-name="T4">= raztezek vzmeti na koncu</text:span></text:p>
      <text:p text:style-name="P8">- Wpr = prožnostna energija vzmeti, to je energija, ki jo ima vzmeti zaradi svojega stanja</text:p>
      <text:p text:style-name="P8">Wpr = ½kx</text:p>
      <text:p text:style-name="P25"><text:span text:style-name="T6"><text:s/></text:span><text:span text:style-name="T4"><draw:frame draw:style-name="fr1" draw:name="Object1270" text:anchor-type="as-char" svg:width="0.4283in" svg:height="0.2563in" draw:z-index="1269"><draw:object xlink:href="./Object 1270" xlink:type="simple" xlink:show="embed" xlink:actuate="onLoad"/><draw:image xlink:href="./ObjectReplacements/Object 1270" xlink:type="simple" xlink:show="embed" xlink:actuate="onLoad"/></draw:frame></text:span><text:span text:style-name="T4">= Wpr</text:span><text:span text:style-name="T18">(1)</text:span><text:span text:style-name="T4"> – Wpr</text:span><text:span text:style-name="T18">(2)</text:span><text:span text:style-name="T4"> </text:span></text:p>
      <text:p text:style-name="P8"/>
      <text:p text:style-name="P5">Izrek o spremembi kinetične energije togega telesa</text:p>
      <text:p text:style-name="P8"/>
      <text:p text:style-name="P25"><text:span text:style-name="T4"><draw:frame draw:style-name="fr1" draw:name="Object1271" text:anchor-type="as-char" svg:width="0.4283in" svg:height="0.2217in" draw:z-index="1270"><draw:object xlink:href="./Object 1271" xlink:type="simple" xlink:show="embed" xlink:actuate="onLoad"/><draw:image xlink:href="./ObjectReplacements/Object 1271" xlink:type="simple" xlink:show="embed" xlink:actuate="onLoad"/></draw:frame></text:span><text:span text:style-name="T4">= </text:span><text:span text:style-name="T4"><draw:frame draw:style-name="fr1" draw:name="Object1272" text:anchor-type="as-char" svg:width="1.2866in" svg:height="0.4953in" draw:z-index="1271"><draw:object xlink:href="./Object 1272" xlink:type="simple" xlink:show="embed" xlink:actuate="onLoad"/><draw:image xlink:href="./ObjectReplacements/Object 1272" xlink:type="simple" xlink:show="embed" xlink:actuate="onLoad"/></draw:frame></text:span></text:p>
      <text:p text:style-name="P25"><text:span text:style-name="T4">m</text:span><text:span text:style-name="T4"><draw:frame draw:style-name="fr1" draw:name="Object1273" text:anchor-type="as-char" svg:width="0.2402in" svg:height="0.2217in" draw:z-index="1272"><draw:object xlink:href="./Object 1273" xlink:type="simple" xlink:show="embed" xlink:actuate="onLoad"/><draw:image xlink:href="./ObjectReplacements/Object 1273" xlink:type="simple" xlink:show="embed" xlink:actuate="onLoad"/></draw:frame></text:span><text:span text:style-name="T4">= </text:span><text:span text:style-name="T4"><draw:frame draw:style-name="fr1" draw:name="Object1274" text:anchor-type="as-char" svg:width="0.2161in" svg:height="0.1839in" draw:z-index="1273"><draw:object xlink:href="./Object 1274" xlink:type="simple" xlink:show="embed" xlink:actuate="onLoad"/><draw:image xlink:href="./ObjectReplacements/Object 1274" xlink:type="simple" xlink:show="embed" xlink:actuate="onLoad"/></draw:frame></text:span></text:p>
      <text:p text:style-name="P25"><text:span text:style-name="T4">J</text:span><text:span text:style-name="T4"><draw:frame draw:style-name="fr1" draw:name="Object1275" text:anchor-type="as-char" svg:width="0.1972in" svg:height="0.1839in" draw:z-index="1274"><draw:object xlink:href="./Object 1275" xlink:type="simple" xlink:show="embed" xlink:actuate="onLoad"/><draw:image xlink:href="./ObjectReplacements/Object 1275" xlink:type="simple" xlink:show="embed" xlink:actuate="onLoad"/></draw:frame></text:span><text:span text:style-name="T4">= </text:span><text:span text:style-name="T4"><draw:frame draw:style-name="fr1" draw:name="Object1276" text:anchor-type="as-char" svg:width="0.2602in" svg:height="0.1839in" draw:z-index="1275"><draw:object xlink:href="./Object 1276" xlink:type="simple" xlink:show="embed" xlink:actuate="onLoad"/><draw:image xlink:href="./ObjectReplacements/Object 1276" xlink:type="simple" xlink:show="embed" xlink:actuate="onLoad"/></draw:frame></text:span><text:span text:style-name="T4"> <text:s/></text:span></text:p>
      <text:p text:style-name="P25"><text:span text:style-name="T4"><draw:frame draw:style-name="fr1" draw:name="Object1277" text:anchor-type="as-char" svg:width="0.2402in" svg:height="0.2217in" draw:z-index="1276"><draw:object xlink:href="./Object 1277" xlink:type="simple" xlink:show="embed" xlink:actuate="onLoad"/><draw:image xlink:href="./ObjectReplacements/Object 1277" xlink:type="simple" xlink:show="embed" xlink:actuate="onLoad"/></draw:frame></text:span><text:span text:style-name="T6"> </text:span><text:span text:style-name="T4">= </text:span><text:span text:style-name="T4"><draw:frame draw:style-name="fr1" draw:name="Object1278" text:anchor-type="as-char" svg:width="0.3846in" svg:height="0.4299in" draw:z-index="1277"><draw:object xlink:href="./Object 1278" xlink:type="simple" xlink:show="embed" xlink:actuate="onLoad"/><draw:image xlink:href="./ObjectReplacements/Object 1278" xlink:type="simple" xlink:show="embed" xlink:actuate="onLoad"/></draw:frame></text:span></text:p>
      <text:p text:style-name="P25"><text:span text:style-name="T4"><draw:frame draw:style-name="fr1" draw:name="Object1279" text:anchor-type="as-char" svg:width="0.2398in" svg:height="0.2217in" draw:z-index="1278"><draw:object xlink:href="./Object 1279" xlink:type="simple" xlink:show="embed" xlink:actuate="onLoad"/><draw:image xlink:href="./ObjectReplacements/Object 1279" xlink:type="simple" xlink:show="embed" xlink:actuate="onLoad"/></draw:frame></text:span><text:span text:style-name="T6"> </text:span><text:span text:style-name="T4">= </text:span><text:span text:style-name="T4"><draw:frame draw:style-name="fr1" draw:name="Object1280" text:anchor-type="as-char" svg:width="0.3717in" svg:height="0.4299in" draw:z-index="1279"><draw:object xlink:href="./Object 1280" xlink:type="simple" xlink:show="embed" xlink:actuate="onLoad"/><draw:image xlink:href="./ObjectReplacements/Object 1280" xlink:type="simple" xlink:show="embed" xlink:actuate="onLoad"/></draw:frame></text:span></text:p>
      <text:p text:style-name="P25"><text:span text:style-name="T4"><draw:frame draw:style-name="fr1" draw:name="Object1281" text:anchor-type="as-char" svg:width="0.1972in" svg:height="0.1839in" draw:z-index="1280"><draw:object xlink:href="./Object 1281" xlink:type="simple" xlink:show="embed" xlink:actuate="onLoad"/><draw:image xlink:href="./ObjectReplacements/Object 1281" xlink:type="simple" xlink:show="embed" xlink:actuate="onLoad"/></draw:frame></text:span><text:span text:style-name="T4">= </text:span><text:span text:style-name="T4"><draw:frame draw:style-name="fr1" draw:name="Object1282" text:anchor-type="as-char" svg:width="0.3618in" svg:height="0.3929in" draw:z-index="1281"><draw:object xlink:href="./Object 1282" xlink:type="simple" xlink:show="embed" xlink:actuate="onLoad"/><draw:image xlink:href="./ObjectReplacements/Object 1282" xlink:type="simple" xlink:show="embed" xlink:actuate="onLoad"/></draw:frame></text:span></text:p>
      <text:p text:style-name="P25"><text:span text:style-name="T4"><draw:frame draw:style-name="fr1" draw:name="Object1283" text:anchor-type="as-char" svg:width="0.2165in" svg:height="0.1839in" draw:z-index="1282"><draw:object xlink:href="./Object 1283" xlink:type="simple" xlink:show="embed" xlink:actuate="onLoad"/><draw:image xlink:href="./ObjectReplacements/Object 1283" xlink:type="simple" xlink:show="embed" xlink:actuate="onLoad"/></draw:frame></text:span><text:span text:style-name="T4">= </text:span><text:span text:style-name="T4"><draw:frame draw:style-name="fr1" draw:name="Object1284" text:anchor-type="as-char" svg:width="0.3398in" svg:height="0.3929in" draw:z-index="1283"><draw:object xlink:href="./Object 1284" xlink:type="simple" xlink:show="embed" xlink:actuate="onLoad"/><draw:image xlink:href="./ObjectReplacements/Object 1284" xlink:type="simple" xlink:show="embed" xlink:actuate="onLoad"/></draw:frame></text:span></text:p>
      <text:p text:style-name="P25"><text:span text:style-name="T4"><draw:frame draw:style-name="fr1" draw:name="Object1285" text:anchor-type="as-char" svg:width="0.2299in" svg:height="0.1839in" draw:z-index="1284"><draw:object xlink:href="./Object 1285" xlink:type="simple" xlink:show="embed" xlink:actuate="onLoad"/><draw:image xlink:href="./ObjectReplacements/Object 1285" xlink:type="simple" xlink:show="embed" xlink:actuate="onLoad"/></draw:frame></text:span><text:span text:style-name="T4"><draw:frame draw:style-name="fr1" draw:name="Object1286" text:anchor-type="as-char" svg:width="0.4283in" svg:height="0.2217in" draw:z-index="1285"><draw:object xlink:href="./Object 1286" xlink:type="simple" xlink:show="embed" xlink:actuate="onLoad"/><draw:image xlink:href="./ObjectReplacements/Object 1286" xlink:type="simple" xlink:show="embed" xlink:actuate="onLoad"/></draw:frame></text:span><text:span text:style-name="T4">= </text:span><text:span text:style-name="T4"><draw:frame draw:style-name="fr1" draw:name="Object1287" text:anchor-type="as-char" svg:width="0.7992in" svg:height="0.4953in" draw:z-index="1286"><draw:object xlink:href="./Object 1287" xlink:type="simple" xlink:show="embed" xlink:actuate="onLoad"/><draw:image xlink:href="./ObjectReplacements/Object 1287" xlink:type="simple" xlink:show="embed" xlink:actuate="onLoad"/></draw:frame></text:span><text:span text:style-name="T4">+ </text:span><text:span text:style-name="T4"><draw:frame draw:style-name="fr1" draw:name="Object1288" text:anchor-type="as-char" svg:width="0.7516in" svg:height="0.4953in" draw:z-index="1287"><draw:object xlink:href="./Object 1288" xlink:type="simple" xlink:show="embed" xlink:actuate="onLoad"/><draw:image xlink:href="./ObjectReplacements/Object 1288" xlink:type="simple" xlink:show="embed" xlink:actuate="onLoad"/></draw:frame></text:span><text:span text:style-name="T4"> </text:span></text:p>
      <text:p text:style-name="P25"><text:span text:style-name="T6"><text:s text:c="12"/></text:span><text:span text:style-name="T4">= </text:span><text:span text:style-name="T4"><draw:frame draw:style-name="fr1" draw:name="Object1289" text:anchor-type="as-char" svg:width="0.9126in" svg:height="0.4953in" draw:z-index="1288"><draw:object xlink:href="./Object 1289" xlink:type="simple" xlink:show="embed" xlink:actuate="onLoad"/><draw:image xlink:href="./ObjectReplacements/Object 1289" xlink:type="simple" xlink:show="embed" xlink:actuate="onLoad"/></draw:frame></text:span><text:span text:style-name="T4">+ </text:span><text:span text:style-name="T4"><draw:frame draw:style-name="fr1" draw:name="Object1290" text:anchor-type="as-char" svg:width="0.9161in" svg:height="0.4953in" draw:z-index="1289"><draw:object xlink:href="./Object 1290" xlink:type="simple" xlink:show="embed" xlink:actuate="onLoad"/><draw:image xlink:href="./ObjectReplacements/Object 1290" xlink:type="simple" xlink:show="embed" xlink:actuate="onLoad"/></draw:frame></text:span></text:p>
      <text:p text:style-name="P25"><text:span text:style-name="T6"><text:s text:c="12"/></text:span><text:span text:style-name="T4">= </text:span><text:span text:style-name="T4"><draw:frame draw:style-name="fr1" draw:name="Object1291" text:anchor-type="as-char" svg:width="1.1217in" svg:height="0.4953in" draw:z-index="1290"><draw:object xlink:href="./Object 1291" xlink:type="simple" xlink:show="embed" xlink:actuate="onLoad"/><draw:image xlink:href="./ObjectReplacements/Object 1291" xlink:type="simple" xlink:show="embed" xlink:actuate="onLoad"/></draw:frame></text:span><text:span text:style-name="T4"> + </text:span><text:span text:style-name="T4"><draw:frame draw:style-name="fr1" draw:name="Object1292" text:anchor-type="as-char" svg:width="0.9161in" svg:height="0.4953in" draw:z-index="1291"><draw:object xlink:href="./Object 1292" xlink:type="simple" xlink:show="embed" xlink:actuate="onLoad"/><draw:image xlink:href="./ObjectReplacements/Object 1292" xlink:type="simple" xlink:show="embed" xlink:actuate="onLoad"/></draw:frame></text:span><text:span text:style-name="T4"> </text:span></text:p>
      <text:p text:style-name="P25"><text:span text:style-name="T6"><text:s text:c="12"/></text:span><text:span text:style-name="T4">= </text:span><text:span text:style-name="T4"><draw:frame draw:style-name="fr1" draw:name="Object1293" text:anchor-type="as-char" svg:width="0.8126in" svg:height="0.4953in" draw:z-index="1292"><draw:object xlink:href="./Object 1293" xlink:type="simple" xlink:show="embed" xlink:actuate="onLoad"/><draw:image xlink:href="./ObjectReplacements/Object 1293" xlink:type="simple" xlink:show="embed" xlink:actuate="onLoad"/></draw:frame></text:span><text:span text:style-name="T4">+ </text:span><text:span text:style-name="T4"><draw:frame draw:style-name="fr1" draw:name="Object1294" text:anchor-type="as-char" svg:width="0.7929in" svg:height="0.4953in" draw:z-index="1293"><draw:object xlink:href="./Object 1294" xlink:type="simple" xlink:show="embed" xlink:actuate="onLoad"/><draw:image xlink:href="./ObjectReplacements/Object 1294" xlink:type="simple" xlink:show="embed" xlink:actuate="onLoad"/></draw:frame></text:span></text:p>
      <text:p text:style-name="P25"><text:span text:style-name="T6"><text:s text:c="12"/></text:span><text:span text:style-name="T4">= </text:span><text:span text:style-name="T4"><draw:frame draw:style-name="fr1" draw:name="Object1295" text:anchor-type="as-char" svg:width="0.7571in" svg:height="0.4953in" draw:z-index="1294"><draw:object xlink:href="./Object 1295" xlink:type="simple" xlink:show="embed" xlink:actuate="onLoad"/><draw:image xlink:href="./ObjectReplacements/Object 1295" xlink:type="simple" xlink:show="embed" xlink:actuate="onLoad"/></draw:frame></text:span><text:span text:style-name="T4">+ </text:span><text:span text:style-name="T4"><draw:frame draw:style-name="fr1" draw:name="Object1296" text:anchor-type="as-char" svg:width="0.7437in" svg:height="0.4953in" draw:z-index="1295"><draw:object xlink:href="./Object 1296" xlink:type="simple" xlink:show="embed" xlink:actuate="onLoad"/><draw:image xlink:href="./ObjectReplacements/Object 1296" xlink:type="simple" xlink:show="embed" xlink:actuate="onLoad"/></draw:frame></text:span><text:span text:style-name="T4"> (izpustimo znake za vektor)</text:span></text:p>
      <text:p text:style-name="P25"><text:span text:style-name="T6"><text:s text:c="12"/></text:span><text:span text:style-name="T4">= (½m</text:span><text:span text:style-name="T4"><draw:frame draw:style-name="fr1" draw:name="Object1297" text:anchor-type="as-char" svg:width="0.2819in" svg:height="0.2799in" draw:z-index="1296"><draw:object xlink:href="./Object 1297" xlink:type="simple" xlink:show="embed" xlink:actuate="onLoad"/><draw:image xlink:href="./ObjectReplacements/Object 1297" xlink:type="simple" xlink:show="embed" xlink:actuate="onLoad"/></draw:frame></text:span><text:span text:style-name="T4"> - ½m</text:span><text:span text:style-name="T4"><draw:frame draw:style-name="fr1" draw:name="Object1298" text:anchor-type="as-char" svg:width="0.2902in" svg:height="0.2465in" draw:z-index="1297"><draw:object xlink:href="./Object 1298" xlink:type="simple" xlink:show="embed" xlink:actuate="onLoad"/><draw:image xlink:href="./ObjectReplacements/Object 1298" xlink:type="simple" xlink:show="embed" xlink:actuate="onLoad"/></draw:frame></text:span><text:span text:style-name="T4">) + (½J</text:span><text:span text:style-name="T18">c</text:span><text:span text:style-name="T4"><draw:frame draw:style-name="fr1" draw:name="Object1299" text:anchor-type="as-char" svg:width="0.2728in" svg:height="0.2465in" draw:z-index="1298"><draw:object xlink:href="./Object 1299" xlink:type="simple" xlink:show="embed" xlink:actuate="onLoad"/><draw:image xlink:href="./ObjectReplacements/Object 1299" xlink:type="simple" xlink:show="embed" xlink:actuate="onLoad"/></draw:frame></text:span><text:span text:style-name="T4"> - ½J</text:span><text:span text:style-name="T18">c</text:span><text:span text:style-name="T4"><draw:frame draw:style-name="fr1" draw:name="Object1300" text:anchor-type="as-char" svg:width="0.2728in" svg:height="0.2465in" draw:z-index="1299"><draw:object xlink:href="./Object 1300" xlink:type="simple" xlink:show="embed" xlink:actuate="onLoad"/><draw:image xlink:href="./ObjectReplacements/Object 1300" xlink:type="simple" xlink:show="embed" xlink:actuate="onLoad"/></draw:frame></text:span><text:span text:style-name="T4">)</text:span></text:p>
      <text:p text:style-name="Standard"><text:span text:style-name="T11"><text:s text:c="12"/></text:span><text:span text:style-name="T9">= [½m</text:span><text:span text:style-name="T9"><draw:frame draw:style-name="fr1" draw:name="Object1301" text:anchor-type="as-char" svg:width="0.2819in" svg:height="0.2799in" draw:z-index="1300"><draw:object xlink:href="./Object 1301" xlink:type="simple" xlink:show="embed" xlink:actuate="onLoad"/><draw:image xlink:href="./ObjectReplacements/Object 1301" xlink:type="simple" xlink:show="embed" xlink:actuate="onLoad"/></draw:frame></text:span><text:span text:style-name="T9">+ ½J</text:span><text:span text:style-name="T13">c</text:span><text:span text:style-name="T9"><draw:frame draw:style-name="fr1" draw:name="Object1302" text:anchor-type="as-char" svg:width="0.2728in" svg:height="0.2465in" draw:z-index="1301"><draw:object xlink:href="./Object 1302" xlink:type="simple" xlink:show="embed" xlink:actuate="onLoad"/><draw:image xlink:href="./ObjectReplacements/Object 1302" xlink:type="simple" xlink:show="embed" xlink:actuate="onLoad"/></draw:frame></text:span><text:span text:style-name="T9">] - [½m</text:span><text:span text:style-name="T9"><draw:frame draw:style-name="fr1" draw:name="Object1303" text:anchor-type="as-char" svg:width="0.2902in" svg:height="0.2465in" draw:z-index="1302"><draw:object xlink:href="./Object 1303" xlink:type="simple" xlink:show="embed" xlink:actuate="onLoad"/><draw:image xlink:href="./ObjectReplacements/Object 1303" xlink:type="simple" xlink:show="embed" xlink:actuate="onLoad"/></draw:frame></text:span><text:span text:style-name="T9">+ ½J</text:span><text:span text:style-name="T13">c</text:span><text:span text:style-name="T9"><draw:frame draw:style-name="fr1" draw:name="Object1304" text:anchor-type="as-char" svg:width="0.2728in" svg:height="0.2465in" draw:z-index="1303"><draw:object xlink:href="./Object 1304" xlink:type="simple" xlink:show="embed" xlink:actuate="onLoad"/><draw:image xlink:href="./ObjectReplacements/Object 1304" xlink:type="simple" xlink:show="embed" xlink:actuate="onLoad"/></draw:frame></text:span><text:span text:style-name="T9">] </text:span><text:span text:style-name="T17"></text:span><text:span text:style-name="T9"> delo vseh zunanjih sil</text:span></text:p>
      <text:p text:style-name="P8">- Wk = kinetična energija togega telesa</text:p>
      <text:p text:style-name="P25"><text:span text:style-name="T4">Wk = ½m</text:span><text:span text:style-name="T4"><draw:frame draw:style-name="fr1" draw:name="Object1305" text:anchor-type="as-char" svg:width="0.2402in" svg:height="0.2465in" draw:z-index="1304"><draw:object xlink:href="./Object 1305" xlink:type="simple" xlink:show="embed" xlink:actuate="onLoad"/><draw:image xlink:href="./ObjectReplacements/Object 1305" xlink:type="simple" xlink:show="embed" xlink:actuate="onLoad"/></draw:frame></text:span><text:span text:style-name="T4"> + ½J</text:span><text:span text:style-name="T18">c</text:span><text:span text:style-name="T4"><draw:frame draw:style-name="fr1" draw:name="Object1306" text:anchor-type="as-char" svg:width="0.2728in" svg:height="0.2098in" draw:z-index="1305"><draw:object xlink:href="./Object 1306" xlink:type="simple" xlink:show="embed" xlink:actuate="onLoad"/><draw:image xlink:href="./ObjectReplacements/Object 1306" xlink:type="simple" xlink:show="embed" xlink:actuate="onLoad"/></draw:frame></text:span><text:span text:style-name="T4"> </text:span></text:p>
      <text:p text:style-name="P25"><text:span text:style-name="T4"><draw:frame draw:style-name="fr1" draw:name="Object1307" text:anchor-type="as-char" svg:width="0.4283in" svg:height="0.2217in" draw:z-index="1306"><draw:object xlink:href="./Object 1307" xlink:type="simple" xlink:show="embed" xlink:actuate="onLoad"/><draw:image xlink:href="./ObjectReplacements/Object 1307" xlink:type="simple" xlink:show="embed" xlink:actuate="onLoad"/></draw:frame></text:span><text:span text:style-name="T4">= Wk</text:span><text:span text:style-name="T18">(2)</text:span><text:span text:style-name="T4"> – Wk</text:span><text:span text:style-name="T18">(1)</text:span><text:span text:style-name="T4"> </text:span></text:p>
      <text:p text:style-name="P8"><draw:frame draw:style-name="fr1" draw:name="Object1308" text:anchor-type="as-char" svg:width="0.4283in" svg:height="0.2217in" draw:z-index="1307"><draw:object xlink:href="./Object 1308" xlink:type="simple" xlink:show="embed" xlink:actuate="onLoad"/><draw:image xlink:href="./ObjectReplacements/Object 1308" xlink:type="simple" xlink:show="embed" xlink:actuate="onLoad"/></draw:frame>= ∆Wk <text:s text:c="2"/>Delo vseh zunanjih sil je enaka spremembi kinetične energije togega telesa</text:p>
      <text:p text:style-name="P8"/>
      <text:p text:style-name="P25"><text:span text:style-name="T4"><draw:frame draw:style-name="fr1" draw:name="Object1309" text:anchor-type="as-char" svg:width="0.4283in" svg:height="0.2217in" draw:z-index="1308"><draw:object xlink:href="./Object 1309" xlink:type="simple" xlink:show="embed" xlink:actuate="onLoad"/><draw:image xlink:href="./ObjectReplacements/Object 1309" xlink:type="simple" xlink:show="embed" xlink:actuate="onLoad"/></draw:frame></text:span><text:span text:style-name="T4">= </text:span><text:span text:style-name="T4"><draw:frame draw:style-name="fr1" draw:name="Object1310" text:anchor-type="as-char" svg:width="0.4283in" svg:height="0.2563in" draw:z-index="1309"><draw:object xlink:href="./Object 1310" xlink:type="simple" xlink:show="embed" xlink:actuate="onLoad"/><draw:image xlink:href="./ObjectReplacements/Object 1310" xlink:type="simple" xlink:show="embed" xlink:actuate="onLoad"/></draw:frame></text:span><text:span text:style-name="T4"> + </text:span><text:span text:style-name="T4"><draw:frame draw:style-name="fr1" draw:name="Object1311" text:anchor-type="as-char" svg:width="0.7075in" svg:height="0.2972in" draw:z-index="1310"><draw:object xlink:href="./Object 1311" xlink:type="simple" xlink:show="embed" xlink:actuate="onLoad"/><draw:image xlink:href="./ObjectReplacements/Object 1311" xlink:type="simple" xlink:show="embed" xlink:actuate="onLoad"/></draw:frame></text:span></text:p>
      <text:p text:style-name="P8"><draw:frame draw:style-name="fr1" draw:name="Object1312" text:anchor-type="as-char" svg:width="0.4283in" svg:height="0.2217in" draw:z-index="1311"><draw:object xlink:href="./Object 1312" xlink:type="simple" xlink:show="embed" xlink:actuate="onLoad"/><draw:image xlink:href="./ObjectReplacements/Object 1312" xlink:type="simple" xlink:show="embed" xlink:actuate="onLoad"/></draw:frame><text:span text:style-name="T1"> </text:span>= ∆Wk</text:p>
      <text:p text:style-name="P25"><text:span text:style-name="T4"><draw:frame draw:style-name="fr1" draw:name="Object1313" text:anchor-type="as-char" svg:width="0.4283in" svg:height="0.2563in" draw:z-index="1312"><draw:object xlink:href="./Object 1313" xlink:type="simple" xlink:show="embed" xlink:actuate="onLoad"/><draw:image xlink:href="./ObjectReplacements/Object 1313" xlink:type="simple" xlink:show="embed" xlink:actuate="onLoad"/></draw:frame></text:span><text:span text:style-name="T6"> </text:span><text:span text:style-name="T4">+ </text:span><text:span text:style-name="T4"><draw:frame draw:style-name="fr1" draw:name="Object1314" text:anchor-type="as-char" svg:width="0.7075in" svg:height="0.2972in" draw:z-index="1313"><draw:object xlink:href="./Object 1314" xlink:type="simple" xlink:show="embed" xlink:actuate="onLoad"/><draw:image xlink:href="./ObjectReplacements/Object 1314" xlink:type="simple" xlink:show="embed" xlink:actuate="onLoad"/></draw:frame></text:span><text:span text:style-name="T4"> = ∆Wk</text:span></text:p>
      <text:p text:style-name="P25"><text:span text:style-name="T4"><draw:frame draw:style-name="fr1" draw:name="Object1315" text:anchor-type="as-char" svg:width="0.7075in" svg:height="0.2972in" draw:z-index="1314"><draw:object xlink:href="./Object 1315" xlink:type="simple" xlink:show="embed" xlink:actuate="onLoad"/><draw:image xlink:href="./ObjectReplacements/Object 1315" xlink:type="simple" xlink:show="embed" xlink:actuate="onLoad"/></draw:frame></text:span><text:span text:style-name="T6"> </text:span><text:span text:style-name="T4">= ∆Wk + Wp</text:span><text:span text:style-name="T18">(2)</text:span><text:span text:style-name="T4"> – Wp</text:span><text:span text:style-name="T18">(1)</text:span><text:span text:style-name="T4"> </text:span></text:p>
      <text:p text:style-name="P8"><text:span text:style-name="T1"><text:s text:c="47"/></text:span>= ∆Wp</text:p>
      <text:p text:style-name="P8"><draw:frame draw:style-name="fr1" draw:name="Object1316" text:anchor-type="as-char" svg:width="0.7075in" svg:height="0.2972in" draw:z-index="1315"><draw:object xlink:href="./Object 1316" xlink:type="simple" xlink:show="embed" xlink:actuate="onLoad"/><draw:image xlink:href="./ObjectReplacements/Object 1316" xlink:type="simple" xlink:show="embed" xlink:actuate="onLoad"/></draw:frame><text:span text:style-name="T1"> </text:span>= ∆Wk + ∆Wp</text:p>
      <text:p text:style-name="P8"/>
      <text:p text:style-name="P8">- Zgled: Kotaljenje kroglice po žlebu s krožno zanko (kroglica se kotali brez podrsavanja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 m = masa krogljice</text:p>
      <text:p text:style-name="P8">- r = polmer krogljice</text:p>
      <text:p text:style-name="P8">- R = polmer krožne zanke</text:p>
      <text:p text:style-name="P8">- S kolikšne najmanjše višine h moramo spustiti krogljico, da ravno gre skozi ''looping''</text:p>
      <text:p text:style-name="P8">A = ∆Wk + ∆Wp; A = 0, zato</text:p>
      <text:p text:style-name="P8">1. Wk + Wp = const </text:p>
      <text:p text:style-name="P25"><text:span text:style-name="T6"><text:s text:c="4"/></text:span><text:span text:style-name="T4">Wk</text:span><text:span text:style-name="T18">(1)</text:span><text:span text:style-name="T4"> + Wp</text:span><text:span text:style-name="T18">(1)</text:span><text:span text:style-name="T4"> <text:s/>= Wk</text:span><text:span text:style-name="T18">(2)</text:span><text:span text:style-name="T4"> + Wp</text:span><text:span text:style-name="T18">(2)</text:span><text:span text:style-name="T4"> </text:span></text:p>
      <text:p text:style-name="P25"><text:soft-page-break/><text:span text:style-name="T6"><text:s text:c="4"/></text:span><text:span text:style-name="T4">Wp</text:span><text:span text:style-name="T18">(1)</text:span><text:span text:style-name="T4"> = mgh</text:span></text:p>
      <text:p text:style-name="P25"><text:span text:style-name="T6"><text:s text:c="4"/></text:span><text:span text:style-name="T4">2.NZ: ma</text:span><text:span text:style-name="T18">rc</text:span><text:span text:style-name="T4"> <text:s/>= N + mg </text:span><text:span text:style-name="T4"><draw:frame draw:style-name="fr1" draw:name="Object1317" text:anchor-type="as-char" svg:width="0.2299in" svg:height="0.1839in" draw:z-index="1316"><draw:object xlink:href="./Object 1317" xlink:type="simple" xlink:show="embed" xlink:actuate="onLoad"/><draw:image xlink:href="./ObjectReplacements/Object 1317" xlink:type="simple" xlink:show="embed" xlink:actuate="onLoad"/></draw:frame></text:span><text:span text:style-name="T4"><draw:frame draw:style-name="fr1" draw:name="Object1318" text:anchor-type="as-char" svg:width="0.398in" svg:height="0.4181in" draw:z-index="1317"><draw:object xlink:href="./Object 1318" xlink:type="simple" xlink:show="embed" xlink:actuate="onLoad"/><draw:image xlink:href="./ObjectReplacements/Object 1318" xlink:type="simple" xlink:show="embed" xlink:actuate="onLoad"/></draw:frame></text:span><text:span text:style-name="T4">= N + mg </text:span></text:p>
      <text:p text:style-name="Standard"><text:span text:style-name="T11"><text:s text:c="37"/></text:span><text:span text:style-name="T9"><draw:frame draw:style-name="fr1" draw:name="Object1319" text:anchor-type="as-char" svg:width="0.2299in" svg:height="0.1839in" draw:z-index="1318"><draw:object xlink:href="./Object 1319" xlink:type="simple" xlink:show="embed" xlink:actuate="onLoad"/><draw:image xlink:href="./ObjectReplacements/Object 1319" xlink:type="simple" xlink:show="embed" xlink:actuate="onLoad"/></draw:frame></text:span><text:span text:style-name="T9">N = </text:span><text:span text:style-name="T9"><draw:frame draw:style-name="fr1" draw:name="Object1320" text:anchor-type="as-char" svg:width="0.398in" svg:height="0.4181in" draw:z-index="1319"><draw:object xlink:href="./Object 1320" xlink:type="simple" xlink:show="embed" xlink:actuate="onLoad"/><draw:image xlink:href="./ObjectReplacements/Object 1320" xlink:type="simple" xlink:show="embed" xlink:actuate="onLoad"/></draw:frame></text:span><text:span text:style-name="T9">- mg </text:span><text:span text:style-name="T17"></text:span><text:span text:style-name="T9"> v omenjenem primeru N = 0</text:span></text:p>
      <text:p text:style-name="P25"><text:span text:style-name="T6"><text:s text:c="3"/></text:span><text:span text:style-name="T4">a</text:span><text:span text:style-name="T18">r</text:span><text:span text:style-name="T4"> = g = </text:span><text:span text:style-name="T4"><draw:frame draw:style-name="fr1" draw:name="Object1321" text:anchor-type="as-char" svg:width="0.2752in" svg:height="0.4547in" draw:z-index="1320"><draw:object xlink:href="./Object 1321" xlink:type="simple" xlink:show="embed" xlink:actuate="onLoad"/><draw:image xlink:href="./ObjectReplacements/Object 1321" xlink:type="simple" xlink:show="embed" xlink:actuate="onLoad"/></draw:frame></text:span></text:p>
      <text:p text:style-name="P25"><text:span text:style-name="T6"><text:s text:c="4"/></text:span><text:span text:style-name="T4">v</text:span><text:span text:style-name="T18">c</text:span><text:span text:style-name="T4"> = Rω</text:span></text:p>
      <text:p text:style-name="P8">2. mgh = Wk – Wp</text:p>
      <text:p text:style-name="P8"><text:span text:style-name="T1"><text:s text:c="4"/></text:span>Wk = mgh – mg2R</text:p>
      <text:p text:style-name="P25"><text:span text:style-name="T4">3. Wk = ½m</text:span><text:span text:style-name="T4"><draw:frame draw:style-name="fr1" draw:name="Object1322" text:anchor-type="as-char" svg:width="0.2402in" svg:height="0.2465in" draw:z-index="1321"><draw:object xlink:href="./Object 1322" xlink:type="simple" xlink:show="embed" xlink:actuate="onLoad"/><draw:image xlink:href="./ObjectReplacements/Object 1322" xlink:type="simple" xlink:show="embed" xlink:actuate="onLoad"/></draw:frame></text:span><text:span text:style-name="T4">+ ½J</text:span><text:span text:style-name="T18">c </text:span><text:span text:style-name="T4">ω ; ½J</text:span><text:span text:style-name="T18">c</text:span><text:span text:style-name="T4"> ω = </text:span><text:span text:style-name="T4"><draw:frame draw:style-name="fr1" draw:name="Object1323" text:anchor-type="as-char" svg:width="0.7992in" svg:height="0.3929in" draw:z-index="1322"><draw:object xlink:href="./Object 1323" xlink:type="simple" xlink:show="embed" xlink:actuate="onLoad"/><draw:image xlink:href="./ObjectReplacements/Object 1323" xlink:type="simple" xlink:show="embed" xlink:actuate="onLoad"/></draw:frame></text:span><text:span text:style-name="T4">= </text:span><text:span text:style-name="T4"><draw:frame draw:style-name="fr1" draw:name="Object1324" text:anchor-type="as-char" svg:width="0.7681in" svg:height="0.3929in" draw:z-index="1323"><draw:object xlink:href="./Object 1324" xlink:type="simple" xlink:show="embed" xlink:actuate="onLoad"/><draw:image xlink:href="./ObjectReplacements/Object 1324" xlink:type="simple" xlink:show="embed" xlink:actuate="onLoad"/></draw:frame></text:span><text:span text:style-name="T4">= </text:span><text:span text:style-name="T4"><draw:frame draw:style-name="fr1" draw:name="Object1325" text:anchor-type="as-char" svg:width="0.5827in" svg:height="0.3929in" draw:z-index="1324"><draw:object xlink:href="./Object 1325" xlink:type="simple" xlink:show="embed" xlink:actuate="onLoad"/><draw:image xlink:href="./ObjectReplacements/Object 1325" xlink:type="simple" xlink:show="embed" xlink:actuate="onLoad"/></draw:frame></text:span></text:p>
      <text:p text:style-name="P25"><text:span text:style-name="T6"><text:s text:c="10"/></text:span><text:span text:style-name="T4">= ½m</text:span><text:span text:style-name="T4"><draw:frame draw:style-name="fr1" draw:name="Object1326" text:anchor-type="as-char" svg:width="0.2402in" svg:height="0.2465in" draw:z-index="1325"><draw:object xlink:href="./Object 1326" xlink:type="simple" xlink:show="embed" xlink:actuate="onLoad"/><draw:image xlink:href="./ObjectReplacements/Object 1326" xlink:type="simple" xlink:show="embed" xlink:actuate="onLoad"/></draw:frame></text:span><text:span text:style-name="T4"> + </text:span><text:span text:style-name="T4"><draw:frame draw:style-name="fr1" draw:name="Object1327" text:anchor-type="as-char" svg:width="0.5827in" svg:height="0.3929in" draw:z-index="1326"><draw:object xlink:href="./Object 1327" xlink:type="simple" xlink:show="embed" xlink:actuate="onLoad"/><draw:image xlink:href="./ObjectReplacements/Object 1327" xlink:type="simple" xlink:show="embed" xlink:actuate="onLoad"/></draw:frame></text:span></text:p>
      <text:p text:style-name="P25"><text:span text:style-name="T6"><text:s text:c="10"/></text:span><text:span text:style-name="T4">= </text:span><text:span text:style-name="T4"><draw:frame draw:style-name="fr1" draw:name="Object1328" text:anchor-type="as-char" svg:width="0.5827in" svg:height="0.3929in" draw:z-index="1327"><draw:object xlink:href="./Object 1328" xlink:type="simple" xlink:show="embed" xlink:actuate="onLoad"/><draw:image xlink:href="./ObjectReplacements/Object 1328" xlink:type="simple" xlink:show="embed" xlink:actuate="onLoad"/></draw:frame></text:span></text:p>
      <text:p text:style-name="P25"><text:span text:style-name="T4">4. </text:span><text:span text:style-name="T4"><draw:frame draw:style-name="fr1" draw:name="Object1329" text:anchor-type="as-char" svg:width="0.5827in" svg:height="0.3929in" draw:z-index="1328"><draw:object xlink:href="./Object 1329" xlink:type="simple" xlink:show="embed" xlink:actuate="onLoad"/><draw:image xlink:href="./ObjectReplacements/Object 1329" xlink:type="simple" xlink:show="embed" xlink:actuate="onLoad"/></draw:frame></text:span><text:span text:style-name="T4">= mg(h – 2R)</text:span></text:p>
      <text:p text:style-name="P25"><text:span text:style-name="T6"><text:s text:c="5"/></text:span><text:span text:style-name="T4"><draw:frame draw:style-name="fr1" draw:name="Object1330" text:anchor-type="as-char" svg:width="0.5126in" svg:height="0.3929in" draw:z-index="1329"><draw:object xlink:href="./Object 1330" xlink:type="simple" xlink:show="embed" xlink:actuate="onLoad"/><draw:image xlink:href="./ObjectReplacements/Object 1330" xlink:type="simple" xlink:show="embed" xlink:actuate="onLoad"/></draw:frame></text:span><text:span text:style-name="T6"> </text:span><text:span text:style-name="T4">= g(h – 2R)</text:span></text:p>
      <text:p text:style-name="P25"><text:span text:style-name="T6"><text:s text:c="6"/></text:span><text:span text:style-name="T4"><draw:frame draw:style-name="fr1" draw:name="Object1331" text:anchor-type="as-char" svg:width="0.2972in" svg:height="0.3929in" draw:z-index="1330"><draw:object xlink:href="./Object 1331" xlink:type="simple" xlink:show="embed" xlink:actuate="onLoad"/><draw:image xlink:href="./ObjectReplacements/Object 1331" xlink:type="simple" xlink:show="embed" xlink:actuate="onLoad"/></draw:frame></text:span><text:span text:style-name="T4">- R = h – 2R</text:span></text:p>
      <text:p text:style-name="P25"><text:span text:style-name="T6"><text:s text:c="7"/></text:span><text:span text:style-name="T4">h = </text:span><text:span text:style-name="T4"><draw:frame draw:style-name="fr1" draw:name="Object1332" text:anchor-type="as-char" svg:width="0.2992in" svg:height="0.3929in" draw:z-index="1331"><draw:object xlink:href="./Object 1332" xlink:type="simple" xlink:show="embed" xlink:actuate="onLoad"/><draw:image xlink:href="./ObjectReplacements/Object 1332" xlink:type="simple" xlink:show="embed" xlink:actuate="onLoad"/></draw:frame></text:span><text:span text:style-name="T4">R</text:span></text:p>
      <text:p text:style-name="P8"/>
      <text:p text:style-name="P8">- Zgled za uporabo izreka o spremembi Wk: Bungee jumpin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text:s text:c="9"/></text:p>
      <text:p text:style-name="P8"/>
      <text:p text:style-name="P8"/>
      <text:p text:style-name="P8"/>
      <text:p text:style-name="P8"/>
      <text:p text:style-name="P8"/>
      <text:p text:style-name="P8"/>
      <text:p text:style-name="P8">- l = dolžina raztegnjene vrvi v trenutku, ko mož miruje</text:p>
      <text:p text:style-name="P25"><text:span text:style-name="T4">- l</text:span><text:span text:style-name="T18">0</text:span><text:span text:style-name="T4"> = dolžina neraztegnjene vrvi</text:span></text:p>
      <text:p text:style-name="P8"/>
      <text:p text:style-name="P25"><text:span text:style-name="T4">- nujno: l</text:span><text:span text:style-name="T18">o</text:span><text:span text:style-name="T4"> &lt; l &lt; h</text:span></text:p>
      <text:p text:style-name="P8"/>
      <text:p text:style-name="P8"><draw:frame draw:style-name="fr1" draw:name="Object1333" text:anchor-type="as-char" svg:width="0.4283in" svg:height="0.2217in" draw:z-index="1332"><draw:object xlink:href="./Object 1333" xlink:type="simple" xlink:show="embed" xlink:actuate="onLoad"/><draw:image xlink:href="./ObjectReplacements/Object 1333" xlink:type="simple" xlink:show="embed" xlink:actuate="onLoad"/></draw:frame>= ∆Wk + ∆Wpr <text:s/>= delo vseh zunanjih sil razen teže</text:p>
      <text:p text:style-name="P8">- privzamemo, da se vrv obnaša kakor prožna vzmet z neko prožnostno konstanto k</text:p>
      <text:p text:style-name="P25"><text:span text:style-name="T4"><draw:frame draw:style-name="fr1" draw:name="Object1334" text:anchor-type="as-char" svg:width="0.4283in" svg:height="0.2217in" draw:z-index="1333"><draw:object xlink:href="./Object 1334" xlink:type="simple" xlink:show="embed" xlink:actuate="onLoad"/><draw:image xlink:href="./ObjectReplacements/Object 1334" xlink:type="simple" xlink:show="embed" xlink:actuate="onLoad"/></draw:frame></text:span><text:span text:style-name="T4">= </text:span><text:span text:style-name="T4"><draw:frame draw:style-name="fr1" draw:name="Object1335" text:anchor-type="as-char" svg:width="0.9465in" svg:height="0.3929in" draw:z-index="1334"><draw:object xlink:href="./Object 1335" xlink:type="simple" xlink:show="embed" xlink:actuate="onLoad"/><draw:image xlink:href="./ObjectReplacements/Object 1335" xlink:type="simple" xlink:show="embed" xlink:actuate="onLoad"/></draw:frame></text:span><text:span text:style-name="T4"> = </text:span><text:span text:style-name="T4"><draw:frame draw:style-name="fr1" draw:name="Object1336" text:anchor-type="as-char" svg:width="0.7173in" svg:height="0.3929in" draw:z-index="1335"><draw:object xlink:href="./Object 1336" xlink:type="simple" xlink:show="embed" xlink:actuate="onLoad"/><draw:image xlink:href="./ObjectReplacements/Object 1336" xlink:type="simple" xlink:show="embed" xlink:actuate="onLoad"/></draw:frame></text:span></text:p>
      <text:p text:style-name="P25"><text:span text:style-name="T4">- x</text:span><text:span text:style-name="T18">1 </text:span><text:span text:style-name="T4"><text:s/>= raztezek vri v točki 1 = 0</text:span></text:p>
      <text:p text:style-name="P25"><text:span text:style-name="T4">- x</text:span><text:span text:style-name="T18">2</text:span><text:span text:style-name="T4"> = raztezek vrvi v točki 2 = l – l</text:span><text:span text:style-name="T18">0</text:span><text:span text:style-name="T4"> </text:span></text:p>
      <text:p text:style-name="P8"/>
      <text:p text:style-name="P8"><draw:frame draw:style-name="fr1" draw:name="Object1337" text:anchor-type="as-char" svg:width="0.9555in" svg:height="0.3929in" draw:z-index="1336"><draw:object xlink:href="./Object 1337" xlink:type="simple" xlink:show="embed" xlink:actuate="onLoad"/><draw:image xlink:href="./ObjectReplacements/Object 1337" xlink:type="simple" xlink:show="embed" xlink:actuate="onLoad"/></draw:frame>= ∆Wk + ∆Wp</text:p>
      <text:p text:style-name="P25"><text:span text:style-name="T6">∆</text:span><text:span text:style-name="T4">Wk = Wk</text:span><text:span text:style-name="T18">(2)</text:span><text:span text:style-name="T4"> – Wk</text:span><text:span text:style-name="T18">(1)</text:span><text:span text:style-name="T4"> = 0</text:span></text:p>
      <text:p text:style-name="P25"><text:span text:style-name="T6">∆</text:span><text:span text:style-name="T4">Wp = Wp</text:span><text:span text:style-name="T18">(2)</text:span><text:span text:style-name="T4"> – Wp</text:span><text:span text:style-name="T18">(1)</text:span><text:span text:style-name="T4"> </text:span></text:p>
      <text:p text:style-name="P25"><text:span text:style-name="T4">Wp</text:span><text:span text:style-name="T18">(1)</text:span><text:span text:style-name="T4"> = 0 </text:span><text:span text:style-name="T4"><draw:frame draw:style-name="fr1" draw:name="Object1338" text:anchor-type="as-char" svg:width="0.2299in" svg:height="0.1839in" draw:z-index="1337"><draw:object xlink:href="./Object 1338" xlink:type="simple" xlink:show="embed" xlink:actuate="onLoad"/><draw:image xlink:href="./ObjectReplacements/Object 1338" xlink:type="simple" xlink:show="embed" xlink:actuate="onLoad"/></draw:frame></text:span><text:span text:style-name="T4">Wp</text:span><text:span text:style-name="T18">(2)</text:span><text:span text:style-name="T4"> = -mgl</text:span></text:p>
      <text:p text:style-name="P8"/>
      <text:p text:style-name="P8"><draw:frame draw:style-name="fr1" draw:name="Object1339" text:anchor-type="as-char" svg:width="0.9555in" svg:height="0.3929in" draw:z-index="1338"><draw:object xlink:href="./Object 1339" xlink:type="simple" xlink:show="embed" xlink:actuate="onLoad"/><draw:image xlink:href="./ObjectReplacements/Object 1339" xlink:type="simple" xlink:show="embed" xlink:actuate="onLoad"/></draw:frame>= -mgl</text:p>
      <text:p text:style-name="P25"><text:span text:style-name="T4"><draw:frame draw:style-name="fr1" draw:name="Object1340" text:anchor-type="as-char" svg:width="1.5917in" svg:height="0.3929in" draw:z-index="1339"><draw:object xlink:href="./Object 1340" xlink:type="simple" xlink:show="embed" xlink:actuate="onLoad"/><draw:image xlink:href="./ObjectReplacements/Object 1340" xlink:type="simple" xlink:show="embed" xlink:actuate="onLoad"/></draw:frame></text:span><text:span text:style-name="T4">= 0 /</text:span><text:span text:style-name="T4"><draw:frame draw:style-name="fr1" draw:name="Object1341" text:anchor-type="as-char" svg:width="0.2173in" svg:height="0.3929in" draw:z-index="1340"><draw:object xlink:href="./Object 1341" xlink:type="simple" xlink:show="embed" xlink:actuate="onLoad"/><draw:image xlink:href="./ObjectReplacements/Object 1341" xlink:type="simple" xlink:show="embed" xlink:actuate="onLoad"/></draw:frame></text:span><text:span text:style-name="T4"> <text:s text:c="3"/></text:span></text:p>
      <text:p text:style-name="P8"><draw:frame draw:style-name="fr1" draw:name="Object1342" text:anchor-type="as-char" svg:width="1.3744in" svg:height="0.3929in" draw:z-index="1341"><draw:object xlink:href="./Object 1342" xlink:type="simple" xlink:show="embed" xlink:actuate="onLoad"/><draw:image xlink:href="./ObjectReplacements/Object 1342" xlink:type="simple" xlink:show="embed" xlink:actuate="onLoad"/></draw:frame><text:span text:style-name="T1"> </text:span>= 0</text:p>
      <text:p text:style-name="P8"><draw:frame draw:style-name="fr1" draw:name="Object1343" text:anchor-type="as-char" svg:width="1.3409in" svg:height="0.3929in" draw:z-index="1342"><draw:object xlink:href="./Object 1343" xlink:type="simple" xlink:show="embed" xlink:actuate="onLoad"/><draw:image xlink:href="./ObjectReplacements/Object 1343" xlink:type="simple" xlink:show="embed" xlink:actuate="onLoad"/></draw:frame>= 0 <text:s text:c="2"/></text:p>
      <text:p text:style-name="P25"><text:span text:style-name="T4">l = </text:span><text:span text:style-name="T4"><draw:frame draw:style-name="fr1" draw:name="Object1344" text:anchor-type="as-char" svg:width="2.1693in" svg:height="0.6362in" draw:z-index="1343"><draw:object xlink:href="./Object 1344" xlink:type="simple" xlink:show="embed" xlink:actuate="onLoad"/><draw:image xlink:href="./ObjectReplacements/Object 1344" xlink:type="simple" xlink:show="embed" xlink:actuate="onLoad"/></draw:frame></text:span></text:p>
      <text:p text:style-name="P25"><text:span text:style-name="T6"><text:s text:c="2"/></text:span><text:span text:style-name="T4">= </text:span><text:span text:style-name="T4"><draw:frame draw:style-name="fr1" draw:name="Object1345" text:anchor-type="as-char" svg:width="2.2874in" svg:height="0.4272in" draw:z-index="1344"><draw:object xlink:href="./Object 1345" xlink:type="simple" xlink:show="embed" xlink:actuate="onLoad"/><draw:image xlink:href="./ObjectReplacements/Object 1345" xlink:type="simple" xlink:show="embed" xlink:actuate="onLoad"/></draw:frame></text:span></text:p>
      <text:p text:style-name="P25"><text:span text:style-name="T6"><text:s text:c="2"/></text:span><text:span text:style-name="T4">= </text:span><text:span text:style-name="T4"><draw:frame draw:style-name="fr1" draw:name="Object1346" text:anchor-type="as-char" svg:width="1.8154in" svg:height="0.4272in" draw:z-index="1345"><draw:object xlink:href="./Object 1346" xlink:type="simple" xlink:show="embed" xlink:actuate="onLoad"/><draw:image xlink:href="./ObjectReplacements/Object 1346" xlink:type="simple" xlink:show="embed" xlink:actuate="onLoad"/></draw:frame></text:span></text:p>
      <text:p text:style-name="P25"><text:span text:style-name="T6"><text:s text:c="2"/></text:span><text:span text:style-name="T4">= </text:span><text:span text:style-name="T4"><draw:frame draw:style-name="fr1" draw:name="Object1347" text:anchor-type="as-char" svg:width="1.6335in" svg:height="0.6965in" draw:z-index="1346"><draw:object xlink:href="./Object 1347" xlink:type="simple" xlink:show="embed" xlink:actuate="onLoad"/><draw:image xlink:href="./ObjectReplacements/Object 1347" xlink:type="simple" xlink:show="embed" xlink:actuate="onLoad"/></draw:frame></text:span><text:span text:style-name="T4">; dobili smo 2 rešitvi, zanima nas samo:</text:span></text:p>
      <text:p text:style-name="P25"><text:span text:style-name="T4">l = <text:s/></text:span><text:span text:style-name="T4"><draw:frame draw:style-name="fr1" draw:name="Object1348" text:anchor-type="as-char" svg:width="1.6083in" svg:height="0.6965in" draw:z-index="1347"><draw:object xlink:href="./Object 1348" xlink:type="simple" xlink:show="embed" xlink:actuate="onLoad"/><draw:image xlink:href="./ObjectReplacements/Object 1348" xlink:type="simple" xlink:show="embed" xlink:actuate="onLoad"/></draw:frame></text:span></text:p>
      <text:p text:style-name="P25"><text:span text:style-name="T4">l</text:span><text:span text:style-name="T18">0</text:span><text:span text:style-name="T4"> = 30m</text:span></text:p>
      <text:p text:style-name="P8"><draw:frame draw:style-name="fr1" draw:name="Object1349" text:anchor-type="as-char" svg:width="0.3374in" svg:height="0.3929in" draw:z-index="1348"><draw:object xlink:href="./Object 1349" xlink:type="simple" xlink:show="embed" xlink:actuate="onLoad"/><draw:image xlink:href="./ObjectReplacements/Object 1349" xlink:type="simple" xlink:show="embed" xlink:actuate="onLoad"/></draw:frame>= 2m</text:p>
      <text:p text:style-name="P8">l = 30m + 13m</text:p>
      <text:p text:style-name="P8"/>
      <text:p text:style-name="P8"/>
      <text:p text:style-name="P5">Ravnovesje togih teles in ravnovesne lege</text:p>
      <text:p text:style-name="P8"><text:soft-page-break/></text:p>
      <text:p text:style-name="P8">- zakon za gibanje masnega središča: <draw:frame draw:style-name="fr1" draw:name="Object1350" text:anchor-type="as-char" svg:width="0.2161in" svg:height="0.1839in" draw:z-index="1349"><draw:object xlink:href="./Object 1350" xlink:type="simple" xlink:show="embed" xlink:actuate="onLoad"/><draw:image xlink:href="./ObjectReplacements/Object 1350" xlink:type="simple" xlink:show="embed" xlink:actuate="onLoad"/></draw:frame>= m<draw:frame draw:style-name="fr1" draw:name="Object1351" text:anchor-type="as-char" svg:width="0.2402in" svg:height="0.2217in" draw:z-index="1350"><draw:object xlink:href="./Object 1351" xlink:type="simple" xlink:show="embed" xlink:actuate="onLoad"/><draw:image xlink:href="./ObjectReplacements/Object 1351" xlink:type="simple" xlink:show="embed" xlink:actuate="onLoad"/></draw:frame> <text:s text:c="4"/></text:p>
      <text:p text:style-name="P25"><text:span text:style-name="T4">- zakon za vrtenje: J</text:span><text:span text:style-name="T18">c</text:span><text:span text:style-name="T4"><draw:frame draw:style-name="fr1" draw:name="Object1352" text:anchor-type="as-char" svg:width="0.1972in" svg:height="0.1839in" draw:z-index="1351"><draw:object xlink:href="./Object 1352" xlink:type="simple" xlink:show="embed" xlink:actuate="onLoad"/><draw:image xlink:href="./ObjectReplacements/Object 1352" xlink:type="simple" xlink:show="embed" xlink:actuate="onLoad"/></draw:frame></text:span><text:span text:style-name="T4">= </text:span><text:span text:style-name="T4"><draw:frame draw:style-name="fr1" draw:name="Object1353" text:anchor-type="as-char" svg:width="0.2602in" svg:height="0.1839in" draw:z-index="1352"><draw:object xlink:href="./Object 1353" xlink:type="simple" xlink:show="embed" xlink:actuate="onLoad"/><draw:image xlink:href="./ObjectReplacements/Object 1353" xlink:type="simple" xlink:show="embed" xlink:actuate="onLoad"/></draw:frame></text:span><text:span text:style-name="T4"> </text:span></text:p>
      <text:p text:style-name="P1"><text:span text:style-name="T12"><draw:frame draw:style-name="fr1" draw:name="Object1354" text:anchor-type="as-char" svg:width="0.2299in" svg:height="0.1839in" draw:z-index="1353"><draw:object xlink:href="./Object 1354" xlink:type="simple" xlink:show="embed" xlink:actuate="onLoad"/><draw:image xlink:href="./ObjectReplacements/Object 1354" xlink:type="simple" xlink:show="embed" xlink:actuate="onLoad"/></draw:frame></text:span><text:span text:style-name="T14"> </text:span><text:span text:style-name="T12"><draw:frame draw:style-name="fr1" draw:name="Object1355" text:anchor-type="as-char" svg:width="0.2402in" svg:height="0.2217in" draw:z-index="1354"><draw:object xlink:href="./Object 1355" xlink:type="simple" xlink:show="embed" xlink:actuate="onLoad"/><draw:image xlink:href="./ObjectReplacements/Object 1355" xlink:type="simple" xlink:show="embed" xlink:actuate="onLoad"/></draw:frame></text:span><text:span text:style-name="T12">= 0, </text:span><text:span text:style-name="T12"><draw:frame draw:style-name="fr1" draw:name="Object1356" text:anchor-type="as-char" svg:width="0.1972in" svg:height="0.1839in" draw:z-index="1355"><draw:object xlink:href="./Object 1356" xlink:type="simple" xlink:show="embed" xlink:actuate="onLoad"/><draw:image xlink:href="./ObjectReplacements/Object 1356" xlink:type="simple" xlink:show="embed" xlink:actuate="onLoad"/></draw:frame></text:span><text:span text:style-name="T12"> = 0 </text:span><text:span text:style-name="T12"><draw:frame draw:style-name="fr1" draw:name="Object1357" text:anchor-type="as-char" svg:width="0.2299in" svg:height="0.1839in" draw:z-index="1356"><draw:object xlink:href="./Object 1357" xlink:type="simple" xlink:show="embed" xlink:actuate="onLoad"/><draw:image xlink:href="./ObjectReplacements/Object 1357" xlink:type="simple" xlink:show="embed" xlink:actuate="onLoad"/></draw:frame></text:span><text:span text:style-name="T12"><draw:frame draw:style-name="fr1" draw:name="Object1358" text:anchor-type="as-char" svg:width="0.2161in" svg:height="0.1839in" draw:z-index="1357"><draw:object xlink:href="./Object 1358" xlink:type="simple" xlink:show="embed" xlink:actuate="onLoad"/><draw:image xlink:href="./ObjectReplacements/Object 1358" xlink:type="simple" xlink:show="embed" xlink:actuate="onLoad"/></draw:frame></text:span><text:span text:style-name="T12">= 0, </text:span><text:span text:style-name="T12"><draw:frame draw:style-name="fr1" draw:name="Object1359" text:anchor-type="as-char" svg:width="0.2602in" svg:height="0.1839in" draw:z-index="1358"><draw:object xlink:href="./Object 1359" xlink:type="simple" xlink:show="embed" xlink:actuate="onLoad"/><draw:image xlink:href="./ObjectReplacements/Object 1359" xlink:type="simple" xlink:show="embed" xlink:actuate="onLoad"/></draw:frame></text:span><text:span text:style-name="T12"> = 0 </text:span><text:span text:style-name="T16"></text:span><text:span text:style-name="T12"> pogoj za ravnovesje togega telesa, v tem primeru telo miruje</text:span></text:p>
      <text:p text:style-name="P8"/>
      <text:p text:style-name="P8"/>
      <text:p text:style-name="P8"/>
      <text:p text:style-name="P8">- stabilna ravnovesna leg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 labilna ravnovesna leg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 metastabilna ravnovesna leg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4">- pogoj, da krogljica miruje v dani točki je mg sinφ = 0 c</text:span><text:span text:style-name="T4"><draw:frame draw:style-name="fr1" draw:name="Object1360" text:anchor-type="as-char" svg:width="0.2299in" svg:height="0.1839in" draw:z-index="1359"><draw:object xlink:href="./Object 1360" xlink:type="simple" xlink:show="embed" xlink:actuate="onLoad"/><draw:image xlink:href="./ObjectReplacements/Object 1360" xlink:type="simple" xlink:show="embed" xlink:actuate="onLoad"/></draw:frame></text:span><text:span text:style-name="T4"><draw:frame draw:style-name="fr1" draw:name="Object1361" text:anchor-type="as-char" svg:width="0.7335in" svg:height="0.3929in" draw:z-index="1360"><draw:object xlink:href="./Object 1361" xlink:type="simple" xlink:show="embed" xlink:actuate="onLoad"/><draw:image xlink:href="./ObjectReplacements/Object 1361" xlink:type="simple" xlink:show="embed" xlink:actuate="onLoad"/></draw:frame></text:span><text:span text:style-name="T4">= tgφ = 0</text:span></text:p>
      <text:p text:style-name="P8">- z = z(x) = krivulja, ki predstavlaj obliko doline</text:p>
      <text:p text:style-name="P25"><text:span text:style-name="T4">- tgφ = </text:span><text:span text:style-name="T4"><draw:frame draw:style-name="fr1" draw:name="Object1362" text:anchor-type="as-char" svg:width="0.2957in" svg:height="0.3929in" draw:z-index="1361"><draw:object xlink:href="./Object 1362" xlink:type="simple" xlink:show="embed" xlink:actuate="onLoad"/><draw:image xlink:href="./ObjectReplacements/Object 1362" xlink:type="simple" xlink:show="embed" xlink:actuate="onLoad"/></draw:frame></text:span></text:p>
      <text:p text:style-name="P8">Wp = mgz = potencialna energija krogljice v dani legi</text:p>
      <text:p text:style-name="P25"><text:span text:style-name="T4">z = </text:span><text:span text:style-name="T4"><draw:frame draw:style-name="fr1" draw:name="Object1363" text:anchor-type="as-char" svg:width="0.3535in" svg:height="0.3929in" draw:z-index="1362"><draw:object xlink:href="./Object 1363" xlink:type="simple" xlink:show="embed" xlink:actuate="onLoad"/><draw:image xlink:href="./ObjectReplacements/Object 1363" xlink:type="simple" xlink:show="embed" xlink:actuate="onLoad"/></draw:frame></text:span><text:span text:style-name="T4"><draw:frame draw:style-name="fr1" draw:name="Object1364" text:anchor-type="as-char" svg:width="0.2299in" svg:height="0.1839in" draw:z-index="1363"><draw:object xlink:href="./Object 1364" xlink:type="simple" xlink:show="embed" xlink:actuate="onLoad"/><draw:image xlink:href="./ObjectReplacements/Object 1364" xlink:type="simple" xlink:show="embed" xlink:actuate="onLoad"/></draw:frame></text:span><text:span text:style-name="T4">tgφ = </text:span><text:span text:style-name="T4"><draw:frame draw:style-name="fr1" draw:name="Object1365" text:anchor-type="as-char" svg:width="0.2957in" svg:height="0.3929in" draw:z-index="1364"><draw:object xlink:href="./Object 1365" xlink:type="simple" xlink:show="embed" xlink:actuate="onLoad"/><draw:image xlink:href="./ObjectReplacements/Object 1365" xlink:type="simple" xlink:show="embed" xlink:actuate="onLoad"/></draw:frame></text:span><text:span text:style-name="T4">= </text:span><text:span text:style-name="T4"><draw:frame draw:style-name="fr1" draw:name="Object1366" text:anchor-type="as-char" svg:width="0.7362in" svg:height="0.3929in" draw:z-index="1365"><draw:object xlink:href="./Object 1366" xlink:type="simple" xlink:show="embed" xlink:actuate="onLoad"/><draw:image xlink:href="./ObjectReplacements/Object 1366" xlink:type="simple" xlink:show="embed" xlink:actuate="onLoad"/></draw:frame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 stabilna ravnovesna lega krogljice je tam, kjer ima Wp minimum</text:p>
      <text:p text:style-name="P8">- labilna ravnovesna lega je tam, kjer ima Wp maximum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 zgled: utež na prožni vzmeti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>Wp = -mgx</text:p>
      <text:p text:style-name="P25"><text:span text:style-name="T4">Wpr = </text:span><text:span text:style-name="T4"><draw:frame draw:style-name="fr1" draw:name="Object1367" text:anchor-type="as-char" svg:width="0.4516in" svg:height="0.3929in" draw:z-index="1366"><draw:object xlink:href="./Object 1367" xlink:type="simple" xlink:show="embed" xlink:actuate="onLoad"/><draw:image xlink:href="./ObjectReplacements/Object 1367" xlink:type="simple" xlink:show="embed" xlink:actuate="onLoad"/></draw:frame></text:span></text:p>
      <text:p text:style-name="P25"><text:span text:style-name="T4">W = Wp + Wpr = -mgx + </text:span><text:span text:style-name="T4"><draw:frame draw:style-name="fr1" draw:name="Object1368" text:anchor-type="as-char" svg:width="0.4516in" svg:height="0.3929in" draw:z-index="1367"><draw:object xlink:href="./Object 1368" xlink:type="simple" xlink:show="embed" xlink:actuate="onLoad"/><draw:image xlink:href="./ObjectReplacements/Object 1368" xlink:type="simple" xlink:show="embed" xlink:actuate="onLoad"/></draw:frame></text:span></text:p>
      <text:p text:style-name="P25"><text:span text:style-name="T4"><draw:frame draw:style-name="fr1" draw:name="Object1369" text:anchor-type="as-char" svg:width="0.3752in" svg:height="0.3929in" draw:z-index="1368"><draw:object xlink:href="./Object 1369" xlink:type="simple" xlink:show="embed" xlink:actuate="onLoad"/><draw:image xlink:href="./ObjectReplacements/Object 1369" xlink:type="simple" xlink:show="embed" xlink:actuate="onLoad"/></draw:frame></text:span><text:span text:style-name="T4">= 0 (ravnovesna lega): -mg + kx = 0 </text:span><text:span text:style-name="T4"><draw:frame draw:style-name="fr1" draw:name="Object1370" text:anchor-type="as-char" svg:width="0.2299in" svg:height="0.1839in" draw:z-index="1369"><draw:object xlink:href="./Object 1370" xlink:type="simple" xlink:show="embed" xlink:actuate="onLoad"/><draw:image xlink:href="./ObjectReplacements/Object 1370" xlink:type="simple" xlink:show="embed" xlink:actuate="onLoad"/></draw:frame></text:span><text:span text:style-name="T4">x = </text:span><text:span text:style-name="T4"><draw:frame draw:style-name="fr1" draw:name="Object1371" text:anchor-type="as-char" svg:width="0.3374in" svg:height="0.3929in" draw:z-index="1370"><draw:object xlink:href="./Object 1371" xlink:type="simple" xlink:show="embed" xlink:actuate="onLoad"/><draw:image xlink:href="./ObjectReplacements/Object 1371" xlink:type="simple" xlink:show="embed" xlink:actuate="onLoad"/></draw:frame></text:span></text:p>
      <text:p text:style-name="P8">W = Wp + Wpr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4">W = </text:span><text:span text:style-name="T4"><draw:frame draw:style-name="fr1" draw:name="Object1372" text:anchor-type="as-char" svg:width="0.4516in" svg:height="0.3929in" draw:z-index="1371"><draw:object xlink:href="./Object 1372" xlink:type="simple" xlink:show="embed" xlink:actuate="onLoad"/><draw:image xlink:href="./ObjectReplacements/Object 1372" xlink:type="simple" xlink:show="embed" xlink:actuate="onLoad"/></draw:frame></text:span><text:span text:style-name="T4">- mgx = </text:span><text:span text:style-name="T4"><draw:frame draw:style-name="fr1" draw:name="Object1373" text:anchor-type="as-char" svg:width="2.3181in" svg:height="0.3929in" draw:z-index="1372"><draw:object xlink:href="./Object 1373" xlink:type="simple" xlink:show="embed" xlink:actuate="onLoad"/><draw:image xlink:href="./ObjectReplacements/Object 1373" xlink:type="simple" xlink:show="embed" xlink:actuate="onLoad"/></draw:frame></text:span><text:span text:style-name="T4">= </text:span><text:span text:style-name="T4"><draw:frame draw:style-name="fr1" draw:name="Object1374" text:anchor-type="as-char" svg:width="1.7472in" svg:height="0.4181in" draw:z-index="1373"><draw:object xlink:href="./Object 1374" xlink:type="simple" xlink:show="embed" xlink:actuate="onLoad"/><draw:image xlink:href="./ObjectReplacements/Object 1374" xlink:type="simple" xlink:show="embed" xlink:actuate="onLoad"/></draw:frame></text:span></text:p>
      <text:p text:style-name="P8"/>
      <text:p text:style-name="P1"><text:span text:style-name="T12">- Naloga za 25 pik na kolokviju: v obroču krogljica </text:span><text:span text:style-name="T16"></text:span><text:span text:style-name="T12"> določi stabilno ravnovesno lego, ko </text:span></text:p>
      <text:p text:style-name="P8"><text:span text:style-name="T1"><text:s text:c="47"/></text:span>se obroč vrti z neko kotno hitrostjo ω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Nihanje</text:p>
      <text:p text:style-name="P8"/>
      <text:p text:style-name="P8">- premo gibanje točkastega telesa vzdolž osi x, katerega časovni graf prikazuje slik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 nihanje je periodično se ponavljajoče gibanje</text:p>
      <text:p text:style-name="P25"><text:span text:style-name="T4">- t</text:span><text:span text:style-name="T18">0</text:span><text:span text:style-name="T4"> = nihajni čas; to je čas med dvema enakima zaporednima legama telesa v kateri je tudi smer hitrosti enaka</text:span></text:p>
      <text:p text:style-name="P25"><text:span text:style-name="T4">- </text:span><text:span text:style-name="T4"><draw:frame draw:style-name="fr1" draw:name="Object1375" text:anchor-type="as-char" svg:width="0.1839in" svg:height="0.1839in" draw:z-index="1374"><draw:object xlink:href="./Object 1375" xlink:type="simple" xlink:show="embed" xlink:actuate="onLoad"/><draw:image xlink:href="./ObjectReplacements/Object 1375" xlink:type="simple" xlink:show="embed" xlink:actuate="onLoad"/></draw:frame></text:span><text:span text:style-name="T4">= </text:span><text:span text:style-name="T4"><draw:frame draw:style-name="fr1" draw:name="Object1376" text:anchor-type="as-char" svg:width="0.2457in" svg:height="0.4299in" draw:z-index="1375"><draw:object xlink:href="./Object 1376" xlink:type="simple" xlink:show="embed" xlink:actuate="onLoad"/><draw:image xlink:href="./ObjectReplacements/Object 1376" xlink:type="simple" xlink:show="embed" xlink:actuate="onLoad"/></draw:frame></text:span><text:span text:style-name="T4">= frekvenca nihanja</text:span></text:p>
      <text:p text:style-name="P25"><text:span text:style-name="T6"><text:s text:c="2"/></text:span><text:span text:style-name="T4">[</text:span><text:span text:style-name="T4"><draw:frame draw:style-name="fr1" draw:name="Object1377" text:anchor-type="as-char" svg:width="0.1839in" svg:height="0.1839in" draw:z-index="1376"><draw:object xlink:href="./Object 1377" xlink:type="simple" xlink:show="embed" xlink:actuate="onLoad"/><draw:image xlink:href="./ObjectReplacements/Object 1377" xlink:type="simple" xlink:show="embed" xlink:actuate="onLoad"/></draw:frame></text:span><text:span text:style-name="T4">] = sˉ</text:span></text:p>
      <text:p text:style-name="P8"/>
      <text:p text:style-name="P8">- harmonično nihanje je tako nihanje, pri katerem s elega telesa spreminja s časom kot sinusna ali kosinusna funkcija čas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4">- x = x</text:span><text:span text:style-name="T18">0 </text:span><text:span text:style-name="T4">sinωt</text:span></text:p>
      <text:p text:style-name="P25"><text:span text:style-name="T4">- x(t) = x(t + t</text:span><text:span text:style-name="T18">0</text:span><text:span text:style-name="T4">)</text:span></text:p>
      <text:p text:style-name="P25"><text:span text:style-name="T4">- x</text:span><text:span text:style-name="T18">0 </text:span><text:span text:style-name="T4">sinωt = x</text:span><text:span text:style-name="T18">0 </text:span><text:span text:style-name="T4">sinω(t + t</text:span><text:span text:style-name="T18"> 0</text:span><text:span text:style-name="T4">)</text:span></text:p>
      <text:p text:style-name="P25"><text:span text:style-name="T4">- x</text:span><text:span text:style-name="T18">0 </text:span><text:span text:style-name="T4">sinωt = x</text:span><text:span text:style-name="T18">0 </text:span><text:span text:style-name="T4">sin(ωt + ωt</text:span><text:span text:style-name="T18">0</text:span><text:span text:style-name="T4">)</text:span></text:p>
      <text:p text:style-name="P25"><text:span text:style-name="T4">- ωt</text:span><text:span text:style-name="T18">0</text:span><text:span text:style-name="T4"> = 2∏</text:span></text:p>
      <text:p text:style-name="P25"><text:span text:style-name="T4">- ω = </text:span><text:span text:style-name="T4"><draw:frame draw:style-name="fr1" draw:name="Object1378" text:anchor-type="as-char" svg:width="0.3362in" svg:height="0.4299in" draw:z-index="1377"><draw:object xlink:href="./Object 1378" xlink:type="simple" xlink:show="embed" xlink:actuate="onLoad"/><draw:image xlink:href="./ObjectReplacements/Object 1378" xlink:type="simple" xlink:show="embed" xlink:actuate="onLoad"/></draw:frame></text:span><text:span text:style-name="T4">= 2∏</text:span><text:span text:style-name="T4"><draw:frame draw:style-name="fr1" draw:name="Object1379" text:anchor-type="as-char" svg:width="0.1839in" svg:height="0.1839in" draw:z-index="1378"><draw:object xlink:href="./Object 1379" xlink:type="simple" xlink:show="embed" xlink:actuate="onLoad"/><draw:image xlink:href="./ObjectReplacements/Object 1379" xlink:type="simple" xlink:show="embed" xlink:actuate="onLoad"/></draw:frame></text:span><text:span text:style-name="T4"> = krožna frekvenca nihanja</text:span></text:p>
      <text:p text:style-name="P25"><text:span text:style-name="T4">- [ω] = </text:span><text:span text:style-name="T4"><draw:frame draw:style-name="fr1" draw:name="Object1380" text:anchor-type="as-char" svg:width="0.5752in" svg:height="0.3929in" draw:z-index="1379"><draw:object xlink:href="./Object 1380" xlink:type="simple" xlink:show="embed" xlink:actuate="onLoad"/><draw:image xlink:href="./ObjectReplacements/Object 1380" xlink:type="simple" xlink:show="embed" xlink:actuate="onLoad"/></draw:frame></text:span><text:span text:style-name="T4">= sˉ</text:span></text:p>
      <text:p text:style-name="P25"><text:span text:style-name="T4">- x</text:span><text:span text:style-name="T18">0</text:span><text:span text:style-name="T4"> = amplituda nihanja</text:span></text:p>
      <text:p text:style-name="P8"/>
      <text:p text:style-name="P8">1. NIHALO NA VIJAČNO VZMET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20"><text:s/></text:p>
      <text:p text:style-name="P8"/>
      <text:p text:style-name="P8">- x = odmik nihala od ravnovesne lege</text:p>
      <text:p text:style-name="P8">- m = masa uteži</text:p>
      <text:p text:style-name="P8">- k = prožnostna konstanta vzmeti</text:p>
      <text:p text:style-name="P25"><text:span text:style-name="T4">- F</text:span><text:span text:style-name="T18">v</text:span><text:span text:style-name="T4"> = k(x + s</text:span><text:span text:style-name="T18">0</text:span><text:span text:style-name="T4">)</text:span></text:p>
      <text:p text:style-name="P25"><text:span text:style-name="T4">- s</text:span><text:span text:style-name="T18">0</text:span><text:span text:style-name="T4"> = raztezek vzmeti, ko je utež v ravnovesni legi</text:span></text:p>
      <text:p text:style-name="P8">- a = pospešek uteži</text:p>
      <text:p text:style-name="P25"><text:span text:style-name="T4">- 2.NZ za gibanje uteži z maso m: ma = mg –k(x + s</text:span><text:span text:style-name="T18">0</text:span><text:span text:style-name="T4">)</text:span></text:p>
      <text:p text:style-name="P25"><text:span text:style-name="T6"><text:s text:c="51"/></text:span><text:span text:style-name="T4">ma = mg – kx – ks</text:span><text:span text:style-name="T18">0</text:span><text:span text:style-name="T4">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8"/>
      <text:p text:style-name="P25"><text:span text:style-name="T6"><text:s text:c="51"/></text:span><text:span text:style-name="T4">mg – ks</text:span><text:span text:style-name="T18">0</text:span><text:span text:style-name="T4"> = 0 </text:span><text:span text:style-name="T4"><draw:frame draw:style-name="fr1" draw:name="Object1381" text:anchor-type="as-char" svg:width="0.2299in" svg:height="0.1839in" draw:z-index="1380"><draw:object xlink:href="./Object 1381" xlink:type="simple" xlink:show="embed" xlink:actuate="onLoad"/><draw:image xlink:href="./ObjectReplacements/Object 1381" xlink:type="simple" xlink:show="embed" xlink:actuate="onLoad"/></draw:frame></text:span><text:span text:style-name="T4">mg = ks</text:span><text:span text:style-name="T18">0</text:span><text:span text:style-name="T4"> </text:span></text:p>
      <text:p text:style-name="P25"><text:span text:style-name="T6"><text:s text:c="51"/></text:span><text:span text:style-name="T4">ma = mg - kx – ks</text:span><text:span text:style-name="T18">0</text:span></text:p>
      <text:p text:style-name="P25"><text:span text:style-name="T6"><text:s text:c="51"/></text:span><text:span text:style-name="T4">a = </text:span><text:span text:style-name="T4"><draw:frame draw:style-name="fr1" draw:name="Object1382" text:anchor-type="as-char" svg:width="0.4083in" svg:height="0.3929in" draw:z-index="1381"><draw:object xlink:href="./Object 1382" xlink:type="simple" xlink:show="embed" xlink:actuate="onLoad"/><draw:image xlink:href="./ObjectReplacements/Object 1382" xlink:type="simple" xlink:show="embed" xlink:actuate="onLoad"/></draw:frame></text:span></text:p>
      <text:p text:style-name="P8">- pospešek pri nihalu je vedno sorazmeren z odmikom x nihala od ravnovesne lege</text:p>
      <text:p text:style-name="P8"/>
      <text:p text:style-name="P4"><text:span text:style-name="T7"><text:s text:c="51"/></text:span><text:span text:style-name="T5">-ωx + ω</text:span><text:span text:style-name="T19">0</text:span><text:span text:style-name="T4"></text:span><text:span text:style-name="T5">x = 0</text:span></text:p>
      <text:p text:style-name="P4"><text:span text:style-name="T7"><text:s text:c="51"/></text:span><text:span text:style-name="T5">(ω</text:span><text:span text:style-name="T19">0</text:span><text:span text:style-name="T4"></text:span><text:span text:style-name="T5"> - ω</text:span><text:span text:style-name="T4"></text:span><text:span text:style-name="T5">)x = 0</text:span></text:p>
      <text:p text:style-name="P4"><text:span text:style-name="T7"><text:s text:c="51"/></text:span><text:span text:style-name="T5">ω</text:span><text:span text:style-name="T4"></text:span><text:span text:style-name="T5"> = ω</text:span><text:span text:style-name="T19">0</text:span><text:span text:style-name="T4"></text:span><text:span text:style-name="T5"> = </text:span><text:span text:style-name="T5"><draw:frame draw:style-name="fr1" draw:name="Object1383" text:anchor-type="as-char" svg:width="0.2528in" svg:height="0.3929in" draw:z-index="1382"><draw:object xlink:href="./Object 1383" xlink:type="simple" xlink:show="embed" xlink:actuate="onLoad"/><draw:image xlink:href="./ObjectReplacements/Object 1383" xlink:type="simple" xlink:show="embed" xlink:actuate="onLoad"/></draw:frame></text:span></text:p>
      <text:p text:style-name="P25"><text:span text:style-name="T6"><text:s text:c="51"/></text:span><text:span text:style-name="T4">x(t) = Asin(ω</text:span><text:span text:style-name="T18">0</text:span><text:span text:style-name="T4">t – δ)</text:span></text:p>
      <text:p text:style-name="P25"><text:span text:style-name="T6"><text:s text:c="51"/></text:span><text:span text:style-name="T4">ω</text:span><text:span text:style-name="T18">0</text:span><text:span text:style-name="T4"> = </text:span><text:span text:style-name="T4"><draw:frame draw:style-name="fr1" draw:name="Object1384" text:anchor-type="as-char" svg:width="0.3543in" svg:height="0.4272in" draw:z-index="1383"><draw:object xlink:href="./Object 1384" xlink:type="simple" xlink:show="embed" xlink:actuate="onLoad"/><draw:image xlink:href="./ObjectReplacements/Object 1384" xlink:type="simple" xlink:show="embed" xlink:actuate="onLoad"/></draw:frame></text:span></text:p>
      <text:p text:style-name="P25"><text:span text:style-name="T6"><text:s text:c="51"/></text:span><text:span text:style-name="T4">t</text:span><text:span text:style-name="T18">0</text:span><text:span text:style-name="T4"> = </text:span><text:span text:style-name="T4"><draw:frame draw:style-name="fr1" draw:name="Object1385" text:anchor-type="as-char" svg:width="0.3362in" svg:height="0.4299in" draw:z-index="1384"><draw:object xlink:href="./Object 1385" xlink:type="simple" xlink:show="embed" xlink:actuate="onLoad"/><draw:image xlink:href="./ObjectReplacements/Object 1385" xlink:type="simple" xlink:show="embed" xlink:actuate="onLoad"/></draw:frame></text:span><text:span text:style-name="T4">= 2∏</text:span><text:span text:style-name="T4"><draw:frame draw:style-name="fr1" draw:name="Object1386" text:anchor-type="as-char" svg:width="0.3543in" svg:height="0.4272in" draw:z-index="1385"><draw:object xlink:href="./Object 1386" xlink:type="simple" xlink:show="embed" xlink:actuate="onLoad"/><draw:image xlink:href="./ObjectReplacements/Object 1386" xlink:type="simple" xlink:show="embed" xlink:actuate="onLoad"/></draw:frame></text:span></text:p>
      <text:p text:style-name="P4"><text:span text:style-name="T7"><text:s text:c="51"/></text:span><text:span text:style-name="T5"><draw:frame draw:style-name="fr1" draw:name="Object1387" text:anchor-type="as-char" svg:width="0.2528in" svg:height="0.3929in" draw:z-index="1386"><draw:object xlink:href="./Object 1387" xlink:type="simple" xlink:show="embed" xlink:actuate="onLoad"/><draw:image xlink:href="./ObjectReplacements/Object 1387" xlink:type="simple" xlink:show="embed" xlink:actuate="onLoad"/></draw:frame></text:span><text:span text:style-name="T5">= ω</text:span><text:span text:style-name="T19">0</text:span><text:span text:style-name="T4"></text:span></text:p>
      <text:p text:style-name="P4"><text:span text:style-name="T7"><text:s text:c="51"/></text:span><text:span text:style-name="T5">a = -ω</text:span><text:span text:style-name="T19">0</text:span><text:span text:style-name="T4"></text:span><text:span text:style-name="T5">x</text:span></text:p>
      <text:p text:style-name="P4"><text:span text:style-name="T7"><text:s text:c="51"/></text:span><text:span text:style-name="T5">a = </text:span><text:span text:style-name="T5"><draw:frame draw:style-name="fr1" draw:name="Object1388" text:anchor-type="as-char" svg:width="0.3882in" svg:height="0.4429in" draw:z-index="1387"><draw:object xlink:href="./Object 1388" xlink:type="simple" xlink:show="embed" xlink:actuate="onLoad"/><draw:image xlink:href="./ObjectReplacements/Object 1388" xlink:type="simple" xlink:show="embed" xlink:actuate="onLoad"/></draw:frame></text:span><text:span text:style-name="T5"> </text:span><text:span text:style-name="T5"><draw:frame draw:style-name="fr1" draw:name="Object1389" text:anchor-type="as-char" svg:width="0.2299in" svg:height="0.1839in" draw:z-index="1388"><draw:object xlink:href="./Object 1389" xlink:type="simple" xlink:show="embed" xlink:actuate="onLoad"/><draw:image xlink:href="./ObjectReplacements/Object 1389" xlink:type="simple" xlink:show="embed" xlink:actuate="onLoad"/></draw:frame></text:span><text:span text:style-name="T5"><draw:frame draw:style-name="fr1" draw:name="Object1390" text:anchor-type="as-char" svg:width="0.3882in" svg:height="0.4429in" draw:z-index="1389"><draw:object xlink:href="./Object 1390" xlink:type="simple" xlink:show="embed" xlink:actuate="onLoad"/><draw:image xlink:href="./ObjectReplacements/Object 1390" xlink:type="simple" xlink:show="embed" xlink:actuate="onLoad"/></draw:frame></text:span><text:span text:style-name="T5"> + ω</text:span><text:span text:style-name="T19">0</text:span><text:span text:style-name="T4"></text:span><text:span text:style-name="T5">x = 0 <text:s/></text:span></text:p>
      <text:p text:style-name="P8"><text:span text:style-name="T1"><text:s text:c="50"/></text:span>enačba harmoničnega nihanja – homogena diferencialna </text:p>
      <text:p text:style-name="P8"><text:span text:style-name="T1"><text:s text:c="54"/></text:span>enačba 2. reda s konstantnimi koeficienti</text:p>
      <text:p text:style-name="P8">- splošna rešitev te enačbe se zapiše v obliki: x = Asin(ωt – δ); A, δ sta konstanti</text:p>
      <text:p text:style-name="P25"><text:span text:style-name="T6"><text:s text:c="65"/></text:span><text:span text:style-name="T4"><draw:frame draw:style-name="fr1" draw:name="Object1391" text:anchor-type="as-char" svg:width="0.2957in" svg:height="0.3929in" draw:z-index="1390"><draw:object xlink:href="./Object 1391" xlink:type="simple" xlink:show="embed" xlink:actuate="onLoad"/><draw:image xlink:href="./ObjectReplacements/Object 1391" xlink:type="simple" xlink:show="embed" xlink:actuate="onLoad"/></draw:frame></text:span><text:span text:style-name="T6"> </text:span><text:span text:style-name="T4">= ωAcos(ωt – δ)</text:span></text:p>
      <text:p text:style-name="P18"><text:span text:style-name="T2"><text:s text:c="65"/></text:span><text:span text:style-name="T15"><draw:frame draw:style-name="fr1" draw:name="Object1392" text:anchor-type="as-char" svg:width="0.3882in" svg:height="0.4429in" draw:z-index="1391"><draw:object xlink:href="./Object 1392" xlink:type="simple" xlink:show="embed" xlink:actuate="onLoad"/><draw:image xlink:href="./ObjectReplacements/Object 1392" xlink:type="simple" xlink:show="embed" xlink:actuate="onLoad"/></draw:frame></text:span><text:span text:style-name="T15">= - ω</text:span><text:span text:style-name="T15">Asin(ωt – δ) = - ω </text:span><text:span text:style-name="T15">x</text:span></text:p>
      <text:p text:style-name="P8"><text:span text:style-name="T1"><text:s text:c="66"/></text:span>Konstanti A, δ sta odvisni od tega kako </text:p>
      <text:p text:style-name="P8"><text:span text:style-name="T1"><text:s text:c="66"/></text:span>nihalo poženemo (kdaj pričnemo šteti čas t)</text:p>
      <text:p text:style-name="P25"><text:span text:style-name="T6"><text:s text:c="61"/></text:span><text:span text:style-name="T4">1. Začetni pogoji v trenutku t = 0, v = 0, x = x</text:span><text:span text:style-name="T18"> 0</text:span><text:span text:style-name="T4"> </text:span></text:p>
      <text:p text:style-name="P25"><text:span text:style-name="T6"><text:s text:c="65"/></text:span><text:span text:style-name="T4">x = Asin(ω</text:span><text:span text:style-name="T18"> 0</text:span><text:span text:style-name="T4">t – δ)</text:span></text:p>
      <text:p text:style-name="P25"><text:span text:style-name="T6"><text:s text:c="65"/></text:span><text:span text:style-name="T4">x(t = 0) = -Asin δ = x</text:span><text:span text:style-name="T18">0</text:span><text:span text:style-name="T4"> <text:s text:c="10"/></text:span><text:span text:style-name="T4"><draw:frame draw:style-name="fr1" draw:name="Object1393" text:anchor-type="as-char" svg:width="0.2299in" svg:height="0.1839in" draw:z-index="1392"><draw:object xlink:href="./Object 1393" xlink:type="simple" xlink:show="embed" xlink:actuate="onLoad"/><draw:image xlink:href="./ObjectReplacements/Object 1393" xlink:type="simple" xlink:show="embed" xlink:actuate="onLoad"/></draw:frame></text:span><text:span text:style-name="T4"> δ = </text:span><text:span text:style-name="T4"><draw:frame draw:style-name="fr1" draw:name="Object1394" text:anchor-type="as-char" svg:width="0.4063in" svg:height="0.3929in" draw:z-index="1393"><draw:object xlink:href="./Object 1394" xlink:type="simple" xlink:show="embed" xlink:actuate="onLoad"/><draw:image xlink:href="./ObjectReplacements/Object 1394" xlink:type="simple" xlink:show="embed" xlink:actuate="onLoad"/></draw:frame></text:span></text:p>
      <text:p text:style-name="P25"><text:span text:style-name="T6"><text:s text:c="65"/></text:span><text:span text:style-name="T4">v = </text:span><text:span text:style-name="T4"><draw:frame draw:style-name="fr1" draw:name="Object1395" text:anchor-type="as-char" svg:width="0.2957in" svg:height="0.3929in" draw:z-index="1394"><draw:object xlink:href="./Object 1395" xlink:type="simple" xlink:show="embed" xlink:actuate="onLoad"/><draw:image xlink:href="./ObjectReplacements/Object 1395" xlink:type="simple" xlink:show="embed" xlink:actuate="onLoad"/></draw:frame></text:span><text:span text:style-name="T4">= ω</text:span><text:span text:style-name="T18">0</text:span><text:span text:style-name="T4">Acos(ω</text:span><text:span text:style-name="T18">0</text:span><text:span text:style-name="T4">t – δ) <text:s text:c="11"/>A = x</text:span><text:span text:style-name="T18">0</text:span></text:p>
      <text:p text:style-name="P25"><text:span text:style-name="T6"><text:s text:c="65"/></text:span><text:span text:style-name="T4">v(t = 0) = ω</text:span><text:span text:style-name="T18">0</text:span><text:span text:style-name="T4">Acosδ = 0</text:span></text:p>
      <text:p text:style-name="P25"><text:span text:style-name="T6"><text:s text:c="65"/></text:span><text:span text:style-name="T4">x = x</text:span><text:span text:style-name="T18">0</text:span><text:span text:style-name="T4">cosω</text:span><text:span text:style-name="T18">0</text:span><text:span text:style-name="T4">t</text:span></text:p>
      <text:p text:style-name="P25"><text:span text:style-name="T6"><text:s text:c="61"/></text:span><text:span text:style-name="T4">2. Začetni pogoji v t = 0, x = 0, v = v</text:span><text:span text:style-name="T18">0</text:span><text:span text:style-name="T4"> + x</text:span></text:p>
      <text:p text:style-name="P25"><text:span text:style-name="T6"><text:s text:c="111"/></text:span><text:span text:style-name="T4">=</text:span><text:span text:style-name="T4"><draw:frame draw:style-name="fr1" draw:name="Object1396" text:anchor-type="as-char" svg:width="0.3083in" svg:height="0.4665in" draw:z-index="1395"><draw:object xlink:href="./Object 1396" xlink:type="simple" xlink:show="embed" xlink:actuate="onLoad"/><draw:image xlink:href="./ObjectReplacements/Object 1396" xlink:type="simple" xlink:show="embed" xlink:actuate="onLoad"/></draw:frame></text:span><text:span text:style-name="T4">sinω</text:span><text:span text:style-name="T18">0</text:span><text:span text:style-name="T4">t</text:span></text:p>
      <text:p text:style-name="P25"><text:span text:style-name="T6"><text:s text:c="65"/></text:span><text:span text:style-name="T4">x = x</text:span><text:span text:style-name="T18">0</text:span><text:span text:style-name="T4">cosω</text:span><text:span text:style-name="T18">0</text:span><text:span text:style-name="T4">t</text:span></text:p>
      <text:p text:style-name="P25"><text:span text:style-name="T6"><text:s text:c="65"/></text:span><text:span text:style-name="T4">v = </text:span><text:span text:style-name="T4"><draw:frame draw:style-name="fr1" draw:name="Object1397" text:anchor-type="as-char" svg:width="0.2957in" svg:height="0.3929in" draw:z-index="1396"><draw:object xlink:href="./Object 1397" xlink:type="simple" xlink:show="embed" xlink:actuate="onLoad"/><draw:image xlink:href="./ObjectReplacements/Object 1397" xlink:type="simple" xlink:show="embed" xlink:actuate="onLoad"/></draw:frame></text:span><text:span text:style-name="T4">= -ω</text:span><text:span text:style-name="T18">0</text:span><text:span text:style-name="T4">x</text:span><text:span text:style-name="T18">0</text:span><text:span text:style-name="T4">sinω</text:span><text:span text:style-name="T18">0</text:span><text:span text:style-name="T4">t = -v</text:span><text:span text:style-name="T18">0</text:span><text:span text:style-name="T4">sinω</text:span><text:span text:style-name="T18">0</text:span><text:span text:style-name="T4">t</text:span></text:p>
      <text:p text:style-name="P25"><text:span text:style-name="T6"><text:s text:c="65"/></text:span><text:span text:style-name="T4">v</text:span><text:span text:style-name="T18">0</text:span><text:span text:style-name="T4"> = ω</text:span><text:span text:style-name="T18">0</text:span><text:span text:style-name="T4">x</text:span><text:span text:style-name="T18">0</text:span><text:span text:style-name="T4"> = amplituda hitrosti</text:span></text:p>
      <text:p text:style-name="P4"><text:span text:style-name="T7"><text:s text:c="65"/></text:span><text:span text:style-name="T5">a = -ω</text:span><text:span text:style-name="T19">0</text:span><text:span text:style-name="T4"></text:span><text:span text:style-name="T5">x = -ω</text:span><text:span text:style-name="T19">0</text:span><text:span text:style-name="T4"></text:span><text:span text:style-name="T5">x</text:span><text:span text:style-name="T19">0</text:span><text:span text:style-name="T5">cosω</text:span><text:span text:style-name="T19">0</text:span><text:span text:style-name="T5">t = -a</text:span><text:span text:style-name="T19">0</text:span><text:span text:style-name="T5">cosω</text:span><text:span text:style-name="T19">0</text:span><text:span text:style-name="T5">t</text:span></text:p>
      <text:p text:style-name="P4"><text:span text:style-name="T7"><text:s text:c="65"/></text:span><text:span text:style-name="T5">a</text:span><text:span text:style-name="T19">0</text:span><text:span text:style-name="T5"> = ω</text:span><text:span text:style-name="T19">0</text:span><text:span text:style-name="T4"></text:span><text:span text:style-name="T5">x</text:span><text:span text:style-name="T19">0</text:span><text:span text:style-name="T5"> = amplituda pospešk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Izrek o spremembi kinetične energije za gibajočo se utež</text:p>
      <text:p text:style-name="P8"/>
      <text:p text:style-name="P8">- <draw:frame draw:style-name="fr1" draw:name="Object1398" text:anchor-type="as-char" svg:width="0.4283in" svg:height="0.2217in" draw:z-index="1397"><draw:object xlink:href="./Object 1398" xlink:type="simple" xlink:show="embed" xlink:actuate="onLoad"/><draw:image xlink:href="./ObjectReplacements/Object 1398" xlink:type="simple" xlink:show="embed" xlink:actuate="onLoad"/></draw:frame>= ∆Wk + ∆Wp + ∆Wpr <text:s text:c="2"/>delo zunanjih sil razen sile teže in prožne sile vzmeti</text:p>
      <text:p text:style-name="P25"><text:span text:style-name="T4">- Wpr = </text:span><text:span text:style-name="T4"><draw:frame draw:style-name="fr1" draw:name="Object1399" text:anchor-type="as-char" svg:width="0.4516in" svg:height="0.3929in" draw:z-index="1398"><draw:object xlink:href="./Object 1399" xlink:type="simple" xlink:show="embed" xlink:actuate="onLoad"/><draw:image xlink:href="./ObjectReplacements/Object 1399" xlink:type="simple" xlink:show="embed" xlink:actuate="onLoad"/></draw:frame></text:span><text:span text:style-name="T4">; x = raztezek vzmeti</text:span></text:p>
      <text:p text:style-name="P8">- ∆Wk + ∆Wp + ∆Wpr = 0 <draw:frame draw:style-name="fr1" draw:name="Object1400" text:anchor-type="as-char" svg:width="0.2299in" svg:height="0.1839in" draw:z-index="1399"><draw:object xlink:href="./Object 1400" xlink:type="simple" xlink:show="embed" xlink:actuate="onLoad"/><draw:image xlink:href="./ObjectReplacements/Object 1400" xlink:type="simple" xlink:show="embed" xlink:actuate="onLoad"/></draw:frame>Wk + Wp + Wpr = const</text:p>
      <text:p text:style-name="P25"><text:span text:style-name="T4">- Wk = </text:span><text:span text:style-name="T4"><draw:frame draw:style-name="fr1" draw:name="Object1401" text:anchor-type="as-char" svg:width="0.498in" svg:height="0.3929in" draw:z-index="1400"><draw:object xlink:href="./Object 1401" xlink:type="simple" xlink:show="embed" xlink:actuate="onLoad"/><draw:image xlink:href="./ObjectReplacements/Object 1401" xlink:type="simple" xlink:show="embed" xlink:actuate="onLoad"/></draw:frame></text:span></text:p>
      <text:p text:style-name="P8">- Wp = -mgx <text:s text:c="2"/>dogovor: potencialna energija je nič, ko je utež v ravnovesni legi</text:p>
      <text:p text:style-name="P25"><text:span text:style-name="T4">- Wpr = </text:span><text:span text:style-name="T4"><draw:frame draw:style-name="fr1" draw:name="Object1402" text:anchor-type="as-char" svg:width="0.8602in" svg:height="0.3929in" draw:z-index="1401"><draw:object xlink:href="./Object 1402" xlink:type="simple" xlink:show="embed" xlink:actuate="onLoad"/><draw:image xlink:href="./ObjectReplacements/Object 1402" xlink:type="simple" xlink:show="embed" xlink:actuate="onLoad"/></draw:frame></text:span></text:p>
      <text:p text:style-name="P25"><text:span text:style-name="T4">- W = celotna energija = </text:span><text:span text:style-name="T4"><draw:frame draw:style-name="fr1" draw:name="Object1403" text:anchor-type="as-char" svg:width="0.498in" svg:height="0.3929in" draw:z-index="1402"><draw:object xlink:href="./Object 1403" xlink:type="simple" xlink:show="embed" xlink:actuate="onLoad"/><draw:image xlink:href="./ObjectReplacements/Object 1403" xlink:type="simple" xlink:show="embed" xlink:actuate="onLoad"/></draw:frame></text:span><text:span text:style-name="T4"> - mgx + </text:span><text:span text:style-name="T4"><draw:frame draw:style-name="fr1" draw:name="Object1404" text:anchor-type="as-char" svg:width="0.8602in" svg:height="0.3929in" draw:z-index="1403"><draw:object xlink:href="./Object 1404" xlink:type="simple" xlink:show="embed" xlink:actuate="onLoad"/><draw:image xlink:href="./ObjectReplacements/Object 1404" xlink:type="simple" xlink:show="embed" xlink:actuate="onLoad"/></draw:frame></text:span></text:p>
      <text:p text:style-name="P25"><text:span text:style-name="T6"><text:s text:c="34"/></text:span><text:span text:style-name="T4">= </text:span><text:span text:style-name="T4"><draw:frame draw:style-name="fr1" draw:name="Object1405" text:anchor-type="as-char" svg:width="0.498in" svg:height="0.3929in" draw:z-index="1404"><draw:object xlink:href="./Object 1405" xlink:type="simple" xlink:show="embed" xlink:actuate="onLoad"/><draw:image xlink:href="./ObjectReplacements/Object 1405" xlink:type="simple" xlink:show="embed" xlink:actuate="onLoad"/></draw:frame></text:span><text:span text:style-name="T4"> - mgx + </text:span><text:span text:style-name="T4"><draw:frame draw:style-name="fr1" draw:name="Object1406" text:anchor-type="as-char" svg:width="0.4516in" svg:height="0.3929in" draw:z-index="1405"><draw:object xlink:href="./Object 1406" xlink:type="simple" xlink:show="embed" xlink:actuate="onLoad"/><draw:image xlink:href="./ObjectReplacements/Object 1406" xlink:type="simple" xlink:show="embed" xlink:actuate="onLoad"/></draw:frame></text:span><text:span text:style-name="T4"> + </text:span><text:span text:style-name="T4"><draw:frame draw:style-name="fr1" draw:name="Object1407" text:anchor-type="as-char" svg:width="0.439in" svg:height="0.3929in" draw:z-index="1406"><draw:object xlink:href="./Object 1407" xlink:type="simple" xlink:show="embed" xlink:actuate="onLoad"/><draw:image xlink:href="./ObjectReplacements/Object 1407" xlink:type="simple" xlink:show="embed" xlink:actuate="onLoad"/></draw:frame></text:span><text:span text:style-name="T4">+ 2ks</text:span><text:span text:style-name="T18">0</text:span><text:span text:style-name="T4"> </text:span></text:p>
      <text:p text:style-name="P25"><text:span text:style-name="T6"><text:s text:c="34"/></text:span><text:span text:style-name="T4">= </text:span><text:span text:style-name="T4"><draw:frame draw:style-name="fr1" draw:name="Object1408" text:anchor-type="as-char" svg:width="0.498in" svg:height="0.3929in" draw:z-index="1407"><draw:object xlink:href="./Object 1408" xlink:type="simple" xlink:show="embed" xlink:actuate="onLoad"/><draw:image xlink:href="./ObjectReplacements/Object 1408" xlink:type="simple" xlink:show="embed" xlink:actuate="onLoad"/></draw:frame></text:span><text:span text:style-name="T4">+ </text:span><text:span text:style-name="T4"><draw:frame draw:style-name="fr1" draw:name="Object1409" text:anchor-type="as-char" svg:width="0.4516in" svg:height="0.3929in" draw:z-index="1408"><draw:object xlink:href="./Object 1409" xlink:type="simple" xlink:show="embed" xlink:actuate="onLoad"/><draw:image xlink:href="./ObjectReplacements/Object 1409" xlink:type="simple" xlink:show="embed" xlink:actuate="onLoad"/></draw:frame></text:span><text:span text:style-name="T4"> + </text:span><text:span text:style-name="T4"><draw:frame draw:style-name="fr1" draw:name="Object1410" text:anchor-type="as-char" svg:width="0.439in" svg:height="0.3929in" draw:z-index="1409"><draw:object xlink:href="./Object 1410" xlink:type="simple" xlink:show="embed" xlink:actuate="onLoad"/><draw:image xlink:href="./ObjectReplacements/Object 1410" xlink:type="simple" xlink:show="embed" xlink:actuate="onLoad"/></draw:frame></text:span><text:span text:style-name="T4"> - x(mg – ks</text:span><text:span text:style-name="T18">0</text:span><text:span text:style-name="T4">) = const</text:span></text:p>
      <text:p text:style-name="P8"><text:span text:style-name="T1"><text:s text:c="64"/></text:span>Prožnostna energija, ko je utež v </text:p>
      <text:p text:style-name="P8"><text:span text:style-name="T1"><text:s text:c="65"/></text:span>ravnovesni legi</text:p>
      <text:p text:style-name="P8">- W - <draw:frame draw:style-name="fr1" draw:name="Object1411" text:anchor-type="as-char" svg:width="0.439in" svg:height="0.3929in" draw:z-index="1410"><draw:object xlink:href="./Object 1411" xlink:type="simple" xlink:show="embed" xlink:actuate="onLoad"/><draw:image xlink:href="./ObjectReplacements/Object 1411" xlink:type="simple" xlink:show="embed" xlink:actuate="onLoad"/></draw:frame>= <draw:frame draw:style-name="fr1" draw:name="Object1412" text:anchor-type="as-char" svg:width="0.4516in" svg:height="0.3929in" draw:z-index="1411"><draw:object xlink:href="./Object 1412" xlink:type="simple" xlink:show="embed" xlink:actuate="onLoad"/><draw:image xlink:href="./ObjectReplacements/Object 1412" xlink:type="simple" xlink:show="embed" xlink:actuate="onLoad"/></draw:frame>+ <draw:frame draw:style-name="fr1" draw:name="Object1413" text:anchor-type="as-char" svg:width="0.498in" svg:height="0.3929in" draw:z-index="1412"><draw:object xlink:href="./Object 1413" xlink:type="simple" xlink:show="embed" xlink:actuate="onLoad"/><draw:image xlink:href="./ObjectReplacements/Object 1413" xlink:type="simple" xlink:show="embed" xlink:actuate="onLoad"/></draw:frame> = const</text:p>
      <text:p text:style-name="P8"><text:span text:style-name="T1"><text:s text:c="27"/></text:span>Energija nihanja pri nihalu na vijačnico</text:p>
      <text:p text:style-name="P8">- Wnih = <draw:frame draw:style-name="fr1" draw:name="Object1414" text:anchor-type="as-char" svg:width="0.4516in" svg:height="0.3929in" draw:z-index="1413"><draw:object xlink:href="./Object 1414" xlink:type="simple" xlink:show="embed" xlink:actuate="onLoad"/><draw:image xlink:href="./ObjectReplacements/Object 1414" xlink:type="simple" xlink:show="embed" xlink:actuate="onLoad"/></draw:frame>+ <draw:frame draw:style-name="fr1" draw:name="Object1415" text:anchor-type="as-char" svg:width="0.498in" svg:height="0.3929in" draw:z-index="1414"><draw:object xlink:href="./Object 1415" xlink:type="simple" xlink:show="embed" xlink:actuate="onLoad"/><draw:image xlink:href="./ObjectReplacements/Object 1415" xlink:type="simple" xlink:show="embed" xlink:actuate="onLoad"/></draw:frame></text:p>
      <text:p text:style-name="P25"><text:span text:style-name="T4">- x = x</text:span><text:span text:style-name="T18">0</text:span><text:span text:style-name="T4">cosω</text:span><text:span text:style-name="T18">0</text:span><text:span text:style-name="T4">t</text:span></text:p>
      <text:p text:style-name="P25"><text:span text:style-name="T4">- v = -ω</text:span><text:span text:style-name="T18">0</text:span><text:span text:style-name="T4">x</text:span><text:span text:style-name="T18">0</text:span><text:span text:style-name="T4">sinω</text:span><text:span text:style-name="T18">0</text:span><text:span text:style-name="T4">t</text:span></text:p>
      <text:p text:style-name="P25"><text:span text:style-name="T4">- </text:span><text:span text:style-name="T4"><draw:frame draw:style-name="fr1" draw:name="Object1416" text:anchor-type="as-char" svg:width="0.498in" svg:height="0.3929in" draw:z-index="1415"><draw:object xlink:href="./Object 1416" xlink:type="simple" xlink:show="embed" xlink:actuate="onLoad"/><draw:image xlink:href="./ObjectReplacements/Object 1416" xlink:type="simple" xlink:show="embed" xlink:actuate="onLoad"/></draw:frame></text:span><text:span text:style-name="T4">= </text:span><text:span text:style-name="T4"><draw:frame draw:style-name="fr1" draw:name="Object1417" text:anchor-type="as-char" svg:width="1.2402in" svg:height="0.3929in" draw:z-index="1416"><draw:object xlink:href="./Object 1417" xlink:type="simple" xlink:show="embed" xlink:actuate="onLoad"/><draw:image xlink:href="./ObjectReplacements/Object 1417" xlink:type="simple" xlink:show="embed" xlink:actuate="onLoad"/></draw:frame></text:span><text:span text:style-name="T4"> = </text:span><text:span text:style-name="T4"><draw:frame draw:style-name="fr1" draw:name="Object1418" text:anchor-type="as-char" svg:width="0.998in" svg:height="0.3929in" draw:z-index="1417"><draw:object xlink:href="./Object 1418" xlink:type="simple" xlink:show="embed" xlink:actuate="onLoad"/><draw:image xlink:href="./ObjectReplacements/Object 1418" xlink:type="simple" xlink:show="embed" xlink:actuate="onLoad"/></draw:frame></text:span></text:p>
      <text:p text:style-name="P25"><text:span text:style-name="T4">- </text:span><text:span text:style-name="T4"><draw:frame draw:style-name="fr1" draw:name="Object1419" text:anchor-type="as-char" svg:width="0.4516in" svg:height="0.3929in" draw:z-index="1418"><draw:object xlink:href="./Object 1419" xlink:type="simple" xlink:show="embed" xlink:actuate="onLoad"/><draw:image xlink:href="./ObjectReplacements/Object 1419" xlink:type="simple" xlink:show="embed" xlink:actuate="onLoad"/></draw:frame></text:span><text:span text:style-name="T4">= </text:span><text:span text:style-name="T4"><draw:frame draw:style-name="fr1" draw:name="Object1420" text:anchor-type="as-char" svg:width="1.022in" svg:height="0.3929in" draw:z-index="1419"><draw:object xlink:href="./Object 1420" xlink:type="simple" xlink:show="embed" xlink:actuate="onLoad"/><draw:image xlink:href="./ObjectReplacements/Object 1420" xlink:type="simple" xlink:show="embed" xlink:actuate="onLoad"/></draw:frame></text:span></text:p>
      <text:p text:style-name="P25"><text:span text:style-name="T4">- Wnih = </text:span><text:span text:style-name="T4"><draw:frame draw:style-name="fr1" draw:name="Object1421" text:anchor-type="as-char" svg:width="0.4516in" svg:height="0.3929in" draw:z-index="1420"><draw:object xlink:href="./Object 1421" xlink:type="simple" xlink:show="embed" xlink:actuate="onLoad"/><draw:image xlink:href="./ObjectReplacements/Object 1421" xlink:type="simple" xlink:show="embed" xlink:actuate="onLoad"/></draw:frame></text:span><text:span text:style-name="T4">+ </text:span><text:span text:style-name="T4"><draw:frame draw:style-name="fr1" draw:name="Object1422" text:anchor-type="as-char" svg:width="0.498in" svg:height="0.3929in" draw:z-index="1421"><draw:object xlink:href="./Object 1422" xlink:type="simple" xlink:show="embed" xlink:actuate="onLoad"/><draw:image xlink:href="./ObjectReplacements/Object 1422" xlink:type="simple" xlink:show="embed" xlink:actuate="onLoad"/></draw:frame></text:span><text:span text:style-name="T4"> = </text:span><text:span text:style-name="T4"><draw:frame draw:style-name="fr1" draw:name="Object1423" text:anchor-type="as-char" svg:width="1.798in" svg:height="0.3929in" draw:z-index="1422"><draw:object xlink:href="./Object 1423" xlink:type="simple" xlink:show="embed" xlink:actuate="onLoad"/><draw:image xlink:href="./ObjectReplacements/Object 1423" xlink:type="simple" xlink:show="embed" xlink:actuate="onLoad"/></draw:frame></text:span></text:p>
      <text:p text:style-name="P25"><text:span text:style-name="T6"><text:s text:c="11"/></text:span><text:span text:style-name="T4">= </text:span><text:span text:style-name="T4"><draw:frame draw:style-name="fr1" draw:name="Object1424" text:anchor-type="as-char" svg:width="0.4516in" svg:height="0.3929in" draw:z-index="1423"><draw:object xlink:href="./Object 1424" xlink:type="simple" xlink:show="embed" xlink:actuate="onLoad"/><draw:image xlink:href="./ObjectReplacements/Object 1424" xlink:type="simple" xlink:show="embed" xlink:actuate="onLoad"/></draw:frame></text:span><text:span text:style-name="T4">= </text:span><text:span text:style-name="T4"><draw:frame draw:style-name="fr1" draw:name="Object1425" text:anchor-type="as-char" svg:width="0.6252in" svg:height="0.4181in" draw:z-index="1424"><draw:object xlink:href="./Object 1425" xlink:type="simple" xlink:show="embed" xlink:actuate="onLoad"/><draw:image xlink:href="./ObjectReplacements/Object 1425" xlink:type="simple" xlink:show="embed" xlink:actuate="onLoad"/></draw:frame></text:span><text:span text:style-name="T4"> = </text:span><text:span text:style-name="T4"><draw:frame draw:style-name="fr1" draw:name="Object1426" text:anchor-type="as-char" svg:width="0.6945in" svg:height="0.3929in" draw:z-index="1425"><draw:object xlink:href="./Object 1426" xlink:type="simple" xlink:show="embed" xlink:actuate="onLoad"/><draw:image xlink:href="./ObjectReplacements/Object 1426" xlink:type="simple" xlink:show="embed" xlink:actuate="onLoad"/></draw:frame></text:span><text:span text:style-name="T4"> = </text:span><text:span text:style-name="T4"><draw:frame draw:style-name="fr1" draw:name="Object1427" text:anchor-type="as-char" svg:width="0.498in" svg:height="0.3929in" draw:z-index="1426"><draw:object xlink:href="./Object 1427" xlink:type="simple" xlink:show="embed" xlink:actuate="onLoad"/><draw:image xlink:href="./ObjectReplacements/Object 1427" xlink:type="simple" xlink:show="embed" xlink:actuate="onLoad"/></draw:frame></text:span></text:p>
      <text:p text:style-name="P8"/>
      <text:p text:style-name="P8">2. TEŽNO NIHAL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 φ = odmik nihala od ravnovesne lege</text:p>
      <text:p text:style-name="P8">- J = vztrajnostni moment telesa glede na os vrtenja</text:p>
      <text:p text:style-name="P8">- m = masa telesa</text:p>
      <text:p text:style-name="P25"><text:span text:style-name="T4">- l</text:span><text:span text:style-name="T18">c</text:span><text:span text:style-name="T4"> = oddaljenost masnega središča od osi vrtenja</text:span></text:p>
      <text:p text:style-name="P8"/>
      <text:p text:style-name="P8">Zakon za vrtenje: Jα = M</text:p>
      <text:p text:style-name="P8"><text:span text:style-name="T1"><text:s text:c="27"/></text:span>Jα = -mgr<draw:frame draw:style-name="fr1" draw:name="Object1428" text:anchor-type="as-char" svg:width="0.172in" svg:height="0.1839in" draw:z-index="1427"><draw:object xlink:href="./Object 1428" xlink:type="simple" xlink:show="embed" xlink:actuate="onLoad"/><draw:image xlink:href="./ObjectReplacements/Object 1428" xlink:type="simple" xlink:show="embed" xlink:actuate="onLoad"/></draw:frame></text:p>
      <text:p text:style-name="P25"><text:span text:style-name="T6"><text:s text:c="27"/></text:span><text:span text:style-name="T4">r</text:span><text:span text:style-name="T4"><draw:frame draw:style-name="fr1" draw:name="Object1429" text:anchor-type="as-char" svg:width="0.172in" svg:height="0.1839in" draw:z-index="1428"><draw:object xlink:href="./Object 1429" xlink:type="simple" xlink:show="embed" xlink:actuate="onLoad"/><draw:image xlink:href="./ObjectReplacements/Object 1429" xlink:type="simple" xlink:show="embed" xlink:actuate="onLoad"/></draw:frame></text:span><text:span text:style-name="T4"> = l</text:span><text:span text:style-name="T18">c</text:span><text:span text:style-name="T4">sin φ </text:span></text:p>
      <text:p text:style-name="P25"><text:span text:style-name="T6"><text:s text:c="27"/></text:span><text:span text:style-name="T4">α = </text:span><text:span text:style-name="T4"><draw:frame draw:style-name="fr1" draw:name="Object1430" text:anchor-type="as-char" svg:width="0.7902in" svg:height="0.4299in" draw:z-index="1429"><draw:object xlink:href="./Object 1430" xlink:type="simple" xlink:show="embed" xlink:actuate="onLoad"/><draw:image xlink:href="./ObjectReplacements/Object 1430" xlink:type="simple" xlink:show="embed" xlink:actuate="onLoad"/></draw:frame></text:span><text:span text:style-name="T4"> φ</text:span></text:p>
      <text:p text:style-name="P25"><text:span text:style-name="T6"><text:s text:c="27"/></text:span><text:span text:style-name="T4">sin φ = </text:span><text:span text:style-name="T4"><draw:frame draw:style-name="fr1" draw:name="Object1431" text:anchor-type="as-char" svg:width="0.4543in" svg:height="0.5181in" draw:z-index="1430"><draw:object xlink:href="./Object 1431" xlink:type="simple" xlink:show="embed" xlink:actuate="onLoad"/><draw:image xlink:href="./ObjectReplacements/Object 1431" xlink:type="simple" xlink:show="embed" xlink:actuate="onLoad"/></draw:frame></text:span></text:p>
      <text:p text:style-name="P25"><text:span text:style-name="T6"><text:s text:c="27"/></text:span><text:span text:style-name="T4">s = l</text:span><text:span text:style-name="T18">c</text:span><text:span text:style-name="T4"> φ </text:span></text:p>
      <text:p text:style-name="P25"><text:span text:style-name="T6"><text:s text:c="27"/></text:span><text:span text:style-name="T4">Za majhne kote: r </text:span><text:span text:style-name="T4"><draw:frame draw:style-name="fr1" draw:name="Object1432" text:anchor-type="as-char" svg:width="0.172in" svg:height="0.1839in" draw:z-index="1431"><draw:object xlink:href="./Object 1432" xlink:type="simple" xlink:show="embed" xlink:actuate="onLoad"/><draw:image xlink:href="./ObjectReplacements/Object 1432" xlink:type="simple" xlink:show="embed" xlink:actuate="onLoad"/></draw:frame></text:span><text:span text:style-name="T4"> ≈ l</text:span><text:span text:style-name="T18">c</text:span><text:span text:style-name="T4"> φ</text:span></text:p>
      <text:p text:style-name="P25"><text:span text:style-name="T6"><text:s text:c="52"/></text:span><text:span text:style-name="T4">sin φ ≈ </text:span><text:span text:style-name="T4"><draw:frame draw:style-name="fr1" draw:name="Object1433" text:anchor-type="as-char" svg:width="0.4543in" svg:height="0.5181in" draw:z-index="1432"><draw:object xlink:href="./Object 1433" xlink:type="simple" xlink:show="embed" xlink:actuate="onLoad"/><draw:image xlink:href="./ObjectReplacements/Object 1433" xlink:type="simple" xlink:show="embed" xlink:actuate="onLoad"/></draw:frame></text:span><text:span text:style-name="T4"> = </text:span><text:span text:style-name="T4"><draw:frame draw:style-name="fr1" draw:name="Object1434" text:anchor-type="as-char" svg:width="0.3516in" svg:height="0.4665in" draw:z-index="1433"><draw:object xlink:href="./Object 1434" xlink:type="simple" xlink:show="embed" xlink:actuate="onLoad"/><draw:image xlink:href="./ObjectReplacements/Object 1434" xlink:type="simple" xlink:show="embed" xlink:actuate="onLoad"/></draw:frame></text:span><text:span text:style-name="T4">= φ</text:span></text:p>
      <text:p text:style-name="P4"><text:span text:style-name="T7"><text:s text:c="52"/></text:span><text:span text:style-name="T5">α = </text:span><text:span text:style-name="T5"><draw:frame draw:style-name="fr1" draw:name="Object1435" text:anchor-type="as-char" svg:width="0.7043in" svg:height="0.4299in" draw:z-index="1434"><draw:object xlink:href="./Object 1435" xlink:type="simple" xlink:show="embed" xlink:actuate="onLoad"/><draw:image xlink:href="./ObjectReplacements/Object 1435" xlink:type="simple" xlink:show="embed" xlink:actuate="onLoad"/></draw:frame></text:span><text:span text:style-name="T5">φ </text:span><text:span text:style-name="T5"><draw:frame draw:style-name="fr1" draw:name="Object1436" text:anchor-type="as-char" svg:width="0.2299in" svg:height="0.1839in" draw:z-index="1435"><draw:object xlink:href="./Object 1436" xlink:type="simple" xlink:show="embed" xlink:actuate="onLoad"/><draw:image xlink:href="./ObjectReplacements/Object 1436" xlink:type="simple" xlink:show="embed" xlink:actuate="onLoad"/></draw:frame></text:span><text:span text:style-name="T5"><draw:frame draw:style-name="fr1" draw:name="Object1437" text:anchor-type="as-char" svg:width="0.4417in" svg:height="0.4299in" draw:z-index="1436"><draw:object xlink:href="./Object 1437" xlink:type="simple" xlink:show="embed" xlink:actuate="onLoad"/><draw:image xlink:href="./ObjectReplacements/Object 1437" xlink:type="simple" xlink:show="embed" xlink:actuate="onLoad"/></draw:frame></text:span><text:span text:style-name="T5">= ω</text:span><text:span text:style-name="T19">0</text:span><text:span text:style-name="T4"></text:span></text:p>
      <text:p text:style-name="P25"><text:soft-page-break/><text:span text:style-name="T4">- krožna frekvenca težnega nihala je torej enaka: ω</text:span><text:span text:style-name="T18">0</text:span><text:span text:style-name="T4"> = </text:span><text:span text:style-name="T4"><draw:frame draw:style-name="fr1" draw:name="Object1438" text:anchor-type="as-char" svg:width="0.5429in" svg:height="0.4673in" draw:z-index="1437"><draw:object xlink:href="./Object 1438" xlink:type="simple" xlink:show="embed" xlink:actuate="onLoad"/><draw:image xlink:href="./ObjectReplacements/Object 1438" xlink:type="simple" xlink:show="embed" xlink:actuate="onLoad"/></draw:frame></text:span></text:p>
      <text:p text:style-name="P25"><text:span text:style-name="T6"><text:s text:c="73"/></text:span><text:span text:style-name="T4">t</text:span><text:span text:style-name="T18">0</text:span><text:span text:style-name="T4"> = </text:span><text:span text:style-name="T4"><draw:frame draw:style-name="fr1" draw:name="Object1439" text:anchor-type="as-char" svg:width="0.3362in" svg:height="0.4299in" draw:z-index="1438"><draw:object xlink:href="./Object 1439" xlink:type="simple" xlink:show="embed" xlink:actuate="onLoad"/><draw:image xlink:href="./ObjectReplacements/Object 1439" xlink:type="simple" xlink:show="embed" xlink:actuate="onLoad"/></draw:frame></text:span><text:span text:style-name="T4">= 2∏</text:span><text:span text:style-name="T4"><draw:frame draw:style-name="fr1" draw:name="Object1440" text:anchor-type="as-char" svg:width="0.5429in" svg:height="0.4654in" draw:z-index="1439"><draw:object xlink:href="./Object 1440" xlink:type="simple" xlink:show="embed" xlink:actuate="onLoad"/><draw:image xlink:href="./ObjectReplacements/Object 1440" xlink:type="simple" xlink:show="embed" xlink:actuate="onLoad"/></draw:frame></text:span></text:p>
      <text:p text:style-name="P25"><text:span text:style-name="T6"><text:s text:c="73"/></text:span><text:span text:style-name="T4">α = </text:span><text:span text:style-name="T4"><draw:frame draw:style-name="fr1" draw:name="Object1441" text:anchor-type="as-char" svg:width="0.3957in" svg:height="0.4429in" draw:z-index="1440"><draw:object xlink:href="./Object 1441" xlink:type="simple" xlink:show="embed" xlink:actuate="onLoad"/><draw:image xlink:href="./ObjectReplacements/Object 1441" xlink:type="simple" xlink:show="embed" xlink:actuate="onLoad"/></draw:frame></text:span><text:span text:style-name="T4"><draw:frame draw:style-name="fr1" draw:name="Object1442" text:anchor-type="as-char" svg:width="0.2299in" svg:height="0.1839in" draw:z-index="1441"><draw:object xlink:href="./Object 1442" xlink:type="simple" xlink:show="embed" xlink:actuate="onLoad"/><draw:image xlink:href="./ObjectReplacements/Object 1442" xlink:type="simple" xlink:show="embed" xlink:actuate="onLoad"/></draw:frame></text:span><text:span text:style-name="T4"><draw:frame draw:style-name="fr1" draw:name="Object1443" text:anchor-type="as-char" svg:width="0.3957in" svg:height="0.4429in" draw:z-index="1442"><draw:object xlink:href="./Object 1443" xlink:type="simple" xlink:show="embed" xlink:actuate="onLoad"/><draw:image xlink:href="./ObjectReplacements/Object 1443" xlink:type="simple" xlink:show="embed" xlink:actuate="onLoad"/></draw:frame></text:span><text:span text:style-name="T4">+ ω</text:span><text:span text:style-name="T18">0</text:span><text:span text:style-name="T4">φ</text:span></text:p>
      <text:p text:style-name="P25"><text:span text:style-name="T6"><text:s text:c="73"/></text:span><text:span text:style-name="T4">φ = Asin(ω</text:span><text:span text:style-name="T18"> 0</text:span><text:span text:style-name="T4"> - δ)</text:span></text:p>
      <text:p text:style-name="P25"><text:span text:style-name="T6"><text:s text:c="73"/></text:span><text:span text:style-name="T4">φ = φ</text:span><text:span text:style-name="T18">0</text:span><text:span text:style-name="T4">cos ω</text:span><text:span text:style-name="T18"> 0</text:span><text:span text:style-name="T4">t <text:s text:c="2"/>(poseben primer)</text:span></text:p>
      <text:p text:style-name="P8">- Wnih = Wk + Wp</text:p>
      <text:p text:style-name="P8">- Wp = 0 ko je nihalo v ravnovesni legi</text:p>
      <text:p text:style-name="P25"><text:span text:style-name="T4">- Wp(φ) = mgh =</text:span><text:span text:style-name="T4"><draw:frame draw:style-name="fr1" draw:name="Object1444" text:anchor-type="as-char" svg:width="0.7138in" svg:height="0.3929in" draw:z-index="1443"><draw:object xlink:href="./Object 1444" xlink:type="simple" xlink:show="embed" xlink:actuate="onLoad"/><draw:image xlink:href="./ObjectReplacements/Object 1444" xlink:type="simple" xlink:show="embed" xlink:actuate="onLoad"/></draw:frame></text:span><text:span text:style-name="T4"> </text:span></text:p>
      <text:p text:style-name="P4"><text:span text:style-name="T5">- (l</text:span><text:span text:style-name="T19">c</text:span><text:span text:style-name="T5"> – h) </text:span><text:span text:style-name="T4"></text:span><text:span text:style-name="T5"> + </text:span><text:span text:style-name="T5"><draw:frame draw:style-name="fr1" draw:name="Object1445" text:anchor-type="as-char" svg:width="0.2272in" svg:height="0.2126in" draw:z-index="1444"><draw:object xlink:href="./Object 1445" xlink:type="simple" xlink:show="embed" xlink:actuate="onLoad"/><draw:image xlink:href="./ObjectReplacements/Object 1445" xlink:type="simple" xlink:show="embed" xlink:actuate="onLoad"/></draw:frame></text:span><text:span text:style-name="T5"> = </text:span><text:span text:style-name="T5"><draw:frame draw:style-name="fr1" draw:name="Object1446" text:anchor-type="as-char" svg:width="0.2035in" svg:height="0.2465in" draw:z-index="1445"><draw:object xlink:href="./Object 1446" xlink:type="simple" xlink:show="embed" xlink:actuate="onLoad"/><draw:image xlink:href="./ObjectReplacements/Object 1446" xlink:type="simple" xlink:show="embed" xlink:actuate="onLoad"/></draw:frame></text:span><text:span text:style-name="T5"> <text:s/></text:span></text:p>
      <text:p text:style-name="P4"><text:span text:style-name="T5">- </text:span><text:span text:style-name="T5"><draw:frame draw:style-name="fr1" draw:name="Object1447" text:anchor-type="as-char" svg:width="0.2035in" svg:height="0.2465in" draw:z-index="1446"><draw:object xlink:href="./Object 1447" xlink:type="simple" xlink:show="embed" xlink:actuate="onLoad"/><draw:image xlink:href="./ObjectReplacements/Object 1447" xlink:type="simple" xlink:show="embed" xlink:actuate="onLoad"/></draw:frame></text:span><text:span text:style-name="T5">- 2l</text:span><text:span text:style-name="T19">c</text:span><text:span text:style-name="T5">h + h</text:span><text:span text:style-name="T4"></text:span><text:span text:style-name="T5"> +</text:span><text:span text:style-name="T5"><draw:frame draw:style-name="fr1" draw:name="Object1448" text:anchor-type="as-char" svg:width="0.2272in" svg:height="0.2126in" draw:z-index="1447"><draw:object xlink:href="./Object 1448" xlink:type="simple" xlink:show="embed" xlink:actuate="onLoad"/><draw:image xlink:href="./ObjectReplacements/Object 1448" xlink:type="simple" xlink:show="embed" xlink:actuate="onLoad"/></draw:frame></text:span><text:span text:style-name="T5"> = </text:span><text:span text:style-name="T5"><draw:frame draw:style-name="fr1" draw:name="Object1449" text:anchor-type="as-char" svg:width="0.2035in" svg:height="0.2465in" draw:z-index="1448"><draw:object xlink:href="./Object 1449" xlink:type="simple" xlink:show="embed" xlink:actuate="onLoad"/><draw:image xlink:href="./ObjectReplacements/Object 1449" xlink:type="simple" xlink:show="embed" xlink:actuate="onLoad"/></draw:frame></text:span></text:p>
      <text:p text:style-name="P4"><text:span text:style-name="T5">- h</text:span><text:span text:style-name="T4"></text:span><text:span text:style-name="T5"> - 2l</text:span><text:span text:style-name="T19">c</text:span><text:span text:style-name="T5">h + </text:span><text:span text:style-name="T5"><draw:frame draw:style-name="fr1" draw:name="Object1450" text:anchor-type="as-char" svg:width="0.2272in" svg:height="0.2126in" draw:z-index="1449"><draw:object xlink:href="./Object 1450" xlink:type="simple" xlink:show="embed" xlink:actuate="onLoad"/><draw:image xlink:href="./ObjectReplacements/Object 1450" xlink:type="simple" xlink:show="embed" xlink:actuate="onLoad"/></draw:frame></text:span><text:span text:style-name="T5">= 0</text:span></text:p>
      <text:p text:style-name="P25"><text:span text:style-name="T4">- h = l</text:span><text:span text:style-name="T18">c</text:span><text:span text:style-name="T4"> - </text:span><text:span text:style-name="T4"><draw:frame draw:style-name="fr1" draw:name="Object1451" text:anchor-type="as-char" svg:width="0.5756in" svg:height="0.2654in" draw:z-index="1450"><draw:object xlink:href="./Object 1451" xlink:type="simple" xlink:show="embed" xlink:actuate="onLoad"/><draw:image xlink:href="./ObjectReplacements/Object 1451" xlink:type="simple" xlink:show="embed" xlink:actuate="onLoad"/></draw:frame></text:span><text:span text:style-name="T4"> </text:span></text:p>
      <text:p text:style-name="P25"><text:span text:style-name="T4">- h = </text:span><text:span text:style-name="T4"><draw:frame draw:style-name="fr1" draw:name="Object1452" text:anchor-type="as-char" svg:width="1.1063in" svg:height="0.4953in" draw:z-index="1451"><draw:object xlink:href="./Object 1452" xlink:type="simple" xlink:show="embed" xlink:actuate="onLoad"/><draw:image xlink:href="./ObjectReplacements/Object 1452" xlink:type="simple" xlink:show="embed" xlink:actuate="onLoad"/></draw:frame></text:span><text:span text:style-name="T4">≈ </text:span><text:span text:style-name="T4"><draw:frame draw:style-name="fr1" draw:name="Object1453" text:anchor-type="as-char" svg:width="0.3201in" svg:height="0.4575in" draw:z-index="1452"><draw:object xlink:href="./Object 1453" xlink:type="simple" xlink:show="embed" xlink:actuate="onLoad"/><draw:image xlink:href="./ObjectReplacements/Object 1453" xlink:type="simple" xlink:show="embed" xlink:actuate="onLoad"/></draw:frame></text:span></text:p>
      <text:p text:style-name="P25"><text:span text:style-name="T4">- za majhne kote: h ≈ </text:span><text:span text:style-name="T4"><draw:frame draw:style-name="fr1" draw:name="Object1454" text:anchor-type="as-char" svg:width="0.4075in" svg:height="0.4547in" draw:z-index="1453"><draw:object xlink:href="./Object 1454" xlink:type="simple" xlink:show="embed" xlink:actuate="onLoad"/><draw:image xlink:href="./ObjectReplacements/Object 1454" xlink:type="simple" xlink:show="embed" xlink:actuate="onLoad"/></draw:frame></text:span></text:p>
      <text:p text:style-name="P25"><text:span text:style-name="T6"><text:s text:c="27"/></text:span><text:span text:style-name="T4">Wk = </text:span><text:span text:style-name="T4"><draw:frame draw:style-name="fr1" draw:name="Object1455" text:anchor-type="as-char" svg:width="0.4839in" svg:height="0.3929in" draw:z-index="1454"><draw:object xlink:href="./Object 1455" xlink:type="simple" xlink:show="embed" xlink:actuate="onLoad"/><draw:image xlink:href="./ObjectReplacements/Object 1455" xlink:type="simple" xlink:show="embed" xlink:actuate="onLoad"/></draw:frame></text:span></text:p>
      <text:p text:style-name="P25"><text:span text:style-name="T4">- ω = kotna hitrost, s katero se telo vrti okrog osi v izbranem trenutku = </text:span><text:span text:style-name="T4"><draw:frame draw:style-name="fr1" draw:name="Object1456" text:anchor-type="as-char" svg:width="0.311in" svg:height="0.3929in" draw:z-index="1455"><draw:object xlink:href="./Object 1456" xlink:type="simple" xlink:show="embed" xlink:actuate="onLoad"/><draw:image xlink:href="./ObjectReplacements/Object 1456" xlink:type="simple" xlink:show="embed" xlink:actuate="onLoad"/></draw:frame></text:span></text:p>
      <text:p text:style-name="P25"><text:span text:style-name="T6"><text:s text:c="103"/></text:span><text:span text:style-name="T4">= -ω</text:span><text:span text:style-name="T18">0</text:span><text:span text:style-name="T4">φ</text:span><text:span text:style-name="T18">0</text:span><text:span text:style-name="T4">sinω</text:span><text:span text:style-name="T18">0</text:span><text:span text:style-name="T4">t</text:span></text:p>
      <text:p text:style-name="P25"><text:span text:style-name="T4">- Wnih = </text:span><text:span text:style-name="T4"><draw:frame draw:style-name="fr1" draw:name="Object1457" text:anchor-type="as-char" svg:width="0.4839in" svg:height="0.3929in" draw:z-index="1456"><draw:object xlink:href="./Object 1457" xlink:type="simple" xlink:show="embed" xlink:actuate="onLoad"/><draw:image xlink:href="./ObjectReplacements/Object 1457" xlink:type="simple" xlink:show="embed" xlink:actuate="onLoad"/></draw:frame></text:span><text:span text:style-name="T4"> + </text:span><text:span text:style-name="T4"><draw:frame draw:style-name="fr1" draw:name="Object1458" text:anchor-type="as-char" svg:width="0.7138in" svg:height="0.3929in" draw:z-index="1457"><draw:object xlink:href="./Object 1458" xlink:type="simple" xlink:show="embed" xlink:actuate="onLoad"/><draw:image xlink:href="./ObjectReplacements/Object 1458" xlink:type="simple" xlink:show="embed" xlink:actuate="onLoad"/></draw:frame></text:span><text:span text:style-name="T4"> = const</text:span></text:p>
      <text:p text:style-name="P25"><text:span text:style-name="T4">- J = </text:span><text:span text:style-name="T4"><draw:frame draw:style-name="fr1" draw:name="Object1459" text:anchor-type="as-char" svg:width="0.5102in" svg:height="0.3929in" draw:z-index="1458"><draw:object xlink:href="./Object 1459" xlink:type="simple" xlink:show="embed" xlink:actuate="onLoad"/><draw:image xlink:href="./ObjectReplacements/Object 1459" xlink:type="simple" xlink:show="embed" xlink:actuate="onLoad"/></draw:frame></text:span></text:p>
      <text:p text:style-name="P25"><text:span text:style-name="T4">- l</text:span><text:span text:style-name="T18">c</text:span><text:span text:style-name="T4"> -</text:span><text:span text:style-name="T4"><draw:frame draw:style-name="fr1" draw:name="Object1460" text:anchor-type="as-char" svg:width="0.2173in" svg:height="0.3929in" draw:z-index="1459"><draw:object xlink:href="./Object 1460" xlink:type="simple" xlink:show="embed" xlink:actuate="onLoad"/><draw:image xlink:href="./ObjectReplacements/Object 1460" xlink:type="simple" xlink:show="embed" xlink:actuate="onLoad"/></draw:frame></text:span></text:p>
      <text:p text:style-name="P25"><text:span text:style-name="T4">- ω</text:span><text:span text:style-name="T18">0(palice)</text:span><text:span text:style-name="T4"> = </text:span><text:span text:style-name="T4"><draw:frame draw:style-name="fr1" draw:name="Object1461" text:anchor-type="as-char" svg:width="0.6453in" svg:height="0.8862in" draw:z-index="1460"><draw:object xlink:href="./Object 1461" xlink:type="simple" xlink:show="embed" xlink:actuate="onLoad"/><draw:image xlink:href="./ObjectReplacements/Object 1461" xlink:type="simple" xlink:show="embed" xlink:actuate="onLoad"/></draw:frame></text:span><text:span text:style-name="T4">= </text:span><text:span text:style-name="T4"><draw:frame draw:style-name="fr1" draw:name="Object1462" text:anchor-type="as-char" svg:width="0.402in" svg:height="0.4272in" draw:z-index="1461"><draw:object xlink:href="./Object 1462" xlink:type="simple" xlink:show="embed" xlink:actuate="onLoad"/><draw:image xlink:href="./ObjectReplacements/Object 1462" xlink:type="simple" xlink:show="embed" xlink:actuate="onLoad"/></draw:frame></text:span><text:span text:style-name="T4"> <text:s text:c="69"/></text:span></text:p>
      <text:p text:style-name="P25"><text:span text:style-name="T4">- L = 1m </text:span><text:span text:style-name="T4"><draw:frame draw:style-name="fr1" draw:name="Object1463" text:anchor-type="as-char" svg:width="0.2299in" svg:height="0.1839in" draw:z-index="1462"><draw:object xlink:href="./Object 1463" xlink:type="simple" xlink:show="embed" xlink:actuate="onLoad"/><draw:image xlink:href="./ObjectReplacements/Object 1463" xlink:type="simple" xlink:show="embed" xlink:actuate="onLoad"/></draw:frame></text:span><text:span text:style-name="T4">ω</text:span><text:span text:style-name="T18">0</text:span><text:span text:style-name="T4"> = </text:span><text:span text:style-name="T4"><draw:frame draw:style-name="fr1" draw:name="Object1464" text:anchor-type="as-char" svg:width="0.5937in" svg:height="0.2256in" draw:z-index="1463"><draw:object xlink:href="./Object 1464" xlink:type="simple" xlink:show="embed" xlink:actuate="onLoad"/><draw:image xlink:href="./ObjectReplacements/Object 1464" xlink:type="simple" xlink:show="embed" xlink:actuate="onLoad"/></draw:frame></text:span><text:span text:style-name="T4">≈ 4sˉ</text:span></text:p>
      <text:p text:style-name="P25"><text:span text:style-name="T6"><text:s text:c="18"/></text:span><text:span text:style-name="T4">t</text:span><text:span text:style-name="T18">0</text:span><text:span text:style-name="T4"> = </text:span><text:span text:style-name="T4"><draw:frame draw:style-name="fr1" draw:name="Object1465" text:anchor-type="as-char" svg:width="0.3362in" svg:height="0.4299in" draw:z-index="1464"><draw:object xlink:href="./Object 1465" xlink:type="simple" xlink:show="embed" xlink:actuate="onLoad"/><draw:image xlink:href="./ObjectReplacements/Object 1465" xlink:type="simple" xlink:show="embed" xlink:actuate="onLoad"/></draw:frame></text:span><text:span text:style-name="T4">≈ 15s</text:span></text:p>
      <text:p text:style-name="P8"/>
      <text:p text:style-name="P8">3. MATEMATIČNO NIHAL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5">- J = ml</text:span></text:p>
      <text:p text:style-name="P25"><text:span text:style-name="T4">- ω</text:span><text:span text:style-name="T18">0</text:span><text:span text:style-name="T4"> = </text:span><text:span text:style-name="T4"><draw:frame draw:style-name="fr1" draw:name="Object1466" text:anchor-type="as-char" svg:width="0.4866in" svg:height="0.4547in" draw:z-index="1465"><draw:object xlink:href="./Object 1466" xlink:type="simple" xlink:show="embed" xlink:actuate="onLoad"/><draw:image xlink:href="./ObjectReplacements/Object 1466" xlink:type="simple" xlink:show="embed" xlink:actuate="onLoad"/></draw:frame></text:span><text:span text:style-name="T4">= </text:span><text:span text:style-name="T4"><draw:frame draw:style-name="fr1" draw:name="Object1467" text:anchor-type="as-char" svg:width="0.3256in" svg:height="0.4272in" draw:z-index="1466"><draw:object xlink:href="./Object 1467" xlink:type="simple" xlink:show="embed" xlink:actuate="onLoad"/><draw:image xlink:href="./ObjectReplacements/Object 1467" xlink:type="simple" xlink:show="embed" xlink:actuate="onLoad"/></draw:frame></text:span></text:p>
      <text:p text:style-name="P25"><text:span text:style-name="T4">- t</text:span><text:span text:style-name="T18">0</text:span><text:span text:style-name="T4"> = 2∏</text:span><text:span text:style-name="T4"><draw:frame draw:style-name="fr1" draw:name="Object1468" text:anchor-type="as-char" svg:width="0.3256in" svg:height="0.4272in" draw:z-index="1467"><draw:object xlink:href="./Object 1468" xlink:type="simple" xlink:show="embed" xlink:actuate="onLoad"/><draw:image xlink:href="./ObjectReplacements/Object 1468" xlink:type="simple" xlink:show="embed" xlink:actuate="onLoad"/></draw:frame></text:span></text:p>
      <text:p text:style-name="P8"/>
      <text:p text:style-name="P8">4. NIHALO NA POLŽASTO VZMET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2">- k </text:span><text:span text:style-name="T16"></text:span><text:span text:style-name="T12"> D = sučnostna konstanta polžaste vzmeti</text:span></text:p>
      <text:p text:style-name="Standard"><text:span text:style-name="T9">- F</text:span><text:span text:style-name="T13">v</text:span><text:span text:style-name="T9"> = kx </text:span><text:span text:style-name="T17"></text:span><text:span text:style-name="T9"> M = Dφ</text:span></text:p>
      <text:p text:style-name="P8">- J = vztrajnostni moment Al-plošče</text:p>
      <text:p text:style-name="P8">- Jα = -Dφ</text:p>
      <text:p text:style-name="P25"><text:span text:style-name="T4">- α = </text:span><text:span text:style-name="T4"><draw:frame draw:style-name="fr1" draw:name="Object1469" text:anchor-type="as-char" svg:width="0.5118in" svg:height="0.3929in" draw:z-index="1468"><draw:object xlink:href="./Object 1469" xlink:type="simple" xlink:show="embed" xlink:actuate="onLoad"/><draw:image xlink:href="./ObjectReplacements/Object 1469" xlink:type="simple" xlink:show="embed" xlink:actuate="onLoad"/></draw:frame></text:span></text:p>
      <text:p text:style-name="P4"><text:soft-page-break/><text:span text:style-name="T5">- ω</text:span><text:span text:style-name="T19">0</text:span><text:span text:style-name="T4"></text:span><text:span text:style-name="T5"> = </text:span><text:span text:style-name="T5"><draw:frame draw:style-name="fr1" draw:name="Object1470" text:anchor-type="as-char" svg:width="0.2654in" svg:height="0.3929in" draw:z-index="1469"><draw:object xlink:href="./Object 1470" xlink:type="simple" xlink:show="embed" xlink:actuate="onLoad"/><draw:image xlink:href="./ObjectReplacements/Object 1470" xlink:type="simple" xlink:show="embed" xlink:actuate="onLoad"/></draw:frame></text:span><text:span text:style-name="T5"><draw:frame draw:style-name="fr1" draw:name="Object1471" text:anchor-type="as-char" svg:width="0.2299in" svg:height="0.1839in" draw:z-index="1470"><draw:object xlink:href="./Object 1471" xlink:type="simple" xlink:show="embed" xlink:actuate="onLoad"/><draw:image xlink:href="./ObjectReplacements/Object 1471" xlink:type="simple" xlink:show="embed" xlink:actuate="onLoad"/></draw:frame></text:span><text:span text:style-name="T5"> ω</text:span><text:span text:style-name="T19">0</text:span><text:span text:style-name="T5"> = </text:span><text:span text:style-name="T5"><draw:frame draw:style-name="fr1" draw:name="Object1472" text:anchor-type="as-char" svg:width="0.3665in" svg:height="0.4272in" draw:z-index="1471"><draw:object xlink:href="./Object 1472" xlink:type="simple" xlink:show="embed" xlink:actuate="onLoad"/><draw:image xlink:href="./ObjectReplacements/Object 1472" xlink:type="simple" xlink:show="embed" xlink:actuate="onLoad"/></draw:frame></text:span><text:span text:style-name="T5"> </text:span></text:p>
      <text:p text:style-name="P25"><text:span text:style-name="T4">- α = </text:span><text:span text:style-name="T4"><draw:frame draw:style-name="fr1" draw:name="Object1473" text:anchor-type="as-char" svg:width="0.3957in" svg:height="0.4429in" draw:z-index="1472"><draw:object xlink:href="./Object 1473" xlink:type="simple" xlink:show="embed" xlink:actuate="onLoad"/><draw:image xlink:href="./ObjectReplacements/Object 1473" xlink:type="simple" xlink:show="embed" xlink:actuate="onLoad"/></draw:frame></text:span><text:span text:style-name="T4"> </text:span><text:span text:style-name="T4"><draw:frame draw:style-name="fr1" draw:name="Object1474" text:anchor-type="as-char" svg:width="0.2299in" svg:height="0.1839in" draw:z-index="1473"><draw:object xlink:href="./Object 1474" xlink:type="simple" xlink:show="embed" xlink:actuate="onLoad"/><draw:image xlink:href="./ObjectReplacements/Object 1474" xlink:type="simple" xlink:show="embed" xlink:actuate="onLoad"/></draw:frame></text:span><text:span text:style-name="T4"> </text:span><text:span text:style-name="T4"><draw:frame draw:style-name="fr1" draw:name="Object1475" text:anchor-type="as-char" svg:width="0.3957in" svg:height="0.4429in" draw:z-index="1474"><draw:object xlink:href="./Object 1475" xlink:type="simple" xlink:show="embed" xlink:actuate="onLoad"/><draw:image xlink:href="./ObjectReplacements/Object 1475" xlink:type="simple" xlink:show="embed" xlink:actuate="onLoad"/></draw:frame></text:span><text:span text:style-name="T4">+ ω</text:span><text:span text:style-name="T18">0</text:span><text:span text:style-name="T4">φ = 0</text:span></text:p>
      <text:p text:style-name="P25"><text:span text:style-name="T4">- φ = φ</text:span><text:span text:style-name="T18">0</text:span><text:span text:style-name="T4">sin(ω</text:span><text:span text:style-name="T18">0</text:span><text:span text:style-name="T4">t - <text:s/>δ)</text:span></text:p>
      <text:p text:style-name="P25"><text:span text:style-name="T4">- Wnih = </text:span><text:span text:style-name="T4"><draw:frame draw:style-name="fr1" draw:name="Object1476" text:anchor-type="as-char" svg:width="0.4839in" svg:height="0.3929in" draw:z-index="1475"><draw:object xlink:href="./Object 1476" xlink:type="simple" xlink:show="embed" xlink:actuate="onLoad"/><draw:image xlink:href="./ObjectReplacements/Object 1476" xlink:type="simple" xlink:show="embed" xlink:actuate="onLoad"/></draw:frame></text:span><text:span text:style-name="T4"> + Wprož = </text:span><text:span text:style-name="T4"><draw:frame draw:style-name="fr1" draw:name="Object1477" text:anchor-type="as-char" svg:width="0.4839in" svg:height="0.3929in" draw:z-index="1476"><draw:object xlink:href="./Object 1477" xlink:type="simple" xlink:show="embed" xlink:actuate="onLoad"/><draw:image xlink:href="./ObjectReplacements/Object 1477" xlink:type="simple" xlink:show="embed" xlink:actuate="onLoad"/></draw:frame></text:span><text:span text:style-name="T4"> + </text:span><text:span text:style-name="T4"><draw:frame draw:style-name="fr1" draw:name="Object1478" text:anchor-type="as-char" svg:width="0.5118in" svg:height="0.3929in" draw:z-index="1477"><draw:object xlink:href="./Object 1478" xlink:type="simple" xlink:show="embed" xlink:actuate="onLoad"/><draw:image xlink:href="./ObjectReplacements/Object 1478" xlink:type="simple" xlink:show="embed" xlink:actuate="onLoad"/></draw:frame></text:span><text:span text:style-name="T4">= const</text:span></text:p>
      <text:p text:style-name="Standard"><text:span text:style-name="T9">- Wpr = </text:span><text:span text:style-name="T9"><draw:frame draw:style-name="fr1" draw:name="Object1479" text:anchor-type="as-char" svg:width="0.4516in" svg:height="0.3929in" draw:z-index="1478"><draw:object xlink:href="./Object 1479" xlink:type="simple" xlink:show="embed" xlink:actuate="onLoad"/><draw:image xlink:href="./ObjectReplacements/Object 1479" xlink:type="simple" xlink:show="embed" xlink:actuate="onLoad"/></draw:frame></text:span><text:span text:style-name="T9"> </text:span><text:span text:style-name="T17"></text:span><text:span text:style-name="T9"> Wprož = </text:span><text:span text:style-name="T9"><draw:frame draw:style-name="fr1" draw:name="Object1480" text:anchor-type="as-char" svg:width="0.5118in" svg:height="0.3929in" draw:z-index="1479"><draw:object xlink:href="./Object 1480" xlink:type="simple" xlink:show="embed" xlink:actuate="onLoad"/><draw:image xlink:href="./ObjectReplacements/Object 1480" xlink:type="simple" xlink:show="embed" xlink:actuate="onLoad"/></draw:frame></text:span></text:p>
      <text:p text:style-name="P25"><text:span text:style-name="T4">- A = </text:span><text:span text:style-name="T4"><draw:frame draw:style-name="fr1" draw:name="Object1481" text:anchor-type="as-char" svg:width="0.5291in" svg:height="0.2508in" draw:z-index="1480"><draw:object xlink:href="./Object 1481" xlink:type="simple" xlink:show="embed" xlink:actuate="onLoad"/><draw:image xlink:href="./ObjectReplacements/Object 1481" xlink:type="simple" xlink:show="embed" xlink:actuate="onLoad"/></draw:frame></text:span></text:p>
      <text:p text:style-name="P25"><text:span text:style-name="T4">- ω = </text:span><text:span text:style-name="T4"><draw:frame draw:style-name="fr1" draw:name="Object1482" text:anchor-type="as-char" svg:width="0.311in" svg:height="0.3929in" draw:z-index="1481"><draw:object xlink:href="./Object 1482" xlink:type="simple" xlink:show="embed" xlink:actuate="onLoad"/><draw:image xlink:href="./ObjectReplacements/Object 1482" xlink:type="simple" xlink:show="embed" xlink:actuate="onLoad"/></draw:frame></text:span><text:span text:style-name="T4">= ω</text:span><text:span text:style-name="T18">0</text:span><text:span text:style-name="T4">φ</text:span><text:span text:style-name="T18">0</text:span><text:span text:style-name="T4">cos(ω</text:span><text:span text:style-name="T18">0</text:span><text:span text:style-name="T4">t- δ) (lahko vstaviš v Wnih)</text:span></text:p>
      <text:p text:style-name="P25"><text:span text:style-name="T4">- t</text:span><text:span text:style-name="T18">0</text:span><text:span text:style-name="T4"> = 2∏</text:span><text:span text:style-name="T4"><draw:frame draw:style-name="fr1" draw:name="Object1483" text:anchor-type="as-char" svg:width="0.3665in" svg:height="0.4272in" draw:z-index="1482"><draw:object xlink:href="./Object 1483" xlink:type="simple" xlink:show="embed" xlink:actuate="onLoad"/><draw:image xlink:href="./ObjectReplacements/Object 1483" xlink:type="simple" xlink:show="embed" xlink:actuate="onLoad"/></draw:frame></text:span></text:p>
      <text:p text:style-name="P8"/>
      <text:p text:style-name="P8">Izpis:</text:p>
      <text:p text:style-name="P25"><text:span text:style-name="T4">- prožna vzmet <text:s text:c="2"/>t</text:span><text:span text:style-name="T18">0</text:span><text:span text:style-name="T4"> = 2∏</text:span><text:span text:style-name="T4"><draw:frame draw:style-name="fr1" draw:name="Object1484" text:anchor-type="as-char" svg:width="0.3543in" svg:height="0.4272in" draw:z-index="1483"><draw:object xlink:href="./Object 1484" xlink:type="simple" xlink:show="embed" xlink:actuate="onLoad"/><draw:image xlink:href="./ObjectReplacements/Object 1484" xlink:type="simple" xlink:show="embed" xlink:actuate="onLoad"/></draw:frame></text:span></text:p>
      <text:p text:style-name="P25"><text:span text:style-name="T4">- težno nihalo <text:s text:c="2"/>t</text:span><text:span text:style-name="T18">0</text:span><text:span text:style-name="T4"> = 2∏</text:span><text:span text:style-name="T4"><draw:frame draw:style-name="fr1" draw:name="Object1485" text:anchor-type="as-char" svg:width="0.5429in" svg:height="0.4654in" draw:z-index="1484"><draw:object xlink:href="./Object 1485" xlink:type="simple" xlink:show="embed" xlink:actuate="onLoad"/><draw:image xlink:href="./ObjectReplacements/Object 1485" xlink:type="simple" xlink:show="embed" xlink:actuate="onLoad"/></draw:frame></text:span></text:p>
      <text:p text:style-name="P25"><text:span text:style-name="T4">- nihalo na polžasto vzmet <text:s text:c="2"/>t</text:span><text:span text:style-name="T18">0</text:span><text:span text:style-name="T4"> = 2∏</text:span><text:span text:style-name="T4"><draw:frame draw:style-name="fr1" draw:name="Object1486" text:anchor-type="as-char" svg:width="0.3665in" svg:height="0.4272in" draw:z-index="1485"><draw:object xlink:href="./Object 1486" xlink:type="simple" xlink:show="embed" xlink:actuate="onLoad"/><draw:image xlink:href="./ObjectReplacements/Object 1486" xlink:type="simple" xlink:show="embed" xlink:actuate="onLoad"/></draw:frame></text:span></text:p>
      <text:p text:style-name="P25"><text:span text:style-name="T4">- matematično nihalo - t</text:span><text:span text:style-name="T18">0</text:span><text:span text:style-name="T4"> = 2∏</text:span><text:span text:style-name="T4"><draw:frame draw:style-name="fr1" draw:name="Object1487" text:anchor-type="as-char" svg:width="0.3256in" svg:height="0.4272in" draw:z-index="1486"><draw:object xlink:href="./Object 1487" xlink:type="simple" xlink:show="embed" xlink:actuate="onLoad"/><draw:image xlink:href="./ObjectReplacements/Object 1487" xlink:type="simple" xlink:show="embed" xlink:actuate="onLoad"/></draw:frame></text:span></text:p>
      <text:p text:style-name="P25"><text:span text:style-name="T4">- s = s</text:span><text:span text:style-name="T18">0</text:span><text:span text:style-name="T4">sin(ω</text:span><text:span text:style-name="T18"> 0</text:span><text:span text:style-name="T4">t – δ) <text:s/>nedušeno harmonično nihanje</text:span></text:p>
      <text:p text:style-name="P8">- s = odmik nihala od ravnovesne lege</text:p>
      <text:p text:style-name="P8"/>
      <text:p text:style-name="P25"><text:span text:style-name="T4">- t</text:span><text:span text:style-name="T18">01</text:span><text:span text:style-name="T4"> = 2∏</text:span><text:span text:style-name="T4"><draw:frame draw:style-name="fr1" draw:name="Object1488" text:anchor-type="as-char" svg:width="0.3807in" svg:height="0.4673in" draw:z-index="1487"><draw:object xlink:href="./Object 1488" xlink:type="simple" xlink:show="embed" xlink:actuate="onLoad"/><draw:image xlink:href="./ObjectReplacements/Object 1488" xlink:type="simple" xlink:show="embed" xlink:actuate="onLoad"/></draw:frame></text:span><text:span text:style-name="T4">, t</text:span><text:span text:style-name="T18">02</text:span><text:span text:style-name="T4"> = 2∏</text:span><text:span text:style-name="T4"><draw:frame draw:style-name="fr1" draw:name="Object1489" text:anchor-type="as-char" svg:width="0.7528in" svg:height="0.4673in" draw:z-index="1488"><draw:object xlink:href="./Object 1489" xlink:type="simple" xlink:show="embed" xlink:actuate="onLoad"/><draw:image xlink:href="./ObjectReplacements/Object 1489" xlink:type="simple" xlink:show="embed" xlink:actuate="onLoad"/></draw:frame></text:span><text:span text:style-name="T4"> </text:span><text:span text:style-name="T4"><draw:frame draw:style-name="fr1" draw:name="Object1490" text:anchor-type="as-char" svg:width="0.2299in" svg:height="0.1839in" draw:z-index="1489"><draw:object xlink:href="./Object 1490" xlink:type="simple" xlink:show="embed" xlink:actuate="onLoad"/><draw:image xlink:href="./ObjectReplacements/Object 1490" xlink:type="simple" xlink:show="embed" xlink:actuate="onLoad"/></draw:frame></text:span><text:span text:style-name="T4"> </text:span><text:span text:style-name="T4"><draw:frame draw:style-name="fr1" draw:name="Object1491" text:anchor-type="as-char" svg:width="0.2992in" svg:height="0.4665in" draw:z-index="1490"><draw:object xlink:href="./Object 1491" xlink:type="simple" xlink:show="embed" xlink:actuate="onLoad"/><draw:image xlink:href="./ObjectReplacements/Object 1491" xlink:type="simple" xlink:show="embed" xlink:actuate="onLoad"/></draw:frame></text:span><text:span text:style-name="T4">= </text:span><text:span text:style-name="T4"><draw:frame draw:style-name="fr1" draw:name="Object1492" text:anchor-type="as-char" svg:width="0.7528in" svg:height="0.5063in" draw:z-index="1491"><draw:object xlink:href="./Object 1492" xlink:type="simple" xlink:show="embed" xlink:actuate="onLoad"/><draw:image xlink:href="./ObjectReplacements/Object 1492" xlink:type="simple" xlink:show="embed" xlink:actuate="onLoad"/></draw:frame></text:span></text:p>
      <text:p text:style-name="P8"/>
      <text:p text:style-name="P8">Dušeno nihanje = pri takem nihanju amplituda nihanja s časom pojenja in nihalo se splej ko </text:p>
      <text:p text:style-name="P8"><text:span text:style-name="T1"><text:s text:c="27"/></text:span>prej ustavi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4">- </text:span><text:span text:style-name="T4"><draw:frame draw:style-name="fr1" draw:name="Object1493" text:anchor-type="as-char" svg:width="0.4819in" svg:height="0.2217in" draw:z-index="1492"><draw:object xlink:href="./Object 1493" xlink:type="simple" xlink:show="embed" xlink:actuate="onLoad"/><draw:image xlink:href="./ObjectReplacements/Object 1493" xlink:type="simple" xlink:show="embed" xlink:actuate="onLoad"/></draw:frame></text:span><text:span text:style-name="T4">= bv (b = c</text:span><text:span text:style-name="T18">1</text:span><text:span text:style-name="T4">lζ)</text:span></text:p>
      <text:p text:style-name="P25"><text:span text:style-name="T4">- 2. NZ: ma = mg – bv –k(x +s</text:span><text:span text:style-name="T18">0</text:span><text:span text:style-name="T4">)</text:span></text:p>
      <text:p text:style-name="P25"><text:span text:style-name="T4">- s</text:span><text:span text:style-name="T18">0</text:span><text:span text:style-name="T4"> = raztezek vzmeti v ravnovesni legi</text:span></text:p>
      <text:p text:style-name="P25"><text:span text:style-name="T4">- mg = ks</text:span><text:span text:style-name="T18">0</text:span><text:span text:style-name="T4"> </text:span></text:p>
      <text:p text:style-name="P25"><text:span text:style-name="T4">- a = </text:span><text:span text:style-name="T4"><draw:frame draw:style-name="fr1" draw:name="Object1494" text:anchor-type="as-char" svg:width="0.3882in" svg:height="0.4429in" draw:z-index="1493"><draw:object xlink:href="./Object 1494" xlink:type="simple" xlink:show="embed" xlink:actuate="onLoad"/><draw:image xlink:href="./ObjectReplacements/Object 1494" xlink:type="simple" xlink:show="embed" xlink:actuate="onLoad"/></draw:frame></text:span><text:span text:style-name="T4">, v = </text:span><text:span text:style-name="T4"><draw:frame draw:style-name="fr1" draw:name="Object1495" text:anchor-type="as-char" svg:width="0.2957in" svg:height="0.3929in" draw:z-index="1494"><draw:object xlink:href="./Object 1495" xlink:type="simple" xlink:show="embed" xlink:actuate="onLoad"/><draw:image xlink:href="./ObjectReplacements/Object 1495" xlink:type="simple" xlink:show="embed" xlink:actuate="onLoad"/></draw:frame></text:span></text:p>
      <text:p text:style-name="P25"><text:span text:style-name="T4">- </text:span><text:span text:style-name="T4"><draw:frame draw:style-name="fr1" draw:name="Object1496" text:anchor-type="as-char" svg:width="0.3882in" svg:height="0.4429in" draw:z-index="1495"><draw:object xlink:href="./Object 1496" xlink:type="simple" xlink:show="embed" xlink:actuate="onLoad"/><draw:image xlink:href="./ObjectReplacements/Object 1496" xlink:type="simple" xlink:show="embed" xlink:actuate="onLoad"/></draw:frame></text:span><text:span text:style-name="T4"> + </text:span><text:span text:style-name="T4"><draw:frame draw:style-name="fr1" draw:name="Object1497" text:anchor-type="as-char" svg:width="0.2528in" svg:height="0.3929in" draw:z-index="1496"><draw:object xlink:href="./Object 1497" xlink:type="simple" xlink:show="embed" xlink:actuate="onLoad"/><draw:image xlink:href="./ObjectReplacements/Object 1497" xlink:type="simple" xlink:show="embed" xlink:actuate="onLoad"/></draw:frame></text:span><text:span text:style-name="T4"><draw:frame draw:style-name="fr1" draw:name="Object1498" text:anchor-type="as-char" svg:width="0.2957in" svg:height="0.3929in" draw:z-index="1497"><draw:object xlink:href="./Object 1498" xlink:type="simple" xlink:show="embed" xlink:actuate="onLoad"/><draw:image xlink:href="./ObjectReplacements/Object 1498" xlink:type="simple" xlink:show="embed" xlink:actuate="onLoad"/></draw:frame></text:span><text:span text:style-name="T4"> + </text:span><text:span text:style-name="T4"><draw:frame draw:style-name="fr1" draw:name="Object1499" text:anchor-type="as-char" svg:width="0.3602in" svg:height="0.3929in" draw:z-index="1498"><draw:object xlink:href="./Object 1499" xlink:type="simple" xlink:show="embed" xlink:actuate="onLoad"/><draw:image xlink:href="./ObjectReplacements/Object 1499" xlink:type="simple" xlink:show="embed" xlink:actuate="onLoad"/></draw:frame></text:span><text:span text:style-name="T4"> = 0</text:span></text:p>
      <text:p text:style-name="P4"><text:span text:style-name="T5">- </text:span><text:span text:style-name="T5"><draw:frame draw:style-name="fr1" draw:name="Object1500" text:anchor-type="as-char" svg:width="0.2528in" svg:height="0.3929in" draw:z-index="1499"><draw:object xlink:href="./Object 1500" xlink:type="simple" xlink:show="embed" xlink:actuate="onLoad"/><draw:image xlink:href="./ObjectReplacements/Object 1500" xlink:type="simple" xlink:show="embed" xlink:actuate="onLoad"/></draw:frame></text:span><text:span text:style-name="T5">= ω</text:span><text:span text:style-name="T19">0</text:span><text:span text:style-name="T4"></text:span><text:span text:style-name="T5"> = krožna frekvenca nedušenega nihanja ali lastna frekvenca nihala</text:span></text:p>
      <text:p text:style-name="P25"><text:span text:style-name="T4">- </text:span><text:span text:style-name="T4"><draw:frame draw:style-name="fr1" draw:name="Object1501" text:anchor-type="as-char" svg:width="0.2528in" svg:height="0.3929in" draw:z-index="1500"><draw:object xlink:href="./Object 1501" xlink:type="simple" xlink:show="embed" xlink:actuate="onLoad"/><draw:image xlink:href="./ObjectReplacements/Object 1501" xlink:type="simple" xlink:show="embed" xlink:actuate="onLoad"/></draw:frame></text:span><text:span text:style-name="T4">= 2 β</text:span></text:p>
      <text:p text:style-name="P4"><text:span text:style-name="T5">- </text:span><text:span text:style-name="T5"><draw:frame draw:style-name="fr1" draw:name="Object1502" text:anchor-type="as-char" svg:width="0.3882in" svg:height="0.4429in" draw:z-index="1501"><draw:object xlink:href="./Object 1502" xlink:type="simple" xlink:show="embed" xlink:actuate="onLoad"/><draw:image xlink:href="./ObjectReplacements/Object 1502" xlink:type="simple" xlink:show="embed" xlink:actuate="onLoad"/></draw:frame></text:span><text:span text:style-name="T5">+ 2β</text:span><text:span text:style-name="T5"><draw:frame draw:style-name="fr1" draw:name="Object1503" text:anchor-type="as-char" svg:width="0.2957in" svg:height="0.3929in" draw:z-index="1502"><draw:object xlink:href="./Object 1503" xlink:type="simple" xlink:show="embed" xlink:actuate="onLoad"/><draw:image xlink:href="./ObjectReplacements/Object 1503" xlink:type="simple" xlink:show="embed" xlink:actuate="onLoad"/></draw:frame></text:span><text:span text:style-name="T5"> + ω</text:span><text:span text:style-name="T19">0</text:span><text:span text:style-name="T4"></text:span><text:span text:style-name="T5">x = 0 <text:s/>enačba dušenega nihanja</text:span></text:p>
      <text:p text:style-name="P25"><text:span text:style-name="T4">- <text:s/>β = </text:span><text:span text:style-name="T4"><draw:frame draw:style-name="fr1" draw:name="Object1504" text:anchor-type="as-char" svg:width="0.348in" svg:height="0.3929in" draw:z-index="1503"><draw:object xlink:href="./Object 1504" xlink:type="simple" xlink:show="embed" xlink:actuate="onLoad"/><draw:image xlink:href="./ObjectReplacements/Object 1504" xlink:type="simple" xlink:show="embed" xlink:actuate="onLoad"/></draw:frame></text:span><text:span text:style-name="T4">= koeficient dušenja</text:span></text:p>
      <text:p text:style-name="P8">i) empirično smo ugotovili, da se amplituda nihanja s časom manjša</text:p>
      <text:p text:style-name="P25"><text:span text:style-name="T4">ii) zaradi sile upora pričakujemo, da bo nihalo nihalo s frekvenco ω</text:span><text:span text:style-name="T18">0</text:span><text:span text:style-name="T4">' &lt; ω</text:span><text:span text:style-name="T18"> 0</text:span><text:span text:style-name="T4"> </text:span></text:p>
      <text:p text:style-name="P25"><text:span text:style-name="T4">- nedušeno nihanje: x = x</text:span><text:span text:style-name="T18">0</text:span><text:span text:style-name="T4">sin(ω</text:span><text:span text:style-name="T18"> 0</text:span><text:span text:style-name="T4">t – δ) (nastavek za dušeno δ nihanje)</text:span></text:p>
      <text:p text:style-name="P25"><text:span text:style-name="T4">- dušeno nihaje: x = A(t)sin(ω</text:span><text:span text:style-name="T18"> 0</text:span><text:span text:style-name="T4">' – δ) (amplituda odvisna od časa)</text:span></text:p>
      <text:p text:style-name="P25"><text:span text:style-name="T4">- </text:span><text:span text:style-name="T4"><draw:frame draw:style-name="fr1" draw:name="Object1505" text:anchor-type="as-char" svg:width="0.2957in" svg:height="0.3929in" draw:z-index="1504"><draw:object xlink:href="./Object 1505" xlink:type="simple" xlink:show="embed" xlink:actuate="onLoad"/><draw:image xlink:href="./ObjectReplacements/Object 1505" xlink:type="simple" xlink:show="embed" xlink:actuate="onLoad"/></draw:frame></text:span><text:span text:style-name="T4">= </text:span><text:span text:style-name="T4"><draw:frame draw:style-name="fr1" draw:name="Object1506" text:anchor-type="as-char" svg:width="1.1043in" svg:height="0.3929in" draw:z-index="1505"><draw:object xlink:href="./Object 1506" xlink:type="simple" xlink:show="embed" xlink:actuate="onLoad"/><draw:image xlink:href="./ObjectReplacements/Object 1506" xlink:type="simple" xlink:show="embed" xlink:actuate="onLoad"/></draw:frame></text:span><text:span text:style-name="T4">+ Aω</text:span><text:span text:style-name="T18"> 0</text:span><text:span text:style-name="T4">'cos(ω</text:span><text:span text:style-name="T18"> 0</text:span><text:span text:style-name="T4">' – δ) </text:span></text:p>
      <text:p text:style-name="Standard"><text:span text:style-name="T9">- </text:span><text:span text:style-name="T9"><draw:frame draw:style-name="fr1" draw:name="Object1507" text:anchor-type="as-char" svg:width="0.3882in" svg:height="0.4429in" draw:z-index="1506"><draw:object xlink:href="./Object 1507" xlink:type="simple" xlink:show="embed" xlink:actuate="onLoad"/><draw:image xlink:href="./ObjectReplacements/Object 1507" xlink:type="simple" xlink:show="embed" xlink:actuate="onLoad"/></draw:frame></text:span><text:span text:style-name="T9"> = </text:span><text:span text:style-name="T9"><draw:frame draw:style-name="fr1" draw:name="Object1508" text:anchor-type="as-char" svg:width="1.2035in" svg:height="0.4429in" draw:z-index="1507"><draw:object xlink:href="./Object 1508" xlink:type="simple" xlink:show="embed" xlink:actuate="onLoad"/><draw:image xlink:href="./ObjectReplacements/Object 1508" xlink:type="simple" xlink:show="embed" xlink:actuate="onLoad"/></draw:frame></text:span><text:span text:style-name="T9">+ Aω</text:span><text:span text:style-name="T13"> 0</text:span><text:span text:style-name="T9">'cos(ω</text:span><text:span text:style-name="T13"> 0</text:span><text:span text:style-name="T9">' – δ) - Aω</text:span><text:span text:style-name="T13"> 0</text:span><text:span text:style-name="T9">'</text:span><text:span text:style-name="T10"></text:span><text:span text:style-name="T9">sin(ω</text:span><text:span text:style-name="T13">0</text:span><text:span text:style-name="T9">'t – δ) </text:span><text:span text:style-name="T17"></text:span><text:span text:style-name="T9"> to vstavimo v enačbo dušenega nihanja in dobimo: [ <text:s/>]sin(ω</text:span><text:span text:style-name="T13">0</text:span><text:span text:style-name="T9">' - δ) + [ <text:s/>]cos(ω</text:span><text:span text:style-name="T13"> 0</text:span><text:span text:style-name="T9">'t – δ) = 0</text:span></text:p>
      <text:p text:style-name="P8"><text:span text:style-name="T1"><text:s text:c="56"/></text:span>=0 <text:s text:c="20"/>=0</text:p>
      <text:p text:style-name="P25"><text:span text:style-name="T4">- A(t) = </text:span><text:span text:style-name="T4"><draw:frame draw:style-name="fr1" draw:name="Object1509" text:anchor-type="as-char" svg:width="0.5256in" svg:height="0.2465in" draw:z-index="1508"><draw:object xlink:href="./Object 1509" xlink:type="simple" xlink:show="embed" xlink:actuate="onLoad"/><draw:image xlink:href="./ObjectReplacements/Object 1509" xlink:type="simple" xlink:show="embed" xlink:actuate="onLoad"/></draw:frame></text:span></text:p>
      <text:p text:style-name="P25"><text:span text:style-name="T4">- x</text:span><text:span text:style-name="T18">0</text:span><text:span text:style-name="T4"> = amplituda na začetku = A(t = 0)</text:span></text:p>
      <text:p text:style-name="P4"><text:span text:style-name="T5">- ω</text:span><text:span text:style-name="T19">0</text:span><text:span text:style-name="T5">'</text:span><text:span text:style-name="T4"></text:span><text:span text:style-name="T5"> <text:s/>= ω</text:span><text:span text:style-name="T19">0</text:span><text:span text:style-name="T4"></text:span><text:span text:style-name="T5"> - β</text:span><text:span text:style-name="T4"></text:span></text:p>
      <text:p text:style-name="P25"><text:span text:style-name="T4">- x = </text:span><text:span text:style-name="T4"><draw:frame draw:style-name="fr1" draw:name="Object1510" text:anchor-type="as-char" svg:width="1.3783in" svg:height="0.2465in" draw:z-index="1509"><draw:object xlink:href="./Object 1510" xlink:type="simple" xlink:show="embed" xlink:actuate="onLoad"/><draw:image xlink:href="./ObjectReplacements/Object 1510" xlink:type="simple" xlink:show="embed" xlink:actuate="onLoad"/></draw:frame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>- ugotovili smo, da se vsako nihalo, če je prepuščeno samo sebi, slej ko prej ustavi. Da nihalo kljub temu niha kar naprej, ga moramo poganjati z zunanjo silo F(t). Pravimo, da nihalu z zunanjo silo F(t) vsiljujemo nihanj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 iz izreka o spremembi Wk sledi: dA(zunanje sile) = dWnih</text:p>
      <text:p text:style-name="P25"><text:span text:style-name="T4">- P(zun sile) = </text:span><text:span text:style-name="T4"><draw:frame draw:style-name="fr1" draw:name="Object1511" text:anchor-type="as-char" svg:width="0.2161in" svg:height="0.1839in" draw:z-index="1510"><draw:object xlink:href="./Object 1511" xlink:type="simple" xlink:show="embed" xlink:actuate="onLoad"/><draw:image xlink:href="./ObjectReplacements/Object 1511" xlink:type="simple" xlink:show="embed" xlink:actuate="onLoad"/></draw:frame></text:span><text:span text:style-name="T4"><draw:frame draw:style-name="fr1" draw:name="Object1512" text:anchor-type="as-char" svg:width="0.1839in" svg:height="0.1839in" draw:z-index="1511"><draw:object xlink:href="./Object 1512" xlink:type="simple" xlink:show="embed" xlink:actuate="onLoad"/><draw:image xlink:href="./ObjectReplacements/Object 1512" xlink:type="simple" xlink:show="embed" xlink:actuate="onLoad"/></draw:frame></text:span></text:p>
      <text:p text:style-name="P25"><text:span text:style-name="T4">- </text:span><text:span text:style-name="T4"><draw:frame draw:style-name="fr1" draw:name="Object1513" text:anchor-type="as-char" svg:width="0.1839in" svg:height="0.1839in" draw:z-index="1512"><draw:object xlink:href="./Object 1513" xlink:type="simple" xlink:show="embed" xlink:actuate="onLoad"/><draw:image xlink:href="./ObjectReplacements/Object 1513" xlink:type="simple" xlink:show="embed" xlink:actuate="onLoad"/></draw:frame></text:span><text:span text:style-name="T4"> = hitrost prijemališča sile = v nihala = nihajoče vzmeti</text:span></text:p>
      <text:p text:style-name="P25"><text:span text:style-name="T4">- P = </text:span><text:span text:style-name="T4"><draw:frame draw:style-name="fr1" draw:name="Object1514" text:anchor-type="as-char" svg:width="0.2161in" svg:height="0.1839in" draw:z-index="1513"><draw:object xlink:href="./Object 1514" xlink:type="simple" xlink:show="embed" xlink:actuate="onLoad"/><draw:image xlink:href="./ObjectReplacements/Object 1514" xlink:type="simple" xlink:show="embed" xlink:actuate="onLoad"/></draw:frame></text:span><text:span text:style-name="T4"><draw:frame draw:style-name="fr1" draw:name="Object1515" text:anchor-type="as-char" svg:width="0.1839in" svg:height="0.1839in" draw:z-index="1514"><draw:object xlink:href="./Object 1515" xlink:type="simple" xlink:show="embed" xlink:actuate="onLoad"/><draw:image xlink:href="./ObjectReplacements/Object 1515" xlink:type="simple" xlink:show="embed" xlink:actuate="onLoad"/></draw:frame></text:span></text:p>
      <text:p text:style-name="P25"><text:span text:style-name="T6"><text:s text:c="6"/></text:span><text:span text:style-name="T4">= -</text:span><text:span text:style-name="T4"><draw:frame draw:style-name="fr1" draw:name="Object1516" text:anchor-type="as-char" svg:width="0.2161in" svg:height="0.1839in" draw:z-index="1515"><draw:object xlink:href="./Object 1516" xlink:type="simple" xlink:show="embed" xlink:actuate="onLoad"/><draw:image xlink:href="./ObjectReplacements/Object 1516" xlink:type="simple" xlink:show="embed" xlink:actuate="onLoad"/></draw:frame></text:span><text:span text:style-name="T4"><draw:frame draw:style-name="fr1" draw:name="Object1517" text:anchor-type="as-char" svg:width="0.1839in" svg:height="0.1839in" draw:z-index="1516"><draw:object xlink:href="./Object 1517" xlink:type="simple" xlink:show="embed" xlink:actuate="onLoad"/><draw:image xlink:href="./ObjectReplacements/Object 1517" xlink:type="simple" xlink:show="embed" xlink:actuate="onLoad"/></draw:frame></text:span><text:span text:style-name="T4"> če je smer v nasprotna trenutni smeri sile</text:span></text:p>
      <text:p text:style-name="P8">- poganjanje je najbolj učinkovito takrat, ko se sila in hitrost spreminjata na enak način in sta ves čas usmerjena v isto smer <text:s text:c="2"/></text:p>
      <text:p text:style-name="P25"><text:span text:style-name="T4">- ma = mg – bv – k(x + s</text:span><text:span text:style-name="T18">0</text:span><text:span text:style-name="T4">) + F(t)</text:span></text:p>
      <text:p text:style-name="P4"><text:span text:style-name="T5">- </text:span><text:span text:style-name="T5"><draw:frame draw:style-name="fr1" draw:name="Object1518" text:anchor-type="as-char" svg:width="0.3882in" svg:height="0.4429in" draw:z-index="1517"><draw:object xlink:href="./Object 1518" xlink:type="simple" xlink:show="embed" xlink:actuate="onLoad"/><draw:image xlink:href="./ObjectReplacements/Object 1518" xlink:type="simple" xlink:show="embed" xlink:actuate="onLoad"/></draw:frame></text:span><text:span text:style-name="T5"> + 2β</text:span><text:span text:style-name="T5"><draw:frame draw:style-name="fr1" draw:name="Object1519" text:anchor-type="as-char" svg:width="0.2957in" svg:height="0.3929in" draw:z-index="1518"><draw:object xlink:href="./Object 1519" xlink:type="simple" xlink:show="embed" xlink:actuate="onLoad"/><draw:image xlink:href="./ObjectReplacements/Object 1519" xlink:type="simple" xlink:show="embed" xlink:actuate="onLoad"/></draw:frame></text:span><text:span text:style-name="T5"> + ω</text:span><text:span text:style-name="T19">0</text:span><text:span text:style-name="T4"></text:span><text:span text:style-name="T5">x = </text:span><text:span text:style-name="T5"><draw:frame draw:style-name="fr1" draw:name="Object1520" text:anchor-type="as-char" svg:width="0.4571in" svg:height="0.4083in" draw:z-index="1519"><draw:object xlink:href="./Object 1520" xlink:type="simple" xlink:show="embed" xlink:actuate="onLoad"/><draw:image xlink:href="./ObjectReplacements/Object 1520" xlink:type="simple" xlink:show="embed" xlink:actuate="onLoad"/></draw:frame></text:span></text:p>
      <text:p text:style-name="P25"><text:span text:style-name="T4">- β = </text:span><text:span text:style-name="T4"><draw:frame draw:style-name="fr1" draw:name="Object1521" text:anchor-type="as-char" svg:width="0.348in" svg:height="0.3929in" draw:z-index="1520"><draw:object xlink:href="./Object 1521" xlink:type="simple" xlink:show="embed" xlink:actuate="onLoad"/><draw:image xlink:href="./ObjectReplacements/Object 1521" xlink:type="simple" xlink:show="embed" xlink:actuate="onLoad"/></draw:frame></text:span></text:p>
      <text:p text:style-name="P4"><text:span text:style-name="T5">- ω</text:span><text:span text:style-name="T19">0</text:span><text:span text:style-name="T4"></text:span><text:span text:style-name="T5"> = </text:span><text:span text:style-name="T5"><draw:frame draw:style-name="fr1" draw:name="Object1522" text:anchor-type="as-char" svg:width="0.2528in" svg:height="0.3929in" draw:z-index="1521"><draw:object xlink:href="./Object 1522" xlink:type="simple" xlink:show="embed" xlink:actuate="onLoad"/><draw:image xlink:href="./ObjectReplacements/Object 1522" xlink:type="simple" xlink:show="embed" xlink:actuate="onLoad"/></draw:frame></text:span></text:p>
      <text:p text:style-name="P25"><text:span text:style-name="T4">- poseben primer: F(t) = F</text:span><text:span text:style-name="T18">0</text:span><text:span text:style-name="T4">sinωt</text:span></text:p>
      <text:p text:style-name="P8">- ugotovitev: če počakamo nekaj časa nihalo prične nihati z enako frekvenco ω s katero niha </text:p>
      <text:p text:style-name="P25"><text:span text:style-name="T6"><text:s text:c="20"/></text:span><text:span text:style-name="T4">zunanja sila F(t) = F</text:span><text:span text:style-name="T18">0</text:span><text:span text:style-name="T4">sinωt. Amplituda nihanja je odvisna od ω in doseže </text:span></text:p>
      <text:p text:style-name="P8"><text:span text:style-name="T1"><text:s text:c="20"/></text:span>največjo vrednost le pri določeni velikosti frekvence s katero nihalo vzbujamo.</text:p>
      <text:p text:style-name="Standard"><text:span text:style-name="T9">- enačba vsiljenega nihanja: </text:span><text:span text:style-name="T9"><draw:frame draw:style-name="fr1" draw:name="Object1523" text:anchor-type="as-char" svg:width="0.3882in" svg:height="0.4429in" draw:z-index="1522"><draw:object xlink:href="./Object 1523" xlink:type="simple" xlink:show="embed" xlink:actuate="onLoad"/><draw:image xlink:href="./ObjectReplacements/Object 1523" xlink:type="simple" xlink:show="embed" xlink:actuate="onLoad"/></draw:frame></text:span><text:span text:style-name="T9">+ 2β</text:span><text:span text:style-name="T9"><draw:frame draw:style-name="fr1" draw:name="Object1524" text:anchor-type="as-char" svg:width="0.2957in" svg:height="0.3929in" draw:z-index="1523"><draw:object xlink:href="./Object 1524" xlink:type="simple" xlink:show="embed" xlink:actuate="onLoad"/><draw:image xlink:href="./ObjectReplacements/Object 1524" xlink:type="simple" xlink:show="embed" xlink:actuate="onLoad"/></draw:frame></text:span><text:span text:style-name="T9">+ ω</text:span><text:span text:style-name="T13">0</text:span><text:span text:style-name="T10"></text:span><text:span text:style-name="T9">x = </text:span><text:span text:style-name="T9"><draw:frame draw:style-name="fr1" draw:name="Object1525" text:anchor-type="as-char" svg:width="0.7201in" svg:height="0.4299in" draw:z-index="1524"><draw:object xlink:href="./Object 1525" xlink:type="simple" xlink:show="embed" xlink:actuate="onLoad"/><draw:image xlink:href="./ObjectReplacements/Object 1525" xlink:type="simple" xlink:show="embed" xlink:actuate="onLoad"/></draw:frame></text:span><text:span text:style-name="T9"> </text:span><text:span text:style-name="T17"></text:span><text:span text:style-name="T9"> nehomogena diferencialna </text:span></text:p>
      <text:p text:style-name="P8"><text:span text:style-name="T1"><text:s text:c="96"/></text:span>enačba 2. reda s const </text:p>
      <text:p text:style-name="P8"><text:span text:style-name="T1"><text:s text:c="96"/></text:span>koeficienti</text:p>
      <text:p text:style-name="P25"><text:span text:style-name="T4">- x(t) = x(t)l</text:span><text:span text:style-name="T18">homogena</text:span><text:span text:style-name="T4"> + x(t)l</text:span><text:span text:style-name="T18">partikularna rešitev</text:span><text:span text:style-name="T4"> </text:span></text:p>
      <text:p text:style-name="P25"><text:span text:style-name="T6"><text:s text:c="14"/></text:span><text:span text:style-name="T4">= </text:span><text:span text:style-name="T4"><draw:frame draw:style-name="fr1" draw:name="Object1526" text:anchor-type="as-char" svg:width="1.3783in" svg:height="0.2465in" draw:z-index="1525"><draw:object xlink:href="./Object 1526" xlink:type="simple" xlink:show="embed" xlink:actuate="onLoad"/><draw:image xlink:href="./ObjectReplacements/Object 1526" xlink:type="simple" xlink:show="embed" xlink:actuate="onLoad"/></draw:frame></text:span><text:span text:style-name="T4">+ Asin(ωt – Ф)</text:span></text:p>
      <text:p text:style-name="P8"><text:span text:style-name="T1"><text:s text:c="54"/></text:span>Nihanje, ki ga povzroča zunanja sila</text:p>
      <text:p text:style-name="P8">- Ф = fazni zamik</text:p>
      <text:p text:style-name="P25"><text:span text:style-name="T4">- po daljšem času nihalo niha tako kot mu veleva zunanja sila (</text:span><text:span text:style-name="T4"><draw:frame draw:style-name="fr1" draw:name="Object1527" text:anchor-type="as-char" svg:width="0.3598in" svg:height="0.2098in" draw:z-index="1526"><draw:object xlink:href="./Object 1527" xlink:type="simple" xlink:show="embed" xlink:actuate="onLoad"/><draw:image xlink:href="./ObjectReplacements/Object 1527" xlink:type="simple" xlink:show="embed" xlink:actuate="onLoad"/></draw:frame></text:span><text:span text:style-name="T4">&lt;&lt; 1)</text:span></text:p>
      <text:p text:style-name="P8">- x(t) = Asin(ωt – Ф); konstanti A in Ф pa določimo na naslednji način: </text:p>
      <text:p text:style-name="P8"><text:span text:style-name="T1"><text:s text:c="3"/></text:span>x = Asin(ωt – Ф) = Acos0 sinωt – Asin0 cosωt</text:p>
      <text:p text:style-name="P8"><text:span text:style-name="T1"><text:s/></text:span><draw:frame draw:style-name="fr1" draw:name="Object1528" text:anchor-type="as-char" svg:width="0.2957in" svg:height="0.3929in" draw:z-index="1527"><draw:object xlink:href="./Object 1528" xlink:type="simple" xlink:show="embed" xlink:actuate="onLoad"/><draw:image xlink:href="./ObjectReplacements/Object 1528" xlink:type="simple" xlink:show="embed" xlink:actuate="onLoad"/></draw:frame>= Aωcos(ωt – Ф) = AωcosФ cosωt + AωsinФ costω</text:p>
      <text:p text:style-name="P18"><text:span text:style-name="T2"><text:s/></text:span><text:span text:style-name="T15"><draw:frame draw:style-name="fr1" draw:name="Object1529" text:anchor-type="as-char" svg:width="0.3882in" svg:height="0.4429in" draw:z-index="1528"><draw:object xlink:href="./Object 1529" xlink:type="simple" xlink:show="embed" xlink:actuate="onLoad"/><draw:image xlink:href="./ObjectReplacements/Object 1529" xlink:type="simple" xlink:show="embed" xlink:actuate="onLoad"/></draw:frame></text:span><text:span text:style-name="T2"> </text:span><text:span text:style-name="T15">= -Aω</text:span><text:span text:style-name="T15">sin(ωt – Ф) = -Aω</text:span><text:span text:style-name="T15">cosФ sinωt + Aω</text:span><text:span text:style-name="T15">sinФ cosωt </text:span></text:p>
      <text:p text:style-name="P8">- to vstavimo v enačbo vsiljenega nihanja in dobimo: </text:p>
      <text:p text:style-name="P8"/>
      <text:p text:style-name="P8"/>
      <text:p text:style-name="P8"/>
      <text:p text:style-name="P18"><text:span text:style-name="T2"><text:s text:c="2"/></text:span><text:span text:style-name="T15">(-Aω</text:span><text:span text:style-name="T15">cosФ sinωt + Aω</text:span><text:span text:style-name="T15">sinФ cosωt) + 2β(AωcosФ cosωt + AωsinФ costω) + </text:span></text:p>
      <text:p text:style-name="P4"><text:span text:style-name="T7"><text:s text:c="29"/></text:span><text:span text:style-name="T5">+ ω</text:span><text:span text:style-name="T19">0</text:span><text:span text:style-name="T4"></text:span><text:span text:style-name="T5">( Acos0 sinωt – Asin0 cosωt) = </text:span><text:span text:style-name="T5"><draw:frame draw:style-name="fr1" draw:name="Object1530" text:anchor-type="as-char" svg:width="0.7201in" svg:height="0.4299in" draw:z-index="1529"><draw:object xlink:href="./Object 1530" xlink:type="simple" xlink:show="embed" xlink:actuate="onLoad"/><draw:image xlink:href="./ObjectReplacements/Object 1530" xlink:type="simple" xlink:show="embed" xlink:actuate="onLoad"/></draw:frame></text:span></text:p>
      <text:p text:style-name="P4"><text:span text:style-name="T5">= A((ω</text:span><text:span text:style-name="T19">0</text:span><text:span text:style-name="T4"></text:span><text:span text:style-name="T5"> - ω</text:span><text:span text:style-name="T4"></text:span><text:span text:style-name="T5">)cosФ + 2βωsinФ)sinωt) + A(-(ω</text:span><text:span text:style-name="T19">0</text:span><text:span text:style-name="T4"></text:span><text:span text:style-name="T5"> - ω</text:span><text:span text:style-name="T4"></text:span><text:span text:style-name="T5">)sinФ + 2βωcosФ)cosωt = </text:span><text:span text:style-name="T5"><draw:frame draw:style-name="fr1" draw:name="Object1531" text:anchor-type="as-char" svg:width="0.7201in" svg:height="0.4299in" draw:z-index="1530"><draw:object xlink:href="./Object 1531" xlink:type="simple" xlink:show="embed" xlink:actuate="onLoad"/><draw:image xlink:href="./ObjectReplacements/Object 1531" xlink:type="simple" xlink:show="embed" xlink:actuate="onLoad"/></draw:frame></text:span></text:p>
      <text:p text:style-name="P4"><text:span text:style-name="T5">- A((ω</text:span><text:span text:style-name="T19">0</text:span><text:span text:style-name="T4"></text:span><text:span text:style-name="T5"> - ω</text:span><text:span text:style-name="T4"></text:span><text:span text:style-name="T5">)cosФ + 2βωsinФ) = </text:span><text:span text:style-name="T5"><draw:frame draw:style-name="fr1" draw:name="Object1532" text:anchor-type="as-char" svg:width="0.7201in" svg:height="0.4299in" draw:z-index="1531"><draw:object xlink:href="./Object 1532" xlink:type="simple" xlink:show="embed" xlink:actuate="onLoad"/><draw:image xlink:href="./ObjectReplacements/Object 1532" xlink:type="simple" xlink:show="embed" xlink:actuate="onLoad"/></draw:frame></text:span></text:p>
      <text:p text:style-name="P4"><text:span text:style-name="T5">- A(-(ω</text:span><text:span text:style-name="T19">0</text:span><text:span text:style-name="T4"></text:span><text:span text:style-name="T5"> - ω</text:span><text:span text:style-name="T4"></text:span><text:span text:style-name="T5">)sinФ + 2βωcosФ) = 0</text:span></text:p>
      <text:p text:style-name="P4"><text:span text:style-name="T5">- (ω</text:span><text:span text:style-name="T19">0</text:span><text:span text:style-name="T4"></text:span><text:span text:style-name="T5"> - ω</text:span><text:span text:style-name="T4"></text:span><text:span text:style-name="T5">)sinФ = 2βωcosФ</text:span></text:p>
      <text:p text:style-name="P25"><text:span text:style-name="T4">- tgФ = </text:span><text:span text:style-name="T4"><draw:frame draw:style-name="fr1" draw:name="Object1533" text:anchor-type="as-char" svg:width="0.6252in" svg:height="0.4547in" draw:z-index="1532"><draw:object xlink:href="./Object 1533" xlink:type="simple" xlink:show="embed" xlink:actuate="onLoad"/><draw:image xlink:href="./ObjectReplacements/Object 1533" xlink:type="simple" xlink:show="embed" xlink:actuate="onLoad"/></draw:frame></text:span></text:p>
      <text:p text:style-name="P8">- Ф = kot zamika; to je fazni kot za katerega nihalo zaostaja za nihanjem zunanje sile</text:p>
      <text:p text:style-name="P8"/>
      <text:p text:style-name="P8">Vsiljeno nihanje</text:p>
      <text:p text:style-name="P8"/>
      <text:p text:style-name="P4"><text:span text:style-name="T5">-</text:span><text:span text:style-name="T5"><draw:frame draw:style-name="fr1" draw:name="Object1534" text:anchor-type="as-char" svg:width="0.3882in" svg:height="0.4429in" draw:z-index="1533"><draw:object xlink:href="./Object 1534" xlink:type="simple" xlink:show="embed" xlink:actuate="onLoad"/><draw:image xlink:href="./ObjectReplacements/Object 1534" xlink:type="simple" xlink:show="embed" xlink:actuate="onLoad"/></draw:frame></text:span><text:span text:style-name="T5">+ 2β</text:span><text:span text:style-name="T5"><draw:frame draw:style-name="fr1" draw:name="Object1535" text:anchor-type="as-char" svg:width="0.2957in" svg:height="0.3929in" draw:z-index="1534"><draw:object xlink:href="./Object 1535" xlink:type="simple" xlink:show="embed" xlink:actuate="onLoad"/><draw:image xlink:href="./ObjectReplacements/Object 1535" xlink:type="simple" xlink:show="embed" xlink:actuate="onLoad"/></draw:frame></text:span><text:span text:style-name="T5">+ ω</text:span><text:span text:style-name="T19">0</text:span><text:span text:style-name="T4"></text:span><text:span text:style-name="T5">x = </text:span><text:span text:style-name="T5"><draw:frame draw:style-name="fr1" draw:name="Object1536" text:anchor-type="as-char" svg:width="0.7201in" svg:height="0.4299in" draw:z-index="1535"><draw:object xlink:href="./Object 1536" xlink:type="simple" xlink:show="embed" xlink:actuate="onLoad"/><draw:image xlink:href="./ObjectReplacements/Object 1536" xlink:type="simple" xlink:show="embed" xlink:actuate="onLoad"/></draw:frame></text:span></text:p>
      <text:p text:style-name="P8">- x = Asin(ωt – Ф)</text:p>
      <text:p text:style-name="P4"><text:span text:style-name="T5">- A = (-(ω</text:span><text:span text:style-name="T19">0</text:span><text:span text:style-name="T4"></text:span><text:span text:style-name="T5"> - ω</text:span><text:span text:style-name="T4"></text:span><text:span text:style-name="T5">)sinФ + 2βωcosФ) = 0</text:span></text:p>
      <text:p text:style-name="P4"><text:span text:style-name="T5">- A((ω</text:span><text:span text:style-name="T19">0</text:span><text:span text:style-name="T4"></text:span><text:span text:style-name="T5"> - ω</text:span><text:span text:style-name="T4"></text:span><text:span text:style-name="T5">)cosФ + 2βωsinФ) = </text:span><text:span text:style-name="T5"><draw:frame draw:style-name="fr1" draw:name="Object1537" text:anchor-type="as-char" svg:width="0.3075in" svg:height="0.4299in" draw:z-index="1536"><draw:object xlink:href="./Object 1537" xlink:type="simple" xlink:show="embed" xlink:actuate="onLoad"/><draw:image xlink:href="./ObjectReplacements/Object 1537" xlink:type="simple" xlink:show="embed" xlink:actuate="onLoad"/></draw:frame></text:span></text:p>
      <text:p text:style-name="P25"><text:span text:style-name="T4">- tgФ = </text:span><text:span text:style-name="T4"><draw:frame draw:style-name="fr1" draw:name="Object1538" text:anchor-type="as-char" svg:width="0.6252in" svg:height="0.4547in" draw:z-index="1537"><draw:object xlink:href="./Object 1538" xlink:type="simple" xlink:show="embed" xlink:actuate="onLoad"/><draw:image xlink:href="./ObjectReplacements/Object 1538" xlink:type="simple" xlink:show="embed" xlink:actuate="onLoad"/></draw:frame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4">- A = </text:span><text:span text:style-name="T4"><draw:frame draw:style-name="fr1" draw:name="Object1539" text:anchor-type="as-char" svg:width="1.5063in" svg:height="0.839in" draw:z-index="1538"><draw:object xlink:href="./Object 1539" xlink:type="simple" xlink:show="embed" xlink:actuate="onLoad"/><draw:image xlink:href="./ObjectReplacements/Object 1539" xlink:type="simple" xlink:show="embed" xlink:actuate="onLoad"/></draw:frame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4">- A je največji tedaj, ko je ω = ω</text:span><text:span text:style-name="T18">0. </text:span><text:span text:style-name="T4"><text:s/>Pravimo, da je zunanja sila F</text:span><text:span text:style-name="T18">0</text:span><text:span text:style-name="T4">sinωt v resonanci z nihalom.</text:span></text:p>
      <text:p text:style-name="P25"><text:span text:style-name="T4">- V resonanci (ω = ω</text:span><text:span text:style-name="T18">0</text:span><text:span text:style-name="T4">) je fazni zamik enak Ф = </text:span><text:span text:style-name="T4"><draw:frame draw:style-name="fr1" draw:name="Object1540" text:anchor-type="as-char" svg:width="0.2752in" svg:height="0.3929in" draw:z-index="1539"><draw:object xlink:href="./Object 1540" xlink:type="simple" xlink:show="embed" xlink:actuate="onLoad"/><draw:image xlink:href="./ObjectReplacements/Object 1540" xlink:type="simple" xlink:show="embed" xlink:actuate="onLoad"/></draw:frame></text:span><text:span text:style-name="T4">, torej: x = A(ω = ω</text:span><text:span text:style-name="T18">0</text:span><text:span text:style-name="T4">)sin(ω</text:span><text:span text:style-name="T18"> 0</text:span><text:span text:style-name="T4">t - </text:span><text:span text:style-name="T4"><draw:frame draw:style-name="fr1" draw:name="Object1541" text:anchor-type="as-char" svg:width="0.2752in" svg:height="0.3929in" draw:z-index="1540"><draw:object xlink:href="./Object 1541" xlink:type="simple" xlink:show="embed" xlink:actuate="onLoad"/><draw:image xlink:href="./ObjectReplacements/Object 1541" xlink:type="simple" xlink:show="embed" xlink:actuate="onLoad"/></draw:frame></text:span><text:span text:style-name="T4">)</text:span></text:p>
      <text:p text:style-name="P25"><text:span text:style-name="T6"><text:s text:c="84"/></text:span><text:span text:style-name="T4">A(ω = ω</text:span><text:span text:style-name="T18">0</text:span><text:span text:style-name="T4">) = </text:span><text:span text:style-name="T4"><draw:frame draw:style-name="fr1" draw:name="Object1542" text:anchor-type="as-char" svg:width="0.6374in" svg:height="0.4665in" draw:z-index="1541"><draw:object xlink:href="./Object 1542" xlink:type="simple" xlink:show="embed" xlink:actuate="onLoad"/><draw:image xlink:href="./ObjectReplacements/Object 1542" xlink:type="simple" xlink:show="embed" xlink:actuate="onLoad"/></draw:frame></text:span></text:p>
      <text:p text:style-name="P25"><text:span text:style-name="T6"><text:s text:c="84"/></text:span><text:span text:style-name="T4">sin(ω</text:span><text:span text:style-name="T18">0</text:span><text:span text:style-name="T4">t - </text:span><text:span text:style-name="T4"><draw:frame draw:style-name="fr1" draw:name="Object1543" text:anchor-type="as-char" svg:width="0.2752in" svg:height="0.3929in" draw:z-index="1542"><draw:object xlink:href="./Object 1543" xlink:type="simple" xlink:show="embed" xlink:actuate="onLoad"/><draw:image xlink:href="./ObjectReplacements/Object 1543" xlink:type="simple" xlink:show="embed" xlink:actuate="onLoad"/></draw:frame></text:span><text:span text:style-name="T4">) = -cosω</text:span><text:span text:style-name="T18">0</text:span><text:span text:style-name="T4">t</text:span></text:p>
      <text:p text:style-name="P25"><text:span text:style-name="T6"><text:s text:c="84"/></text:span><text:span text:style-name="T4">x = -</text:span><text:span text:style-name="T4"><draw:frame draw:style-name="fr1" draw:name="Object1544" text:anchor-type="as-char" svg:width="0.6374in" svg:height="0.4665in" draw:z-index="1543"><draw:object xlink:href="./Object 1544" xlink:type="simple" xlink:show="embed" xlink:actuate="onLoad"/><draw:image xlink:href="./ObjectReplacements/Object 1544" xlink:type="simple" xlink:show="embed" xlink:actuate="onLoad"/></draw:frame></text:span><text:span text:style-name="T4">cosω</text:span><text:span text:style-name="T18">0</text:span><text:span text:style-name="T4">t</text:span></text:p>
      <text:p text:style-name="P25"><text:span text:style-name="T6"><text:s text:c="84"/></text:span><text:span text:style-name="T4">v = </text:span><text:span text:style-name="T4"><draw:frame draw:style-name="fr1" draw:name="Object1545" text:anchor-type="as-char" svg:width="0.2957in" svg:height="0.3929in" draw:z-index="1544"><draw:object xlink:href="./Object 1545" xlink:type="simple" xlink:show="embed" xlink:actuate="onLoad"/><draw:image xlink:href="./ObjectReplacements/Object 1545" xlink:type="simple" xlink:show="embed" xlink:actuate="onLoad"/></draw:frame></text:span><text:span text:style-name="T4">= </text:span><text:span text:style-name="T4"><draw:frame draw:style-name="fr1" draw:name="Object1546" text:anchor-type="as-char" svg:width="0.9181in" svg:height="0.4299in" draw:z-index="1545"><draw:object xlink:href="./Object 1546" xlink:type="simple" xlink:show="embed" xlink:actuate="onLoad"/><draw:image xlink:href="./ObjectReplacements/Object 1546" xlink:type="simple" xlink:show="embed" xlink:actuate="onLoad"/></draw:frame></text:span></text:p>
      <text:p text:style-name="P25"><text:span text:style-name="T6"><text:s text:c="96"/></text:span><text:span text:style-name="T4">= </text:span><text:span text:style-name="T4"><draw:frame draw:style-name="fr1" draw:name="Object1547" text:anchor-type="as-char" svg:width="0.4571in" svg:height="0.4083in" draw:z-index="1546"><draw:object xlink:href="./Object 1547" xlink:type="simple" xlink:show="embed" xlink:actuate="onLoad"/><draw:image xlink:href="./ObjectReplacements/Object 1547" xlink:type="simple" xlink:show="embed" xlink:actuate="onLoad"/></draw:frame></text:span></text:p>
      <text:p text:style-name="P25"><text:span text:style-name="T6"><text:s text:c="84"/></text:span><text:span text:style-name="T4"><draw:frame draw:style-name="fr1" draw:name="Object1548" text:anchor-type="as-char" svg:width="0.5673in" svg:height="0.3929in" draw:z-index="1547"><draw:object xlink:href="./Object 1548" xlink:type="simple" xlink:show="embed" xlink:actuate="onLoad"/><draw:image xlink:href="./ObjectReplacements/Object 1548" xlink:type="simple" xlink:show="embed" xlink:actuate="onLoad"/></draw:frame></text:span><text:span text:style-name="T4">l</text:span><text:span text:style-name="T18">F(t)</text:span><text:span text:style-name="T4"> = Fv = </text:span><text:span text:style-name="T4"><draw:frame draw:style-name="fr1" draw:name="Object1549" text:anchor-type="as-char" svg:width="0.5134in" svg:height="0.4307in" draw:z-index="1548"><draw:object xlink:href="./Object 1549" xlink:type="simple" xlink:show="embed" xlink:actuate="onLoad"/><draw:image xlink:href="./ObjectReplacements/Object 1549" xlink:type="simple" xlink:show="embed" xlink:actuate="onLoad"/></draw:frame></text:span></text:p>
      <text:p text:style-name="P4"><text:span text:style-name="T7"><text:s text:c="84"/></text:span><text:span text:style-name="T5"><draw:frame draw:style-name="fr1" draw:name="Object1550" text:anchor-type="as-char" svg:width="0.5673in" svg:height="0.3929in" draw:z-index="1549"><draw:object xlink:href="./Object 1550" xlink:type="simple" xlink:show="embed" xlink:actuate="onLoad"/><draw:image xlink:href="./ObjectReplacements/Object 1550" xlink:type="simple" xlink:show="embed" xlink:actuate="onLoad"/></draw:frame></text:span><text:span text:style-name="T5">l</text:span><text:span text:style-name="T19">Fupora</text:span><text:span text:style-name="T5"> = -(bv)v = -bv</text:span><text:span text:style-name="T4"></text:span></text:p>
      <text:p text:style-name="P25"><text:span text:style-name="T6"><text:s text:c="105"/></text:span><text:span text:style-name="T4">= </text:span><text:span text:style-name="T4"><draw:frame draw:style-name="fr1" draw:name="Object1551" text:anchor-type="as-char" svg:width="0.8201in" svg:height="0.4555in" draw:z-index="1550"><draw:object xlink:href="./Object 1551" xlink:type="simple" xlink:show="embed" xlink:actuate="onLoad"/><draw:image xlink:href="./ObjectReplacements/Object 1551" xlink:type="simple" xlink:show="embed" xlink:actuate="onLoad"/></draw:frame></text:span><text:span text:style-name="T4"> </text:span></text:p>
      <text:p text:style-name="P25"><text:span text:style-name="T6"><text:s text:c="105"/></text:span><text:span text:style-name="T4">= </text:span><text:span text:style-name="T4"><draw:frame draw:style-name="fr1" draw:name="Object1552" text:anchor-type="as-char" svg:width="0.6437in" svg:height="0.4307in" draw:z-index="1551"><draw:object xlink:href="./Object 1552" xlink:type="simple" xlink:show="embed" xlink:actuate="onLoad"/><draw:image xlink:href="./ObjectReplacements/Object 1552" xlink:type="simple" xlink:show="embed" xlink:actuate="onLoad"/></draw:frame></text:span></text:p>
      <text:p text:style-name="P25"><text:span text:style-name="T4">- pogajanje nihala je najbolj učinkovito tedaj, ko je zunanja sila F(t) v resonanci z nihalom, t.j ko velja ω = ω</text:span><text:span text:style-name="T18">0</text:span><text:span text:style-name="T4"> </text:span></text:p>
      <text:p text:style-name="P25"><text:span text:style-name="T4">- ω</text:span><text:span text:style-name="T18">0</text:span><text:span text:style-name="T4"> = </text:span><text:span text:style-name="T4"><draw:frame draw:style-name="fr1" draw:name="Object1553" text:anchor-type="as-char" svg:width="0.3256in" svg:height="0.4272in" draw:z-index="1552"><draw:object xlink:href="./Object 1553" xlink:type="simple" xlink:show="embed" xlink:actuate="onLoad"/><draw:image xlink:href="./ObjectReplacements/Object 1553" xlink:type="simple" xlink:show="embed" xlink:actuate="onLoad"/></draw:frame></text:span></text:p>
      <text:p text:style-name="P8"/>
      <text:p text:style-name="P8"/>
      <text:p text:style-name="P8"/>
      <text:p text:style-name="P8"/>
      <text:p text:style-name="P8"/>
      <text:p text:style-name="P8"/>
      <text:p text:style-name="P8">- most: (2. razlagi za porušitev)</text:p>
      <text:p text:style-name="P8">1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4">2. F</text:span><text:span text:style-name="T18">upora</text:span><text:span text:style-name="T4"> = bv; b &gt; 0</text:span></text:p>
      <text:p text:style-name="P25"><text:span text:style-name="T6"><text:s text:c="5"/></text:span><text:span text:style-name="T4">F</text:span><text:span text:style-name="T18">upora</text:span><text:span text:style-name="T4"> je nasprotna smeri hitrosti</text:span></text:p>
      <text:p text:style-name="P8"><text:span text:style-name="T1"><text:s text:c="5"/></text:span>Pri tem mostu b &lt; 0</text:p>
      <text:p text:style-name="P25"><text:span text:style-name="T6"><text:s text:c="5"/></text:span><text:span text:style-name="T4">x = </text:span><text:span text:style-name="T4"><draw:frame draw:style-name="fr1" draw:name="Object1554" text:anchor-type="as-char" svg:width="0.5543in" svg:height="0.3472in" draw:z-index="1553"><draw:object xlink:href="./Object 1554" xlink:type="simple" xlink:show="embed" xlink:actuate="onLoad"/><draw:image xlink:href="./ObjectReplacements/Object 1554" xlink:type="simple" xlink:show="embed" xlink:actuate="onLoad"/></draw:frame></text:span></text:p>
      <text:p text:style-name="P8"/>
      <text:p text:style-name="P8">Sestavljena nihala in sestavljeno nihanje</text:p>
      <text:p text:style-name="P8"/>
      <text:p text:style-name="P8">- preprosti primeri sestavljenih nihal</text:p>
      <text:p text:style-name="P8">1. 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2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3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 J = vztrajnostni moment vsakega od nihal</text:p>
      <text:p text:style-name="P25"><text:span text:style-name="T4">- l</text:span><text:span text:style-name="T18">c</text:span><text:span text:style-name="T4"> = odaljenost masnega središča vsakega od nihal od osi vrtenja</text:span></text:p>
      <text:p text:style-name="P8">- m = masa vsakega od nihal</text:p>
      <text:p text:style-name="P8">- napišimo zakon za vrtenje vsakega nihala posebej: raztezek vzmeti je:</text:p>
      <text:p text:style-name="P25"><text:span text:style-name="T6"><text:s text:c="2"/></text:span><text:span text:style-name="T4">b(φ</text:span><text:span text:style-name="T18">2</text:span><text:span text:style-name="T4"> – φ</text:span><text:span text:style-name="T18">1</text:span><text:span text:style-name="T4">) </text:span><text:span text:style-name="T4"><draw:frame draw:style-name="fr1" draw:name="Object1555" text:anchor-type="as-char" svg:width="0.2299in" svg:height="0.1839in" draw:z-index="1554"><draw:object xlink:href="./Object 1555" xlink:type="simple" xlink:show="embed" xlink:actuate="onLoad"/><draw:image xlink:href="./ObjectReplacements/Object 1555" xlink:type="simple" xlink:show="embed" xlink:actuate="onLoad"/></draw:frame></text:span><text:span text:style-name="T4">F</text:span><text:span text:style-name="T18">v</text:span><text:span text:style-name="T4"> = k·raztezek = kb(φ</text:span><text:span text:style-name="T18">2</text:span><text:span text:style-name="T4"> – φ</text:span><text:span text:style-name="T18">1</text:span><text:span text:style-name="T4">)</text:span></text:p>
      <text:p text:style-name="P25"><text:span text:style-name="T6"><text:s text:c="2"/></text:span><text:span text:style-name="T4">α</text:span><text:span text:style-name="T18">1</text:span><text:span text:style-name="T4"> = </text:span><text:span text:style-name="T4"><draw:frame draw:style-name="fr1" draw:name="Object1556" text:anchor-type="as-char" svg:width="0.4516in" svg:height="0.4807in" draw:z-index="1555"><draw:object xlink:href="./Object 1556" xlink:type="simple" xlink:show="embed" xlink:actuate="onLoad"/><draw:image xlink:href="./ObjectReplacements/Object 1556" xlink:type="simple" xlink:show="embed" xlink:actuate="onLoad"/></draw:frame></text:span><text:span text:style-name="T4">= kotni pospešek 1. nihala</text:span></text:p>
      <text:p text:style-name="P25"><text:span text:style-name="T6"><text:s text:c="2"/></text:span><text:span text:style-name="T4">α</text:span><text:span text:style-name="T18">2</text:span><text:span text:style-name="T4"> = </text:span><text:span text:style-name="T4"><draw:frame draw:style-name="fr1" draw:name="Object1557" text:anchor-type="as-char" svg:width="0.452in" svg:height="0.4807in" draw:z-index="1556"><draw:object xlink:href="./Object 1557" xlink:type="simple" xlink:show="embed" xlink:actuate="onLoad"/><draw:image xlink:href="./ObjectReplacements/Object 1557" xlink:type="simple" xlink:show="embed" xlink:actuate="onLoad"/></draw:frame></text:span><text:span text:style-name="T4">= kotni pospešek 2. nihala</text:span></text:p>
      <text:p text:style-name="P8"/>
      <text:p text:style-name="P25"><text:span text:style-name="T6"><text:s text:c="3"/></text:span><text:span text:style-name="T4">Jα</text:span><text:span text:style-name="T18">1</text:span><text:span text:style-name="T4"> = </text:span><text:span text:style-name="T4"><draw:frame draw:style-name="fr1" draw:name="Object1558" text:anchor-type="as-char" svg:width="0.6272in" svg:height="0.2409in" draw:z-index="1557"><draw:object xlink:href="./Object 1558" xlink:type="simple" xlink:show="embed" xlink:actuate="onLoad"/><draw:image xlink:href="./ObjectReplacements/Object 1558" xlink:type="simple" xlink:show="embed" xlink:actuate="onLoad"/></draw:frame></text:span><text:span text:style-name="T4">= </text:span><text:span text:style-name="T4"><draw:frame draw:style-name="fr1" draw:name="Object1559" text:anchor-type="as-char" svg:width="1.7063in" svg:height="0.4181in" draw:z-index="1558"><draw:object xlink:href="./Object 1559" xlink:type="simple" xlink:show="embed" xlink:actuate="onLoad"/><draw:image xlink:href="./ObjectReplacements/Object 1559" xlink:type="simple" xlink:show="embed" xlink:actuate="onLoad"/></draw:frame></text:span></text:p>
      <text:p text:style-name="P25"><text:span text:style-name="T6"><text:s text:c="3"/></text:span><text:span text:style-name="T4">Jα</text:span><text:span text:style-name="T18">2</text:span><text:span text:style-name="T4"> = </text:span><text:span text:style-name="T4"><draw:frame draw:style-name="fr1" draw:name="Object1560" text:anchor-type="as-char" svg:width="0.628in" svg:height="0.2409in" draw:z-index="1559"><draw:object xlink:href="./Object 1560" xlink:type="simple" xlink:show="embed" xlink:actuate="onLoad"/><draw:image xlink:href="./ObjectReplacements/Object 1560" xlink:type="simple" xlink:show="embed" xlink:actuate="onLoad"/></draw:frame></text:span><text:span text:style-name="T4">= </text:span><text:span text:style-name="T4"><draw:frame draw:style-name="fr1" draw:name="Object1561" text:anchor-type="as-char" svg:width="1.7071in" svg:height="0.4181in" draw:z-index="1560"><draw:object xlink:href="./Object 1561" xlink:type="simple" xlink:show="embed" xlink:actuate="onLoad"/><draw:image xlink:href="./ObjectReplacements/Object 1561" xlink:type="simple" xlink:show="embed" xlink:actuate="onLoad"/></draw:frame></text:span></text:p>
      <text:p text:style-name="P8"/>
      <text:p text:style-name="P25"><text:span text:style-name="T6"><text:s text:c="2"/></text:span><text:span text:style-name="T4">1. </text:span><text:span text:style-name="T4"><draw:frame draw:style-name="fr1" draw:name="Object1562" text:anchor-type="as-char" svg:width="0.4516in" svg:height="0.4807in" draw:z-index="1561"><draw:object xlink:href="./Object 1562" xlink:type="simple" xlink:show="embed" xlink:actuate="onLoad"/><draw:image xlink:href="./ObjectReplacements/Object 1562" xlink:type="simple" xlink:show="embed" xlink:actuate="onLoad"/></draw:frame></text:span><text:span text:style-name="T4"> + </text:span><text:span text:style-name="T4"><draw:frame draw:style-name="fr1" draw:name="Object1563" text:anchor-type="as-char" svg:width="1.611in" svg:height="0.4299in" draw:z-index="1562"><draw:object xlink:href="./Object 1563" xlink:type="simple" xlink:show="embed" xlink:actuate="onLoad"/><draw:image xlink:href="./ObjectReplacements/Object 1563" xlink:type="simple" xlink:show="embed" xlink:actuate="onLoad"/></draw:frame></text:span><text:span text:style-name="T4"> = 0</text:span></text:p>
      <text:p text:style-name="P25"><text:span text:style-name="T6"><text:s text:c="2"/></text:span><text:span text:style-name="T4">2. </text:span><text:span text:style-name="T4"><draw:frame draw:style-name="fr1" draw:name="Object1564" text:anchor-type="as-char" svg:width="0.452in" svg:height="0.4807in" draw:z-index="1563"><draw:object xlink:href="./Object 1564" xlink:type="simple" xlink:show="embed" xlink:actuate="onLoad"/><draw:image xlink:href="./ObjectReplacements/Object 1564" xlink:type="simple" xlink:show="embed" xlink:actuate="onLoad"/></draw:frame></text:span><text:span text:style-name="T4"> + </text:span><text:span text:style-name="T4"><draw:frame draw:style-name="fr1" draw:name="Object1565" text:anchor-type="as-char" svg:width="1.5866in" svg:height="0.4299in" draw:z-index="1564"><draw:object xlink:href="./Object 1565" xlink:type="simple" xlink:show="embed" xlink:actuate="onLoad"/><draw:image xlink:href="./ObjectReplacements/Object 1565" xlink:type="simple" xlink:show="embed" xlink:actuate="onLoad"/></draw:frame></text:span><text:span text:style-name="T4">= 0</text:span></text:p>
      <text:p text:style-name="P25"><text:span text:style-name="T6"><text:s text:c="2"/></text:span><text:span text:style-name="T4">Zanima nas φ</text:span><text:span text:style-name="T18">1</text:span><text:span text:style-name="T4">(t) in φ</text:span><text:span text:style-name="T18">2</text:span><text:span text:style-name="T4">(t)</text:span></text:p>
      <text:p text:style-name="P4"><text:span text:style-name="T7"><text:s text:c="2"/></text:span><text:span text:style-name="T5"><draw:frame draw:style-name="fr1" draw:name="Object1566" text:anchor-type="as-char" svg:width="0.4417in" svg:height="0.4299in" draw:z-index="1565"><draw:object xlink:href="./Object 1566" xlink:type="simple" xlink:show="embed" xlink:actuate="onLoad"/><draw:image xlink:href="./ObjectReplacements/Object 1566" xlink:type="simple" xlink:show="embed" xlink:actuate="onLoad"/></draw:frame></text:span><text:span text:style-name="T5">= ω</text:span><text:span text:style-name="T19">0</text:span><text:span text:style-name="T4"></text:span></text:p>
      <text:p text:style-name="P4"><text:span text:style-name="T7"><text:s text:c="3"/></text:span><text:span text:style-name="T5"><draw:frame draw:style-name="fr1" draw:name="Object1567" text:anchor-type="as-char" svg:width="0.3571in" svg:height="0.4181in" draw:z-index="1566"><draw:object xlink:href="./Object 1567" xlink:type="simple" xlink:show="embed" xlink:actuate="onLoad"/><draw:image xlink:href="./ObjectReplacements/Object 1567" xlink:type="simple" xlink:show="embed" xlink:actuate="onLoad"/></draw:frame></text:span><text:span text:style-name="T5">= ∆</text:span><text:span text:style-name="T4"></text:span></text:p>
      <text:p text:style-name="P4"><text:span text:style-name="T7"><text:s text:c="3"/></text:span><text:span text:style-name="T5">i) če seštejemo 1 in 2 sledi: </text:span><text:span text:style-name="T5"><draw:frame draw:style-name="fr1" draw:name="Object1568" text:anchor-type="as-char" svg:width="0.4516in" svg:height="0.4807in" draw:z-index="1567"><draw:object xlink:href="./Object 1568" xlink:type="simple" xlink:show="embed" xlink:actuate="onLoad"/><draw:image xlink:href="./ObjectReplacements/Object 1568" xlink:type="simple" xlink:show="embed" xlink:actuate="onLoad"/></draw:frame></text:span><text:span text:style-name="T5">+ </text:span><text:span text:style-name="T5"><draw:frame draw:style-name="fr1" draw:name="Object1569" text:anchor-type="as-char" svg:width="0.452in" svg:height="0.4807in" draw:z-index="1568"><draw:object xlink:href="./Object 1569" xlink:type="simple" xlink:show="embed" xlink:actuate="onLoad"/><draw:image xlink:href="./ObjectReplacements/Object 1569" xlink:type="simple" xlink:show="embed" xlink:actuate="onLoad"/></draw:frame></text:span><text:span text:style-name="T5">+ ω</text:span><text:span text:style-name="T19">0</text:span><text:span text:style-name="T4"></text:span><text:span text:style-name="T5">(φ</text:span><text:span text:style-name="T19">1</text:span><text:span text:style-name="T5"> + φ</text:span><text:span text:style-name="T19">2</text:span><text:span text:style-name="T5">) = 0</text:span></text:p>
      <text:p text:style-name="P25"><text:span text:style-name="T6"><text:s text:c="45"/></text:span><text:span text:style-name="T4"><draw:frame draw:style-name="fr1" draw:name="Object1570" text:anchor-type="as-char" svg:width="1.8016in" svg:height="0.4429in" draw:z-index="1569"><draw:object xlink:href="./Object 1570" xlink:type="simple" xlink:show="embed" xlink:actuate="onLoad"/><draw:image xlink:href="./ObjectReplacements/Object 1570" xlink:type="simple" xlink:show="embed" xlink:actuate="onLoad"/></draw:frame></text:span><text:span text:style-name="T4">= 0</text:span></text:p>
      <text:p text:style-name="P8"><text:span text:style-name="T1"><text:s text:c="56"/></text:span>=x</text:p>
      <text:p text:style-name="P25"><text:span text:style-name="T6"><text:s text:c="47"/></text:span><text:span text:style-name="T4"><draw:frame draw:style-name="fr1" draw:name="Object1571" text:anchor-type="as-char" svg:width="0.7898in" svg:height="0.4429in" draw:z-index="1570"><draw:object xlink:href="./Object 1571" xlink:type="simple" xlink:show="embed" xlink:actuate="onLoad"/><draw:image xlink:href="./ObjectReplacements/Object 1571" xlink:type="simple" xlink:show="embed" xlink:actuate="onLoad"/></draw:frame></text:span><text:span text:style-name="T4">= 0</text:span></text:p>
      <text:p text:style-name="P25"><text:span text:style-name="T6"><text:s text:c="48"/></text:span><text:span text:style-name="T4">Φ</text:span><text:span text:style-name="T18">1</text:span><text:span text:style-name="T4"> – φ</text:span><text:span text:style-name="T18">2</text:span><text:span text:style-name="T4"> = </text:span><text:span text:style-name="T4"><draw:frame draw:style-name="fr1" draw:name="Object1572" text:anchor-type="as-char" svg:width="1.272in" svg:height="0.2563in" draw:z-index="1571"><draw:object xlink:href="./Object 1572" xlink:type="simple" xlink:show="embed" xlink:actuate="onLoad"/><draw:image xlink:href="./ObjectReplacements/Object 1572" xlink:type="simple" xlink:show="embed" xlink:actuate="onLoad"/></draw:frame></text:span><text:span text:style-name="T4">; </text:span><text:span text:style-name="T4"><draw:frame draw:style-name="fr1" draw:name="Object1573" text:anchor-type="as-char" svg:width="0.3602in" svg:height="0.2563in" draw:z-index="1572"><draw:object xlink:href="./Object 1573" xlink:type="simple" xlink:show="embed" xlink:actuate="onLoad"/><draw:image xlink:href="./ObjectReplacements/Object 1573" xlink:type="simple" xlink:show="embed" xlink:actuate="onLoad"/></draw:frame></text:span><text:span text:style-name="T4">= ω</text:span></text:p>
      <text:p text:style-name="P25"><text:span text:style-name="T6"><text:s text:c="2"/></text:span><text:span text:style-name="T4">ii) če enačbo 1. odštejemo od 2 pa dobimo: </text:span><text:span text:style-name="T4"><draw:frame draw:style-name="fr1" draw:name="Object1574" text:anchor-type="as-char" svg:width="2.3346in" svg:height="0.4807in" draw:z-index="1573"><draw:object xlink:href="./Object 1574" xlink:type="simple" xlink:show="embed" xlink:actuate="onLoad"/><draw:image xlink:href="./ObjectReplacements/Object 1574" xlink:type="simple" xlink:show="embed" xlink:actuate="onLoad"/></draw:frame></text:span></text:p>
      <text:p text:style-name="P25"><text:span text:style-name="T6"><text:s text:c="66"/></text:span><text:span text:style-name="T4"><draw:frame draw:style-name="fr1" draw:name="Object1575" text:anchor-type="as-char" svg:width="2.3398in" svg:height="0.4429in" draw:z-index="1574"><draw:object xlink:href="./Object 1575" xlink:type="simple" xlink:show="embed" xlink:actuate="onLoad"/><draw:image xlink:href="./ObjectReplacements/Object 1575" xlink:type="simple" xlink:show="embed" xlink:actuate="onLoad"/></draw:frame></text:span><text:span text:style-name="T4">= 0</text:span></text:p>
      <text:p text:style-name="P25"><text:soft-page-break/><text:span text:style-name="T6"><text:s text:c="67"/></text:span><text:span text:style-name="T4"><draw:frame draw:style-name="fr1" draw:name="Object1576" text:anchor-type="as-char" svg:width="0.5453in" svg:height="0.2217in" draw:z-index="1575"><draw:object xlink:href="./Object 1576" xlink:type="simple" xlink:show="embed" xlink:actuate="onLoad"/><draw:image xlink:href="./ObjectReplacements/Object 1576" xlink:type="simple" xlink:show="embed" xlink:actuate="onLoad"/></draw:frame></text:span><text:span text:style-name="T4">= </text:span><text:span text:style-name="T4"><draw:frame draw:style-name="fr1" draw:name="Object1577" text:anchor-type="as-char" svg:width="1.2744in" svg:height="0.2563in" draw:z-index="1576"><draw:object xlink:href="./Object 1577" xlink:type="simple" xlink:show="embed" xlink:actuate="onLoad"/><draw:image xlink:href="./ObjectReplacements/Object 1577" xlink:type="simple" xlink:show="embed" xlink:actuate="onLoad"/></draw:frame></text:span><text:span text:style-name="T4">; </text:span></text:p>
      <text:p text:style-name="P25"><text:span text:style-name="T6"><text:s text:c="67"/></text:span><text:span text:style-name="T4"><draw:frame draw:style-name="fr1" draw:name="Object1578" text:anchor-type="as-char" svg:width="0.361in" svg:height="0.2563in" draw:z-index="1577"><draw:object xlink:href="./Object 1578" xlink:type="simple" xlink:show="embed" xlink:actuate="onLoad"/><draw:image xlink:href="./ObjectReplacements/Object 1578" xlink:type="simple" xlink:show="embed" xlink:actuate="onLoad"/></draw:frame></text:span><text:span text:style-name="T4">= </text:span><text:span text:style-name="T4"><draw:frame draw:style-name="fr1" draw:name="Object1579" text:anchor-type="as-char" svg:width="0.7402in" svg:height="0.2654in" draw:z-index="1578"><draw:object xlink:href="./Object 1579" xlink:type="simple" xlink:show="embed" xlink:actuate="onLoad"/><draw:image xlink:href="./ObjectReplacements/Object 1579" xlink:type="simple" xlink:show="embed" xlink:actuate="onLoad"/></draw:frame></text:span></text:p>
      <text:p text:style-name="P25"><text:span text:style-name="T4">- Ugotovitve: 1. Frekvenci </text:span><text:span text:style-name="T4"><draw:frame draw:style-name="fr1" draw:name="Object1580" text:anchor-type="as-char" svg:width="0.3602in" svg:height="0.2563in" draw:z-index="1579"><draw:object xlink:href="./Object 1580" xlink:type="simple" xlink:show="embed" xlink:actuate="onLoad"/><draw:image xlink:href="./ObjectReplacements/Object 1580" xlink:type="simple" xlink:show="embed" xlink:actuate="onLoad"/></draw:frame></text:span><text:span text:style-name="T4">= ω in </text:span><text:span text:style-name="T4"><draw:frame draw:style-name="fr1" draw:name="Object1581" text:anchor-type="as-char" svg:width="0.361in" svg:height="0.2563in" draw:z-index="1580"><draw:object xlink:href="./Object 1581" xlink:type="simple" xlink:show="embed" xlink:actuate="onLoad"/><draw:image xlink:href="./ObjectReplacements/Object 1581" xlink:type="simple" xlink:show="embed" xlink:actuate="onLoad"/></draw:frame></text:span><text:span text:style-name="T4">= </text:span><text:span text:style-name="T4"><draw:frame draw:style-name="fr1" draw:name="Object1582" text:anchor-type="as-char" svg:width="0.7402in" svg:height="0.2654in" draw:z-index="1581"><draw:object xlink:href="./Object 1582" xlink:type="simple" xlink:show="embed" xlink:actuate="onLoad"/><draw:image xlink:href="./ObjectReplacements/Object 1582" xlink:type="simple" xlink:show="embed" xlink:actuate="onLoad"/></draw:frame></text:span><text:span text:style-name="T4">sta lastni frekvenci sestavljenega </text:span></text:p>
      <text:p text:style-name="P25"><text:span text:style-name="T6"><text:s text:c="24"/></text:span><text:span text:style-name="T4">nihala. Sestavljeno nihalo ima toliko lastnih frekvenc </text:span><text:span text:style-name="T4"><draw:frame draw:style-name="fr1" draw:name="Object1583" text:anchor-type="as-char" svg:width="0.3602in" svg:height="0.2563in" draw:z-index="1582"><draw:object xlink:href="./Object 1583" xlink:type="simple" xlink:show="embed" xlink:actuate="onLoad"/><draw:image xlink:href="./ObjectReplacements/Object 1583" xlink:type="simple" xlink:show="embed" xlink:actuate="onLoad"/></draw:frame></text:span><text:span text:style-name="T4">, </text:span><text:span text:style-name="T4"><draw:frame draw:style-name="fr1" draw:name="Object1584" text:anchor-type="as-char" svg:width="0.361in" svg:height="0.2563in" draw:z-index="1583"><draw:object xlink:href="./Object 1584" xlink:type="simple" xlink:show="embed" xlink:actuate="onLoad"/><draw:image xlink:href="./ObjectReplacements/Object 1584" xlink:type="simple" xlink:show="embed" xlink:actuate="onLoad"/></draw:frame></text:span><text:span text:style-name="T4">… kolikor </text:span></text:p>
      <text:p text:style-name="P8"><text:span text:style-name="T1"><text:s text:c="24"/></text:span>enostavnih nihal ga sestavlja. V splošnem <text:s/>niso vse lastne frekvence </text:p>
      <text:p text:style-name="P8"><text:span text:style-name="T1"><text:s text:c="24"/></text:span>različne</text:p>
      <text:p text:style-name="P25"><text:span text:style-name="T6"><text:s text:c="24"/></text:span><text:span text:style-name="T4">φ</text:span><text:span text:style-name="T18">1</text:span><text:span text:style-name="T4"> = </text:span><text:span text:style-name="T4"><draw:frame draw:style-name="fr1" draw:name="Object1585" text:anchor-type="as-char" svg:width="2.8571in" svg:height="0.3929in" draw:z-index="1584"><draw:object xlink:href="./Object 1585" xlink:type="simple" xlink:show="embed" xlink:actuate="onLoad"/><draw:image xlink:href="./ObjectReplacements/Object 1585" xlink:type="simple" xlink:show="embed" xlink:actuate="onLoad"/></draw:frame></text:span></text:p>
      <text:p text:style-name="P25"><text:span text:style-name="T6"><text:s text:c="24"/></text:span><text:span text:style-name="T4">φ</text:span><text:span text:style-name="T18">2 </text:span><text:span text:style-name="T4">= </text:span><text:span text:style-name="T4"><draw:frame draw:style-name="fr1" draw:name="Object1586" text:anchor-type="as-char" svg:width="2.8571in" svg:height="0.3929in" draw:z-index="1585"><draw:object xlink:href="./Object 1586" xlink:type="simple" xlink:show="embed" xlink:actuate="onLoad"/><draw:image xlink:href="./ObjectReplacements/Object 1586" xlink:type="simple" xlink:show="embed" xlink:actuate="onLoad"/></draw:frame></text:span></text:p>
      <text:p text:style-name="P8"><text:span text:style-name="T1"><text:s text:c="20"/></text:span>2. Lastno nihanje sestavljenega nihala je takšno, pri katerem vsako od </text:p>
      <text:p text:style-name="P8"><text:span text:style-name="T1"><text:s text:c="24"/></text:span>enostavnih nihal niha z enako frekvenco, ki je ena od lastnih frekvenc.</text:p>
      <text:p text:style-name="P25"><text:span text:style-name="T6"><text:s text:c="24"/></text:span><text:span text:style-name="T4">Npr: A</text:span><text:span text:style-name="T18">2</text:span><text:span text:style-name="T4"> = 0 </text:span><text:span text:style-name="T4"><draw:frame draw:style-name="fr1" draw:name="Object1587" text:anchor-type="as-char" svg:width="0.2299in" svg:height="0.1839in" draw:z-index="1586"><draw:object xlink:href="./Object 1587" xlink:type="simple" xlink:show="embed" xlink:actuate="onLoad"/><draw:image xlink:href="./ObjectReplacements/Object 1587" xlink:type="simple" xlink:show="embed" xlink:actuate="onLoad"/></draw:frame></text:span><text:span text:style-name="T4">φ</text:span><text:span text:style-name="T18">2</text:span><text:span text:style-name="T4">(t) =</text:span><text:span text:style-name="T4"><draw:frame draw:style-name="fr1" draw:name="Object1588" text:anchor-type="as-char" svg:width="1.4055in" svg:height="0.3929in" draw:z-index="1587"><draw:object xlink:href="./Object 1588" xlink:type="simple" xlink:show="embed" xlink:actuate="onLoad"/><draw:image xlink:href="./ObjectReplacements/Object 1588" xlink:type="simple" xlink:show="embed" xlink:actuate="onLoad"/></draw:frame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6"><text:s text:c="32"/></text:span><text:span text:style-name="T4">1. <text:s/>Lastno nihanje s frekvenco </text:span><text:span text:style-name="T4"><draw:frame draw:style-name="fr1" draw:name="Object1589" text:anchor-type="as-char" svg:width="0.3602in" svg:height="0.2563in" draw:z-index="1588"><draw:object xlink:href="./Object 1589" xlink:type="simple" xlink:show="embed" xlink:actuate="onLoad"/><draw:image xlink:href="./ObjectReplacements/Object 1589" xlink:type="simple" xlink:show="embed" xlink:actuate="onLoad"/></draw:frame></text:span><text:span text:style-name="T4">= </text:span><text:span text:style-name="T4"><draw:frame draw:style-name="fr1" draw:name="Object1590" text:anchor-type="as-char" svg:width="0.5429in" svg:height="0.4673in" draw:z-index="1589"><draw:object xlink:href="./Object 1590" xlink:type="simple" xlink:show="embed" xlink:actuate="onLoad"/><draw:image xlink:href="./ObjectReplacements/Object 1590" xlink:type="simple" xlink:show="embed" xlink:actuate="onLoad"/></draw:frame></text:span><text:span text:style-name="T4"> </text:span></text:p>
      <text:p text:style-name="P25"><text:span text:style-name="T6"><text:s text:c="32"/></text:span><text:span text:style-name="T4">A</text:span><text:span text:style-name="T18">1</text:span><text:span text:style-name="T4"> = 0 </text:span><text:span text:style-name="T4"><draw:frame draw:style-name="fr1" draw:name="Object1591" text:anchor-type="as-char" svg:width="0.2299in" svg:height="0.1839in" draw:z-index="1590"><draw:object xlink:href="./Object 1591" xlink:type="simple" xlink:show="embed" xlink:actuate="onLoad"/><draw:image xlink:href="./ObjectReplacements/Object 1591" xlink:type="simple" xlink:show="embed" xlink:actuate="onLoad"/></draw:frame></text:span><text:span text:style-name="T4">φ</text:span><text:span text:style-name="T18">2</text:span><text:span text:style-name="T4">(t) = - φ</text:span><text:span text:style-name="T18">1</text:span><text:span text:style-name="T4">(t) = </text:span><text:span text:style-name="T4"><draw:frame draw:style-name="fr1" draw:name="Object1592" text:anchor-type="as-char" svg:width="1.4075in" svg:height="0.3929in" draw:z-index="1591"><draw:object xlink:href="./Object 1592" xlink:type="simple" xlink:show="embed" xlink:actuate="onLoad"/><draw:image xlink:href="./ObjectReplacements/Object 1592" xlink:type="simple" xlink:show="embed" xlink:actuate="onLoad"/></draw:frame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6"><text:s text:c="32"/></text:span><text:span text:style-name="T4">2. lastno nihanje </text:span><text:span text:style-name="T4"><draw:frame draw:style-name="fr1" draw:name="Object1593" text:anchor-type="as-char" svg:width="0.361in" svg:height="0.2563in" draw:z-index="1592"><draw:object xlink:href="./Object 1593" xlink:type="simple" xlink:show="embed" xlink:actuate="onLoad"/><draw:image xlink:href="./ObjectReplacements/Object 1593" xlink:type="simple" xlink:show="embed" xlink:actuate="onLoad"/></draw:frame></text:span><text:span text:style-name="T4">= </text:span><text:span text:style-name="T4"><draw:frame draw:style-name="fr1" draw:name="Object1594" text:anchor-type="as-char" svg:width="0.6598in" svg:height="0.2654in" draw:z-index="1593"><draw:object xlink:href="./Object 1594" xlink:type="simple" xlink:show="embed" xlink:actuate="onLoad"/><draw:image xlink:href="./ObjectReplacements/Object 1594" xlink:type="simple" xlink:show="embed" xlink:actuate="onLoad"/></draw:frame></text:span></text:p>
      <text:p text:style-name="P8"><text:span text:style-name="T1"><text:s text:c="20"/></text:span>3. Pri poljubnem sestavljenem nihalu lahko odmik i-tega enostavnega nihala od </text:p>
      <text:p text:style-name="P8"><text:span text:style-name="T1"><text:s text:c="24"/></text:span>ravnovesne lege zapišemo kot vsoto harmoničnih nihanj z lastnimi </text:p>
      <text:p text:style-name="P8"><text:span text:style-name="T1"><text:s text:c="24"/></text:span>frekvencami nihala</text:p>
      <text:p text:style-name="P25"><text:span text:style-name="T6"><text:s text:c="24"/></text:span><text:span text:style-name="T4">φ</text:span><text:span text:style-name="T18">i</text:span><text:span text:style-name="T4">(t) = </text:span><text:span text:style-name="T4"><draw:frame draw:style-name="fr1" draw:name="Object1595" text:anchor-type="as-char" svg:width="1.6673in" svg:height="0.4728in" draw:z-index="1594"><draw:object xlink:href="./Object 1595" xlink:type="simple" xlink:show="embed" xlink:actuate="onLoad"/><draw:image xlink:href="./ObjectReplacements/Object 1595" xlink:type="simple" xlink:show="embed" xlink:actuate="onLoad"/></draw:frame></text:span></text:p>
      <text:p text:style-name="P8"><text:span text:style-name="T1"><text:s text:c="25"/></text:span>Takšno gibanje posameznega nihala v splošnem ni periodično ponavljajoče </text:p>
      <text:p text:style-name="P8"><text:span text:style-name="T1"><text:s text:c="25"/></text:span>se gibanje, torej v splošnem ni nihanje. Nihanje dobimo le v primeru, če so </text:p>
      <text:p text:style-name="P25"><text:span text:style-name="T6"><text:s text:c="25"/></text:span><text:span text:style-name="T4">vse lastne frekvence </text:span><text:span text:style-name="T4"><draw:frame draw:style-name="fr1" draw:name="Object1596" text:anchor-type="as-char" svg:width="0.3563in" svg:height="0.2563in" draw:z-index="1595"><draw:object xlink:href="./Object 1596" xlink:type="simple" xlink:show="embed" xlink:actuate="onLoad"/><draw:image xlink:href="./ObjectReplacements/Object 1596" xlink:type="simple" xlink:show="embed" xlink:actuate="onLoad"/></draw:frame></text:span><text:span text:style-name="T4">celoštevilčni mnogokratniki najmanjše lastne </text:span></text:p>
      <text:p text:style-name="P8"><text:span text:style-name="T1"><text:s text:c="25"/></text:span>frekvence. </text:p>
      <text:p text:style-name="P8"><text:span text:style-name="T1"><text:s text:c="21"/></text:span>4. Poljubno nihanje lahko torej vedno zapišemo v obliki: </text:p>
      <text:p text:style-name="P25"><text:span text:style-name="T6"><text:s text:c="25"/></text:span><text:span text:style-name="T4">φ(t) = </text:span><text:span text:style-name="T4"><draw:frame draw:style-name="fr1" draw:name="Object1597" text:anchor-type="as-char" svg:width="1.5319in" svg:height="0.4075in" draw:z-index="1596"><draw:object xlink:href="./Object 1597" xlink:type="simple" xlink:show="embed" xlink:actuate="onLoad"/><draw:image xlink:href="./ObjectReplacements/Object 1597" xlink:type="simple" xlink:show="embed" xlink:actuate="onLoad"/></draw:frame></text:span></text:p>
      <text:p text:style-name="P8"><text:span text:style-name="T1"><text:s text:c="42"/></text:span>Fourier-jeva vrsta</text:p>
      <text:p text:style-name="P25"><text:span text:style-name="T6"><text:s text:c="25"/></text:span><text:span text:style-name="T4">ω</text:span><text:span text:style-name="T18">0</text:span><text:span text:style-name="T4"> = najmanjša lastna frekvenca</text:span></text:p>
      <text:p text:style-name="P8"><text:span text:style-name="T1"><text:s text:c="21"/></text:span>5. Takšno nihanje najbolj nazorno predstavimo s spektrom nihanj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snove elastomehanik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25"><text:span text:style-name="T4">- </text:span><text:span text:style-name="T4"><draw:frame draw:style-name="fr1" draw:name="Object1598" text:anchor-type="as-char" svg:width="0.472in" svg:height="0.2429in" draw:z-index="1597"><draw:object xlink:href="./Object 1598" xlink:type="simple" xlink:show="embed" xlink:actuate="onLoad"/><draw:image xlink:href="./ObjectReplacements/Object 1598" xlink:type="simple" xlink:show="embed" xlink:actuate="onLoad"/></draw:frame></text:span><text:span text:style-name="T4"> = 0 <text:s text:c="4"/>telo miruje = je v mehanskem ravnovesju</text:span></text:p>
      <text:p text:style-name="P25"><text:span text:style-name="T4">- </text:span><text:span text:style-name="T4"><draw:frame draw:style-name="fr1" draw:name="Object1599" text:anchor-type="as-char" svg:width="0.5165in" svg:height="0.2429in" draw:z-index="1598"><draw:object xlink:href="./Object 1599" xlink:type="simple" xlink:show="embed" xlink:actuate="onLoad"/><draw:image xlink:href="./ObjectReplacements/Object 1599" xlink:type="simple" xlink:show="embed" xlink:actuate="onLoad"/></draw:frame></text:span><text:span text:style-name="T4">= 0</text:span></text:p>
      <text:p text:style-name="P8">- ker v naravni ni absolutno togih teles se vsako telo pod vplivom zunanjih sil deformira. Pri tem spremeni obliko in prostornino</text:p>
      <text:p text:style-name="P8">- deformacije: - elastične: ko zunanje sile prenehajo delovati telo zavzame prvotno obliko </text:p>
      <text:p text:style-name="P8"><text:span text:style-name="T1"><text:s text:c="39"/></text:span>in prostornino</text:p>
      <text:p text:style-name="P8"><text:span text:style-name="T1"><text:s text:c="21"/></text:span>- plastične: če se telo ne povrne v prvotno obliko in prostornino</text:p>
      <text:p text:style-name="P8">- porazdelitev zunanjih sil po površini in prostornini telesa: v splošnem so zunanje sile zvezno porazdeljene po površini in prostornini telesa</text:p>
      <text:p text:style-name="P8">i) Površinska (ploskovna) porazdelitev sil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4">- </text:span><text:span text:style-name="T4"><draw:frame draw:style-name="fr1" draw:name="Object1600" text:anchor-type="as-char" svg:width="0.1835in" svg:height="0.1839in" draw:z-index="1599"><draw:object xlink:href="./Object 1600" xlink:type="simple" xlink:show="embed" xlink:actuate="onLoad"/><draw:image xlink:href="./ObjectReplacements/Object 1600" xlink:type="simple" xlink:show="embed" xlink:actuate="onLoad"/></draw:frame></text:span><text:span text:style-name="T4">= vektor normale na ploskev dS (enotski vektor, ki je </text:span><text:span text:style-name="T4"><draw:frame draw:style-name="fr1" draw:name="Object1601" text:anchor-type="as-char" svg:width="0.172in" svg:height="0.1839in" draw:z-index="1600"><draw:object xlink:href="./Object 1601" xlink:type="simple" xlink:show="embed" xlink:actuate="onLoad"/><draw:image xlink:href="./ObjectReplacements/Object 1601" xlink:type="simple" xlink:show="embed" xlink:actuate="onLoad"/></draw:frame></text:span><text:span text:style-name="T4"> na ploskev dS) je delež celotne zunanje sile, ki deluje na ploskev dS</text:span></text:p>
      <text:p text:style-name="P25"><text:span text:style-name="T4"><draw:frame draw:style-name="fr1" draw:name="Object1602" text:anchor-type="as-char" svg:width="0.328in" svg:height="0.1839in" draw:z-index="1601"><draw:object xlink:href="./Object 1602" xlink:type="simple" xlink:show="embed" xlink:actuate="onLoad"/><draw:image xlink:href="./ObjectReplacements/Object 1602" xlink:type="simple" xlink:show="embed" xlink:actuate="onLoad"/></draw:frame></text:span><text:span text:style-name="T4">= </text:span><text:span text:style-name="T4"><draw:frame draw:style-name="fr1" draw:name="Object1603" text:anchor-type="as-char" svg:width="0.5472in" svg:height="0.3244in" draw:z-index="1602"><draw:object xlink:href="./Object 1603" xlink:type="simple" xlink:show="embed" xlink:actuate="onLoad"/><draw:image xlink:href="./ObjectReplacements/Object 1603" xlink:type="simple" xlink:show="embed" xlink:actuate="onLoad"/></draw:frame></text:span><text:span text:style-name="T4">+ </text:span><text:span text:style-name="T4"><draw:frame draw:style-name="fr1" draw:name="Object1604" text:anchor-type="as-char" svg:width="0.4417in" svg:height="0.1839in" draw:z-index="1603"><draw:object xlink:href="./Object 1604" xlink:type="simple" xlink:show="embed" xlink:actuate="onLoad"/><draw:image xlink:href="./ObjectReplacements/Object 1604" xlink:type="simple" xlink:show="embed" xlink:actuate="onLoad"/></draw:frame></text:span></text:p>
      <text:p text:style-name="P25"><text:span text:style-name="T4"><draw:frame draw:style-name="fr1" draw:name="Object1605" text:anchor-type="as-char" svg:width="0.361in" svg:height="0.3929in" draw:z-index="1604"><draw:object xlink:href="./Object 1605" xlink:type="simple" xlink:show="embed" xlink:actuate="onLoad"/><draw:image xlink:href="./ObjectReplacements/Object 1605" xlink:type="simple" xlink:show="embed" xlink:actuate="onLoad"/></draw:frame></text:span><text:span text:style-name="T4">= </text:span><text:span text:style-name="T4"><draw:frame draw:style-name="fr1" draw:name="Object1606" text:anchor-type="as-char" svg:width="1.172in" svg:height="0.5335in" draw:z-index="1605"><draw:object xlink:href="./Object 1606" xlink:type="simple" xlink:show="embed" xlink:actuate="onLoad"/><draw:image xlink:href="./ObjectReplacements/Object 1606" xlink:type="simple" xlink:show="embed" xlink:actuate="onLoad"/></draw:frame></text:span></text:p>
      <text:p text:style-name="P25"><text:span text:style-name="T4"><draw:frame draw:style-name="fr1" draw:name="Object1607" text:anchor-type="as-char" svg:width="0.361in" svg:height="0.3929in" draw:z-index="1606"><draw:object xlink:href="./Object 1607" xlink:type="simple" xlink:show="embed" xlink:actuate="onLoad"/><draw:image xlink:href="./ObjectReplacements/Object 1607" xlink:type="simple" xlink:show="embed" xlink:actuate="onLoad"/></draw:frame></text:span><text:span text:style-name="T4">= napetost [</text:span><text:span text:style-name="T4"><draw:frame draw:style-name="fr1" draw:name="Object1608" text:anchor-type="as-char" svg:width="0.3091in" svg:height="0.4181in" draw:z-index="1607"><draw:object xlink:href="./Object 1608" xlink:type="simple" xlink:show="embed" xlink:actuate="onLoad"/><draw:image xlink:href="./ObjectReplacements/Object 1608" xlink:type="simple" xlink:show="embed" xlink:actuate="onLoad"/></draw:frame></text:span><text:span text:style-name="T4">]</text:span></text:p>
      <text:p text:style-name="Standard"><text:span text:style-name="T9"><draw:frame draw:style-name="fr1" draw:name="Object1609" text:anchor-type="as-char" svg:width="0.4752in" svg:height="0.3929in" draw:z-index="1608"><draw:object xlink:href="./Object 1609" xlink:type="simple" xlink:show="embed" xlink:actuate="onLoad"/><draw:image xlink:href="./ObjectReplacements/Object 1609" xlink:type="simple" xlink:show="embed" xlink:actuate="onLoad"/></draw:frame></text:span><text:span text:style-name="T9">= </text:span><text:span text:style-name="T20">T</text:span><text:span text:style-name="T9"> = strižna napetost</text:span></text:p>
      <text:p text:style-name="P8"/>
      <text:p text:style-name="P25"><text:span text:style-name="T4"><draw:frame draw:style-name="fr1" draw:name="Object1610" text:anchor-type="as-char" svg:width="0.6791in" svg:height="0.4811in" draw:z-index="1609"><draw:object xlink:href="./Object 1610" xlink:type="simple" xlink:show="embed" xlink:actuate="onLoad"/><draw:image xlink:href="./ObjectReplacements/Object 1610" xlink:type="simple" xlink:show="embed" xlink:actuate="onLoad"/></draw:frame></text:span><text:span text:style-name="T4">= <text:s/>σ</text:span><text:span text:style-name="T4"><draw:frame draw:style-name="fr1" draw:name="Object1611" text:anchor-type="as-char" svg:width="0.1835in" svg:height="0.1839in" draw:z-index="1610"><draw:object xlink:href="./Object 1611" xlink:type="simple" xlink:show="embed" xlink:actuate="onLoad"/><draw:image xlink:href="./ObjectReplacements/Object 1611" xlink:type="simple" xlink:show="embed" xlink:actuate="onLoad"/></draw:frame></text:span><text:span text:style-name="T4"> natezna napetost, če </text:span><text:span text:style-name="T4"><draw:frame draw:style-name="fr1" draw:name="Object1612" text:anchor-type="as-char" svg:width="0.6791in" svg:height="0.4811in" draw:z-index="1611"><draw:object xlink:href="./Object 1612" xlink:type="simple" xlink:show="embed" xlink:actuate="onLoad"/><draw:image xlink:href="./ObjectReplacements/Object 1612" xlink:type="simple" xlink:show="embed" xlink:actuate="onLoad"/></draw:frame></text:span><text:span text:style-name="T4">kaže v isto smer kot </text:span><text:span text:style-name="T4"><draw:frame draw:style-name="fr1" draw:name="Object1613" text:anchor-type="as-char" svg:width="0.1835in" svg:height="0.1839in" draw:z-index="1612"><draw:object xlink:href="./Object 1613" xlink:type="simple" xlink:show="embed" xlink:actuate="onLoad"/><draw:image xlink:href="./ObjectReplacements/Object 1613" xlink:type="simple" xlink:show="embed" xlink:actuate="onLoad"/></draw:frame></text:span></text:p>
      <text:p text:style-name="P25"><text:span text:style-name="T6"><text:s text:c="13"/></text:span><text:span text:style-name="T4">-P</text:span><text:span text:style-name="T4"><draw:frame draw:style-name="fr1" draw:name="Object1614" text:anchor-type="as-char" svg:width="0.1835in" svg:height="0.1839in" draw:z-index="1613"><draw:object xlink:href="./Object 1614" xlink:type="simple" xlink:show="embed" xlink:actuate="onLoad"/><draw:image xlink:href="./ObjectReplacements/Object 1614" xlink:type="simple" xlink:show="embed" xlink:actuate="onLoad"/></draw:frame></text:span><text:span text:style-name="T4"> tlačna napetost, če </text:span><text:span text:style-name="T4"><draw:frame draw:style-name="fr1" draw:name="Object1615" text:anchor-type="as-char" svg:width="0.6791in" svg:height="0.4811in" draw:z-index="1614"><draw:object xlink:href="./Object 1615" xlink:type="simple" xlink:show="embed" xlink:actuate="onLoad"/><draw:image xlink:href="./ObjectReplacements/Object 1615" xlink:type="simple" xlink:show="embed" xlink:actuate="onLoad"/></draw:frame></text:span><text:span text:style-name="T4">kaže v nasprotno smer kot </text:span><text:span text:style-name="T4"><draw:frame draw:style-name="fr1" draw:name="Object1616" text:anchor-type="as-char" svg:width="0.1835in" svg:height="0.1839in" draw:z-index="1615"><draw:object xlink:href="./Object 1616" xlink:type="simple" xlink:show="embed" xlink:actuate="onLoad"/><draw:image xlink:href="./ObjectReplacements/Object 1616" xlink:type="simple" xlink:show="embed" xlink:actuate="onLoad"/></draw:frame></text:span></text:p>
      <text:p text:style-name="Standard"><text:span text:style-name="T9">- porazdelitev zunanjih sil po površini telesa opredelimo torej tako, da za vsak ploskovni element navedemo ustrezno napetost. Celotno silo F, ki deluje na površino telesa zapišemo kot: F = </text:span><text:span text:style-name="T9"><draw:frame draw:style-name="fr1" draw:name="Object1617" text:anchor-type="as-char" svg:width="0.3043in" svg:height="0.3728in" draw:z-index="1616"><draw:object xlink:href="./Object 1617" xlink:type="simple" xlink:show="embed" xlink:actuate="onLoad"/><draw:image xlink:href="./ObjectReplacements/Object 1617" xlink:type="simple" xlink:show="embed" xlink:actuate="onLoad"/></draw:frame></text:span><text:span text:style-name="T9">σ</text:span><text:span text:style-name="T9"><draw:frame draw:style-name="fr1" draw:name="Object1618" text:anchor-type="as-char" svg:width="0.1835in" svg:height="0.1839in" draw:z-index="1617"><draw:object xlink:href="./Object 1618" xlink:type="simple" xlink:show="embed" xlink:actuate="onLoad"/><draw:image xlink:href="./ObjectReplacements/Object 1618" xlink:type="simple" xlink:show="embed" xlink:actuate="onLoad"/></draw:frame></text:span><text:span text:style-name="T9"> + </text:span><text:span text:style-name="T20">T</text:span><text:span text:style-name="T9">)dS</text:span></text:p>
      <text:p text:style-name="P8">ii) Prostorninska porazdelitev zunanjih sil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4">- f = </text:span><text:span text:style-name="T4"><draw:frame draw:style-name="fr1" draw:name="Object1619" text:anchor-type="as-char" svg:width="0.361in" svg:height="0.3929in" draw:z-index="1618"><draw:object xlink:href="./Object 1619" xlink:type="simple" xlink:show="embed" xlink:actuate="onLoad"/><draw:image xlink:href="./ObjectReplacements/Object 1619" xlink:type="simple" xlink:show="embed" xlink:actuate="onLoad"/></draw:frame></text:span><text:span text:style-name="T4">= gostota telesa</text:span></text:p>
      <text:p text:style-name="P25"><text:span text:style-name="T4">- </text:span><text:span text:style-name="T4"><draw:frame draw:style-name="fr1" draw:name="Object1620" text:anchor-type="as-char" svg:width="0.2161in" svg:height="0.1839in" draw:z-index="1619"><draw:object xlink:href="./Object 1620" xlink:type="simple" xlink:show="embed" xlink:actuate="onLoad"/><draw:image xlink:href="./ObjectReplacements/Object 1620" xlink:type="simple" xlink:show="embed" xlink:actuate="onLoad"/></draw:frame></text:span><text:span text:style-name="T4">= </text:span><text:span text:style-name="T4"><draw:frame draw:style-name="fr1" draw:name="Object1621" text:anchor-type="as-char" svg:width="0.5165in" svg:height="0.2508in" draw:z-index="1620"><draw:object xlink:href="./Object 1621" xlink:type="simple" xlink:show="embed" xlink:actuate="onLoad"/><draw:image xlink:href="./ObjectReplacements/Object 1621" xlink:type="simple" xlink:show="embed" xlink:actuate="onLoad"/></draw:frame></text:span></text:p>
      <text:p text:style-name="P8">- <draw:frame draw:style-name="fr1" draw:name="Object1622" text:anchor-type="as-char" svg:width="0.328in" svg:height="0.1839in" draw:z-index="1621"><draw:object xlink:href="./Object 1622" xlink:type="simple" xlink:show="embed" xlink:actuate="onLoad"/><draw:image xlink:href="./ObjectReplacements/Object 1622" xlink:type="simple" xlink:show="embed" xlink:actuate="onLoad"/></draw:frame>= dmg = ρdVg = ρgdV</text:p>
      <text:p text:style-name="P8">- ρ = gostota snovi</text:p>
      <text:p text:style-name="P25"><text:span text:style-name="T4">- v primeru teže je gostota sile f enaka: f = </text:span><text:span text:style-name="T4"><draw:frame draw:style-name="fr1" draw:name="Object1623" text:anchor-type="as-char" svg:width="0.361in" svg:height="0.3929in" draw:z-index="1622"><draw:object xlink:href="./Object 1623" xlink:type="simple" xlink:show="embed" xlink:actuate="onLoad"/><draw:image xlink:href="./ObjectReplacements/Object 1623" xlink:type="simple" xlink:show="embed" xlink:actuate="onLoad"/></draw:frame></text:span><text:span text:style-name="T4">= </text:span><text:span text:style-name="T4"><draw:frame draw:style-name="fr1" draw:name="Object1624" text:anchor-type="as-char" svg:width="0.5425in" svg:height="0.3929in" draw:z-index="1623"><draw:object xlink:href="./Object 1624" xlink:type="simple" xlink:show="embed" xlink:actuate="onLoad"/><draw:image xlink:href="./ObjectReplacements/Object 1624" xlink:type="simple" xlink:show="embed" xlink:actuate="onLoad"/></draw:frame></text:span><text:span text:style-name="T4">= ρg = specifična teža</text:span></text:p>
      <text:p text:style-name="P8"/>
      <text:p text:style-name="P8">Osnovni tipi deformacij</text:p>
      <text:p text:style-name="P8"/>
      <text:p text:style-name="P8">1. Natezna deformacija palic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 L &gt;&gt; a, b</text:p>
      <text:p text:style-name="P8">- F je enakomerno porazdeljena po celotnem prečnem preseku palice</text:p>
      <text:p text:style-name="P25"><text:span text:style-name="T4">- </text:span><text:span text:style-name="T4"><draw:frame draw:style-name="fr1" draw:name="Object1625" text:anchor-type="as-char" svg:width="0.2492in" svg:height="0.3929in" draw:z-index="1624"><draw:object xlink:href="./Object 1625" xlink:type="simple" xlink:show="embed" xlink:actuate="onLoad"/><draw:image xlink:href="./ObjectReplacements/Object 1625" xlink:type="simple" xlink:show="embed" xlink:actuate="onLoad"/></draw:frame></text:span><text:span text:style-name="T4">= σ = natezna napetost</text:span></text:p>
      <text:p text:style-name="P8">- zaradi delovanja zunanjih sil se palica raztegne</text:p>
      <text:p text:style-name="P1"><text:span text:style-name="T12">- L </text:span><text:span text:style-name="T16"></text:span><text:span text:style-name="T12"> L + ∆L</text:span></text:p>
      <text:p text:style-name="P8"><text:soft-page-break/>- ∆L = raztezek palice</text:p>
      <text:p text:style-name="P8">- kako je ∆L povezan s silo?</text:p>
      <text:p text:style-name="P25"><text:span text:style-name="T4">- ∆L = </text:span><text:span text:style-name="T4"><draw:frame draw:style-name="fr1" draw:name="Object1626" text:anchor-type="as-char" svg:width="0.6102in" svg:height="0.3929in" draw:z-index="1625"><draw:object xlink:href="./Object 1626" xlink:type="simple" xlink:show="embed" xlink:actuate="onLoad"/><draw:image xlink:href="./ObjectReplacements/Object 1626" xlink:type="simple" xlink:show="embed" xlink:actuate="onLoad"/></draw:frame></text:span></text:p>
      <text:p text:style-name="P8">- E = prožnostni modul snovi</text:p>
      <text:p text:style-name="P25"><text:span text:style-name="T4">- </text:span><text:span text:style-name="T4"><draw:frame draw:style-name="fr1" draw:name="Object1627" text:anchor-type="as-char" svg:width="0.5043in" svg:height="0.3929in" draw:z-index="1626"><draw:object xlink:href="./Object 1627" xlink:type="simple" xlink:show="embed" xlink:actuate="onLoad"/><draw:image xlink:href="./ObjectReplacements/Object 1627" xlink:type="simple" xlink:show="embed" xlink:actuate="onLoad"/></draw:frame></text:span><text:span text:style-name="T4">= </text:span><text:span text:style-name="T4"><draw:frame draw:style-name="fr1" draw:name="Object1628" text:anchor-type="as-char" svg:width="0.2492in" svg:height="0.3929in" draw:z-index="1627"><draw:object xlink:href="./Object 1628" xlink:type="simple" xlink:show="embed" xlink:actuate="onLoad"/><draw:image xlink:href="./ObjectReplacements/Object 1628" xlink:type="simple" xlink:show="embed" xlink:actuate="onLoad"/></draw:frame></text:span></text:p>
      <text:p text:style-name="P25"><text:span text:style-name="T4">- </text:span><text:span text:style-name="T4"><draw:frame draw:style-name="fr1" draw:name="Object1629" text:anchor-type="as-char" svg:width="0.3335in" svg:height="0.3929in" draw:z-index="1628"><draw:object xlink:href="./Object 1629" xlink:type="simple" xlink:show="embed" xlink:actuate="onLoad"/><draw:image xlink:href="./ObjectReplacements/Object 1629" xlink:type="simple" xlink:show="embed" xlink:actuate="onLoad"/></draw:frame></text:span><text:span text:style-name="T4"> = ε = relativni raztezek palice</text:span></text:p>
      <text:p text:style-name="P8">- εE = σ <text:s text:c="2"/>Hooke-ov zakon za natezanje</text:p>
      <text:p text:style-name="P25"><text:span text:style-name="T4">- [E] = [σ] = </text:span><text:span text:style-name="T4"><draw:frame draw:style-name="fr1" draw:name="Object1630" text:anchor-type="as-char" svg:width="0.3091in" svg:height="0.4181in" draw:z-index="1629"><draw:object xlink:href="./Object 1630" xlink:type="simple" xlink:show="embed" xlink:actuate="onLoad"/><draw:image xlink:href="./ObjectReplacements/Object 1630" xlink:type="simple" xlink:show="embed" xlink:actuate="onLoad"/></draw:frame></text:span></text:p>
      <text:p text:style-name="P8">- 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snov</text:p>
          </table:table-cell>
          <table:table-cell table:style-name="Table5.B1" office:value-type="string">
            <text:p text:style-name="P25"><text:span text:style-name="T4">E (</text:span><text:span text:style-name="T4"><draw:frame draw:style-name="fr1" draw:name="Object1631" text:anchor-type="as-char" svg:width="0.3091in" svg:height="0.4181in" draw:z-index="1630"><draw:object xlink:href="./Object 1631" xlink:type="simple" xlink:show="embed" xlink:actuate="onLoad"/><draw:image xlink:href="./ObjectReplacements/Object 1631" xlink:type="simple" xlink:show="embed" xlink:actuate="onLoad"/></draw:frame></text:span><text:span text:style-name="T4">) </text:span></text:p>
          </table:table-cell>
        </table:table-row>
        <table:table-row table:style-name="Table5.1">
          <table:table-cell table:style-name="Table5.A1" office:value-type="string">
            <text:p text:style-name="P8">Jeklo</text:p>
          </table:table-cell>
          <table:table-cell table:style-name="Table5.B1" office:value-type="string">
            <text:p text:style-name="P8"><draw:frame draw:style-name="fr1" draw:name="Object1632" text:anchor-type="as-char" svg:width="0.5126in" svg:height="0.2098in" draw:z-index="1631"><draw:object xlink:href="./Object 1632" xlink:type="simple" xlink:show="embed" xlink:actuate="onLoad"/><draw:image xlink:href="./ObjectReplacements/Object 1632" xlink:type="simple" xlink:show="embed" xlink:actuate="onLoad"/></draw:frame></text:p>
          </table:table-cell>
        </table:table-row>
        <table:table-row table:style-name="Table5.1">
          <table:table-cell table:style-name="Table5.A1" office:value-type="string">
            <text:p text:style-name="P8">Pb</text:p>
          </table:table-cell>
          <table:table-cell table:style-name="Table5.B1" office:value-type="string">
            <text:p text:style-name="P8"><draw:frame draw:style-name="fr1" draw:name="Object1633" text:anchor-type="as-char" svg:width="0.6398in" svg:height="0.2098in" draw:z-index="1632"><draw:object xlink:href="./Object 1633" xlink:type="simple" xlink:show="embed" xlink:actuate="onLoad"/><draw:image xlink:href="./ObjectReplacements/Object 1633" xlink:type="simple" xlink:show="embed" xlink:actuate="onLoad"/></draw:frame></text:p>
          </table:table-cell>
        </table:table-row>
      </table:table>
      <text:p text:style-name="P8"/>
      <text:p text:style-name="P8">- če palico stiskam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 ∆L &lt; 0</text:p>
      <text:p text:style-name="P25"><text:span text:style-name="T4">- </text:span><text:span text:style-name="T4"><draw:frame draw:style-name="fr1" draw:name="Object1634" text:anchor-type="as-char" svg:width="0.3335in" svg:height="0.3929in" draw:z-index="1633"><draw:object xlink:href="./Object 1634" xlink:type="simple" xlink:show="embed" xlink:actuate="onLoad"/><draw:image xlink:href="./ObjectReplacements/Object 1634" xlink:type="simple" xlink:show="embed" xlink:actuate="onLoad"/></draw:frame></text:span><text:span text:style-name="T4"> &lt; 0 ; -εE = P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 Hooke-ov zakon</text:p>
      <text:p text:style-name="P8"><text:span text:style-name="T1"><text:s text:c="3"/></text:span>εE = σ</text:p>
      <text:p text:style-name="P25"><text:span text:style-name="T6"><text:s text:c="3"/></text:span><text:span text:style-name="T4"><draw:frame draw:style-name="fr1" draw:name="Object1635" text:anchor-type="as-char" svg:width="0.4799in" svg:height="0.3929in" draw:z-index="1634"><draw:object xlink:href="./Object 1635" xlink:type="simple" xlink:show="embed" xlink:actuate="onLoad"/><draw:image xlink:href="./ObjectReplacements/Object 1635" xlink:type="simple" xlink:show="embed" xlink:actuate="onLoad"/></draw:frame></text:span><text:span text:style-name="T6"> </text:span><text:span text:style-name="T4">= </text:span><text:span text:style-name="T4"><draw:frame draw:style-name="fr1" draw:name="Object1636" text:anchor-type="as-char" svg:width="0.2492in" svg:height="0.3929in" draw:z-index="1635"><draw:object xlink:href="./Object 1636" xlink:type="simple" xlink:show="embed" xlink:actuate="onLoad"/><draw:image xlink:href="./ObjectReplacements/Object 1636" xlink:type="simple" xlink:show="embed" xlink:actuate="onLoad"/></draw:frame></text:span></text:p>
      <text:p text:style-name="P25"><text:span text:style-name="T6"><text:s text:c="3"/>∆</text:span><text:span text:style-name="T4">L = </text:span><text:span text:style-name="T4"><draw:frame draw:style-name="fr1" draw:name="Object1637" text:anchor-type="as-char" svg:width="0.6102in" svg:height="0.3929in" draw:z-index="1636"><draw:object xlink:href="./Object 1637" xlink:type="simple" xlink:show="embed" xlink:actuate="onLoad"/><draw:image xlink:href="./ObjectReplacements/Object 1637" xlink:type="simple" xlink:show="embed" xlink:actuate="onLoad"/></draw:frame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 L &gt;&gt; a, b</text:p>
      <text:p text:style-name="P1"><text:span text:style-name="T12">- L </text:span><text:span text:style-name="T16"></text:span><text:span text:style-name="T12"> L + ∆L</text:span></text:p>
      <text:p text:style-name="P1"><text:span text:style-name="T12">- a </text:span><text:span text:style-name="T16"></text:span><text:span text:style-name="T12"> a + ∆a</text:span></text:p>
      <text:p text:style-name="P1"><text:span text:style-name="T12">- b </text:span><text:span text:style-name="T16"></text:span><text:span text:style-name="T12"> b + ∆b</text:span></text:p>
      <text:p text:style-name="P25"><text:span text:style-name="T4">- 0 &lt; η &lt; </text:span><text:span text:style-name="T4"><draw:frame draw:style-name="fr1" draw:name="Object1638" text:anchor-type="as-char" svg:width="0.2126in" svg:height="0.3929in" draw:z-index="1637"><draw:object xlink:href="./Object 1638" xlink:type="simple" xlink:show="embed" xlink:actuate="onLoad"/><draw:image xlink:href="./ObjectReplacements/Object 1638" xlink:type="simple" xlink:show="embed" xlink:actuate="onLoad"/></draw:frame></text:span></text:p>
      <text:p text:style-name="P25"><text:span text:style-name="T4">- </text:span><text:span text:style-name="T4"><draw:frame draw:style-name="fr1" draw:name="Object1639" text:anchor-type="as-char" svg:width="0.3256in" svg:height="0.3929in" draw:z-index="1638"><draw:object xlink:href="./Object 1639" xlink:type="simple" xlink:show="embed" xlink:actuate="onLoad"/><draw:image xlink:href="./ObjectReplacements/Object 1639" xlink:type="simple" xlink:show="embed" xlink:actuate="onLoad"/></draw:frame></text:span><text:span text:style-name="T4">= </text:span><text:span text:style-name="T4"><draw:frame draw:style-name="fr1" draw:name="Object1640" text:anchor-type="as-char" svg:width="0.3272in" svg:height="0.3929in" draw:z-index="1639"><draw:object xlink:href="./Object 1640" xlink:type="simple" xlink:show="embed" xlink:actuate="onLoad"/><draw:image xlink:href="./ObjectReplacements/Object 1640" xlink:type="simple" xlink:show="embed" xlink:actuate="onLoad"/></draw:frame></text:span><text:span text:style-name="T4">= η</text:span><text:span text:style-name="T4"><draw:frame draw:style-name="fr1" draw:name="Object1641" text:anchor-type="as-char" svg:width="0.3335in" svg:height="0.3929in" draw:z-index="1640"><draw:object xlink:href="./Object 1641" xlink:type="simple" xlink:show="embed" xlink:actuate="onLoad"/><draw:image xlink:href="./ObjectReplacements/Object 1641" xlink:type="simple" xlink:show="embed" xlink:actuate="onLoad"/></draw:frame></text:span></text:p>
      <text:p text:style-name="P8">- η = Poissonovo št.</text:p>
      <text:p text:style-name="P8">- ∆V = ?</text:p>
      <text:p text:style-name="P8">- V = abL</text:p>
      <text:p text:style-name="P8">- V + ∆V = (L + ∆L)(a - ∆a)(b - ∆b) </text:p>
      <text:p text:style-name="P8"><text:span text:style-name="T1"><text:s text:c="14"/></text:span>= abL + ab∆L - ∆abL - a∆bL + ∆a∆bL - a∆b∆L - ∆ab∆L + ∆a∆b∆L</text:p>
      <text:p text:style-name="P8">- ∆V = ab∆L - ∆abL - a∆bL + ∆a∆bL - a∆b∆L - ∆ab∆L + ∆a∆b∆L</text:p>
      <text:p text:style-name="P25"><text:span text:style-name="T4">- </text:span><text:span text:style-name="T4"><draw:frame draw:style-name="fr1" draw:name="Object1642" text:anchor-type="as-char" svg:width="0.3661in" svg:height="0.3929in" draw:z-index="1641"><draw:object xlink:href="./Object 1642" xlink:type="simple" xlink:show="embed" xlink:actuate="onLoad"/><draw:image xlink:href="./ObjectReplacements/Object 1642" xlink:type="simple" xlink:show="embed" xlink:actuate="onLoad"/></draw:frame></text:span><text:span text:style-name="T4">= </text:span><text:span text:style-name="T4"><draw:frame draw:style-name="fr1" draw:name="Object1643" text:anchor-type="as-char" svg:width="1.9819in" svg:height="0.3929in" draw:z-index="1642"><draw:object xlink:href="./Object 1643" xlink:type="simple" xlink:show="embed" xlink:actuate="onLoad"/><draw:image xlink:href="./ObjectReplacements/Object 1643" xlink:type="simple" xlink:show="embed" xlink:actuate="onLoad"/></draw:frame></text:span></text:p>
      <text:p text:style-name="P8"><text:span text:style-name="T1"><text:s text:c="46"/></text:span>Zelo majhen in ni pomemben</text:p>
      <text:p text:style-name="P25"><text:span text:style-name="T4">- </text:span><text:span text:style-name="T4"><draw:frame draw:style-name="fr1" draw:name="Object1644" text:anchor-type="as-char" svg:width="0.3661in" svg:height="0.3929in" draw:z-index="1643"><draw:object xlink:href="./Object 1644" xlink:type="simple" xlink:show="embed" xlink:actuate="onLoad"/><draw:image xlink:href="./ObjectReplacements/Object 1644" xlink:type="simple" xlink:show="embed" xlink:actuate="onLoad"/></draw:frame></text:span><text:span text:style-name="T4">= </text:span><text:span text:style-name="T4"><draw:frame draw:style-name="fr1" draw:name="Object1645" text:anchor-type="as-char" svg:width="1.1783in" svg:height="0.3929in" draw:z-index="1644"><draw:object xlink:href="./Object 1645" xlink:type="simple" xlink:show="embed" xlink:actuate="onLoad"/><draw:image xlink:href="./ObjectReplacements/Object 1645" xlink:type="simple" xlink:show="embed" xlink:actuate="onLoad"/></draw:frame></text:span><text:span text:style-name="T4">= </text:span><text:span text:style-name="T4"><draw:frame draw:style-name="fr1" draw:name="Object1646" text:anchor-type="as-char" svg:width="0.3335in" svg:height="0.3929in" draw:z-index="1645"><draw:object xlink:href="./Object 1646" xlink:type="simple" xlink:show="embed" xlink:actuate="onLoad"/><draw:image xlink:href="./ObjectReplacements/Object 1646" xlink:type="simple" xlink:show="embed" xlink:actuate="onLoad"/></draw:frame></text:span><text:span text:style-name="T4">(1 - 2η)</text:span></text:p>
      <text:p text:style-name="P8"><text:span text:style-name="T1"><text:s text:c="45"/></text:span>Ker je ∆V &gt; 0</text:p>
      <text:p text:style-name="P8">- Zgled: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>- L = dolžina palice</text:p>
      <text:p text:style-name="P8">- E = prožnostni modul</text:p>
      <text:p text:style-name="P8">- S = prečni presek</text:p>
      <text:p text:style-name="P8">- m = masa palice</text:p>
      <text:p text:style-name="P8">- Za koliko se palica raztegne zaradi svoje teže?</text:p>
      <text:p text:style-name="P8"><text:span text:style-name="T1"><text:s text:c="2"/></text:span>σ = <draw:frame draw:style-name="fr1" draw:name="Object1647" text:anchor-type="as-char" svg:width="0.2492in" svg:height="0.3929in" draw:z-index="1646"><draw:object xlink:href="./Object 1647" xlink:type="simple" xlink:show="embed" xlink:actuate="onLoad"/><draw:image xlink:href="./ObjectReplacements/Object 1647" xlink:type="simple" xlink:show="embed" xlink:actuate="onLoad"/></draw:frame></text:p>
      <text:p text:style-name="P25"><text:span text:style-name="T6"><text:s text:c="2"/>∆</text:span><text:span text:style-name="T4">L = </text:span><text:span text:style-name="T4"><draw:frame draw:style-name="fr1" draw:name="Object1648" text:anchor-type="as-char" svg:width="0.7126in" svg:height="0.3929in" draw:z-index="1647"><draw:object xlink:href="./Object 1648" xlink:type="simple" xlink:show="embed" xlink:actuate="onLoad"/><draw:image xlink:href="./ObjectReplacements/Object 1648" xlink:type="simple" xlink:show="embed" xlink:actuate="onLoad"/></draw:frame></text:span><text:span text:style-name="T4">(povprečni)</text:span></text:p>
      <text:p text:style-name="P8"><text:span text:style-name="T1"><text:s text:c="2"/></text:span>Matematično natančen izračun: </text:p>
      <text:p text:style-name="P8"><text:span text:style-name="T1"><text:s text:c="2"/></text:span>- d(∆L) – raztezek dela palice s površino dx na oddaljenosti od roba palice</text:p>
      <text:p text:style-name="P25"><text:span text:style-name="T6"><text:s text:c="2"/></text:span><text:span text:style-name="T4">- d(∆L) = </text:span><text:span text:style-name="T4"><draw:frame draw:style-name="fr1" draw:name="Object1649" text:anchor-type="as-char" svg:width="1.1717in" svg:height="0.4083in" draw:z-index="1648"><draw:object xlink:href="./Object 1649" xlink:type="simple" xlink:show="embed" xlink:actuate="onLoad"/><draw:image xlink:href="./ObjectReplacements/Object 1649" xlink:type="simple" xlink:show="embed" xlink:actuate="onLoad"/></draw:frame></text:span></text:p>
      <text:p text:style-name="P8"/>
      <text:p text:style-name="P8"><text:span text:style-name="T1"><text:s text:c="28"/></text:span>Masa delca</text:p>
      <text:p text:style-name="P40"><text:span text:style-name="T4">- d(∆L) = </text:span><text:span text:style-name="T4"><draw:frame draw:style-name="fr1" draw:name="Object1650" text:anchor-type="as-char" svg:width="1.089in" svg:height="0.3929in" draw:z-index="1649"><draw:object xlink:href="./Object 1650" xlink:type="simple" xlink:show="embed" xlink:actuate="onLoad"/><draw:image xlink:href="./ObjectReplacements/Object 1650" xlink:type="simple" xlink:show="embed" xlink:actuate="onLoad"/></draw:frame></text:span></text:p>
      <text:p text:style-name="P40"><text:span text:style-name="T4">- ∆L = </text:span><text:span text:style-name="T4"><draw:frame draw:style-name="fr1" draw:name="Object1651" text:anchor-type="as-char" svg:width="0.7035in" svg:height="0.2508in" draw:z-index="1650"><draw:object xlink:href="./Object 1651" xlink:type="simple" xlink:show="embed" xlink:actuate="onLoad"/><draw:image xlink:href="./ObjectReplacements/Object 1651" xlink:type="simple" xlink:show="embed" xlink:actuate="onLoad"/></draw:frame></text:span><text:span text:style-name="T4">= </text:span><text:span text:style-name="T4"><draw:frame draw:style-name="fr1" draw:name="Object1652" text:anchor-type="as-char" svg:width="1.2339in" svg:height="0.4953in" draw:z-index="1651"><draw:object xlink:href="./Object 1652" xlink:type="simple" xlink:show="embed" xlink:actuate="onLoad"/><draw:image xlink:href="./ObjectReplacements/Object 1652" xlink:type="simple" xlink:show="embed" xlink:actuate="onLoad"/></draw:frame></text:span><text:span text:style-name="T4">= </text:span><text:span text:style-name="T4"><draw:frame draw:style-name="fr1" draw:name="Object1653" text:anchor-type="as-char" svg:width="1.0626in" svg:height="0.4181in" draw:z-index="1652"><draw:object xlink:href="./Object 1653" xlink:type="simple" xlink:show="embed" xlink:actuate="onLoad"/><draw:image xlink:href="./ObjectReplacements/Object 1653" xlink:type="simple" xlink:show="embed" xlink:actuate="onLoad"/></draw:frame></text:span><text:span text:style-name="T4">= </text:span><text:span text:style-name="T4"><draw:frame draw:style-name="fr1" draw:name="Object1654" text:anchor-type="as-char" svg:width="0.6689in" svg:height="0.4181in" draw:z-index="1653"><draw:object xlink:href="./Object 1654" xlink:type="simple" xlink:show="embed" xlink:actuate="onLoad"/><draw:image xlink:href="./ObjectReplacements/Object 1654" xlink:type="simple" xlink:show="embed" xlink:actuate="onLoad"/></draw:frame></text:span><text:span text:style-name="T4">= </text:span><text:span text:style-name="T4"><draw:frame draw:style-name="fr1" draw:name="Object1655" text:anchor-type="as-char" svg:width="0.4299in" svg:height="0.3929in" draw:z-index="1654"><draw:object xlink:href="./Object 1655" xlink:type="simple" xlink:show="embed" xlink:actuate="onLoad"/><draw:image xlink:href="./ObjectReplacements/Object 1655" xlink:type="simple" xlink:show="embed" xlink:actuate="onLoad"/></draw:frame></text:span></text:p>
      <text:p text:style-name="P41"/>
      <text:p text:style-name="P41">Hooke-ov zakon za tlak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- stisnemo iz vseh strani</text:p>
      <text:p text:style-name="P40"><text:span text:style-name="T4">- P</text:span><text:span text:style-name="T18">1</text:span><text:span text:style-name="T4"> = </text:span><text:span text:style-name="T4"><draw:frame draw:style-name="fr1" draw:name="Object1656" text:anchor-type="as-char" svg:width="0.3047in" svg:height="0.4665in" draw:z-index="1655"><draw:object xlink:href="./Object 1656" xlink:type="simple" xlink:show="embed" xlink:actuate="onLoad"/><draw:image xlink:href="./ObjectReplacements/Object 1656" xlink:type="simple" xlink:show="embed" xlink:actuate="onLoad"/></draw:frame></text:span></text:p>
      <text:p text:style-name="P40"><text:span text:style-name="T4">- P</text:span><text:span text:style-name="T18">2</text:span><text:span text:style-name="T4"> = </text:span><text:span text:style-name="T4"><draw:frame draw:style-name="fr1" draw:name="Object1657" text:anchor-type="as-char" svg:width="0.3055in" svg:height="0.4665in" draw:z-index="1656"><draw:object xlink:href="./Object 1657" xlink:type="simple" xlink:show="embed" xlink:actuate="onLoad"/><draw:image xlink:href="./ObjectReplacements/Object 1657" xlink:type="simple" xlink:show="embed" xlink:actuate="onLoad"/></draw:frame></text:span></text:p>
      <text:p text:style-name="P40"><text:span text:style-name="T4">- P</text:span><text:span text:style-name="T18">3</text:span><text:span text:style-name="T4"> = </text:span><text:span text:style-name="T4"><draw:frame draw:style-name="fr1" draw:name="Object1658" text:anchor-type="as-char" svg:width="0.3063in" svg:height="0.4665in" draw:z-index="1657"><draw:object xlink:href="./Object 1658" xlink:type="simple" xlink:show="embed" xlink:actuate="onLoad"/><draw:image xlink:href="./ObjectReplacements/Object 1658" xlink:type="simple" xlink:show="embed" xlink:actuate="onLoad"/></draw:frame></text:span></text:p>
      <text:p text:style-name="P39"><text:span text:style-name="T9">- </text:span><text:span text:style-name="T9"><draw:frame draw:style-name="fr1" draw:name="Object1659" text:anchor-type="as-char" svg:width="0.3661in" svg:height="0.3929in" draw:z-index="1658"><draw:object xlink:href="./Object 1659" xlink:type="simple" xlink:show="embed" xlink:actuate="onLoad"/><draw:image xlink:href="./ObjectReplacements/Object 1659" xlink:type="simple" xlink:show="embed" xlink:actuate="onLoad"/></draw:frame></text:span><text:span text:style-name="T9">= -</text:span><text:span text:style-name="T21">x</text:span><text:span text:style-name="T9"><draw:frame draw:style-name="fr1" draw:name="Object1660" text:anchor-type="as-char" svg:width="1.1047in" svg:height="0.3929in" draw:z-index="1659"><draw:object xlink:href="./Object 1660" xlink:type="simple" xlink:show="embed" xlink:actuate="onLoad"/><draw:image xlink:href="./ObjectReplacements/Object 1660" xlink:type="simple" xlink:show="embed" xlink:actuate="onLoad"/></draw:frame></text:span></text:p>
      <text:p text:style-name="P39"><text:span text:style-name="T9">- </text:span><text:span text:style-name="T21">x</text:span><text:span text:style-name="T9"> = stisljivost snovi [</text:span><text:span text:style-name="T9"><draw:frame draw:style-name="fr1" draw:name="Object1661" text:anchor-type="as-char" svg:width="0.3091in" svg:height="0.4181in" draw:z-index="1660"><draw:object xlink:href="./Object 1661" xlink:type="simple" xlink:show="embed" xlink:actuate="onLoad"/><draw:image xlink:href="./ObjectReplacements/Object 1661" xlink:type="simple" xlink:show="embed" xlink:actuate="onLoad"/></draw:frame></text:span><text:span text:style-name="T9">]</text:span></text:p>
      <text:p text:style-name="P40"><text:span text:style-name="T4">- Poseben primer: P</text:span><text:span text:style-name="T18">1</text:span><text:span text:style-name="T4"> = P</text:span><text:span text:style-name="T18">2</text:span><text:span text:style-name="T4"> = P</text:span><text:span text:style-name="T18">3</text:span><text:span text:style-name="T4"> = P </text:span></text:p>
      <text:p text:style-name="P39"><text:span text:style-name="T11"><text:s text:c="3"/></text:span><text:span text:style-name="T9"><draw:frame draw:style-name="fr1" draw:name="Object1662" text:anchor-type="as-char" svg:width="0.3661in" svg:height="0.3929in" draw:z-index="1661"><draw:object xlink:href="./Object 1662" xlink:type="simple" xlink:show="embed" xlink:actuate="onLoad"/><draw:image xlink:href="./ObjectReplacements/Object 1662" xlink:type="simple" xlink:show="embed" xlink:actuate="onLoad"/></draw:frame></text:span><text:span text:style-name="T9">= -</text:span><text:span text:style-name="T21">x </text:span><text:span text:style-name="T9">P</text:span></text:p>
      <text:p text:style-name="P41">Strižna deformacija ali Hooke-ov zakon za strig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0"><text:span text:style-name="T4">- </text:span><text:span text:style-name="T4"><draw:frame draw:style-name="fr1" draw:name="Object1663" text:anchor-type="as-char" svg:width="0.3217in" svg:height="0.3929in" draw:z-index="1662"><draw:object xlink:href="./Object 1663" xlink:type="simple" xlink:show="embed" xlink:actuate="onLoad"/><draw:image xlink:href="./ObjectReplacements/Object 1663" xlink:type="simple" xlink:show="embed" xlink:actuate="onLoad"/></draw:frame></text:span><text:span text:style-name="T4">= </text:span><text:span text:style-name="T4"><draw:frame draw:style-name="fr1" draw:name="Object1664" text:anchor-type="as-char" svg:width="0.4319in" svg:height="0.3929in" draw:z-index="1663"><draw:object xlink:href="./Object 1664" xlink:type="simple" xlink:show="embed" xlink:actuate="onLoad"/><draw:image xlink:href="./ObjectReplacements/Object 1664" xlink:type="simple" xlink:show="embed" xlink:actuate="onLoad"/></draw:frame></text:span></text:p>
      <text:p text:style-name="P41">- σ = strižni modul snovi</text:p>
      <text:p text:style-name="P40"><text:span text:style-name="T4">- </text:span><text:span text:style-name="T4"><draw:frame draw:style-name="fr1" draw:name="Object1665" text:anchor-type="as-char" svg:width="0.3217in" svg:height="0.3929in" draw:z-index="1664"><draw:object xlink:href="./Object 1665" xlink:type="simple" xlink:show="embed" xlink:actuate="onLoad"/><draw:image xlink:href="./ObjectReplacements/Object 1665" xlink:type="simple" xlink:show="embed" xlink:actuate="onLoad"/></draw:frame></text:span><text:span text:style-name="T4"> = tgO ≈ O za majhne kote</text:span></text:p>
      <text:p text:style-name="P39"><text:span text:style-name="T9">- </text:span><text:span text:style-name="T9"><draw:frame draw:style-name="fr1" draw:name="Object1666" text:anchor-type="as-char" svg:width="0.2492in" svg:height="0.3929in" draw:z-index="1665"><draw:object xlink:href="./Object 1666" xlink:type="simple" xlink:show="embed" xlink:actuate="onLoad"/><draw:image xlink:href="./ObjectReplacements/Object 1666" xlink:type="simple" xlink:show="embed" xlink:actuate="onLoad"/></draw:frame></text:span><text:span text:style-name="T9">= </text:span><text:span text:style-name="T20">T</text:span><text:span text:style-name="T9"> <text:s/>= strižna napetost</text:span></text:p>
      <text:p text:style-name="P39"><text:span text:style-name="T9">- σO = </text:span><text:span text:style-name="T20">T</text:span><text:span text:style-name="T9"> <text:s/>Hooke-ov zakon za strig</text:span></text:p>
      <text:p text:style-name="P39"><text:span text:style-name="T9">- [σ] = [</text:span><text:span text:style-name="T20">T</text:span><text:span text:style-name="T9">] = [</text:span><text:span text:style-name="T9"><draw:frame draw:style-name="fr1" draw:name="Object1667" text:anchor-type="as-char" svg:width="0.3091in" svg:height="0.4181in" draw:z-index="1666"><draw:object xlink:href="./Object 1667" xlink:type="simple" xlink:show="embed" xlink:actuate="onLoad"/><draw:image xlink:href="./ObjectReplacements/Object 1667" xlink:type="simple" xlink:show="embed" xlink:actuate="onLoad"/></draw:frame></text:span><text:span text:style-name="T9">]</text:span></text:p>
      <text:p text:style-name="P41">- εE = P</text:p>
      <text:p text:style-name="P40"><text:span text:style-name="T4">- </text:span><text:span text:style-name="T4"><draw:frame draw:style-name="fr1" draw:name="Object1668" text:anchor-type="as-char" svg:width="0.3335in" svg:height="0.3929in" draw:z-index="1667"><draw:object xlink:href="./Object 1668" xlink:type="simple" xlink:show="embed" xlink:actuate="onLoad"/><draw:image xlink:href="./ObjectReplacements/Object 1668" xlink:type="simple" xlink:show="embed" xlink:actuate="onLoad"/></draw:frame></text:span><text:span text:style-name="T4"> = - </text:span><text:span text:style-name="T4"><draw:frame draw:style-name="fr1" draw:name="Object1669" text:anchor-type="as-char" svg:width="0.2465in" svg:height="0.3929in" draw:z-index="1668"><draw:object xlink:href="./Object 1669" xlink:type="simple" xlink:show="embed" xlink:actuate="onLoad"/><draw:image xlink:href="./ObjectReplacements/Object 1669" xlink:type="simple" xlink:show="embed" xlink:actuate="onLoad"/></draw:frame></text:span></text:p>
      <text:p text:style-name="P40"><text:span text:style-name="T4">- </text:span><text:span text:style-name="T4"><draw:frame draw:style-name="fr1" draw:name="Object1670" text:anchor-type="as-char" svg:width="0.3661in" svg:height="0.3929in" draw:z-index="1669"><draw:object xlink:href="./Object 1670" xlink:type="simple" xlink:show="embed" xlink:actuate="onLoad"/><draw:image xlink:href="./ObjectReplacements/Object 1670" xlink:type="simple" xlink:show="embed" xlink:actuate="onLoad"/></draw:frame></text:span><text:span text:style-name="T4"> = </text:span><text:span text:style-name="T4"><draw:frame draw:style-name="fr1" draw:name="Object1671" text:anchor-type="as-char" svg:width="0.3335in" svg:height="0.3929in" draw:z-index="1670"><draw:object xlink:href="./Object 1671" xlink:type="simple" xlink:show="embed" xlink:actuate="onLoad"/><draw:image xlink:href="./ObjectReplacements/Object 1671" xlink:type="simple" xlink:show="embed" xlink:actuate="onLoad"/></draw:frame></text:span><text:span text:style-name="T4">(1 - 2η)</text:span></text:p>
      <text:p text:style-name="P40"><text:span text:style-name="T4">- </text:span><text:span text:style-name="T4"><draw:frame draw:style-name="fr1" draw:name="Object1672" text:anchor-type="as-char" svg:width="0.3661in" svg:height="0.3929in" draw:z-index="1671"><draw:object xlink:href="./Object 1672" xlink:type="simple" xlink:show="embed" xlink:actuate="onLoad"/><draw:image xlink:href="./ObjectReplacements/Object 1672" xlink:type="simple" xlink:show="embed" xlink:actuate="onLoad"/></draw:frame></text:span><text:span text:style-name="T4">= -</text:span><text:span text:style-name="T4"><draw:frame draw:style-name="fr1" draw:name="Object1673" text:anchor-type="as-char" svg:width="0.2465in" svg:height="0.3929in" draw:z-index="1672"><draw:object xlink:href="./Object 1673" xlink:type="simple" xlink:show="embed" xlink:actuate="onLoad"/><draw:image xlink:href="./ObjectReplacements/Object 1673" xlink:type="simple" xlink:show="embed" xlink:actuate="onLoad"/></draw:frame></text:span><text:span text:style-name="T4">(1 -2η)</text:span></text:p>
      <text:p text:style-name="P39"><text:soft-page-break/><text:span text:style-name="T9">- </text:span><text:span text:style-name="T9"><draw:frame draw:style-name="fr1" draw:name="Object1674" text:anchor-type="as-char" svg:width="0.3661in" svg:height="0.3929in" draw:z-index="1673"><draw:object xlink:href="./Object 1674" xlink:type="simple" xlink:show="embed" xlink:actuate="onLoad"/><draw:image xlink:href="./ObjectReplacements/Object 1674" xlink:type="simple" xlink:show="embed" xlink:actuate="onLoad"/></draw:frame></text:span><text:span text:style-name="T9">= -</text:span><text:span text:style-name="T21">x</text:span><text:span text:style-name="T9"><draw:frame draw:style-name="fr1" draw:name="Object1675" text:anchor-type="as-char" svg:width="0.2437in" svg:height="0.3929in" draw:z-index="1674"><draw:object xlink:href="./Object 1675" xlink:type="simple" xlink:show="embed" xlink:actuate="onLoad"/><draw:image xlink:href="./ObjectReplacements/Object 1675" xlink:type="simple" xlink:show="embed" xlink:actuate="onLoad"/></draw:frame></text:span><text:span text:style-name="T9">= -</text:span><text:span text:style-name="T21">x</text:span><text:span text:style-name="T9"> (P</text:span><text:span text:style-name="T13">1</text:span><text:span text:style-name="T9"> + P</text:span><text:span text:style-name="T13">2</text:span><text:span text:style-name="T9"> + P</text:span><text:span text:style-name="T13">3</text:span><text:span text:style-name="T9">) </text:span><text:span text:style-name="T9"><draw:frame draw:style-name="fr1" draw:name="Object1676" text:anchor-type="as-char" svg:width="0.2146in" svg:height="0.3929in" draw:z-index="1675"><draw:object xlink:href="./Object 1676" xlink:type="simple" xlink:show="embed" xlink:actuate="onLoad"/><draw:image xlink:href="./ObjectReplacements/Object 1676" xlink:type="simple" xlink:show="embed" xlink:actuate="onLoad"/></draw:frame></text:span></text:p>
      <text:p text:style-name="P39"><text:span text:style-name="T9">- </text:span><text:span text:style-name="T21">x </text:span><text:span text:style-name="T9">/3 = </text:span><text:span text:style-name="T9"><draw:frame draw:style-name="fr1" draw:name="Object1677" text:anchor-type="as-char" svg:width="0.6543in" svg:height="0.4083in" draw:z-index="1676"><draw:object xlink:href="./Object 1677" xlink:type="simple" xlink:show="embed" xlink:actuate="onLoad"/><draw:image xlink:href="./ObjectReplacements/Object 1677" xlink:type="simple" xlink:show="embed" xlink:actuate="onLoad"/></draw:frame></text:span><text:span text:style-name="T9"><draw:frame draw:style-name="fr1" draw:name="Object1678" text:anchor-type="as-char" svg:width="0.2299in" svg:height="0.1839in" draw:z-index="1677"><draw:object xlink:href="./Object 1678" xlink:type="simple" xlink:show="embed" xlink:actuate="onLoad"/><draw:image xlink:href="./ObjectReplacements/Object 1678" xlink:type="simple" xlink:show="embed" xlink:actuate="onLoad"/></draw:frame></text:span><text:span text:style-name="T21">x </text:span><text:span text:style-name="T9"><text:s/>= </text:span><text:span text:style-name="T9"><draw:frame draw:style-name="fr1" draw:name="Object1679" text:anchor-type="as-char" svg:width="0.7563in" svg:height="0.4083in" draw:z-index="1678"><draw:object xlink:href="./Object 1679" xlink:type="simple" xlink:show="embed" xlink:actuate="onLoad"/><draw:image xlink:href="./ObjectReplacements/Object 1679" xlink:type="simple" xlink:show="embed" xlink:actuate="onLoad"/></draw:frame></text:span></text:p>
      <text:p text:style-name="P41"/>
      <text:p text:style-name="P41">Torzija kot primer strižne deformacije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- žica s polmerom R in dolžino L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Verdana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Verdana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Verdana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Verdana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0" style:family="text">
      <style:text-properties style:font-name="Verdana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1z0" style:family="text">
      <style:text-properties style:font-name="Verdana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Verdana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Verdana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Verdana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9z0" style:family="text">
      <style:text-properties style:font-name="Verdana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Verdana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Verdana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Verdana" style:font-name-asian="Times New Roman" style:font-name-complex="Times New Roman"/>
    </style:style>
    <style:style style:name="WW8Num24z0" style:family="text">
      <style:text-properties style:font-name="Verdana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1z0" style:family="text">
      <style:text-properties style:font-name="Verdana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Verdana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Verdana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3126in" fo:text-indent="-0.25in" fo:margin-left="1.3126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8126in" fo:text-indent="-0.25in" fo:margin-left="2.8126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26in" fo:text-indent="-0.25in" fo:margin-left="3.8126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4.3126in" fo:text-indent="-0.25in" fo:margin-left="4.3126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8126in" fo:text-indent="-0.25in" fo:margin-left="4.8126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5.3126in" fo:text-indent="-0.25in" fo:margin-left="5.31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311in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11in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11in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11in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11in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11in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11in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9791in" fo:text-indent="-0.5in" fo:margin-left="0.97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291in" fo:text-indent="-0.1252in" fo:margin-left="1.72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91in" fo:text-indent="-0.25in" fo:margin-left="2.229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291in" fo:text-indent="-0.25in" fo:margin-left="2.7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291in" fo:text-indent="-0.1252in" fo:margin-left="3.22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291in" fo:text-indent="-0.25in" fo:margin-left="3.729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291in" fo:text-indent="-0.25in" fo:margin-left="4.2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291in" fo:text-indent="-0.1252in" fo:margin-left="4.7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  <style:text-properties style:font-name="Verdan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3335in" fo:text-indent="-0.25in" fo:margin-left="3.333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3.8335in" fo:text-indent="-0.25in" fo:margin-left="3.833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3335in" fo:text-indent="-0.25in" fo:margin-left="4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9791in" fo:text-indent="-0.5in" fo:margin-left="0.97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291in" fo:text-indent="-0.1252in" fo:margin-left="1.72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91in" fo:text-indent="-0.25in" fo:margin-left="2.229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291in" fo:text-indent="-0.25in" fo:margin-left="2.7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291in" fo:text-indent="-0.1252in" fo:margin-left="3.22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291in" fo:text-indent="-0.25in" fo:margin-left="3.729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291in" fo:text-indent="-0.25in" fo:margin-left="4.2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291in" fo:text-indent="-0.1252in" fo:margin-left="4.7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583in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583in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83in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83in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583in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9791in" fo:text-indent="-0.5in" fo:margin-left="0.97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291in" fo:text-indent="-0.1252in" fo:margin-left="1.72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91in" fo:text-indent="-0.25in" fo:margin-left="2.229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291in" fo:text-indent="-0.25in" fo:margin-left="2.7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291in" fo:text-indent="-0.1252in" fo:margin-left="3.22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291in" fo:text-indent="-0.25in" fo:margin-left="3.729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291in" fo:text-indent="-0.25in" fo:margin-left="4.2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291in" fo:text-indent="-0.1252in" fo:margin-left="4.7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2.7189in" fo:text-indent="-0.25in" fo:margin-left="2.71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189in" fo:text-indent="-0.25in" fo:margin-left="3.2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189in" fo:text-indent="-0.1252in" fo:margin-left="3.71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189in" fo:text-indent="-0.25in" fo:margin-left="4.21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189in" fo:text-indent="-0.25in" fo:margin-left="4.7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189in" fo:text-indent="-0.1252in" fo:margin-left="5.21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89in" fo:text-indent="-0.25in" fo:margin-left="5.71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89in" fo:text-indent="-0.25in" fo:margin-left="6.2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189in" fo:text-indent="-0.1252in" fo:margin-left="6.7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8437in" fo:text-indent="-0.25in" fo:margin-left="0.8437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3437in" fo:text-indent="-0.25in" fo:margin-left="1.343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8437in" fo:text-indent="-0.25in" fo:margin-left="1.8437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.3437in" fo:text-indent="-0.25in" fo:margin-left="2.3437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8437in" fo:text-indent="-0.25in" fo:margin-left="2.843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3437in" fo:text-indent="-0.25in" fo:margin-left="3.3437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437in" fo:text-indent="-0.25in" fo:margin-left="3.8437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.3437in" fo:text-indent="-0.25in" fo:margin-left="4.343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8437in" fo:text-indent="-0.25in" fo:margin-left="4.8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681in" fo:margin-bottom="0.25in" fo:margin-left="0.5in" fo:margin-right="0.5681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>
          <style:column style:rel-width="7740*" fo:start-indent="0in" fo:end-indent="0.1252in"/>
          <style:column style:rel-width="7560*" fo:start-indent="0.125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to Lampret </dc:title>
    <meta:initial-creator>Ditka</meta:initial-creator>
    <meta:creation-date>2005-11-13T14:55:00</meta:creation-date>
    <dc:creator>Ditka</dc:creator>
    <dc:date>2005-12-21T00:17:00</dc:date>
    <meta:print-date>2005-12-01T11:57:00</meta:print-date>
    <meta:editing-cycles>19</meta:editing-cycles>
    <meta:editing-duration>P2DT17H17M</meta:editing-duration>
    <meta:document-statistic meta:table-count="5" meta:image-count="0" meta:object-count="1679" meta:page-count="44" meta:paragraph-count="1376" meta:word-count="9382" meta:character-count="52106" meta:non-whitespace-character-count="3064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100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000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1001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1002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1003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1004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1005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1006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007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Jα</mi>
                </mrow>
                <mrow>
                  <mi>R</mi>
                </mrow>
              </mfrac>
            </mrow>
          </mrow>
        </mrow>
      </mstyle>
      <mrow/>
    </mrow>
    <annotation encoding="StarMath 5.0"> size 12{ {  {Jα}  over  {R} } } {}</annotation>
  </semantics>
</math>
</file>

<file path=Object 1008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100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dv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v" rSub { size 8{c} } }  over  { ital "dt"} } } {}</annotation>
  </semantics>
</math>
</file>

<file path=Object 101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r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}  over  { ital "dt"} } } {}</annotation>
  </semantics>
</math>
</file>

<file path=Object 101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Rd</mtext>
                    </mrow>
                  </mstyle>
                  <mi>ω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Rd"ω}  over  { ital "dt"} } } {}</annotation>
  </semantics>
</math>
</file>

<file path=Object 1011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1012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013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Jα</mi>
                </mrow>
                <mrow>
                  <mi>R</mi>
                </mrow>
              </mfrac>
            </mrow>
          </mrow>
        </mrow>
      </mstyle>
      <mrow/>
    </mrow>
    <annotation encoding="StarMath 5.0"> size 12{ {  {Jα}  over  {R} } } {}</annotation>
  </semantics>
</math>
</file>

<file path=Object 1014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Ja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 ital "Ja" rSub { size 8{c} } }  over  {R rSup { size 8{2} } } } } {}</annotation>
  </semantics>
</math>
</file>

<file path=Object 1015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v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v"}  over  { ital "dt"} } } {}</annotation>
  </semantics>
</math>
</file>

<file path=Object 1016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Ja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 ital "Ja" rSub { size 8{c} } }  over  {R rSup { size 8{2} } } } } {}</annotation>
  </semantics>
</math>
</file>

<file path=Object 1017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018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101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Ja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 ital "Ja" rSub { size 8{c} } }  over  {R rSup { size 8{2} } } } } {}</annotation>
  </semantics>
</math>
</file>

<file path=Object 102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020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1021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Ja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 ital "Ja" rSub { size 8{c} } }  over  {R rSup { size 8{2} } } } } {}</annotation>
  </semantics>
</math>
</file>

<file path=Object 1022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1023/content.xml><?xml version="1.0" encoding="utf-8"?>
<math xmlns="http://www.w3.org/1998/Math/MathML">
  <semantics>
    <mrow>
      <mstyle mathsize="12pt">
        <mrow>
          <mrow>
            <mrow>
              <mfrac>
                <mrow>
                  <mi>J</mi>
                </mrow>
                <mrow>
                  <mstyle mathvariant="italic">
                    <mrow>
                      <msup>
                        <mtext>mR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J}  over  { ital "mR" rSup { size 8{2} } } } } {}</annotation>
  </semantics>
</math>
</file>

<file path=Object 1024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1025/content.xml><?xml version="1.0" encoding="utf-8"?>
<math xmlns="http://www.w3.org/1998/Math/MathML">
  <semantics>
    <mrow>
      <mstyle mathsize="12pt">
        <mrow>
          <mrow>
            <mrow>
              <mfrac>
                <mrow>
                  <mi>g</mi>
                  <mtext>sin</mtext>
                  <mi>ρ</mi>
                </mrow>
                <mrow>
                  <mrow>
                    <mn>1</mn>
                    <mo stretchy="false">+</mo>
                    <mrow>
                      <mfrac>
                        <mrow>
                          <mi>J</mi>
                        </mrow>
                        <mrow>
                          <mstyle mathvariant="italic">
                            <mrow>
                              <msup>
                                <mtext>mR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frac>
                    </mrow>
                  </mrow>
                </mrow>
              </mfrac>
            </mrow>
          </mrow>
        </mrow>
      </mstyle>
      <mrow/>
    </mrow>
    <annotation encoding="StarMath 5.0"> size 12{ {  {g"sin"ρ}  over  {1+ {  {J}  over  { ital "mR" rSup { size 8{2} } } } } } } {}</annotation>
  </semantics>
</math>
</file>

<file path=Object 1026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1027/content.xml><?xml version="1.0" encoding="utf-8"?>
<math xmlns="http://www.w3.org/1998/Math/MathML">
  <semantics>
    <mrow>
      <mstyle mathsize="12pt">
        <mrow>
          <mrow>
            <msubsup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 { {v}} rSub { size 8{c} }  rSup { size 8{2} } } {}</annotation>
  </semantics>
</math>
</file>

<file path=Object 1028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029/content.xml><?xml version="1.0" encoding="utf-8"?>
<math xmlns="http://www.w3.org/1998/Math/MathML">
  <semantics>
    <mrow>
      <mstyle mathsize="12pt">
        <mrow>
          <mrow>
            <mrow>
              <mfrac>
                <mrow>
                  <mn>2</mn>
                  <mstyle mathvariant="italic">
                    <mrow>
                      <msub>
                        <mtext>gx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  <mtext>sin</mtext>
                  <mi>ρ</mi>
                </mrow>
                <mrow>
                  <mrow>
                    <mn>1</mn>
                    <mo stretchy="false">+</mo>
                    <mrow>
                      <mfrac>
                        <mrow>
                          <msub>
                            <mi>J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tyle mathvariant="italic">
                            <mrow>
                              <msup>
                                <mtext>mR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frac>
                    </mrow>
                  </mrow>
                </mrow>
              </mfrac>
            </mrow>
          </mrow>
        </mrow>
      </mstyle>
      <mrow/>
    </mrow>
    <annotation encoding="StarMath 5.0"> size 12{ {  {2 ital "gx" rSub { size 8{c} } "sin"ρ}  over  {1+ {  {J rSub { size 8{c} } }  over  { ital "mR" rSup { size 8{2} } } } } } } {}</annotation>
  </semantics>
</math>
</file>

<file path=Object 103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v</mi>
                      </mrow>
                    </mrow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 rSub { size 8{z} } }  over  { ital "dt"} } } {}</annotation>
  </semantics>
</math>
</file>

<file path=Object 1030/content.xml><?xml version="1.0" encoding="utf-8"?>
<math xmlns="http://www.w3.org/1998/Math/MathML">
  <semantics>
    <mrow>
      <mstyle mathsize="12pt">
        <mrow>
          <mrow>
            <mrow>
              <mfrac>
                <mrow>
                  <mn>2</mn>
                  <mstyle mathvariant="italic">
                    <mrow>
                      <msub>
                        <mtext>gh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row>
                    <mn>1</mn>
                    <mo stretchy="false">+</mo>
                    <mrow>
                      <mfrac>
                        <mrow>
                          <msub>
                            <mi>J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tyle mathvariant="italic">
                            <mrow>
                              <msup>
                                <mtext>mR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frac>
                    </mrow>
                  </mrow>
                </mrow>
              </mfrac>
            </mrow>
          </mrow>
        </mrow>
      </mstyle>
      <mrow/>
    </mrow>
    <annotation encoding="StarMath 5.0"> size 12{ {  {2 ital "gh" rSub { size 8{c} } }  over  {1+ {  {J rSub { size 8{c} } }  over  { ital "mR" rSup { size 8{2} } } } } } } {}</annotation>
  </semantics>
</math>
</file>

<file path=Object 1031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J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sup>
                        <mtext>mR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J rSub { size 8{c} } }  over  { ital "mR" rSup { size 8{2} } } } } {}</annotation>
  </semantics>
</math>
</file>

<file path=Object 1032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1033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  <mstyle mathvariant="italic">
                    <mrow>
                      <msup>
                        <mtext>mR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style mathvariant="italic">
                    <mrow>
                      <msup>
                        <mtext>mR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 {  {1}  over  {2} }  ital "mR" rSup { size 8{2} } }  over  { ital "mR" rSup { size 8{2} } } } } {}</annotation>
  </semantics>
</math>
</file>

<file path=Object 1034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1035/content.xml><?xml version="1.0" encoding="utf-8"?>
<math xmlns="http://www.w3.org/1998/Math/MathML">
  <semantics>
    <mrow>
      <mstyle mathsize="12pt">
        <mrow>
          <mrow>
            <mrow>
              <mfrac>
                <mrow>
                  <mn>3</mn>
                </mrow>
                <mrow>
                  <mn>2</mn>
                </mrow>
              </mfrac>
            </mrow>
            <mi>g</mi>
            <mtext>sin</mtext>
            <mi>ρ</mi>
          </mrow>
        </mrow>
      </mstyle>
      <mrow/>
    </mrow>
    <annotation encoding="StarMath 5.0"> size 12{ {  {3}  over  {2} } g"sin"ρ} {}</annotation>
  </semantics>
</math>
</file>

<file path=Object 1036/content.xml><?xml version="1.0" encoding="utf-8"?>
<math xmlns="http://www.w3.org/1998/Math/MathML">
  <semantics>
    <mrow>
      <mstyle mathsize="12pt">
        <mrow>
          <mrow>
            <mrow>
              <mfrac>
                <mrow>
                  <mn>2</mn>
                </mrow>
                <mrow>
                  <mn>5</mn>
                </mrow>
              </mfrac>
            </mrow>
          </mrow>
        </mrow>
      </mstyle>
      <mrow/>
    </mrow>
    <annotation encoding="StarMath 5.0"> size 12{ {  {2}  over  {5} } } {}</annotation>
  </semantics>
</math>
</file>

<file path=Object 1037/content.xml><?xml version="1.0" encoding="utf-8"?>
<math xmlns="http://www.w3.org/1998/Math/MathML">
  <semantics>
    <mrow>
      <mstyle mathsize="12pt">
        <mrow>
          <mrow>
            <mrow>
              <mfrac>
                <mrow>
                  <mn>5</mn>
                </mrow>
                <mrow>
                  <mn>7</mn>
                </mrow>
              </mfrac>
            </mrow>
            <mi>g</mi>
            <mtext>sin</mtext>
            <mi>ρ</mi>
          </mrow>
        </mrow>
      </mstyle>
      <mrow/>
    </mrow>
    <annotation encoding="StarMath 5.0"> size 12{ {  {5}  over  {7} } g"sin"ρ} {}</annotation>
  </semantics>
</math>
</file>

<file path=Object 1038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i>g</mi>
            <mtext>sin</mtext>
            <mi>ρ</mi>
          </mrow>
        </mrow>
      </mstyle>
      <mrow/>
    </mrow>
    <annotation encoding="StarMath 5.0"> size 12{ {  {1}  over  {2} } g"sin"ρ} {}</annotation>
  </semantics>
</math>
</file>

<file path=Object 1039/content.xml><?xml version="1.0" encoding="utf-8"?>
<math xmlns="http://www.w3.org/1998/Math/MathML">
  <semantics>
    <mrow>
      <mstyle mathsize="12pt">
        <mrow>
          <mrow>
            <mrow>
              <mfrac>
                <mrow>
                  <mn>2</mn>
                </mrow>
                <mrow>
                  <mn>3</mn>
                </mrow>
              </mfrac>
            </mrow>
          </mrow>
        </mrow>
      </mstyle>
      <mrow/>
    </mrow>
    <annotation encoding="StarMath 5.0"> size 12{ {  {2}  over  {3} } } {}</annotation>
  </semantics>
</math>
</file>

<file path=Object 104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040/content.xml><?xml version="1.0" encoding="utf-8"?>
<math xmlns="http://www.w3.org/1998/Math/MathML">
  <semantics>
    <mrow>
      <mstyle mathsize="12pt">
        <mrow>
          <mrow>
            <mrow>
              <mfrac>
                <mrow>
                  <mn>3</mn>
                </mrow>
                <mrow>
                  <mn>5</mn>
                </mrow>
              </mfrac>
            </mrow>
            <mi>g</mi>
            <mtext>sin</mtext>
            <mi>ρ</mi>
          </mrow>
        </mrow>
      </mstyle>
      <mrow/>
    </mrow>
    <annotation encoding="StarMath 5.0"> size 12{ {  {3}  over  {5} } g"sin"ρ} {}</annotation>
  </semantics>
</math>
</file>

<file path=Object 104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1042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1043/content.xml><?xml version="1.0" encoding="utf-8"?>
<math xmlns="http://www.w3.org/1998/Math/MathML">
  <semantics>
    <mrow>
      <mstyle mathsize="12pt">
        <mrow>
          <mrow>
            <mrow>
              <mfrac>
                <mrow>
                  <mi>l</mi>
                </mrow>
                <mrow>
                  <mn>2</mn>
                </mrow>
              </mfrac>
            </mrow>
          </mrow>
        </mrow>
      </mstyle>
      <mrow/>
    </mrow>
    <annotation encoding="StarMath 5.0"> size 12{ {  {l}  over  {2} } } {}</annotation>
  </semantics>
</math>
</file>

<file path=Object 1044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1045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104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3</mn>
                </mrow>
              </mfrac>
            </mrow>
          </mrow>
        </mrow>
      </mstyle>
      <mrow/>
    </mrow>
    <annotation encoding="StarMath 5.0"> size 12{ {  {1}  over  {3} } } {}</annotation>
  </semantics>
</math>
</file>

<file path=Object 1047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1048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1049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105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o stretchy="false">(</mo>
            <mrow>
              <mfrac>
                <mrow>
                  <mi>d</mi>
                  <mrow>
                    <mrow>
                      <mi>r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o stretchy="false">)</mo>
          </mrow>
        </mrow>
      </mstyle>
      <mrow/>
    </mrow>
    <annotation encoding="StarMath 5.0"> size 12{ {  {d}  over  { ital "dt"} }  \(  {  {d { {r}}}  over  { ital "dt"} }  \) } {}</annotation>
  </semantics>
</math>
</file>

<file path=Object 1050/content.xml><?xml version="1.0" encoding="utf-8"?>
<math xmlns="http://www.w3.org/1998/Math/MathML">
  <semantics>
    <mrow>
      <mstyle mathsize="12pt">
        <mrow>
          <mrow>
            <mrow>
              <mfrac>
                <mrow>
                  <mi>l</mi>
                </mrow>
                <mrow>
                  <mn>2</mn>
                </mrow>
              </mfrac>
            </mrow>
          </mrow>
        </mrow>
      </mstyle>
      <mrow/>
    </mrow>
    <annotation encoding="StarMath 5.0"> size 12{ {  {l}  over  {2} } } {}</annotation>
  </semantics>
</math>
</file>

<file path=Object 1051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1052/content.xml><?xml version="1.0" encoding="utf-8"?>
<math xmlns="http://www.w3.org/1998/Math/MathML">
  <semantics>
    <mrow>
      <mstyle mathsize="12pt">
        <mrow>
          <mrow>
            <mrow>
              <mo stretchy="false">−</mo>
              <mrow>
                <mfrac>
                  <mrow>
                    <mstyle mathvariant="italic">
                      <mrow>
                        <mtext>mgl</mtext>
                      </mrow>
                    </mstyle>
                  </mrow>
                  <mrow>
                    <mn>2J</mn>
                  </mrow>
                </mfrac>
              </mrow>
            </mrow>
            <mtext>cos</mtext>
            <mi>φ</mi>
          </mrow>
        </mrow>
      </mstyle>
      <mrow/>
    </mrow>
    <annotation encoding="StarMath 5.0"> size 12{ -  {  { ital "mgl"}  over  {2J} } "cos"φ} {}</annotation>
  </semantics>
</math>
</file>

<file path=Object 1053/content.xml><?xml version="1.0" encoding="utf-8"?>
<math xmlns="http://www.w3.org/1998/Math/MathML">
  <semantics>
    <mrow>
      <mstyle mathsize="12pt">
        <mrow>
          <mrow>
            <mrow>
              <mo stretchy="false">−</mo>
              <mrow>
                <mfrac>
                  <mrow>
                    <mn>3g</mn>
                  </mrow>
                  <mrow>
                    <mn>2l</mn>
                  </mrow>
                </mfrac>
              </mrow>
            </mrow>
            <mtext>cos</mtext>
            <mi>φ</mi>
          </mrow>
        </mrow>
      </mstyle>
      <mrow/>
    </mrow>
    <annotation encoding="StarMath 5.0"> size 12{ -  {  {3g}  over  {2l} } "cos"φ} {}</annotation>
  </semantics>
</math>
</file>

<file path=Object 1054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055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</mrow>
        </mrow>
      </mstyle>
      <mrow/>
    </mrow>
    <annotation encoding="StarMath 5.0"> size 12{ { {a}} rSub { size 8{t} } } {}</annotation>
  </semantics>
</math>
</file>

<file path=Object 1056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1057/content.xml><?xml version="1.0" encoding="utf-8"?>
<math xmlns="http://www.w3.org/1998/Math/MathML">
  <semantics>
    <mrow>
      <mstyle mathsize="12pt">
        <mrow>
          <mrow>
            <mrow>
              <mo stretchy="false">−</mo>
              <mrow>
                <mfrac>
                  <mrow>
                    <mn>3g</mn>
                  </mrow>
                  <mrow>
                    <mn>2</mn>
                  </mrow>
                </mfrac>
              </mrow>
            </mrow>
            <mtext>cos</mtext>
            <mi>φ</mi>
          </mrow>
        </mrow>
      </mstyle>
      <mrow/>
    </mrow>
    <annotation encoding="StarMath 5.0"> size 12{ -  {  {3g}  over  {2} } "cos"φ} {}</annotation>
  </semantics>
</math>
</file>

<file path=Object 1058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059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</mrow>
        </mrow>
      </mstyle>
      <mrow/>
    </mrow>
    <annotation encoding="StarMath 5.0"> size 12{ { {a}} rSub { size 8{t} } } {}</annotation>
  </semantics>
</math>
</file>

<file path=Object 106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row>
                    <mrow>
                      <mi>r</mi>
                    </mrow>
                  </mrow>
                </mrow>
                <mrow>
                  <mo stretchy="false">(</mo>
                  <mstyle mathvariant="italic">
                    <mrow>
                      <mtext>dt</mtext>
                    </mrow>
                  </mstyle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d rSup { size 8{2} }  { {r}}}  over  { \(  ital "dt" \)  rSup { size 8{2} } } } } {}</annotation>
  </semantics>
</math>
</file>

<file path=Object 1060/content.xml><?xml version="1.0" encoding="utf-8"?>
<math xmlns="http://www.w3.org/1998/Math/MathML">
  <semantics>
    <mrow>
      <mstyle mathsize="12pt">
        <mrow>
          <mrow>
            <mrow>
              <mo stretchy="false">−</mo>
              <mrow>
                <mfrac>
                  <mrow>
                    <mn>3</mn>
                  </mrow>
                  <mrow>
                    <mn>2</mn>
                  </mrow>
                </mfrac>
              </mrow>
            </mrow>
            <mi>g</mi>
          </mrow>
        </mrow>
      </mstyle>
      <mrow/>
    </mrow>
    <annotation encoding="StarMath 5.0"> size 12{ -  {  {3}  over  {2} } g} {}</annotation>
  </semantics>
</math>
</file>

<file path=Object 1061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1062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ω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ω}  over  { ital "dt"} } } {}</annotation>
  </semantics>
</math>
</file>

<file path=Object 1063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v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v"}  over  { ital "dt"} } } {}</annotation>
  </semantics>
</math>
</file>

<file path=Object 1064/content.xml><?xml version="1.0" encoding="utf-8"?>
<math xmlns="http://www.w3.org/1998/Math/MathML">
  <semantics>
    <mrow>
      <mstyle mathsize="12pt">
        <mrow>
          <mrow>
            <mrow>
              <mo stretchy="false">−</mo>
              <mrow>
                <mfrac>
                  <mrow>
                    <mn>3g</mn>
                  </mrow>
                  <mrow>
                    <mn>2l</mn>
                  </mrow>
                </mfrac>
              </mrow>
            </mrow>
            <mtext>cos</mtext>
            <mi>φ</mi>
          </mrow>
        </mrow>
      </mstyle>
      <mrow/>
    </mrow>
    <annotation encoding="StarMath 5.0"> size 12{ -  {  {3g}  over  {2l} } "cos"φ} {}</annotation>
  </semantics>
</math>
</file>

<file path=Object 1065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φ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φ}  over  { ital "dt"} } } {}</annotation>
  </semantics>
</math>
</file>

<file path=Object 1066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067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φ</mi>
                </mrow>
                <mrow>
                  <mi>ω</mi>
                </mrow>
              </mfrac>
            </mrow>
          </mrow>
        </mrow>
      </mstyle>
      <mrow/>
    </mrow>
    <annotation encoding="StarMath 5.0"> size 12{ {  {dφ}  over  {ω} } } {}</annotation>
  </semantics>
</math>
</file>

<file path=Object 1068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ω</mi>
                </mrow>
                <mrow>
                  <mrow>
                    <mfrac>
                      <mrow>
                        <mi mathvariant="italic">dφ</mi>
                      </mrow>
                      <mrow>
                        <mi>ω</mi>
                      </mrow>
                    </mfrac>
                  </mrow>
                </mrow>
              </mfrac>
            </mrow>
          </mrow>
        </mrow>
      </mstyle>
      <mrow/>
    </mrow>
    <annotation encoding="StarMath 5.0"> size 12{ {  {dω}  over  { {  {dφ}  over  {ω} } } } } {}</annotation>
  </semantics>
</math>
</file>

<file path=Object 1069/content.xml><?xml version="1.0" encoding="utf-8"?>
<math xmlns="http://www.w3.org/1998/Math/MathML">
  <semantics>
    <mrow>
      <mstyle mathsize="12pt">
        <mrow>
          <mrow>
            <mrow>
              <mo stretchy="false">−</mo>
              <mrow>
                <mfrac>
                  <mrow>
                    <mn>3g</mn>
                  </mrow>
                  <mrow>
                    <mn>2l</mn>
                  </mrow>
                </mfrac>
              </mrow>
            </mrow>
            <mtext>cos</mtext>
            <mi>φ</mi>
          </mrow>
        </mrow>
      </mstyle>
      <mrow/>
    </mrow>
    <annotation encoding="StarMath 5.0"> size 12{ -  {  {3g}  over  {2l} } "cos"φ} {}</annotation>
  </semantics>
</math>
</file>

<file path=Object 107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row>
                    <mrow>
                      <mi>r</mi>
                    </mrow>
                  </mrow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d rSup { size 8{2} }  { {r}}}  over  { ital "dt" rSup { size 8{2} } } } } {}</annotation>
  </semantics>
</math>
</file>

<file path=Object 1070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ω</mi>
                      </mrow>
                    </mrow>
                  </mstyle>
                </mrow>
              </munderover>
              <mrow>
                <mi mathvariant="italic">ωdω</mi>
              </mrow>
            </mrow>
          </mrow>
        </mrow>
      </mstyle>
      <mrow/>
    </mrow>
    <annotation encoding="StarMath 5.0"> size 12{ Int cSub { size 8{0} }  cSup { size 8{ω} }  {ωdω} } {}</annotation>
  </semantics>
</math>
</file>

<file path=Object 1071/content.xml><?xml version="1.0" encoding="utf-8"?>
<math xmlns="http://www.w3.org/1998/Math/MathML">
  <semantics>
    <mrow>
      <mstyle mathsize="12pt">
        <mrow>
          <mrow>
            <mrow>
              <mo stretchy="false">−</mo>
              <mrow>
                <mfrac>
                  <mrow>
                    <mn>3g</mn>
                  </mrow>
                  <mrow>
                    <mn>2l</mn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φ</mi>
                      </mrow>
                    </mrow>
                  </mstyle>
                </mrow>
              </munderover>
              <mrow>
                <mtext>cos</mtext>
                <mi mathvariant="italic">φdφ</mi>
              </mrow>
            </mrow>
          </mrow>
        </mrow>
      </mstyle>
      <mrow/>
    </mrow>
    <annotation encoding="StarMath 5.0"> size 12{ -  {  {3g}  over  {2l} }  Int cSub { size 8{ {  {Π}  over  {2} } } }  cSup { size 8{φ} }  {"cos"φdφ} } {}</annotation>
  </semantics>
</math>
</file>

<file path=Object 1072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ω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n>2</mn>
                </mrow>
              </mfrac>
            </mrow>
          </mrow>
        </mrow>
      </mstyle>
      <mrow/>
    </mrow>
    <annotation encoding="StarMath 5.0"> size 12{ {  {ω rSup { size 8{2} } }  over  {2} } } {}</annotation>
  </semantics>
</math>
</file>

<file path=Object 1073/content.xml><?xml version="1.0" encoding="utf-8"?>
<math xmlns="http://www.w3.org/1998/Math/MathML">
  <semantics>
    <mrow>
      <mstyle mathsize="12pt">
        <mrow>
          <mrow>
            <mrow>
              <mo stretchy="false">−</mo>
              <mrow>
                <mfrac>
                  <mrow>
                    <mn>3g</mn>
                  </mrow>
                  <mrow>
                    <mn>2l</mn>
                  </mrow>
                </mfrac>
              </mrow>
            </mrow>
            <mo stretchy="false">(</mo>
            <mtext>sin</mtext>
            <mrow>
              <mi>φ</mi>
              <mo stretchy="false">−</mo>
              <mn>1</mn>
            </mrow>
            <mo stretchy="false">)</mo>
          </mrow>
        </mrow>
      </mstyle>
      <mrow/>
    </mrow>
    <annotation encoding="StarMath 5.0"> size 12{ -  {  {3g}  over  {2l} }  \( "sin"φ - 1 \) } {}</annotation>
  </semantics>
</math>
</file>

<file path=Object 1074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n>3g</mn>
                    </mrow>
                    <mrow>
                      <mi>l</mi>
                    </mrow>
                  </mfrac>
                </mrow>
                <mo stretchy="false">(</mo>
                <mrow>
                  <mn>1</mn>
                  <mo stretchy="false">−</mo>
                  <mtext>sin</mtext>
                </mrow>
                <mi>φ</mi>
                <mo stretchy="false">)</mo>
              </mrow>
            </msqrt>
          </mrow>
        </mrow>
      </mstyle>
      <mrow/>
    </mrow>
    <annotation encoding="StarMath 5.0"> size 12{ sqrt { {  {3g}  over  {l} }  \( 1 - "sin"φ \) } } {}</annotation>
  </semantics>
</math>
</file>

<file path=Object 1075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n>3g</mn>
                    </mrow>
                    <mrow>
                      <mi>l</mi>
                    </mrow>
                  </mfrac>
                </mrow>
              </mrow>
            </msqrt>
          </mrow>
        </mrow>
      </mstyle>
      <mrow/>
    </mrow>
    <annotation encoding="StarMath 5.0"> size 12{ sqrt { {  {3g}  over  {l} } } } {}</annotation>
  </semantics>
</math>
</file>

<file path=Object 1076/content.xml><?xml version="1.0" encoding="utf-8"?>
<math xmlns="http://www.w3.org/1998/Math/MathML">
  <semantics>
    <mrow>
      <mstyle mathsize="12pt">
        <mrow>
          <mrow>
            <msqrt>
              <mrow>
                <mn>3</mn>
                <mstyle mathvariant="italic">
                  <mrow>
                    <mtext>gl</mtext>
                  </mrow>
                </mstyle>
              </mrow>
            </msqrt>
          </mrow>
        </mrow>
      </mstyle>
      <mrow/>
    </mrow>
    <annotation encoding="StarMath 5.0"> size 12{ sqrt {3 ital "gl"} } {}</annotation>
  </semantics>
</math>
</file>

<file path=Object 1077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1078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1079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108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1080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ω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ω}}}  over  { ital "dt"} } } {}</annotation>
  </semantics>
</math>
</file>

<file path=Object 1081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ω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ω}}}  over  { ital "dt"} } } {}</annotation>
  </semantics>
</math>
</file>

<file path=Object 1082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1083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1084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1085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Γ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Γ}}}  over  { ital "dt"} } } {}</annotation>
  </semantics>
</math>
</file>

<file path=Object 1086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1087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1088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1089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09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1090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Γ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Γ}}}  over  { ital "dt"} } } {}</annotation>
  </semantics>
</math>
</file>

<file path=Object 1091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092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1093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1094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1095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1096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ω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ub>
                    <mi>ω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ω rSub { size 8{2} } }  over  {ω rSub { size 8{1} } } } } {}</annotation>
  </semantics>
</math>
</file>

<file path=Object 1097/content.xml><?xml version="1.0" encoding="utf-8"?>
<math xmlns="http://www.w3.org/1998/Math/MathML">
  <semantics>
    <mrow>
      <mstyle mathsize="12pt">
        <mrow>
          <mrow>
            <mrow>
              <mfrac>
                <mrow>
                  <msubsup>
                    <mi>r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  <mrow>
                  <msub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</mfrac>
            </mrow>
          </mrow>
        </mrow>
      </mstyle>
      <mrow/>
    </mrow>
    <annotation encoding="StarMath 5.0"> size 12{ {  {r rSub { size 8{1} }  rSup { size 8{2} } }  over  {r rSub { size 8{2} }  rSup { size 8{2} } } } } {}</annotation>
  </semantics>
</math>
</file>

<file path=Object 1098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1099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110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1100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1101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1102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1103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1104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1105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Γ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Γ}}}  over  { ital "dt"} } } {}</annotation>
  </semantics>
</math>
</file>

<file path=Object 1106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1107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1108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1109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111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1110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1111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1112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1113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1114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φ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φ}  over  { ital "dt"} } } {}</annotation>
  </semantics>
</math>
</file>

<file path=Object 1115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mgr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i mathvariant="italic">Jω</mi>
                </mrow>
              </mfrac>
            </mrow>
          </mrow>
        </mrow>
      </mstyle>
      <mrow/>
    </mrow>
    <annotation encoding="StarMath 5.0"> size 12{ {  { ital "mgr" rSub { size 8{c} } }  over  {Jω} } } {}</annotation>
  </semantics>
</math>
</file>

<file path=Object 1116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1117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1118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1119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112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1120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1121/content.xml><?xml version="1.0" encoding="utf-8"?>
<math xmlns="http://www.w3.org/1998/Math/MathML">
  <semantics>
    <mrow>
      <mstyle mathsize="12pt">
        <mrow>
          <mrow>
            <msub>
              <mrow>
                <mrow>
                  <mi>ω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{ω}} rSub { size 8{1} } } {}</annotation>
  </semantics>
</math>
</file>

<file path=Object 1122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  <mmultiscripts>
              <mtext/>
              <mprescripts/>
              <mrow>
                <mstyle mathsize="8pt">
                  <mrow>
                    <mrow>
                      <mn>2</mn>
                    </mrow>
                  </mrow>
                </mstyle>
              </mrow>
              <none/>
            </mmultiscripts>
          </mrow>
        </mrow>
      </mstyle>
      <mrow/>
    </mrow>
    <annotation encoding="StarMath 5.0"> size 12{ { {ω}}"" lSub { size 8{2} } } {}</annotation>
  </semantics>
</math>
</file>

<file path=Object 1123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1124/content.xml><?xml version="1.0" encoding="utf-8"?>
<math xmlns="http://www.w3.org/1998/Math/MathML">
  <semantics>
    <mrow>
      <mstyle mathsize="12pt">
        <mrow>
          <mrow>
            <msub>
              <mrow>
                <mrow>
                  <mi>Γ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{Γ}} rSub { size 8{1} } } {}</annotation>
  </semantics>
</math>
</file>

<file path=Object 1125/content.xml><?xml version="1.0" encoding="utf-8"?>
<math xmlns="http://www.w3.org/1998/Math/MathML">
  <semantics>
    <mrow>
      <mstyle mathsize="12pt">
        <mrow>
          <mrow>
            <msub>
              <mrow>
                <mrow>
                  <mi>ω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{ω}} rSub { size 8{1} } } {}</annotation>
  </semantics>
</math>
</file>

<file path=Object 1126/content.xml><?xml version="1.0" encoding="utf-8"?>
<math xmlns="http://www.w3.org/1998/Math/MathML">
  <semantics>
    <mrow>
      <mstyle mathsize="12pt">
        <mrow>
          <mrow>
            <msub>
              <mrow>
                <mrow>
                  <mi>Γ</mi>
                </mrow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{Γ}} rSub { size 8{2} } } {}</annotation>
  </semantics>
</math>
</file>

<file path=Object 1127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  <mmultiscripts>
              <mtext/>
              <mprescripts/>
              <mrow>
                <mstyle mathsize="8pt">
                  <mrow>
                    <mrow>
                      <mn>2</mn>
                    </mrow>
                  </mrow>
                </mstyle>
              </mrow>
              <none/>
            </mmultiscripts>
          </mrow>
        </mrow>
      </mstyle>
      <mrow/>
    </mrow>
    <annotation encoding="StarMath 5.0"> size 12{ { {ω}}"" lSub { size 8{2} } } {}</annotation>
  </semantics>
</math>
</file>

<file path=Object 1128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1129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113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130/content.xml><?xml version="1.0" encoding="utf-8"?>
<math xmlns="http://www.w3.org/1998/Math/MathML">
  <semantics>
    <mrow>
      <mstyle mathsize="12pt">
        <mrow>
          <mrow>
            <msub>
              <mrow>
                <mrow>
                  <mi>ω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ω}} rSub { size 8{i} } } {}</annotation>
  </semantics>
</math>
</file>

<file path=Object 1131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1132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1133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1134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1135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1136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1137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1138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row>
                  <mrow>
                    <mi>F</mi>
                  </mrow>
                </mrow>
                <mi>d</mi>
                <mrow>
                  <mrow>
                    <mi>r</mi>
                  </mrow>
                </mrow>
              </mrow>
            </mrow>
          </mrow>
        </mrow>
      </mstyle>
      <mrow/>
    </mrow>
    <annotation encoding="StarMath 5.0"> size 12{ Int cSub { size 8{1} }  cSup { size 8{2} }  { { {F}}d { {r}}} } {}</annotation>
  </semantics>
</math>
</file>

<file path=Object 1139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i>F</mi>
                <mtext>cos</mtext>
                <mi>φ</mi>
                <mstyle mathvariant="italic">
                  <mrow>
                    <mtext>ds</mtext>
                  </mrow>
                </mstyle>
              </mrow>
            </mrow>
          </mrow>
        </mrow>
      </mstyle>
      <mrow/>
    </mrow>
    <annotation encoding="StarMath 5.0"> size 12{ Int cSub { size 8{1} }  cSup { size 8{2} }  {F"cos"φ ital "ds"} } {}</annotation>
  </semantics>
</math>
</file>

<file path=Object 114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d rSup { size 8{2} } x}  over  { ital "dt" rSup { size 8{2} } } } } {}</annotation>
  </semantics>
</math>
</file>

<file path=Object 114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A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A"}  over  { ital "dt"} } } {}</annotation>
  </semantics>
</math>
</file>

<file path=Object 1141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row>
                      <mi>F</mi>
                    </mrow>
                  </mrow>
                  <mi>d</mi>
                  <mrow>
                    <mrow>
                      <mi>r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{ {F}}d { {r}}}  over  { ital "dt"} } } {}</annotation>
  </semantics>
</math>
</file>

<file path=Object 1142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1143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144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145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1146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style mathvariant="italic">
                  <mrow>
                    <mtext>Pdt</mtext>
                  </mrow>
                </mstyle>
              </mrow>
            </mrow>
          </mrow>
        </mrow>
      </mstyle>
      <mrow/>
    </mrow>
    <annotation encoding="StarMath 5.0"> size 12{ Int cSub { size 8{1} }  cSup { size 8{2} }  { ital "Pdt"} } {}</annotation>
  </semantics>
</math>
</file>

<file path=Object 1147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P</mi>
                </mrow>
                <mo stretchy="false">̄</mo>
              </mover>
            </mrow>
          </mrow>
        </mrow>
      </mstyle>
      <mrow/>
    </mrow>
    <annotation encoding="StarMath 5.0"> size 12{ { bar  {P}}} {}</annotation>
  </semantics>
</math>
</file>

<file path=Object 1148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P</mi>
                </mrow>
                <mo stretchy="false">̄</mo>
              </mover>
            </mrow>
          </mrow>
        </mrow>
      </mstyle>
      <mrow/>
    </mrow>
    <annotation encoding="StarMath 5.0"> size 12{ { bar  {P}}} {}</annotation>
  </semantics>
</math>
</file>

<file path=Object 1149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row>
                    <msub>
                      <mi>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−</mo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row>
              </mfrac>
            </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t</mi>
                          <mrow>
                            <mstyle mathsize="6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sub>
                    <mi>t</mi>
                    <mrow>
                      <mstyle mathsize="6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underover>
              <mrow>
                <mstyle mathvariant="italic">
                  <mrow>
                    <mtext>Pdt</mtext>
                  </mrow>
                </mstyle>
              </mrow>
            </mrow>
          </mrow>
        </mrow>
      </mstyle>
      <mrow/>
    </mrow>
    <annotation encoding="StarMath 5.0"> size 12{ {  {1}  over  {t rSub { size 8{2} }  - t rSub { size 8{1} } } }  Int cSub { size 8{t rSub { size 6{1} } } }  cSup {t rSub { size 6{2} } }  { ital "Pdt"} } {}</annotation>
  </semantics>
</math>
</file>

<file path=Object 115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1150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s</mi>
                </mrow>
              </mfrac>
            </mrow>
          </mrow>
        </mrow>
      </mstyle>
      <mrow/>
    </mrow>
    <annotation encoding="StarMath 5.0"> size 12{ {  {m}  over  {s} } } {}</annotation>
  </semantics>
</math>
</file>

<file path=Object 115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6</mn>
                </mrow>
              </mfrac>
            </mrow>
          </mrow>
        </mrow>
      </mstyle>
      <mrow/>
    </mrow>
    <annotation encoding="StarMath 5.0"> size 12{ {  {1}  over  {6} } } {}</annotation>
  </semantics>
</math>
</file>

<file path=Object 1152/content.xml><?xml version="1.0" encoding="utf-8"?>
<math xmlns="http://www.w3.org/1998/Math/MathML">
  <semantics>
    <mrow>
      <mstyle mathsize="12pt">
        <mrow>
          <mrow>
            <mrow>
              <mfrac>
                <mrow>
                  <mfenced open="[" close="]">
                    <mrow>
                      <mi>A</mi>
                    </mrow>
                  </mfenced>
                </mrow>
                <mrow>
                  <mfenced open="[" close="]">
                    <mrow>
                      <mi>t</mi>
                    </mrow>
                  </mfenced>
                </mrow>
              </mfrac>
            </mrow>
          </mrow>
        </mrow>
      </mstyle>
      <mrow/>
    </mrow>
    <annotation encoding="StarMath 5.0"> size 12{ {  { left [A right ]}  over  { left [t right ]} } } {}</annotation>
  </semantics>
</math>
</file>

<file path=Object 1153/content.xml><?xml version="1.0" encoding="utf-8"?>
<math xmlns="http://www.w3.org/1998/Math/MathML">
  <semantics>
    <mrow>
      <mstyle mathsize="12pt">
        <mrow>
          <mrow>
            <mrow>
              <mfrac>
                <mrow>
                  <mfenced open="[" close="]">
                    <mrow>
                      <mi>F</mi>
                    </mrow>
                  </mfenced>
                  <mfenced open="[" close="]">
                    <mrow>
                      <mi>r</mi>
                    </mrow>
                  </mfenced>
                </mrow>
                <mrow>
                  <mfenced open="[" close="]">
                    <mrow>
                      <mi>t</mi>
                    </mrow>
                  </mfenced>
                </mrow>
              </mfrac>
            </mrow>
          </mrow>
        </mrow>
      </mstyle>
      <mrow/>
    </mrow>
    <annotation encoding="StarMath 5.0"> size 12{ {  { left [F right ] left [r right ]}  over  { left [t right ]} } } {}</annotation>
  </semantics>
</math>
</file>

<file path=Object 1154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Nm</mtext>
                    </mrow>
                  </mstyle>
                </mrow>
                <mrow>
                  <mi>s</mi>
                </mrow>
              </mfrac>
            </mrow>
          </mrow>
        </mrow>
      </mstyle>
      <mrow/>
    </mrow>
    <annotation encoding="StarMath 5.0"> size 12{ {  { ital "Nm"}  over  {s} } } {}</annotation>
  </semantics>
</math>
</file>

<file path=Object 1155/content.xml><?xml version="1.0" encoding="utf-8"?>
<math xmlns="http://www.w3.org/1998/Math/MathML">
  <semantics>
    <mrow>
      <mstyle mathsize="12pt">
        <mrow>
          <mrow>
            <mrow>
              <mfrac>
                <mrow>
                  <mi>J</mi>
                </mrow>
                <mrow>
                  <mi>s</mi>
                </mrow>
              </mfrac>
            </mrow>
          </mrow>
        </mrow>
      </mstyle>
      <mrow/>
    </mrow>
    <annotation encoding="StarMath 5.0"> size 12{ {  {J}  over  {s} } } {}</annotation>
  </semantics>
</math>
</file>

<file path=Object 1156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i} } } {}</annotation>
  </semantics>
</math>
</file>

<file path=Object 1157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sub>
                  <mrow>
                    <mrow>
                      <mi>F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i>d</mi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Int cSub { size 8{1} }  cSup { size 8{2} }  { { {F}} rSub { size 8{i} } d { {r}} rSub { size 8{i} } } } {}</annotation>
  </semantics>
</math>
</file>

<file path=Object 1158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1159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sup>
                  <mi>A</mi>
                  <mrow>
                    <mstyle mathsize="8pt">
                      <mrow>
                        <mrow>
                          <mrow>
                            <mn>1</mn>
                            <mo stretchy="false">−</mo>
                            <mn>2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(</mo>
                          <mi>i</mi>
                          <mo stretchy="false">)</mo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 Sum cSub { size 8{i} }  {A rSub { size 8{1 - 2} }  rSup { size 8{ \( i \) } } } } {}</annotation>
  </semantics>
</math>
</file>

<file path=Object 116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y</mi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d rSup { size 8{2} } y}  over  { ital "dt" rSup { size 8{2} } } } } {}</annotation>
  </semantics>
</math>
</file>

<file path=Object 1160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row>
                  <munderover>
                    <mo stretchy="false">∫</mo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underover>
                  <mrow>
                    <msub>
                      <mrow>
                        <mrow>
                          <mi>F</mi>
                        </mrow>
                      </mrow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i>d</mi>
                    <msub>
                      <mrow>
                        <mrow>
                          <mi>r</mi>
                        </mrow>
                      </mrow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</mrow>
            </mrow>
          </mrow>
        </mrow>
      </mstyle>
      <mrow/>
    </mrow>
    <annotation encoding="StarMath 5.0"> size 12{ Sum cSub { size 8{i} }  { Int cSub { size 8{1} }  cSup { size 8{2} }  { { {F}} rSub { size 8{i} } d { {r}} rSub { size 8{i} } } } } {}</annotation>
  </semantics>
</math>
</file>

<file path=Object 1161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1162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v}} rSub { size 8{i} } } {}</annotation>
  </semantics>
</math>
</file>

<file path=Object 1163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1164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1165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1166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r}} rSub { size 8{c} } } {}</annotation>
  </semantics>
</math>
</file>

<file path=Object 1167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1168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1169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v}} rSub { size 8{i} } } {}</annotation>
  </semantics>
</math>
</file>

<file path=Object 117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1170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1171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1172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1173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1174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1175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r}} rSub { size 8{c} } } {}</annotation>
  </semantics>
</math>
</file>

<file path=Object 1176/content.xml><?xml version="1.0" encoding="utf-8"?>
<math xmlns="http://www.w3.org/1998/Math/MathML">
  <semantics>
    <mrow>
      <mstyle mathsize="12pt">
        <mrow>
          <mrow>
            <mrow>
              <mrow>
                <mi>φ</mi>
              </mrow>
            </mrow>
          </mrow>
        </mrow>
      </mstyle>
      <mrow/>
    </mrow>
    <annotation encoding="StarMath 5.0"> size 12{ { {φ}}} {}</annotation>
  </semantics>
</math>
</file>

<file path=Object 1177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1178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1179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row>
                  <munder>
                    <mo stretchy="false">∑</mo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under>
                  <mrow>
                    <mo stretchy="false">(</mo>
                    <msub>
                      <mrow>
                        <mrow>
                          <mi>F</mi>
                        </mrow>
                      </mrow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i>d</mi>
                    <mrow>
                      <msub>
                        <mrow>
                          <mrow>
                            <mi>r</mi>
                          </mrow>
                        </mrow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  <mo stretchy="false">+</mo>
                      <msub>
                        <mrow>
                          <mrow>
                            <mi>F</mi>
                          </mrow>
                        </mrow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  <mo stretchy="false">(</mo>
                    <mi>d</mi>
                    <mrow>
                      <mrow>
                        <mrow>
                          <mi>φ</mi>
                        </mrow>
                      </mrow>
                      <mo stretchy="false">×</mo>
                      <msub>
                        <mrow>
                          <mover accent="true">
                            <mrow>
                              <mi>r</mi>
                            </mrow>
                            <mo stretchy="false">⃗</mo>
                          </mover>
                        </mrow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  <mo stretchy="false">)</mo>
                    <mo stretchy="false">)</mo>
                  </mrow>
                </mrow>
              </mrow>
            </mrow>
          </mrow>
        </mrow>
      </mstyle>
      <mrow/>
    </mrow>
    <annotation encoding="StarMath 5.0"> size 12{ Int cSub { size 8{1} }  cSup { size 8{2} }  { Sum cSub { size 8{i} }  { \(  { {F}} rSub { size 8{i} } d { {r}} rSub { size 8{c} } + { {F}} rSub { size 8{i} }  \( d { {φ}} times  { vec  {r}} rSub { size 8{i} }  \)  \) } } } {}</annotation>
  </semantics>
</math>
</file>

<file path=Object 118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z</mi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d rSup { size 8{2} } z}  over  { ital "dt" rSup { size 8{2} } } } } {}</annotation>
  </semantics>
</math>
</file>

<file path=Object 1180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row>
                    <mrow>
                      <mi>F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} }  { { {F}} rSub { size 8{i} } } } {}</annotation>
  </semantics>
</math>
</file>

<file path=Object 1181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1182/content.xml><?xml version="1.0" encoding="utf-8"?>
<math xmlns="http://www.w3.org/1998/Math/MathML">
  <semantics>
    <mrow>
      <mstyle mathsize="12pt">
        <mrow>
          <mrow>
            <mrow>
              <mrow>
                <mi>φ</mi>
              </mrow>
            </mrow>
          </mrow>
        </mrow>
      </mstyle>
      <mrow/>
    </mrow>
    <annotation encoding="StarMath 5.0"> size 12{ { {φ}}} {}</annotation>
  </semantics>
</math>
</file>

<file path=Object 1183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1184/content.xml><?xml version="1.0" encoding="utf-8"?>
<math xmlns="http://www.w3.org/1998/Math/MathML">
  <semantics>
    <mrow>
      <mstyle mathsize="12pt">
        <mrow>
          <mrow>
            <mrow>
              <mrow>
                <mi>φ</mi>
              </mrow>
            </mrow>
          </mrow>
        </mrow>
      </mstyle>
      <mrow/>
    </mrow>
    <annotation encoding="StarMath 5.0"> size 12{ { {φ}}} {}</annotation>
  </semantics>
</math>
</file>

<file path=Object 1185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1186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1187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1188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1189/content.xml><?xml version="1.0" encoding="utf-8"?>
<math xmlns="http://www.w3.org/1998/Math/MathML">
  <semantics>
    <mrow>
      <mstyle mathsize="12pt">
        <mrow>
          <mrow>
            <msub>
              <mrow>
                <mrow>
                  <mi>M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M}} rSub { size 8{i} } } {}</annotation>
  </semantics>
</math>
</file>

<file path=Object 119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1190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row>
                    <mrow>
                      <mi>F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(</mo>
                <mi>d</mi>
                <mrow>
                  <mrow>
                    <mrow>
                      <mi>φ</mi>
                    </mrow>
                  </mrow>
                  <mo stretchy="false">×</mo>
                  <msub>
                    <mi>r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o stretchy="false">)</mo>
              </mrow>
            </mrow>
          </mrow>
        </mrow>
      </mstyle>
      <mrow/>
    </mrow>
    <annotation encoding="StarMath 5.0"> size 12{ Sum cSub { size 8{i} }  { { {F}} rSub { size 8{i} }  \( d { {φ}} times r rSub { size 8{i} }  \) } } {}</annotation>
  </semantics>
</math>
</file>

<file path=Object 1191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i mathvariant="italic">dφ</mi>
                <msub>
                  <mrow>
                    <mrow>
                      <mi>M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} }  {dφ { {M}} rSub { size 8{i} } } } {}</annotation>
  </semantics>
</math>
</file>

<file path=Object 1192/content.xml><?xml version="1.0" encoding="utf-8"?>
<math xmlns="http://www.w3.org/1998/Math/MathML">
  <semantics>
    <mrow>
      <mstyle mathsize="12pt">
        <mrow>
          <mrow>
            <mrow>
              <mrow>
                <mi>φ</mi>
              </mrow>
            </mrow>
          </mrow>
        </mrow>
      </mstyle>
      <mrow/>
    </mrow>
    <annotation encoding="StarMath 5.0"> size 12{ { {φ}}} {}</annotation>
  </semantics>
</math>
</file>

<file path=Object 1193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1194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1195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} }  {M rSub { size 8{i} } } } {}</annotation>
  </semantics>
</math>
</file>

<file path=Object 1196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row>
                  <msub>
                    <mi>r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×</mo>
                  <msub>
                    <mi>F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 Sum cSub { size 8{i} }  {r rSub { size 8{i} }  times F rSub { size 8{i} } } } {}</annotation>
  </semantics>
</math>
</file>

<file path=Object 1197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1198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row>
                  <mrow>
                    <mi>F</mi>
                  </mrow>
                </mrow>
                <mi>d</mi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Int cSub { size 8{1} }  cSup { size 8{2} }  { { {F}}d { {r}} rSub { size 8{c} } } } {}</annotation>
  </semantics>
</math>
</file>

<file path=Object 1199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row>
                  <mrow>
                    <mi>M</mi>
                  </mrow>
                </mrow>
                <mi>d</mi>
                <mrow>
                  <mrow>
                    <mi>φ</mi>
                  </mrow>
                </mrow>
              </mrow>
            </mrow>
          </mrow>
        </mrow>
      </mstyle>
      <mrow/>
    </mrow>
    <annotation encoding="StarMath 5.0"> size 12{ Int cSub { size 8{1} }  cSup { size 8{2} }  { { {M}}d { {φ}}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120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200/content.xml><?xml version="1.0" encoding="utf-8"?>
<math xmlns="http://www.w3.org/1998/Math/MathML">
  <semantics>
    <mrow>
      <mstyle mathsize="12pt">
        <mrow>
          <mrow>
            <mrow>
              <mrow>
                <mi>φ</mi>
              </mrow>
            </mrow>
          </mrow>
        </mrow>
      </mstyle>
      <mrow/>
    </mrow>
    <annotation encoding="StarMath 5.0"> size 12{ { {φ}}} {}</annotation>
  </semantics>
</math>
</file>

<file path=Object 1201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1202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row>
                  <mrow>
                    <mi>F</mi>
                  </mrow>
                </mrow>
                <mi>d</mi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Int cSub { size 8{1} }  cSup { size 8{2} }  { { {F}}d { {r}} rSub { size 8{c} } } } {}</annotation>
  </semantics>
</math>
</file>

<file path=Object 1203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1204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1205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r}} rSub { size 8{c} } } {}</annotation>
  </semantics>
</math>
</file>

<file path=Object 1206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1207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row>
                  <mrow>
                    <mi>M</mi>
                  </mrow>
                </mrow>
                <mi>d</mi>
                <mrow>
                  <mrow>
                    <mi>φ</mi>
                  </mrow>
                </mrow>
              </mrow>
            </mrow>
          </mrow>
        </mrow>
      </mstyle>
      <mrow/>
    </mrow>
    <annotation encoding="StarMath 5.0"> size 12{ Int cSub { size 8{1} }  cSup { size 8{2} }  { { {M}}d { {φ}}} } {}</annotation>
  </semantics>
</math>
</file>

<file path=Object 1208/content.xml><?xml version="1.0" encoding="utf-8"?>
<math xmlns="http://www.w3.org/1998/Math/MathML">
  <semantics>
    <mrow>
      <mstyle mathsize="12pt">
        <mrow>
          <mrow>
            <mrow>
              <mrow>
                <mi>φ</mi>
              </mrow>
            </mrow>
          </mrow>
        </mrow>
      </mstyle>
      <mrow/>
    </mrow>
    <annotation encoding="StarMath 5.0"> size 12{ { {φ}}} {}</annotation>
  </semantics>
</math>
</file>

<file path=Object 120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A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A"}  over  { ital "dt"} } } {}</annotation>
  </semantics>
</math>
</file>

<file path=Object 121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d rSup { size 8{2} } x}  over  { ital "dt" rSup { size 8{2} } } } } {}</annotation>
  </semantics>
</math>
</file>

<file path=Object 1210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φ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φ}  over  { ital "dt"} } } {}</annotation>
  </semantics>
</math>
</file>

<file path=Object 1211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1212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1213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1214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215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1216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1217/content.xml><?xml version="1.0" encoding="utf-8"?>
<math xmlns="http://www.w3.org/1998/Math/MathML">
  <semantics>
    <mrow>
      <mstyle mathsize="12pt">
        <mrow>
          <mrow>
            <msubsup>
              <mi>v</mi>
              <mrow>
                <mstyle mathsize="8pt">
                  <mrow>
                    <mrow>
                      <mi>l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v rSub { size 8{l} }  rSup { size 8{2} } } {}</annotation>
  </semantics>
</math>
</file>

<file path=Object 1218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n>4</mn>
                </mrow>
              </mfrac>
            </mrow>
          </mrow>
        </mrow>
      </mstyle>
      <mrow/>
    </mrow>
    <annotation encoding="StarMath 5.0"> size 12{ {  {v rSup { size 8{2} } }  over  {4} } } {}</annotation>
  </semantics>
</math>
</file>

<file path=Object 1219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n>4</mn>
                </mrow>
              </mfrac>
            </mrow>
          </mrow>
        </mrow>
      </mstyle>
      <mrow/>
    </mrow>
    <annotation encoding="StarMath 5.0"> size 12{ {  {v rSup { size 8{2} } }  over  {4} } } {}</annotation>
  </semantics>
</math>
</file>

<file path=Object 122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220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n>4</mn>
                </mrow>
              </mfrac>
            </mrow>
          </mrow>
        </mrow>
      </mstyle>
      <mrow/>
    </mrow>
    <annotation encoding="StarMath 5.0"> size 12{ {  {v rSup { size 8{2} } }  over  {4} } } {}</annotation>
  </semantics>
</math>
</file>

<file path=Object 1221/content.xml><?xml version="1.0" encoding="utf-8"?>
<math xmlns="http://www.w3.org/1998/Math/MathML">
  <semantics>
    <mrow>
      <mstyle mathsize="12pt">
        <mrow>
          <mrow>
            <msubsup>
              <mi>v</mi>
              <mrow>
                <mstyle mathsize="8pt">
                  <mrow>
                    <mrow>
                      <mi>l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v rSub { size 8{l} }  rSup { size 8{2} } } {}</annotation>
  </semantics>
</math>
</file>

<file path=Object 1222/content.xml><?xml version="1.0" encoding="utf-8"?>
<math xmlns="http://www.w3.org/1998/Math/MathML">
  <semantics>
    <mrow>
      <mstyle mathsize="12pt">
        <mrow>
          <mrow>
            <mrow>
              <mfrac>
                <mrow>
                  <mi>v</mi>
                </mrow>
                <mrow>
                  <mn>2</mn>
                </mrow>
              </mfrac>
            </mrow>
          </mrow>
        </mrow>
      </mstyle>
      <mrow/>
    </mrow>
    <annotation encoding="StarMath 5.0"> size 12{ {  {v}  over  {2} } } {}</annotation>
  </semantics>
</math>
</file>

<file path=Object 1223/content.xml><?xml version="1.0" encoding="utf-8"?>
<math xmlns="http://www.w3.org/1998/Math/MathML">
  <semantics>
    <mrow>
      <mstyle mathsize="12pt">
        <mrow>
          <mrow>
            <mrow>
              <mfrac>
                <mrow>
                  <mi>v</mi>
                </mrow>
                <mrow>
                  <mn>2</mn>
                </mrow>
              </mfrac>
            </mrow>
          </mrow>
        </mrow>
      </mstyle>
      <mrow/>
    </mrow>
    <annotation encoding="StarMath 5.0"> size 12{ {  {v}  over  {2} } } {}</annotation>
  </semantics>
</math>
</file>

<file path=Object 1224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m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  <mrow>
                  <mi>s</mi>
                </mrow>
              </mfrac>
            </mrow>
          </mrow>
        </mrow>
      </mstyle>
      <mrow/>
    </mrow>
    <annotation encoding="StarMath 5.0"> size 12{ {  {m rSup { size 8{3} } }  over  {s} } } {}</annotation>
  </semantics>
</math>
</file>

<file path=Object 1225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text>10</mtext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  <mrow>
                    <mrow>
                      <mstyle mathvariant="italic">
                        <mrow>
                          <mtext>kg</mtext>
                        </mrow>
                      </mstyle>
                      <mo stretchy="false">⋅</mo>
                      <msup>
                        <mn>2m</mn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</mrow>
                    <mo stretchy="false">⋅</mo>
                    <mtext>10</mtext>
                  </mrow>
                  <mrow>
                    <mi>m</mi>
                    <mo stretchy="false">⋅</mo>
                    <mtext>275</mtext>
                  </mrow>
                </mrow>
                <mrow>
                  <mrow>
                    <mrow>
                      <msup>
                        <mi>m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  <mo stretchy="false">⋅</mo>
                      <mi>s</mi>
                    </mrow>
                    <mo stretchy="false">⋅</mo>
                    <msup>
                      <mi>s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frac>
            </mrow>
          </mrow>
        </mrow>
      </mstyle>
      <mrow/>
    </mrow>
    <annotation encoding="StarMath 5.0"> size 12{ {  {"10" rSup { size 8{3} }  ital "kg" cdot 2m rSup { size 8{3} }  cdot "10"m cdot "275"}  over  {m rSup { size 8{3} }  cdot s cdot s rSup { size 8{2} } } } } {}</annotation>
  </semantics>
</math>
</file>

<file path=Object 1226/content.xml><?xml version="1.0" encoding="utf-8"?>
<math xmlns="http://www.w3.org/1998/Math/MathML">
  <semantics>
    <mrow>
      <mstyle mathsize="12pt">
        <mrow>
          <mrow>
            <mrow>
              <mn>5,5</mn>
              <mo stretchy="false">⋅</mo>
              <msup>
                <mtext>10</mtext>
                <mrow>
                  <mstyle mathsize="8pt">
                    <mrow>
                      <mrow>
                        <mn>6</mn>
                      </mrow>
                    </mrow>
                  </mstyle>
                </mrow>
              </msup>
            </mrow>
            <mrow>
              <mfrac>
                <mrow>
                  <mi>J</mi>
                </mrow>
                <mrow>
                  <mi>s</mi>
                </mrow>
              </mfrac>
            </mrow>
          </mrow>
        </mrow>
      </mstyle>
      <mrow/>
    </mrow>
    <annotation encoding="StarMath 5.0"> size 12{5,5 cdot "10" rSup { size 8{6} }  {  {J}  over  {s} } } {}</annotation>
  </semantics>
</math>
</file>

<file path=Object 1227/content.xml><?xml version="1.0" encoding="utf-8"?>
<math xmlns="http://www.w3.org/1998/Math/MathML">
  <semantics>
    <mrow>
      <mstyle mathsize="12pt">
        <mrow>
          <mrow>
            <mrow>
              <mn>5,5</mn>
              <mo stretchy="false">⋅</mo>
              <msup>
                <mtext>10</mtext>
                <mrow>
                  <mstyle mathsize="8pt">
                    <mrow>
                      <mrow>
                        <mn>6</mn>
                      </mrow>
                    </mrow>
                  </mstyle>
                </mrow>
              </msup>
            </mrow>
            <mi>W</mi>
          </mrow>
        </mrow>
      </mstyle>
      <mrow/>
    </mrow>
    <annotation encoding="StarMath 5.0"> size 12{5,5 cdot "10" rSup { size 8{6} } W} {}</annotation>
  </semantics>
</math>
</file>

<file path=Object 1228/content.xml><?xml version="1.0" encoding="utf-8"?>
<math xmlns="http://www.w3.org/1998/Math/MathML">
  <semantics>
    <mrow>
      <mstyle mathsize="12pt">
        <mrow>
          <mrow>
            <msqrt>
              <mrow>
                <mn>2</mn>
                <mstyle mathvariant="italic">
                  <mrow>
                    <mtext>gh</mtext>
                  </mrow>
                </mstyle>
              </mrow>
            </msqrt>
          </mrow>
        </mrow>
      </mstyle>
      <mrow/>
    </mrow>
    <annotation encoding="StarMath 5.0"> size 12{ sqrt {2 ital "gh"} } {}</annotation>
  </semantics>
</math>
</file>

<file path=Object 1229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P</mi>
                    <mrow>
                      <mstyle mathsize="8pt">
                        <mrow>
                          <mrow>
                            <mstyle mathvariant="italic">
                              <mrow>
                                <mtext>dejanska</mtext>
                              </mrow>
                            </mstyle>
                          </mrow>
                        </mrow>
                      </mstyle>
                    </mrow>
                  </msub>
                </mrow>
                <mrow>
                  <msub>
                    <mi>P</mi>
                    <mrow>
                      <mstyle mathsize="8pt">
                        <mrow>
                          <mrow>
                            <mtext>max</mtext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P rSub { size 8{ ital "dejanska"} } }  over  {P rSub { size 8{"max"} } } } } {}</annotation>
  </semantics>
</math>
</file>

<file path=Object 123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y</mi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d rSup { size 8{2} } y}  over  { ital "dt" rSup { size 8{2} } } } } {}</annotation>
  </semantics>
</math>
</file>

<file path=Object 1230/content.xml><?xml version="1.0" encoding="utf-8"?>
<math xmlns="http://www.w3.org/1998/Math/MathML">
  <semantics>
    <mrow>
      <mstyle mathsize="12pt">
        <mrow>
          <mrow>
            <mrow>
              <mfrac>
                <mrow>
                  <mn>4,4</mn>
                  <mstyle mathvariant="italic">
                    <mrow>
                      <mtext>MW</mtext>
                    </mrow>
                  </mstyle>
                </mrow>
                <mrow>
                  <mn>5,5</mn>
                  <mstyle mathvariant="italic">
                    <mrow>
                      <mtext>MW</mtext>
                    </mrow>
                  </mstyle>
                </mrow>
              </mfrac>
            </mrow>
          </mrow>
        </mrow>
      </mstyle>
      <mrow/>
    </mrow>
    <annotation encoding="StarMath 5.0"> size 12{ {  {4,4 ital "MW"}  over  {5,5 ital "MW"} } } {}</annotation>
  </semantics>
</math>
</file>

<file path=Object 1231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232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s</mi>
                </mrow>
              </mfrac>
            </mrow>
          </mrow>
        </mrow>
      </mstyle>
      <mrow/>
    </mrow>
    <annotation encoding="StarMath 5.0"> size 12{ {  {m}  over  {s} } } {}</annotation>
  </semantics>
</math>
</file>

<file path=Object 1233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kg</mtext>
                    </mrow>
                  </mstyle>
                </mrow>
                <mrow>
                  <msup>
                    <mi>m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 ital "kg"}  over  {m rSup { size 8{3} } } } } {}</annotation>
  </semantics>
</math>
</file>

<file path=Object 1234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i>l</mi>
                          </mrow>
                        </mrow>
                      </mstyle>
                    </mrow>
                  </msub>
                  <mi>R</mi>
                </mrow>
                <mrow>
                  <msub>
                    <mi>r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F rSub { size 8{l} } R}  over  {r rSub { size 8{1} } } } } {}</annotation>
  </semantics>
</math>
</file>

<file path=Object 1235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ub>
                    <mi>r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r rSub { size 8{2} } }  over  {r rSub { size 8{1} } } } } {}</annotation>
  </semantics>
</math>
</file>

<file path=Object 1236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ub>
                    <mi>r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r rSub { size 8{2} } }  over  {r rSub { size 8{1} } } } } {}</annotation>
  </semantics>
</math>
</file>

<file path=Object 1237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ub>
                    <mi>r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r rSub { size 8{2} } }  over  {r rSub { size 8{1} } } } } {}</annotation>
  </semantics>
</math>
</file>

<file path=Object 1238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1239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s</mi>
                </mrow>
              </mfrac>
            </mrow>
          </mrow>
        </mrow>
      </mstyle>
      <mrow/>
    </mrow>
    <annotation encoding="StarMath 5.0"> size 12{ {  {m}  over  {s} } } {}</annotation>
  </semantics>
</math>
</file>

<file path=Object 124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240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i>g</mi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 \( g \) } } } {}</annotation>
  </semantics>
</math>
</file>

<file path=Object 1241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sub>
                  <mrow>
                    <mrow>
                      <mi>F</mi>
                    </mrow>
                  </mrow>
                  <mrow>
                    <mstyle mathsize="8pt">
                      <mrow>
                        <mrow>
                          <mi>g</mi>
                        </mrow>
                      </mrow>
                    </mstyle>
                  </mrow>
                </msub>
                <mi>d</mi>
                <mrow>
                  <mrow>
                    <mi>r</mi>
                  </mrow>
                </mrow>
              </mrow>
            </mrow>
          </mrow>
        </mrow>
      </mstyle>
      <mrow/>
    </mrow>
    <annotation encoding="StarMath 5.0"> size 12{ Int cSub { size 8{1} }  cSup { size 8{2} }  { { {F}} rSub { size 8{g} } d { {r}}} } {}</annotation>
  </semantics>
</math>
</file>

<file path=Object 1242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g</mi>
                    </mrow>
                  </mrow>
                </mstyle>
              </mrow>
            </msub>
          </mrow>
        </mrow>
      </mstyle>
      <mrow/>
    </mrow>
    <annotation encoding="StarMath 5.0"> size 12{ { {F}} rSub { size 8{g} } } {}</annotation>
  </semantics>
</math>
</file>

<file path=Object 1243/content.xml><?xml version="1.0" encoding="utf-8"?>
<math xmlns="http://www.w3.org/1998/Math/MathML">
  <semantics>
    <mrow>
      <mstyle mathsize="12pt">
        <mrow>
          <mrow>
            <mrow>
              <mrow>
                <mi>g</mi>
              </mrow>
            </mrow>
          </mrow>
        </mrow>
      </mstyle>
      <mrow/>
    </mrow>
    <annotation encoding="StarMath 5.0"> size 12{ { {g}}} {}</annotation>
  </semantics>
</math>
</file>

<file path=Object 1244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1245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1246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1247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1248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1249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g</mi>
                    </mrow>
                  </mrow>
                </mstyle>
              </mrow>
            </msub>
          </mrow>
        </mrow>
      </mstyle>
      <mrow/>
    </mrow>
    <annotation encoding="StarMath 5.0"> size 12{ { {F}} rSub { size 8{g} } } {}</annotation>
  </semantics>
</math>
</file>

<file path=Object 125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z</mi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d rSup { size 8{2} } z}  over  { ital "dt" rSup { size 8{2} } } } } {}</annotation>
  </semantics>
</math>
</file>

<file path=Object 1250/content.xml><?xml version="1.0" encoding="utf-8"?>
<math xmlns="http://www.w3.org/1998/Math/MathML">
  <semantics>
    <mrow>
      <mstyle mathsize="12pt">
        <mrow>
          <mrow>
            <mrow>
              <mrow>
                <mi>z</mi>
              </mrow>
            </mrow>
          </mrow>
        </mrow>
      </mstyle>
      <mrow/>
    </mrow>
    <annotation encoding="StarMath 5.0"> size 12{ { {z}}} {}</annotation>
  </semantics>
</math>
</file>

<file path=Object 1251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1252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1253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1254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1255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i>g</mi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 \( g \) } } } {}</annotation>
  </semantics>
</math>
</file>

<file path=Object 1256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z</mi>
                          <mrow>
                            <mstyle mathsize="6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sub>
                    <mi>z</mi>
                    <mrow>
                      <mstyle mathsize="6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underover>
              <mrow>
                <mstyle mathvariant="italic">
                  <mrow>
                    <mtext>dz</mtext>
                  </mrow>
                </mstyle>
              </mrow>
            </mrow>
          </mrow>
        </mrow>
      </mstyle>
      <mrow/>
    </mrow>
    <annotation encoding="StarMath 5.0"> size 12{ Int cSub { size 8{z rSub { size 6{1} } } }  cSup {z rSub { size 6{2} } }  { ital "dz"} } {}</annotation>
  </semantics>
</math>
</file>

<file path=Object 1257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i>g</mi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 \( g \) } } } {}</annotation>
  </semantics>
</math>
</file>

<file path=Object 1258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v</mi>
                    </mrow>
                  </mrow>
                </mstyle>
              </mrow>
            </msub>
          </mrow>
        </mrow>
      </mstyle>
      <mrow/>
    </mrow>
    <annotation encoding="StarMath 5.0"> size 12{ { {F}} rSub { size 8{v} } } {}</annotation>
  </semantics>
</math>
</file>

<file path=Object 1259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i>k</mi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 \( k \) } } } {}</annotation>
  </semantics>
</math>
</file>

<file path=Object 126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260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sub>
                  <mrow>
                    <mrow>
                      <mi>F</mi>
                    </mrow>
                  </mrow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sub>
                <mi>d</mi>
                <mrow>
                  <mrow>
                    <mi>r</mi>
                  </mrow>
                </mrow>
              </mrow>
            </mrow>
          </mrow>
        </mrow>
      </mstyle>
      <mrow/>
    </mrow>
    <annotation encoding="StarMath 5.0"> size 12{ Int cSub { size 8{1} }  cSup { size 8{2} }  { { {F}} rSub { size 8{v} } d { {r}}} } {}</annotation>
  </semantics>
</math>
</file>

<file path=Object 1261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x</mi>
                          <mrow>
                            <mstyle mathsize="6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sub>
                    <mi>x</mi>
                    <mrow>
                      <mstyle mathsize="6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underover>
              <mrow>
                <mrow>
                  <mo stretchy="false">(</mo>
                  <mo stretchy="false">−</mo>
                  <mstyle mathvariant="italic">
                    <mrow>
                      <mtext>kx</mtext>
                    </mrow>
                  </mstyle>
                </mrow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x rSub { size 6{1} } } }  cSup {x rSub { size 6{2} } }  { \(  -  ital "kx" \)  ital "dx"} } {}</annotation>
  </semantics>
</math>
</file>

<file path=Object 1262/content.xml><?xml version="1.0" encoding="utf-8"?>
<math xmlns="http://www.w3.org/1998/Math/MathML">
  <semantics>
    <mrow>
      <mstyle mathsize="12pt">
        <mrow>
          <mrow>
            <msubsup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x rSub { size 8{1} }  rSup { size 8{2} } } {}</annotation>
  </semantics>
</math>
</file>

<file path=Object 1263/content.xml><?xml version="1.0" encoding="utf-8"?>
<math xmlns="http://www.w3.org/1998/Math/MathML">
  <semantics>
    <mrow>
      <mstyle mathsize="12pt">
        <mrow>
          <mrow>
            <msubsup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x rSub { size 8{2} }  rSup { size 8{2} } } {}</annotation>
  </semantics>
</math>
</file>

<file path=Object 1264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1265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1266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  <mi>v</mi>
          </mrow>
        </mrow>
      </mstyle>
      <mrow/>
    </mrow>
    <annotation encoding="StarMath 5.0"> size 12{ { {F}}v} {}</annotation>
  </semantics>
</math>
</file>

<file path=Object 1267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1268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x rSub { size 8{1} } } {}</annotation>
  </semantics>
</math>
</file>

<file path=Object 1269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x rSub { size 8{2} } } {}</annotation>
  </semantics>
</math>
</file>

<file path=Object 127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270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i>k</mi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 \( k \) } } } {}</annotation>
  </semantics>
</math>
</file>

<file path=Object 1271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1272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row>
                  <mrow>
                    <mi>F</mi>
                  </mrow>
                </mrow>
                <mi>d</mi>
                <mrow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+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underover>
                    <mrow>
                      <mrow>
                        <mrow>
                          <mi>M</mi>
                        </mrow>
                      </mrow>
                      <mi>d</mi>
                      <mrow>
                        <mrow>
                          <mi>φ</mi>
                        </mrow>
                      </mrow>
                    </mrow>
                  </mrow>
                </mrow>
              </mrow>
            </mrow>
          </mrow>
        </mrow>
      </mstyle>
      <mrow/>
    </mrow>
    <annotation encoding="StarMath 5.0"> size 12{ Int cSub { size 8{1} }  cSup { size 8{2} }  { { {F}}d { {r}} rSub { size 8{c} } + Int cSub { size 8{1} }  cSup { size 8{2} }  { { {M}}d { {φ}}} } } {}</annotation>
  </semantics>
</math>
</file>

<file path=Object 1273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1274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1275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1276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1277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1278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v</mi>
                      </mrow>
                    </mrow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 rSub { size 8{c} } }  over  { ital "dt"} } } {}</annotation>
  </semantics>
</math>
</file>

<file path=Object 1279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128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280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 rSub { size 8{c} } }  over  { ital "dt"} } } {}</annotation>
  </semantics>
</math>
</file>

<file path=Object 1281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1282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ω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ω}}}  over  { ital "dt"} } } {}</annotation>
  </semantics>
</math>
</file>

<file path=Object 1283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1284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φ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φ}}}  over  { ital "dt"} } } {}</annotation>
  </semantics>
</math>
</file>

<file path=Object 1285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286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1287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i>m</mi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i>d</mi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Int cSub { size 8{1} }  cSup { size 8{2} }  {m { {a}} rSub { size 8{c} } d { {r}} rSub { size 8{c} } } } {}</annotation>
  </semantics>
</math>
</file>

<file path=Object 1288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sub>
                  <mi>J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row>
                  <mrow>
                    <mi>α</mi>
                  </mrow>
                </mrow>
                <mi>d</mi>
                <mrow>
                  <mrow>
                    <mi>φ</mi>
                  </mrow>
                </mrow>
              </mrow>
            </mrow>
          </mrow>
        </mrow>
      </mstyle>
      <mrow/>
    </mrow>
    <annotation encoding="StarMath 5.0"> size 12{ Int cSub { size 8{1} }  cSup { size 8{2} }  {J rSub { size 8{c} }  { {α}}d { {φ}}} } {}</annotation>
  </semantics>
</math>
</file>

<file path=Object 1289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i>m</mi>
                <mrow>
                  <mfrac>
                    <mrow>
                      <mstyle mathvariant="italic">
                        <mrow>
                          <msub>
                            <mtext>dv</mtext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  <mi>d</mi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Int cSub { size 8{1} }  cSup { size 8{2} }  {m {  { ital "dv" rSub { size 8{c} } }  over  { ital "dt"} } d { {r}} rSub { size 8{c} } } } {}</annotation>
  </semantics>
</math>
</file>

<file path=Object 129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290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sub>
                  <mi>J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row>
                  <mfrac>
                    <mrow>
                      <mi>d</mi>
                      <mrow>
                        <mrow>
                          <mi>ω</mi>
                        </mrow>
                      </mrow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  <mi>d</mi>
                <mrow>
                  <mrow>
                    <mi>φ</mi>
                  </mrow>
                </mrow>
              </mrow>
            </mrow>
          </mrow>
        </mrow>
      </mstyle>
      <mrow/>
    </mrow>
    <annotation encoding="StarMath 5.0"> size 12{ Int cSub { size 8{1} }  cSup { size 8{2} }  {J rSub { size 8{c} }  {  {d { {ω}}}  over  { ital "dt"} } d { {φ}}} } {}</annotation>
  </semantics>
</math>
</file>

<file path=Object 1291/content.xml><?xml version="1.0" encoding="utf-8"?>
<math xmlns="http://www.w3.org/1998/Math/MathML">
  <semantics>
    <mrow>
      <mrow>
        <mstyle mathsize="12pt"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underover>
                <msub>
                  <mrow>
                    <mstyle mathvariant="italic">
                      <mrow>
                        <mtext>md {</mtext>
                      </mrow>
                    </mstyle>
                    <mstyle mathvariant="italic">
                      <mrow>
                        <mrow>
                          <mi>v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</mrow>
              <mrow>
                <mfrac>
                  <mrow>
                    <mi>d</mi>
                    <msub>
                      <mrow>
                        <mrow>
                          <mi>r</mi>
                        </mrow>
                      </mrow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</mrow>
        </mstyle>
      </mrow>
      <mrow>
        <mrow/>
        <mrow/>
      </mrow>
    </mrow>
    <annotation encoding="StarMath 5.0"> size 12{ Int cSub { size 8{1} }  cSup { size 8{2} }  { ital "md {" ital {v}} rSub { size 8{c} }  {  {d { {r}} rSub { size 8{c} } }  over  { ital "dt"} } } } {}</annotation>
  </semantics>
</math>
</file>

<file path=Object 1292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sub>
                  <mi>J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i>d</mi>
                <mrow>
                  <mrow>
                    <mi>ω</mi>
                  </mrow>
                </mrow>
                <mrow>
                  <mfrac>
                    <mrow>
                      <mi>d</mi>
                      <mrow>
                        <mrow>
                          <mi>φ</mi>
                        </mrow>
                      </mrow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</mrow>
            </mrow>
          </mrow>
        </mrow>
      </mstyle>
      <mrow/>
    </mrow>
    <annotation encoding="StarMath 5.0"> size 12{ Int cSub { size 8{1} }  cSup { size 8{2} }  {J rSub { size 8{c} } d { {ω}} {  {d { {φ}}}  over  { ital "dt"} } } } {}</annotation>
  </semantics>
</math>
</file>

<file path=Object 1293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i>m</mi>
                <msub>
                  <mrow>
                    <mrow>
                      <mi>v</mi>
                    </mrow>
                  </mrow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i>d</mi>
                <msub>
                  <mrow>
                    <mrow>
                      <mi>v</mi>
                    </mrow>
                  </mrow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Int cSub { size 8{1} }  cSup { size 8{2} }  {m { {v}} rSub { size 8{c} } d { {v}} rSub { size 8{c} } } } {}</annotation>
  </semantics>
</math>
</file>

<file path=Object 1294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sub>
                  <mi>J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row>
                  <mrow>
                    <mi>ω</mi>
                  </mrow>
                </mrow>
                <mi>d</mi>
                <mrow>
                  <mrow>
                    <mi>ω</mi>
                  </mrow>
                </mrow>
              </mrow>
            </mrow>
          </mrow>
        </mrow>
      </mstyle>
      <mrow/>
    </mrow>
    <annotation encoding="StarMath 5.0"> size 12{ Int cSub { size 8{1} }  cSup { size 8{2} }  {J rSub { size 8{c} }  { {ω}}d { {ω}}} } {}</annotation>
  </semantics>
</math>
</file>

<file path=Object 1295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style mathvariant="italic">
                  <mrow>
                    <msub>
                      <mtext>mv</mtext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</mrow>
                </mstyle>
                <mstyle mathvariant="italic">
                  <mrow>
                    <msub>
                      <mtext>dv</mtext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</mrow>
                </mstyle>
              </mrow>
            </mrow>
          </mrow>
        </mrow>
      </mstyle>
      <mrow/>
    </mrow>
    <annotation encoding="StarMath 5.0"> size 12{ Int cSub { size 8{1} }  cSup { size 8{2} }  { ital "mv" rSub { size 8{c} }  ital "dv" rSub { size 8{c} } } } {}</annotation>
  </semantics>
</math>
</file>

<file path=Object 1296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sub>
                  <mi>J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i mathvariant="italic">ωdω</mi>
              </mrow>
            </mrow>
          </mrow>
        </mrow>
      </mstyle>
      <mrow/>
    </mrow>
    <annotation encoding="StarMath 5.0"> size 12{ Int cSub { size 8{1} }  cSup { size 8{2} }  {J rSub { size 8{c} } ωdω} } {}</annotation>
  </semantics>
</math>
</file>

<file path=Object 1297/content.xml><?xml version="1.0" encoding="utf-8"?>
<math xmlns="http://www.w3.org/1998/Math/MathML">
  <semantics>
    <mrow>
      <mstyle mathsize="12pt">
        <mrow>
          <mrow>
            <msubsup>
              <mi>v</mi>
              <mrow>
                <mstyle mathsize="8pt">
                  <mrow>
                    <mrow>
                      <msub>
                        <mi>c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  <mrow>
                <mn>2</mn>
              </mrow>
            </msubsup>
          </mrow>
        </mrow>
      </mstyle>
      <mrow/>
    </mrow>
    <annotation encoding="StarMath 5.0"> size 12{v rSub { size 8{c rSub { size 6{2} } } }  rSup {2} } {}</annotation>
  </semantics>
</math>
</file>

<file path=Object 1298/content.xml><?xml version="1.0" encoding="utf-8"?>
<math xmlns="http://www.w3.org/1998/Math/MathML">
  <semantics>
    <mrow>
      <mstyle mathsize="12pt">
        <mrow>
          <mrow>
            <msubsup>
              <mi>v</mi>
              <mrow>
                <mstyle mathsize="8pt">
                  <mrow>
                    <mrow>
                      <mi mathvariant="italic">c1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v rSub { size 8{c1} }  rSup { size 8{2} } } {}</annotation>
  </semantics>
</math>
</file>

<file path=Object 1299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2</mn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ω rSub { size 8{2} }  rSup { size 8{2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130/content.xml><?xml version="1.0" encoding="utf-8"?>
<math xmlns="http://www.w3.org/1998/Math/MathML">
  <semantics>
    <mrow>
      <mstyle mathsize="12pt">
        <mrow>
          <mrow>
            <msqrt>
              <mrow>
                <mrow>
                  <msubsup>
                    <mi>a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subsup>
                    <mi>a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</mrow>
            </msqrt>
          </mrow>
        </mrow>
      </mstyle>
      <mrow/>
    </mrow>
    <annotation encoding="StarMath 5.0"> size 12{ sqrt {a rSub { size 8{t} }  rSup { size 8{2} } +a rSub { size 8{r} }  rSup { size 8{2} } } } {}</annotation>
  </semantics>
</math>
</file>

<file path=Object 1300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1</mn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ω rSub { size 8{1} }  rSup { size 8{2} } } {}</annotation>
  </semantics>
</math>
</file>

<file path=Object 1301/content.xml><?xml version="1.0" encoding="utf-8"?>
<math xmlns="http://www.w3.org/1998/Math/MathML">
  <semantics>
    <mrow>
      <mstyle mathsize="12pt">
        <mrow>
          <mrow>
            <msubsup>
              <mi>v</mi>
              <mrow>
                <mstyle mathsize="8pt">
                  <mrow>
                    <mrow>
                      <msub>
                        <mi>c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  <mrow>
                <mn>2</mn>
              </mrow>
            </msubsup>
          </mrow>
        </mrow>
      </mstyle>
      <mrow/>
    </mrow>
    <annotation encoding="StarMath 5.0"> size 12{v rSub { size 8{c rSub { size 6{2} } } }  rSup {2} } {}</annotation>
  </semantics>
</math>
</file>

<file path=Object 1302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2</mn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ω rSub { size 8{2} }  rSup { size 8{2} } } {}</annotation>
  </semantics>
</math>
</file>

<file path=Object 1303/content.xml><?xml version="1.0" encoding="utf-8"?>
<math xmlns="http://www.w3.org/1998/Math/MathML">
  <semantics>
    <mrow>
      <mstyle mathsize="12pt">
        <mrow>
          <mrow>
            <msubsup>
              <mi>v</mi>
              <mrow>
                <mstyle mathsize="8pt">
                  <mrow>
                    <mrow>
                      <mi mathvariant="italic">c1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v rSub { size 8{c1} }  rSup { size 8{2} } } {}</annotation>
  </semantics>
</math>
</file>

<file path=Object 1304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1</mn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ω rSub { size 8{1} }  rSup { size 8{2} } } {}</annotation>
  </semantics>
</math>
</file>

<file path=Object 1305/content.xml><?xml version="1.0" encoding="utf-8"?>
<math xmlns="http://www.w3.org/1998/Math/MathML">
  <semantics>
    <mrow>
      <mstyle mathsize="12pt">
        <mrow>
          <mrow>
            <msubsup>
              <mi>v</mi>
              <mrow>
                <mstyle mathsize="8pt">
                  <mrow>
                    <mrow>
                      <mi>c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v rSub { size 8{c} }  rSup { size 8{2} } } {}</annotation>
  </semantics>
</math>
</file>

<file path=Object 1306/content.xml><?xml version="1.0" encoding="utf-8"?>
<math xmlns="http://www.w3.org/1998/Math/MathML">
  <semantics>
    <mrow>
      <mstyle mathsize="12pt">
        <mrow>
          <mrow>
            <msup>
              <mi>ω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ω rSup { size 8{2} } } {}</annotation>
  </semantics>
</math>
</file>

<file path=Object 1307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1308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1309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131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310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i>g</mi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 \( g \) } } } {}</annotation>
  </semantics>
</math>
</file>

<file path=Object 1311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style mathvariant="italic">
                        <mrow>
                          <msub>
                            <mtext>vse</mtext>
                            <mstyle mathvariant="italic">
                              <mrow>
                                <msub>
                                  <mtext>sile</mtext>
                                  <mstyle mathvariant="italic">
                                    <mrow>
                                      <msub>
                                        <mtext>razen</mtext>
                                        <mstyle mathvariant="italic">
                                          <mrow>
                                            <mtext>teže</mtext>
                                          </mrow>
                                        </mstyle>
                                      </msub>
                                    </mrow>
                                  </mstyle>
                                </msub>
                              </mrow>
                            </mstyle>
                          </msub>
                        </mrow>
                      </mstyle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 \(  ital "vse"_ ital "sile"_ ital "razen"_ ital "teže" \) } } } {}</annotation>
  </semantics>
</math>
</file>

<file path=Object 1312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1313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i>g</mi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 \( g \) } } } {}</annotation>
  </semantics>
</math>
</file>

<file path=Object 1314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style mathvariant="italic">
                        <mrow>
                          <msub>
                            <mtext>vse</mtext>
                            <mstyle mathvariant="italic">
                              <mrow>
                                <msub>
                                  <mtext>sile</mtext>
                                  <mstyle mathvariant="italic">
                                    <mrow>
                                      <msub>
                                        <mtext>razen</mtext>
                                        <mstyle mathvariant="italic">
                                          <mrow>
                                            <mtext>teže</mtext>
                                          </mrow>
                                        </mstyle>
                                      </msub>
                                    </mrow>
                                  </mstyle>
                                </msub>
                              </mrow>
                            </mstyle>
                          </msub>
                        </mrow>
                      </mstyle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 \(  ital "vse"_ ital "sile"_ ital "razen"_ ital "teže" \) } } } {}</annotation>
  </semantics>
</math>
</file>

<file path=Object 1315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style mathvariant="italic">
                        <mrow>
                          <msub>
                            <mtext>vse</mtext>
                            <mstyle mathvariant="italic">
                              <mrow>
                                <msub>
                                  <mtext>sile</mtext>
                                  <mstyle mathvariant="italic">
                                    <mrow>
                                      <msub>
                                        <mtext>razen</mtext>
                                        <mstyle mathvariant="italic">
                                          <mrow>
                                            <mtext>teže</mtext>
                                          </mrow>
                                        </mstyle>
                                      </msub>
                                    </mrow>
                                  </mstyle>
                                </msub>
                              </mrow>
                            </mstyle>
                          </msub>
                        </mrow>
                      </mstyle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 \(  ital "vse"_ ital "sile"_ ital "razen"_ ital "teže" \) } } } {}</annotation>
  </semantics>
</math>
</file>

<file path=Object 1316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style mathvariant="italic">
                        <mrow>
                          <msub>
                            <mtext>vse</mtext>
                            <mstyle mathvariant="italic">
                              <mrow>
                                <msub>
                                  <mtext>sile</mtext>
                                  <mstyle mathvariant="italic">
                                    <mrow>
                                      <msub>
                                        <mtext>razen</mtext>
                                        <mstyle mathvariant="italic">
                                          <mrow>
                                            <mtext>teže</mtext>
                                          </mrow>
                                        </mstyle>
                                      </msub>
                                    </mrow>
                                  </mstyle>
                                </msub>
                              </mrow>
                            </mstyle>
                          </msub>
                        </mrow>
                      </mstyle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 \(  ital "vse"_ ital "sile"_ ital "razen"_ ital "teže" \) } } } {}</annotation>
  </semantics>
</math>
</file>

<file path=Object 1317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318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p>
                        <mtext>mv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R</mi>
                </mrow>
              </mfrac>
            </mrow>
          </mrow>
        </mrow>
      </mstyle>
      <mrow/>
    </mrow>
    <annotation encoding="StarMath 5.0"> size 12{ {  { ital "mv" rSup { size 8{2} } }  over  {R} } } {}</annotation>
  </semantics>
</math>
</file>

<file path=Object 1319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32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v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}  over  { ital "dt"} } } {}</annotation>
  </semantics>
</math>
</file>

<file path=Object 132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p>
                        <mtext>mv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R</mi>
                </mrow>
              </mfrac>
            </mrow>
          </mrow>
        </mrow>
      </mstyle>
      <mrow/>
    </mrow>
    <annotation encoding="StarMath 5.0"> size 12{ {  { ital "mv" rSup { size 8{2} } }  over  {R} } } {}</annotation>
  </semantics>
</math>
</file>

<file path=Object 1321/content.xml><?xml version="1.0" encoding="utf-8"?>
<math xmlns="http://www.w3.org/1998/Math/MathML">
  <semantics>
    <mrow>
      <mstyle mathsize="12pt">
        <mrow>
          <mrow>
            <mrow>
              <mfrac>
                <mrow>
                  <msubsup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  <mrow>
                  <mi>R</mi>
                </mrow>
              </mfrac>
            </mrow>
          </mrow>
        </mrow>
      </mstyle>
      <mrow/>
    </mrow>
    <annotation encoding="StarMath 5.0"> size 12{ {  {v rSub { size 8{0} }  rSup { size 8{2} } }  over  {R} } } {}</annotation>
  </semantics>
</math>
</file>

<file path=Object 1322/content.xml><?xml version="1.0" encoding="utf-8"?>
<math xmlns="http://www.w3.org/1998/Math/MathML">
  <semantics>
    <mrow>
      <mstyle mathsize="12pt">
        <mrow>
          <mrow>
            <msubsup>
              <mi>v</mi>
              <mrow>
                <mstyle mathsize="8pt">
                  <mrow>
                    <mrow>
                      <mi>c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v rSub { size 8{c} }  rSup { size 8{2} } } {}</annotation>
  </semantics>
</math>
</file>

<file path=Object 132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n>2</mn>
                  </mrow>
                </mfrac>
              </mrow>
              <mo stretchy="false">⋅</mo>
              <mrow>
                <mfrac>
                  <mrow>
                    <mn>2</mn>
                  </mrow>
                  <mrow>
                    <mn>5</mn>
                  </mrow>
                </mfrac>
              </mrow>
            </mrow>
            <mstyle mathvariant="italic">
              <mrow>
                <msup>
                  <mtext>mr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  <mi>ω</mi>
          </mrow>
        </mrow>
      </mstyle>
      <mrow/>
    </mrow>
    <annotation encoding="StarMath 5.0"> size 12{ {  {1}  over  {2} }  cdot  {  {2}  over  {5} }  ital "mr" rSup { size 8{2} } ω} {}</annotation>
  </semantics>
</math>
</file>

<file path=Object 1324/content.xml><?xml version="1.0" encoding="utf-8"?>
<math xmlns="http://www.w3.org/1998/Math/MathML">
  <semantics>
    <mrow>
      <mstyle mathsize="12pt">
        <mrow>
          <mrow>
            <mrow>
              <mfrac>
                <mrow>
                  <mn>2</mn>
                </mrow>
                <mrow>
                  <mtext>10</mtext>
                </mrow>
              </mfrac>
            </mrow>
            <mstyle mathvariant="italic">
              <mrow>
                <msup>
                  <mtext>mr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  <msup>
              <mi>ω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2}  over  {"10"} }  ital "mr" rSup { size 8{2} } ω rSup { size 8{2} } } {}</annotation>
  </semantics>
</math>
</file>

<file path=Object 1325/content.xml><?xml version="1.0" encoding="utf-8"?>
<math xmlns="http://www.w3.org/1998/Math/MathML">
  <semantics>
    <mrow>
      <mstyle mathsize="12pt">
        <mrow>
          <mrow>
            <mrow>
              <mfrac>
                <mrow>
                  <mn>2</mn>
                </mrow>
                <mrow>
                  <mtext>10</mtext>
                </mrow>
              </mfrac>
            </mrow>
            <mstyle mathvariant="italic">
              <mrow>
                <msubsup>
                  <mtext>mv</mtext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</mrow>
        </mrow>
      </mstyle>
      <mrow/>
    </mrow>
    <annotation encoding="StarMath 5.0"> size 12{ {  {2}  over  {"10"} }  ital "mv" rSub { size 8{c} }  rSup { size 8{2} } } {}</annotation>
  </semantics>
</math>
</file>

<file path=Object 1326/content.xml><?xml version="1.0" encoding="utf-8"?>
<math xmlns="http://www.w3.org/1998/Math/MathML">
  <semantics>
    <mrow>
      <mstyle mathsize="12pt">
        <mrow>
          <mrow>
            <msubsup>
              <mi>v</mi>
              <mrow>
                <mstyle mathsize="8pt">
                  <mrow>
                    <mrow>
                      <mi>c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v rSub { size 8{c} }  rSup { size 8{2} } } {}</annotation>
  </semantics>
</math>
</file>

<file path=Object 1327/content.xml><?xml version="1.0" encoding="utf-8"?>
<math xmlns="http://www.w3.org/1998/Math/MathML">
  <semantics>
    <mrow>
      <mstyle mathsize="12pt">
        <mrow>
          <mrow>
            <mrow>
              <mfrac>
                <mrow>
                  <mn>2</mn>
                </mrow>
                <mrow>
                  <mtext>10</mtext>
                </mrow>
              </mfrac>
            </mrow>
            <mstyle mathvariant="italic">
              <mrow>
                <msubsup>
                  <mtext>mv</mtext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</mrow>
        </mrow>
      </mstyle>
      <mrow/>
    </mrow>
    <annotation encoding="StarMath 5.0"> size 12{ {  {2}  over  {"10"} }  ital "mv" rSub { size 8{c} }  rSup { size 8{2} } } {}</annotation>
  </semantics>
</math>
</file>

<file path=Object 1328/content.xml><?xml version="1.0" encoding="utf-8"?>
<math xmlns="http://www.w3.org/1998/Math/MathML">
  <semantics>
    <mrow>
      <mstyle mathsize="12pt">
        <mrow>
          <mrow>
            <mrow>
              <mfrac>
                <mrow>
                  <mn>7</mn>
                </mrow>
                <mrow>
                  <mtext>10</mtext>
                </mrow>
              </mfrac>
            </mrow>
            <mstyle mathvariant="italic">
              <mrow>
                <msubsup>
                  <mtext>mv</mtext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</mrow>
        </mrow>
      </mstyle>
      <mrow/>
    </mrow>
    <annotation encoding="StarMath 5.0"> size 12{ {  {7}  over  {"10"} }  ital "mv" rSub { size 8{c} }  rSup { size 8{2} } } {}</annotation>
  </semantics>
</math>
</file>

<file path=Object 1329/content.xml><?xml version="1.0" encoding="utf-8"?>
<math xmlns="http://www.w3.org/1998/Math/MathML">
  <semantics>
    <mrow>
      <mstyle mathsize="12pt">
        <mrow>
          <mrow>
            <mrow>
              <mfrac>
                <mrow>
                  <mn>7</mn>
                </mrow>
                <mrow>
                  <mtext>10</mtext>
                </mrow>
              </mfrac>
            </mrow>
            <mstyle mathvariant="italic">
              <mrow>
                <msubsup>
                  <mtext>mv</mtext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</mrow>
        </mrow>
      </mstyle>
      <mrow/>
    </mrow>
    <annotation encoding="StarMath 5.0"> size 12{ {  {7}  over  {"10"} }  ital "mv" rSub { size 8{c} }  rSup { size 8{2} } } {}</annotation>
  </semantics>
</math>
</file>

<file path=Object 133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330/content.xml><?xml version="1.0" encoding="utf-8"?>
<math xmlns="http://www.w3.org/1998/Math/MathML">
  <semantics>
    <mrow>
      <mstyle mathsize="12pt">
        <mrow>
          <mrow>
            <mrow>
              <mfrac>
                <mrow>
                  <mn>7</mn>
                </mrow>
                <mrow>
                  <mtext>10</mtext>
                </mrow>
              </mfrac>
            </mrow>
            <mstyle mathvariant="italic">
              <mrow>
                <mtext>gR</mtext>
              </mrow>
            </mstyle>
          </mrow>
        </mrow>
      </mstyle>
      <mrow/>
    </mrow>
    <annotation encoding="StarMath 5.0"> size 12{ {  {7}  over  {"10"} }  ital "gR"} {}</annotation>
  </semantics>
</math>
</file>

<file path=Object 1331/content.xml><?xml version="1.0" encoding="utf-8"?>
<math xmlns="http://www.w3.org/1998/Math/MathML">
  <semantics>
    <mrow>
      <mstyle mathsize="12pt">
        <mrow>
          <mrow>
            <mrow>
              <mfrac>
                <mrow>
                  <mn>7</mn>
                </mrow>
                <mrow>
                  <mtext>10</mtext>
                </mrow>
              </mfrac>
            </mrow>
          </mrow>
        </mrow>
      </mstyle>
      <mrow/>
    </mrow>
    <annotation encoding="StarMath 5.0"> size 12{ {  {7}  over  {"10"} } } {}</annotation>
  </semantics>
</math>
</file>

<file path=Object 1332/content.xml><?xml version="1.0" encoding="utf-8"?>
<math xmlns="http://www.w3.org/1998/Math/MathML">
  <semantics>
    <mrow>
      <mstyle mathsize="12pt">
        <mrow>
          <mrow>
            <mrow>
              <mfrac>
                <mrow>
                  <mtext>27</mtext>
                </mrow>
                <mrow>
                  <mtext>10</mtext>
                </mrow>
              </mfrac>
            </mrow>
          </mrow>
        </mrow>
      </mstyle>
      <mrow/>
    </mrow>
    <annotation encoding="StarMath 5.0"> size 12{ {  {"27"}  over  {"10"} } } {}</annotation>
  </semantics>
</math>
</file>

<file path=Object 1333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1334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1335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row>
              <mstyle mathvariant="italic">
                <mrow>
                  <msubsup>
                    <mtext>kx</mtext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</mstyle>
              <mo stretchy="false">−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style mathvariant="italic">
              <mrow>
                <msubsup>
                  <mtext>k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</mrow>
        </mrow>
      </mstyle>
      <mrow/>
    </mrow>
    <annotation encoding="StarMath 5.0"> size 12{ {  {1}  over  {2} }  ital "kx" rSub { size 8{1} }  rSup { size 8{2} }  -  {  {1}  over  {2} }  ital "kx" rSub { size 8{2} }  rSup { size 8{2} } } {}</annotation>
  </semantics>
</math>
</file>

<file path=Object 133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o stretchy="false">(</mo>
            <mrow>
              <mi>l</mi>
              <mo stretchy="false">−</mo>
              <msub>
                <mi>l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1}  over  {2} }  \( l - l rSub { size 8{0} }  \)  rSup { size 8{2} } } {}</annotation>
  </semantics>
</math>
</file>

<file path=Object 1337/content.xml><?xml version="1.0" encoding="utf-8"?>
<math xmlns="http://www.w3.org/1998/Math/MathML">
  <semantics>
    <mrow>
      <mstyle mathsize="12pt">
        <mrow>
          <mrow>
            <mrow>
              <mo stretchy="false">−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i>k</mi>
            <mo stretchy="false">(</mo>
            <mrow>
              <mi>l</mi>
              <mo stretchy="false">−</mo>
              <msub>
                <mi>l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</mrow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-  {  {1}  over  {2} } k \( l - l rSub { size 8{o} }  \)  rSup { size 8{2} } } {}</annotation>
  </semantics>
</math>
</file>

<file path=Object 1338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339/content.xml><?xml version="1.0" encoding="utf-8"?>
<math xmlns="http://www.w3.org/1998/Math/MathML">
  <semantics>
    <mrow>
      <mstyle mathsize="12pt">
        <mrow>
          <mrow>
            <mrow>
              <mo stretchy="false">−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i>k</mi>
            <mo stretchy="false">(</mo>
            <mrow>
              <mi>l</mi>
              <mo stretchy="false">−</mo>
              <msub>
                <mi>l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</mrow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-  {  {1}  over  {2} } k \( l - l rSub { size 8{o} }  \)  rSup { size 8{2} } } {}</annotation>
  </semantics>
</math>
</file>

<file path=Object 134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1340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i>k</mi>
            <mo stretchy="false">(</mo>
            <mrow>
              <msup>
                <mi>l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n>2</mn>
            </mrow>
            <mrow>
              <mstyle mathvariant="italic">
                <mrow>
                  <msub>
                    <mtext>ll</mtext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style>
              <mo stretchy="false">+</mo>
              <msubsup>
                <mi>l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</mrow>
            <mrow>
              <mo stretchy="false">)</mo>
              <mo stretchy="false">−</mo>
              <mstyle mathvariant="italic">
                <mrow>
                  <mtext>mgl</mtext>
                </mrow>
              </mstyle>
            </mrow>
          </mrow>
        </mrow>
      </mstyle>
      <mrow/>
    </mrow>
    <annotation encoding="StarMath 5.0"> size 12{ {  {1}  over  {2} } k \( l rSup { size 8{2} }  - 2 ital "ll" rSub { size 8{0} } +l rSub { size 8{0} }  rSup { size 8{2} }  \)  -  ital "mgl"} {}</annotation>
  </semantics>
</math>
</file>

<file path=Object 1341/content.xml><?xml version="1.0" encoding="utf-8"?>
<math xmlns="http://www.w3.org/1998/Math/MathML">
  <semantics>
    <mrow>
      <mstyle mathsize="12pt">
        <mrow>
          <mrow>
            <mrow>
              <mfrac>
                <mrow>
                  <mn>2</mn>
                </mrow>
                <mrow>
                  <mi>k</mi>
                </mrow>
              </mfrac>
            </mrow>
          </mrow>
        </mrow>
      </mstyle>
      <mrow/>
    </mrow>
    <annotation encoding="StarMath 5.0"> size 12{ {  {2}  over  {k} } } {}</annotation>
  </semantics>
</math>
</file>

<file path=Object 1342/content.xml><?xml version="1.0" encoding="utf-8"?>
<math xmlns="http://www.w3.org/1998/Math/MathML">
  <semantics>
    <mrow>
      <mstyle mathsize="12pt">
        <mrow>
          <mrow>
            <mrow>
              <msup>
                <mi>l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n>2</mn>
            </mrow>
            <mrow>
              <mrow>
                <mstyle mathvariant="italic">
                  <mrow>
                    <msub>
                      <mtext>ll</mtext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style>
                <mo stretchy="false">+</mo>
                <msubsup>
                  <mi>l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  <mo stretchy="false">−</mo>
              <mrow>
                <mfrac>
                  <mrow>
                    <mn>2</mn>
                    <mstyle mathvariant="italic">
                      <mrow>
                        <mtext>mg</mtext>
                      </mrow>
                    </mstyle>
                  </mrow>
                  <mrow>
                    <mi>k</mi>
                  </mrow>
                </mfrac>
              </mrow>
            </mrow>
            <mi>l</mi>
          </mrow>
        </mrow>
      </mstyle>
      <mrow/>
    </mrow>
    <annotation encoding="StarMath 5.0"> size 12{l rSup { size 8{2} }  - 2 ital "ll" rSub { size 8{0} } +l rSub { size 8{0} }  rSup { size 8{2} }  -  {  {2 ital "mg"}  over  {k} } l} {}</annotation>
  </semantics>
</math>
</file>

<file path=Object 1343/content.xml><?xml version="1.0" encoding="utf-8"?>
<math xmlns="http://www.w3.org/1998/Math/MathML">
  <semantics>
    <mrow>
      <mstyle mathsize="12pt">
        <mrow>
          <mrow>
            <mrow>
              <msup>
                <mi>l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n>2l</mn>
            </mrow>
            <mo stretchy="false">(</mo>
            <mrow>
              <mrow>
                <mfrac>
                  <mrow>
                    <mstyle mathvariant="italic">
                      <mrow>
                        <mtext>mg</mtext>
                      </mrow>
                    </mstyle>
                  </mrow>
                  <mrow>
                    <mi>k</mi>
                  </mrow>
                </mfrac>
              </mrow>
              <mo stretchy="false">+</mo>
              <msub>
                <mi>l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o stretchy="false">)</mo>
              <mo stretchy="false">−</mo>
              <msubsup>
                <mi>l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</mrow>
          </mrow>
        </mrow>
      </mstyle>
      <mrow/>
    </mrow>
    <annotation encoding="StarMath 5.0"> size 12{l rSup { size 8{2} }  - 2l \(  {  { ital "mg"}  over  {k} } +l rSub { size 8{0} }  \)  - l rSub { size 8{0} }  rSup { size 8{2} } } {}</annotation>
  </semantics>
</math>
</file>

<file path=Object 1344/content.xml><?xml version="1.0" encoding="utf-8"?>
<math xmlns="http://www.w3.org/1998/Math/MathML">
  <semantics>
    <mrow>
      <mstyle mathsize="12pt">
        <mrow>
          <mrow>
            <mrow>
              <mfrac>
                <mrow>
                  <mn>2</mn>
                  <mo stretchy="false">(</mo>
                  <mrow>
                    <mrow>
                      <mfrac>
                        <mrow>
                          <mstyle mathvariant="italic">
                            <mrow>
                              <mtext>mg</mtext>
                            </mrow>
                          </mstyle>
                        </mrow>
                        <mrow>
                          <mi>k</mi>
                        </mrow>
                      </mfrac>
                    </mrow>
                    <mo stretchy="false">+</mo>
                    <msub>
                      <mi>l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o stretchy="false">)</mo>
                    <mo stretchy="false">±</mo>
                    <msqrt>
                      <mrow>
                        <mn>4</mn>
                        <mo stretchy="false">(</mo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text>mg</mtext>
                                  </mrow>
                                </mstyle>
                              </mrow>
                              <mrow>
                                <mi>k</mi>
                              </mrow>
                            </mfrac>
                          </mrow>
                          <mo stretchy="false">+</mo>
                          <msub>
                            <mi>l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−</mo>
                          <msubsup>
                            <mn>4l</mn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</mrow>
                    </msqrt>
                  </mrow>
                </mrow>
                <mrow>
                  <mn>2</mn>
                </mrow>
              </mfrac>
            </mrow>
          </mrow>
        </mrow>
      </mstyle>
      <mrow/>
    </mrow>
    <annotation encoding="StarMath 5.0"> size 12{ {  {2 \(  {  { ital "mg"}  over  {k} } +l rSub { size 8{0} }  \)  +-  sqrt {4 \(  {  { ital "mg"}  over  {k} } +l rSub { size 8{0} }  \)  rSup { size 8{2} }  - 4l rSub { size 8{0} }  rSup { size 8{2} } } }  over  {2} } } {}</annotation>
  </semantics>
</math>
</file>

<file path=Object 1345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style mathvariant="italic">
                        <mrow>
                          <mtext>mg</mtext>
                        </mrow>
                      </mstyle>
                    </mrow>
                    <mrow>
                      <mi>k</mi>
                    </mrow>
                  </mfrac>
                </mrow>
                <mo stretchy="false">+</mo>
                <msub>
                  <mi>l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  <mo stretchy="false">±</mo>
              <msqrt>
                <mrow>
                  <mo stretchy="false">(</mo>
                  <mrow>
                    <mfrac>
                      <mrow>
                        <mstyle mathvariant="italic">
                          <mrow>
                            <mtext>mg</mtext>
                          </mrow>
                        </mstyle>
                      </mrow>
                      <mrow>
                        <mi>k</mi>
                      </mrow>
                    </mfrac>
                  </mrow>
                  <mrow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n>2</mn>
                  </mrow>
                  <mrow>
                    <mfrac>
                      <mrow>
                        <mstyle mathvariant="italic">
                          <mrow>
                            <mtext>mg</mtext>
                          </mrow>
                        </mstyle>
                      </mrow>
                      <mrow>
                        <mi>k</mi>
                      </mrow>
                    </mfrac>
                  </mrow>
                  <mrow>
                    <mrow>
                      <msub>
                        <mi>l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o stretchy="false">+</mo>
                      <msubsup>
                        <mi>l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o stretchy="false">−</mo>
                    <msubsup>
                      <mi>l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row>
              </msqrt>
            </mrow>
          </mrow>
        </mrow>
      </mstyle>
      <mrow/>
    </mrow>
    <annotation encoding="StarMath 5.0"> size 12{ {  { ital "mg"}  over  {k} } +l rSub { size 8{0} }  +-  sqrt { \(  {  { ital "mg"}  over  {k} }  \)  rSup { size 8{2} } +2 {  { ital "mg"}  over  {k} } l rSub { size 8{0} } +l rSub { size 8{0} }  rSup { size 8{2} }  - l rSub { size 8{0} }  rSup { size 8{2} } } } {}</annotation>
  </semantics>
</math>
</file>

<file path=Object 1346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style mathvariant="italic">
                        <mrow>
                          <mtext>mg</mtext>
                        </mrow>
                      </mstyle>
                    </mrow>
                    <mrow>
                      <mi>k</mi>
                    </mrow>
                  </mfrac>
                </mrow>
                <mo stretchy="false">+</mo>
                <msub>
                  <mi>l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  <mo stretchy="false">±</mo>
              <msqrt>
                <mrow>
                  <mo stretchy="false">(</mo>
                  <mrow>
                    <mfrac>
                      <mrow>
                        <mstyle mathvariant="italic">
                          <mrow>
                            <mtext>mg</mtext>
                          </mrow>
                        </mstyle>
                      </mrow>
                      <mrow>
                        <mi>k</mi>
                      </mrow>
                    </mfrac>
                  </mrow>
                  <mrow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n>2</mn>
                  </mrow>
                  <mrow>
                    <mfrac>
                      <mrow>
                        <mstyle mathvariant="italic">
                          <mrow>
                            <mtext>mg</mtext>
                          </mrow>
                        </mstyle>
                      </mrow>
                      <mrow>
                        <mi>k</mi>
                      </mrow>
                    </mfrac>
                  </mrow>
                  <msub>
                    <mi>l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sqrt>
            </mrow>
          </mrow>
        </mrow>
      </mstyle>
      <mrow/>
    </mrow>
    <annotation encoding="StarMath 5.0"> size 12{ {  { ital "mg"}  over  {k} } +l rSub { size 8{0} }  +-  sqrt { \(  {  { ital "mg"}  over  {k} }  \)  rSup { size 8{2} } +2 {  { ital "mg"}  over  {k} } l rSub { size 8{0} } } } {}</annotation>
  </semantics>
</math>
</file>

<file path=Object 1347/content.xml><?xml version="1.0" encoding="utf-8"?>
<math xmlns="http://www.w3.org/1998/Math/MathML">
  <semantics>
    <mrow>
      <mstyle mathsize="12pt">
        <mrow>
          <mrow>
            <mrow>
              <mrow>
                <msub>
                  <mi>l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row>
                  <mfrac>
                    <mrow>
                      <mstyle mathvariant="italic">
                        <mrow>
                          <mtext>mg</mtext>
                        </mrow>
                      </mstyle>
                    </mrow>
                    <mrow>
                      <mi>k</mi>
                    </mrow>
                  </mfrac>
                </mrow>
              </mrow>
              <mo stretchy="false">±</mo>
              <mrow>
                <mfrac>
                  <mrow>
                    <mstyle mathvariant="italic">
                      <mrow>
                        <mtext>mg</mtext>
                      </mrow>
                    </mstyle>
                  </mrow>
                  <mrow>
                    <mi>k</mi>
                  </mrow>
                </mfrac>
              </mrow>
            </mrow>
            <msqrt>
              <mrow>
                <mrow>
                  <mn>1</mn>
                  <mo stretchy="false">+</mo>
                  <mn>2</mn>
                </mrow>
                <mrow>
                  <mfrac>
                    <mrow>
                      <msub>
                        <mi>l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frac>
                          <mrow>
                            <mstyle mathvariant="italic">
                              <mrow>
                                <mtext>mg</mtext>
                              </mrow>
                            </mstyle>
                          </mrow>
                          <mrow>
                            <mi>k</mi>
                          </mrow>
                        </mfrac>
                      </mrow>
                    </mrow>
                  </mfrac>
                </mrow>
              </mrow>
            </msqrt>
          </mrow>
        </mrow>
      </mstyle>
      <mrow/>
    </mrow>
    <annotation encoding="StarMath 5.0"> size 12{l rSub { size 8{0} } + {  { ital "mg"}  over  {k} }  +-  {  { ital "mg"}  over  {k} }  sqrt {1+2 {  {l rSub { size 8{0} } }  over  { {  { ital "mg"}  over  {k} } } } } } {}</annotation>
  </semantics>
</math>
</file>

<file path=Object 1348/content.xml><?xml version="1.0" encoding="utf-8"?>
<math xmlns="http://www.w3.org/1998/Math/MathML">
  <semantics>
    <mrow>
      <mstyle mathsize="12pt">
        <mrow>
          <mrow>
            <mrow>
              <mrow>
                <msub>
                  <mi>l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row>
                  <mfrac>
                    <mrow>
                      <mstyle mathvariant="italic">
                        <mrow>
                          <mtext>mg</mtext>
                        </mrow>
                      </mstyle>
                    </mrow>
                    <mrow>
                      <mi>k</mi>
                    </mrow>
                  </mfrac>
                </mrow>
              </mrow>
              <mo stretchy="false">+</mo>
              <mrow>
                <mfrac>
                  <mrow>
                    <mstyle mathvariant="italic">
                      <mrow>
                        <mtext>mg</mtext>
                      </mrow>
                    </mstyle>
                  </mrow>
                  <mrow>
                    <mi>k</mi>
                  </mrow>
                </mfrac>
              </mrow>
            </mrow>
            <msqrt>
              <mrow>
                <mrow>
                  <mn>1</mn>
                  <mo stretchy="false">+</mo>
                  <mn>2</mn>
                </mrow>
                <mrow>
                  <mfrac>
                    <mrow>
                      <msub>
                        <mi>l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frac>
                          <mrow>
                            <mstyle mathvariant="italic">
                              <mrow>
                                <mtext>mg</mtext>
                              </mrow>
                            </mstyle>
                          </mrow>
                          <mrow>
                            <mi>k</mi>
                          </mrow>
                        </mfrac>
                      </mrow>
                    </mrow>
                  </mfrac>
                </mrow>
              </mrow>
            </msqrt>
          </mrow>
        </mrow>
      </mstyle>
      <mrow/>
    </mrow>
    <annotation encoding="StarMath 5.0"> size 12{l rSub { size 8{0} } + {  { ital "mg"}  over  {k} } + {  { ital "mg"}  over  {k} }  sqrt {1+2 {  {l rSub { size 8{0} } }  over  { {  { ital "mg"}  over  {k} } } } } } {}</annotation>
  </semantics>
</math>
</file>

<file path=Object 134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g</mtext>
                    </mrow>
                  </mstyle>
                </mrow>
                <mrow>
                  <mi>k</mi>
                </mrow>
              </mfrac>
            </mrow>
          </mrow>
        </mrow>
      </mstyle>
      <mrow/>
    </mrow>
    <annotation encoding="StarMath 5.0"> size 12{ {  { ital "mg"}  over  {k} } } {}</annotation>
  </semantics>
</math>
</file>

<file path=Object 135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1350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1351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1352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1353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1354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355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1356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1357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358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1359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136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360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361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style mathvariant="italic">
                      <mrow>
                        <mtext>mg</mtext>
                      </mrow>
                    </mstyle>
                    <mo stretchy="false">⋅</mo>
                    <mtext>sin</mtext>
                  </mrow>
                  <mi>φ</mi>
                </mrow>
                <mrow>
                  <mrow>
                    <mstyle mathvariant="italic">
                      <mrow>
                        <mtext>mg</mtext>
                      </mrow>
                    </mstyle>
                    <mo stretchy="false">⋅</mo>
                    <mtext>cos</mtext>
                  </mrow>
                  <mi>φ</mi>
                </mrow>
              </mfrac>
            </mrow>
          </mrow>
        </mrow>
      </mstyle>
      <mrow/>
    </mrow>
    <annotation encoding="StarMath 5.0"> size 12{ {  { ital "mg" cdot "sin"φ}  over  { ital "mg" cdot "cos"φ} } } {}</annotation>
  </semantics>
</math>
</file>

<file path=Object 1362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z</mtext>
                    </mrow>
                  </mstyle>
                </mrow>
                <mrow>
                  <mstyle mathvariant="italic">
                    <mrow>
                      <mtext>dx</mtext>
                    </mrow>
                  </mstyle>
                </mrow>
              </mfrac>
            </mrow>
          </mrow>
        </mrow>
      </mstyle>
      <mrow/>
    </mrow>
    <annotation encoding="StarMath 5.0"> size 12{ {  { ital "dz"}  over  { ital "dx"} } } {}</annotation>
  </semantics>
</math>
</file>

<file path=Object 1363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Wp</mtext>
                    </mrow>
                  </mstyle>
                </mrow>
                <mrow>
                  <mstyle mathvariant="italic">
                    <mrow>
                      <mtext>mg</mtext>
                    </mrow>
                  </mstyle>
                </mrow>
              </mfrac>
            </mrow>
          </mrow>
        </mrow>
      </mstyle>
      <mrow/>
    </mrow>
    <annotation encoding="StarMath 5.0"> size 12{ {  { ital "Wp"}  over  { ital "mg"} } } {}</annotation>
  </semantics>
</math>
</file>

<file path=Object 1364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365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z</mtext>
                    </mrow>
                  </mstyle>
                </mrow>
                <mrow>
                  <mstyle mathvariant="italic">
                    <mrow>
                      <mtext>dx</mtext>
                    </mrow>
                  </mstyle>
                </mrow>
              </mfrac>
            </mrow>
          </mrow>
        </mrow>
      </mstyle>
      <mrow/>
    </mrow>
    <annotation encoding="StarMath 5.0"> size 12{ {  { ital "dz"}  over  { ital "dx"} } } {}</annotation>
  </semantics>
</math>
</file>

<file path=Object 1366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style mathvariant="italic">
                      <mrow>
                        <mtext>mg</mtext>
                      </mrow>
                    </mstyle>
                  </mrow>
                </mfrac>
              </mrow>
              <mo stretchy="false">⋅</mo>
              <mrow>
                <mfrac>
                  <mrow>
                    <mstyle mathvariant="italic">
                      <mrow>
                        <mtext>dWp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{  {1}  over  { ital "mg"} }  cdot  {  { ital "dWp"}  over  { ital "dx"} } } {}</annotation>
  </semantics>
</math>
</file>

<file path=Object 1367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k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kx" rSup { size 8{2} } } {}</annotation>
  </semantics>
</math>
</file>

<file path=Object 1368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k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kx" rSup { size 8{2} } } {}</annotation>
  </semantics>
</math>
</file>

<file path=Object 136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W</mtext>
                    </mrow>
                  </mstyle>
                </mrow>
                <mrow>
                  <mstyle mathvariant="italic">
                    <mrow>
                      <mtext>dx</mtext>
                    </mrow>
                  </mstyle>
                </mrow>
              </mfrac>
            </mrow>
          </mrow>
        </mrow>
      </mstyle>
      <mrow/>
    </mrow>
    <annotation encoding="StarMath 5.0"> size 12{ {  { ital "dW"}  over  { ital "dx"} } } {}</annotation>
  </semantics>
</math>
</file>

<file path=Object 137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r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}  over  { ital "dt"} } } {}</annotation>
  </semantics>
</math>
</file>

<file path=Object 1370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371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g</mtext>
                    </mrow>
                  </mstyle>
                </mrow>
                <mrow>
                  <mi>k</mi>
                </mrow>
              </mfrac>
            </mrow>
          </mrow>
        </mrow>
      </mstyle>
      <mrow/>
    </mrow>
    <annotation encoding="StarMath 5.0"> size 12{ {  { ital "mg"}  over  {k} } } {}</annotation>
  </semantics>
</math>
</file>

<file path=Object 1372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k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kx" rSup { size 8{2} } } {}</annotation>
  </semantics>
</math>
</file>

<file path=Object 1373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i>k</mi>
            <mo stretchy="false">(</mo>
            <mrow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row>
                <mfrac>
                  <mrow>
                    <mn>2</mn>
                    <mstyle mathvariant="italic">
                      <mrow>
                        <mtext>mg</mtext>
                      </mrow>
                    </mstyle>
                  </mrow>
                  <mrow>
                    <mi>k</mi>
                  </mrow>
                </mfrac>
              </mrow>
            </mrow>
            <mrow>
              <mi>x</mi>
              <mo stretchy="false">+</mo>
              <mo stretchy="false">(</mo>
            </mrow>
            <mrow>
              <mfrac>
                <mrow>
                  <mstyle mathvariant="italic">
                    <mrow>
                      <mtext>mg</mtext>
                    </mrow>
                  </mstyle>
                </mrow>
                <mrow>
                  <mi>k</mi>
                </mrow>
              </mfrac>
            </mrow>
            <mo stretchy="false">)</mo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o stretchy="false">(</mo>
            </mrow>
            <mrow>
              <mfrac>
                <mrow>
                  <mstyle mathvariant="italic">
                    <mrow>
                      <mtext>mg</mtext>
                    </mrow>
                  </mstyle>
                </mrow>
                <mrow>
                  <mi>k</mi>
                </mrow>
              </mfrac>
            </mrow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1}  over  {2} } k \( x rSup { size 8{2} }  -  {  {2 ital "mg"}  over  {k} } x+ \(  {  { ital "mg"}  over  {k} }  \)  \)  rSup { size 8{2} }  -  \(  {  { ital "mg"}  over  {k} }  \)  rSup { size 8{2} } } {}</annotation>
  </semantics>
</math>
</file>

<file path=Object 1374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i>k</mi>
            <mo stretchy="false">(</mo>
            <mrow>
              <mi>x</mi>
              <mo stretchy="false">−</mo>
              <mrow>
                <mfrac>
                  <mrow>
                    <mstyle mathvariant="italic">
                      <mrow>
                        <mtext>mg</mtext>
                      </mrow>
                    </mstyle>
                  </mrow>
                  <mrow>
                    <msup>
                      <mi>k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  <mrow>
              <mo stretchy="false">)</mo>
              <mo stretchy="false">−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i>k</mi>
            <mo stretchy="false">(</mo>
            <mrow>
              <mfrac>
                <mrow>
                  <mstyle mathvariant="italic">
                    <mrow>
                      <mtext>mg</mtext>
                    </mrow>
                  </mstyle>
                </mrow>
                <mrow>
                  <mi>k</mi>
                </mrow>
              </mfrac>
            </mrow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1}  over  {2} } k \( x -  {  { ital "mg"}  over  {k rSup { size 8{2} } } }  \)  -  {  {1}  over  {2} } k \(  {  { ital "mg"}  over  {k} }  \)  rSup { size 8{2} } } {}</annotation>
  </semantics>
</math>
</file>

<file path=Object 1375/content.xml><?xml version="1.0" encoding="utf-8"?>
<math xmlns="http://www.w3.org/1998/Math/MathML">
  <semantics>
    <mrow>
      <mstyle mathsize="12pt">
        <mrow>
          <mrow>
            <mi>ν</mi>
          </mrow>
        </mrow>
      </mstyle>
      <mrow/>
    </mrow>
    <annotation encoding="StarMath 5.0"> size 12{ν} {}</annotation>
  </semantics>
</math>
</file>

<file path=Object 137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1}  over  {t rSub { size 8{0} } } } } {}</annotation>
  </semantics>
</math>
</file>

<file path=Object 1377/content.xml><?xml version="1.0" encoding="utf-8"?>
<math xmlns="http://www.w3.org/1998/Math/MathML">
  <semantics>
    <mrow>
      <mstyle mathsize="12pt">
        <mrow>
          <mrow>
            <mi>ν</mi>
          </mrow>
        </mrow>
      </mstyle>
      <mrow/>
    </mrow>
    <annotation encoding="StarMath 5.0"> size 12{ν} {}</annotation>
  </semantics>
</math>
</file>

<file path=Object 1378/content.xml><?xml version="1.0" encoding="utf-8"?>
<math xmlns="http://www.w3.org/1998/Math/MathML">
  <semantics>
    <mrow>
      <mstyle mathsize="12pt">
        <mrow>
          <mrow>
            <mrow>
              <mfrac>
                <mrow>
                  <mn>2Π</mn>
                </mrow>
                <mrow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2Π}  over  {t rSub { size 8{0} } } } } {}</annotation>
  </semantics>
</math>
</file>

<file path=Object 1379/content.xml><?xml version="1.0" encoding="utf-8"?>
<math xmlns="http://www.w3.org/1998/Math/MathML">
  <semantics>
    <mrow>
      <mstyle mathsize="12pt">
        <mrow>
          <mrow>
            <mi>ν</mi>
          </mrow>
        </mrow>
      </mstyle>
      <mrow/>
    </mrow>
    <annotation encoding="StarMath 5.0"> size 12{ν} {}</annotation>
  </semantics>
</math>
</file>

<file path=Object 138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38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radian</mtext>
                    </mrow>
                  </mstyle>
                </mrow>
                <mrow>
                  <mi>s</mi>
                </mrow>
              </mfrac>
            </mrow>
          </mrow>
        </mrow>
      </mstyle>
      <mrow/>
    </mrow>
    <annotation encoding="StarMath 5.0"> size 12{ {  { ital "radian"}  over  {s} } } {}</annotation>
  </semantics>
</math>
</file>

<file path=Object 1381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382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o stretchy="false">−</mo>
                    <mstyle mathvariant="italic">
                      <mrow>
                        <mtext>kx</mtext>
                      </mrow>
                    </mstyle>
                  </mrow>
                </mrow>
                <mrow>
                  <mi>m</mi>
                </mrow>
              </mfrac>
            </mrow>
          </mrow>
        </mrow>
      </mstyle>
      <mrow/>
    </mrow>
    <annotation encoding="StarMath 5.0"> size 12{ {  { -  ital "kx"}  over  {m} } } {}</annotation>
  </semantics>
</math>
</file>

<file path=Object 1383/content.xml><?xml version="1.0" encoding="utf-8"?>
<math xmlns="http://www.w3.org/1998/Math/MathML">
  <semantics>
    <mrow>
      <mstyle mathsize="12pt">
        <mrow>
          <mrow>
            <mrow>
              <mfrac>
                <mrow>
                  <mi>k</mi>
                </mrow>
                <mrow>
                  <mi>m</mi>
                </mrow>
              </mfrac>
            </mrow>
          </mrow>
        </mrow>
      </mstyle>
      <mrow/>
    </mrow>
    <annotation encoding="StarMath 5.0"> size 12{ {  {k}  over  {m} } } {}</annotation>
  </semantics>
</math>
</file>

<file path=Object 1384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k</mi>
                    </mrow>
                    <mrow>
                      <mi>m</mi>
                    </mrow>
                  </mfrac>
                </mrow>
              </mrow>
            </msqrt>
          </mrow>
        </mrow>
      </mstyle>
      <mrow/>
    </mrow>
    <annotation encoding="StarMath 5.0"> size 12{ sqrt { {  {k}  over  {m} } } } {}</annotation>
  </semantics>
</math>
</file>

<file path=Object 1385/content.xml><?xml version="1.0" encoding="utf-8"?>
<math xmlns="http://www.w3.org/1998/Math/MathML">
  <semantics>
    <mrow>
      <mstyle mathsize="12pt">
        <mrow>
          <mrow>
            <mrow>
              <mfrac>
                <mrow>
                  <mn>2Π</mn>
                </mrow>
                <mrow>
                  <msub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2Π}  over  {ω rSub { size 8{0} } } } } {}</annotation>
  </semantics>
</math>
</file>

<file path=Object 1386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m</mi>
                    </mrow>
                    <mrow>
                      <mi>k</mi>
                    </mrow>
                  </mfrac>
                </mrow>
              </mrow>
            </msqrt>
          </mrow>
        </mrow>
      </mstyle>
      <mrow/>
    </mrow>
    <annotation encoding="StarMath 5.0"> size 12{ sqrt { {  {m}  over  {k} } } } {}</annotation>
  </semantics>
</math>
</file>

<file path=Object 1387/content.xml><?xml version="1.0" encoding="utf-8"?>
<math xmlns="http://www.w3.org/1998/Math/MathML">
  <semantics>
    <mrow>
      <mstyle mathsize="12pt">
        <mrow>
          <mrow>
            <mrow>
              <mfrac>
                <mrow>
                  <mi>k</mi>
                </mrow>
                <mrow>
                  <mi>m</mi>
                </mrow>
              </mfrac>
            </mrow>
          </mrow>
        </mrow>
      </mstyle>
      <mrow/>
    </mrow>
    <annotation encoding="StarMath 5.0"> size 12{ {  {k}  over  {m} } } {}</annotation>
  </semantics>
</math>
</file>

<file path=Object 1388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d rSup { size 8{2} } x}  over  { ital "dt" rSup { size 8{2} } } } } {}</annotation>
  </semantics>
</math>
</file>

<file path=Object 1389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39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1390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d rSup { size 8{2} } x}  over  { ital "dt" rSup { size 8{2} } } } } {}</annotation>
  </semantics>
</math>
</file>

<file path=Object 1391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392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d rSup { size 8{2} } x}  over  { ital "dt" rSup { size 8{2} } } } } {}</annotation>
  </semantics>
</math>
</file>

<file path=Object 1393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394/content.xml><?xml version="1.0" encoding="utf-8"?>
<math xmlns="http://www.w3.org/1998/Math/MathML">
  <semantics>
    <mrow>
      <mstyle mathsize="12pt">
        <mrow>
          <mrow>
            <mrow>
              <mo stretchy="false">−</mo>
              <mrow>
                <mfrac>
                  <mrow>
                    <mi>Π</mi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 -  {  {Π}  over  {2} } } {}</annotation>
  </semantics>
</math>
</file>

<file path=Object 1395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396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sub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v rSub { size 8{0} } }  over  {ω rSub { size 8{0} } } } } {}</annotation>
  </semantics>
</math>
</file>

<file path=Object 1397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398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1399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k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kx" rSup { size 8{2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140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1400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40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mv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mv" rSup { size 8{2} } } {}</annotation>
  </semantics>
</math>
</file>

<file path=Object 1402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i>k</mi>
            <mo stretchy="false">(</mo>
            <mrow>
              <mi>x</mi>
              <mo stretchy="false">+</mo>
              <msub>
                <mi>s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1}  over  {2} } k \( x+s rSub { size 8{0} }  \)  rSup { size 8{2} } } {}</annotation>
  </semantics>
</math>
</file>

<file path=Object 1403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mv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mv" rSup { size 8{2} } } {}</annotation>
  </semantics>
</math>
</file>

<file path=Object 1404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i>k</mi>
            <mo stretchy="false">(</mo>
            <mrow>
              <mi>x</mi>
              <mo stretchy="false">+</mo>
              <msub>
                <mi>s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1}  over  {2} } k \( x+s rSub { size 8{0} }  \)  rSup { size 8{2} } } {}</annotation>
  </semantics>
</math>
</file>

<file path=Object 1405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mv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mv" rSup { size 8{2} } } {}</annotation>
  </semantics>
</math>
</file>

<file path=Object 140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k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kx" rSup { size 8{2} } } {}</annotation>
  </semantics>
</math>
</file>

<file path=Object 1407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bsup>
                  <mtext>ks</mtext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</mrow>
        </mrow>
      </mstyle>
      <mrow/>
    </mrow>
    <annotation encoding="StarMath 5.0"> size 12{ {  {1}  over  {2} }  ital "ks" rSub { size 8{0} }  rSup { size 8{2} } } {}</annotation>
  </semantics>
</math>
</file>

<file path=Object 1408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mv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mv" rSup { size 8{2} } } {}</annotation>
  </semantics>
</math>
</file>

<file path=Object 1409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k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kx" rSup { size 8{2} } } {}</annotation>
  </semantics>
</math>
</file>

<file path=Object 141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410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bsup>
                  <mtext>ks</mtext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</mrow>
        </mrow>
      </mstyle>
      <mrow/>
    </mrow>
    <annotation encoding="StarMath 5.0"> size 12{ {  {1}  over  {2} }  ital "ks" rSub { size 8{0} }  rSup { size 8{2} } } {}</annotation>
  </semantics>
</math>
</file>

<file path=Object 141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bsup>
                  <mtext>ks</mtext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</mrow>
        </mrow>
      </mstyle>
      <mrow/>
    </mrow>
    <annotation encoding="StarMath 5.0"> size 12{ {  {1}  over  {2} }  ital "ks" rSub { size 8{0} }  rSup { size 8{2} } } {}</annotation>
  </semantics>
</math>
</file>

<file path=Object 1412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k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kx" rSup { size 8{2} } } {}</annotation>
  </semantics>
</math>
</file>

<file path=Object 1413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mv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mv" rSup { size 8{2} } } {}</annotation>
  </semantics>
</math>
</file>

<file path=Object 1414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k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kx" rSup { size 8{2} } } {}</annotation>
  </semantics>
</math>
</file>

<file path=Object 1415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mv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mv" rSup { size 8{2} } } {}</annotation>
  </semantics>
</math>
</file>

<file path=Object 141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mv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mv" rSup { size 8{2} } } {}</annotation>
  </semantics>
</math>
</file>

<file path=Object 1417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bsup>
              <mi mathvariant="italic">m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  <msubsup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  <msup>
              <mtext>sin</mtext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sub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i>t</mi>
          </mrow>
        </mrow>
      </mstyle>
      <mrow/>
    </mrow>
    <annotation encoding="StarMath 5.0"> size 12{ {  {1}  over  {2} } mω rSub { size 8{0} }  rSup { size 8{2} } x rSub { size 8{0} }  rSup { size 8{2} } "sin" rSup { size 8{2} } ω rSub { size 8{0} } t} {}</annotation>
  </semantics>
</math>
</file>

<file path=Object 1418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bsup>
                  <mtext>kx</mtext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  <msup>
              <mtext>sin</mtext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sub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i>t</mi>
          </mrow>
        </mrow>
      </mstyle>
      <mrow/>
    </mrow>
    <annotation encoding="StarMath 5.0"> size 12{ {  {1}  over  {2} }  ital "kx" rSub { size 8{0} }  rSup { size 8{2} } "sin" rSup { size 8{2} } ω rSub { size 8{0} } t} {}</annotation>
  </semantics>
</math>
</file>

<file path=Object 1419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k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kx" rSup { size 8{2} } } {}</annotation>
  </semantics>
</math>
</file>

<file path=Object 142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420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bsup>
                  <mtext>kx</mtext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  <msup>
              <mtext>cos</mtext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sub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i>t</mi>
          </mrow>
        </mrow>
      </mstyle>
      <mrow/>
    </mrow>
    <annotation encoding="StarMath 5.0"> size 12{ {  {1}  over  {2} }  ital "kx" rSub { size 8{0} }  rSup { size 8{2} } "cos" rSup { size 8{2} } ω rSub { size 8{0} } t} {}</annotation>
  </semantics>
</math>
</file>

<file path=Object 142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k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kx" rSup { size 8{2} } } {}</annotation>
  </semantics>
</math>
</file>

<file path=Object 1422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mv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mv" rSup { size 8{2} } } {}</annotation>
  </semantics>
</math>
</file>

<file path=Object 1423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bsup>
                  <mtext>kx</mtext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  <mo stretchy="false">(</mo>
            <msup>
              <mtext>cos</mtext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sub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i>t</mi>
              <mo stretchy="false">+</mo>
              <msup>
                <mtext>sin</mtext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sub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i>t</mi>
            <mo stretchy="false">)</mo>
          </mrow>
        </mrow>
      </mstyle>
      <mrow/>
    </mrow>
    <annotation encoding="StarMath 5.0"> size 12{ {  {1}  over  {2} }  ital "kx" rSub { size 8{0} }  rSup { size 8{2} }  \( "cos" rSup { size 8{2} } ω rSub { size 8{0} } t+"sin" rSup { size 8{2} } ω rSub { size 8{0} } t \) } {}</annotation>
  </semantics>
</math>
</file>

<file path=Object 1424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bsup>
                  <mtext>kx</mtext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</mrow>
        </mrow>
      </mstyle>
      <mrow/>
    </mrow>
    <annotation encoding="StarMath 5.0"> size 12{ {  {1}  over  {2} }  ital "kx" rSub { size 8{0} }  rSup { size 8{2} } } {}</annotation>
  </semantics>
</math>
</file>

<file path=Object 1425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i>m</mi>
            <mrow>
              <mfrac>
                <mrow>
                  <mstyle mathvariant="italic">
                    <mrow>
                      <msup>
                        <mtext>kx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m</mi>
                </mrow>
              </mfrac>
            </mrow>
          </mrow>
        </mrow>
      </mstyle>
      <mrow/>
    </mrow>
    <annotation encoding="StarMath 5.0"> size 12{ {  {1}  over  {2} } m {  { ital "kx" rSup { size 8{2} } }  over  {m} } } {}</annotation>
  </semantics>
</math>
</file>

<file path=Object 142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bsup>
              <mi mathvariant="italic">m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  <msubsup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 {  {1}  over  {2} } mω rSub { size 8{0} }  rSup { size 8{2} } x rSub { size 8{0} }  rSup { size 8{2} } } {}</annotation>
  </semantics>
</math>
</file>

<file path=Object 1427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bsup>
                  <mtext>mv</mtext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</mrow>
        </mrow>
      </mstyle>
      <mrow/>
    </mrow>
    <annotation encoding="StarMath 5.0"> size 12{ {  {1}  over  {2} }  ital "mv" rSub { size 8{0} }  rSup { size 8{2} } } {}</annotation>
  </semantics>
</math>
</file>

<file path=Object 1428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1429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143/content.xml><?xml version="1.0" encoding="utf-8"?>
<math xmlns="http://www.w3.org/1998/Math/MathML">
  <semantics>
    <mrow>
      <mstyle mathsize="12pt">
        <mrow>
          <mrow>
            <mrow>
              <mfrac>
                <mrow>
                  <mi>x</mi>
                  <mo stretchy="false">(</mo>
                  <mrow>
                    <mi>t</mi>
                    <mo stretchy="false">+</mo>
                    <mstyle mathvariant="italic">
                      <mrow>
                        <mtext>dt</mtext>
                      </mrow>
                    </mstyle>
                  </mrow>
                  <mrow>
                    <mo stretchy="false">)</mo>
                    <mo stretchy="false">−</mo>
                    <mi>x</mi>
                  </mrow>
                  <mo stretchy="false">(</mo>
                  <mi>t</mi>
                  <mo stretchy="false">)</mo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x \( t+ ital "dt" \)  - x \( t \) }  over  { ital "dt"} } } {}</annotation>
  </semantics>
</math>
</file>

<file path=Object 1430/content.xml><?xml version="1.0" encoding="utf-8"?>
<math xmlns="http://www.w3.org/1998/Math/MathML">
  <semantics>
    <mrow>
      <mstyle mathsize="12pt">
        <mrow>
          <mrow>
            <mrow>
              <mo stretchy="false">−</mo>
              <mrow>
                <mfrac>
                  <mrow>
                    <mstyle mathvariant="italic">
                      <mrow>
                        <msub>
                          <mtext>mgl</mtext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i>J</mi>
                  </mrow>
                </mfrac>
              </mrow>
            </mrow>
            <mtext>sin</mtext>
          </mrow>
        </mrow>
      </mstyle>
      <mrow/>
    </mrow>
    <annotation encoding="StarMath 5.0"> size 12{ -  {  { ital "mgl" rSub { size 8{c} } }  over  {J} } "sin"} {}</annotation>
  </semantics>
</math>
</file>

<file path=Object 1431/content.xml><?xml version="1.0" encoding="utf-8"?>
<math xmlns="http://www.w3.org/1998/Math/MathML">
  <semantics>
    <mtable>
      <mtr>
        <mtd>
          <mrow>
            <mrow>
              <mrow>
                <mrow>
                  <mi>r</mi>
                  <mo stretchy="false">⊥</mo>
                  <mfrac>
                    <mrow/>
                    <mrow>
                      <msub>
                        <mi>l</mi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{  {r ortho }  over  {l rSub { size 8{c} } } } } {}</annotation>
  </semantics>
</math>
</file>

<file path=Object 1432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1433/content.xml><?xml version="1.0" encoding="utf-8"?>
<math xmlns="http://www.w3.org/1998/Math/MathML">
  <semantics>
    <mtable>
      <mtr>
        <mtd>
          <mrow>
            <mrow>
              <mrow>
                <mrow>
                  <mi>r</mi>
                  <mo stretchy="false">⊥</mo>
                  <mfrac>
                    <mrow/>
                    <mrow>
                      <msub>
                        <mi>l</mi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{  {r ortho }  over  {l rSub { size 8{c} } } } } {}</annotation>
  </semantics>
</math>
</file>

<file path=Object 1434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l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i>φ</mi>
                </mrow>
                <mrow>
                  <msub>
                    <mi>l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l rSub { size 8{c} } φ}  over  {l rSub { size 8{c} } } } } {}</annotation>
  </semantics>
</math>
</file>

<file path=Object 1435/content.xml><?xml version="1.0" encoding="utf-8"?>
<math xmlns="http://www.w3.org/1998/Math/MathML">
  <semantics>
    <mrow>
      <mstyle mathsize="12pt">
        <mrow>
          <mrow>
            <mrow>
              <mo stretchy="false">−</mo>
              <mo stretchy="false">(</mo>
            </mrow>
            <mrow>
              <mfrac>
                <mrow>
                  <mstyle mathvariant="italic">
                    <mrow>
                      <msub>
                        <mtext>mgl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i>J</mi>
                </mrow>
              </mfrac>
            </mrow>
            <mo stretchy="false">)</mo>
          </mrow>
        </mrow>
      </mstyle>
      <mrow/>
    </mrow>
    <annotation encoding="StarMath 5.0"> size 12{ -  \(  {  { ital "mgl" rSub { size 8{c} } }  over  {J} }  \) } {}</annotation>
  </semantics>
</math>
</file>

<file path=Object 1436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437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mgl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i>J</mi>
                </mrow>
              </mfrac>
            </mrow>
          </mrow>
        </mrow>
      </mstyle>
      <mrow/>
    </mrow>
    <annotation encoding="StarMath 5.0"> size 12{ {  { ital "mgl" rSub { size 8{c} } }  over  {J} } } {}</annotation>
  </semantics>
</math>
</file>

<file path=Object 1438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style mathvariant="italic">
                        <mrow>
                          <msub>
                            <mtext>mgl</mtext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row>
                      <mi>J</mi>
                    </mrow>
                  </mfrac>
                </mrow>
              </mrow>
            </msqrt>
          </mrow>
        </mrow>
      </mstyle>
      <mrow/>
    </mrow>
    <annotation encoding="StarMath 5.0"> size 12{ sqrt { {  { ital "mgl" rSub { size 8{c} } }  over  {J} } } } {}</annotation>
  </semantics>
</math>
</file>

<file path=Object 1439/content.xml><?xml version="1.0" encoding="utf-8"?>
<math xmlns="http://www.w3.org/1998/Math/MathML">
  <semantics>
    <mrow>
      <mstyle mathsize="12pt">
        <mrow>
          <mrow>
            <mrow>
              <mfrac>
                <mrow>
                  <mn>2Π</mn>
                </mrow>
                <mrow>
                  <msub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2Π}  over  {ω rSub { size 8{0} } } } } {}</annotation>
  </semantics>
</math>
</file>

<file path=Object 144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440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J</mi>
                    </mrow>
                    <mrow>
                      <mstyle mathvariant="italic">
                        <mrow>
                          <msub>
                            <mtext>mgl</mtext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frac>
                </mrow>
              </mrow>
            </msqrt>
          </mrow>
        </mrow>
      </mstyle>
      <mrow/>
    </mrow>
    <annotation encoding="StarMath 5.0"> size 12{ sqrt { {  {J}  over  { ital "mgl" rSub { size 8{c} } } } } } {}</annotation>
  </semantics>
</math>
</file>

<file path=Object 1441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φ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φ}  over  { ital "dt""" lSup { size 8{2} } } } } {}</annotation>
  </semantics>
</math>
</file>

<file path=Object 1442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443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φ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φ}  over  { ital "dt""" lSup { size 8{2} } } } } {}</annotation>
  </semantics>
</math>
</file>

<file path=Object 1444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b>
                  <mtext>mgl</mtext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</mrow>
            </mstyle>
            <msup>
              <mi>φ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1}  over  {2} }  ital "mgl" rSub { size 8{c} } φ rSup { size 8{2} } } {}</annotation>
  </semantics>
</math>
</file>

<file path=Object 1445/content.xml><?xml version="1.0" encoding="utf-8"?>
<math xmlns="http://www.w3.org/1998/Math/MathML">
  <semantics>
    <mrow>
      <mstyle mathsize="12pt">
        <mrow>
          <mrow>
            <msubsup>
              <mi>r</mi>
              <mrow>
                <mstyle mathsize="8pt">
                  <mrow>
                    <mrow>
                      <mrow/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r rSub { size 8{ ortho } }  rSup { size 8{2} } } {}</annotation>
  </semantics>
</math>
</file>

<file path=Object 1446/content.xml><?xml version="1.0" encoding="utf-8"?>
<math xmlns="http://www.w3.org/1998/Math/MathML">
  <semantics>
    <mrow>
      <mstyle mathsize="12pt">
        <mrow>
          <mrow>
            <msubsup>
              <mi>l</mi>
              <mrow>
                <mstyle mathsize="8pt">
                  <mrow>
                    <mrow>
                      <mi>c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l rSub { size 8{c} }  rSup { size 8{2} } } {}</annotation>
  </semantics>
</math>
</file>

<file path=Object 1447/content.xml><?xml version="1.0" encoding="utf-8"?>
<math xmlns="http://www.w3.org/1998/Math/MathML">
  <semantics>
    <mrow>
      <mstyle mathsize="12pt">
        <mrow>
          <mrow>
            <msubsup>
              <mi>l</mi>
              <mrow>
                <mstyle mathsize="8pt">
                  <mrow>
                    <mrow>
                      <mi>c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l rSub { size 8{c} }  rSup { size 8{2} } } {}</annotation>
  </semantics>
</math>
</file>

<file path=Object 1448/content.xml><?xml version="1.0" encoding="utf-8"?>
<math xmlns="http://www.w3.org/1998/Math/MathML">
  <semantics>
    <mrow>
      <mstyle mathsize="12pt">
        <mrow>
          <mrow>
            <msubsup>
              <mi>r</mi>
              <mrow>
                <mstyle mathsize="8pt">
                  <mrow>
                    <mrow>
                      <mrow/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r rSub { size 8{ ortho } }  rSup { size 8{2} } } {}</annotation>
  </semantics>
</math>
</file>

<file path=Object 1449/content.xml><?xml version="1.0" encoding="utf-8"?>
<math xmlns="http://www.w3.org/1998/Math/MathML">
  <semantics>
    <mrow>
      <mstyle mathsize="12pt">
        <mrow>
          <mrow>
            <msubsup>
              <mi>l</mi>
              <mrow>
                <mstyle mathsize="8pt">
                  <mrow>
                    <mrow>
                      <mi>c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l rSub { size 8{c} }  rSup { size 8{2} } } {}</annotation>
  </semantics>
</math>
</file>

<file path=Object 145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v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}  over  { ital "dt"} } } {}</annotation>
  </semantics>
</math>
</file>

<file path=Object 1450/content.xml><?xml version="1.0" encoding="utf-8"?>
<math xmlns="http://www.w3.org/1998/Math/MathML">
  <semantics>
    <mrow>
      <mstyle mathsize="12pt">
        <mrow>
          <mrow>
            <msubsup>
              <mi>r</mi>
              <mrow>
                <mstyle mathsize="8pt">
                  <mrow>
                    <mrow>
                      <mrow/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r rSub { size 8{ ortho } }  rSup { size 8{2} } } {}</annotation>
  </semantics>
</math>
</file>

<file path=Object 1451/content.xml><?xml version="1.0" encoding="utf-8"?>
<math xmlns="http://www.w3.org/1998/Math/MathML">
  <semantics>
    <mrow>
      <mstyle mathsize="12pt">
        <mrow>
          <mrow>
            <msqrt>
              <mrow>
                <mrow>
                  <msubsup>
                    <mi>l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−</mo>
                  <msubsup>
                    <mi>r</mi>
                    <mrow>
                      <mstyle mathsize="8pt">
                        <mrow>
                          <mrow>
                            <mrow/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</mrow>
            </msqrt>
          </mrow>
        </mrow>
      </mstyle>
      <mrow/>
    </mrow>
    <annotation encoding="StarMath 5.0"> size 12{ sqrt {l rSub { size 8{c} }  rSup { size 8{2} }  - r rSub { size 8{ ortho } }  rSup { size 8{2} } } } {}</annotation>
  </semantics>
</math>
</file>

<file path=Object 1452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(</mo>
                  <mrow>
                    <msub>
                      <mi>l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−</mo>
                    <msqrt>
                      <mrow/>
                    </msqrt>
                  </mrow>
                  <mo stretchy="false">)</mo>
                  <mo stretchy="false">(</mo>
                  <mrow>
                    <msub>
                      <mi>l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−</mo>
                    <msqrt>
                      <mrow/>
                    </msqrt>
                  </mrow>
                  <mo stretchy="false">)</mo>
                </mrow>
                <mrow>
                  <mo stretchy="false">(</mo>
                  <mrow>
                    <msub>
                      <mi>l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+</mo>
                    <msqrt>
                      <mrow/>
                    </msqrt>
                  </mrow>
                  <mo stretchy="false">)</mo>
                </mrow>
              </mfrac>
            </mrow>
          </mrow>
        </mrow>
      </mstyle>
      <mrow/>
    </mrow>
    <annotation encoding="StarMath 5.0"> size 12{ {  { \( l rSub { size 8{c} }  -  sqrt {}  \)  \( l rSub { size 8{c} }  -  sqrt {}  \) }  over  { \( l rSub { size 8{c} } + sqrt {}  \) } } } {}</annotation>
  </semantics>
</math>
</file>

<file path=Object 1453/content.xml><?xml version="1.0" encoding="utf-8"?>
<math xmlns="http://www.w3.org/1998/Math/MathML">
  <semantics>
    <mrow>
      <mstyle mathsize="12pt">
        <mrow>
          <mrow>
            <mrow>
              <mfrac>
                <mrow>
                  <msubsup>
                    <mi>r</mi>
                    <mrow>
                      <mstyle mathsize="8pt">
                        <mrow>
                          <mrow>
                            <mrow/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  <mrow>
                  <msub>
                    <mn>2l</mn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r rSub { size 8{ ortho } }  rSup { size 8{2} } }  over  {2l rSub { size 8{c} } } } } {}</annotation>
  </semantics>
</math>
</file>

<file path=Object 1454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l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sup>
                    <mi>φ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n>2</mn>
                </mrow>
              </mfrac>
            </mrow>
          </mrow>
        </mrow>
      </mstyle>
      <mrow/>
    </mrow>
    <annotation encoding="StarMath 5.0"> size 12{ {  {l rSub { size 8{c} } φ rSup { size 8{2} } }  over  {2} } } {}</annotation>
  </semantics>
</math>
</file>

<file path=Object 1455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p>
              <mi mathvariant="italic">Jω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1}  over  {2} } Jω rSup { size 8{2} } } {}</annotation>
  </semantics>
</math>
</file>

<file path=Object 1456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φ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φ}  over  { ital "dt"} } } {}</annotation>
  </semantics>
</math>
</file>

<file path=Object 1457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p>
              <mi mathvariant="italic">Jω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1}  over  {2} } Jω rSup { size 8{2} } } {}</annotation>
  </semantics>
</math>
</file>

<file path=Object 1458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b>
                  <mtext>mgl</mtext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</mrow>
            </mstyle>
            <msup>
              <mi>φ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1}  over  {2} }  ital "mgl" rSub { size 8{c} } φ rSup { size 8{2} } } {}</annotation>
  </semantics>
</math>
</file>

<file path=Object 1459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3</mn>
                </mrow>
              </mfrac>
            </mrow>
            <mstyle mathvariant="italic">
              <mrow>
                <msup>
                  <mtext>mL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3} }  ital "mL" rSup { size 8{2} } } {}</annotation>
  </semantics>
</math>
</file>

<file path=Object 146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v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}  over  { ital "dt"} } } {}</annotation>
  </semantics>
</math>
</file>

<file path=Object 1460/content.xml><?xml version="1.0" encoding="utf-8"?>
<math xmlns="http://www.w3.org/1998/Math/MathML">
  <semantics>
    <mrow>
      <mstyle mathsize="12pt">
        <mrow>
          <mrow>
            <mrow>
              <mfrac>
                <mrow>
                  <mi>k</mi>
                </mrow>
                <mrow>
                  <mn>2</mn>
                </mrow>
              </mfrac>
            </mrow>
          </mrow>
        </mrow>
      </mstyle>
      <mrow/>
    </mrow>
    <annotation encoding="StarMath 5.0"> size 12{ {  {k}  over  {2} } } {}</annotation>
  </semantics>
</math>
</file>

<file path=Object 1461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row>
                        <mfrac>
                          <mrow>
                            <mstyle mathvariant="italic">
                              <mrow>
                                <mtext>mgL</mtext>
                              </mrow>
                            </mstyle>
                          </mrow>
                          <mrow>
                            <mn>2</mn>
                          </mrow>
                        </mfrac>
                      </mrow>
                    </mrow>
                    <mrow>
                      <mrow>
                        <mfrac>
                          <mrow>
                            <mn>1</mn>
                          </mrow>
                          <mrow>
                            <mn>3</mn>
                          </mrow>
                        </mfrac>
                      </mrow>
                      <mstyle mathvariant="italic">
                        <mrow>
                          <msup>
                            <mtext>mL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frac>
                </mrow>
              </mrow>
            </msqrt>
          </mrow>
        </mrow>
      </mstyle>
      <mrow/>
    </mrow>
    <annotation encoding="StarMath 5.0"> size 12{ sqrt { {  { {  { ital "mgL"}  over  {2} } }  over  { {  {1}  over  {3} }  ital "mL" rSup { size 8{2} } } } } } {}</annotation>
  </semantics>
</math>
</file>

<file path=Object 1462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n>3g</mn>
                    </mrow>
                    <mrow>
                      <mn>2l</mn>
                    </mrow>
                  </mfrac>
                </mrow>
              </mrow>
            </msqrt>
          </mrow>
        </mrow>
      </mstyle>
      <mrow/>
    </mrow>
    <annotation encoding="StarMath 5.0"> size 12{ sqrt { {  {3g}  over  {2l} } } } {}</annotation>
  </semantics>
</math>
</file>

<file path=Object 1463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464/content.xml><?xml version="1.0" encoding="utf-8"?>
<math xmlns="http://www.w3.org/1998/Math/MathML">
  <semantics>
    <mrow>
      <mstyle mathsize="12pt">
        <mrow>
          <mrow>
            <msqrt>
              <mrow>
                <mtext>15</mtext>
                <msup>
                  <mi>s</mi>
                  <mrow>
                    <mstyle mathsize="8pt">
                      <mrow>
                        <mrow>
                          <mrow>
                            <mo stretchy="false">−</mo>
                            <mn>2</mn>
                          </mrow>
                        </mrow>
                      </mrow>
                    </mstyle>
                  </mrow>
                </msup>
              </mrow>
            </msqrt>
          </mrow>
        </mrow>
      </mstyle>
      <mrow/>
    </mrow>
    <annotation encoding="StarMath 5.0"> size 12{ sqrt {"15"s rSup { size 8{ - 2} } } } {}</annotation>
  </semantics>
</math>
</file>

<file path=Object 1465/content.xml><?xml version="1.0" encoding="utf-8"?>
<math xmlns="http://www.w3.org/1998/Math/MathML">
  <semantics>
    <mrow>
      <mstyle mathsize="12pt">
        <mrow>
          <mrow>
            <mrow>
              <mfrac>
                <mrow>
                  <mn>2Π</mn>
                </mrow>
                <mrow>
                  <msub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2Π}  over  {ω rSub { size 8{0} } } } } {}</annotation>
  </semantics>
</math>
</file>

<file path=Object 1466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style mathvariant="italic">
                        <mrow>
                          <mtext>mgl</mtext>
                        </mrow>
                      </mstyle>
                    </mrow>
                    <mrow>
                      <mstyle mathvariant="italic">
                        <mrow>
                          <msup>
                            <mtext>ml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frac>
                </mrow>
              </mrow>
            </msqrt>
          </mrow>
        </mrow>
      </mstyle>
      <mrow/>
    </mrow>
    <annotation encoding="StarMath 5.0"> size 12{ sqrt { {  { ital "mgl"}  over  { ital "ml" rSup { size 8{2} } } } } } {}</annotation>
  </semantics>
</math>
</file>

<file path=Object 1467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g</mi>
                    </mrow>
                    <mrow>
                      <mi>l</mi>
                    </mrow>
                  </mfrac>
                </mrow>
              </mrow>
            </msqrt>
          </mrow>
        </mrow>
      </mstyle>
      <mrow/>
    </mrow>
    <annotation encoding="StarMath 5.0"> size 12{ sqrt { {  {g}  over  {l} } } } {}</annotation>
  </semantics>
</math>
</file>

<file path=Object 1468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l</mi>
                    </mrow>
                    <mrow>
                      <mi>g</mi>
                    </mrow>
                  </mfrac>
                </mrow>
              </mrow>
            </msqrt>
          </mrow>
        </mrow>
      </mstyle>
      <mrow/>
    </mrow>
    <annotation encoding="StarMath 5.0"> size 12{ sqrt { {  {l}  over  {g} } } } {}</annotation>
  </semantics>
</math>
</file>

<file path=Object 1469/content.xml><?xml version="1.0" encoding="utf-8"?>
<math xmlns="http://www.w3.org/1998/Math/MathML">
  <semantics>
    <mrow>
      <mstyle mathsize="12pt">
        <mrow>
          <mrow>
            <mrow>
              <mo stretchy="false">−</mo>
              <mrow>
                <mfrac>
                  <mrow>
                    <mi>D</mi>
                  </mrow>
                  <mrow>
                    <mi>J</mi>
                  </mrow>
                </mfrac>
              </mrow>
            </mrow>
            <mi>φ</mi>
          </mrow>
        </mrow>
      </mstyle>
      <mrow/>
    </mrow>
    <annotation encoding="StarMath 5.0"> size 12{ -  {  {D}  over  {J} } φ} {}</annotation>
  </semantics>
</math>
</file>

<file path=Object 147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1470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</mrow>
                <mrow>
                  <mi>J</mi>
                </mrow>
              </mfrac>
            </mrow>
          </mrow>
        </mrow>
      </mstyle>
      <mrow/>
    </mrow>
    <annotation encoding="StarMath 5.0"> size 12{ {  {D}  over  {J} } } {}</annotation>
  </semantics>
</math>
</file>

<file path=Object 1471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472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D</mi>
                    </mrow>
                    <mrow>
                      <mi>J</mi>
                    </mrow>
                  </mfrac>
                </mrow>
              </mrow>
            </msqrt>
          </mrow>
        </mrow>
      </mstyle>
      <mrow/>
    </mrow>
    <annotation encoding="StarMath 5.0"> size 12{ sqrt { {  {D}  over  {J} } } } {}</annotation>
  </semantics>
</math>
</file>

<file path=Object 1473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φ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φ}  over  { ital "dt""" lSup { size 8{2} } } } } {}</annotation>
  </semantics>
</math>
</file>

<file path=Object 1474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475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φ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φ}  over  { ital "dt""" lSup { size 8{2} } } } } {}</annotation>
  </semantics>
</math>
</file>

<file path=Object 147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p>
              <mi mathvariant="italic">Jω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1}  over  {2} } Jω rSup { size 8{2} } } {}</annotation>
  </semantics>
</math>
</file>

<file path=Object 1477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p>
              <mi mathvariant="italic">Jω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1}  over  {2} } Jω rSup { size 8{2} } } {}</annotation>
  </semantics>
</math>
</file>

<file path=Object 1478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p>
              <mi mathvariant="italic">Dφ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1}  over  {2} } Dφ rSup { size 8{2} } } {}</annotation>
  </semantics>
</math>
</file>

<file path=Object 1479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k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kx" rSup { size 8{2} } } {}</annotation>
  </semantics>
</math>
</file>

<file path=Object 148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1480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p>
              <mi mathvariant="italic">Dφ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1}  over  {2} } Dφ rSup { size 8{2} } } {}</annotation>
  </semantics>
</math>
</file>

<file path=Object 1481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style mathvariant="italic">
                  <mrow>
                    <mtext>rd</mtext>
                  </mrow>
                </mstyle>
                <mi>φ</mi>
              </mrow>
            </mrow>
          </mrow>
        </mrow>
      </mstyle>
      <mrow/>
    </mrow>
    <annotation encoding="StarMath 5.0"> size 12{ Int { ital "rd"φ} } {}</annotation>
  </semantics>
</math>
</file>

<file path=Object 1482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φ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φ}  over  { ital "dt"} } } {}</annotation>
  </semantics>
</math>
</file>

<file path=Object 1483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J</mi>
                    </mrow>
                    <mrow>
                      <mi>D</mi>
                    </mrow>
                  </mfrac>
                </mrow>
              </mrow>
            </msqrt>
          </mrow>
        </mrow>
      </mstyle>
      <mrow/>
    </mrow>
    <annotation encoding="StarMath 5.0"> size 12{ sqrt { {  {J}  over  {D} } } } {}</annotation>
  </semantics>
</math>
</file>

<file path=Object 1484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m</mi>
                    </mrow>
                    <mrow>
                      <mi>k</mi>
                    </mrow>
                  </mfrac>
                </mrow>
              </mrow>
            </msqrt>
          </mrow>
        </mrow>
      </mstyle>
      <mrow/>
    </mrow>
    <annotation encoding="StarMath 5.0"> size 12{ sqrt { {  {m}  over  {k} } } } {}</annotation>
  </semantics>
</math>
</file>

<file path=Object 1485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J</mi>
                    </mrow>
                    <mrow>
                      <mstyle mathvariant="italic">
                        <mrow>
                          <msub>
                            <mtext>mgl</mtext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frac>
                </mrow>
              </mrow>
            </msqrt>
          </mrow>
        </mrow>
      </mstyle>
      <mrow/>
    </mrow>
    <annotation encoding="StarMath 5.0"> size 12{ sqrt { {  {J}  over  { ital "mgl" rSub { size 8{c} } } } } } {}</annotation>
  </semantics>
</math>
</file>

<file path=Object 1486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J</mi>
                    </mrow>
                    <mrow>
                      <mi>D</mi>
                    </mrow>
                  </mfrac>
                </mrow>
              </mrow>
            </msqrt>
          </mrow>
        </mrow>
      </mstyle>
      <mrow/>
    </mrow>
    <annotation encoding="StarMath 5.0"> size 12{ sqrt { {  {J}  over  {D} } } } {}</annotation>
  </semantics>
</math>
</file>

<file path=Object 1487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l</mi>
                    </mrow>
                    <mrow>
                      <mi>g</mi>
                    </mrow>
                  </mfrac>
                </mrow>
              </mrow>
            </msqrt>
          </mrow>
        </mrow>
      </mstyle>
      <mrow/>
    </mrow>
    <annotation encoding="StarMath 5.0"> size 12{ sqrt { {  {l}  over  {g} } } } {}</annotation>
  </semantics>
</math>
</file>

<file path=Object 1488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sub>
                        <mi>J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i>D</mi>
                    </mrow>
                  </mfrac>
                </mrow>
              </mrow>
            </msqrt>
          </mrow>
        </mrow>
      </mstyle>
      <mrow/>
    </mrow>
    <annotation encoding="StarMath 5.0"> size 12{ sqrt { {  {J rSub { size 8{1} } }  over  {D} } } } {}</annotation>
  </semantics>
</math>
</file>

<file path=Object 1489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row>
                        <msub>
                          <mi>J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J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zob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i>D</mi>
                    </mrow>
                  </mfrac>
                </mrow>
              </mrow>
            </msqrt>
          </mrow>
        </mrow>
      </mstyle>
      <mrow/>
    </mrow>
    <annotation encoding="StarMath 5.0"> size 12{ sqrt { {  {J rSub { size 8{1} } +J rSub { size 8{ ital "zob"} } }  over  {D} } } } {}</annotation>
  </semantics>
</math>
</file>

<file path=Object 149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490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491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t</mi>
                    <mrow>
                      <mstyle mathsize="8pt">
                        <mrow>
                          <mrow>
                            <mtext>01</mtext>
                          </mrow>
                        </mrow>
                      </mstyle>
                    </mrow>
                  </msub>
                </mrow>
                <mrow>
                  <msub>
                    <mi>t</mi>
                    <mrow>
                      <mstyle mathsize="8pt">
                        <mrow>
                          <mrow>
                            <mtext>02</mtext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t rSub { size 8{"01"} } }  over  {t rSub { size 8{"02"} } } } } {}</annotation>
  </semantics>
</math>
</file>

<file path=Object 1492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sub>
                        <mi>J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sub>
                          <mi>J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J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zob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</msqrt>
          </mrow>
        </mrow>
      </mstyle>
      <mrow/>
    </mrow>
    <annotation encoding="StarMath 5.0"> size 12{ sqrt { {  {J rSub { size 8{1} } }  over  {J rSub { size 8{1} } +J rSub { size 8{ ital "zob"} } } } } } {}</annotation>
  </semantics>
</math>
</file>

<file path=Object 1493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style mathvariant="italic">
                        <mrow>
                          <mtext>upora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F rSub { size 8{ ital "upora"} } } {}</annotation>
  </semantics>
</math>
</file>

<file path=Object 1494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x}  over  { ital "dt""" lSup { size 8{2} } } } } {}</annotation>
  </semantics>
</math>
</file>

<file path=Object 1495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496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x}  over  { ital "dt""" lSup { size 8{2} } } } } {}</annotation>
  </semantics>
</math>
</file>

<file path=Object 1497/content.xml><?xml version="1.0" encoding="utf-8"?>
<math xmlns="http://www.w3.org/1998/Math/MathML">
  <semantics>
    <mrow>
      <mstyle mathsize="12pt">
        <mrow>
          <mrow>
            <mrow>
              <mfrac>
                <mrow>
                  <mi>b</mi>
                </mrow>
                <mrow>
                  <mi>m</mi>
                </mrow>
              </mfrac>
            </mrow>
          </mrow>
        </mrow>
      </mstyle>
      <mrow/>
    </mrow>
    <annotation encoding="StarMath 5.0"> size 12{ {  {b}  over  {m} } } {}</annotation>
  </semantics>
</math>
</file>

<file path=Object 1498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499/content.xml><?xml version="1.0" encoding="utf-8"?>
<math xmlns="http://www.w3.org/1998/Math/MathML">
  <semantics>
    <mrow>
      <mstyle mathsize="12pt">
        <mrow>
          <mrow>
            <mrow>
              <mfrac>
                <mrow>
                  <mi>k</mi>
                </mrow>
                <mrow>
                  <mi>m</mi>
                </mrow>
              </mfrac>
            </mrow>
            <mi>x</mi>
          </mrow>
        </mrow>
      </mstyle>
      <mrow/>
    </mrow>
    <annotation encoding="StarMath 5.0"> size 12{ {  {k}  over  {m} } x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150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sup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m}  over  {s rSup { size 8{2} } } } } {}</annotation>
  </semantics>
</math>
</file>

<file path=Object 1500/content.xml><?xml version="1.0" encoding="utf-8"?>
<math xmlns="http://www.w3.org/1998/Math/MathML">
  <semantics>
    <mrow>
      <mstyle mathsize="12pt">
        <mrow>
          <mrow>
            <mrow>
              <mfrac>
                <mrow>
                  <mi>k</mi>
                </mrow>
                <mrow>
                  <mi>m</mi>
                </mrow>
              </mfrac>
            </mrow>
          </mrow>
        </mrow>
      </mstyle>
      <mrow/>
    </mrow>
    <annotation encoding="StarMath 5.0"> size 12{ {  {k}  over  {m} } } {}</annotation>
  </semantics>
</math>
</file>

<file path=Object 1501/content.xml><?xml version="1.0" encoding="utf-8"?>
<math xmlns="http://www.w3.org/1998/Math/MathML">
  <semantics>
    <mrow>
      <mstyle mathsize="12pt">
        <mrow>
          <mrow>
            <mrow>
              <mfrac>
                <mrow>
                  <mi>b</mi>
                </mrow>
                <mrow>
                  <mi>m</mi>
                </mrow>
              </mfrac>
            </mrow>
          </mrow>
        </mrow>
      </mstyle>
      <mrow/>
    </mrow>
    <annotation encoding="StarMath 5.0"> size 12{ {  {b}  over  {m} } } {}</annotation>
  </semantics>
</math>
</file>

<file path=Object 1502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x}  over  { ital "dt""" lSup { size 8{2} } } } } {}</annotation>
  </semantics>
</math>
</file>

<file path=Object 1503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504/content.xml><?xml version="1.0" encoding="utf-8"?>
<math xmlns="http://www.w3.org/1998/Math/MathML">
  <semantics>
    <mrow>
      <mstyle mathsize="12pt">
        <mrow>
          <mrow>
            <mrow>
              <mfrac>
                <mrow>
                  <mi>b</mi>
                </mrow>
                <mrow>
                  <mn>2m</mn>
                </mrow>
              </mfrac>
            </mrow>
          </mrow>
        </mrow>
      </mstyle>
      <mrow/>
    </mrow>
    <annotation encoding="StarMath 5.0"> size 12{ {  {b}  over  {2m} } } {}</annotation>
  </semantics>
</math>
</file>

<file path=Object 1505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506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A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text>sin</mtext>
            <mo stretchy="false">(</mo>
            <mrow>
              <msubsup>
                <mi>ω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  <mrow>
                  <mstyle mathsize="8pt">
                    <mrow>
                      <mrow>
                        <mi>'</mi>
                      </mrow>
                    </mrow>
                  </mstyle>
                </mrow>
              </msubsup>
              <mo stretchy="false">−</mo>
              <mi>δ</mi>
            </mrow>
            <mo stretchy="false">)</mo>
          </mrow>
        </mrow>
      </mstyle>
      <mrow/>
    </mrow>
    <annotation encoding="StarMath 5.0"> size 12{ {  { ital "dA"}  over  { ital "dt"} } "sin" \( ω rSub { size 8{o} }  rSup { size 8{'} }  - δ \) } {}</annotation>
  </semantics>
</math>
</file>

<file path=Object 1507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x}  over  { ital "dt""" lSup { size 8{2} } } } } {}</annotation>
  </semantics>
</math>
</file>

<file path=Object 1508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A</mi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  <mtext>sin</mtext>
            <mo stretchy="false">(</mo>
            <mrow>
              <msubsup>
                <mi>ω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  <mrow>
                  <mstyle mathsize="8pt">
                    <mrow>
                      <mrow>
                        <mi>'</mi>
                      </mrow>
                    </mrow>
                  </mstyle>
                </mrow>
              </msubsup>
              <mo stretchy="false">−</mo>
              <mi>δ</mi>
            </mrow>
            <mo stretchy="false">)</mo>
          </mrow>
        </mrow>
      </mstyle>
      <mrow/>
    </mrow>
    <annotation encoding="StarMath 5.0"> size 12{ {  {d rSup { size 8{2} } A}  over  { ital "dt" rSup { size 8{2} } } } "sin" \( ω rSub { size 8{o} }  rSup { size 8{'} }  - δ \) } {}</annotation>
  </semantics>
</math>
</file>

<file path=Object 1509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sup>
              <mi>e</mi>
              <mrow>
                <mstyle mathsize="8pt">
                  <mrow>
                    <mrow>
                      <mrow>
                        <mo stretchy="false">−</mo>
                        <mi mathvariant="italic">βt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x rSub { size 8{0} } e rSup { size 8{ - βt} } } {}</annotation>
  </semantics>
</math>
</file>

<file path=Object 151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510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sup>
              <mi>e</mi>
              <mrow>
                <mstyle mathsize="8pt">
                  <mrow>
                    <mrow>
                      <mrow>
                        <mo stretchy="false">−</mo>
                        <mi mathvariant="italic">βt</mi>
                      </mrow>
                    </mrow>
                  </mrow>
                </mstyle>
              </mrow>
            </msup>
            <mtext>sin</mtext>
            <mo stretchy="false">(</mo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i>'</mi>
                    </mrow>
                  </mrow>
                </mstyle>
              </mrow>
            </msubsup>
            <mrow>
              <mi>t</mi>
              <mo stretchy="false">−</mo>
              <mi>δ</mi>
            </mrow>
            <mo stretchy="false">)</mo>
          </mrow>
        </mrow>
      </mstyle>
      <mrow/>
    </mrow>
    <annotation encoding="StarMath 5.0"> size 12{x rSub { size 8{0} } e rSup { size 8{ - βt} } "sin" \( ω rSub { size 8{0} }  rSup { size 8{'} } t - δ \) } {}</annotation>
  </semantics>
</math>
</file>

<file path=Object 1511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1512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513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514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1515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516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1517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518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x}  over  { ital "dt""" lSup { size 8{2} } } } } {}</annotation>
  </semantics>
</math>
</file>

<file path=Object 151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52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v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}  over  { ital "dt"} } } {}</annotation>
  </semantics>
</math>
</file>

<file path=Object 1520/content.xml><?xml version="1.0" encoding="utf-8"?>
<math xmlns="http://www.w3.org/1998/Math/MathML">
  <semantics>
    <mrow>
      <mstyle mathsize="12pt">
        <mrow>
          <mrow>
            <mrow>
              <mfrac>
                <mrow>
                  <mi>F</mi>
                  <mo stretchy="false">(</mo>
                  <mi>t</mi>
                  <mo stretchy="false">)</mo>
                </mrow>
                <mrow>
                  <mi>m</mi>
                </mrow>
              </mfrac>
            </mrow>
          </mrow>
        </mrow>
      </mstyle>
      <mrow/>
    </mrow>
    <annotation encoding="StarMath 5.0"> size 12{ {  {F \( t \) }  over  {m} } } {}</annotation>
  </semantics>
</math>
</file>

<file path=Object 1521/content.xml><?xml version="1.0" encoding="utf-8"?>
<math xmlns="http://www.w3.org/1998/Math/MathML">
  <semantics>
    <mrow>
      <mstyle mathsize="12pt">
        <mrow>
          <mrow>
            <mrow>
              <mfrac>
                <mrow>
                  <mi>b</mi>
                </mrow>
                <mrow>
                  <mn>2m</mn>
                </mrow>
              </mfrac>
            </mrow>
          </mrow>
        </mrow>
      </mstyle>
      <mrow/>
    </mrow>
    <annotation encoding="StarMath 5.0"> size 12{ {  {b}  over  {2m} } } {}</annotation>
  </semantics>
</math>
</file>

<file path=Object 1522/content.xml><?xml version="1.0" encoding="utf-8"?>
<math xmlns="http://www.w3.org/1998/Math/MathML">
  <semantics>
    <mrow>
      <mstyle mathsize="12pt">
        <mrow>
          <mrow>
            <mrow>
              <mfrac>
                <mrow>
                  <mi>k</mi>
                </mrow>
                <mrow>
                  <mi>m</mi>
                </mrow>
              </mfrac>
            </mrow>
          </mrow>
        </mrow>
      </mstyle>
      <mrow/>
    </mrow>
    <annotation encoding="StarMath 5.0"> size 12{ {  {k}  over  {m} } } {}</annotation>
  </semantics>
</math>
</file>

<file path=Object 1523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x}  over  { ital "dt""" lSup { size 8{2} } } } } {}</annotation>
  </semantics>
</math>
</file>

<file path=Object 1524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525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i>m</mi>
                </mrow>
              </mfrac>
            </mrow>
            <mtext>sin</mtext>
            <mi mathvariant="italic">ωt</mi>
          </mrow>
        </mrow>
      </mstyle>
      <mrow/>
    </mrow>
    <annotation encoding="StarMath 5.0"> size 12{ {  {F rSub { size 8{0} } }  over  {m} } "sin"ωt} {}</annotation>
  </semantics>
</math>
</file>

<file path=Object 1526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sup>
              <mi>e</mi>
              <mrow>
                <mstyle mathsize="8pt">
                  <mrow>
                    <mrow>
                      <mrow>
                        <mo stretchy="false">−</mo>
                        <mi mathvariant="italic">βt</mi>
                      </mrow>
                    </mrow>
                  </mrow>
                </mstyle>
              </mrow>
            </msup>
            <mtext>sin</mtext>
            <mo stretchy="false">(</mo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i>'</mi>
                    </mrow>
                  </mrow>
                </mstyle>
              </mrow>
            </msubsup>
            <mrow>
              <mi>t</mi>
              <mo stretchy="false">−</mo>
              <mi>δ</mi>
            </mrow>
            <mo stretchy="false">)</mo>
          </mrow>
        </mrow>
      </mstyle>
      <mrow/>
    </mrow>
    <annotation encoding="StarMath 5.0"> size 12{x rSub { size 8{0} } e rSup { size 8{ - βt} } "sin" \( ω rSub { size 8{0} }  rSup { size 8{'} } t - δ \) } {}</annotation>
  </semantics>
</math>
</file>

<file path=Object 1527/content.xml><?xml version="1.0" encoding="utf-8"?>
<math xmlns="http://www.w3.org/1998/Math/MathML">
  <semantics>
    <mrow>
      <mstyle mathsize="12pt">
        <mrow>
          <mrow>
            <msup>
              <mi>e</mi>
              <mrow>
                <mstyle mathsize="8pt">
                  <mrow>
                    <mrow>
                      <mrow>
                        <mo stretchy="false">−</mo>
                        <mi mathvariant="italic">βt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e rSup { size 8{ - βt} } } {}</annotation>
  </semantics>
</math>
</file>

<file path=Object 1528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529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x}  over  { ital "dt""" lSup { size 8{2} } } } } {}</annotation>
  </semantics>
</math>
</file>

<file path=Object 153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t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i>t</mi>
                </mrow>
              </munderover>
              <mrow>
                <mstyle mathvariant="italic">
                  <mrow>
                    <mtext>adt</mtext>
                  </mrow>
                </mstyle>
              </mrow>
            </mrow>
          </mrow>
        </mrow>
      </mstyle>
      <mrow/>
    </mrow>
    <annotation encoding="StarMath 5.0"> size 12{ Int cSub { size 8{t rSub { size 6{0} } } }  cSup {t}  { ital "adt"} } {}</annotation>
  </semantics>
</math>
</file>

<file path=Object 1530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i>m</mi>
                </mrow>
              </mfrac>
            </mrow>
            <mtext>sin</mtext>
            <mi mathvariant="italic">ωt</mi>
          </mrow>
        </mrow>
      </mstyle>
      <mrow/>
    </mrow>
    <annotation encoding="StarMath 5.0"> size 12{ {  {F rSub { size 8{0} } }  over  {m} } "sin"ωt} {}</annotation>
  </semantics>
</math>
</file>

<file path=Object 1531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i>m</mi>
                </mrow>
              </mfrac>
            </mrow>
            <mtext>sin</mtext>
            <mi mathvariant="italic">ωt</mi>
          </mrow>
        </mrow>
      </mstyle>
      <mrow/>
    </mrow>
    <annotation encoding="StarMath 5.0"> size 12{ {  {F rSub { size 8{0} } }  over  {m} } "sin"ωt} {}</annotation>
  </semantics>
</math>
</file>

<file path=Object 1532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i>m</mi>
                </mrow>
              </mfrac>
            </mrow>
            <mtext>sin</mtext>
            <mi mathvariant="italic">ωt</mi>
          </mrow>
        </mrow>
      </mstyle>
      <mrow/>
    </mrow>
    <annotation encoding="StarMath 5.0"> size 12{ {  {F rSub { size 8{0} } }  over  {m} } "sin"ωt} {}</annotation>
  </semantics>
</math>
</file>

<file path=Object 1533/content.xml><?xml version="1.0" encoding="utf-8"?>
<math xmlns="http://www.w3.org/1998/Math/MathML">
  <semantics>
    <mrow>
      <mstyle mathsize="12pt">
        <mrow>
          <mrow>
            <mrow>
              <mfrac>
                <mrow>
                  <mn>2</mn>
                  <mstyle mathvariant="italic">
                    <mrow>
                      <mtext>βω</mtext>
                    </mrow>
                  </mstyle>
                </mrow>
                <mrow>
                  <mrow>
                    <msubsup>
                      <mi>ω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o stretchy="false">−</mo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frac>
            </mrow>
          </mrow>
        </mrow>
      </mstyle>
      <mrow/>
    </mrow>
    <annotation encoding="StarMath 5.0"> size 12{ {  {2 ital "βω"}  over  {ω rSub { size 8{0} }  rSup { size 8{2} }  - ω rSup { size 8{2} } } } } {}</annotation>
  </semantics>
</math>
</file>

<file path=Object 1534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x}  over  { ital "dt""" lSup { size 8{2} } } } } {}</annotation>
  </semantics>
</math>
</file>

<file path=Object 1535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536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i>m</mi>
                </mrow>
              </mfrac>
            </mrow>
            <mtext>sin</mtext>
            <mi mathvariant="italic">ωt</mi>
          </mrow>
        </mrow>
      </mstyle>
      <mrow/>
    </mrow>
    <annotation encoding="StarMath 5.0"> size 12{ {  {F rSub { size 8{0} } }  over  {m} } "sin"ωt} {}</annotation>
  </semantics>
</math>
</file>

<file path=Object 1537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i>m</mi>
                </mrow>
              </mfrac>
            </mrow>
          </mrow>
        </mrow>
      </mstyle>
      <mrow/>
    </mrow>
    <annotation encoding="StarMath 5.0"> size 12{ {  {F rSub { size 8{0} } }  over  {m} } } {}</annotation>
  </semantics>
</math>
</file>

<file path=Object 1538/content.xml><?xml version="1.0" encoding="utf-8"?>
<math xmlns="http://www.w3.org/1998/Math/MathML">
  <semantics>
    <mrow>
      <mstyle mathsize="12pt">
        <mrow>
          <mrow>
            <mrow>
              <mfrac>
                <mrow>
                  <mn>2</mn>
                  <mstyle mathvariant="italic">
                    <mrow>
                      <mtext>βω</mtext>
                    </mrow>
                  </mstyle>
                </mrow>
                <mrow>
                  <mrow>
                    <msubsup>
                      <mi>ω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o stretchy="false">−</mo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frac>
            </mrow>
          </mrow>
        </mrow>
      </mstyle>
      <mrow/>
    </mrow>
    <annotation encoding="StarMath 5.0"> size 12{ {  {2 ital "βω"}  over  {ω rSub { size 8{0} }  rSup { size 8{2} }  - ω rSup { size 8{2} } } } } {}</annotation>
  </semantics>
</math>
</file>

<file path=Object 1539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frac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i>m</mi>
                      </mrow>
                    </mfrac>
                  </mrow>
                </mrow>
                <mrow>
                  <mo stretchy="false">(</mo>
                  <mo stretchy="false">(</mo>
                  <mrow>
                    <msubsup>
                      <mi>ω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o stretchy="false">−</mo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o stretchy="false">)</mo>
                    <mo stretchy="false">+</mo>
                    <msup>
                      <mn>4β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sup>
                    <mi>ω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p>
                    <mo stretchy="false">)</mo>
                    <mrow>
                      <mstyle mathsize="8pt">
                        <mrow>
                          <mrow>
                            <mrow>
                              <mfrac>
                                <mrow>
                                  <mn>1</mn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 {  {F rSub { size 8{0} } }  over  {m} } }  over  { \(  \( ω rSub { size 8{0} }  rSup { size 8{2} }  - ω rSup { size 8{2} }  \) +4β rSup { size 8{2} } ω rSup { size 8{2} }  \)  rSup { size 8{ {  {1}  over  {2} } } } } } } {}</annotation>
  </semantics>
</math>
</file>

<file path=Object 154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t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i>t</mi>
                </mrow>
              </munderover>
              <mrow>
                <mstyle mathvariant="italic">
                  <mrow>
                    <mtext>adt</mtext>
                  </mrow>
                </mstyle>
              </mrow>
            </mrow>
          </mrow>
        </mrow>
      </mstyle>
      <mrow/>
    </mrow>
    <annotation encoding="StarMath 5.0"> size 12{ Int cSub { size 8{t rSub { size 6{0} } } }  cSup {t}  { ital "adt"} } {}</annotation>
  </semantics>
</math>
</file>

<file path=Object 1540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2</mn>
                </mrow>
              </mfrac>
            </mrow>
          </mrow>
        </mrow>
      </mstyle>
      <mrow/>
    </mrow>
    <annotation encoding="StarMath 5.0"> size 12{ {  {Π}  over  {2} } } {}</annotation>
  </semantics>
</math>
</file>

<file path=Object 1541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2</mn>
                </mrow>
              </mfrac>
            </mrow>
          </mrow>
        </mrow>
      </mstyle>
      <mrow/>
    </mrow>
    <annotation encoding="StarMath 5.0"> size 12{ {  {Π}  over  {2} } } {}</annotation>
  </semantics>
</math>
</file>

<file path=Object 1542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n>2m</mn>
                  <mstyle mathvariant="italic">
                    <mrow>
                      <msub>
                        <mtext>βω</mtext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style>
                </mrow>
              </mfrac>
            </mrow>
          </mrow>
        </mrow>
      </mstyle>
      <mrow/>
    </mrow>
    <annotation encoding="StarMath 5.0"> size 12{ {  {F rSub { size 8{0} } }  over  {2m ital "βω" rSub { size 8{0} } } } } {}</annotation>
  </semantics>
</math>
</file>

<file path=Object 1543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2</mn>
                </mrow>
              </mfrac>
            </mrow>
          </mrow>
        </mrow>
      </mstyle>
      <mrow/>
    </mrow>
    <annotation encoding="StarMath 5.0"> size 12{ {  {Π}  over  {2} } } {}</annotation>
  </semantics>
</math>
</file>

<file path=Object 1544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n>2m</mn>
                  <mstyle mathvariant="italic">
                    <mrow>
                      <msub>
                        <mtext>βω</mtext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style>
                </mrow>
              </mfrac>
            </mrow>
          </mrow>
        </mrow>
      </mstyle>
      <mrow/>
    </mrow>
    <annotation encoding="StarMath 5.0"> size 12{ {  {F rSub { size 8{0} } }  over  {2m ital "βω" rSub { size 8{0} } } } } {}</annotation>
  </semantics>
</math>
</file>

<file path=Object 1545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546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n>2mβ</mn>
                </mrow>
              </mfrac>
            </mrow>
            <mtext>sin</mtext>
            <msub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i>t</mi>
          </mrow>
        </mrow>
      </mstyle>
      <mrow/>
    </mrow>
    <annotation encoding="StarMath 5.0"> size 12{ {  {F rSub { size 8{0} } }  over  {2mβ} } "sin"ω rSub { size 8{0} } t} {}</annotation>
  </semantics>
</math>
</file>

<file path=Object 1547/content.xml><?xml version="1.0" encoding="utf-8"?>
<math xmlns="http://www.w3.org/1998/Math/MathML">
  <semantics>
    <mrow>
      <mstyle mathsize="12pt">
        <mrow>
          <mrow>
            <mrow>
              <mfrac>
                <mrow>
                  <mi>F</mi>
                  <mo stretchy="false">(</mo>
                  <mi>t</mi>
                  <mo stretchy="false">)</mo>
                </mrow>
                <mrow>
                  <mn>2mβ</mn>
                </mrow>
              </mfrac>
            </mrow>
          </mrow>
        </mrow>
      </mstyle>
      <mrow/>
    </mrow>
    <annotation encoding="StarMath 5.0"> size 12{ {  {F \( t \) }  over  {2mβ} } } {}</annotation>
  </semantics>
</math>
</file>

<file path=Object 1548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Wnih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Wnih"}  over  { ital "dt"} } } {}</annotation>
  </semantics>
</math>
</file>

<file path=Object 1549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F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(</mo>
                  <mi>t</mi>
                  <mo stretchy="false">)</mo>
                </mrow>
                <mrow>
                  <mn>2mβ</mn>
                </mrow>
              </mfrac>
            </mrow>
          </mrow>
        </mrow>
      </mstyle>
      <mrow/>
    </mrow>
    <annotation encoding="StarMath 5.0"> size 12{ {  {F rSup { size 8{2} }  \( t \) }  over  {2mβ} } } {}</annotation>
  </semantics>
</math>
</file>

<file path=Object 155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t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i>t</mi>
                </mrow>
              </munderover>
              <mrow>
                <mstyle mathvariant="italic">
                  <mrow>
                    <mtext>adt</mtext>
                  </mrow>
                </mstyle>
              </mrow>
            </mrow>
          </mrow>
        </mrow>
      </mstyle>
      <mrow/>
    </mrow>
    <annotation encoding="StarMath 5.0"> size 12{ Int cSub { size 8{t rSub { size 6{0} } } }  cSup {t}  { ital "adt"} } {}</annotation>
  </semantics>
</math>
</file>

<file path=Object 155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Wnih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Wnih"}  over  { ital "dt"} } } {}</annotation>
  </semantics>
</math>
</file>

<file path=Object 1551/content.xml><?xml version="1.0" encoding="utf-8"?>
<math xmlns="http://www.w3.org/1998/Math/MathML">
  <semantics>
    <mrow>
      <mstyle mathsize="12pt">
        <mrow>
          <mrow>
            <mrow>
              <mo stretchy="false">−</mo>
              <mi>b</mi>
            </mrow>
            <mrow>
              <mfrac>
                <mrow>
                  <msup>
                    <mi>F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(</mo>
                  <mi>t</mi>
                  <mo stretchy="false">)</mo>
                </mrow>
                <mrow>
                  <msup>
                    <mn>4m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p>
                    <mi>β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- b {  {F rSup { size 8{2} }  \( t \) }  over  {4m rSup { size 8{2} } β rSup { size 8{2} } } } } {}</annotation>
  </semantics>
</math>
</file>

<file path=Object 1552/content.xml><?xml version="1.0" encoding="utf-8"?>
<math xmlns="http://www.w3.org/1998/Math/MathML">
  <semantics>
    <mrow>
      <mstyle mathsize="12pt">
        <mrow>
          <mrow>
            <mrow>
              <mo stretchy="false">−</mo>
              <mrow>
                <mfrac>
                  <mrow>
                    <msup>
                      <mi>F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(</mo>
                    <mi>t</mi>
                    <mo stretchy="false">)</mo>
                  </mrow>
                  <mrow>
                    <mn>2mβ</mn>
                  </mrow>
                </mfrac>
              </mrow>
            </mrow>
          </mrow>
        </mrow>
      </mstyle>
      <mrow/>
    </mrow>
    <annotation encoding="StarMath 5.0"> size 12{ -  {  {F rSup { size 8{2} }  \( t \) }  over  {2mβ} } } {}</annotation>
  </semantics>
</math>
</file>

<file path=Object 1553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g</mi>
                    </mrow>
                    <mrow>
                      <mi>l</mi>
                    </mrow>
                  </mfrac>
                </mrow>
              </mrow>
            </msqrt>
          </mrow>
        </mrow>
      </mstyle>
      <mrow/>
    </mrow>
    <annotation encoding="StarMath 5.0"> size 12{ sqrt { {  {g}  over  {l} } } } {}</annotation>
  </semantics>
</math>
</file>

<file path=Object 1554/content.xml><?xml version="1.0" encoding="utf-8"?>
<math xmlns="http://www.w3.org/1998/Math/MathML">
  <semantics>
    <mrow>
      <mstyle mathsize="12pt">
        <mrow>
          <mrow>
            <mstyle mathvariant="italic">
              <mrow>
                <msup>
                  <mtext>xe</mtext>
                  <mrow>
                    <mstyle mathsize="8pt">
                      <mrow>
                        <mrow>
                          <mrow>
                            <mo stretchy="false">−</mo>
                            <mrow>
                              <mfrac>
                                <mrow>
                                  <mi>b</mi>
                                </mrow>
                                <mrow>
                                  <mn>2m</mn>
                                </mrow>
                              </mfrac>
                            </mrow>
                          </mrow>
                          <mi>t</mi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ital "xe" rSup { size 8{ -  {  {b}  over  {2m} } t} } } {}</annotation>
  </semantics>
</math>
</file>

<file path=Object 1555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556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φ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φ rSub { size 8{1} } }  over  { ital "dt""" lSup { size 8{2} } } } } {}</annotation>
  </semantics>
</math>
</file>

<file path=Object 1557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φ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φ rSub { size 8{2} } }  over  { ital "dt""" lSup { size 8{2} } } } } {}</annotation>
  </semantics>
</math>
</file>

<file path=Object 1558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sup>
                  <mi>M</mi>
                  <mrow>
                    <mstyle mathsize="8pt">
                      <mrow>
                        <mrow>
                          <mo stretchy="false">(</mo>
                          <mn>1</mn>
                          <mo stretchy="false">)</mo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Sum {M rSup { size 8{ \( 1 \) } } } } {}</annotation>
  </semantics>
</math>
</file>

<file path=Object 1559/content.xml><?xml version="1.0" encoding="utf-8"?>
<math xmlns="http://www.w3.org/1998/Math/MathML">
  <semantics>
    <mrow>
      <mstyle mathsize="12pt">
        <mrow>
          <mrow>
            <mrow>
              <mo stretchy="false">−</mo>
              <mstyle mathvariant="italic">
                <mrow>
                  <msub>
                    <mtext>mgl</mtext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</mstyle>
            </mrow>
            <mrow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row>
                <mfrac>
                  <mrow>
                    <msup>
                      <mi>b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k</mi>
                  </mrow>
                  <mrow>
                    <mi>J</mi>
                  </mrow>
                </mfrac>
              </mrow>
            </mrow>
            <mo stretchy="false">(</mo>
            <mrow>
              <msub>
                <mi>φ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-  ital "mgl" rSub { size 8{c} } φ rSub { size 8{1} } + {  {b rSup { size 8{2} } k}  over  {J} }  \( φ rSub { size 8{2} }  - φ rSub { size 8{1} }  \) } {}</annotation>
  </semantics>
</math>
</file>

<file path=Object 156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560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sup>
                  <mi>M</mi>
                  <mrow>
                    <mstyle mathsize="8pt">
                      <mrow>
                        <mrow>
                          <mo stretchy="false">(</mo>
                          <mn>2</mn>
                          <mo stretchy="false">)</mo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Sum {M rSup { size 8{ \( 2 \) } } } } {}</annotation>
  </semantics>
</math>
</file>

<file path=Object 1561/content.xml><?xml version="1.0" encoding="utf-8"?>
<math xmlns="http://www.w3.org/1998/Math/MathML">
  <semantics>
    <mrow>
      <mstyle mathsize="12pt">
        <mrow>
          <mrow>
            <mrow>
              <mo stretchy="false">−</mo>
              <mstyle mathvariant="italic">
                <mrow>
                  <msub>
                    <mtext>mgl</mtext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</mstyle>
            </mrow>
            <mrow>
              <msub>
                <mi>φ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+</mo>
              <mrow>
                <mfrac>
                  <mrow>
                    <msup>
                      <mi>b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k</mi>
                  </mrow>
                  <mrow>
                    <mi>J</mi>
                  </mrow>
                </mfrac>
              </mrow>
            </mrow>
            <mo stretchy="false">(</mo>
            <mrow>
              <msub>
                <mi>φ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-  ital "mgl" rSub { size 8{c} } φ rSub { size 8{2} } + {  {b rSup { size 8{2} } k}  over  {J} }  \( φ rSub { size 8{2} }  - φ rSub { size 8{1} }  \) } {}</annotation>
  </semantics>
</math>
</file>

<file path=Object 1562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φ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φ rSub { size 8{1} } }  over  { ital "dt""" lSup { size 8{2} } } } } {}</annotation>
  </semantics>
</math>
</file>

<file path=Object 1563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mgl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i>J</mi>
                </mrow>
              </mfrac>
            </mrow>
            <mrow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−</mo>
              <mrow>
                <mfrac>
                  <mrow>
                    <mstyle mathvariant="italic">
                      <mrow>
                        <msup>
                          <mtext>kb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i>J</mi>
                  </mrow>
                </mfrac>
              </mrow>
            </mrow>
            <mo stretchy="false">(</mo>
            <mrow>
              <msub>
                <mi>φ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 { ital "mgl" rSub { size 8{c} } }  over  {J} } φ rSub { size 8{1} }  -  {  { ital "kb" rSup { size 8{2} } }  over  {J} }  \( φ rSub { size 8{2} }  - φ rSub { size 8{1} }  \) } {}</annotation>
  </semantics>
</math>
</file>

<file path=Object 1564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φ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φ rSub { size 8{2} } }  over  { ital "dt""" lSup { size 8{2} } } } } {}</annotation>
  </semantics>
</math>
</file>

<file path=Object 1565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mgl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i>J</mi>
                </mrow>
              </mfrac>
            </mrow>
            <mrow>
              <msub>
                <mi>φ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+</mo>
              <mrow>
                <mfrac>
                  <mrow>
                    <mstyle mathvariant="italic">
                      <mrow>
                        <msup>
                          <mtext>kb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i>J</mi>
                  </mrow>
                </mfrac>
              </mrow>
            </mrow>
            <mo stretchy="false">(</mo>
            <mrow>
              <msub>
                <mi>φ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 { ital "mgl" rSub { size 8{c} } }  over  {J} } φ rSub { size 8{2} } + {  { ital "kb" rSup { size 8{2} } }  over  {J} }  \( φ rSub { size 8{2} }  - φ rSub { size 8{1} }  \) } {}</annotation>
  </semantics>
</math>
</file>

<file path=Object 1566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mgl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i>J</mi>
                </mrow>
              </mfrac>
            </mrow>
          </mrow>
        </mrow>
      </mstyle>
      <mrow/>
    </mrow>
    <annotation encoding="StarMath 5.0"> size 12{ {  { ital "mgl" rSub { size 8{c} } }  over  {J} } } {}</annotation>
  </semantics>
</math>
</file>

<file path=Object 1567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p>
                        <mtext>kb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J</mi>
                </mrow>
              </mfrac>
            </mrow>
          </mrow>
        </mrow>
      </mstyle>
      <mrow/>
    </mrow>
    <annotation encoding="StarMath 5.0"> size 12{ {  { ital "kb" rSup { size 8{2} } }  over  {J} } } {}</annotation>
  </semantics>
</math>
</file>

<file path=Object 1568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φ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φ rSub { size 8{1} } }  over  { ital "dt""" lSup { size 8{2} } } } } {}</annotation>
  </semantics>
</math>
</file>

<file path=Object 1569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φ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φ rSub { size 8{2} } }  over  { ital "dt""" lSup { size 8{2} } } } } {}</annotation>
  </semantics>
</math>
</file>

<file path=Object 157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s</mi>
                </mrow>
              </mfrac>
            </mrow>
          </mrow>
        </mrow>
      </mstyle>
      <mrow/>
    </mrow>
    <annotation encoding="StarMath 5.0"> size 12{ {  {m}  over  {s} } } {}</annotation>
  </semantics>
</math>
</file>

<file path=Object 1570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  <mo stretchy="false">(</mo>
            <mrow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i>φ</mi>
            </mrow>
            <mmultiscripts>
              <mtext/>
              <mprescripts/>
              <mrow>
                <mstyle mathsize="8pt">
                  <mrow>
                    <mrow>
                      <mn>2</mn>
                    </mrow>
                  </mrow>
                </mstyle>
              </mrow>
              <none/>
            </mmultiscripts>
            <mrow>
              <mo stretchy="false">)</mo>
              <mo stretchy="false">+</mo>
              <msubsup>
                <mi>ω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</mrow>
            <mo stretchy="false">(</mo>
            <mrow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sub>
                <mi>φ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 {d rSup { size 8{2} } }  over  { ital "dt" rSup { size 8{2} } } }  \( φ rSub { size 8{1} } +φ"" lSub { size 8{2} }  \) +ω rSub { size 8{0} }  rSup { size 8{2} }  \( φ rSub { size 8{1} } +φ rSub { size 8{2} }  \) } {}</annotation>
  </semantics>
</math>
</file>

<file path=Object 157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i>d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x</mi>
                  </mrow>
                  <mrow>
                    <mstyle mathvariant="italic">
                      <mrow>
                        <msup>
                          <mtext>d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frac>
              </mrow>
              <mo stretchy="false">+</mo>
              <msubsup>
                <mi>ω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</mrow>
            <mi>x</mi>
          </mrow>
        </mrow>
      </mstyle>
      <mrow/>
    </mrow>
    <annotation encoding="StarMath 5.0"> size 12{ {  {d rSup { size 8{2} } x}  over  { ital "dt" rSup { size 8{2} } } } +ω rSub { size 8{0} }  rSup { size 8{2} } x} {}</annotation>
  </semantics>
</math>
</file>

<file path=Object 1572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text>sin</mtext>
            <mo stretchy="false">(</mo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1</mn>
                      <mo stretchy="false">)</mo>
                    </mrow>
                  </mrow>
                </mstyle>
              </mrow>
            </msubsup>
            <mrow>
              <mi>t</mi>
              <mo stretchy="false">−</mo>
              <msub>
                <mi>δ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A rSub { size 8{1} } "sin" \( ω rSub { size 8{0} }  rSup { size 8{ \( 1 \) } } t - δ rSub { size 8{1} }  \) } {}</annotation>
  </semantics>
</math>
</file>

<file path=Object 1573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1</mn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ω rSub { size 8{0} }  rSup { size 8{ \( 1 \) } } } {}</annotation>
  </semantics>
</math>
</file>

<file path=Object 1574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sup>
                        <mi>d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sub>
                        <mi>φ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style mathvariant="italic">
                        <mrow>
                          <mtext>dt</mtext>
                        </mrow>
                      </mstyle>
                      <mmultiscripts>
                        <mtext/>
                        <mprescripts/>
                        <none/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multiscripts>
                    </mrow>
                  </mfrac>
                </mrow>
                <mo stretchy="false">−</mo>
                <mrow>
                  <mfrac>
                    <mrow>
                      <msup>
                        <mi>d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sub>
                        <mi>φ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style mathvariant="italic">
                        <mrow>
                          <msup>
                            <mtext>dt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frac>
                </mrow>
              </mrow>
              <mo stretchy="false">+</mo>
              <mo stretchy="false">(</mo>
            </mrow>
            <mrow>
              <msubsup>
                <mi>ω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+</mo>
              <msup>
                <mn>2Δ</mn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o stretchy="false">)</mo>
            <mo stretchy="false">(</mo>
            <mrow>
              <msub>
                <mi>φ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 {d rSup { size 8{2} } φ rSub { size 8{2} } }  over  { ital "dt""" lSup { size 8{2} } } }  -  {  {d rSup { size 8{2} } φ rSub { size 8{1} } }  over  { ital "dt" rSup { size 8{2} } } } + \( ω rSub { size 8{0} }  rSup { size 8{2} } +2Δ rSup { size 8{2} }  \)  \( φ rSub { size 8{2} }  - φ rSub { size 8{1} }  \) } {}</annotation>
  </semantics>
</math>
</file>

<file path=Object 1575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  <mo stretchy="false">(</mo>
            <mrow>
              <msub>
                <mi>φ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o stretchy="false">)</mo>
              <mo stretchy="false">+</mo>
              <mo stretchy="false">(</mo>
            </mrow>
            <mrow>
              <msubsup>
                <mi>ω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+</mo>
              <msup>
                <mn>2Δ</mn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o stretchy="false">)</mo>
            <mo stretchy="false">(</mo>
            <mrow>
              <msub>
                <mi>φ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 {d rSup { size 8{2} } }  over  { ital "dt""" lSup { size 8{2} } } }  \( φ rSub { size 8{2} }  - φ rSub { size 8{1} }  \) + \( ω rSub { size 8{0} }  rSup { size 8{2} } +2Δ rSup { size 8{2} }  \)  \( φ rSub { size 8{2} }  - φ rSub { size 8{1} }  \) } {}</annotation>
  </semantics>
</math>
</file>

<file path=Object 1576/content.xml><?xml version="1.0" encoding="utf-8"?>
<math xmlns="http://www.w3.org/1998/Math/MathML">
  <semantics>
    <mrow>
      <mstyle mathsize="12pt">
        <mrow>
          <mrow>
            <mrow>
              <msub>
                <mi>φ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φ rSub { size 8{2} }  - φ rSub { size 8{1} } } {}</annotation>
  </semantics>
</math>
</file>

<file path=Object 1577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text>sin</mtext>
            <mo stretchy="false">(</mo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2</mn>
                      <mo stretchy="false">)</mo>
                    </mrow>
                  </mrow>
                </mstyle>
              </mrow>
            </msubsup>
            <mrow>
              <mi>t</mi>
              <mo stretchy="false">−</mo>
              <msub>
                <mi>δ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A rSub { size 8{2} } "sin" \( ω rSub { size 8{0} }  rSup { size 8{ \( 2 \) } } t - δ rSub { size 8{2} }  \) } {}</annotation>
  </semantics>
</math>
</file>

<file path=Object 1578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2</mn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ω rSub { size 8{0} }  rSup { size 8{ \( 2 \) } } } {}</annotation>
  </semantics>
</math>
</file>

<file path=Object 1579/content.xml><?xml version="1.0" encoding="utf-8"?>
<math xmlns="http://www.w3.org/1998/Math/MathML">
  <semantics>
    <mrow>
      <mstyle mathsize="12pt">
        <mrow>
          <mrow>
            <msqrt>
              <mrow>
                <mrow>
                  <msubsup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sup>
                    <mn>2Δ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sqrt>
          </mrow>
        </mrow>
      </mstyle>
      <mrow/>
    </mrow>
    <annotation encoding="StarMath 5.0"> size 12{ sqrt {ω rSub { size 8{0} }  rSup { size 8{2} } +2Δ rSup { size 8{2} } } } {}</annotation>
  </semantics>
</math>
</file>

<file path=Object 158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580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1</mn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ω rSub { size 8{0} }  rSup { size 8{ \( 1 \) } } } {}</annotation>
  </semantics>
</math>
</file>

<file path=Object 1581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2</mn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ω rSub { size 8{0} }  rSup { size 8{ \( 2 \) } } } {}</annotation>
  </semantics>
</math>
</file>

<file path=Object 1582/content.xml><?xml version="1.0" encoding="utf-8"?>
<math xmlns="http://www.w3.org/1998/Math/MathML">
  <semantics>
    <mrow>
      <mstyle mathsize="12pt">
        <mrow>
          <mrow>
            <msqrt>
              <mrow>
                <mrow>
                  <msubsup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sup>
                    <mn>2Δ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sqrt>
          </mrow>
        </mrow>
      </mstyle>
      <mrow/>
    </mrow>
    <annotation encoding="StarMath 5.0"> size 12{ sqrt {ω rSub { size 8{0} }  rSup { size 8{2} } +2Δ rSup { size 8{2} } } } {}</annotation>
  </semantics>
</math>
</file>

<file path=Object 1583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1</mn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ω rSub { size 8{0} }  rSup { size 8{ \( 1 \) } } } {}</annotation>
  </semantics>
</math>
</file>

<file path=Object 1584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2</mn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ω rSub { size 8{0} }  rSup { size 8{ \( 2 \) } } } {}</annotation>
  </semantics>
</math>
</file>

<file path=Object 1585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text>sin</mtext>
            <mo stretchy="false">(</mo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1</mn>
                      <mo stretchy="false">)</mo>
                    </mrow>
                  </mrow>
                </mstyle>
              </mrow>
            </msubsup>
            <mrow>
              <mi>t</mi>
              <mo stretchy="false">−</mo>
              <msub>
                <mi>δ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o stretchy="false">)</mo>
              <mo stretchy="false">−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text>sin</mtext>
            <mo stretchy="false">(</mo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2</mn>
                      <mo stretchy="false">)</mo>
                    </mrow>
                  </mrow>
                </mstyle>
              </mrow>
            </msubsup>
            <mrow>
              <mi>t</mi>
              <mo stretchy="false">−</mo>
              <msub>
                <mi>δ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 {1}  over  {2} } A rSub { size 8{1} } "sin" \( ω rSub { size 8{0} }  rSup { size 8{ \( 1 \) } } t - δ rSub { size 8{1} }  \)  -  {  {1}  over  {2} } A rSub { size 8{2} } "sin" \( ω rSub { size 8{0} }  rSup { size 8{ \( 2 \) } } t - δ rSub { size 8{2} }  \) } {}</annotation>
  </semantics>
</math>
</file>

<file path=Object 158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text>sin</mtext>
            <mo stretchy="false">(</mo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1</mn>
                      <mo stretchy="false">)</mo>
                    </mrow>
                  </mrow>
                </mstyle>
              </mrow>
            </msubsup>
            <mrow>
              <mi>t</mi>
              <mo stretchy="false">−</mo>
              <msub>
                <mi>δ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o stretchy="false">)</mo>
              <mo stretchy="false">−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text>sin</mtext>
            <mo stretchy="false">(</mo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2</mn>
                      <mo stretchy="false">)</mo>
                    </mrow>
                  </mrow>
                </mstyle>
              </mrow>
            </msubsup>
            <mrow>
              <mi>t</mi>
              <mo stretchy="false">−</mo>
              <msub>
                <mi>δ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 {1}  over  {2} } A rSub { size 8{1} } "sin" \( ω rSub { size 8{0} }  rSup { size 8{ \( 1 \) } } t - δ rSub { size 8{1} }  \)  -  {  {1}  over  {2} } A rSub { size 8{2} } "sin" \( ω rSub { size 8{0} }  rSup { size 8{ \( 2 \) } } t - δ rSub { size 8{2} }  \) } {}</annotation>
  </semantics>
</math>
</file>

<file path=Object 1587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588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text>sin</mtext>
            <mo stretchy="false">(</mo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1</mn>
                      <mo stretchy="false">)</mo>
                    </mrow>
                  </mrow>
                </mstyle>
              </mrow>
            </msubsup>
            <mrow>
              <mi>t</mi>
              <mo stretchy="false">−</mo>
              <msub>
                <mi>δ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 {1}  over  {2} } A rSub { size 8{1} } "sin" \( ω rSub { size 8{0} }  rSup { size 8{ \( 1 \) } } t - δ rSub { size 8{1} }  \) } {}</annotation>
  </semantics>
</math>
</file>

<file path=Object 1589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1</mn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ω rSub { size 8{0} }  rSup { size 8{ \( 1 \) } } } {}</annotation>
  </semantics>
</math>
</file>

<file path=Object 159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t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i>t</mi>
                </mrow>
              </munderover>
              <mrow>
                <mstyle mathvariant="italic">
                  <mrow>
                    <mtext>vdt</mtext>
                  </mrow>
                </mstyle>
              </mrow>
            </mrow>
          </mrow>
        </mrow>
      </mstyle>
      <mrow/>
    </mrow>
    <annotation encoding="StarMath 5.0"> size 12{ Int cSub { size 8{t rSub { size 6{0} } } }  cSup {t}  { ital "vdt"} } {}</annotation>
  </semantics>
</math>
</file>

<file path=Object 1590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style mathvariant="italic">
                        <mrow>
                          <msub>
                            <mtext>mgl</mtext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row>
                      <mi>J</mi>
                    </mrow>
                  </mfrac>
                </mrow>
              </mrow>
            </msqrt>
          </mrow>
        </mrow>
      </mstyle>
      <mrow/>
    </mrow>
    <annotation encoding="StarMath 5.0"> size 12{ sqrt { {  { ital "mgl" rSub { size 8{c} } }  over  {J} } } } {}</annotation>
  </semantics>
</math>
</file>

<file path=Object 1591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592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text>sin</mtext>
            <mo stretchy="false">(</mo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2</mn>
                      <mo stretchy="false">)</mo>
                    </mrow>
                  </mrow>
                </mstyle>
              </mrow>
            </msubsup>
            <mrow>
              <mi>t</mi>
              <mo stretchy="false">−</mo>
              <msub>
                <mi>δ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 {1}  over  {2} } A rSub { size 8{2} } "sin" \( ω rSub { size 8{0} }  rSup { size 8{ \( 2 \) } } t - δ rSub { size 8{2} }  \) } {}</annotation>
  </semantics>
</math>
</file>

<file path=Object 1593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2</mn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ω rSub { size 8{0} }  rSup { size 8{ \( 2 \) } } } {}</annotation>
  </semantics>
</math>
</file>

<file path=Object 1594/content.xml><?xml version="1.0" encoding="utf-8"?>
<math xmlns="http://www.w3.org/1998/Math/MathML">
  <semantics>
    <mrow>
      <mstyle mathsize="12pt">
        <mrow>
          <mrow>
            <msqrt>
              <mrow>
                <mrow>
                  <msubsup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sup>
                    <mi>Δ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sqrt>
          </mrow>
        </mrow>
      </mstyle>
      <mrow/>
    </mrow>
    <annotation encoding="StarMath 5.0"> size 12{ sqrt {ω rSub { size 8{0} }  rSup { size 8{2} } +Δ rSup { size 8{2} } } } {}</annotation>
  </semantics>
</math>
</file>

<file path=Object 1595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j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sup>
                  <mi>A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(</mo>
                          <mi>j</mi>
                          <mo stretchy="false">)</mo>
                        </mrow>
                      </mrow>
                    </mstyle>
                  </mrow>
                </msubsup>
                <mtext>sin</mtext>
                <mo stretchy="false">(</mo>
                <msubsup>
                  <mi>ω</mi>
                  <mrow>
                    <mstyle mathsize="8pt">
                      <mrow>
                        <mrow>
                          <mi>o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(</mo>
                          <mi>j</mi>
                          <mo stretchy="false">)</mo>
                        </mrow>
                      </mrow>
                    </mstyle>
                  </mrow>
                </msubsup>
                <mrow>
                  <mi>t</mi>
                  <mo stretchy="false">−</mo>
                  <msubsup>
                    <mi>δ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(</mo>
                            <mi>j</mi>
                            <mo stretchy="false">)</mo>
                          </mrow>
                        </mrow>
                      </mstyle>
                    </mrow>
                  </msubsup>
                </mrow>
                <mo stretchy="false">)</mo>
              </mrow>
            </mrow>
          </mrow>
        </mrow>
      </mstyle>
      <mrow/>
    </mrow>
    <annotation encoding="StarMath 5.0"> size 12{ Sum cSub { size 8{j=1} }  cSup { size 8{n} }  {A rSub { size 8{i} }  rSup { size 8{ \( j \) } } "sin" \( ω rSub { size 8{o} }  rSup { size 8{ \( j \) } } t - δ rSub { size 8{i} }  rSup { size 8{ \( j \) } }  \) } } {}</annotation>
  </semantics>
</math>
</file>

<file path=Object 1596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i>o</mi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i>j</mi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ω rSub { size 8{o} }  rSup { size 8{ \( j \) } } } {}</annotation>
  </semantics>
</math>
</file>

<file path=Object 1597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tyle mathvariant="italic">
                  <mrow>
                    <mtext>An</mtext>
                  </mrow>
                </mstyle>
              </mrow>
            </mrow>
            <mtext>sin</mtext>
            <mo stretchy="false">(</mo>
            <msub>
              <mi mathvariant="italic">nω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i>t</mi>
              <mo stretchy="false">−</mo>
              <mi mathvariant="italic">δn</mi>
            </mrow>
            <mo stretchy="false">)</mo>
          </mrow>
        </mrow>
      </mstyle>
      <mrow/>
    </mrow>
    <annotation encoding="StarMath 5.0"> size 12{ Sum cSub { size 8{1} }  cSup { size 8{ infinity } }  { ital "An"} "sin" \( nω rSub { size 8{0} } t - δn \) } {}</annotation>
  </semantics>
</math>
</file>

<file path=Object 1598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sub>
                  <mrow>
                    <mrow>
                      <mi>F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{ { {F}} rSub { size 8{i} } } } {}</annotation>
  </semantics>
</math>
</file>

<file path=Object 1599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sub>
                  <mrow>
                    <mrow>
                      <mi>M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{ { {M}} rSub { size 8{i} 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160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t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i>t</mi>
                </mrow>
              </munderover>
              <mrow>
                <mstyle mathvariant="italic">
                  <mrow>
                    <mtext>vdt</mtext>
                  </mrow>
                </mstyle>
              </mrow>
            </mrow>
          </mrow>
        </mrow>
      </mstyle>
      <mrow/>
    </mrow>
    <annotation encoding="StarMath 5.0"> size 12{ Int cSub { size 8{t rSub { size 6{0} } } }  cSup {t}  { ital "vdt"} } {}</annotation>
  </semantics>
</math>
</file>

<file path=Object 1600/content.xml><?xml version="1.0" encoding="utf-8"?>
<math xmlns="http://www.w3.org/1998/Math/MathML">
  <semantics>
    <mrow>
      <mstyle mathsize="12pt">
        <mrow>
          <mrow>
            <mrow>
              <mrow>
                <mi>n</mi>
              </mrow>
            </mrow>
          </mrow>
        </mrow>
      </mstyle>
      <mrow/>
    </mrow>
    <annotation encoding="StarMath 5.0"> size 12{ { {n}}} {}</annotation>
  </semantics>
</math>
</file>

<file path=Object 160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1602/content.xml><?xml version="1.0" encoding="utf-8"?>
<math xmlns="http://www.w3.org/1998/Math/MathML">
  <semantics>
    <mrow>
      <mstyle mathsize="12pt">
        <mrow>
          <mrow>
            <mi>d</mi>
            <mrow>
              <mrow>
                <mi>F</mi>
              </mrow>
            </mrow>
          </mrow>
        </mrow>
      </mstyle>
      <mrow/>
    </mrow>
    <annotation encoding="StarMath 5.0"> size 12{d { {F}}} {}</annotation>
  </semantics>
</math>
</file>

<file path=Object 1603/content.xml><?xml version="1.0" encoding="utf-8"?>
<math xmlns="http://www.w3.org/1998/Math/MathML">
  <semantics>
    <mtable>
      <mtr>
        <mtd>
          <mrow>
            <mi>d</mi>
            <mrow>
              <mrow>
                <mrow>
                  <mi>F</mi>
                </mrow>
              </mrow>
              <mo stretchy="false">⊥</mo>
              <mrow/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d { {F}} ortho } {}</annotation>
  </semantics>
</math>
</file>

<file path=Object 1604/content.xml><?xml version="1.0" encoding="utf-8"?>
<math xmlns="http://www.w3.org/1998/Math/MathML">
  <semantics>
    <mrow>
      <mstyle mathsize="12pt">
        <mrow>
          <mrow>
            <mi>d</mi>
            <mrow>
              <mrow>
                <mi>F</mi>
              </mrow>
            </mrow>
            <mstyle mathvariant="italic">
              <mrow>
                <mtext>ll</mtext>
              </mrow>
            </mstyle>
          </mrow>
        </mrow>
      </mstyle>
      <mrow/>
    </mrow>
    <annotation encoding="StarMath 5.0"> size 12{d { {F}} ital "ll"} {}</annotation>
  </semantics>
</math>
</file>

<file path=Object 1605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F</mi>
                    </mrow>
                  </mrow>
                </mrow>
                <mrow>
                  <mstyle mathvariant="italic">
                    <mrow>
                      <mtext>dS</mtext>
                    </mrow>
                  </mstyle>
                </mrow>
              </mfrac>
            </mrow>
          </mrow>
        </mrow>
      </mstyle>
      <mrow/>
    </mrow>
    <annotation encoding="StarMath 5.0"> size 12{ {  {d { {F}}}  over  { ital "dS"} } } {}</annotation>
  </semantics>
</math>
</file>

<file path=Object 1606/content.xml><?xml version="1.0" encoding="utf-8"?>
<math xmlns="http://www.w3.org/1998/Math/MathML">
  <semantics>
    <mtable>
      <mtr>
        <mtd>
          <mrow>
            <mrow>
              <mrow>
                <mrow>
                  <mi>d</mi>
                  <mrow>
                    <mrow>
                      <mrow>
                        <mi>F</mi>
                      </mrow>
                    </mrow>
                    <mo stretchy="false">⊥</mo>
                    <mfrac>
                      <mrow/>
                      <mrow>
                        <mstyle mathvariant="italic">
                          <mrow>
                            <mtext>dS</mtext>
                          </mrow>
                        </mstyle>
                      </mrow>
                    </mfrac>
                  </mrow>
                </mrow>
                <mo stretchy="false">+</mo>
                <mrow>
                  <mfrac>
                    <mrow>
                      <mi>d</mi>
                      <mrow>
                        <mrow>
                          <mi>F</mi>
                        </mrow>
                      </mrow>
                      <mstyle mathvariant="italic">
                        <mrow>
                          <mtext>ll</mtext>
                        </mrow>
                      </mstyle>
                    </mrow>
                    <mrow>
                      <mstyle mathvariant="italic">
                        <mrow>
                          <mtext>dS</mtext>
                        </mrow>
                      </mstyle>
                    </mrow>
                  </mfrac>
                </mrow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{  {d { {F}} ortho }  over  { ital "dS"} } + {  {d { {F}} ital "ll"}  over  { ital "dS"} } } {}</annotation>
  </semantics>
</math>
</file>

<file path=Object 1607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F</mi>
                    </mrow>
                  </mrow>
                </mrow>
                <mrow>
                  <mstyle mathvariant="italic">
                    <mrow>
                      <mtext>dS</mtext>
                    </mrow>
                  </mstyle>
                </mrow>
              </mfrac>
            </mrow>
          </mrow>
        </mrow>
      </mstyle>
      <mrow/>
    </mrow>
    <annotation encoding="StarMath 5.0"> size 12{ {  {d { {F}}}  over  { ital "dS"} } } {}</annotation>
  </semantics>
</math>
</file>

<file path=Object 1608/content.xml><?xml version="1.0" encoding="utf-8"?>
<math xmlns="http://www.w3.org/1998/Math/MathML">
  <semantics>
    <mrow>
      <mstyle mathsize="12pt">
        <mrow>
          <mrow>
            <mrow>
              <mfrac>
                <mrow>
                  <mi>N</mi>
                </mrow>
                <mrow>
                  <msup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N}  over  {m rSup { size 8{2} } } } } {}</annotation>
  </semantics>
</math>
</file>

<file path=Object 1609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F</mi>
                    </mrow>
                  </mrow>
                  <mstyle mathvariant="italic">
                    <mrow>
                      <mtext>ll</mtext>
                    </mrow>
                  </mstyle>
                </mrow>
                <mrow>
                  <mstyle mathvariant="italic">
                    <mrow>
                      <mtext>dS</mtext>
                    </mrow>
                  </mstyle>
                </mrow>
              </mfrac>
            </mrow>
          </mrow>
        </mrow>
      </mstyle>
      <mrow/>
    </mrow>
    <annotation encoding="StarMath 5.0"> size 12{ {  {d { {F}} ital "ll"}  over  { ital "dS"} } } {}</annotation>
  </semantics>
</math>
</file>

<file path=Object 161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v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}  over  { ital "dt"} } } {}</annotation>
  </semantics>
</math>
</file>

<file path=Object 1610/content.xml><?xml version="1.0" encoding="utf-8"?>
<math xmlns="http://www.w3.org/1998/Math/MathML">
  <semantics>
    <mtable>
      <mtr>
        <mtd>
          <mrow>
            <mrow>
              <mrow>
                <mi>d</mi>
                <mrow>
                  <mrow>
                    <mrow>
                      <mi>F</mi>
                    </mrow>
                  </mrow>
                  <mo stretchy="false">⊥</mo>
                  <mfrac>
                    <mrow/>
                    <mrow>
                      <mstyle mathvariant="italic">
                        <mrow>
                          <mtext>dS</mtext>
                        </mrow>
                      </mstyle>
                    </mrow>
                  </mfrac>
                </mrow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{  {d { {F}} ortho }  over  { ital "dS"} } } {}</annotation>
  </semantics>
</math>
</file>

<file path=Object 1611/content.xml><?xml version="1.0" encoding="utf-8"?>
<math xmlns="http://www.w3.org/1998/Math/MathML">
  <semantics>
    <mrow>
      <mstyle mathsize="12pt">
        <mrow>
          <mrow>
            <mrow>
              <mrow>
                <mi>n</mi>
              </mrow>
            </mrow>
          </mrow>
        </mrow>
      </mstyle>
      <mrow/>
    </mrow>
    <annotation encoding="StarMath 5.0"> size 12{ { {n}}} {}</annotation>
  </semantics>
</math>
</file>

<file path=Object 1612/content.xml><?xml version="1.0" encoding="utf-8"?>
<math xmlns="http://www.w3.org/1998/Math/MathML">
  <semantics>
    <mtable>
      <mtr>
        <mtd>
          <mrow>
            <mrow>
              <mrow>
                <mi>d</mi>
                <mrow>
                  <mrow>
                    <mrow>
                      <mi>F</mi>
                    </mrow>
                  </mrow>
                  <mo stretchy="false">⊥</mo>
                  <mfrac>
                    <mrow/>
                    <mrow>
                      <mstyle mathvariant="italic">
                        <mrow>
                          <mtext>dS</mtext>
                        </mrow>
                      </mstyle>
                    </mrow>
                  </mfrac>
                </mrow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{  {d { {F}} ortho }  over  { ital "dS"} } } {}</annotation>
  </semantics>
</math>
</file>

<file path=Object 1613/content.xml><?xml version="1.0" encoding="utf-8"?>
<math xmlns="http://www.w3.org/1998/Math/MathML">
  <semantics>
    <mrow>
      <mstyle mathsize="12pt">
        <mrow>
          <mrow>
            <mrow>
              <mrow>
                <mi>n</mi>
              </mrow>
            </mrow>
          </mrow>
        </mrow>
      </mstyle>
      <mrow/>
    </mrow>
    <annotation encoding="StarMath 5.0"> size 12{ { {n}}} {}</annotation>
  </semantics>
</math>
</file>

<file path=Object 1614/content.xml><?xml version="1.0" encoding="utf-8"?>
<math xmlns="http://www.w3.org/1998/Math/MathML">
  <semantics>
    <mrow>
      <mstyle mathsize="12pt">
        <mrow>
          <mrow>
            <mrow>
              <mrow>
                <mi>n</mi>
              </mrow>
            </mrow>
          </mrow>
        </mrow>
      </mstyle>
      <mrow/>
    </mrow>
    <annotation encoding="StarMath 5.0"> size 12{ { {n}}} {}</annotation>
  </semantics>
</math>
</file>

<file path=Object 1615/content.xml><?xml version="1.0" encoding="utf-8"?>
<math xmlns="http://www.w3.org/1998/Math/MathML">
  <semantics>
    <mtable>
      <mtr>
        <mtd>
          <mrow>
            <mrow>
              <mrow>
                <mi>d</mi>
                <mrow>
                  <mrow>
                    <mrow>
                      <mi>F</mi>
                    </mrow>
                  </mrow>
                  <mo stretchy="false">⊥</mo>
                  <mfrac>
                    <mrow/>
                    <mrow>
                      <mstyle mathvariant="italic">
                        <mrow>
                          <mtext>dS</mtext>
                        </mrow>
                      </mstyle>
                    </mrow>
                  </mfrac>
                </mrow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{  {d { {F}} ortho }  over  { ital "dS"} } } {}</annotation>
  </semantics>
</math>
</file>

<file path=Object 1616/content.xml><?xml version="1.0" encoding="utf-8"?>
<math xmlns="http://www.w3.org/1998/Math/MathML">
  <semantics>
    <mrow>
      <mstyle mathsize="12pt">
        <mrow>
          <mrow>
            <mrow>
              <mrow>
                <mi>n</mi>
              </mrow>
            </mrow>
          </mrow>
        </mrow>
      </mstyle>
      <mrow/>
    </mrow>
    <annotation encoding="StarMath 5.0"> size 12{ { {n}}} {}</annotation>
  </semantics>
</math>
</file>

<file path=Object 1617/content.xml><?xml version="1.0" encoding="utf-8"?>
<math xmlns="http://www.w3.org/1998/Math/MathML">
  <semantics>
    <mrow>
      <mstyle mathsize="12pt">
        <mrow>
          <mrow>
            <mrow>
              <munder>
                <mo stretchy="false">∫</mo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under>
              <mrow>
                <mo stretchy="false">(</mo>
              </mrow>
            </mrow>
          </mrow>
        </mrow>
      </mstyle>
      <mrow/>
    </mrow>
    <annotation encoding="StarMath 5.0"> size 12{ Int cSub { size 8{S} }  { \( } } {}</annotation>
  </semantics>
</math>
</file>

<file path=Object 1618/content.xml><?xml version="1.0" encoding="utf-8"?>
<math xmlns="http://www.w3.org/1998/Math/MathML">
  <semantics>
    <mrow>
      <mstyle mathsize="12pt">
        <mrow>
          <mrow>
            <mrow>
              <mrow>
                <mi>n</mi>
              </mrow>
            </mrow>
          </mrow>
        </mrow>
      </mstyle>
      <mrow/>
    </mrow>
    <annotation encoding="StarMath 5.0"> size 12{ { {n}}} {}</annotation>
  </semantics>
</math>
</file>

<file path=Object 1619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F</mi>
                    </mrow>
                  </mrow>
                </mrow>
                <mrow>
                  <mstyle mathvariant="italic">
                    <mrow>
                      <mtext>dV</mtext>
                    </mrow>
                  </mstyle>
                </mrow>
              </mfrac>
            </mrow>
          </mrow>
        </mrow>
      </mstyle>
      <mrow/>
    </mrow>
    <annotation encoding="StarMath 5.0"> size 12{ {  {d { {F}}}  over  { ital "dV"} } } {}</annotation>
  </semantics>
</math>
</file>

<file path=Object 162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sup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m}  over  {s rSup { size 8{2} } } } } {}</annotation>
  </semantics>
</math>
</file>

<file path=Object 1620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1621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style mathvariant="italic">
                  <mrow>
                    <mtext>fdV</mtext>
                  </mrow>
                </mstyle>
              </mrow>
            </mrow>
          </mrow>
        </mrow>
      </mstyle>
      <mrow/>
    </mrow>
    <annotation encoding="StarMath 5.0"> size 12{ Int { ital "fdV"} } {}</annotation>
  </semantics>
</math>
</file>

<file path=Object 1622/content.xml><?xml version="1.0" encoding="utf-8"?>
<math xmlns="http://www.w3.org/1998/Math/MathML">
  <semantics>
    <mrow>
      <mstyle mathsize="12pt">
        <mrow>
          <mrow>
            <mi>d</mi>
            <mrow>
              <mrow>
                <mi>F</mi>
              </mrow>
            </mrow>
          </mrow>
        </mrow>
      </mstyle>
      <mrow/>
    </mrow>
    <annotation encoding="StarMath 5.0"> size 12{d { {F}}} {}</annotation>
  </semantics>
</math>
</file>

<file path=Object 1623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F</mi>
                    </mrow>
                  </mrow>
                </mrow>
                <mrow>
                  <mstyle mathvariant="italic">
                    <mrow>
                      <mtext>dV</mtext>
                    </mrow>
                  </mstyle>
                </mrow>
              </mfrac>
            </mrow>
          </mrow>
        </mrow>
      </mstyle>
      <mrow/>
    </mrow>
    <annotation encoding="StarMath 5.0"> size 12{ {  {d { {F}}}  over  { ital "dV"} } } {}</annotation>
  </semantics>
</math>
</file>

<file path=Object 1624/content.xml><?xml version="1.0" encoding="utf-8"?>
<math xmlns="http://www.w3.org/1998/Math/MathML">
  <semantics>
    <mrow>
      <mstyle mathsize="12pt">
        <mrow>
          <mrow>
            <mrow>
              <mfrac>
                <mrow>
                  <mi>ρ</mi>
                  <mstyle mathvariant="italic">
                    <mrow>
                      <mtext>gdV</mtext>
                    </mrow>
                  </mstyle>
                </mrow>
                <mrow>
                  <mstyle mathvariant="italic">
                    <mrow>
                      <mtext>dV</mtext>
                    </mrow>
                  </mstyle>
                </mrow>
              </mfrac>
            </mrow>
          </mrow>
        </mrow>
      </mstyle>
      <mrow/>
    </mrow>
    <annotation encoding="StarMath 5.0"> size 12{ {  {ρ ital "gdV"}  over  { ital "dV"} } } {}</annotation>
  </semantics>
</math>
</file>

<file path=Object 1625/content.xml><?xml version="1.0" encoding="utf-8"?>
<math xmlns="http://www.w3.org/1998/Math/MathML">
  <semantics>
    <mrow>
      <mstyle mathsize="12pt">
        <mrow>
          <mrow>
            <mrow>
              <mfrac>
                <mrow>
                  <mi>F</mi>
                </mrow>
                <mrow>
                  <mi>S</mi>
                </mrow>
              </mfrac>
            </mrow>
          </mrow>
        </mrow>
      </mstyle>
      <mrow/>
    </mrow>
    <annotation encoding="StarMath 5.0"> size 12{ {  {F}  over  {S} } } {}</annotation>
  </semantics>
</math>
</file>

<file path=Object 1626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i>F</mi>
                    </mrow>
                    <mrow>
                      <mi>S</mi>
                    </mrow>
                  </mfrac>
                </mrow>
                <mo stretchy="false">⋅</mo>
                <mi>L</mi>
              </mrow>
              <mo stretchy="false">⋅</mo>
              <mrow>
                <mfrac>
                  <mrow>
                    <mn>1</mn>
                  </mrow>
                  <mrow>
                    <mi>E</mi>
                  </mrow>
                </mfrac>
              </mrow>
            </mrow>
          </mrow>
        </mrow>
      </mstyle>
      <mrow/>
    </mrow>
    <annotation encoding="StarMath 5.0"> size 12{ {  {F}  over  {S} }  cdot L cdot  {  {1}  over  {E} } } {}</annotation>
  </semantics>
</math>
</file>

<file path=Object 162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 mathvariant="italic">ΔL</mi>
                  </mrow>
                  <mrow>
                    <mi>L</mi>
                  </mrow>
                </mfrac>
              </mrow>
              <mo stretchy="false">⋅</mo>
              <mi>E</mi>
            </mrow>
          </mrow>
        </mrow>
      </mstyle>
      <mrow/>
    </mrow>
    <annotation encoding="StarMath 5.0"> size 12{ {  {ΔL}  over  {L} }  cdot E} {}</annotation>
  </semantics>
</math>
</file>

<file path=Object 1628/content.xml><?xml version="1.0" encoding="utf-8"?>
<math xmlns="http://www.w3.org/1998/Math/MathML">
  <semantics>
    <mrow>
      <mstyle mathsize="12pt">
        <mrow>
          <mrow>
            <mrow>
              <mfrac>
                <mrow>
                  <mi>F</mi>
                </mrow>
                <mrow>
                  <mi>S</mi>
                </mrow>
              </mfrac>
            </mrow>
          </mrow>
        </mrow>
      </mstyle>
      <mrow/>
    </mrow>
    <annotation encoding="StarMath 5.0"> size 12{ {  {F}  over  {S} } } {}</annotation>
  </semantics>
</math>
</file>

<file path=Object 1629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L</mi>
                </mrow>
                <mrow>
                  <mi>L</mi>
                </mrow>
              </mfrac>
            </mrow>
          </mrow>
        </mrow>
      </mstyle>
      <mrow/>
    </mrow>
    <annotation encoding="StarMath 5.0"> size 12{ {  {ΔL}  over  {L} } } {}</annotation>
  </semantics>
</math>
</file>

<file path=Object 163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s</mi>
                </mrow>
              </mfrac>
            </mrow>
          </mrow>
        </mrow>
      </mstyle>
      <mrow/>
    </mrow>
    <annotation encoding="StarMath 5.0"> size 12{ {  {m}  over  {s} } } {}</annotation>
  </semantics>
</math>
</file>

<file path=Object 1630/content.xml><?xml version="1.0" encoding="utf-8"?>
<math xmlns="http://www.w3.org/1998/Math/MathML">
  <semantics>
    <mrow>
      <mstyle mathsize="12pt">
        <mrow>
          <mrow>
            <mrow>
              <mfrac>
                <mrow>
                  <mi>N</mi>
                </mrow>
                <mrow>
                  <msup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N}  over  {m rSup { size 8{2} } } } } {}</annotation>
  </semantics>
</math>
</file>

<file path=Object 1631/content.xml><?xml version="1.0" encoding="utf-8"?>
<math xmlns="http://www.w3.org/1998/Math/MathML">
  <semantics>
    <mrow>
      <mstyle mathsize="12pt">
        <mrow>
          <mrow>
            <mrow>
              <mfrac>
                <mrow>
                  <mi>N</mi>
                </mrow>
                <mrow>
                  <msup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N}  over  {m rSup { size 8{2} } } } } {}</annotation>
  </semantics>
</math>
</file>

<file path=Object 1632/content.xml><?xml version="1.0" encoding="utf-8"?>
<math xmlns="http://www.w3.org/1998/Math/MathML">
  <semantics>
    <mrow>
      <mstyle mathsize="12pt">
        <mrow>
          <mrow>
            <mrow>
              <mn>2</mn>
              <mo stretchy="false">⋅</mo>
              <msup>
                <mtext>10</mtext>
                <mrow>
                  <mstyle mathsize="8pt">
                    <mrow>
                      <mrow>
                        <mtext>11</mtext>
                      </mrow>
                    </mrow>
                  </mstyle>
                </mrow>
              </msup>
            </mrow>
          </mrow>
        </mrow>
      </mstyle>
      <mrow/>
    </mrow>
    <annotation encoding="StarMath 5.0"> size 12{2 cdot "10" rSup { size 8{"11"} } } {}</annotation>
  </semantics>
</math>
</file>

<file path=Object 1633/content.xml><?xml version="1.0" encoding="utf-8"?>
<math xmlns="http://www.w3.org/1998/Math/MathML">
  <semantics>
    <mrow>
      <mstyle mathsize="12pt">
        <mrow>
          <mrow>
            <mrow>
              <mn>1,5</mn>
              <mo stretchy="false">⋅</mo>
              <msup>
                <mtext>10</mtext>
                <mrow>
                  <mstyle mathsize="8pt">
                    <mrow>
                      <mrow>
                        <mtext>10</mtext>
                      </mrow>
                    </mrow>
                  </mstyle>
                </mrow>
              </msup>
            </mrow>
          </mrow>
        </mrow>
      </mstyle>
      <mrow/>
    </mrow>
    <annotation encoding="StarMath 5.0"> size 12{1,5 cdot "10" rSup { size 8{"10"} } } {}</annotation>
  </semantics>
</math>
</file>

<file path=Object 1634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L</mi>
                </mrow>
                <mrow>
                  <mi>L</mi>
                </mrow>
              </mfrac>
            </mrow>
          </mrow>
        </mrow>
      </mstyle>
      <mrow/>
    </mrow>
    <annotation encoding="StarMath 5.0"> size 12{ {  {ΔL}  over  {L} } } {}</annotation>
  </semantics>
</math>
</file>

<file path=Object 1635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L</mtext>
                      </mrow>
                    </mstyle>
                  </mrow>
                  <mrow>
                    <mi>L</mi>
                  </mrow>
                </mfrac>
              </mrow>
              <mo stretchy="false">⋅</mo>
              <mi>E</mi>
            </mrow>
          </mrow>
        </mrow>
      </mstyle>
      <mrow/>
    </mrow>
    <annotation encoding="StarMath 5.0"> size 12{ {  { ital "dL"}  over  {L} }  cdot E} {}</annotation>
  </semantics>
</math>
</file>

<file path=Object 1636/content.xml><?xml version="1.0" encoding="utf-8"?>
<math xmlns="http://www.w3.org/1998/Math/MathML">
  <semantics>
    <mrow>
      <mstyle mathsize="12pt">
        <mrow>
          <mrow>
            <mrow>
              <mfrac>
                <mrow>
                  <mi>F</mi>
                </mrow>
                <mrow>
                  <mi>S</mi>
                </mrow>
              </mfrac>
            </mrow>
          </mrow>
        </mrow>
      </mstyle>
      <mrow/>
    </mrow>
    <annotation encoding="StarMath 5.0"> size 12{ {  {F}  over  {S} } } {}</annotation>
  </semantics>
</math>
</file>

<file path=Object 1637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n>1</mn>
                    </mrow>
                    <mrow>
                      <mi>E</mi>
                    </mrow>
                  </mfrac>
                </mrow>
                <mo stretchy="false">⋅</mo>
                <mi>L</mi>
              </mrow>
              <mo stretchy="false">⋅</mo>
              <mrow>
                <mfrac>
                  <mrow>
                    <mi>F</mi>
                  </mrow>
                  <mrow>
                    <mi>S</mi>
                  </mrow>
                </mfrac>
              </mrow>
            </mrow>
          </mrow>
        </mrow>
      </mstyle>
      <mrow/>
    </mrow>
    <annotation encoding="StarMath 5.0"> size 12{ {  {1}  over  {E} }  cdot L cdot  {  {F}  over  {S} } } {}</annotation>
  </semantics>
</math>
</file>

<file path=Object 1638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1639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a</mi>
                </mrow>
                <mrow>
                  <mi>a</mi>
                </mrow>
              </mfrac>
            </mrow>
          </mrow>
        </mrow>
      </mstyle>
      <mrow/>
    </mrow>
    <annotation encoding="StarMath 5.0"> size 12{ {  {Δa}  over  {a} } } {}</annotation>
  </semantics>
</math>
</file>

<file path=Object 164/content.xml><?xml version="1.0" encoding="utf-8"?>
<math xmlns="http://www.w3.org/1998/Math/MathML">
  <semantics>
    <mrow>
      <mstyle mathsize="12pt">
        <mrow>
          <mrow>
            <msub>
              <mi>v</mi>
              <mrow>
                <mstyle mathsize="8pt">
                  <mrow>
                    <mrow>
                      <mrow>
                        <msub>
                          <mi>t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=</mo>
                        <mn>0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v rSub { size 8{t rSub { size 6{0} } =0} } } {}</annotation>
  </semantics>
</math>
</file>

<file path=Object 1640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b</mi>
                </mrow>
                <mrow>
                  <mi>b</mi>
                </mrow>
              </mfrac>
            </mrow>
          </mrow>
        </mrow>
      </mstyle>
      <mrow/>
    </mrow>
    <annotation encoding="StarMath 5.0"> size 12{ {  {Δb}  over  {b} } } {}</annotation>
  </semantics>
</math>
</file>

<file path=Object 1641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L</mi>
                </mrow>
                <mrow>
                  <mi>L</mi>
                </mrow>
              </mfrac>
            </mrow>
          </mrow>
        </mrow>
      </mstyle>
      <mrow/>
    </mrow>
    <annotation encoding="StarMath 5.0"> size 12{ {  {ΔL}  over  {L} } } {}</annotation>
  </semantics>
</math>
</file>

<file path=Object 1642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V</mi>
                </mrow>
                <mrow>
                  <mi>V</mi>
                </mrow>
              </mfrac>
            </mrow>
          </mrow>
        </mrow>
      </mstyle>
      <mrow/>
    </mrow>
    <annotation encoding="StarMath 5.0"> size 12{ {  {ΔV}  over  {V} } } {}</annotation>
  </semantics>
</math>
</file>

<file path=Object 1643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o stretchy="false">−</mo>
                    <mrow>
                      <mfrac>
                        <mrow>
                          <mi mathvariant="italic">Δa</mi>
                        </mrow>
                        <mrow>
                          <mi>a</mi>
                        </mrow>
                      </mfrac>
                    </mrow>
                  </mrow>
                  <mo stretchy="false">−</mo>
                  <mrow>
                    <mfrac>
                      <mrow>
                        <mi mathvariant="italic">Δb</mi>
                      </mrow>
                      <mrow>
                        <mi>b</mi>
                      </mrow>
                    </mfrac>
                  </mrow>
                </mrow>
                <mo stretchy="false">+</mo>
                <mrow>
                  <mfrac>
                    <mrow>
                      <mi mathvariant="italic">ΔL</mi>
                    </mrow>
                    <mrow>
                      <mi>L</mi>
                    </mrow>
                  </mfrac>
                </mrow>
              </mrow>
              <mo stretchy="false">+</mo>
              <mrow>
                <mrow>
                  <mfrac>
                    <mrow>
                      <mi mathvariant="italic">Δa</mi>
                    </mrow>
                    <mrow>
                      <mi>a</mi>
                    </mrow>
                  </mfrac>
                </mrow>
                <mo stretchy="false">⋅</mo>
                <mrow>
                  <mfrac>
                    <mrow>
                      <mi mathvariant="italic">Δb</mi>
                    </mrow>
                    <mrow>
                      <mi>b</mi>
                    </mrow>
                  </mfrac>
                </mrow>
              </mrow>
            </mrow>
            <mtext>.</mtext>
            <mtext>.</mtext>
            <mtext>.</mtext>
          </mrow>
        </mrow>
      </mstyle>
      <mrow/>
    </mrow>
    <annotation encoding="StarMath 5.0"> size 12{ -  {  {Δa}  over  {a} }  -  {  {Δb}  over  {b} } + {  {ΔL}  over  {L} } + {  {Δa}  over  {a} }  cdot  {  {Δb}  over  {b} }  "."  "."  "." } {}</annotation>
  </semantics>
</math>
</file>

<file path=Object 1644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V</mi>
                </mrow>
                <mrow>
                  <mi>V</mi>
                </mrow>
              </mfrac>
            </mrow>
          </mrow>
        </mrow>
      </mstyle>
      <mrow/>
    </mrow>
    <annotation encoding="StarMath 5.0"> size 12{ {  {ΔV}  over  {V} } } {}</annotation>
  </semantics>
</math>
</file>

<file path=Object 1645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−</mo>
                  <mrow>
                    <mfrac>
                      <mrow>
                        <mi mathvariant="italic">Δa</mi>
                      </mrow>
                      <mrow>
                        <mi>a</mi>
                      </mrow>
                    </mfrac>
                  </mrow>
                </mrow>
                <mo stretchy="false">−</mo>
                <mrow>
                  <mfrac>
                    <mrow>
                      <mi mathvariant="italic">Δb</mi>
                    </mrow>
                    <mrow>
                      <mi>b</mi>
                    </mrow>
                  </mfrac>
                </mrow>
              </mrow>
              <mo stretchy="false">+</mo>
              <mrow>
                <mfrac>
                  <mrow>
                    <mi mathvariant="italic">ΔL</mi>
                  </mrow>
                  <mrow>
                    <mi>L</mi>
                  </mrow>
                </mfrac>
              </mrow>
            </mrow>
          </mrow>
        </mrow>
      </mstyle>
      <mrow/>
    </mrow>
    <annotation encoding="StarMath 5.0"> size 12{ -  {  {Δa}  over  {a} }  -  {  {Δb}  over  {b} } + {  {ΔL}  over  {L} } } {}</annotation>
  </semantics>
</math>
</file>

<file path=Object 1646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L</mi>
                </mrow>
                <mrow>
                  <mi>L</mi>
                </mrow>
              </mfrac>
            </mrow>
          </mrow>
        </mrow>
      </mstyle>
      <mrow/>
    </mrow>
    <annotation encoding="StarMath 5.0"> size 12{ {  {ΔL}  over  {L} } } {}</annotation>
  </semantics>
</math>
</file>

<file path=Object 1647/content.xml><?xml version="1.0" encoding="utf-8"?>
<math xmlns="http://www.w3.org/1998/Math/MathML">
  <semantics>
    <mrow>
      <mstyle mathsize="12pt">
        <mrow>
          <mrow>
            <mrow>
              <mfrac>
                <mrow>
                  <mi>F</mi>
                </mrow>
                <mrow>
                  <mi>S</mi>
                </mrow>
              </mfrac>
            </mrow>
          </mrow>
        </mrow>
      </mstyle>
      <mrow/>
    </mrow>
    <annotation encoding="StarMath 5.0"> size 12{ {  {F}  over  {S} } } {}</annotation>
  </semantics>
</math>
</file>

<file path=Object 1648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i>L</mi>
                    </mrow>
                    <mrow>
                      <mi>E</mi>
                    </mrow>
                  </mfrac>
                </mrow>
                <mo stretchy="false">⋅</mo>
                <mrow>
                  <mfrac>
                    <mrow>
                      <mstyle mathvariant="italic">
                        <mrow>
                          <mtext>mg</mtext>
                        </mrow>
                      </mstyle>
                    </mrow>
                    <mrow>
                      <mi>S</mi>
                    </mrow>
                  </mfrac>
                </mrow>
              </mrow>
              <mo stretchy="false">⋅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 {  {L}  over  {E} }  cdot  {  { ital "mg"}  over  {S} }  cdot  {  {1}  over  {2} } } {}</annotation>
  </semantics>
</math>
</file>

<file path=Object 1649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style mathvariant="italic">
                        <mrow>
                          <mtext>dx</mtext>
                        </mrow>
                      </mstyle>
                    </mrow>
                    <mrow>
                      <mi>E</mi>
                    </mrow>
                  </mfrac>
                </mrow>
                <mo stretchy="false">⋅</mo>
                <mrow>
                  <mfrac>
                    <mrow>
                      <mi>m</mi>
                      <mo stretchy="false">(</mo>
                      <mrow>
                        <mi>L</mi>
                        <mo stretchy="false">−</mo>
                        <mi>x</mi>
                      </mrow>
                      <mo stretchy="false">)</mo>
                    </mrow>
                    <mrow>
                      <mi>L</mi>
                    </mrow>
                  </mfrac>
                </mrow>
              </mrow>
              <mo stretchy="false">⋅</mo>
              <mrow>
                <mfrac>
                  <mrow>
                    <mi>g</mi>
                  </mrow>
                  <mrow>
                    <mi>S</mi>
                  </mrow>
                </mfrac>
              </mrow>
            </mrow>
          </mrow>
        </mrow>
      </mstyle>
      <mrow/>
    </mrow>
    <annotation encoding="StarMath 5.0"> size 12{ {  { ital "dx"}  over  {E} }  cdot  {  {m \( L - x \) }  over  {L} }  cdot  {  {g}  over  {S} } } {}</annotation>
  </semantics>
</math>
</file>

<file path=Object 165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t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i>t</mi>
                </mrow>
              </munderover>
              <mrow>
                <mstyle mathvariant="italic">
                  <mrow>
                    <mtext>adt</mtext>
                  </mrow>
                </mstyle>
              </mrow>
            </mrow>
          </mrow>
        </mrow>
      </mstyle>
      <mrow/>
    </mrow>
    <annotation encoding="StarMath 5.0"> size 12{ Int cSub { size 8{t rSub { size 6{0} } } }  cSup {t}  { ital "adt"} } {}</annotation>
  </semantics>
</math>
</file>

<file path=Object 165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g</mtext>
                    </mrow>
                  </mstyle>
                </mrow>
                <mrow>
                  <mstyle mathvariant="italic">
                    <mrow>
                      <mtext>ELS</mtext>
                    </mrow>
                  </mstyle>
                </mrow>
              </mfrac>
            </mrow>
            <mo stretchy="false">(</mo>
            <mrow>
              <mi>L</mi>
              <mo stretchy="false">−</mo>
              <mi>x</mi>
            </mrow>
            <mo stretchy="false">)</mo>
            <mstyle mathvariant="italic">
              <mrow>
                <mtext>dx</mtext>
              </mrow>
            </mstyle>
          </mrow>
        </mrow>
      </mstyle>
      <mrow/>
    </mrow>
    <annotation encoding="StarMath 5.0"> size 12{ {  { ital "mg"}  over  { ital "ELS"} }  \( L - x \)  ital "dx"} {}</annotation>
  </semantics>
</math>
</file>

<file path=Object 1651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i>d</mi>
                <mo stretchy="false">(</mo>
                <mi mathvariant="italic">ΔL</mi>
                <mo stretchy="false">)</mo>
              </mrow>
            </mrow>
          </mrow>
        </mrow>
      </mstyle>
      <mrow/>
    </mrow>
    <annotation encoding="StarMath 5.0"> size 12{ Int {d \( ΔL \) } } {}</annotation>
  </semantics>
</math>
</file>

<file path=Object 1652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g</mtext>
                    </mrow>
                  </mstyle>
                </mrow>
                <mrow>
                  <mstyle mathvariant="italic">
                    <mrow>
                      <mtext>ELS</mtext>
                    </mrow>
                  </mstyle>
                </mrow>
              </mfrac>
            </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L</mi>
                      </mrow>
                    </mrow>
                  </mstyle>
                </mrow>
              </munderover>
              <mrow>
                <mo stretchy="false">(</mo>
                <mrow>
                  <mi>L</mi>
                  <mo stretchy="false">−</mo>
                  <mi>x</mi>
                </mrow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{  { ital "mg"}  over  { ital "ELS"} }  Int cSub { size 8{0} }  cSup { size 8{L} }  { \( L - x \)  ital "dx"} } {}</annotation>
  </semantics>
</math>
</file>

<file path=Object 1653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g</mtext>
                    </mrow>
                  </mstyle>
                </mrow>
                <mrow>
                  <mstyle mathvariant="italic">
                    <mrow>
                      <mtext>ELS</mtext>
                    </mrow>
                  </mstyle>
                </mrow>
              </mfrac>
            </mrow>
            <mo stretchy="false">(</mo>
            <mrow>
              <msup>
                <mi>L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row>
                <mfrac>
                  <mrow>
                    <msup>
                      <mi>L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n>2</mn>
                  </mrow>
                </mfrac>
              </mrow>
            </mrow>
            <mo stretchy="false">)</mo>
          </mrow>
        </mrow>
      </mstyle>
      <mrow/>
    </mrow>
    <annotation encoding="StarMath 5.0"> size 12{ {  { ital "mg"}  over  { ital "ELS"} }  \( L rSup { size 8{2} }  -  {  {L rSup { size 8{2} } }  over  {2} }  \) } {}</annotation>
  </semantics>
</math>
</file>

<file path=Object 165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mg</mtext>
                      </mrow>
                    </mstyle>
                  </mrow>
                  <mrow>
                    <mstyle mathvariant="italic">
                      <mrow>
                        <mtext>ELS</mtext>
                      </mrow>
                    </mstyle>
                  </mrow>
                </mfrac>
              </mrow>
              <mo stretchy="false">⋅</mo>
              <mrow>
                <mfrac>
                  <mrow>
                    <msup>
                      <mi>L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 {  { ital "mg"}  over  { ital "ELS"} }  cdot  {  {L rSup { size 8{2} } }  over  {2} } } {}</annotation>
  </semantics>
</math>
</file>

<file path=Object 1655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gL</mtext>
                    </mrow>
                  </mstyle>
                </mrow>
                <mrow>
                  <mn>2</mn>
                  <mstyle mathvariant="italic">
                    <mrow>
                      <mtext>ES</mtext>
                    </mrow>
                  </mstyle>
                </mrow>
              </mfrac>
            </mrow>
          </mrow>
        </mrow>
      </mstyle>
      <mrow/>
    </mrow>
    <annotation encoding="StarMath 5.0"> size 12{ {  { ital "mgL"}  over  {2 ital "ES"} } } {}</annotation>
  </semantics>
</math>
</file>

<file path=Object 1656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b>
                    <mi>S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F rSub { size 8{1} } }  over  {S rSub { size 8{1} } } } } {}</annotation>
  </semantics>
</math>
</file>

<file path=Object 1657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ub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F rSub { size 8{2} } }  over  {S rSub { size 8{2} } } } } {}</annotation>
  </semantics>
</math>
</file>

<file path=Object 1658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row>
                  <msub>
                    <mi>S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F rSub { size 8{3} } }  over  {S rSub { size 8{3} } } } } {}</annotation>
  </semantics>
</math>
</file>

<file path=Object 1659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V</mi>
                </mrow>
                <mrow>
                  <mi>V</mi>
                </mrow>
              </mfrac>
            </mrow>
          </mrow>
        </mrow>
      </mstyle>
      <mrow/>
    </mrow>
    <annotation encoding="StarMath 5.0"> size 12{ {  {ΔV}  over  {V} } } {}</annotation>
  </semantics>
</math>
</file>

<file path=Object 166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t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i>t</mi>
                </mrow>
              </munderover>
              <mrow>
                <mstyle mathvariant="italic">
                  <mrow>
                    <mtext>dt</mtext>
                  </mrow>
                </mstyle>
              </mrow>
            </mrow>
          </mrow>
        </mrow>
      </mstyle>
      <mrow/>
    </mrow>
    <annotation encoding="StarMath 5.0"> size 12{ Int cSub { size 8{t rSub { size 6{0} } } }  cSup {t}  { ital "dt"} } {}</annotation>
  </semantics>
</math>
</file>

<file path=Object 1660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3</mn>
                </mrow>
              </mfrac>
            </mrow>
            <mo stretchy="false">(</mo>
            <mrow>
              <mrow>
                <msub>
                  <mi>P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P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sub>
                <mi>P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 {1}  over  {3} }  \( P rSub { size 8{1} } +P rSub { size 8{2} } +P rSub { size 8{3} }  \) } {}</annotation>
  </semantics>
</math>
</file>

<file path=Object 1661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i>N</mi>
                </mrow>
              </mfrac>
            </mrow>
          </mrow>
        </mrow>
      </mstyle>
      <mrow/>
    </mrow>
    <annotation encoding="StarMath 5.0"> size 12{ {  {m rSup { size 8{2} } }  over  {N} } } {}</annotation>
  </semantics>
</math>
</file>

<file path=Object 1662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V</mi>
                </mrow>
                <mrow>
                  <mi>V</mi>
                </mrow>
              </mfrac>
            </mrow>
          </mrow>
        </mrow>
      </mstyle>
      <mrow/>
    </mrow>
    <annotation encoding="StarMath 5.0"> size 12{ {  {ΔV}  over  {V} } } {}</annotation>
  </semantics>
</math>
</file>

<file path=Object 1663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x</mi>
                </mrow>
                <mrow>
                  <mi>h</mi>
                </mrow>
              </mfrac>
            </mrow>
          </mrow>
        </mrow>
      </mstyle>
      <mrow/>
    </mrow>
    <annotation encoding="StarMath 5.0"> size 12{ {  {Δx}  over  {h} } } {}</annotation>
  </semantics>
</math>
</file>

<file path=Object 166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i>σ</mi>
                  </mrow>
                </mfrac>
              </mrow>
              <mo stretchy="false">⋅</mo>
              <mrow>
                <mfrac>
                  <mrow>
                    <mi>E</mi>
                  </mrow>
                  <mrow>
                    <mi>S</mi>
                  </mrow>
                </mfrac>
              </mrow>
            </mrow>
          </mrow>
        </mrow>
      </mstyle>
      <mrow/>
    </mrow>
    <annotation encoding="StarMath 5.0"> size 12{ {  {1}  over  {σ} }  cdot  {  {E}  over  {S} } } {}</annotation>
  </semantics>
</math>
</file>

<file path=Object 1665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x</mi>
                </mrow>
                <mrow>
                  <mi>h</mi>
                </mrow>
              </mfrac>
            </mrow>
          </mrow>
        </mrow>
      </mstyle>
      <mrow/>
    </mrow>
    <annotation encoding="StarMath 5.0"> size 12{ {  {Δx}  over  {h} } } {}</annotation>
  </semantics>
</math>
</file>

<file path=Object 1666/content.xml><?xml version="1.0" encoding="utf-8"?>
<math xmlns="http://www.w3.org/1998/Math/MathML">
  <semantics>
    <mrow>
      <mstyle mathsize="12pt">
        <mrow>
          <mrow>
            <mrow>
              <mfrac>
                <mrow>
                  <mi>F</mi>
                </mrow>
                <mrow>
                  <mi>S</mi>
                </mrow>
              </mfrac>
            </mrow>
          </mrow>
        </mrow>
      </mstyle>
      <mrow/>
    </mrow>
    <annotation encoding="StarMath 5.0"> size 12{ {  {F}  over  {S} } } {}</annotation>
  </semantics>
</math>
</file>

<file path=Object 1667/content.xml><?xml version="1.0" encoding="utf-8"?>
<math xmlns="http://www.w3.org/1998/Math/MathML">
  <semantics>
    <mrow>
      <mstyle mathsize="12pt">
        <mrow>
          <mrow>
            <mrow>
              <mfrac>
                <mrow>
                  <mi>N</mi>
                </mrow>
                <mrow>
                  <msup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N}  over  {m rSup { size 8{2} } } } } {}</annotation>
  </semantics>
</math>
</file>

<file path=Object 1668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L</mi>
                </mrow>
                <mrow>
                  <mi>L</mi>
                </mrow>
              </mfrac>
            </mrow>
          </mrow>
        </mrow>
      </mstyle>
      <mrow/>
    </mrow>
    <annotation encoding="StarMath 5.0"> size 12{ {  {ΔL}  over  {L} } } {}</annotation>
  </semantics>
</math>
</file>

<file path=Object 1669/content.xml><?xml version="1.0" encoding="utf-8"?>
<math xmlns="http://www.w3.org/1998/Math/MathML">
  <semantics>
    <mrow>
      <mstyle mathsize="12pt">
        <mrow>
          <mrow>
            <mrow>
              <mfrac>
                <mrow>
                  <mi>P</mi>
                </mrow>
                <mrow>
                  <mi>E</mi>
                </mrow>
              </mfrac>
            </mrow>
          </mrow>
        </mrow>
      </mstyle>
      <mrow/>
    </mrow>
    <annotation encoding="StarMath 5.0"> size 12{ {  {P}  over  {E} } } {}</annotation>
  </semantics>
</math>
</file>

<file path=Object 167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t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i>t</mi>
                </mrow>
              </munderover>
              <mrow>
                <mo stretchy="false">(</mo>
                <mrow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+</mo>
                  <mstyle mathvariant="italic">
                    <mrow>
                      <mtext>at</mtext>
                    </mrow>
                  </mstyle>
                </mrow>
                <mo stretchy="false">)</mo>
                <mstyle mathvariant="italic">
                  <mrow>
                    <mtext>dt</mtext>
                  </mrow>
                </mstyle>
              </mrow>
            </mrow>
          </mrow>
        </mrow>
      </mstyle>
      <mrow/>
    </mrow>
    <annotation encoding="StarMath 5.0"> size 12{ Int cSub { size 8{t rSub { size 6{0} } } }  cSup {t}  { \( v rSub { size 8{0} } + ital "at" \)  ital "dt"} } {}</annotation>
  </semantics>
</math>
</file>

<file path=Object 1670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V</mi>
                </mrow>
                <mrow>
                  <mi>V</mi>
                </mrow>
              </mfrac>
            </mrow>
          </mrow>
        </mrow>
      </mstyle>
      <mrow/>
    </mrow>
    <annotation encoding="StarMath 5.0"> size 12{ {  {ΔV}  over  {V} } } {}</annotation>
  </semantics>
</math>
</file>

<file path=Object 1671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L</mi>
                </mrow>
                <mrow>
                  <mi>L</mi>
                </mrow>
              </mfrac>
            </mrow>
          </mrow>
        </mrow>
      </mstyle>
      <mrow/>
    </mrow>
    <annotation encoding="StarMath 5.0"> size 12{ {  {ΔL}  over  {L} } } {}</annotation>
  </semantics>
</math>
</file>

<file path=Object 1672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V</mi>
                </mrow>
                <mrow>
                  <mi>V</mi>
                </mrow>
              </mfrac>
            </mrow>
          </mrow>
        </mrow>
      </mstyle>
      <mrow/>
    </mrow>
    <annotation encoding="StarMath 5.0"> size 12{ {  {ΔV}  over  {V} } } {}</annotation>
  </semantics>
</math>
</file>

<file path=Object 1673/content.xml><?xml version="1.0" encoding="utf-8"?>
<math xmlns="http://www.w3.org/1998/Math/MathML">
  <semantics>
    <mrow>
      <mstyle mathsize="12pt">
        <mrow>
          <mrow>
            <mrow>
              <mfrac>
                <mrow>
                  <mi>P</mi>
                </mrow>
                <mrow>
                  <mi>E</mi>
                </mrow>
              </mfrac>
            </mrow>
          </mrow>
        </mrow>
      </mstyle>
      <mrow/>
    </mrow>
    <annotation encoding="StarMath 5.0"> size 12{ {  {P}  over  {E} } } {}</annotation>
  </semantics>
</math>
</file>

<file path=Object 1674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V</mi>
                </mrow>
                <mrow>
                  <mi>V</mi>
                </mrow>
              </mfrac>
            </mrow>
          </mrow>
        </mrow>
      </mstyle>
      <mrow/>
    </mrow>
    <annotation encoding="StarMath 5.0"> size 12{ {  {ΔV}  over  {V} } } {}</annotation>
  </semantics>
</math>
</file>

<file path=Object 1675/content.xml><?xml version="1.0" encoding="utf-8"?>
<math xmlns="http://www.w3.org/1998/Math/MathML">
  <semantics>
    <mrow>
      <mstyle mathsize="12pt">
        <mrow>
          <mrow>
            <mrow>
              <mfrac>
                <mrow>
                  <mi>P</mi>
                </mrow>
                <mrow>
                  <mn>3</mn>
                </mrow>
              </mfrac>
            </mrow>
          </mrow>
        </mrow>
      </mstyle>
      <mrow/>
    </mrow>
    <annotation encoding="StarMath 5.0"> size 12{ {  {P}  over  {3} } } {}</annotation>
  </semantics>
</math>
</file>

<file path=Object 167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3</mn>
                </mrow>
              </mfrac>
            </mrow>
          </mrow>
        </mrow>
      </mstyle>
      <mrow/>
    </mrow>
    <annotation encoding="StarMath 5.0"> size 12{ {  {1}  over  {3} } } {}</annotation>
  </semantics>
</math>
</file>

<file path=Object 1677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(</mo>
                  <mrow>
                    <mn>1</mn>
                    <mo stretchy="false">−</mo>
                    <mn>2η</mn>
                  </mrow>
                  <mo stretchy="false">)</mo>
                </mrow>
                <mrow>
                  <mi>E</mi>
                </mrow>
              </mfrac>
            </mrow>
          </mrow>
        </mrow>
      </mstyle>
      <mrow/>
    </mrow>
    <annotation encoding="StarMath 5.0"> size 12{ {  { \( 1 - 2η \) }  over  {E} } } {}</annotation>
  </semantics>
</math>
</file>

<file path=Object 1678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679/content.xml><?xml version="1.0" encoding="utf-8"?>
<math xmlns="http://www.w3.org/1998/Math/MathML">
  <semantics>
    <mrow>
      <mstyle mathsize="12pt">
        <mrow>
          <mrow>
            <mrow>
              <mfrac>
                <mrow>
                  <mn>3</mn>
                  <mo stretchy="false">(</mo>
                  <mrow>
                    <mn>1</mn>
                    <mo stretchy="false">−</mo>
                    <mn>2η</mn>
                  </mrow>
                  <mo stretchy="false">)</mo>
                </mrow>
                <mrow>
                  <mi>E</mi>
                </mrow>
              </mfrac>
            </mrow>
          </mrow>
        </mrow>
      </mstyle>
      <mrow/>
    </mrow>
    <annotation encoding="StarMath 5.0"> size 12{ {  {3 \( 1 - 2η \) }  over  {E} } } {}</annotation>
  </semantics>
</math>
</file>

<file path=Object 168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over>
              <mrow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style mathvariant="italic">
                  <mrow>
                    <mtext>dt</mtext>
                  </mrow>
                </mstyle>
              </mrow>
            </mrow>
          </mrow>
        </mrow>
      </mstyle>
      <mrow/>
    </mrow>
    <annotation encoding="StarMath 5.0"> size 12{ Int cSub { size 8{0} }  cSup { size 8{t} }  {v rSub { size 8{0} }  ital "dt"} } {}</annotation>
  </semantics>
</math>
</file>

<file path=Object 169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over>
              <mrow>
                <mstyle mathvariant="italic">
                  <mrow>
                    <mtext>atdt</mtext>
                  </mrow>
                </mstyle>
              </mrow>
            </mrow>
          </mrow>
        </mrow>
      </mstyle>
      <mrow/>
    </mrow>
    <annotation encoding="StarMath 5.0"> size 12{ Int cSub { size 8{0} }  cSup { size 8{t} }  { ital "atdt"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170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i>v</mi>
                    <mo stretchy="false">−</mo>
                    <msub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  <mrow>
                  <mi>a</mi>
                </mrow>
              </mfrac>
            </mrow>
          </mrow>
        </mrow>
      </mstyle>
      <mrow/>
    </mrow>
    <annotation encoding="StarMath 5.0"> size 12{ {  {v - v rSub { size 8{0} } }  over  {a} } } {}</annotation>
  </semantics>
</math>
</file>

<file path=Object 171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i>x</mi>
                    <mo stretchy="false">−</mo>
                    <msub>
                      <mi>x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  <mrow>
                  <mi>t</mi>
                </mrow>
              </mfrac>
            </mrow>
          </mrow>
        </mrow>
      </mstyle>
      <mrow/>
    </mrow>
    <annotation encoding="StarMath 5.0"> size 12{ {  {x - x rSub { size 8{0} } }  over  {t} } } {}</annotation>
  </semantics>
</math>
</file>

<file path=Object 172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73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g</mi>
                    </mrow>
                    <mrow>
                      <mi>α</mi>
                    </mrow>
                  </mfrac>
                </mrow>
              </mrow>
            </msqrt>
          </mrow>
        </mrow>
      </mstyle>
      <mrow/>
    </mrow>
    <annotation encoding="StarMath 5.0"> size 12{ sqrt { {  {g}  over  {α} } } } {}</annotation>
  </semantics>
</math>
</file>

<file path=Object 174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s</mi>
                </mrow>
              </mfrac>
            </mrow>
          </mrow>
        </mrow>
      </mstyle>
      <mrow/>
    </mrow>
    <annotation encoding="StarMath 5.0"> size 12{ {  {m}  over  {s} } } {}</annotation>
  </semantics>
</math>
</file>

<file path=Object 175/content.xml><?xml version="1.0" encoding="utf-8"?>
<math xmlns="http://www.w3.org/1998/Math/MathML">
  <semantics>
    <mrow>
      <mstyle mathsize="12pt">
        <mrow>
          <mrow>
            <mrow>
              <mfrac>
                <mrow>
                  <mi>g</mi>
                </mrow>
                <mrow>
                  <msub>
                    <mi>v</mi>
                    <mrow>
                      <mstyle mathsize="8pt">
                        <mrow>
                          <mrow>
                            <mtext>max</mtext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g}  over  {v rSub { size 8{"max"} } } } } {}</annotation>
  </semantics>
</math>
</file>

<file path=Object 176/content.xml><?xml version="1.0" encoding="utf-8"?>
<math xmlns="http://www.w3.org/1998/Math/MathML">
  <semantics>
    <mrow>
      <mstyle mathsize="12pt">
        <mrow>
          <mrow>
            <mrow>
              <mfrac>
                <mrow>
                  <mtext>10</mtext>
                  <mrow>
                    <mfrac>
                      <mrow>
                        <mi>m</mi>
                      </mrow>
                      <mrow>
                        <msup>
                          <mi>s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row>
                  <mtext>10</mtext>
                  <mrow>
                    <mfrac>
                      <mrow>
                        <msup>
                          <mi>m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sup>
                          <mi>s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</mfrac>
            </mrow>
          </mrow>
        </mrow>
      </mstyle>
      <mrow/>
    </mrow>
    <annotation encoding="StarMath 5.0"> size 12{ {  {"10" {  {m}  over  {s rSup { size 8{2} } } } }  over  {"10" {  {m rSup { size 8{2} } }  over  {s rSup { size 8{2} } } } } } } {}</annotation>
  </semantics>
</math>
</file>

<file path=Object 17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m</mi>
                  </mrow>
                  <mrow>
                    <mi>s</mi>
                  </mrow>
                </mfrac>
              </mrow>
              <mo stretchy="false">/</mo>
              <mrow>
                <mfrac>
                  <mrow>
                    <mstyle mathvariant="italic">
                      <mrow>
                        <mtext>km</mtext>
                      </mrow>
                    </mstyle>
                  </mrow>
                  <mrow>
                    <mi>h</mi>
                  </mrow>
                </mfrac>
              </mrow>
            </mrow>
          </mrow>
        </mrow>
      </mstyle>
      <mrow/>
    </mrow>
    <annotation encoding="StarMath 5.0"> size 12{ {  {m}  over  {s} } / {  { ital "km"}  over  {h} } } {}</annotation>
  </semantics>
</math>
</file>

<file path=Object 178/content.xml><?xml version="1.0" encoding="utf-8"?>
<math xmlns="http://www.w3.org/1998/Math/MathML">
  <semantics>
    <mrow>
      <mstyle mathsize="12pt">
        <mrow>
          <mrow>
            <mrow>
              <mfrac>
                <mrow>
                  <mi>g</mi>
                </mrow>
                <mrow>
                  <msubsup>
                    <mi>v</mi>
                    <mrow>
                      <mstyle mathsize="8pt">
                        <mrow>
                          <mrow>
                            <mtext>max</mtext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</mfrac>
            </mrow>
          </mrow>
        </mrow>
      </mstyle>
      <mrow/>
    </mrow>
    <annotation encoding="StarMath 5.0"> size 12{ {  {g}  over  {v rSub { size 8{"max"} }  rSup { size 8{2} } } } } {}</annotation>
  </semantics>
</math>
</file>

<file path=Object 179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180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81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82/content.xml><?xml version="1.0" encoding="utf-8"?>
<math xmlns="http://www.w3.org/1998/Math/MathML">
  <semantics>
    <mrow>
      <mstyle mathsize="12pt">
        <mrow>
          <mrow>
            <mrow>
              <mfrac>
                <mrow>
                  <mi>x</mi>
                </mrow>
                <mrow>
                  <msub>
                    <mi>v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  <mtext>cos</mtext>
                  <mi>α</mi>
                </mrow>
              </mfrac>
            </mrow>
          </mrow>
        </mrow>
      </mstyle>
      <mrow/>
    </mrow>
    <annotation encoding="StarMath 5.0"> size 12{ {  {x}  over  {v rSub { size 8{o} } "cos"α} } } {}</annotation>
  </semantics>
</math>
</file>

<file path=Object 183/content.xml><?xml version="1.0" encoding="utf-8"?>
<math xmlns="http://www.w3.org/1998/Math/MathML">
  <semantics>
    <mrow>
      <mstyle mathsize="12pt">
        <mrow>
          <mrow>
            <mrow>
              <mfrac>
                <mrow>
                  <mi>x</mi>
                </mrow>
                <mrow>
                  <msub>
                    <mi>v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  <mtext>cos</mtext>
                  <mi>α</mi>
                </mrow>
              </mfrac>
            </mrow>
          </mrow>
        </mrow>
      </mstyle>
      <mrow/>
    </mrow>
    <annotation encoding="StarMath 5.0"> size 12{ {  {x}  over  {v rSub { size 8{o} } "cos"α} } } {}</annotation>
  </semantics>
</math>
</file>

<file path=Object 184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ubsup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sup>
                    <mtext>cos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α</mi>
                </mrow>
              </mfrac>
            </mrow>
          </mrow>
        </mrow>
      </mstyle>
      <mrow/>
    </mrow>
    <annotation encoding="StarMath 5.0"> size 12{ {  {x rSup { size 8{2} } }  over  {v rSub { size 8{0} }  rSup { size 8{2} } "cos" rSup { size 8{2} } α} } } {}</annotation>
  </semantics>
</math>
</file>

<file path=Object 185/content.xml><?xml version="1.0" encoding="utf-8"?>
<math xmlns="http://www.w3.org/1998/Math/MathML">
  <semantics>
    <mrow>
      <mstyle mathsize="12pt">
        <mrow>
          <mrow>
            <mrow>
              <mfrac>
                <mrow>
                  <mi>g</mi>
                </mrow>
                <mrow>
                  <msub>
                    <mn>2v</mn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text>cos</mtext>
                  <mi>α</mi>
                </mrow>
              </mfrac>
            </mrow>
          </mrow>
        </mrow>
      </mstyle>
      <mrow/>
    </mrow>
    <annotation encoding="StarMath 5.0"> size 12{ {  {g}  over  {2v rSub { size 8{0} } "cos"α} } } {}</annotation>
  </semantics>
</math>
</file>

<file path=Object 186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text>sin</mtext>
                  <mi>α</mi>
                </mrow>
                <mrow>
                  <mi>g</mi>
                </mrow>
              </mfrac>
            </mrow>
          </mrow>
        </mrow>
      </mstyle>
      <mrow/>
    </mrow>
    <annotation encoding="StarMath 5.0"> size 12{ {  {v rSub { size 8{0} } "sin"α}  over  {g} } } {}</annotation>
  </semantics>
</math>
</file>

<file path=Object 187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text>sin</mtext>
                  <mi>α</mi>
                </mrow>
                <mrow>
                  <mi>g</mi>
                </mrow>
              </mfrac>
            </mrow>
          </mrow>
        </mrow>
      </mstyle>
      <mrow/>
    </mrow>
    <annotation encoding="StarMath 5.0"> size 12{ {  {v rSub { size 8{0} } "sin"α}  over  {g} } } {}</annotation>
  </semantics>
</math>
</file>

<file path=Object 188/content.xml><?xml version="1.0" encoding="utf-8"?>
<math xmlns="http://www.w3.org/1998/Math/MathML">
  <semantics>
    <mrow>
      <mstyle mathsize="12pt">
        <mrow>
          <mrow>
            <mrow>
              <mfrac>
                <mrow>
                  <msubsup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sup>
                    <mtext>sin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α</mi>
                </mrow>
                <mrow>
                  <msup>
                    <mi>g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v rSub { size 8{0} }  rSup { size 8{2} } "sin" rSup { size 8{2} } α}  over  {g rSup { size 8{2} } } } } {}</annotation>
  </semantics>
</math>
</file>

<file path=Object 189/content.xml><?xml version="1.0" encoding="utf-8"?>
<math xmlns="http://www.w3.org/1998/Math/MathML">
  <semantics>
    <mrow>
      <mstyle mathsize="12pt">
        <mrow>
          <mrow>
            <mrow>
              <mfrac>
                <mrow>
                  <msubsup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sup>
                    <mtext>sin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α</mi>
                </mrow>
                <mrow>
                  <mn>2g</mn>
                </mrow>
              </mfrac>
            </mrow>
          </mrow>
        </mrow>
      </mstyle>
      <mrow/>
    </mrow>
    <annotation encoding="StarMath 5.0"> size 12{ {  {v rSub { size 8{0} }  rSup { size 8{2} } "sin" rSup { size 8{2} } α}  over  {2g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190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text>sin</mtext>
                  <mi>α</mi>
                </mrow>
                <mrow>
                  <mi>g</mi>
                </mrow>
              </mfrac>
            </mrow>
          </mrow>
        </mrow>
      </mstyle>
      <mrow/>
    </mrow>
    <annotation encoding="StarMath 5.0"> size 12{ {  {v rSub { size 8{0} } "sin"α}  over  {g} } } {}</annotation>
  </semantics>
</math>
</file>

<file path=Object 191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n>2v</mn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text>sin</mtext>
                  <mi>α</mi>
                </mrow>
                <mrow>
                  <mi>g</mi>
                </mrow>
              </mfrac>
            </mrow>
          </mrow>
        </mrow>
      </mstyle>
      <mrow/>
    </mrow>
    <annotation encoding="StarMath 5.0"> size 12{ {  {2v rSub { size 8{0} } "sin"α}  over  {g} } } {}</annotation>
  </semantics>
</math>
</file>

<file path=Object 192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n>2v</mn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text>sin</mtext>
                  <mi>α</mi>
                </mrow>
                <mrow>
                  <mi>g</mi>
                </mrow>
              </mfrac>
            </mrow>
          </mrow>
        </mrow>
      </mstyle>
      <mrow/>
    </mrow>
    <annotation encoding="StarMath 5.0"> size 12{ {  {2v rSub { size 8{0} } "sin"α}  over  {g} } } {}</annotation>
  </semantics>
</math>
</file>

<file path=Object 193/content.xml><?xml version="1.0" encoding="utf-8"?>
<math xmlns="http://www.w3.org/1998/Math/MathML">
  <semantics>
    <mrow>
      <mstyle mathsize="12pt">
        <mrow>
          <mrow>
            <mrow>
              <mfrac>
                <mrow>
                  <msubsup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  <mrow>
                  <mi>g</mi>
                </mrow>
              </mfrac>
            </mrow>
          </mrow>
        </mrow>
      </mstyle>
      <mrow/>
    </mrow>
    <annotation encoding="StarMath 5.0"> size 12{ {  {v rSub { size 8{0} }  rSup { size 8{2} } }  over  {g} } } {}</annotation>
  </semantics>
</math>
</file>

<file path=Object 194/content.xml><?xml version="1.0" encoding="utf-8"?>
<math xmlns="http://www.w3.org/1998/Math/MathML">
  <semantics>
    <mrow>
      <mstyle mathsize="12pt">
        <mrow>
          <mrow>
            <mrow>
              <mfrac>
                <mrow>
                  <msubsup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  <mrow>
                  <mi>g</mi>
                </mrow>
              </mfrac>
            </mrow>
          </mrow>
        </mrow>
      </mstyle>
      <mrow/>
    </mrow>
    <annotation encoding="StarMath 5.0"> size 12{ {  {v rSub { size 8{0} }  rSup { size 8{2} } }  over  {g} } } {}</annotation>
  </semantics>
</math>
</file>

<file path=Object 195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96/content.xml><?xml version="1.0" encoding="utf-8"?>
<math xmlns="http://www.w3.org/1998/Math/MathML">
  <semantics>
    <mrow>
      <mstyle mathsize="12pt">
        <mrow>
          <mrow>
            <mrow>
              <mfrac>
                <mrow>
                  <msubsup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  <mrow>
                  <mi>g</mi>
                </mrow>
              </mfrac>
            </mrow>
          </mrow>
        </mrow>
      </mstyle>
      <mrow/>
    </mrow>
    <annotation encoding="StarMath 5.0"> size 12{ {  {v rSub { size 8{0} }  rSup { size 8{2} } }  over  {g} } } {}</annotation>
  </semantics>
</math>
</file>

<file path=Object 197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98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99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200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201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202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r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}  over  { ital "dt"} } } {}</annotation>
  </semantics>
</math>
</file>

<file path=Object 203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204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205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206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207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208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209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210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211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212/content.xml><?xml version="1.0" encoding="utf-8"?>
<math xmlns="http://www.w3.org/1998/Math/MathML">
  <semantics>
    <mrow>
      <mstyle mathsize="12pt">
        <mrow>
          <mrow>
            <mrow>
              <msubsup>
                <mrow>
                  <mrow>
                    <mi>v</mi>
                  </mrow>
                </mrow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+</mo>
              <msubsup>
                <mrow>
                  <mrow>
                    <mi>v</mi>
                  </mrow>
                </mrow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</mrow>
          </mrow>
        </mrow>
      </mstyle>
      <mrow/>
    </mrow>
    <annotation encoding="StarMath 5.0"> size 12{ { {v}} rSub { size 8{x} }  rSup { size 8{2} } + { {v}} rSub { size 8{y} }  rSup { size 8{2} } } {}</annotation>
  </semantics>
</math>
</file>

<file path=Object 213/content.xml><?xml version="1.0" encoding="utf-8"?>
<math xmlns="http://www.w3.org/1998/Math/MathML">
  <semantics>
    <mrow>
      <mstyle mathsize="12pt">
        <mrow>
          <mrow>
            <msqrt>
              <mrow>
                <mrow>
                  <mstyle mathvariant="italic">
                    <mrow>
                      <msup>
                        <mtext>dx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  <mo stretchy="false">+</mo>
                  <mstyle mathvariant="italic">
                    <mrow>
                      <msup>
                        <mtext>dy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row>
            </msqrt>
          </mrow>
        </mrow>
      </mstyle>
      <mrow/>
    </mrow>
    <annotation encoding="StarMath 5.0"> size 12{ sqrt { ital "dx" rSup { size 8{2} } + ital "dy" rSup { size 8{2} } } } {}</annotation>
  </semantics>
</math>
</file>

<file path=Object 214/content.xml><?xml version="1.0" encoding="utf-8"?>
<math xmlns="http://www.w3.org/1998/Math/MathML">
  <semantics>
    <mrow>
      <mstyle mathsize="12pt">
        <mrow>
          <mrow>
            <msqrt>
              <mrow>
                <mrow>
                  <mstyle mathvariant="italic">
                    <mrow>
                      <msup>
                        <mtext>dx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  <mo stretchy="false">+</mo>
                  <mstyle mathvariant="italic">
                    <mrow>
                      <msup>
                        <mtext>dy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row>
            </msqrt>
          </mrow>
        </mrow>
      </mstyle>
      <mrow/>
    </mrow>
    <annotation encoding="StarMath 5.0"> size 12{ sqrt { ital "dx" rSup { size 8{2} } + ital "dy" rSup { size 8{2} } } } {}</annotation>
  </semantics>
</math>
</file>

<file path=Object 215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l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l"}  over  { ital "dt"} } } {}</annotation>
  </semantics>
</math>
</file>

<file path=Object 216/content.xml><?xml version="1.0" encoding="utf-8"?>
<math xmlns="http://www.w3.org/1998/Math/MathML">
  <semantics>
    <mrow>
      <mstyle mathsize="12pt">
        <mrow>
          <mrow>
            <mrow>
              <mfrac>
                <mrow>
                  <mn>2Π</mn>
                  <mrow>
                    <mrow>
                      <mi>r</mi>
                    </mrow>
                  </mrow>
                  <mi mathvariant="italic">dφ</mi>
                </mrow>
                <mrow>
                  <mtext>360</mtext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2Π { {r}}dφ}  over  {"360" ital "dt"} } } {}</annotation>
  </semantics>
</math>
</file>

<file path=Object 217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rd</mtext>
                    </mrow>
                  </mstyle>
                  <mi>φ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rd"φ}  over  { ital "dt"} } } {}</annotation>
  </semantics>
</math>
</file>

<file path=Object 218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φ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φ}  over  { ital "dt"} } } {}</annotation>
  </semantics>
</math>
</file>

<file path=Object 21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radiani</mtext>
                    </mrow>
                  </mstyle>
                </mrow>
                <mrow>
                  <mi>s</mi>
                </mrow>
              </mfrac>
            </mrow>
          </mrow>
        </mrow>
      </mstyle>
      <mrow/>
    </mrow>
    <annotation encoding="StarMath 5.0"> size 12{ {  { ital "radiani"}  over  {s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220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21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v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}  over  { ital "dt"} } } {}</annotation>
  </semantics>
</math>
</file>

<file path=Object 222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o stretchy="false">(</mo>
                  <mi mathvariant="italic">rω</mi>
                  <mo stretchy="false">)</mo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\( rω \) }  over  { ital "dt"} } } {}</annotation>
  </semantics>
</math>
</file>

<file path=Object 223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rd</mtext>
                    </mrow>
                  </mstyle>
                  <mi>ω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rd"ω}  over  { ital "dt"} } } {}</annotation>
  </semantics>
</math>
</file>

<file path=Object 224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ω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ω}  over  { ital "dt"} } } {}</annotation>
  </semantics>
</math>
</file>

<file path=Object 225/content.xml><?xml version="1.0" encoding="utf-8"?>
<math xmlns="http://www.w3.org/1998/Math/MathML">
  <semantics>
    <mrow>
      <mstyle mathsize="12pt">
        <mrow>
          <mrow>
            <mrow>
              <mfrac>
                <mrow>
                  <mfenced open="[" close="]">
                    <mrow>
                      <mi mathvariant="italic">dω</mi>
                    </mrow>
                  </mfenced>
                </mrow>
                <mrow>
                  <mfenced open="[" close="]">
                    <mrow>
                      <mi>t</mi>
                    </mrow>
                  </mfenced>
                </mrow>
              </mfrac>
            </mrow>
          </mrow>
        </mrow>
      </mstyle>
      <mrow/>
    </mrow>
    <annotation encoding="StarMath 5.0"> size 12{ {  { left [dω right ]}  over  { left [t right ]} } } {}</annotation>
  </semantics>
</math>
</file>

<file path=Object 226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27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28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29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v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}  over  { ital "dt"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230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231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232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33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34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35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236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237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238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239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24/content.xml><?xml version="1.0" encoding="utf-8"?>
<math xmlns="http://www.w3.org/1998/Math/MathML">
  <semantics>
    <mrow>
      <mstyle mathsize="12pt">
        <mrow>
          <mrow>
            <msqrt>
              <mrow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sup>
                      <mi>y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+</mo>
                  <msup>
                    <mi>z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sqrt>
          </mrow>
        </mrow>
      </mstyle>
      <mrow/>
    </mrow>
    <annotation encoding="StarMath 5.0"> size 12{ sqrt {x rSup { size 8{2} } +y rSup { size 8{2} } +z rSup { size 8{2} } } } {}</annotation>
  </semantics>
</math>
</file>

<file path=Object 240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41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42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43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44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245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246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47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φ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φ}  over  { ital "dt"} } } {}</annotation>
  </semantics>
</math>
</file>

<file path=Object 248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49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250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i>r</mi>
                </mrow>
              </mfrac>
            </mrow>
          </mrow>
        </mrow>
      </mstyle>
      <mrow/>
    </mrow>
    <annotation encoding="StarMath 5.0"> size 12{ {  {v rSup { size 8{2} } }  over  {r} } } {}</annotation>
  </semantics>
</math>
</file>

<file path=Object 251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φ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φ}  over  { ital "dt"} } } {}</annotation>
  </semantics>
</math>
</file>

<file path=Object 252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ω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ω}  over  { ital "dt"} } } {}</annotation>
  </semantics>
</math>
</file>

<file path=Object 253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φ</mi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d rSup { size 8{2} } φ}  over  { ital "dt" rSup { size 8{2} } } } } {}</annotation>
  </semantics>
</math>
</file>

<file path=Object 254/content.xml><?xml version="1.0" encoding="utf-8"?>
<math xmlns="http://www.w3.org/1998/Math/MathML">
  <semantics>
    <mrow>
      <mstyle mathsize="12pt">
        <mrow>
          <mrow>
            <msqrt>
              <mrow>
                <mrow>
                  <msubsup>
                    <mi>a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subsup>
                    <mi>a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</mrow>
            </msqrt>
          </mrow>
        </mrow>
      </mstyle>
      <mrow/>
    </mrow>
    <annotation encoding="StarMath 5.0"> size 12{ sqrt {a rSub { size 8{r} }  rSup { size 8{2} } +a rSub { size 8{t} }  rSup { size 8{2} } } } {}</annotation>
  </semantics>
</math>
</file>

<file path=Object 255/content.xml><?xml version="1.0" encoding="utf-8"?>
<math xmlns="http://www.w3.org/1998/Math/MathML">
  <semantics>
    <mrow>
      <mstyle mathsize="12pt">
        <mrow>
          <mrow>
            <msqrt>
              <mrow>
                <msup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>
                  <msup>
                    <mi>ω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p>
                  <mo stretchy="false">+</mo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sup>
                  <mi>α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qrt>
          </mrow>
        </mrow>
      </mstyle>
      <mrow/>
    </mrow>
    <annotation encoding="StarMath 5.0"> size 12{ sqrt {r rSup { size 8{2} } ω rSup { size 8{4} } +r rSup { size 8{2} } α rSup { size 8{2} } } } {}</annotation>
  </semantics>
</math>
</file>

<file path=Object 256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ω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ω}  over  { ital "dt"} } } {}</annotation>
  </semantics>
</math>
</file>

<file path=Object 257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258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259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φ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φ}  over  { ital "dt"} 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260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261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262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263/content.xml><?xml version="1.0" encoding="utf-8"?>
<math xmlns="http://www.w3.org/1998/Math/MathML">
  <semantics>
    <mrow>
      <mstyle mathsize="12pt">
        <mrow>
          <mrow>
            <mrow>
              <mfrac>
                <mrow>
                  <mn>2Π</mn>
                </mrow>
                <mrow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2Π}  over  {t rSub { size 8{0} } } } } {}</annotation>
  </semantics>
</math>
</file>

<file path=Object 264/content.xml><?xml version="1.0" encoding="utf-8"?>
<math xmlns="http://www.w3.org/1998/Math/MathML">
  <semantics>
    <mrow>
      <mstyle mathsize="12pt">
        <mrow>
          <mrow>
            <mi>ν</mi>
          </mrow>
        </mrow>
      </mstyle>
      <mrow/>
    </mrow>
    <annotation encoding="StarMath 5.0"> size 12{ν} {}</annotation>
  </semantics>
</math>
</file>

<file path=Object 265/content.xml><?xml version="1.0" encoding="utf-8"?>
<math xmlns="http://www.w3.org/1998/Math/MathML">
  <semantics>
    <mrow>
      <mstyle mathsize="12pt">
        <mrow>
          <mrow>
            <mi>ν</mi>
          </mrow>
        </mrow>
      </mstyle>
      <mrow/>
    </mrow>
    <annotation encoding="StarMath 5.0"> size 12{ν} {}</annotation>
  </semantics>
</math>
</file>

<file path=Object 26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1}  over  {t rSub { size 8{0} } } } } {}</annotation>
  </semantics>
</math>
</file>

<file path=Object 267/content.xml><?xml version="1.0" encoding="utf-8"?>
<math xmlns="http://www.w3.org/1998/Math/MathML">
  <semantics>
    <mrow>
      <mstyle mathsize="12pt">
        <mrow>
          <mrow>
            <mi>ν</mi>
          </mrow>
        </mrow>
      </mstyle>
      <mrow/>
    </mrow>
    <annotation encoding="StarMath 5.0"> size 12{ν} {}</annotation>
  </semantics>
</math>
</file>

<file path=Object 268/content.xml><?xml version="1.0" encoding="utf-8"?>
<math xmlns="http://www.w3.org/1998/Math/MathML">
  <semantics>
    <mrow>
      <mstyle mathsize="12pt">
        <mrow>
          <mrow>
            <mi>ν</mi>
          </mrow>
        </mrow>
      </mstyle>
      <mrow/>
    </mrow>
    <annotation encoding="StarMath 5.0"> size 12{ν} {}</annotation>
  </semantics>
</math>
</file>

<file path=Object 269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1}  over  {t rSub { size 8{0} } 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270/content.xml><?xml version="1.0" encoding="utf-8"?>
<math xmlns="http://www.w3.org/1998/Math/MathML">
  <semantics>
    <mrow>
      <mstyle mathsize="12pt">
        <mrow>
          <mrow>
            <mi>ν</mi>
          </mrow>
        </mrow>
      </mstyle>
      <mrow/>
    </mrow>
    <annotation encoding="StarMath 5.0"> size 12{ν} {}</annotation>
  </semantics>
</math>
</file>

<file path=Object 271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sub>
                        <mn>0</mn>
                        <mrow>
                          <mstyle mathsize="6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</mrow>
        </mrow>
      </mstyle>
      <mrow/>
    </mrow>
    <annotation encoding="StarMath 5.0"> size 12{t rSub { size 8{0 rSub { size 6{1} } } } } {}</annotation>
  </semantics>
</math>
</file>

<file path=Object 272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ub>
                    <mi>ν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1}  over  {ν rSub { size 8{1} } } } } {}</annotation>
  </semantics>
</math>
</file>

<file path=Object 273/content.xml><?xml version="1.0" encoding="utf-8"?>
<math xmlns="http://www.w3.org/1998/Math/MathML">
  <semantics>
    <mrow>
      <mstyle mathsize="12pt">
        <mrow>
          <mrow>
            <mi>ν</mi>
          </mrow>
        </mrow>
      </mstyle>
      <mrow/>
    </mrow>
    <annotation encoding="StarMath 5.0"> size 12{ν} {}</annotation>
  </semantics>
</math>
</file>

<file path=Object 274/content.xml><?xml version="1.0" encoding="utf-8"?>
<math xmlns="http://www.w3.org/1998/Math/MathML">
  <semantics>
    <mrow>
      <mstyle mathsize="12pt">
        <mrow>
          <mrow>
            <mi>ν</mi>
          </mrow>
        </mrow>
      </mstyle>
      <mrow/>
    </mrow>
    <annotation encoding="StarMath 5.0"> size 12{ν} {}</annotation>
  </semantics>
</math>
</file>

<file path=Object 275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sub>
                        <mn>0</mn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</mrow>
        </mrow>
      </mstyle>
      <mrow/>
    </mrow>
    <annotation encoding="StarMath 5.0"> size 12{t rSub { size 8{0 rSub { size 6{2} } } } } {}</annotation>
  </semantics>
</math>
</file>

<file path=Object 27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ub>
                    <mi>ν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1}  over  {ν rSub { size 8{2} } } } } {}</annotation>
  </semantics>
</math>
</file>

<file path=Object 277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sub>
                        <mn>0</mn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</mrow>
        </mrow>
      </mstyle>
      <mrow/>
    </mrow>
    <annotation encoding="StarMath 5.0"> size 12{t rSub { size 8{0 rSub { size 6{2} } } } } {}</annotation>
  </semantics>
</math>
</file>

<file path=Object 278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sub>
                        <mn>0</mn>
                        <mrow>
                          <mstyle mathsize="6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</mrow>
        </mrow>
      </mstyle>
      <mrow/>
    </mrow>
    <annotation encoding="StarMath 5.0"> size 12{t rSub { size 8{0 rSub { size 6{1} } } } } {}</annotation>
  </semantics>
</math>
</file>

<file path=Object 279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sub>
                        <mn>0</mn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</mrow>
        </mrow>
      </mstyle>
      <mrow/>
    </mrow>
    <annotation encoding="StarMath 5.0"> size 12{t rSub { size 8{0 rSub { size 6{2} } } 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280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sub>
                        <mn>0</mn>
                        <mrow>
                          <mstyle mathsize="6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</mrow>
        </mrow>
      </mstyle>
      <mrow/>
    </mrow>
    <annotation encoding="StarMath 5.0"> size 12{t rSub { size 8{0 rSub { size 6{1} } } } } {}</annotation>
  </semantics>
</math>
</file>

<file path=Object 281/content.xml><?xml version="1.0" encoding="utf-8"?>
<math xmlns="http://www.w3.org/1998/Math/MathML">
  <semantics>
    <mrow>
      <mstyle mathsize="12pt">
        <mrow>
          <mrow>
            <mi>ν</mi>
          </mrow>
        </mrow>
      </mstyle>
      <mrow/>
    </mrow>
    <annotation encoding="StarMath 5.0"> size 12{ν} {}</annotation>
  </semantics>
</math>
</file>

<file path=Object 282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7</mn>
                  <mo stretchy="false">(</mo>
                  <mrow>
                    <msub>
                      <mi>t</mi>
                      <mrow>
                        <mstyle mathsize="8pt">
                          <mrow>
                            <mrow>
                              <msub>
                                <mn>0</mn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style>
                      </mrow>
                    </msub>
                    <mo stretchy="false">−</mo>
                    <msub>
                      <mi>t</mi>
                      <mrow>
                        <msub>
                          <mn>0</mn>
                          <mrow>
                            <mstyle mathsize="6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sub>
                  </mrow>
                  <mstyle mathsize="12pt">
                    <mrow>
                      <mrow>
                        <mo stretchy="false">)</mo>
                      </mrow>
                    </mrow>
                  </mstyle>
                </mrow>
              </mfrac>
            </mrow>
          </mrow>
        </mrow>
      </mstyle>
      <mrow/>
    </mrow>
    <annotation encoding="StarMath 5.0"> size 12{ {  {1}  over  {7 \( t rSub { size 8{0 rSub { size 6{2} } } }  - t rSub {0 rSub { size 6{1} } }  size 12{ \) }} } } {}</annotation>
  </semantics>
</math>
</file>

<file path=Object 283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7</mn>
                  <mo stretchy="false">(</mo>
                  <mrow>
                    <mrow>
                      <mfrac>
                        <mrow>
                          <mn>1</mn>
                        </mrow>
                        <mrow>
                          <msub>
                            <mi>ν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−</mo>
                    <mrow>
                      <mfrac>
                        <mrow>
                          <mn>1</mn>
                        </mrow>
                        <mrow>
                          <msub>
                            <mi>ν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)</mo>
                </mrow>
              </mfrac>
            </mrow>
          </mrow>
        </mrow>
      </mstyle>
      <mrow/>
    </mrow>
    <annotation encoding="StarMath 5.0"> size 12{ {  {1}  over  {7 \(  {  {1}  over  {ν rSub { size 8{2} } } }  -  {  {1}  over  {ν rSub { size 8{1} } } }  \) } } } {}</annotation>
  </semantics>
</math>
</file>

<file path=Object 284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85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86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287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288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289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290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291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292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293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294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295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296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97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298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299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300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ω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ω}}}  over  { ital "dt"} } } {}</annotation>
  </semantics>
</math>
</file>

<file path=Object 301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302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303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304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305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306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307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308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309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310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311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312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313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314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v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}  over  { ital "dt"} } } {}</annotation>
  </semantics>
</math>
</file>

<file path=Object 315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o stretchy="false">(</mo>
            <mrow>
              <mrow>
                <mrow>
                  <mi>ω</mi>
                </mrow>
              </mrow>
              <mo stretchy="false">×</mo>
              <mrow>
                <mrow>
                  <mi>r</mi>
                </mrow>
              </mrow>
            </mrow>
            <mo stretchy="false">)</mo>
          </mrow>
        </mrow>
      </mstyle>
      <mrow/>
    </mrow>
    <annotation encoding="StarMath 5.0"> size 12{ {  {d}  over  { ital "dt"} }  \(  { {ω}} times  { {r}} \) } {}</annotation>
  </semantics>
</math>
</file>

<file path=Object 316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ω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ω}}}  over  { ital "dt"} } } {}</annotation>
  </semantics>
</math>
</file>

<file path=Object 317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318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319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r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}  over  { ital "dt"} 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frac>
                <mrow>
                  <mi>Δ</mi>
                  <mrow>
                    <mrow>
                      <mi>r</mi>
                    </mrow>
                  </mrow>
                </mrow>
                <mrow>
                  <mi mathvariant="italic">Δt</mi>
                </mrow>
              </mfrac>
            </mrow>
          </mrow>
        </mrow>
      </mstyle>
      <mrow/>
    </mrow>
    <annotation encoding="StarMath 5.0"> size 12{ {  {Δ { {r}}}  over  {Δt} } } {}</annotation>
  </semantics>
</math>
</file>

<file path=Object 320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321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322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323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32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325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326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o stretchy="false">(</mo>
                  <mi>r</mi>
                  <mtext>cos</mtext>
                  <mi mathvariant="italic">ωt</mi>
                  <mo stretchy="false">)</mo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\( r"cos"ωt \) }  over  { ital "dt"} } } {}</annotation>
  </semantics>
</math>
</file>

<file path=Object 327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rd</mtext>
                    </mrow>
                  </mstyle>
                  <mo stretchy="false">(</mo>
                  <mtext>cos</mtext>
                  <mi mathvariant="italic">ωt</mi>
                  <mo stretchy="false">)</mo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rd" \( "cos"ωt \) }  over  { ital "dt"} } } {}</annotation>
  </semantics>
</math>
</file>

<file path=Object 328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y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y"}  over  { ital "dt"} } } {}</annotation>
  </semantics>
</math>
</file>

<file path=Object 329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o stretchy="false">(</mo>
                  <mi>r</mi>
                  <mtext>sin</mtext>
                  <mi mathvariant="italic">ωt</mi>
                  <mo stretchy="false">)</mo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\( r"sin"ωt \) }  over  { ital "dt"} }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330/content.xml><?xml version="1.0" encoding="utf-8"?>
<math xmlns="http://www.w3.org/1998/Math/MathML">
  <semantics>
    <mrow>
      <mstyle mathsize="12pt">
        <mrow>
          <mrow>
            <msqrt>
              <mrow>
                <mrow>
                  <msubsup>
                    <mi>v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subsup>
                    <mi>v</mi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</mrow>
            </msqrt>
          </mrow>
        </mrow>
      </mstyle>
      <mrow/>
    </mrow>
    <annotation encoding="StarMath 5.0"> size 12{ sqrt {v rSub { size 8{x} }  rSup { size 8{2} } +v rSub { size 8{y} }  rSup { size 8{2} } } } {}</annotation>
  </semantics>
</math>
</file>

<file path=Object 331/content.xml><?xml version="1.0" encoding="utf-8"?>
<math xmlns="http://www.w3.org/1998/Math/MathML">
  <semantics>
    <mrow>
      <mstyle mathsize="12pt">
        <mrow>
          <mrow>
            <msqrt>
              <mrow>
                <msup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up>
                  <mi>ω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up>
                  <mtext>sin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>
                  <mi mathvariant="italic">ωt</mi>
                  <mo stretchy="false">+</mo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sup>
                  <mi>ω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up>
                  <mtext>cos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i mathvariant="italic">ωt</mi>
              </mrow>
            </msqrt>
          </mrow>
        </mrow>
      </mstyle>
      <mrow/>
    </mrow>
    <annotation encoding="StarMath 5.0"> size 12{ sqrt {r rSup { size 8{2} } ω rSup { size 8{2} } "sin" rSup { size 8{2} } ωt+r rSup { size 8{2} } ω rSup { size 8{2} } "cos" rSup { size 8{2} } ωt} } {}</annotation>
  </semantics>
</math>
</file>

<file path=Object 332/content.xml><?xml version="1.0" encoding="utf-8"?>
<math xmlns="http://www.w3.org/1998/Math/MathML">
  <semantics>
    <mrow>
      <mstyle mathsize="12pt">
        <mrow>
          <mrow>
            <msqrt>
              <mrow>
                <msup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up>
                  <mi>ω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(</mo>
                <msup>
                  <mtext>sin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>
                  <mi mathvariant="italic">ωt</mi>
                  <mo stretchy="false">+</mo>
                  <msup>
                    <mtext>cos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i mathvariant="italic">ωt</mi>
              </mrow>
            </msqrt>
          </mrow>
        </mrow>
      </mstyle>
      <mrow/>
    </mrow>
    <annotation encoding="StarMath 5.0"> size 12{ sqrt {r rSup { size 8{2} } ω rSup { size 8{2} }  \( "sin" rSup { size 8{2} } ωt+"cos" rSup { size 8{2} } ωt} } {}</annotation>
  </semantics>
</math>
</file>

<file path=Object 333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v</mi>
                      </mrow>
                    </mrow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 rSub { size 8{x} } }  over  { ital "dt"} } } {}</annotation>
  </semantics>
</math>
</file>

<file path=Object 334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v</mi>
                      </mrow>
                    </mrow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 rSub { size 8{y} } }  over  { ital "dt"} } } {}</annotation>
  </semantics>
</math>
</file>

<file path=Object 335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336/content.xml><?xml version="1.0" encoding="utf-8"?>
<math xmlns="http://www.w3.org/1998/Math/MathML">
  <semantics>
    <mrow>
      <mstyle mathsize="12pt">
        <mrow>
          <mrow>
            <msqrt>
              <mrow>
                <mi>b</mi>
              </mrow>
            </msqrt>
          </mrow>
        </mrow>
      </mstyle>
      <mrow/>
    </mrow>
    <annotation encoding="StarMath 5.0"> size 12{ sqrt {b} } {}</annotation>
  </semantics>
</math>
</file>

<file path=Object 337/content.xml><?xml version="1.0" encoding="utf-8"?>
<math xmlns="http://www.w3.org/1998/Math/MathML">
  <semantics>
    <mrow>
      <mstyle mathsize="12pt">
        <mrow>
          <mrow>
            <msqrt>
              <mrow>
                <mrow>
                  <msubsup>
                    <mi>a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subsup>
                    <mi>a</mi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</mrow>
            </msqrt>
          </mrow>
        </mrow>
      </mstyle>
      <mrow/>
    </mrow>
    <annotation encoding="StarMath 5.0"> size 12{ sqrt {a rSub { size 8{x} }  rSup { size 8{2} } +a rSub { size 8{y} }  rSup { size 8{2} } } } {}</annotation>
  </semantics>
</math>
</file>

<file path=Object 338/content.xml><?xml version="1.0" encoding="utf-8"?>
<math xmlns="http://www.w3.org/1998/Math/MathML">
  <semantics>
    <mrow>
      <mstyle mathsize="12pt">
        <mrow>
          <mrow>
            <msqrt>
              <mrow>
                <msup>
                  <mi>ω</mi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p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sup>
                    <mi>ω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p>
                </mrow>
                <msup>
                  <mi>y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qrt>
          </mrow>
        </mrow>
      </mstyle>
      <mrow/>
    </mrow>
    <annotation encoding="StarMath 5.0"> size 12{ sqrt {ω rSup { size 8{4} } x rSup { size 8{2} } +ω rSup { size 8{4} } y rSup { size 8{2} } } } {}</annotation>
  </semantics>
</math>
</file>

<file path=Object 339/content.xml><?xml version="1.0" encoding="utf-8"?>
<math xmlns="http://www.w3.org/1998/Math/MathML">
  <semantics>
    <mrow>
      <mstyle mathsize="12pt">
        <mrow>
          <mrow>
            <msqrt>
              <mrow>
                <msup>
                  <mi>ω</mi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p>
                <mo stretchy="false">(</mo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sup>
                    <mi>y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)</mo>
              </mrow>
            </msqrt>
          </mrow>
        </mrow>
      </mstyle>
      <mrow/>
    </mrow>
    <annotation encoding="StarMath 5.0"> size 12{ sqrt {ω rSup { size 8{4} }  \( x rSup { size 8{2} } +y rSup { size 8{2} }  \) } 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340/content.xml><?xml version="1.0" encoding="utf-8"?>
<math xmlns="http://www.w3.org/1998/Math/MathML">
  <semantics>
    <mrow>
      <mstyle mathsize="12pt">
        <mrow>
          <mrow>
            <msqrt>
              <mrow>
                <msup>
                  <mi>ω</mi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p>
                <msup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qrt>
          </mrow>
        </mrow>
      </mstyle>
      <mrow/>
    </mrow>
    <annotation encoding="StarMath 5.0"> size 12{ sqrt {ω rSup { size 8{4} } r rSup { size 8{2} } } } {}</annotation>
  </semantics>
</math>
</file>

<file path=Object 341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342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343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344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345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346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347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348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349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35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  <mrow>
                  <mfrac>
                    <mrow>
                      <mi>Δ</mi>
                      <mrow>
                        <mrow>
                          <mi>r</mi>
                        </mrow>
                      </mrow>
                    </mrow>
                    <mrow>
                      <mi mathvariant="italic">Δt</mi>
                    </mrow>
                  </mfrac>
                </mrow>
              </mrow>
              <mrow>
                <mstyle mathsize="8pt">
                  <mrow>
                    <mrow>
                      <mi mathvariant="italic">Δt</mi>
                      <mo stretchy="false">→</mo>
                      <mn>0</mn>
                    </mrow>
                  </mrow>
                </mstyle>
              </mrow>
            </munder>
          </mrow>
        </mrow>
      </mstyle>
      <mrow/>
    </mrow>
    <annotation encoding="StarMath 5.0"> size 12{ {"lim" {  {Δ { {r}}}  over  {Δt} } }  cSub { size 8{Δt rightarrow 0} } } {}</annotation>
  </semantics>
</math>
</file>

<file path=Object 35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351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352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353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354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355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356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357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358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359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r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}  over  { ital "dt"} } } {}</annotation>
  </semantics>
</math>
</file>

<file path=Object 360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m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b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m rSub { size 8{1} } }  over  {m rSub { size 8{2} } } } } {}</annotation>
  </semantics>
</math>
</file>

<file path=Object 361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a rSub { size 8{2} } }  over  {a rSub { size 8{1} } } } } {}</annotation>
  </semantics>
</math>
</file>

<file path=Object 362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363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a rSub { size 8{1} } }  over  {a rSub { size 8{2} } } } } {}</annotation>
  </semantics>
</math>
</file>

<file path=Object 364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365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366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367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368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369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370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371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372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373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374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375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376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377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378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379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380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381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382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sup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m}  over  {s rSup { size 8{2} } } } } {}</annotation>
  </semantics>
</math>
</file>

<file path=Object 383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384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385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386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387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m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sub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m rSub { size 8{1} } m rSub { size 8{2} } }  over  {r rSup { size 8{2} } } } } {}</annotation>
  </semantics>
</math>
</file>

<file path=Object 388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p>
                        <mtext>Nm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style mathvariant="italic">
                    <mrow>
                      <msup>
                        <mtext>k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 ital "Nm" rSup { size 8{2} } }  over  { ital "kg" rSup { size 8{2} } } } } {}</annotation>
  </semantics>
</math>
</file>

<file path=Object 389/content.xml><?xml version="1.0" encoding="utf-8"?>
<math xmlns="http://www.w3.org/1998/Math/MathML">
  <semantics>
    <mrow>
      <mstyle mathsize="12pt">
        <mrow>
          <mrow>
            <mrow>
              <mfrac>
                <mrow>
                  <msubsup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  <mrow>
                  <msup>
                    <mi>r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t rSub { size 8{0} }  rSup { size 8{2} } }  over  {r rSup { size 8{3} } } } 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390/content.xml><?xml version="1.0" encoding="utf-8"?>
<math xmlns="http://www.w3.org/1998/Math/MathML">
  <semantics>
    <mrow>
      <mstyle mathsize="12pt">
        <mrow>
          <mrow>
            <msup>
              <mrow/>
              <mrow>
                <mstyle mathsize="8pt">
                  <mrow>
                    <mrow>
                      <mtext>19</mtext>
                    </mrow>
                  </mrow>
                </mstyle>
              </mrow>
            </msup>
          </mrow>
        </mrow>
      </mstyle>
      <mrow/>
    </mrow>
    <annotation encoding="StarMath 5.0"> size 12{ {} rSup { size 8{"19"} } } {}</annotation>
  </semantics>
</math>
</file>

<file path=Object 391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up>
                    <mi>m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s rSup { size 8{2} } }  over  {m rSup { size 8{3} } } } } {}</annotation>
  </semantics>
</math>
</file>

<file path=Object 392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393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i>r</mi>
                </mrow>
              </mfrac>
            </mrow>
          </mrow>
        </mrow>
      </mstyle>
      <mrow/>
    </mrow>
    <annotation encoding="StarMath 5.0"> size 12{ {  {v rSup { size 8{2} } }  over  {r} } } {}</annotation>
  </semantics>
</math>
</file>

<file path=Object 394/content.xml><?xml version="1.0" encoding="utf-8"?>
<math xmlns="http://www.w3.org/1998/Math/MathML">
  <semantics>
    <mrow>
      <mstyle mathsize="12pt">
        <mrow>
          <mrow>
            <mrow>
              <mfrac>
                <mrow>
                  <mi>s</mi>
                </mrow>
                <mrow>
                  <mi>t</mi>
                </mrow>
              </mfrac>
            </mrow>
          </mrow>
        </mrow>
      </mstyle>
      <mrow/>
    </mrow>
    <annotation encoding="StarMath 5.0"> size 12{ {  {s}  over  {t} } } {}</annotation>
  </semantics>
</math>
</file>

<file path=Object 395/content.xml><?xml version="1.0" encoding="utf-8"?>
<math xmlns="http://www.w3.org/1998/Math/MathML">
  <semantics>
    <mrow>
      <mstyle mathsize="12pt">
        <mrow>
          <mrow>
            <mrow>
              <mfrac>
                <mrow>
                  <mn>2Πr</mn>
                </mrow>
                <mrow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2Πr}  over  {t rSub { size 8{0} } } } } {}</annotation>
  </semantics>
</math>
</file>

<file path=Object 396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397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398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i>r</mi>
                </mrow>
              </mfrac>
            </mrow>
          </mrow>
        </mrow>
      </mstyle>
      <mrow/>
    </mrow>
    <annotation encoding="StarMath 5.0"> size 12{ {  {v rSup { size 8{2} } }  over  {r} } } {}</annotation>
  </semantics>
</math>
</file>

<file path=Object 39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n>4Π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style mathvariant="italic">
                      <mrow>
                        <msubsup>
                          <mtext>rt</mtext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</mstyle>
                  </mrow>
                </mfrac>
              </mrow>
              <mo stretchy="false">⋅</mo>
              <mrow>
                <mfrac>
                  <mrow>
                    <mi>r</mi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 {  {4Π rSup { size 8{2} } r rSup { size 8{2} } }  over  { ital "rt" rSub { size 8{0} }  rSup { size 8{2} } } }  cdot  {  {r}  over  {r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400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i mathvariant="italic">m4Π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row>
                      <mfrac>
                        <mrow>
                          <msubsup>
                            <mi>t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  <mrow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frac>
              </mrow>
              <mo stretchy="false">⋅</mo>
              <mrow>
                <mfrac>
                  <mrow>
                    <mn>1</mn>
                  </mrow>
                  <mrow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{  {m4Π rSup { size 8{2} } }  over  { {  {t rSub { size 8{0} }  rSup { size 8{2} } }  over  {r rSup { size 8{3} } } } } }  cdot  {  {1}  over  {r rSup { size 8{2} } } } } {}</annotation>
  </semantics>
</math>
</file>

<file path=Object 40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n>4Π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style mathvariant="italic">
                      <mrow>
                        <mtext>KM</mtext>
                      </mrow>
                    </mstyle>
                  </mrow>
                </mfrac>
              </mrow>
              <mo stretchy="false">⋅</mo>
              <mrow>
                <mfrac>
                  <mrow>
                    <mstyle mathvariant="italic">
                      <mrow>
                        <mtext>mM</mtext>
                      </mrow>
                    </mstyle>
                  </mrow>
                  <mrow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{  {4Π rSup { size 8{2} } }  over  { ital "KM"} }  cdot  {  { ital "mM"}  over  {r rSup { size 8{2} } } } } {}</annotation>
  </semantics>
</math>
</file>

<file path=Object 402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M</mtext>
                    </mrow>
                  </mstyle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 ital "mM"}  over  {r rSup { size 8{2} } } } } {}</annotation>
  </semantics>
</math>
</file>

<file path=Object 403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n>4Π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tyle mathvariant="italic">
                    <mrow>
                      <mtext>KM</mtext>
                    </mrow>
                  </mstyle>
                </mrow>
              </mfrac>
            </mrow>
          </mrow>
        </mrow>
      </mstyle>
      <mrow/>
    </mrow>
    <annotation encoding="StarMath 5.0"> size 12{ {  {4Π rSup { size 8{2} } }  over  { ital "KM"} } } {}</annotation>
  </semantics>
</math>
</file>

<file path=Object 404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n>4Π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p>
                    <mi>m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  <mrow>
                  <mrow>
                    <mn>3</mn>
                    <mo stretchy="false">⋅</mo>
                    <msup>
                      <mtext>10</mtext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text>19</mtext>
                              </mrow>
                            </mrow>
                          </mrow>
                        </mstyle>
                      </mrow>
                    </msup>
                  </mrow>
                  <mrow>
                    <mrow>
                      <msup>
                        <mi>s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⋅</mo>
                      <mn>2</mn>
                    </mrow>
                    <mo stretchy="false">⋅</mo>
                    <msup>
                      <mtext>10</mtext>
                      <mrow>
                        <mstyle mathsize="8pt">
                          <mrow>
                            <mrow>
                              <mtext>30</mtext>
                            </mrow>
                          </mrow>
                        </mstyle>
                      </mrow>
                    </msup>
                  </mrow>
                  <mstyle mathvariant="italic">
                    <mrow>
                      <mtext>kg</mtext>
                    </mrow>
                  </mstyle>
                </mrow>
              </mfrac>
            </mrow>
          </mrow>
        </mrow>
      </mstyle>
      <mrow/>
    </mrow>
    <annotation encoding="StarMath 5.0"> size 12{ {  {4Π rSup { size 8{2} } m rSup { size 8{3} } }  over  {3 cdot "10" rSup { size 8{ - "19"} } s rSup { size 8{2} }  cdot 2 cdot "10" rSup { size 8{"30"} }  ital "kg"} } } {}</annotation>
  </semantics>
</math>
</file>

<file path=Object 405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p>
                        <mtext>Nm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style mathvariant="italic">
                    <mrow>
                      <msup>
                        <mtext>k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 ital "Nm" rSup { size 8{2} } }  over  { ital "kg" rSup { size 8{2} } } } } {}</annotation>
  </semantics>
</math>
</file>

<file path=Object 406/content.xml><?xml version="1.0" encoding="utf-8"?>
<math xmlns="http://www.w3.org/1998/Math/MathML">
  <semantics>
    <mrow>
      <mstyle mathsize="12pt">
        <mrow>
          <mrow>
            <mrow>
              <mfrac>
                <mrow>
                  <msubsup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  <mrow>
                  <msup>
                    <mi>r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t rSub { size 8{0} }  rSup { size 8{2} } }  over  {r rSup { size 8{3} } } } } {}</annotation>
  </semantics>
</math>
</file>

<file path=Object 407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(</mo>
                  <mtext>27</mtext>
                  <mi>,</mi>
                  <mn>3</mn>
                  <mstyle mathvariant="italic">
                    <mrow>
                      <mtext>dni</mtext>
                    </mrow>
                  </mstyle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o stretchy="false">(</mo>
                  <mn>3,</mn>
                  <mrow>
                    <mtext>84</mtext>
                    <mo stretchy="false">⋅</mo>
                    <msup>
                      <mtext>10</mtext>
                      <mrow>
                        <mstyle mathsize="8pt">
                          <mrow>
                            <mrow>
                              <mn>8</mn>
                            </mrow>
                          </mrow>
                        </mstyle>
                      </mrow>
                    </msup>
                  </mrow>
                  <mi>m</mi>
                  <msup>
                    <mo stretchy="false">)</mo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 \( "27",3 ital "dni" \)  rSup { size 8{2} } }  over  { \( 3,"84" cdot "10" rSup { size 8{8} } m \)  rSup { size 8{3} } } } } {}</annotation>
  </semantics>
</math>
</file>

<file path=Object 408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up>
                    <mi>m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s rSup { size 8{2} } }  over  {m rSup { size 8{3} } } } } {}</annotation>
  </semantics>
</math>
</file>

<file path=Object 40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n>4Π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i>K</mi>
                    <mi>'</mi>
                    <mi>M</mi>
                  </mrow>
                </mfrac>
              </mrow>
              <mo stretchy="false">⋅</mo>
              <mrow>
                <mfrac>
                  <mrow>
                    <mstyle mathvariant="italic">
                      <mrow>
                        <mtext>Mm</mtext>
                      </mrow>
                    </mstyle>
                  </mrow>
                  <mrow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{  {4Π rSup { size 8{2} } }  over  {K'M} }  cdot  {  { ital "Mm"}  over  {r rSup { size 8{2} } } }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41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M</mtext>
                    </mrow>
                  </mstyle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 ital "mM"}  over  {r rSup { size 8{2} } } } } {}</annotation>
  </semantics>
</math>
</file>

<file path=Object 411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M}  over  {r rSup { size 8{2} } } } } {}</annotation>
  </semantics>
</math>
</file>

<file path=Object 412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sup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m}  over  {s rSup { size 8{2} } } } } {}</annotation>
  </semantics>
</math>
</file>

<file path=Object 413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M}  over  {R rSup { size 8{2} } } } } {}</annotation>
  </semantics>
</math>
</file>

<file path=Object 414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p>
                        <mtext>Nm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style mathvariant="italic">
                    <mrow>
                      <msup>
                        <mtext>k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 ital "Nm" rSup { size 8{2} } }  over  { ital "kg" rSup { size 8{2} } } } } {}</annotation>
  </semantics>
</math>
</file>

<file path=Object 415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n>6</mn>
                    <mo stretchy="false">⋅</mo>
                    <msup>
                      <mtext>10</mtext>
                      <mrow>
                        <mstyle mathsize="8pt">
                          <mrow>
                            <mrow>
                              <mtext>24</mtext>
                            </mrow>
                          </mrow>
                        </mstyle>
                      </mrow>
                    </msup>
                  </mrow>
                  <mstyle mathvariant="italic">
                    <mrow>
                      <mtext>kg</mtext>
                    </mrow>
                  </mstyle>
                </mrow>
                <mrow>
                  <mo stretchy="false">(</mo>
                  <mrow>
                    <mtext>6370</mtext>
                    <mo stretchy="false">⋅</mo>
                    <msup>
                      <mtext>10</mtext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</mrow>
                  <mi>m</mi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6 cdot "10" rSup { size 8{"24"} }  ital "kg"}  over  { \( "6370" cdot "10" rSup { size 8{3} } m \)  rSup { size 8{2} } } } } {}</annotation>
  </semantics>
</math>
</file>

<file path=Object 416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sup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m}  over  {s rSup { size 8{2} } } } } {}</annotation>
  </semantics>
</math>
</file>

<file path=Object 417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M}  over  {r rSup { size 8{2} } } } } {}</annotation>
  </semantics>
</math>
</file>

<file path=Object 418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R rSup { size 8{2} } }  over  {r rSup { size 8{2} } } } } {}</annotation>
  </semantics>
</math>
</file>

<file path=Object 419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R rSup { size 8{2} } }  over  {r rSup { size 8{2} } } } 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42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M</mtext>
                    </mrow>
                  </mstyle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 ital "mM"}  over  {r rSup { size 8{2} } } } } {}</annotation>
  </semantics>
</math>
</file>

<file path=Object 421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i>r</mi>
                </mrow>
              </mfrac>
            </mrow>
          </mrow>
        </mrow>
      </mstyle>
      <mrow/>
    </mrow>
    <annotation encoding="StarMath 5.0"> size 12{ {  {v rSup { size 8{2} } }  over  {r} } } {}</annotation>
  </semantics>
</math>
</file>

<file path=Object 422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r</mi>
                </mrow>
              </mfrac>
            </mrow>
          </mrow>
        </mrow>
      </mstyle>
      <mrow/>
    </mrow>
    <annotation encoding="StarMath 5.0"> size 12{ {  {M}  over  {r} } } {}</annotation>
  </semantics>
</math>
</file>

<file path=Object 42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M</mi>
                  </mrow>
                  <mrow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  <mo stretchy="false">⋅</mo>
              <mrow>
                <mfrac>
                  <mrow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 {  {M}  over  {R rSup { size 8{2} } } }  cdot  {  {R rSup { size 8{2} } }  over  {r} } } {}</annotation>
  </semantics>
</math>
</file>

<file path=Object 424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i>r</mi>
                </mrow>
              </mfrac>
            </mrow>
          </mrow>
        </mrow>
      </mstyle>
      <mrow/>
    </mrow>
    <annotation encoding="StarMath 5.0"> size 12{ {  {R rSup { size 8{2} } }  over  {r} } } {}</annotation>
  </semantics>
</math>
</file>

<file path=Object 425/content.xml><?xml version="1.0" encoding="utf-8"?>
<math xmlns="http://www.w3.org/1998/Math/MathML">
  <semantics>
    <mrow>
      <mstyle mathsize="12pt">
        <mrow>
          <mrow>
            <mrow>
              <mfrac>
                <mrow>
                  <mi>R</mi>
                </mrow>
                <mrow>
                  <mi>r</mi>
                </mrow>
              </mfrac>
            </mrow>
          </mrow>
        </mrow>
      </mstyle>
      <mrow/>
    </mrow>
    <annotation encoding="StarMath 5.0"> size 12{ {  {R}  over  {r} } } {}</annotation>
  </semantics>
</math>
</file>

<file path=Object 426/content.xml><?xml version="1.0" encoding="utf-8"?>
<math xmlns="http://www.w3.org/1998/Math/MathML">
  <semantics>
    <mrow>
      <mstyle mathsize="12pt">
        <mrow>
          <mrow>
            <mrow>
              <msqrt>
                <mrow>
                  <msub>
                    <mi>g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  <mi>R</mi>
                </mrow>
              </msqrt>
              <mo stretchy="false">⋅</mo>
              <msqrt>
                <mrow>
                  <mrow>
                    <mfrac>
                      <mrow>
                        <mi>R</mi>
                      </mrow>
                      <mrow>
                        <mi>r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 sqrt {g rSub { size 8{o} } R}  cdot  sqrt { {  {R}  over  {r} } } } {}</annotation>
  </semantics>
</math>
</file>

<file path=Object 427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R</mi>
                    </mrow>
                    <mrow>
                      <mi>r</mi>
                    </mrow>
                  </mfrac>
                </mrow>
              </mrow>
            </msqrt>
          </mrow>
        </mrow>
      </mstyle>
      <mrow/>
    </mrow>
    <annotation encoding="StarMath 5.0"> size 12{ sqrt { {  {R}  over  {r} } } } {}</annotation>
  </semantics>
</math>
</file>

<file path=Object 428/content.xml><?xml version="1.0" encoding="utf-8"?>
<math xmlns="http://www.w3.org/1998/Math/MathML">
  <semantics>
    <mrow>
      <mstyle mathsize="12pt">
        <mrow>
          <mrow>
            <msqrt>
              <mrow>
                <msub>
                  <mi>g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R</mi>
              </mrow>
            </msqrt>
          </mrow>
        </mrow>
      </mstyle>
      <mrow/>
    </mrow>
    <annotation encoding="StarMath 5.0"> size 12{ sqrt {g rSub { size 8{0} } R} } {}</annotation>
  </semantics>
</math>
</file>

<file path=Object 429/content.xml><?xml version="1.0" encoding="utf-8"?>
<math xmlns="http://www.w3.org/1998/Math/MathML">
  <semantics>
    <mrow>
      <mstyle mathsize="12pt">
        <mrow>
          <mrow>
            <msqrt>
              <mrow>
                <mtext>10</mtext>
                <mrow>
                  <mrow>
                    <mfrac>
                      <mrow>
                        <mi>m</mi>
                      </mrow>
                      <mrow>
                        <msup>
                          <mi>s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⋅</mo>
                  <mtext>6400</mtext>
                </mrow>
                <mstyle mathvariant="italic">
                  <mrow>
                    <mtext>km</mtext>
                  </mrow>
                </mstyle>
              </mrow>
            </msqrt>
          </mrow>
        </mrow>
      </mstyle>
      <mrow/>
    </mrow>
    <annotation encoding="StarMath 5.0"> size 12{ sqrt {"10" {  {m}  over  {s rSup { size 8{2} } } }  cdot "6400" ital "km"} 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430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s</mi>
                </mrow>
              </mfrac>
            </mrow>
          </mrow>
        </mrow>
      </mstyle>
      <mrow/>
    </mrow>
    <annotation encoding="StarMath 5.0"> size 12{ {  {m}  over  {s} } } {}</annotation>
  </semantics>
</math>
</file>

<file path=Object 431/content.xml><?xml version="1.0" encoding="utf-8"?>
<math xmlns="http://www.w3.org/1998/Math/MathML">
  <semantics>
    <mrow>
      <mstyle mathsize="12pt">
        <mrow>
          <mrow>
            <mrow>
              <mfrac>
                <mrow>
                  <mn>2ΠR</mn>
                </mrow>
                <mrow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2ΠR}  over  {t rSub { size 8{0} } } } } {}</annotation>
  </semantics>
</math>
</file>

<file path=Object 432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433/content.xml><?xml version="1.0" encoding="utf-8"?>
<math xmlns="http://www.w3.org/1998/Math/MathML">
  <semantics>
    <mrow>
      <mstyle mathsize="12pt">
        <mrow>
          <mrow>
            <mrow>
              <mfrac>
                <mrow>
                  <mn>2ΠR</mn>
                </mrow>
                <mrow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2ΠR}  over  {v rSub { size 8{1} } } } } {}</annotation>
  </semantics>
</math>
</file>

<file path=Object 434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435/content.xml><?xml version="1.0" encoding="utf-8"?>
<math xmlns="http://www.w3.org/1998/Math/MathML">
  <semantics>
    <mrow>
      <mstyle mathsize="12pt">
        <mrow>
          <mrow>
            <msqrt>
              <mrow>
                <mn>2</mn>
              </mrow>
            </msqrt>
          </mrow>
        </mrow>
      </mstyle>
      <mrow/>
    </mrow>
    <annotation encoding="StarMath 5.0"> size 12{ sqrt {2} } {}</annotation>
  </semantics>
</math>
</file>

<file path=Object 436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km</mtext>
                    </mrow>
                  </mstyle>
                </mrow>
                <mrow>
                  <mi>s</mi>
                </mrow>
              </mfrac>
            </mrow>
          </mrow>
        </mrow>
      </mstyle>
      <mrow/>
    </mrow>
    <annotation encoding="StarMath 5.0"> size 12{ {  { ital "km"}  over  {s} } } {}</annotation>
  </semantics>
</math>
</file>

<file path=Object 437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p>
                        <mtext>Nm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style mathvariant="italic">
                    <mrow>
                      <msup>
                        <mtext>k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 ital "Nm" rSup { size 8{2} } }  over  { ital "kg" rSup { size 8{2} } } } } {}</annotation>
  </semantics>
</math>
</file>

<file path=Object 438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M</mtext>
                    </mrow>
                  </mstyle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 ital "mM"}  over  {r rSup { size 8{2} } } } } {}</annotation>
  </semantics>
</math>
</file>

<file path=Object 439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M}  over  {r rSup { size 8{2} } } 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44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p>
                        <mtext>mv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r</mi>
                </mrow>
              </mfrac>
            </mrow>
          </mrow>
        </mrow>
      </mstyle>
      <mrow/>
    </mrow>
    <annotation encoding="StarMath 5.0"> size 12{ {  { ital "mv" rSup { size 8{2} } }  over  {r} } } {}</annotation>
  </semantics>
</math>
</file>

<file path=Object 441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442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443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444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445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446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447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448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449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450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45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452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g</mi>
                    </mrow>
                    <mrow>
                      <mi>α</mi>
                    </mrow>
                  </mfrac>
                </mrow>
              </mrow>
            </msqrt>
          </mrow>
        </mrow>
      </mstyle>
      <mrow/>
    </mrow>
    <annotation encoding="StarMath 5.0"> size 12{ sqrt { {  {g}  over  {α} } } } {}</annotation>
  </semantics>
</math>
</file>

<file path=Object 453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c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 mathvariant="italic">ρS</mi>
                </mrow>
                <mrow>
                  <mn>2m</mn>
                </mrow>
              </mfrac>
            </mrow>
            <mrow>
              <msubsup>
                <mi>v</mi>
                <mrow>
                  <mstyle mathsize="8pt">
                    <mrow>
                      <mrow>
                        <mtext>max</mtext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−</mo>
              <mi>g</mi>
            </mrow>
          </mrow>
        </mrow>
      </mstyle>
      <mrow/>
    </mrow>
    <annotation encoding="StarMath 5.0"> size 12{ {  {c rSub { size 8{2} } ρS}  over  {2m} } v rSub { size 8{"max"} }  rSup { size 8{2} }  - g} {}</annotation>
  </semantics>
</math>
</file>

<file path=Object 454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c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 mathvariant="italic">ρS</mi>
                </mrow>
                <mrow>
                  <mn>2m</mn>
                </mrow>
              </mfrac>
            </mrow>
          </mrow>
        </mrow>
      </mstyle>
      <mrow/>
    </mrow>
    <annotation encoding="StarMath 5.0"> size 12{ {  {c rSub { size 8{2} } ρS}  over  {2m} } } {}</annotation>
  </semantics>
</math>
</file>

<file path=Object 455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n>0,4</mn>
                    <mo stretchy="false">⋅</mo>
                    <mn>1,3</mn>
                  </mrow>
                  <mstyle mathvariant="italic">
                    <mrow>
                      <msup>
                        <mtext>kgm</mtext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3</mn>
                                </mrow>
                              </mrow>
                            </mrow>
                          </mstyle>
                        </mrow>
                      </msup>
                    </mrow>
                  </mstyle>
                  <msup>
                    <mi mathvariant="italic">Π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row>
                    <mrow>
                      <mn>2</mn>
                      <mo stretchy="false">⋅</mo>
                      <mtext>95</mtext>
                    </mrow>
                    <mo stretchy="false">⋅</mo>
                    <msup>
                      <mtext>10</mtext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3</mn>
                              </mrow>
                            </mrow>
                          </mrow>
                        </mstyle>
                      </mrow>
                    </msup>
                  </mrow>
                  <mstyle mathvariant="italic">
                    <mrow>
                      <mtext>kg</mtext>
                    </mrow>
                  </mstyle>
                </mrow>
              </mfrac>
            </mrow>
          </mrow>
        </mrow>
      </mstyle>
      <mrow/>
    </mrow>
    <annotation encoding="StarMath 5.0"> size 12{ {  {0,4 cdot 1,3 ital "kgm" rSup { size 8{ - 3} } Πr rSup { size 8{2} } }  over  {2 cdot "95" cdot "10" rSup { size 8{ - 3} }  ital "kg"} } } {}</annotation>
  </semantics>
</math>
</file>

<file path=Object 456/content.xml><?xml version="1.0" encoding="utf-8"?>
<math xmlns="http://www.w3.org/1998/Math/MathML">
  <semantics>
    <mrow>
      <mstyle mathsize="12pt">
        <mrow>
          <mrow>
            <mrow>
              <mfrac>
                <mrow>
                  <mi>ρ</mi>
                  <mstyle mathvariant="italic">
                    <mrow>
                      <mtext>vl</mtext>
                    </mrow>
                  </mstyle>
                </mrow>
                <mrow>
                  <mi>ζ</mi>
                </mrow>
              </mfrac>
            </mrow>
          </mrow>
        </mrow>
      </mstyle>
      <mrow/>
    </mrow>
    <annotation encoding="StarMath 5.0"> size 12{ {  {ρ ital "vl"}  over  {ζ} } } {}</annotation>
  </semantics>
</math>
</file>

<file path=Object 457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458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sub>
                              <mi>v</mi>
                              <mrow>
                                <mstyle mathsize="6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tyle>
                    </mrow>
                  </msub>
                </mrow>
                <mrow>
                  <msub>
                    <mi>x</mi>
                    <mrow>
                      <mn>1</mn>
                    </mrow>
                  </msub>
                </mrow>
              </mfrac>
            </mrow>
          </mrow>
        </mrow>
      </mstyle>
      <mrow/>
    </mrow>
    <annotation encoding="StarMath 5.0"> size 12{ {  {F rSub { size 8{v rSub { size 6{1} } } } }  over  {x rSub {1} } } } {}</annotation>
  </semantics>
</math>
</file>

<file path=Object 45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g</mtext>
                    </mrow>
                  </mstyle>
                </mrow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 ital "mg"}  over  {x rSub { size 8{1} } } } 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46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g</mtext>
                    </mrow>
                  </mstyle>
                </mrow>
                <mrow>
                  <mn>3</mn>
                  <mi>e</mi>
                </mrow>
              </mfrac>
            </mrow>
          </mrow>
        </mrow>
      </mstyle>
      <mrow/>
    </mrow>
    <annotation encoding="StarMath 5.0"> size 12{ {  { ital "mg"}  over  {3e} } } {}</annotation>
  </semantics>
</math>
</file>

<file path=Object 461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sub>
                              <mi>v</mi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tyle>
                    </mrow>
                  </msub>
                </mrow>
                <mrow>
                  <msub>
                    <mi>x</mi>
                    <mrow>
                      <mn>2</mn>
                    </mrow>
                  </msub>
                </mrow>
              </mfrac>
            </mrow>
          </mrow>
        </mrow>
      </mstyle>
      <mrow/>
    </mrow>
    <annotation encoding="StarMath 5.0"> size 12{ {  {F rSub { size 8{v rSub { size 6{2} } } } }  over  {x rSub {2} } } } {}</annotation>
  </semantics>
</math>
</file>

<file path=Object 462/content.xml><?xml version="1.0" encoding="utf-8"?>
<math xmlns="http://www.w3.org/1998/Math/MathML">
  <semantics>
    <mrow>
      <mstyle mathsize="12pt">
        <mrow>
          <mrow>
            <mrow>
              <mfrac>
                <mrow>
                  <mn>2</mn>
                  <mstyle mathvariant="italic">
                    <mrow>
                      <mtext>mg</mtext>
                    </mrow>
                  </mstyle>
                </mrow>
                <mrow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2 ital "mg"}  over  {x rSub { size 8{2} } } } } {}</annotation>
  </semantics>
</math>
</file>

<file path=Object 463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g</mtext>
                    </mrow>
                  </mstyle>
                </mrow>
                <mrow>
                  <mn>3,5</mn>
                  <mi>e</mi>
                </mrow>
              </mfrac>
            </mrow>
          </mrow>
        </mrow>
      </mstyle>
      <mrow/>
    </mrow>
    <annotation encoding="StarMath 5.0"> size 12{ {  { ital "mg"}  over  {3,5e} } } {}</annotation>
  </semantics>
</math>
</file>

<file path=Object 464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</mrow>
                <mrow>
                  <mi>x</mi>
                </mrow>
              </mfrac>
            </mrow>
          </mrow>
        </mrow>
      </mstyle>
      <mrow/>
    </mrow>
    <annotation encoding="StarMath 5.0"> size 12{ {  {F rSub { size 8{v} } }  over  {x} } } {}</annotation>
  </semantics>
</math>
</file>

<file path=Object 465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sub>
                              <mi>v</mi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tyle>
                    </mrow>
                  </msub>
                </mrow>
                <mrow>
                  <msub>
                    <mi>x</mi>
                    <mrow>
                      <mn>3</mn>
                    </mrow>
                  </msub>
                </mrow>
              </mfrac>
            </mrow>
          </mrow>
        </mrow>
      </mstyle>
      <mrow/>
    </mrow>
    <annotation encoding="StarMath 5.0"> size 12{ {  {F rSub { size 8{v rSub { size 6{3} } } } }  over  {x rSub {3} } } } {}</annotation>
  </semantics>
</math>
</file>

<file path=Object 466/content.xml><?xml version="1.0" encoding="utf-8"?>
<math xmlns="http://www.w3.org/1998/Math/MathML">
  <semantics>
    <mrow>
      <mstyle mathsize="12pt">
        <mrow>
          <mrow>
            <mrow>
              <mfrac>
                <mrow>
                  <mn>3</mn>
                  <mstyle mathvariant="italic">
                    <mrow>
                      <mtext>mg</mtext>
                    </mrow>
                  </mstyle>
                </mrow>
                <mrow>
                  <msub>
                    <mi>x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3 ital "mg"}  over  {x rSub { size 8{3} } } } } {}</annotation>
  </semantics>
</math>
</file>

<file path=Object 467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g</mtext>
                    </mrow>
                  </mstyle>
                </mrow>
                <mrow>
                  <mn>3,7</mn>
                  <mi>e</mi>
                </mrow>
              </mfrac>
            </mrow>
          </mrow>
        </mrow>
      </mstyle>
      <mrow/>
    </mrow>
    <annotation encoding="StarMath 5.0"> size 12{ {  { ital "mg"}  over  {3,7e} } } {}</annotation>
  </semantics>
</math>
</file>

<file path=Object 468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sup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m}  over  {s rSup { size 8{2} } } } } {}</annotation>
  </semantics>
</math>
</file>

<file path=Object 469/content.xml><?xml version="1.0" encoding="utf-8"?>
<math xmlns="http://www.w3.org/1998/Math/MathML">
  <semantics>
    <mrow>
      <mstyle mathsize="12pt">
        <mrow>
          <mrow>
            <mrow>
              <mfrac>
                <mrow>
                  <mn>0,5</mn>
                  <mi>N</mi>
                </mrow>
                <mrow>
                  <mn>3,5</mn>
                  <mstyle mathvariant="italic">
                    <mrow>
                      <mtext>cm</mtext>
                    </mrow>
                  </mstyle>
                </mrow>
              </mfrac>
            </mrow>
          </mrow>
        </mrow>
      </mstyle>
      <mrow/>
    </mrow>
    <annotation encoding="StarMath 5.0"> size 12{ {  {0,5N}  over  {3,5 ital "cm"} } 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r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}  over  { ital "dt"} } } {}</annotation>
  </semantics>
</math>
</file>

<file path=Object 470/content.xml><?xml version="1.0" encoding="utf-8"?>
<math xmlns="http://www.w3.org/1998/Math/MathML">
  <semantics>
    <mrow>
      <mstyle mathsize="12pt">
        <mrow>
          <mrow>
            <mrow>
              <mfrac>
                <mrow>
                  <mi>N</mi>
                </mrow>
                <mrow>
                  <mstyle mathvariant="italic">
                    <mrow>
                      <mtext>cm</mtext>
                    </mrow>
                  </mstyle>
                </mrow>
              </mfrac>
            </mrow>
          </mrow>
        </mrow>
      </mstyle>
      <mrow/>
    </mrow>
    <annotation encoding="StarMath 5.0"> size 12{ {  {N}  over  { ital "cm"} } } {}</annotation>
  </semantics>
</math>
</file>

<file path=Object 471/content.xml><?xml version="1.0" encoding="utf-8"?>
<math xmlns="http://www.w3.org/1998/Math/MathML">
  <semantics>
    <mrow>
      <mstyle mathsize="12pt">
        <mrow>
          <mrow>
            <mrow>
              <mfrac>
                <mrow>
                  <mi>N</mi>
                </mrow>
                <mrow>
                  <mstyle mathvariant="italic">
                    <mrow>
                      <mtext>cm</mtext>
                    </mrow>
                  </mstyle>
                </mrow>
              </mfrac>
            </mrow>
          </mrow>
        </mrow>
      </mstyle>
      <mrow/>
    </mrow>
    <annotation encoding="StarMath 5.0"> size 12{ {  {N}  over  { ital "cm"} } } {}</annotation>
  </semantics>
</math>
</file>

<file path=Object 472/content.xml><?xml version="1.0" encoding="utf-8"?>
<math xmlns="http://www.w3.org/1998/Math/MathML">
  <semantics>
    <mrow>
      <mstyle mathsize="12pt">
        <mrow>
          <mrow>
            <mrow>
              <mfrac>
                <mrow>
                  <mi>N</mi>
                </mrow>
                <mrow>
                  <mi>m</mi>
                </mrow>
              </mfrac>
            </mrow>
          </mrow>
        </mrow>
      </mstyle>
      <mrow/>
    </mrow>
    <annotation encoding="StarMath 5.0"> size 12{ {  {N}  over  {m} } } {}</annotation>
  </semantics>
</math>
</file>

<file path=Object 473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j"} } } {}</annotation>
  </semantics>
</math>
</file>

<file path=Object 474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ji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ji"} } } {}</annotation>
  </semantics>
</math>
</file>

<file path=Object 475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j"} } } {}</annotation>
  </semantics>
</math>
</file>

<file path=Object 476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ji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ji"} } } {}</annotation>
  </semantics>
</math>
</file>

<file path=Object 477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j"} } } {}</annotation>
  </semantics>
</math>
</file>

<file path=Object 478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ji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ji"} } } {}</annotation>
  </semantics>
</math>
</file>

<file path=Object 479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j"} } 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480/content.xml><?xml version="1.0" encoding="utf-8"?>
<math xmlns="http://www.w3.org/1998/Math/MathML">
  <semantics>
    <mrow>
      <mstyle mathsize="12pt">
        <mrow>
          <mrow>
            <msup>
              <mrow/>
              <mrow>
                <mstyle mathsize="8pt">
                  <mrow>
                    <mrow>
                      <mn>9</mn>
                    </mrow>
                  </mrow>
                </mstyle>
              </mrow>
            </msup>
          </mrow>
        </mrow>
      </mstyle>
      <mrow/>
    </mrow>
    <annotation encoding="StarMath 5.0"> size 12{ {} rSup { size 8{9} } } {}</annotation>
  </semantics>
</math>
</file>

<file path=Object 481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482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v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}  over  { ital "dt"} } } {}</annotation>
  </semantics>
</math>
</file>

<file path=Object 483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dv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mdv"}  over  { ital "dt"} } } {}</annotation>
  </semantics>
</math>
</file>

<file path=Object 484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o stretchy="false">(</mo>
            <mstyle mathvariant="italic">
              <mrow>
                <mtext>mv</mtext>
              </mrow>
            </mstyle>
            <mo stretchy="false">)</mo>
          </mrow>
        </mrow>
      </mstyle>
      <mrow/>
    </mrow>
    <annotation encoding="StarMath 5.0"> size 12{ {  {d}  over  { ital "dt"} }  \(  ital "mv" \) } {}</annotation>
  </semantics>
</math>
</file>

<file path=Object 485/content.xml><?xml version="1.0" encoding="utf-8"?>
<math xmlns="http://www.w3.org/1998/Math/MathML">
  <semantics>
    <mrow>
      <mstyle mathsize="12pt">
        <mrow>
          <mrow>
            <mrow>
              <mrow>
                <mi>G</mi>
              </mrow>
            </mrow>
          </mrow>
        </mrow>
      </mstyle>
      <mrow/>
    </mrow>
    <annotation encoding="StarMath 5.0"> size 12{ { {G}}} {}</annotation>
  </semantics>
</math>
</file>

<file path=Object 486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487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488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G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}  over  { ital "dt"} } } {}</annotation>
  </semantics>
</math>
</file>

<file path=Object 489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G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 rSub { size 8{1} } }  over  { ital "dt"} } 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490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{F}} rSub { size 8{1} } } {}</annotation>
  </semantics>
</math>
</file>

<file path=Object 491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text>12</mtext>
                    </mrow>
                  </mrow>
                </mstyle>
              </mrow>
            </msub>
          </mrow>
        </mrow>
      </mstyle>
      <mrow/>
    </mrow>
    <annotation encoding="StarMath 5.0"> size 12{ { {F}} rSub { size 8{"12"} } } {}</annotation>
  </semantics>
</math>
</file>

<file path=Object 492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text>13</mtext>
                    </mrow>
                  </mrow>
                </mstyle>
              </mrow>
            </msub>
          </mrow>
        </mrow>
      </mstyle>
      <mrow/>
    </mrow>
    <annotation encoding="StarMath 5.0"> size 12{ { {F}} rSub { size 8{"13"} } } {}</annotation>
  </semantics>
</math>
</file>

<file path=Object 493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n>1n</mn>
                    </mrow>
                  </mrow>
                </mstyle>
              </mrow>
            </msub>
          </mrow>
        </mrow>
      </mstyle>
      <mrow/>
    </mrow>
    <annotation encoding="StarMath 5.0"> size 12{ { {F}} rSub { size 8{1n} } } {}</annotation>
  </semantics>
</math>
</file>

<file path=Object 494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G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 rSub { size 8{i} } }  over  { ital "dt"} } } {}</annotation>
  </semantics>
</math>
</file>

<file path=Object 495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496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 mathvariant="italic">i1</mi>
                    </mrow>
                  </mrow>
                </mstyle>
              </mrow>
            </msub>
          </mrow>
        </mrow>
      </mstyle>
      <mrow/>
    </mrow>
    <annotation encoding="StarMath 5.0"> size 12{ { {F}} rSub { size 8{i1} } } {}</annotation>
  </semantics>
</math>
</file>

<file path=Object 497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 mathvariant="italic">i2</mi>
                    </mrow>
                  </mrow>
                </mstyle>
              </mrow>
            </msub>
          </mrow>
        </mrow>
      </mstyle>
      <mrow/>
    </mrow>
    <annotation encoding="StarMath 5.0"> size 12{ { {F}} rSub { size 8{i2} } } {}</annotation>
  </semantics>
</math>
</file>

<file path=Object 498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n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n"} } } {}</annotation>
  </semantics>
</math>
</file>

<file path=Object 499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y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y"}  over  { ital "dt"} } } {}</annotation>
  </semantics>
</math>
</file>

<file path=Object 500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G</mi>
                      </mrow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 rSub { size 8{n} } }  over  { ital "dt"} } } {}</annotation>
  </semantics>
</math>
</file>

<file path=Object 501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F}} rSub { size 8{n} } } {}</annotation>
  </semantics>
</math>
</file>

<file path=Object 502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 mathvariant="italic">n1</mi>
                    </mrow>
                  </mrow>
                </mstyle>
              </mrow>
            </msub>
          </mrow>
        </mrow>
      </mstyle>
      <mrow/>
    </mrow>
    <annotation encoding="StarMath 5.0"> size 12{ { {F}} rSub { size 8{n1} } } {}</annotation>
  </semantics>
</math>
</file>

<file path=Object 503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 mathvariant="italic">n2</mi>
                    </mrow>
                  </mrow>
                </mstyle>
              </mrow>
            </msub>
          </mrow>
        </mrow>
      </mstyle>
      <mrow/>
    </mrow>
    <annotation encoding="StarMath 5.0"> size 12{ { {F}} rSub { size 8{n2} } } {}</annotation>
  </semantics>
</math>
</file>

<file path=Object 504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n</mi>
                      <mi>,</mi>
                      <mrow>
                        <mi>n</mi>
                        <mo stretchy="false">−</mo>
                        <mn>1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 { {F}} rSub { size 8{n,n - 1} } } {}</annotation>
  </semantics>
</math>
</file>

<file path=Object 505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506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G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 rSub { size 8{1} } }  over  { ital "dt"} } } {}</annotation>
  </semantics>
</math>
</file>

<file path=Object 507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G</mi>
                      </mrow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 rSub { size 8{2} } }  over  { ital "dt"} } } {}</annotation>
  </semantics>
</math>
</file>

<file path=Object 508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G</mi>
                      </mrow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 rSub { size 8{n} } }  over  { ital "dt"} } } {}</annotation>
  </semantics>
</math>
</file>

<file path=Object 509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{F}} rSub { size 8{1} } 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510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{F}} rSub { size 8{2} } } {}</annotation>
  </semantics>
</math>
</file>

<file path=Object 511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F}} rSub { size 8{n} } } {}</annotation>
  </semantics>
</math>
</file>

<file path=Object 512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j"} } } {}</annotation>
  </semantics>
</math>
</file>

<file path=Object 513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ji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ji"} } } {}</annotation>
  </semantics>
</math>
</file>

<file path=Object 514/content.xml><?xml version="1.0" encoding="utf-8"?>
<math xmlns="http://www.w3.org/1998/Math/MathML">
  <semantics>
    <mrow>
      <mstyle mathsize="12pt">
        <mrow>
          <mrow>
            <mrow>
              <mrow>
                <mi>G</mi>
              </mrow>
            </mrow>
          </mrow>
        </mrow>
      </mstyle>
      <mrow/>
    </mrow>
    <annotation encoding="StarMath 5.0"> size 12{ { {G}}} {}</annotation>
  </semantics>
</math>
</file>

<file path=Object 515/content.xml><?xml version="1.0" encoding="utf-8"?>
<math xmlns="http://www.w3.org/1998/Math/MathML">
  <semantics>
    <mrow>
      <mstyle mathsize="12pt">
        <mrow>
          <mrow>
            <msub>
              <mrow>
                <mrow>
                  <mi>G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{G}} rSub { size 8{1} } } {}</annotation>
  </semantics>
</math>
</file>

<file path=Object 516/content.xml><?xml version="1.0" encoding="utf-8"?>
<math xmlns="http://www.w3.org/1998/Math/MathML">
  <semantics>
    <mrow>
      <mstyle mathsize="12pt">
        <mrow>
          <mrow>
            <msub>
              <mrow>
                <mrow>
                  <mi>G</mi>
                </mrow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{G}} rSub { size 8{2} } } {}</annotation>
  </semantics>
</math>
</file>

<file path=Object 517/content.xml><?xml version="1.0" encoding="utf-8"?>
<math xmlns="http://www.w3.org/1998/Math/MathML">
  <semantics>
    <mrow>
      <mstyle mathsize="12pt">
        <mrow>
          <mrow>
            <msub>
              <mrow>
                <mrow>
                  <mi>G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G}} rSub { size 8{n} } } {}</annotation>
  </semantics>
</math>
</file>

<file path=Object 518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519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{F}} rSub { size 8{1} } 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z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z"}  over  { ital "dt"} } } {}</annotation>
  </semantics>
</math>
</file>

<file path=Object 520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{F}} rSub { size 8{2} } } {}</annotation>
  </semantics>
</math>
</file>

<file path=Object 521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F}} rSub { size 8{n} } } {}</annotation>
  </semantics>
</math>
</file>

<file path=Object 522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G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}  over  { ital "dt"} } } {}</annotation>
  </semantics>
</math>
</file>

<file path=Object 523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524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525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G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}  over  { ital "dt"} } } {}</annotation>
  </semantics>
</math>
</file>

<file path=Object 526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527/content.xml><?xml version="1.0" encoding="utf-8"?>
<math xmlns="http://www.w3.org/1998/Math/MathML">
  <semantics>
    <mrow>
      <mstyle mathsize="12pt">
        <mrow>
          <mrow>
            <mrow>
              <mrow>
                <mi>G</mi>
              </mrow>
            </mrow>
          </mrow>
        </mrow>
      </mstyle>
      <mrow/>
    </mrow>
    <annotation encoding="StarMath 5.0"> size 12{ { {G}}} {}</annotation>
  </semantics>
</math>
</file>

<file path=Object 528/content.xml><?xml version="1.0" encoding="utf-8"?>
<math xmlns="http://www.w3.org/1998/Math/MathML">
  <semantics>
    <mrow>
      <mstyle mathsize="12pt">
        <mrow>
          <mrow>
            <mrow>
              <mrow>
                <mi>G</mi>
              </mrow>
            </mrow>
          </mrow>
        </mrow>
      </mstyle>
      <mrow/>
    </mrow>
    <annotation encoding="StarMath 5.0"> size 12{ { {G}}} {}</annotation>
  </semantics>
</math>
</file>

<file path=Object 529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{v}} rSub { size 8{1} } 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530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{v}} rSub { size 8{2} } } {}</annotation>
  </semantics>
</math>
</file>

<file path=Object 531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v}} rSub { size 8{n} } } {}</annotation>
  </semantics>
</math>
</file>

<file path=Object 532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v}} rSub { size 8{i} } } {}</annotation>
  </semantics>
</math>
</file>

<file path=Object 533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 rSub { size 8{i} } }  over  { ital "dt"} } } {}</annotation>
  </semantics>
</math>
</file>

<file path=Object 534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 rSub { size 8{1} } }  over  { ital "dt"} } } {}</annotation>
  </semantics>
</math>
</file>

<file path=Object 535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 rSub { size 8{2} } }  over  { ital "dt"} } } {}</annotation>
  </semantics>
</math>
</file>

<file path=Object 536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 rSub { size 8{n} } }  over  { ital "dt"} } } {}</annotation>
  </semantics>
</math>
</file>

<file path=Object 537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}  over  { ital "dt"} } } {}</annotation>
  </semantics>
</math>
</file>

<file path=Object 538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{r}} rSub { size 8{1} } } {}</annotation>
  </semantics>
</math>
</file>

<file path=Object 539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{r}} rSub { size 8{2} } 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540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r}} rSub { size 8{n} } } {}</annotation>
  </semantics>
</math>
</file>

<file path=Object 541/content.xml><?xml version="1.0" encoding="utf-8"?>
<math xmlns="http://www.w3.org/1998/Math/MathML">
  <semantics>
    <mrow>
      <mstyle mathsize="12pt">
        <mrow>
          <mrow>
            <mrow>
              <mrow>
                <mi>G</mi>
              </mrow>
            </mrow>
          </mrow>
        </mrow>
      </mstyle>
      <mrow/>
    </mrow>
    <annotation encoding="StarMath 5.0"> size 12{ { {G}}} {}</annotation>
  </semantics>
</math>
</file>

<file path=Object 542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d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md"}  over  { ital "dt"} } } {}</annotation>
  </semantics>
</math>
</file>

<file path=Object 543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sub>
                        <mrow>
                          <mrow>
                            <mi>r</mi>
                          </mrow>
                        </mrow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i>m</mi>
                    </mrow>
                  </mfrac>
                </mrow>
                <mo stretchy="false">+</mo>
                <mrow>
                  <mfrac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sub>
                        <mrow>
                          <mrow>
                            <mi>r</mi>
                          </mrow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i>m</mi>
                    </mrow>
                  </mfrac>
                </mrow>
              </mrow>
              <mo stretchy="false">+</mo>
              <mtext>.</mtext>
            </mrow>
            <mtext>.</mtext>
            <mrow>
              <mtext>.</mtext>
              <mo stretchy="false">+</mo>
              <mrow>
                <mfrac>
                  <mrow>
                    <msub>
                      <mi>m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  <msub>
                      <mrow>
                        <mrow>
                          <mi>r</mi>
                        </mrow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row>
                    <mi>m</mi>
                  </mrow>
                </mfrac>
              </mrow>
            </mrow>
          </mrow>
        </mrow>
      </mstyle>
      <mrow/>
    </mrow>
    <annotation encoding="StarMath 5.0"> size 12{ {  {m rSub { size 8{1} }  { {r}} rSub { size 8{1} } }  over  {m} } + {  {m rSub { size 8{2} }  { {r}} rSub { size 8{2} } }  over  {m} } + "."  "."  "." + {  {m rSub { size 8{n} }  { {r}} rSub { size 8{n} } }  over  {m} } } {}</annotation>
  </semantics>
</math>
</file>

<file path=Object 544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r}} rSub { size 8{c} } } {}</annotation>
  </semantics>
</math>
</file>

<file path=Object 545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m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row>
                    <msub>
                      <mrow>
                        <mrow>
                          <mi>r</mi>
                        </mrow>
                      </mrow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sub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row>
                        <mrow>
                          <mi>r</mi>
                        </mrow>
                      </mrow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  <mo stretchy="false">+</mo>
                    <mtext>.</mtext>
                  </mrow>
                  <mtext>.</mtext>
                  <mtext>.</mtext>
                  <msub>
                    <mi>m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i>m</mi>
                </mrow>
              </mfrac>
            </mrow>
          </mrow>
        </mrow>
      </mstyle>
      <mrow/>
    </mrow>
    <annotation encoding="StarMath 5.0"> size 12{ {  {m rSub { size 8{1} }  { {r}} rSub { size 8{1} } +m rSub { size 8{2} }  { {r}} rSub { size 8{r} } + "."  "."  "." m rSub { size 8{n} }  { {r}} rSub { size 8{n} } }  over  {m} } } {}</annotation>
  </semantics>
</math>
</file>

<file path=Object 546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sub>
                        <mrow>
                          <mrow>
                            <mi>r</mi>
                          </mrow>
                        </mrow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</mrow>
                <mrow>
                  <mi>m</mi>
                </mrow>
              </mfrac>
            </mrow>
          </mrow>
        </mrow>
      </mstyle>
      <mrow/>
    </mrow>
    <annotation encoding="StarMath 5.0"> size 12{ {  { Sum cSub { size 8{i=1} }  cSup { size 8{n} }  {m rSub { size 8{i} }  { {r}} rSub { size 8{i} } } }  over  {m} } } {}</annotation>
  </semantics>
</math>
</file>

<file path=Object 547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548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 rSub { size 8{c} } }  over  { ital "dt"} } } {}</annotation>
  </semantics>
</math>
</file>

<file path=Object 549/content.xml><?xml version="1.0" encoding="utf-8"?>
<math xmlns="http://www.w3.org/1998/Math/MathML">
  <semantics>
    <mrow>
      <mrow>
        <mstyle mathsize="12pt">
          <mrow>
            <mrow>
              <mfrac>
                <mrow>
                  <msub>
                    <mrow>
                      <mstyle mathvariant="italic">
                        <mrow>
                          <mtext>md {</mtext>
                        </mrow>
                      </mstyle>
                      <mstyle mathvariant="italic">
                        <mrow>
                          <mrow>
                            <mi>r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style>
      </mrow>
      <mrow>
        <mrow/>
        <mrow/>
      </mrow>
    </mrow>
    <annotation encoding="StarMath 5.0"> size 12{ {  { ital "md {" ital {r}} rSub { size 8{c} } }  over  { ital "dt"} } } {}</annotation>
  </semantics>
</math>
</file>

<file path=Object 55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550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551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552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G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}  over  { ital "dt"} } } {}</annotation>
  </semantics>
</math>
</file>

<file path=Object 553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554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555/content.xml><?xml version="1.0" encoding="utf-8"?>
<math xmlns="http://www.w3.org/1998/Math/MathML">
  <semantics>
    <mrow>
      <mrow>
        <mstyle mathsize="12pt">
          <mrow>
            <mrow>
              <mfrac>
                <mrow>
                  <msub>
                    <mrow>
                      <mstyle mathvariant="italic">
                        <mrow>
                          <mtext>md {</mtext>
                        </mrow>
                      </mstyle>
                      <mstyle mathvariant="italic">
                        <mrow>
                          <mrow>
                            <mi>v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style>
      </mrow>
      <mrow>
        <mrow/>
        <mrow/>
      </mrow>
    </mrow>
    <annotation encoding="StarMath 5.0"> size 12{ {  { ital "md {" ital {v}} rSub { size 8{c} } }  over  { ital "dt"} } } {}</annotation>
  </semantics>
</math>
</file>

<file path=Object 556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557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558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v</mi>
                      </mrow>
                    </mrow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 rSub { size 8{c} } }  over  { ital "dt"} } } {}</annotation>
  </semantics>
</math>
</file>

<file path=Object 559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56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560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561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562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G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}  over  { ital "dt"} } } {}</annotation>
  </semantics>
</math>
</file>

<file path=Object 563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564/content.xml><?xml version="1.0" encoding="utf-8"?>
<math xmlns="http://www.w3.org/1998/Math/MathML">
  <semantics>
    <mrow>
      <mstyle mathsize="12pt">
        <mrow>
          <mrow>
            <mrow>
              <mrow>
                <mi>G</mi>
              </mrow>
            </mrow>
          </mrow>
        </mrow>
      </mstyle>
      <mrow/>
    </mrow>
    <annotation encoding="StarMath 5.0"> size 12{ { {G}}} {}</annotation>
  </semantics>
</math>
</file>

<file path=Object 565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566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567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568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569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G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}  over  { ital "dt"} } } {}</annotation>
  </semantics>
</math>
</file>

<file path=Object 57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570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571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km</mtext>
                    </mrow>
                  </mstyle>
                </mrow>
                <mrow>
                  <mi>h</mi>
                </mrow>
              </mfrac>
            </mrow>
          </mrow>
        </mrow>
      </mstyle>
      <mrow/>
    </mrow>
    <annotation encoding="StarMath 5.0"> size 12{ {  { ital "km"}  over  {h} } } {}</annotation>
  </semantics>
</math>
</file>

<file path=Object 572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s</mi>
                </mrow>
              </mfrac>
            </mrow>
          </mrow>
        </mrow>
      </mstyle>
      <mrow/>
    </mrow>
    <annotation encoding="StarMath 5.0"> size 12{ {  {m}  over  {s} } } {}</annotation>
  </semantics>
</math>
</file>

<file path=Object 573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574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G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}  over  { ital "dt"} } } {}</annotation>
  </semantics>
</math>
</file>

<file path=Object 575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style mathvariant="italic">
                          <mrow>
                            <mtext>Gkončna</mtext>
                          </mrow>
                        </mstyle>
                      </mrow>
                    </mrow>
                  </mstyle>
                </mrow>
              </munderover>
              <mrow>
                <mstyle mathvariant="italic">
                  <mrow>
                    <mtext>dG</mtext>
                  </mrow>
                </mstyle>
              </mrow>
            </mrow>
          </mrow>
        </mrow>
      </mstyle>
      <mrow/>
    </mrow>
    <annotation encoding="StarMath 5.0"> size 12{ Int cSub { size 8{0} }  cSup { size 8{ ital "Gkončna"} }  { ital "dG"} } {}</annotation>
  </semantics>
</math>
</file>

<file path=Object 576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i>t</mi>
                          <mo stretchy="false">=</mo>
                          <mtext>10</mtext>
                        </mrow>
                      </mrow>
                    </mrow>
                  </mstyle>
                </mrow>
              </munderover>
              <mrow>
                <mstyle mathvariant="italic">
                  <mrow>
                    <mtext>Fdt</mtext>
                  </mrow>
                </mstyle>
              </mrow>
            </mrow>
          </mrow>
        </mrow>
      </mstyle>
      <mrow/>
    </mrow>
    <annotation encoding="StarMath 5.0"> size 12{ Int cSub { size 8{0} }  cSup { size 8{t="10"} }  { ital "Fdt"} } {}</annotation>
  </semantics>
</math>
</file>

<file path=Object 577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style mathvariant="italic">
                  <mrow>
                    <mtext>Fdt</mtext>
                  </mrow>
                </mstyle>
              </mrow>
            </mrow>
          </mrow>
        </mrow>
      </mstyle>
      <mrow/>
    </mrow>
    <annotation encoding="StarMath 5.0"> size 12{ Int { ital "Fdt"} } {}</annotation>
  </semantics>
</math>
</file>

<file path=Object 578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F</mi>
                </mrow>
                <mo stretchy="false">̄</mo>
              </mover>
            </mrow>
          </mrow>
        </mrow>
      </mstyle>
      <mrow/>
    </mrow>
    <annotation encoding="StarMath 5.0"> size 12{ { bar  {F}}} {}</annotation>
  </semantics>
</math>
</file>

<file path=Object 579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i>t</mi>
                </mrow>
              </mfrac>
            </mrow>
            <mrow>
              <mo stretchy="false">∫</mo>
              <mrow>
                <mstyle mathvariant="italic">
                  <mrow>
                    <mtext>Fdt</mtext>
                  </mrow>
                </mstyle>
              </mrow>
            </mrow>
          </mrow>
        </mrow>
      </mstyle>
      <mrow/>
    </mrow>
    <annotation encoding="StarMath 5.0"> size 12{ {  {1}  over  {t} }  Int { ital "Fdt"} } {}</annotation>
  </semantics>
</math>
</file>

<file path=Object 58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580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G</mi>
                    <mrow>
                      <mstyle mathsize="8pt">
                        <mrow>
                          <mrow>
                            <mstyle mathvariant="italic">
                              <mrow>
                                <mtext>končna</mtext>
                              </mrow>
                            </mstyle>
                          </mrow>
                        </mrow>
                      </mstyle>
                    </mrow>
                  </msub>
                </mrow>
                <mrow>
                  <mi>t</mi>
                </mrow>
              </mfrac>
            </mrow>
          </mrow>
        </mrow>
      </mstyle>
      <mrow/>
    </mrow>
    <annotation encoding="StarMath 5.0"> size 12{ {  {G rSub { size 8{ ital "končna"} } }  over  {t} } } {}</annotation>
  </semantics>
</math>
</file>

<file path=Object 581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mv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i>t</mi>
                </mrow>
              </mfrac>
            </mrow>
          </mrow>
        </mrow>
      </mstyle>
      <mrow/>
    </mrow>
    <annotation encoding="StarMath 5.0"> size 12{ {  { ital "mv" rSub { size 8{c} } }  over  {t} } } {}</annotation>
  </semantics>
</math>
</file>

<file path=Object 582/content.xml><?xml version="1.0" encoding="utf-8"?>
<math xmlns="http://www.w3.org/1998/Math/MathML">
  <semantics>
    <mrow>
      <mstyle mathsize="12pt">
        <mrow>
          <mrow>
            <mrow>
              <mfrac>
                <mrow>
                  <mn>0,</mn>
                  <mtext>45</mtext>
                  <mrow>
                    <mstyle mathvariant="italic">
                      <mrow>
                        <mtext>kg</mtext>
                      </mrow>
                    </mstyle>
                    <mo stretchy="false">⋅</mo>
                    <mtext>36</mtext>
                  </mrow>
                  <mstyle mathvariant="italic">
                    <mrow>
                      <msup>
                        <mtext>ms</mtext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row>
                    <mtext>10</mtext>
                    <mo stretchy="false">⋅</mo>
                    <msup>
                      <mtext>10</mtext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2</mn>
                              </mrow>
                            </mrow>
                          </mrow>
                        </mstyle>
                      </mrow>
                    </msup>
                  </mrow>
                  <mi>s</mi>
                </mrow>
              </mfrac>
            </mrow>
          </mrow>
        </mrow>
      </mstyle>
      <mrow/>
    </mrow>
    <annotation encoding="StarMath 5.0"> size 12{ {  {0,"45" ital "kg" cdot "36" ital "ms" rSup { size 8{ - 1} } }  over  {"10" cdot "10" rSup { size 8{ - 2} } s} } } {}</annotation>
  </semantics>
</math>
</file>

<file path=Object 583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G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}  over  { ital "dt"} } } {}</annotation>
  </semantics>
</math>
</file>

<file path=Object 584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585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586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587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G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}  over  { ital "dt"} } } {}</annotation>
  </semantics>
</math>
</file>

<file path=Object 588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G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}  over  { ital "dt"} } } {}</annotation>
  </semantics>
</math>
</file>

<file path=Object 58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dv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mdv"}  over  { ital "dt"} } } {}</annotation>
  </semantics>
</math>
</file>

<file path=Object 59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59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udm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udm"}  over  { ital "dt"} } } {}</annotation>
  </semantics>
</math>
</file>

<file path=Object 591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592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dv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mdv"}  over  { ital "dt"} } } {}</annotation>
  </semantics>
</math>
</file>

<file path=Object 593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udm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udm"}  over  { ital "dt"} } } {}</annotation>
  </semantics>
</math>
</file>

<file path=Object 594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m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m"}  over  { ital "dt"} } } {}</annotation>
  </semantics>
</math>
</file>

<file path=Object 595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kg</mtext>
                    </mrow>
                  </mstyle>
                </mrow>
                <mrow>
                  <mi>s</mi>
                </mrow>
              </mfrac>
            </mrow>
          </mrow>
        </mrow>
      </mstyle>
      <mrow/>
    </mrow>
    <annotation encoding="StarMath 5.0"> size 12{ {  { ital "kg"}  over  {s} } } {}</annotation>
  </semantics>
</math>
</file>

<file path=Object 596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dv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mdv"}  over  { ital "dt"} } } {}</annotation>
  </semantics>
</math>
</file>

<file path=Object 597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s</mi>
                </mrow>
              </mfrac>
            </mrow>
          </mrow>
        </mrow>
      </mstyle>
      <mrow/>
    </mrow>
    <annotation encoding="StarMath 5.0"> size 12{ {  {m}  over  {s} } } {}</annotation>
  </semantics>
</math>
</file>

<file path=Object 598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s</mi>
                </mrow>
              </mfrac>
            </mrow>
          </mrow>
        </mrow>
      </mstyle>
      <mrow/>
    </mrow>
    <annotation encoding="StarMath 5.0"> size 12{ {  {m}  over  {s} } } {}</annotation>
  </semantics>
</math>
</file>

<file path=Object 59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kg</mtext>
                    </mrow>
                  </mstyle>
                </mrow>
                <mrow>
                  <mi>s</mi>
                </mrow>
              </mfrac>
            </mrow>
          </mrow>
        </mrow>
      </mstyle>
      <mrow/>
    </mrow>
    <annotation encoding="StarMath 5.0"> size 12{ {  { ital "kg"}  over  {s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60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600/content.xml><?xml version="1.0" encoding="utf-8"?>
<math xmlns="http://www.w3.org/1998/Math/MathML">
  <semantics>
    <mrow>
      <mstyle mathsize="12pt">
        <mrow>
          <mrow>
            <msup>
              <mrow/>
              <mrow>
                <mstyle mathsize="8pt">
                  <mrow>
                    <mrow>
                      <mn>6</mn>
                    </mrow>
                  </mrow>
                </mstyle>
              </mrow>
            </msup>
          </mrow>
        </mrow>
      </mstyle>
      <mrow/>
    </mrow>
    <annotation encoding="StarMath 5.0"> size 12{ {} rSup { size 8{6} } } {}</annotation>
  </semantics>
</math>
</file>

<file path=Object 601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ton</mtext>
                    </mrow>
                  </mstyle>
                </mrow>
                <mrow>
                  <mi>s</mi>
                </mrow>
              </mfrac>
            </mrow>
          </mrow>
        </mrow>
      </mstyle>
      <mrow/>
    </mrow>
    <annotation encoding="StarMath 5.0"> size 12{ {  { ital "ton"}  over  {s} } } {}</annotation>
  </semantics>
</math>
</file>

<file path=Object 602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kg</mtext>
                    </mrow>
                  </mstyle>
                </mrow>
                <mrow>
                  <mi>s</mi>
                </mrow>
              </mfrac>
            </mrow>
          </mrow>
        </mrow>
      </mstyle>
      <mrow/>
    </mrow>
    <annotation encoding="StarMath 5.0"> size 12{ {  { ital "kg"}  over  {s} } } {}</annotation>
  </semantics>
</math>
</file>

<file path=Object 603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s</mi>
                </mrow>
              </mfrac>
            </mrow>
          </mrow>
        </mrow>
      </mstyle>
      <mrow/>
    </mrow>
    <annotation encoding="StarMath 5.0"> size 12{ {  {m}  over  {s} } } {}</annotation>
  </semantics>
</math>
</file>

<file path=Object 604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v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}  over  { ital "dt"} } } {}</annotation>
  </semantics>
</math>
</file>

<file path=Object 605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 mathvariant="italic">uΦ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</mrow>
                <mrow>
                  <mi>m</mi>
                </mrow>
              </mfrac>
            </mrow>
          </mrow>
        </mrow>
      </mstyle>
      <mrow/>
    </mrow>
    <annotation encoding="StarMath 5.0"> size 12{ {  {uΦ rSub { size 8{m} } }  over  {m} } } {}</annotation>
  </semantics>
</math>
</file>

<file path=Object 606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underover>
              <mrow>
                <mstyle mathvariant="italic">
                  <mrow>
                    <mtext>dv</mtext>
                  </mrow>
                </mstyle>
              </mrow>
            </mrow>
          </mrow>
        </mrow>
      </mstyle>
      <mrow/>
    </mrow>
    <annotation encoding="StarMath 5.0"> size 12{ Int cSub { size 8{0} }  cSup { size 8{v} }  { ital "dv"} } {}</annotation>
  </semantics>
</math>
</file>

<file path=Object 607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over>
              <mrow>
                <mrow>
                  <mfrac>
                    <mrow>
                      <mstyle mathvariant="italic">
                        <mrow>
                          <mtext>dt</mtext>
                        </mrow>
                      </mstyle>
                    </mrow>
                    <mrow>
                      <mi>m</mi>
                    </mrow>
                  </mfrac>
                </mrow>
              </mrow>
            </mrow>
          </mrow>
        </mrow>
      </mstyle>
      <mrow/>
    </mrow>
    <annotation encoding="StarMath 5.0"> size 12{ Int cSub { size 8{0} }  cSup { size 8{t} }  { {  { ital "dt"}  over  {m} } } } {}</annotation>
  </semantics>
</math>
</file>

<file path=Object 608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over>
              <mrow>
                <mrow>
                  <mfrac>
                    <mrow>
                      <mstyle mathvariant="italic">
                        <mrow>
                          <mtext>dt</mtext>
                        </mrow>
                      </mstyle>
                    </mrow>
                    <mrow>
                      <mi>m</mi>
                    </mrow>
                  </mfrac>
                </mrow>
              </mrow>
            </mrow>
          </mrow>
        </mrow>
      </mstyle>
      <mrow/>
    </mrow>
    <annotation encoding="StarMath 5.0"> size 12{ Int cSub { size 8{0} }  cSup { size 8{t} }  { {  { ital "dt"}  over  {m} } } } {}</annotation>
  </semantics>
</math>
</file>

<file path=Object 609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over>
              <mrow>
                <mrow>
                  <mfrac>
                    <mrow>
                      <mstyle mathvariant="italic">
                        <mrow>
                          <mtext>dt</mtext>
                        </mrow>
                      </mstyle>
                    </mrow>
                    <mrow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Φ</mi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</mrow>
                      <mi>t</mi>
                    </mrow>
                  </mfrac>
                </mrow>
              </mrow>
            </mrow>
          </mrow>
        </mrow>
      </mstyle>
      <mrow/>
    </mrow>
    <annotation encoding="StarMath 5.0"> size 12{ Int cSub { size 8{0} }  cSup { size 8{t} }  { {  { ital "dt"}  over  {m rSub { size 8{0} }  - Φ rSub { size 8{m} } t} } } 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610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m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row>
                    <msub>
                      <mi>m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−</mo>
                    <msub>
                      <mi>Φ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</mrow>
                  <mi>t</mi>
                </mrow>
              </mfrac>
            </mrow>
          </mrow>
        </mrow>
      </mstyle>
      <mrow/>
    </mrow>
    <annotation encoding="StarMath 5.0"> size 12{ {  {m rSub { size 8{0} } }  over  {m rSub { size 8{0} }  - Φ rSub { size 8{m} } t} } } {}</annotation>
  </semantics>
</math>
</file>

<file path=Object 611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s</mi>
                </mrow>
              </mfrac>
            </mrow>
          </mrow>
        </mrow>
      </mstyle>
      <mrow/>
    </mrow>
    <annotation encoding="StarMath 5.0"> size 12{ {  {m}  over  {s} } } {}</annotation>
  </semantics>
</math>
</file>

<file path=Object 612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text>3100</mtext>
                    <mo stretchy="false">⋅</mo>
                    <msup>
                      <mtext>10</mtext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</mrow>
                  <mstyle mathvariant="italic">
                    <mrow>
                      <mtext>kg</mtext>
                    </mrow>
                  </mstyle>
                </mrow>
                <mrow>
                  <mrow>
                    <mtext>3100</mtext>
                    <mo stretchy="false">⋅</mo>
                    <msub>
                      <mtext>10</mtext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  <mrow>
                    <mstyle mathvariant="italic">
                      <mrow>
                        <mtext>kg</mtext>
                      </mrow>
                    </mstyle>
                    <mo stretchy="false">−</mo>
                    <mrow>
                      <mtext>15</mtext>
                      <mo stretchy="false">⋅</mo>
                      <msup>
                        <mtext>10</mtext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</mrow>
                  </mrow>
                  <mrow>
                    <mrow>
                      <mfrac>
                        <mrow>
                          <mstyle mathvariant="italic">
                            <mrow>
                              <mtext>kg</mtext>
                            </mrow>
                          </mstyle>
                        </mrow>
                        <mrow>
                          <mi>s</mi>
                        </mrow>
                      </mfrac>
                    </mrow>
                    <mo stretchy="false">⋅</mo>
                    <mtext>150</mtext>
                  </mrow>
                  <mi>s</mi>
                </mrow>
              </mfrac>
            </mrow>
          </mrow>
        </mrow>
      </mstyle>
      <mrow/>
    </mrow>
    <annotation encoding="StarMath 5.0"> size 12{ {  {"3100" cdot "10" rSup { size 8{3} }  ital "kg"}  over  {"3100" cdot "10" rSub { size 8{3} }  ital "kg" - "15" cdot "10" rSup { size 8{3} }  {  { ital "kg"}  over  {s} }  cdot "150"s} } } {}</annotation>
  </semantics>
</math>
</file>

<file path=Object 613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s</mi>
                </mrow>
              </mfrac>
            </mrow>
          </mrow>
        </mrow>
      </mstyle>
      <mrow/>
    </mrow>
    <annotation encoding="StarMath 5.0"> size 12{ {  {m}  over  {s} } } {}</annotation>
  </semantics>
</math>
</file>

<file path=Object 614/content.xml><?xml version="1.0" encoding="utf-8"?>
<math xmlns="http://www.w3.org/1998/Math/MathML">
  <semantics>
    <mrow>
      <mstyle mathsize="12pt">
        <mrow>
          <mrow>
            <mrow>
              <mfrac>
                <mrow>
                  <mtext>3100</mtext>
                </mrow>
                <mrow>
                  <mtext>850</mtext>
                </mrow>
              </mfrac>
            </mrow>
          </mrow>
        </mrow>
      </mstyle>
      <mrow/>
    </mrow>
    <annotation encoding="StarMath 5.0"> size 12{ {  {"3100"}  over  {"850"} } } {}</annotation>
  </semantics>
</math>
</file>

<file path=Object 615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s</mi>
                </mrow>
              </mfrac>
            </mrow>
          </mrow>
        </mrow>
      </mstyle>
      <mrow/>
    </mrow>
    <annotation encoding="StarMath 5.0"> size 12{ {  {m}  over  {s} } } {}</annotation>
  </semantics>
</math>
</file>

<file path=Object 616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G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}  over  { ital "dt"} } } {}</annotation>
  </semantics>
</math>
</file>

<file path=Object 617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dv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mdv"}  over  { ital "dt"} } } {}</annotation>
  </semantics>
</math>
</file>

<file path=Object 618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m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row>
                    <msub>
                      <mi>m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−</mo>
                    <msub>
                      <mi>Φ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</mrow>
                  <mi>t</mi>
                </mrow>
              </mfrac>
            </mrow>
          </mrow>
        </mrow>
      </mstyle>
      <mrow/>
    </mrow>
    <annotation encoding="StarMath 5.0"> size 12{ {  {m rSub { size 8{0} } }  over  {m rSub { size 8{0} }  - Φ rSub { size 8{m} } t} } } {}</annotation>
  </semantics>
</math>
</file>

<file path=Object 619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s</mi>
                </mrow>
              </mfrac>
            </mrow>
          </mrow>
        </mrow>
      </mstyle>
      <mrow/>
    </mrow>
    <annotation encoding="StarMath 5.0"> size 12{ {  {m}  over  {s} } 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620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621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V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V"}  over  { ital "dt"} } } {}</annotation>
  </semantics>
</math>
</file>

<file path=Object 622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Svdt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Svdt"}  over  { ital "dt"} } } {}</annotation>
  </semantics>
</math>
</file>

<file path=Object 623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m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m"}  over  { ital "dt"} } } {}</annotation>
  </semantics>
</math>
</file>

<file path=Object 624/content.xml><?xml version="1.0" encoding="utf-8"?>
<math xmlns="http://www.w3.org/1998/Math/MathML">
  <semantics>
    <mrow>
      <mstyle mathsize="12pt">
        <mrow>
          <mrow>
            <mrow>
              <mfrac>
                <mrow>
                  <mi>ρ</mi>
                  <mstyle mathvariant="italic">
                    <mrow>
                      <mtext>dV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ρ ital "dV"}  over  { ital "dt"} } } {}</annotation>
  </semantics>
</math>
</file>

<file path=Object 625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G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}  over  { ital "dt"} } } {}</annotation>
  </semantics>
</math>
</file>

<file path=Object 626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627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G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}  over  { ital "dt"} } } {}</annotation>
  </semantics>
</math>
</file>

<file path=Object 628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r}} rSub { size 8{c} } } {}</annotation>
  </semantics>
</math>
</file>

<file path=Object 629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sub>
                        <mrow>
                          <mrow>
                            <mi>r</mi>
                          </mrow>
                        </mrow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</mrow>
                <mrow>
                  <mi>m</mi>
                </mrow>
              </mfrac>
            </mrow>
          </mrow>
        </mrow>
      </mstyle>
      <mrow/>
    </mrow>
    <annotation encoding="StarMath 5.0"> size 12{ {  { Sum cSub { size 8{i=1} }  cSup { size 8{n} }  {m rSub { size 8{i} }  { {r}} rSub { size 8{i} } } }  over  {m} } 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630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sub>
                        <mi>x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</mrow>
                <mrow>
                  <mi>m</mi>
                </mrow>
              </mfrac>
            </mrow>
          </mrow>
        </mrow>
      </mstyle>
      <mrow/>
    </mrow>
    <annotation encoding="StarMath 5.0"> size 12{ {  { Sum cSub { size 8{i=1} }  cSup { size 8{n} }  {m rSub { size 8{i} } x rSub { size 8{i} } } }  over  {m} } } {}</annotation>
  </semantics>
</math>
</file>

<file path=Object 631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sub>
                        <mi>y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</mrow>
                <mrow>
                  <mi>m</mi>
                </mrow>
              </mfrac>
            </mrow>
          </mrow>
        </mrow>
      </mstyle>
      <mrow/>
    </mrow>
    <annotation encoding="StarMath 5.0"> size 12{ {  { Sum cSub { size 8{i=1} }  cSup { size 8{n} }  {m rSub { size 8{i} } y rSub { size 8{i} } } }  over  {m} } } {}</annotation>
  </semantics>
</math>
</file>

<file path=Object 632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sub>
                        <mi>z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</mrow>
                <mrow>
                  <mi>m</mi>
                </mrow>
              </mfrac>
            </mrow>
          </mrow>
        </mrow>
      </mstyle>
      <mrow/>
    </mrow>
    <annotation encoding="StarMath 5.0"> size 12{ {  { Sum cSub { size 8{i=1} }  cSup { size 8{n} }  {m rSub { size 8{i} } z rSub { size 8{i} } } }  over  {m} } } {}</annotation>
  </semantics>
</math>
</file>

<file path=Object 633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m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row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sub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+</mo>
                    <msub>
                      <mi>m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  <msub>
                    <mi>x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row>
                  <mrow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m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+</mo>
                    <msub>
                      <mi>m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</mrow>
              </mfrac>
            </mrow>
          </mrow>
        </mrow>
      </mstyle>
      <mrow/>
    </mrow>
    <annotation encoding="StarMath 5.0"> size 12{ {  {m rSub { size 8{1} } x rSub { size 8{1} } +m rSub { size 8{2} } x rSub { size 8{2} } +m rSub { size 8{3} } x rSub { size 8{3} } }  over  {m rSub { size 8{1} } +m rSub { size 8{2} } +m rSub { size 8{3} } } } } {}</annotation>
  </semantics>
</math>
</file>

<file path=Object 634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m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(</mo>
                  <mrow>
                    <mi>a</mi>
                    <mo stretchy="false">+</mo>
                    <msub>
                      <mi>R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o stretchy="false">)</mo>
                    <mo stretchy="false">+</mo>
                    <msub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o stretchy="false">(</mo>
                  <mrow>
                    <mrow>
                      <mi>a</mi>
                      <mo stretchy="false">+</mo>
                      <msub>
                        <mn>2R</mn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o stretchy="false">+</mo>
                    <mrow>
                      <mfrac>
                        <mrow>
                          <mi>L</mi>
                        </mrow>
                        <mrow>
                          <mn>2</mn>
                        </mrow>
                      </mfrac>
                    </mrow>
                  </mrow>
                  <mrow>
                    <mo stretchy="false">)</mo>
                    <mo stretchy="false">+</mo>
                    <msub>
                      <mi>m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  <mo stretchy="false">(</mo>
                  <mrow>
                    <mrow>
                      <mrow>
                        <mi>a</mi>
                        <mo stretchy="false">+</mo>
                        <msub>
                          <mn>2R</mn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o stretchy="false">+</mo>
                      <mi>L</mi>
                    </mrow>
                    <mo stretchy="false">+</mo>
                    <msub>
                      <mi>R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  <mo stretchy="false">)</mo>
                </mrow>
                <mrow>
                  <mrow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m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+</mo>
                    <msub>
                      <mi>m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</mrow>
              </mfrac>
            </mrow>
          </mrow>
        </mrow>
      </mstyle>
      <mrow/>
    </mrow>
    <annotation encoding="StarMath 5.0"> size 12{ {  {m rSub { size 8{1} }  \( a+R rSub { size 8{1} }  \) +m rSub { size 8{2} }  \( a+2R rSub { size 8{1} } + {  {L}  over  {2} }  \) +m rSub { size 8{3} }  \( a+2R rSub { size 8{1} } +L+R rSub { size 8{3} }  \) }  over  {m rSub { size 8{1} } +m rSub { size 8{2} } +m rSub { size 8{3} } } } } {}</annotation>
  </semantics>
</math>
</file>

<file path=Object 635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r}} rSub { size 8{c} } } {}</annotation>
  </semantics>
</math>
</file>

<file path=Object 636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o stretchy="false">∑</mo>
                    <mrow>
                      <msub>
                        <mrow>
                          <mrow>
                            <mi>r</mi>
                          </mrow>
                        </mrow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style mathvariant="italic">
                        <mrow>
                          <msub>
                            <mtext>dm</mtext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row>
                </mrow>
                <mrow>
                  <mi>m</mi>
                </mrow>
              </mfrac>
            </mrow>
          </mrow>
        </mrow>
      </mstyle>
      <mrow/>
    </mrow>
    <annotation encoding="StarMath 5.0"> size 12{ {  { Sum { { {r}} rSub { size 8{i} }  ital "dm" rSub { size 8{i} } } }  over  {m} } } {}</annotation>
  </semantics>
</math>
</file>

<file path=Object 637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dm</mtext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tyle mathvariant="italic">
                    <mrow>
                      <msub>
                        <mtext>dV</mtext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style>
                </mrow>
              </mfrac>
            </mrow>
          </mrow>
        </mrow>
      </mstyle>
      <mrow/>
    </mrow>
    <annotation encoding="StarMath 5.0"> size 12{ {  { ital "dm" rSub { size 8{i} } }  over  { ital "dV" rSub { size 8{i} } } } } {}</annotation>
  </semantics>
</math>
</file>

<file path=Object 638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m</mtext>
                    </mrow>
                  </mstyle>
                </mrow>
                <mrow>
                  <mstyle mathvariant="italic">
                    <mrow>
                      <mtext>dV</mtext>
                    </mrow>
                  </mstyle>
                </mrow>
              </mfrac>
            </mrow>
          </mrow>
        </mrow>
      </mstyle>
      <mrow/>
    </mrow>
    <annotation encoding="StarMath 5.0"> size 12{ {  { ital "dm"}  over  { ital "dV"} } } {}</annotation>
  </semantics>
</math>
</file>

<file path=Object 639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i>ρ</mi>
                <mstyle mathvariant="italic">
                  <mrow>
                    <mtext>dV</mtext>
                  </mrow>
                </mstyle>
              </mrow>
            </mrow>
          </mrow>
        </mrow>
      </mstyle>
      <mrow/>
    </mrow>
    <annotation encoding="StarMath 5.0"> size 12{ Int {ρ ital "dV"} } {}</annotation>
  </semantics>
</math>
</file>

<file path=Object 64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y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y"}  over  { ital "dt"} } } {}</annotation>
  </semantics>
</math>
</file>

<file path=Object 640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style mathvariant="italic">
                  <mrow>
                    <mtext>dV</mtext>
                  </mrow>
                </mstyle>
              </mrow>
            </mrow>
          </mrow>
        </mrow>
      </mstyle>
      <mrow/>
    </mrow>
    <annotation encoding="StarMath 5.0"> size 12{ Int { ital "dV"} } {}</annotation>
  </semantics>
</math>
</file>

<file path=Object 641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r}} rSub { size 8{c} } } {}</annotation>
  </semantics>
</math>
</file>

<file path=Object 642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o stretchy="false">∫</mo>
                    <mrow>
                      <mi>ρ</mi>
                      <mrow>
                        <mrow>
                          <mi>r</mi>
                        </mrow>
                      </mrow>
                      <mstyle mathvariant="italic">
                        <mrow>
                          <mtext>dV</mtext>
                        </mrow>
                      </mstyle>
                    </mrow>
                  </mrow>
                </mrow>
                <mrow>
                  <mi>m</mi>
                </mrow>
              </mfrac>
            </mrow>
          </mrow>
        </mrow>
      </mstyle>
      <mrow/>
    </mrow>
    <annotation encoding="StarMath 5.0"> size 12{ {  { Int {ρ { {r}} ital "dV"} }  over  {m} } } {}</annotation>
  </semantics>
</math>
</file>

<file path=Object 643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o stretchy="false">∫</mo>
                    <mrow>
                      <mrow>
                        <mrow>
                          <mi>r</mi>
                        </mrow>
                      </mrow>
                      <mstyle mathvariant="italic">
                        <mrow>
                          <mtext>dm</mtext>
                        </mrow>
                      </mstyle>
                    </mrow>
                  </mrow>
                </mrow>
                <mrow>
                  <mi>m</mi>
                </mrow>
              </mfrac>
            </mrow>
          </mrow>
        </mrow>
      </mstyle>
      <mrow/>
    </mrow>
    <annotation encoding="StarMath 5.0"> size 12{ {  { Int { { {r}} ital "dm"} }  over  {m} } } {}</annotation>
  </semantics>
</math>
</file>

<file path=Object 644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r}} rSub { size 8{c} } } {}</annotation>
  </semantics>
</math>
</file>

<file path=Object 645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o stretchy="false">∫</mo>
                    <mrow>
                      <mi>ρ</mi>
                      <mrow>
                        <mrow>
                          <mi>r</mi>
                        </mrow>
                      </mrow>
                      <mstyle mathvariant="italic">
                        <mrow>
                          <mtext>dV</mtext>
                        </mrow>
                      </mstyle>
                    </mrow>
                  </mrow>
                </mrow>
                <mrow>
                  <mi>m</mi>
                </mrow>
              </mfrac>
            </mrow>
          </mrow>
        </mrow>
      </mstyle>
      <mrow/>
    </mrow>
    <annotation encoding="StarMath 5.0"> size 12{ {  { Int {ρ { {r}} ital "dV"} }  over  {m} } } {}</annotation>
  </semantics>
</math>
</file>

<file path=Object 646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647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o stretchy="false">∫</mo>
                    <mrow>
                      <mi>ρ</mi>
                      <mstyle mathvariant="italic">
                        <mrow>
                          <mtext>xdV</mtext>
                        </mrow>
                      </mstyle>
                    </mrow>
                  </mrow>
                </mrow>
                <mrow>
                  <mi>m</mi>
                </mrow>
              </mfrac>
            </mrow>
          </mrow>
        </mrow>
      </mstyle>
      <mrow/>
    </mrow>
    <annotation encoding="StarMath 5.0"> size 12{ {  { Int {ρ ital "xdV"} }  over  {m} } } {}</annotation>
  </semantics>
</math>
</file>

<file path=Object 648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o stretchy="false">∫</mo>
                    <mrow>
                      <mi>ρ</mi>
                      <mstyle mathvariant="italic">
                        <mrow>
                          <mtext>ydV</mtext>
                        </mrow>
                      </mstyle>
                    </mrow>
                  </mrow>
                </mrow>
                <mrow>
                  <mi>m</mi>
                </mrow>
              </mfrac>
            </mrow>
          </mrow>
        </mrow>
      </mstyle>
      <mrow/>
    </mrow>
    <annotation encoding="StarMath 5.0"> size 12{ {  { Int {ρ ital "ydV"} }  over  {m} } } {}</annotation>
  </semantics>
</math>
</file>

<file path=Object 649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o stretchy="false">∫</mo>
                    <mrow>
                      <mi>ρ</mi>
                      <mstyle mathvariant="italic">
                        <mrow>
                          <mtext>zdV</mtext>
                        </mrow>
                      </mstyle>
                    </mrow>
                  </mrow>
                </mrow>
                <mrow>
                  <mi>m</mi>
                </mrow>
              </mfrac>
            </mrow>
          </mrow>
        </mrow>
      </mstyle>
      <mrow/>
    </mrow>
    <annotation encoding="StarMath 5.0"> size 12{ {  { Int {ρ ital "zdV"} }  over  {m} } } {}</annotation>
  </semantics>
</math>
</file>

<file path=Object 65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r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}  over  { ital "dt"} } } {}</annotation>
  </semantics>
</math>
</file>

<file path=Object 650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i>ρ</mi>
                <mstyle mathvariant="italic">
                  <mrow>
                    <mtext>dV</mtext>
                  </mrow>
                </mstyle>
              </mrow>
            </mrow>
          </mrow>
        </mrow>
      </mstyle>
      <mrow/>
    </mrow>
    <annotation encoding="StarMath 5.0"> size 12{ Int {ρ ital "dV"} } {}</annotation>
  </semantics>
</math>
</file>

<file path=Object 651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style mathvariant="italic">
                  <mrow>
                    <mtext>dV</mtext>
                  </mrow>
                </mstyle>
              </mrow>
            </mrow>
          </mrow>
        </mrow>
      </mstyle>
      <mrow/>
    </mrow>
    <annotation encoding="StarMath 5.0"> size 12{ Int { ital "dV"} } {}</annotation>
  </semantics>
</math>
</file>

<file path=Object 652/content.xml><?xml version="1.0" encoding="utf-8"?>
<math xmlns="http://www.w3.org/1998/Math/MathML">
  <semantics>
    <mrow>
      <mstyle mathsize="12pt">
        <mrow>
          <mrow>
            <mo stretchy="false">⇔</mo>
          </mrow>
        </mrow>
      </mstyle>
      <mrow/>
    </mrow>
    <annotation encoding="StarMath 5.0"> size 12{ dlrarrow } {}</annotation>
  </semantics>
</math>
</file>

<file path=Object 653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style mathvariant="italic">
                  <mrow>
                    <mtext>dV</mtext>
                  </mrow>
                </mstyle>
              </mrow>
            </mrow>
          </mrow>
        </mrow>
      </mstyle>
      <mrow/>
    </mrow>
    <annotation encoding="StarMath 5.0"> size 12{ Int { ital "dV"} } {}</annotation>
  </semantics>
</math>
</file>

<file path=Object 654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V</mi>
                </mrow>
              </mfrac>
            </mrow>
          </mrow>
        </mrow>
      </mstyle>
      <mrow/>
    </mrow>
    <annotation encoding="StarMath 5.0"> size 12{ {  {m}  over  {V} } } {}</annotation>
  </semantics>
</math>
</file>

<file path=Object 655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style mathvariant="italic">
                  <mrow>
                    <mtext>dV</mtext>
                  </mrow>
                </mstyle>
              </mrow>
            </mrow>
          </mrow>
        </mrow>
      </mstyle>
      <mrow/>
    </mrow>
    <annotation encoding="StarMath 5.0"> size 12{ Int { ital "dV"} } {}</annotation>
  </semantics>
</math>
</file>

<file path=Object 656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underover>
              <mrow>
                <msup>
                  <mi mathvariant="italic">Π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tyle mathvariant="italic">
                  <mrow>
                    <mtext>dz</mtext>
                  </mrow>
                </mstyle>
              </mrow>
            </mrow>
          </mrow>
        </mrow>
      </mstyle>
      <mrow/>
    </mrow>
    <annotation encoding="StarMath 5.0"> size 12{ Int cSub { size 8{0} }  cSup { size 8{4} }  {Πr rSup { size 8{2} }  ital "dz"} } {}</annotation>
  </semantics>
</math>
</file>

<file path=Object 657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underover>
              <mrow>
                <msup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tyle mathvariant="italic">
                  <mrow>
                    <mtext>dz</mtext>
                  </mrow>
                </mstyle>
              </mrow>
            </mrow>
          </mrow>
        </mrow>
      </mstyle>
      <mrow/>
    </mrow>
    <annotation encoding="StarMath 5.0"> size 12{ Int cSub { size 8{0} }  cSup { size 8{4} }  {r rSup { size 8{2} }  ital "dz"} } {}</annotation>
  </semantics>
</math>
</file>

<file path=Object 658/content.xml><?xml version="1.0" encoding="utf-8"?>
<math xmlns="http://www.w3.org/1998/Math/MathML">
  <semantics>
    <mrow>
      <mstyle mathsize="12pt">
        <mrow>
          <mrow>
            <mrow>
              <mfrac>
                <mrow>
                  <mi>r</mi>
                </mrow>
                <mrow>
                  <mi>R</mi>
                </mrow>
              </mfrac>
            </mrow>
          </mrow>
        </mrow>
      </mstyle>
      <mrow/>
    </mrow>
    <annotation encoding="StarMath 5.0"> size 12{ {  {r}  over  {R} } } {}</annotation>
  </semantics>
</math>
</file>

<file path=Object 659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i>h</mi>
                    <mo stretchy="false">−</mo>
                    <mi>z</mi>
                  </mrow>
                </mrow>
                <mrow>
                  <mi>h</mi>
                </mrow>
              </mfrac>
            </mrow>
          </mrow>
        </mrow>
      </mstyle>
      <mrow/>
    </mrow>
    <annotation encoding="StarMath 5.0"> size 12{ {  {h - z}  over  {h} } } {}</annotation>
  </semantics>
</math>
</file>

<file path=Object 66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660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661/content.xml><?xml version="1.0" encoding="utf-8"?>
<math xmlns="http://www.w3.org/1998/Math/MathML">
  <semantics>
    <mrow>
      <mstyle mathsize="12pt">
        <mrow>
          <mrow>
            <mrow>
              <mfrac>
                <mrow>
                  <mi>z</mi>
                </mrow>
                <mrow>
                  <mi>h</mi>
                </mrow>
              </mfrac>
            </mrow>
          </mrow>
        </mrow>
      </mstyle>
      <mrow/>
    </mrow>
    <annotation encoding="StarMath 5.0"> size 12{ {  {z}  over  {h} } } {}</annotation>
  </semantics>
</math>
</file>

<file path=Object 66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2z</mn>
                  </mrow>
                  <mrow>
                    <mi>h</mi>
                  </mrow>
                </mfrac>
              </mrow>
              <mo stretchy="false">−</mo>
              <mrow>
                <mfrac>
                  <mrow>
                    <msup>
                      <mi>z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sup>
                      <mi>h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{  {2z}  over  {h} }  -  {  {z rSup { size 8{2} } }  over  {h rSup { size 8{2} } } } } {}</annotation>
  </semantics>
</math>
</file>

<file path=Object 663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664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h</mi>
                      </mrow>
                    </mrow>
                  </mstyle>
                </mrow>
              </munderover>
              <mrow>
                <mo stretchy="false">(</mo>
                <mrow>
                  <mrow>
                    <mn>1</mn>
                    <mo stretchy="false">−</mo>
                    <mrow>
                      <mfrac>
                        <mrow>
                          <mn>2z</mn>
                        </mrow>
                        <mrow>
                          <mi>h</mi>
                        </mrow>
                      </mfrac>
                    </mrow>
                  </mrow>
                  <mo stretchy="false">+</mo>
                  <mrow>
                    <mfrac>
                      <mrow>
                        <msup>
                          <mi>z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sup>
                          <mi>h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o stretchy="false">)</mo>
                <mstyle mathvariant="italic">
                  <mrow>
                    <mtext>dz</mtext>
                  </mrow>
                </mstyle>
              </mrow>
            </mrow>
          </mrow>
        </mrow>
      </mstyle>
      <mrow/>
    </mrow>
    <annotation encoding="StarMath 5.0"> size 12{ Int cSub { size 8{0} }  cSup { size 8{h} }  { \( 1 -  {  {2z}  over  {h} } + {  {z rSup { size 8{2} } }  over  {h rSup { size 8{2} } } }  \)  ital "dz"} } {}</annotation>
  </semantics>
</math>
</file>

<file path=Object 665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n>2</mn>
                    </mrow>
                    <mrow>
                      <mi>h</mi>
                    </mrow>
                  </mfrac>
                </mrow>
                <mo stretchy="false">⋅</mo>
                <mrow>
                  <mfrac>
                    <mrow>
                      <msup>
                        <mi>h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i>z</mi>
                    </mrow>
                  </mfrac>
                </mrow>
              </mrow>
              <mo stretchy="false">+</mo>
              <mrow>
                <mrow>
                  <mfrac>
                    <mrow>
                      <mn>1</mn>
                    </mrow>
                    <mrow>
                      <msup>
                        <mi>h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  <mo stretchy="false">⋅</mo>
                <mrow>
                  <mfrac>
                    <mrow>
                      <msup>
                        <mi>h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</mrow>
                    <mrow>
                      <mn>3</mn>
                    </mrow>
                  </mfrac>
                </mrow>
              </mrow>
            </mrow>
          </mrow>
        </mrow>
      </mstyle>
      <mrow/>
    </mrow>
    <annotation encoding="StarMath 5.0"> size 12{ {  {2}  over  {h} }  cdot  {  {h rSup { size 8{2} } }  over  {z} } + {  {1}  over  {h rSup { size 8{2} } } }  cdot  {  {h rSup { size 8{3} } }  over  {3} } } {}</annotation>
  </semantics>
</math>
</file>

<file path=Object 666/content.xml><?xml version="1.0" encoding="utf-8"?>
<math xmlns="http://www.w3.org/1998/Math/MathML">
  <semantics>
    <mrow>
      <mstyle mathsize="12pt">
        <mrow>
          <mrow>
            <mrow>
              <mfrac>
                <mrow>
                  <mi>h</mi>
                </mrow>
                <mrow>
                  <mn>3</mn>
                </mrow>
              </mfrac>
            </mrow>
          </mrow>
        </mrow>
      </mstyle>
      <mrow/>
    </mrow>
    <annotation encoding="StarMath 5.0"> size 12{ {  {h}  over  {3} } } {}</annotation>
  </semantics>
</math>
</file>

<file path=Object 667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r}} rSub { size 8{c} } } {}</annotation>
  </semantics>
</math>
</file>

<file path=Object 668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i>m</mi>
                </mrow>
              </mfrac>
            </mrow>
            <mrow>
              <mo stretchy="false">∫</mo>
              <mrow>
                <mi>ρ</mi>
                <mstyle mathvariant="italic">
                  <mrow>
                    <mtext>zdV</mtext>
                  </mrow>
                </mstyle>
              </mrow>
            </mrow>
          </mrow>
        </mrow>
      </mstyle>
      <mrow/>
    </mrow>
    <annotation encoding="StarMath 5.0"> size 12{ {  {1}  over  {m} }  Int {ρ ital "zdV"} } {}</annotation>
  </semantics>
</math>
</file>

<file path=Object 669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i>V</mi>
                </mrow>
              </mfrac>
            </mrow>
            <mrow>
              <mo stretchy="false">∫</mo>
              <mrow>
                <mstyle mathvariant="italic">
                  <mrow>
                    <mtext>zdV</mtext>
                  </mrow>
                </mstyle>
              </mrow>
            </mrow>
          </mrow>
        </mrow>
      </mstyle>
      <mrow/>
    </mrow>
    <annotation encoding="StarMath 5.0"> size 12{ {  {1}  over  {V} }  Int { ital "zdV"} 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z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z"}  over  { ital "dt"} } } {}</annotation>
  </semantics>
</math>
</file>

<file path=Object 670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i>V</mi>
                </mrow>
              </mfrac>
            </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h</mi>
                      </mrow>
                    </mrow>
                  </mstyle>
                </mrow>
              </munderover>
              <mrow>
                <msup>
                  <mi mathvariant="italic">zΠ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tyle mathvariant="italic">
                  <mrow>
                    <mtext>dz</mtext>
                  </mrow>
                </mstyle>
              </mrow>
            </mrow>
          </mrow>
        </mrow>
      </mstyle>
      <mrow/>
    </mrow>
    <annotation encoding="StarMath 5.0"> size 12{ {  {1}  over  {V} }  Int cSub { size 8{0} }  cSup { size 8{h} }  {zΠr rSup { size 8{2} }  ital "dz"} } {}</annotation>
  </semantics>
</math>
</file>

<file path=Object 671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i>V</mi>
                </mrow>
              </mfrac>
            </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h</mi>
                      </mrow>
                    </mrow>
                  </mstyle>
                </mrow>
              </munderover>
              <mrow>
                <mstyle mathvariant="italic">
                  <mrow>
                    <msup>
                      <mtext>zR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  <mo stretchy="false">(</mo>
                <mrow>
                  <mrow>
                    <mn>1</mn>
                    <mo stretchy="false">−</mo>
                    <mrow>
                      <mfrac>
                        <mrow>
                          <mn>2z</mn>
                        </mrow>
                        <mrow>
                          <mi>h</mi>
                        </mrow>
                      </mfrac>
                    </mrow>
                  </mrow>
                  <mo stretchy="false">+</mo>
                  <mrow>
                    <mfrac>
                      <mrow>
                        <msup>
                          <mi>z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sup>
                          <mi>h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o stretchy="false">)</mo>
                <mstyle mathvariant="italic">
                  <mrow>
                    <mtext>dz</mtext>
                  </mrow>
                </mstyle>
              </mrow>
            </mrow>
          </mrow>
        </mrow>
      </mstyle>
      <mrow/>
    </mrow>
    <annotation encoding="StarMath 5.0"> size 12{ {  {Π}  over  {V} }  Int cSub { size 8{0} }  cSup { size 8{h} }  { ital "zR" rSup { size 8{2} }  \( 1 -  {  {2z}  over  {h} } + {  {z rSup { size 8{2} } }  over  {h rSup { size 8{2} } } }  \)  ital "dz"} } {}</annotation>
  </semantics>
</math>
</file>

<file path=Object 672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 mathvariant="italic">Π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i>V</mi>
                </mrow>
              </mfrac>
            </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h</mi>
                      </mrow>
                    </mrow>
                  </mstyle>
                </mrow>
              </munderover>
              <mrow>
                <mo stretchy="false">(</mo>
                <mrow>
                  <mrow>
                    <mi>z</mi>
                    <mo stretchy="false">−</mo>
                    <mrow>
                      <mfrac>
                        <mrow>
                          <msup>
                            <mn>2z</mn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i>h</mi>
                        </mrow>
                      </mfrac>
                    </mrow>
                  </mrow>
                  <mo stretchy="false">+</mo>
                  <mrow>
                    <mfrac>
                      <mrow>
                        <msup>
                          <mi>z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  <mrow>
                        <msup>
                          <mi>h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o stretchy="false">)</mo>
                <mstyle mathvariant="italic">
                  <mrow>
                    <mtext>dz</mtext>
                  </mrow>
                </mstyle>
              </mrow>
            </mrow>
          </mrow>
        </mrow>
      </mstyle>
      <mrow/>
    </mrow>
    <annotation encoding="StarMath 5.0"> size 12{ {  {ΠR rSup { size 8{2} } }  over  {V} }  Int cSub { size 8{0} }  cSup { size 8{h} }  { \( z -  {  {2z rSup { size 8{2} } }  over  {h} } + {  {z rSup { size 8{3} } }  over  {h rSup { size 8{2} } } }  \)  ital "dz"} } {}</annotation>
  </semantics>
</math>
</file>

<file path=Object 673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 mathvariant="italic">Π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i>V</mi>
                </mrow>
              </mfrac>
            </mrow>
            <mfenced open="{" close="}">
              <mrow>
                <mrow>
                  <mrow>
                    <mrow>
                      <mfrac>
                        <mrow>
                          <msup>
                            <mi>h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n>2</mn>
                        </mrow>
                      </mfrac>
                    </mrow>
                    <mo stretchy="false">−</mo>
                    <mrow>
                      <mrow>
                        <mfrac>
                          <mrow>
                            <mn>2</mn>
                          </mrow>
                          <mrow>
                            <mi>h</mi>
                          </mrow>
                        </mfrac>
                      </mrow>
                      <mo stretchy="false">⋅</mo>
                      <mrow>
                        <mfrac>
                          <mrow>
                            <msup>
                              <mi>h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n>3</mn>
                          </mrow>
                        </mfrac>
                      </mrow>
                    </mrow>
                  </mrow>
                  <mo stretchy="false">+</mo>
                  <mrow>
                    <mrow>
                      <mfrac>
                        <mrow>
                          <mn>1</mn>
                        </mrow>
                        <mrow>
                          <msup>
                            <mi>h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  <mo stretchy="false">⋅</mo>
                    <mrow>
                      <mfrac>
                        <mrow>
                          <msup>
                            <mi>h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n>4</mn>
                        </mrow>
                      </mfrac>
                    </mrow>
                  </mrow>
                </mrow>
              </mrow>
            </mfenced>
          </mrow>
        </mrow>
      </mstyle>
      <mrow/>
    </mrow>
    <annotation encoding="StarMath 5.0"> size 12{ {  {ΠR rSup { size 8{2} } }  over  {V} }  left lbrace  {  {h rSup { size 8{2} } }  over  {2} }  -  {  {2}  over  {h} }  cdot  {  {h rSup { size 8{3} } }  over  {3} } + {  {1}  over  {h rSup { size 8{2} } } }  cdot  {  {h rSup { size 8{4} } }  over  {4} }  right rbrace } {}</annotation>
  </semantics>
</math>
</file>

<file path=Object 67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i mathvariant="italic">Π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i>V</mi>
                  </mrow>
                </mfrac>
              </mrow>
              <mo stretchy="false">⋅</mo>
              <msup>
                <mi>h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o stretchy="false">(</mo>
            <mrow>
              <mrow>
                <mrow>
                  <mfrac>
                    <mrow>
                      <mn>1</mn>
                    </mrow>
                    <mrow>
                      <mn>2</mn>
                    </mrow>
                  </mfrac>
                </mrow>
                <mo stretchy="false">−</mo>
                <mrow>
                  <mfrac>
                    <mrow>
                      <mn>2</mn>
                    </mrow>
                    <mrow>
                      <mn>3</mn>
                    </mrow>
                  </mfrac>
                </mrow>
              </mrow>
              <mo stretchy="false">+</mo>
              <mrow>
                <mfrac>
                  <mrow>
                    <mn>1</mn>
                  </mrow>
                  <mrow>
                    <mn>4</mn>
                  </mrow>
                </mfrac>
              </mrow>
            </mrow>
            <mo stretchy="false">)</mo>
          </mrow>
        </mrow>
      </mstyle>
      <mrow/>
    </mrow>
    <annotation encoding="StarMath 5.0"> size 12{ {  {ΠR rSup { size 8{2} } }  over  {V} }  cdot h rSup { size 8{2} }  \(  {  {1}  over  {2} }  -  {  {2}  over  {3} } + {  {1}  over  {4} }  \) } {}</annotation>
  </semantics>
</math>
</file>

<file path=Object 675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i mathvariant="italic">Π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sup>
                      <mi>h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sup>
                      <mi mathvariant="italic">Π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row>
                      <mfrac>
                        <mrow>
                          <mi>h</mi>
                        </mrow>
                        <mrow>
                          <mn>3</mn>
                        </mrow>
                      </mfrac>
                    </mrow>
                  </mrow>
                </mfrac>
              </mrow>
              <mo stretchy="false">⋅</mo>
              <mrow>
                <mfrac>
                  <mrow>
                    <mn>1</mn>
                  </mrow>
                  <mrow>
                    <mtext>12</mtext>
                  </mrow>
                </mfrac>
              </mrow>
            </mrow>
          </mrow>
        </mrow>
      </mstyle>
      <mrow/>
    </mrow>
    <annotation encoding="StarMath 5.0"> size 12{ {  {ΠR rSup { size 8{2} } h rSup { size 8{2} } }  over  {ΠR rSup { size 8{2} }  {  {h}  over  {3} } } }  cdot  {  {1}  over  {"12"} } } {}</annotation>
  </semantics>
</math>
</file>

<file path=Object 676/content.xml><?xml version="1.0" encoding="utf-8"?>
<math xmlns="http://www.w3.org/1998/Math/MathML">
  <semantics>
    <mrow>
      <mstyle mathsize="12pt">
        <mrow>
          <mrow>
            <mrow>
              <mfrac>
                <mrow>
                  <mi>h</mi>
                </mrow>
                <mrow>
                  <mn>4</mn>
                </mrow>
              </mfrac>
            </mrow>
          </mrow>
        </mrow>
      </mstyle>
      <mrow/>
    </mrow>
    <annotation encoding="StarMath 5.0"> size 12{ {  {h}  over  {4} } } {}</annotation>
  </semantics>
</math>
</file>

<file path=Object 677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j"} } } {}</annotation>
  </semantics>
</math>
</file>

<file path=Object 678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 rSub { size 8{i} } }  over  { ital "dt"} } } {}</annotation>
  </semantics>
</math>
</file>

<file path=Object 679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r}} rSub { size 8{c} } } {}</annotation>
  </semantics>
</math>
</file>

<file path=Object 68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680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681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682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r}} rSub { size 8{c} } } {}</annotation>
  </semantics>
</math>
</file>

<file path=Object 683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68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d</mi>
                    <msub>
                      <mrow>
                        <mrow>
                          <mi>r</mi>
                        </mrow>
                      </mrow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+</mo>
              <mrow>
                <mfrac>
                  <mrow>
                    <mi>d</mi>
                    <msub>
                      <mrow>
                        <mrow>
                          <mi>r</mi>
                        </mrow>
                      </mrow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{  {d { {r}} rSub { size 8{c} } }  over  { ital "dt"} } + {  {d { {r}} rSub { size 8{i} } }  over  { ital "dt"} } } {}</annotation>
  </semantics>
</math>
</file>

<file path=Object 685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dr</mtext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r" rSub { size 8{i} } }  over  { ital "dt"} } } {}</annotation>
  </semantics>
</math>
</file>

<file path=Object 686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dr</mtext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r" rSub { size 8{i} } }  over  { ital "dt"} } } {}</annotation>
  </semantics>
</math>
</file>

<file path=Object 687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688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689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69/content.xml><?xml version="1.0" encoding="utf-8"?>
<math xmlns="http://www.w3.org/1998/Math/MathML">
  <semantics>
    <mrow>
      <mstyle mathsize="12pt">
        <mrow>
          <mrow>
            <mrow>
              <mfrac>
                <mrow>
                  <mfenced open="[" close="]">
                    <mrow>
                      <mi>d</mi>
                      <mrow>
                        <mrow>
                          <mi>r</mi>
                        </mrow>
                      </mrow>
                    </mrow>
                  </mfenced>
                </mrow>
                <mrow>
                  <mfenced open="[" close="]">
                    <mrow>
                      <mstyle mathvariant="italic">
                        <mrow>
                          <mtext>dt</mtext>
                        </mrow>
                      </mstyle>
                    </mrow>
                  </mfenced>
                </mrow>
              </mfrac>
            </mrow>
          </mrow>
        </mrow>
      </mstyle>
      <mrow/>
    </mrow>
    <annotation encoding="StarMath 5.0"> size 12{ {  { left [d { {r}} right ]}  over  { left [ ital "dt" right ]} } } {}</annotation>
  </semantics>
</math>
</file>

<file path=Object 690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v}} rSub { size 8{i} } } {}</annotation>
  </semantics>
</math>
</file>

<file path=Object 691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692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693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694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695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696/content.xml><?xml version="1.0" encoding="utf-8"?>
<math xmlns="http://www.w3.org/1998/Math/MathML">
  <semantics>
    <mrow>
      <mstyle mathsize="12pt">
        <mrow>
          <mrow>
            <msubsup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i>c</mi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 { {F}} rSub { size 8{i} }  rSup { size 8{ \( c \) } } } {}</annotation>
  </semantics>
</math>
</file>

<file path=Object 697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698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n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n"} } } {}</annotation>
  </semantics>
</math>
</file>

<file path=Object 699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n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n"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70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s</mi>
                </mrow>
              </mfrac>
            </mrow>
          </mrow>
        </mrow>
      </mstyle>
      <mrow/>
    </mrow>
    <annotation encoding="StarMath 5.0"> size 12{ {  {m}  over  {s} } } {}</annotation>
  </semantics>
</math>
</file>

<file path=Object 700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 mathvariant="italic">i1</mi>
                    </mrow>
                  </mrow>
                </mstyle>
              </mrow>
            </msub>
          </mrow>
        </mrow>
      </mstyle>
      <mrow/>
    </mrow>
    <annotation encoding="StarMath 5.0"> size 12{ { {F}} rSub { size 8{i1} } } {}</annotation>
  </semantics>
</math>
</file>

<file path=Object 701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 mathvariant="italic">i2</mi>
                    </mrow>
                  </mrow>
                </mstyle>
              </mrow>
            </msub>
          </mrow>
        </mrow>
      </mstyle>
      <mrow/>
    </mrow>
    <annotation encoding="StarMath 5.0"> size 12{ { {F}} rSub { size 8{i2} } } {}</annotation>
  </semantics>
</math>
</file>

<file path=Object 702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j"} } } {}</annotation>
  </semantics>
</math>
</file>

<file path=Object 703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v}} rSub { size 8{i} } } {}</annotation>
  </semantics>
</math>
</file>

<file path=Object 704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705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706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07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dr</mtext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r" rSub { size 8{i} } }  over  { ital "dt"} } } {}</annotation>
  </semantics>
</math>
</file>

<file path=Object 708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709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1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710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a}} rSub { size 8{i} } } {}</annotation>
  </semantics>
</math>
</file>

<file path=Object 711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v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 rSub { size 8{i} } }  over  { ital "dt"} } } {}</annotation>
  </semantics>
</math>
</file>

<file path=Object 712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i>d</mi>
                      <msub>
                        <mrow>
                          <mrow>
                            <mi>v</mi>
                          </mrow>
                        </mrow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  <mo stretchy="false">+</mo>
                <mrow>
                  <mrow>
                    <mfrac>
                      <mrow>
                        <mi>d</mi>
                        <mrow>
                          <mrow>
                            <mi>ω</mi>
                          </mrow>
                        </mrow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frac>
                  </mrow>
                  <mo stretchy="false">×</mo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  <mo stretchy="false">+</mo>
              <mrow>
                <mrow>
                  <mi>ω</mi>
                </mrow>
              </mrow>
            </mrow>
            <mrow>
              <mfrac>
                <mrow>
                  <mi>d</mi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 rSub { size 8{c} } }  over  { ital "dt"} } + {  {d { {ω}}}  over  { ital "dt"} }  times  { {r}} rSub { size 8{i} } + { {ω}} {  {d { {r}} rSub { size 8{i} } }  over  { ital "dt"} } } {}</annotation>
  </semantics>
</math>
</file>

<file path=Object 713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o stretchy="false">+</mo>
                <mrow>
                  <mrow>
                    <mrow>
                      <mi>α</mi>
                    </mrow>
                  </mrow>
                  <mo stretchy="false">×</mo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  <mo stretchy="false">+</mo>
              <mrow>
                <mrow>
                  <mrow>
                    <mi>ω</mi>
                  </mrow>
                </mrow>
                <mo stretchy="false">×</mo>
                <mo stretchy="false">(</mo>
              </mrow>
            </mrow>
            <mrow>
              <mrow>
                <mrow>
                  <mi>ω</mi>
                </mrow>
              </mrow>
              <mo stretchy="false">×</mo>
              <msub>
                <mrow>
                  <mrow>
                    <mi>r</mi>
                  </mrow>
                </mrow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{a}} rSub { size 8{c} } + { {α}} times  { {r}} rSub { size 8{i} } + { {ω}} times  \(  { {ω}} times  { {r}} rSub { size 8{i} }  \) } {}</annotation>
  </semantics>
</math>
</file>

<file path=Object 714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15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16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717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18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a}} rSub { size 8{i} } } {}</annotation>
  </semantics>
</math>
</file>

<file path=Object 719/content.xml><?xml version="1.0" encoding="utf-8"?>
<math xmlns="http://www.w3.org/1998/Math/MathML">
  <semantics>
    <mrow>
      <mstyle mathsize="12pt">
        <mrow>
          <mrow>
            <mrow>
              <msub>
                <mrow>
                  <mrow>
                    <mi>a</mi>
                  </mrow>
                </mrow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  <mo stretchy="false">+</mo>
              <mrow>
                <mrow>
                  <mrow>
                    <mi>α</mi>
                  </mrow>
                </mrow>
                <mo stretchy="false">×</mo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 {a}} rSub { size 8{c} } + { {α}} times  { {r}} rSub { size 8{i} } } {}</annotation>
  </semantics>
</math>
</file>

<file path=Object 72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72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721/content.xml><?xml version="1.0" encoding="utf-8"?>
<math xmlns="http://www.w3.org/1998/Math/MathML">
  <semantics>
    <mrow>
      <mstyle mathsize="12pt">
        <mrow>
          <mrow>
            <mrow>
              <mrow>
                <mrow>
                  <mi>ω</mi>
                </mrow>
              </mrow>
              <mo stretchy="false">×</mo>
              <mo stretchy="false">(</mo>
            </mrow>
            <mrow>
              <mrow>
                <mrow>
                  <mi>ω</mi>
                </mrow>
              </mrow>
              <mo stretchy="false">×</mo>
              <msub>
                <mrow>
                  <mrow>
                    <mi>r</mi>
                  </mrow>
                </mrow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 { {ω}} times  \(  { {ω}} times  { {r}} rSub { size 8{i} } } {}</annotation>
  </semantics>
</math>
</file>

<file path=Object 722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723/content.xml><?xml version="1.0" encoding="utf-8"?>
<math xmlns="http://www.w3.org/1998/Math/MathML">
  <semantics>
    <mrow>
      <mstyle mathsize="12pt">
        <mrow>
          <mrow>
            <mrow>
              <msub>
                <mrow>
                  <mrow>
                    <mi>a</mi>
                  </mrow>
                </mrow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  <mo stretchy="false">+</mo>
              <mrow>
                <mrow>
                  <mrow>
                    <mi>α</mi>
                  </mrow>
                </mrow>
                <mo stretchy="false">×</mo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 {a}} rSub { size 8{c} } + { {α}} times  { {r}} rSub { size 8{i} } } {}</annotation>
  </semantics>
</math>
</file>

<file path=Object 72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725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26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727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a}} rSub { size 8{i} } } {}</annotation>
  </semantics>
</math>
</file>

<file path=Object 728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729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73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730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a}} rSub { size 8{i} } } {}</annotation>
  </semantics>
</math>
</file>

<file path=Object 731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732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n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n"} } } {}</annotation>
  </semantics>
</math>
</file>

<file path=Object 733/content.xml><?xml version="1.0" encoding="utf-8"?>
<math xmlns="http://www.w3.org/1998/Math/MathML">
  <semantics>
    <mrow>
      <mstyle mathsize="12pt">
        <mrow>
          <mrow>
            <msubsup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i>c</mi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 { {F}} rSub { size 8{i} }  rSup { size 8{ \( c \) } } } {}</annotation>
  </semantics>
</math>
</file>

<file path=Object 734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735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736/content.xml><?xml version="1.0" encoding="utf-8"?>
<math xmlns="http://www.w3.org/1998/Math/MathML">
  <semantics>
    <mrow>
      <mstyle mathsize="12pt">
        <mrow>
          <mrow>
            <mrow>
              <mrow>
                <mrow>
                  <mi>α</mi>
                </mrow>
              </mrow>
              <mo stretchy="false">×</mo>
              <msub>
                <mrow>
                  <mrow>
                    <mi>r</mi>
                  </mrow>
                </mrow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 { {α}} times  { {r}} rSub { size 8{i} } } {}</annotation>
  </semantics>
</math>
</file>

<file path=Object 737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738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39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74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740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41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742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43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744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45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746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47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48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749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5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750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751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52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n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n"} } } {}</annotation>
  </semantics>
</math>
</file>

<file path=Object 753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54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755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} }  {m rSub { size 8{i} }  { {r}} rSub { size 8{i} } } } {}</annotation>
  </semantics>
</math>
</file>

<file path=Object 756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757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58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759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up>
                  <mi>ω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>
                  <mrow>
                    <mrow>
                      <mi>r</mi>
                    </mrow>
                  </mrow>
                  <mo stretchy="false">×</mo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 Sum cSub { size 8{i} }  {m rSub { size 8{i} } ω rSup { size 8{2} }  { {r}} times  { {r}} rSub { size 8{i} } } } {}</annotation>
  </semantics>
</math>
</file>

<file path=Object 76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76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761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row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×</mo>
                  <msub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 Sum cSub { size 8{i} }  { { {r}} rSub { size 8{i} }  times  { {F}} rSub { size 8{i} } } } {}</annotation>
  </semantics>
</math>
</file>

<file path=Object 762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row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×</mo>
                  <msub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in</mtext>
                              </mrow>
                            </mstyle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 Sum cSub { size 8{i} }  { { {r}} rSub { size 8{i} }  times  { {F}} rSub { size 8{ ital "in"} } } } {}</annotation>
  </semantics>
</math>
</file>

<file path=Object 763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row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×</mo>
                  <msub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in</mtext>
                              </mrow>
                            </mstyle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 Sum cSub { size 8{i=1} }  cSup { size 8{N} }  { { {r}} rSub { size 8{i} }  times  { {F}} rSub { size 8{ ital "in"} } } } {}</annotation>
  </semantics>
</math>
</file>

<file path=Object 764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j"} } } {}</annotation>
  </semantics>
</math>
</file>

<file path=Object 765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ji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ji"} } } {}</annotation>
  </semantics>
</math>
</file>

<file path=Object 766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j"} } } {}</annotation>
  </semantics>
</math>
</file>

<file path=Object 767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ji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ji"} } } {}</annotation>
  </semantics>
</math>
</file>

<file path=Object 768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×</mo>
                <msub>
                  <mrow>
                    <mrow>
                      <mi>F</mi>
                    </mrow>
                  </mrow>
                  <mrow>
                    <mstyle mathsize="8pt">
                      <mrow>
                        <mrow>
                          <mstyle mathvariant="italic">
                            <mrow>
                              <mtext>ij</mtext>
                            </mrow>
                          </mstyle>
                        </mrow>
                      </mrow>
                    </mstyle>
                  </mrow>
                </msub>
              </mrow>
              <mo stretchy="false">+</mo>
              <mrow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j</mi>
                        </mrow>
                      </mrow>
                    </mstyle>
                  </mrow>
                </msub>
                <mo stretchy="false">×</mo>
                <msub>
                  <mrow>
                    <mrow>
                      <mi>F</mi>
                    </mrow>
                  </mrow>
                  <mrow>
                    <mstyle mathsize="8pt">
                      <mrow>
                        <mrow>
                          <mstyle mathvariant="italic">
                            <mrow>
                              <mtext>ji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 {r}} rSub { size 8{i} }  times  { {F}} rSub { size 8{ ital "ij"} } + { {r}} rSub { size 8{j} }  times  { {F}} rSub { size 8{ ital "ji"} } } {}</annotation>
  </semantics>
</math>
</file>

<file path=Object 769/content.xml><?xml version="1.0" encoding="utf-8"?>
<math xmlns="http://www.w3.org/1998/Math/MathML">
  <semantics>
    <mrow>
      <mstyle mathsize="12pt">
        <mrow>
          <mrow>
            <mrow>
              <msub>
                <mrow>
                  <mrow>
                    <mi>r</mi>
                  </mrow>
                </mrow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−</mo>
              <msub>
                <mrow>
                  <mrow>
                    <mi>r</mi>
                  </mrow>
                </mrow>
                <mrow>
                  <mstyle mathsize="8pt">
                    <mrow>
                      <mrow>
                        <mi>j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 { {r}} rSub { size 8{i} }  -  { {r}} rSub { size 8{j} } } {}</annotation>
  </semantics>
</math>
</file>

<file path=Object 77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770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j"} } } {}</annotation>
  </semantics>
</math>
</file>

<file path=Object 771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row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×</mo>
                  <msub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in</mtext>
                              </mrow>
                            </mstyle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 Sum cSub { size 8{i=1} }  cSup { size 8{N} }  { { {r}} rSub { size 8{i} }  times  { {F}} rSub { size 8{ ital "in"} } } } {}</annotation>
  </semantics>
</math>
</file>

<file path=Object 772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73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774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75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776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77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778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79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78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  <mrow>
                  <mfrac>
                    <mrow>
                      <mi>Δ</mi>
                      <mrow>
                        <mrow>
                          <mi>v</mi>
                        </mrow>
                      </mrow>
                    </mrow>
                    <mrow>
                      <mi mathvariant="italic">Δt</mi>
                    </mrow>
                  </mfrac>
                </mrow>
              </mrow>
              <mrow>
                <mstyle mathsize="8pt">
                  <mrow>
                    <mrow>
                      <mi mathvariant="italic">Δt</mi>
                      <mo stretchy="false">→</mo>
                      <mn>0</mn>
                    </mrow>
                  </mrow>
                </mstyle>
              </mrow>
            </munder>
          </mrow>
        </mrow>
      </mstyle>
      <mrow/>
    </mrow>
    <annotation encoding="StarMath 5.0"> size 12{ {"lim" {  {Δ { {v}}}  over  {Δt} } }  cSub { size 8{Δt rightarrow 0} } } {}</annotation>
  </semantics>
</math>
</file>

<file path=Object 780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8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782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83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784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785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86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787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88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789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9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v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}  over  { ital "dt"} } } {}</annotation>
  </semantics>
</math>
</file>

<file path=Object 79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791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92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793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9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795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796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97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798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799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80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800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0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02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03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0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05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06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07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08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09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81/content.xml><?xml version="1.0" encoding="utf-8"?>
<math xmlns="http://www.w3.org/1998/Math/MathML">
  <semantics>
    <mrow>
      <mstyle mathsize="12pt">
        <mrow>
          <mrow>
            <mrow>
              <mfrac>
                <mrow>
                  <mfenced open="[" close="]">
                    <mrow>
                      <mi>d</mi>
                      <mrow>
                        <mrow>
                          <mi>v</mi>
                        </mrow>
                      </mrow>
                    </mrow>
                  </mfenced>
                </mrow>
                <mrow>
                  <mfenced open="[" close="]">
                    <mrow>
                      <mstyle mathvariant="italic">
                        <mrow>
                          <mtext>dt</mtext>
                        </mrow>
                      </mstyle>
                    </mrow>
                  </mfenced>
                </mrow>
              </mfrac>
            </mrow>
          </mrow>
        </mrow>
      </mstyle>
      <mrow/>
    </mrow>
    <annotation encoding="StarMath 5.0"> size 12{ {  { left [d { {v}} right ]}  over  { left [ ital "dt" right ]} } } {}</annotation>
  </semantics>
</math>
</file>

<file path=Object 810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1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12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13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81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15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816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817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18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819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2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p>
                        <mtext>ms</mtext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s</mi>
                </mrow>
              </mfrac>
            </mrow>
          </mrow>
        </mrow>
      </mstyle>
      <mrow/>
    </mrow>
    <annotation encoding="StarMath 5.0"> size 12{ {  { ital "ms" rSup { size 8{ - 1} } }  over  {s} } } {}</annotation>
  </semantics>
</math>
</file>

<file path=Object 820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821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822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23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824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25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26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827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28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29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83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sup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m}  over  {s rSup { size 8{2} } } } } {}</annotation>
  </semantics>
</math>
</file>

<file path=Object 83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31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32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33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n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n"} } } {}</annotation>
  </semantics>
</math>
</file>

<file path=Object 834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835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ubsup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 Sum cSub { size 8{i} }  {m rSub { size 8{i} }  { {r}} rSub { size 8{i} }  rSup { size 8{2} } } } {}</annotation>
  </semantics>
</math>
</file>

<file path=Object 836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37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} }  {m rSub { size 8{i} } } } {}</annotation>
  </semantics>
</math>
</file>

<file path=Object 838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39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84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840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4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42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up>
                  <mi>ω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Sum cSub { size 8{i} }  {m rSub { size 8{i} } ω rSup { size 8{2} } } } {}</annotation>
  </semantics>
</math>
</file>

<file path=Object 843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44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45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46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o stretchy="false">(</mo>
              </mrow>
            </mrow>
          </mrow>
        </mrow>
      </mstyle>
      <mrow/>
    </mrow>
    <annotation encoding="StarMath 5.0"> size 12{ Sum cSub { size 8{i} }  { \( } } {}</annotation>
  </semantics>
</math>
</file>

<file path=Object 847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48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49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85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85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51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} }  { { {r}} rSub { size 8{i} } } } {}</annotation>
  </semantics>
</math>
</file>

<file path=Object 852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853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54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} }  { { {r}} rSub { size 8{i} } } } {}</annotation>
  </semantics>
</math>
</file>

<file path=Object 855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56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857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858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ubsup>
                  <mi>r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 Sum {m rSub { size 8{i} } r rSub { size 8{i} }  rSup { size 8{2} } } } {}</annotation>
  </semantics>
</math>
</file>

<file path=Object 859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6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860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=1} }  cSup { size 8{N} }  { { {r}} rSub { size 8{i} } } } {}</annotation>
  </semantics>
</math>
</file>

<file path=Object 86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62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863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6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65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ubsup>
                  <mi>r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 Sum cSub { size 8{i=1} }  cSup { size 8{N} }  {m rSub { size 8{i} } r rSub { size 8{i} }  rSup { size 8{2} } } } {}</annotation>
  </semantics>
</math>
</file>

<file path=Object 866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67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=1} }  cSup { size 8{N} }  { { {r}} rSub { size 8{i} } } } {}</annotation>
  </semantics>
</math>
</file>

<file path=Object 868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69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87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87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71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=1} }  cSup { size 8{N} }  {M rSub { size 8{i} } } } {}</annotation>
  </semantics>
</math>
</file>

<file path=Object 872/content.xml><?xml version="1.0" encoding="utf-8"?>
<math xmlns="http://www.w3.org/1998/Math/MathML">
  <semantics>
    <mrow>
      <mstyle mathsize="12pt">
        <mrow>
          <mrow>
            <msub>
              <mrow>
                <mrow>
                  <mi>M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M}} rSub { size 8{i} } } {}</annotation>
  </semantics>
</math>
</file>

<file path=Object 873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7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75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876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77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878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79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=1} }  cSup { size 8{N} }  { { {r}} rSub { size 8{i} } } } {}</annotation>
  </semantics>
</math>
</file>

<file path=Object 88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88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81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882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83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{M rSub { size 8{i} } } } {}</annotation>
  </semantics>
</math>
</file>

<file path=Object 884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885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886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887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888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889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89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890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{m rSub { size 8{i} } } } {}</annotation>
  </semantics>
</math>
</file>

<file path=Object 891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92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93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894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{ { {r}} rSub { size 8{i} } } } {}</annotation>
  </semantics>
</math>
</file>

<file path=Object 895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96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897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98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899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90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900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901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902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903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90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905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906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907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908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909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91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910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91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912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913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914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915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916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917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918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919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92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v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}  over  { ital "dt"} } } {}</annotation>
  </semantics>
</math>
</file>

<file path=Object 92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921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922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  <msubsup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 Sum {m rSub { size 8{i} } }  { {r}} rSub { size 8{i} }  rSup { size 8{2} } } {}</annotation>
  </semantics>
</math>
</file>

<file path=Object 923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924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subsup>
              <mi>r</mi>
              <mrow>
                <mstyle mathsize="8pt">
                  <mrow>
                    <mrow>
                      <mi>i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m rSub { size 8{i} } r rSub { size 8{i} }  rSup { size 8{2} } } {}</annotation>
  </semantics>
</math>
</file>

<file path=Object 925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926/content.xml><?xml version="1.0" encoding="utf-8"?>
<math xmlns="http://www.w3.org/1998/Math/MathML">
  <semantics>
    <mrow>
      <mstyle mathsize="12pt">
        <mrow>
          <mrow>
            <msup>
              <mi>r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r rSup { size 8{2} } } {}</annotation>
  </semantics>
</math>
</file>

<file path=Object 927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928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sup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Int {r rSup { size 8{2} } } } {}</annotation>
  </semantics>
</math>
</file>

<file path=Object 92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m</mtext>
                    </mrow>
                  </mstyle>
                </mrow>
                <mrow>
                  <mstyle mathvariant="italic">
                    <mrow>
                      <mtext>dV</mtext>
                    </mrow>
                  </mstyle>
                </mrow>
              </mfrac>
            </mrow>
          </mrow>
        </mrow>
      </mstyle>
      <mrow/>
    </mrow>
    <annotation encoding="StarMath 5.0"> size 12{ {  { ital "dm"}  over  { ital "dV"} } } {}</annotation>
  </semantics>
</math>
</file>

<file path=Object 93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dv</mtext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</mrow>
                  </mstyle>
                  <mrow>
                    <mrow>
                      <mrow>
                        <mi>i</mi>
                      </mrow>
                    </mrow>
                    <mo stretchy="false">+</mo>
                    <mstyle mathvariant="italic">
                      <mrow>
                        <msub>
                          <mtext>dv</mtext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row>
                      <mrow>
                        <mi>j</mi>
                      </mrow>
                    </mrow>
                    <mo stretchy="false">+</mo>
                    <mstyle mathvariant="italic">
                      <mrow>
                        <msub>
                          <mtext>dv</mtext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row>
                      <mi>k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v" rSub { size 8{x} }  { {i}}+ ital "dv" rSub { size 8{y} }  { {j}}+ ital "dv" rSub { size 8{z} }  { {k}}}  over  { ital "dt"} } } {}</annotation>
  </semantics>
</math>
</file>

<file path=Object 930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931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V</mi>
                </mrow>
              </mfrac>
            </mrow>
          </mrow>
        </mrow>
      </mstyle>
      <mrow/>
    </mrow>
    <annotation encoding="StarMath 5.0"> size 12{ {  {m}  over  {V} } } {}</annotation>
  </semantics>
</math>
</file>

<file path=Object 932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sup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Int {r rSup { size 8{2} } } } {}</annotation>
  </semantics>
</math>
</file>

<file path=Object 933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934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V</mi>
                </mrow>
              </mfrac>
            </mrow>
          </mrow>
        </mrow>
      </mstyle>
      <mrow/>
    </mrow>
    <annotation encoding="StarMath 5.0"> size 12{ {  {m}  over  {V} } } {}</annotation>
  </semantics>
</math>
</file>

<file path=Object 935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sup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Int {r rSup { size 8{2} } } } {}</annotation>
  </semantics>
</math>
</file>

<file path=Object 936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937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sup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Int {r rSup { size 8{2} } } } {}</annotation>
  </semantics>
</math>
</file>

<file path=Object 938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939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94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94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i>L</mi>
                </mrow>
              </mfrac>
            </mrow>
          </mrow>
        </mrow>
      </mstyle>
      <mrow/>
    </mrow>
    <annotation encoding="StarMath 5.0"> size 12{ {  { ital "dx"}  over  {L} } } {}</annotation>
  </semantics>
</math>
</file>

<file path=Object 941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sup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tyle mathvariant="italic">
                  <mrow>
                    <mtext>dm</mtext>
                  </mrow>
                </mstyle>
              </mrow>
            </mrow>
          </mrow>
        </mrow>
      </mstyle>
      <mrow/>
    </mrow>
    <annotation encoding="StarMath 5.0"> size 12{ Int {x rSup { size 8{2} }  ital "dm"} } {}</annotation>
  </semantics>
</math>
</file>

<file path=Object 942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row>
                          <mo stretchy="false">−</mo>
                          <mi>b</mi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i>L</mi>
                          <mo stretchy="false">−</mo>
                          <mi>b</mi>
                        </mrow>
                      </mrow>
                    </mrow>
                  </mstyle>
                </mrow>
              </munderover>
              <mrow>
                <msup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>
                  <mfrac>
                    <mrow>
                      <mi>m</mi>
                    </mrow>
                    <mrow>
                      <mi>L</mi>
                    </mrow>
                  </mfrac>
                </mrow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 - b} }  cSup { size 8{L - b} }  {x rSup { size 8{2} }  {  {m}  over  {L} }  ital "dx"} } {}</annotation>
  </semantics>
</math>
</file>

<file path=Object 943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L</mi>
                </mrow>
              </mfrac>
            </mrow>
            <mrow>
              <munderover>
                <mo stretchy="false">∫</mo>
                <mrow>
                  <mstyle mathsize="8pt">
                    <mrow>
                      <mrow>
                        <mrow>
                          <mo stretchy="false">−</mo>
                          <mi>b</mi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i>L</mi>
                          <mo stretchy="false">−</mo>
                          <mi>b</mi>
                        </mrow>
                      </mrow>
                    </mrow>
                  </mstyle>
                </mrow>
              </munderover>
              <mrow>
                <msup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{  {m}  over  {L} }  Int cSub { size 8{ - b} }  cSup { size 8{L - b} }  {x rSup { size 8{2} }  ital "dx"} } {}</annotation>
  </semantics>
</math>
</file>

<file path=Object 94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m</mi>
                  </mrow>
                  <mrow>
                    <mi>L</mi>
                  </mrow>
                </mfrac>
              </mrow>
              <mo stretchy="false">⋅</mo>
              <mrow>
                <mfrac>
                  <mrow>
                    <mn>1</mn>
                  </mrow>
                  <mrow>
                    <mn>3</mn>
                  </mrow>
                </mfrac>
              </mrow>
            </mrow>
            <mfenced open="[" close="]">
              <mrow>
                <mo stretchy="false">(</mo>
                <mrow>
                  <mi>L</mi>
                  <mo stretchy="false">−</mo>
                  <mi>b</mi>
                </mrow>
                <mrow>
                  <msup>
                    <mo stretchy="false">)</mo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  <mo stretchy="false">+</mo>
                  <msup>
                    <mi>b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</mrow>
            </mfenced>
          </mrow>
        </mrow>
      </mstyle>
      <mrow/>
    </mrow>
    <annotation encoding="StarMath 5.0"> size 12{ {  {m}  over  {L} }  cdot  {  {1}  over  {3} }  left [ \( L - b \)  rSup { size 8{3} } +b rSup { size 8{3} }  right ]} {}</annotation>
  </semantics>
</math>
</file>

<file path=Object 945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3</mn>
                </mrow>
              </mfrac>
            </mrow>
            <mstyle mathvariant="italic">
              <mrow>
                <msup>
                  <mtext>mL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3} }  ital "mL" rSup { size 8{2} } } {}</annotation>
  </semantics>
</math>
</file>

<file path=Object 946/content.xml><?xml version="1.0" encoding="utf-8"?>
<math xmlns="http://www.w3.org/1998/Math/MathML">
  <semantics>
    <mrow>
      <mstyle mathsize="12pt">
        <mrow>
          <mrow>
            <mrow>
              <mfrac>
                <mrow>
                  <mi>L</mi>
                </mrow>
                <mrow>
                  <mn>2</mn>
                </mrow>
              </mfrac>
            </mrow>
          </mrow>
        </mrow>
      </mstyle>
      <mrow/>
    </mrow>
    <annotation encoding="StarMath 5.0"> size 12{ {  {L}  over  {2} } } {}</annotation>
  </semantics>
</math>
</file>

<file path=Object 947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text>12</mtext>
                </mrow>
              </mfrac>
            </mrow>
            <mstyle mathvariant="italic">
              <mrow>
                <msup>
                  <mtext>mL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"12"} }  ital "mL" rSup { size 8{2} } } {}</annotation>
  </semantics>
</math>
</file>

<file path=Object 948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n>3L</mn>
                </mrow>
              </mfrac>
            </mrow>
            <mfenced open="[" close="]">
              <mrow>
                <mo stretchy="false">(</mo>
                <mrow>
                  <mrow>
                    <mfrac>
                      <mrow>
                        <mi>L</mi>
                      </mrow>
                      <mrow>
                        <mn>2</mn>
                      </mrow>
                    </mfrac>
                  </mrow>
                  <mo stretchy="false">+</mo>
                  <mi>a</mi>
                </mrow>
                <mrow>
                  <msup>
                    <mo stretchy="false">)</mo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  <mo stretchy="false">+</mo>
                  <mo stretchy="false">(</mo>
                </mrow>
                <mrow>
                  <mrow>
                    <mfrac>
                      <mrow>
                        <mi>L</mi>
                      </mrow>
                      <mrow>
                        <mn>2</mn>
                      </mrow>
                    </mfrac>
                  </mrow>
                  <mo stretchy="false">−</mo>
                  <mi>a</mi>
                </mrow>
                <msup>
                  <mo stretchy="false">)</mo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</mrow>
            </mfenced>
          </mrow>
        </mrow>
      </mstyle>
      <mrow/>
    </mrow>
    <annotation encoding="StarMath 5.0"> size 12{ {  {m}  over  {3L} }  left [ \(  {  {L}  over  {2} } +a \)  rSup { size 8{3} } + \(  {  {L}  over  {2} }  - a \)  rSup { size 8{3} }  right ]} {}</annotation>
  </semantics>
</math>
</file>

<file path=Object 949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row>
              <mstyle mathvariant="italic">
                <mrow>
                  <msup>
                    <mtext>mL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  <mo stretchy="false">+</mo>
              <mstyle mathvariant="italic">
                <mrow>
                  <msup>
                    <mtext>ma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</mrow>
          </mrow>
        </mrow>
      </mstyle>
      <mrow/>
    </mrow>
    <annotation encoding="StarMath 5.0"> size 12{ {  {1}  over  {2} }  ital "mL" rSup { size 8{2} } + ital "ma" rSup { size 8{2} } } {}</annotation>
  </semantics>
</math>
</file>

<file path=Object 95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v</mi>
                      </mrow>
                    </mrow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 rSub { size 8{x} } }  over  { ital "dt"} } } {}</annotation>
  </semantics>
</math>
</file>

<file path=Object 950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mR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mR" rSup { size 8{2} } } {}</annotation>
  </semantics>
</math>
</file>

<file path=Object 951/content.xml><?xml version="1.0" encoding="utf-8"?>
<math xmlns="http://www.w3.org/1998/Math/MathML">
  <semantics>
    <mrow>
      <mstyle mathsize="12pt">
        <mrow>
          <mrow>
            <mrow>
              <mfrac>
                <mrow>
                  <mn>2</mn>
                </mrow>
                <mrow>
                  <mn>5</mn>
                </mrow>
              </mfrac>
            </mrow>
            <mstyle mathvariant="italic">
              <mrow>
                <msup>
                  <mtext>mR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2}  over  {5} }  ital "mR" rSup { size 8{2} } } {}</annotation>
  </semantics>
</math>
</file>

<file path=Object 952/content.xml><?xml version="1.0" encoding="utf-8"?>
<math xmlns="http://www.w3.org/1998/Math/MathML">
  <semantics>
    <mrow>
      <mstyle mathsize="12pt">
        <mrow>
          <mrow>
            <mrow>
              <mfrac>
                <mrow>
                  <mn>2</mn>
                </mrow>
                <mrow>
                  <mn>3</mn>
                </mrow>
              </mfrac>
            </mrow>
            <mstyle mathvariant="italic">
              <mrow>
                <msup>
                  <mtext>mR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2}  over  {3} }  ital "mR" rSup { size 8{2} } } {}</annotation>
  </semantics>
</math>
</file>

<file path=Object 953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954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955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956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957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958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959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96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960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row>
                    <mrow>
                      <mi>M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} }  { { {M}} rSub { size 8{i} } } } {}</annotation>
  </semantics>
</math>
</file>

<file path=Object 961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o stretchy="false">(</mo>
                <mrow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×</mo>
                  <msub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o stretchy="false">)</mo>
              </mrow>
            </mrow>
          </mrow>
        </mrow>
      </mstyle>
      <mrow/>
    </mrow>
    <annotation encoding="StarMath 5.0"> size 12{ Sum cSub { size 8{i} }  { \(  { {r}} rSub { size 8{i} }  times  { {F}} rSub { size 8{i} }  \) } } {}</annotation>
  </semantics>
</math>
</file>

<file path=Object 962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style mathvariant="italic">
                  <mrow>
                    <mtext>xdm</mtext>
                  </mrow>
                </mstyle>
              </mrow>
            </mrow>
          </mrow>
        </mrow>
      </mstyle>
      <mrow/>
    </mrow>
    <annotation encoding="StarMath 5.0"> size 12{ Int { ital "xdm"} } {}</annotation>
  </semantics>
</math>
</file>

<file path=Object 963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i>m</mi>
                </mrow>
              </mfrac>
            </mrow>
            <mrow>
              <mo stretchy="false">∫</mo>
              <mrow>
                <mstyle mathvariant="italic">
                  <mrow>
                    <mtext>xdm</mtext>
                  </mrow>
                </mstyle>
              </mrow>
            </mrow>
          </mrow>
        </mrow>
      </mstyle>
      <mrow/>
    </mrow>
    <annotation encoding="StarMath 5.0"> size 12{ {  {1}  over  {m} }  Int { ital "xdm"} } {}</annotation>
  </semantics>
</math>
</file>

<file path=Object 964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965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row>
                    <mrow>
                      <mi>M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} }  { { {M}} rSub { size 8{i} } } } {}</annotation>
  </semantics>
</math>
</file>

<file path=Object 966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o stretchy="false">(</mo>
                <mrow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×</mo>
                  <msub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o stretchy="false">)</mo>
              </mrow>
            </mrow>
          </mrow>
        </mrow>
      </mstyle>
      <mrow/>
    </mrow>
    <annotation encoding="StarMath 5.0"> size 12{ Sum cSub { size 8{i} }  { \(  { {r}} rSub { size 8{i} }  times  { {F}} rSub { size 8{i} }  \) } } {}</annotation>
  </semantics>
</math>
</file>

<file path=Object 967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968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969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97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v</mi>
                      </mrow>
                    </mrow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 rSub { size 8{y} } }  over  { ital "dt"} } } {}</annotation>
  </semantics>
</math>
</file>

<file path=Object 970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971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sub>
                  <mrow>
                    <mrow>
                      <mi>F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{ { {F}} rSub { size 8{i} } } } {}</annotation>
  </semantics>
</math>
</file>

<file path=Object 972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973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=1} }  cSup { size 8{N} }  { { {r}} rSub { size 8{i} } } } {}</annotation>
  </semantics>
</math>
</file>

<file path=Object 97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975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976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977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i>m</mi>
              </mrow>
            </mrow>
          </mrow>
        </mrow>
      </mstyle>
      <mrow/>
    </mrow>
    <annotation encoding="StarMath 5.0"> size 12{ Sum cSub { size 8{i} }  {m} } {}</annotation>
  </semantics>
</math>
</file>

<file path=Object 978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979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98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980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98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982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} }  {m rSub { size 8{i} } } } {}</annotation>
  </semantics>
</math>
</file>

<file path=Object 983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984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985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986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o stretchy="false">(</mo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} }  { \(  { {r}} rSub { size 8{i} } } } {}</annotation>
  </semantics>
</math>
</file>

<file path=Object 987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988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989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o stretchy="false">(</mo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{ \(  { {r}} rSub { size 8{i} } } } {}</annotation>
  </semantics>
</math>
</file>

<file path=Object 99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v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}  over  { ital "dt"} } } {}</annotation>
  </semantics>
</math>
</file>

<file path=Object 99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991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992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v}} rSub { size 8{i} } } {}</annotation>
  </semantics>
</math>
</file>

<file path=Object 993/content.xml><?xml version="1.0" encoding="utf-8"?>
<math xmlns="http://www.w3.org/1998/Math/MathML">
  <semantics>
    <mrow>
      <mstyle mathsize="12pt">
        <mrow>
          <mrow>
            <mrow>
              <msub>
                <mrow>
                  <mrow>
                    <mi>v</mi>
                  </mrow>
                </mrow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  <mo stretchy="false">+</mo>
              <mrow>
                <mi>ω</mi>
                <mo stretchy="false">×</mo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 {v}} rSub { size 8{c} } +ω times  { {r}} rSub { size 8{i} } } {}</annotation>
  </semantics>
</math>
</file>

<file path=Object 99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995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 { {v}} rSub { size 8{p} } } {}</annotation>
  </semantics>
</math>
</file>

<file path=Object 996/content.xml><?xml version="1.0" encoding="utf-8"?>
<math xmlns="http://www.w3.org/1998/Math/MathML">
  <semantics>
    <mrow>
      <mstyle mathsize="12pt">
        <mrow>
          <mrow>
            <mrow>
              <msub>
                <mrow>
                  <mrow>
                    <mi>v</mi>
                  </mrow>
                </mrow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  <mo stretchy="false">+</mo>
              <mrow>
                <mrow>
                  <mrow>
                    <mi>ω</mi>
                  </mrow>
                </mrow>
                <mo stretchy="false">×</mo>
                <mrow>
                  <mrow>
                    <mi>R</mi>
                  </mrow>
                </mrow>
              </mrow>
            </mrow>
          </mrow>
        </mrow>
      </mstyle>
      <mrow/>
    </mrow>
    <annotation encoding="StarMath 5.0"> size 12{ { {v}} rSub { size 8{c} } + { {ω}} times  { {R}}} {}</annotation>
  </semantics>
</math>
</file>

<file path=Object 997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 { {v}} rSub { size 8{p} } } {}</annotation>
  </semantics>
</math>
</file>

<file path=Object 998/content.xml><?xml version="1.0" encoding="utf-8"?>
<math xmlns="http://www.w3.org/1998/Math/MathML">
  <semantics>
    <mrow>
      <mstyle mathsize="12pt">
        <mrow>
          <mrow>
            <mrow>
              <msub>
                <mrow>
                  <mrow>
                    <mi>v</mi>
                  </mrow>
                </mrow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  <mo stretchy="false">−</mo>
              <mi mathvariant="italic">ωR</mi>
            </mrow>
          </mrow>
        </mrow>
      </mstyle>
      <mrow/>
    </mrow>
    <annotation encoding="StarMath 5.0"> size 12{ { {v}} rSub { size 8{c} }  - ωR} {}</annotation>
  </semantics>
</math>
</file>

<file path=Object 999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