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list-style-name="WW8Num7">
      <style:text-properties fo:font-size="10.5pt" style:font-size-asian="10.5pt" style:font-size-complex="10.5pt"/>
    </style:style>
    <style:style style:name="P3" style:family="paragraph" style:parent-style-name="Standard" style:list-style-name="WW8Num4">
      <style:text-properties fo:font-size="10.5pt" style:font-size-asian="10.5pt" style:font-size-complex="10.5pt"/>
    </style:style>
    <style:style style:name="P4" style:family="paragraph" style:parent-style-name="Standard" style:list-style-name="WW8Num2">
      <style:text-properties fo:font-size="10.5pt" style:font-size-asian="10.5pt" style:font-size-complex="10.5pt"/>
    </style:style>
    <style:style style:name="P5" style:family="paragraph" style:parent-style-name="Standard" style:list-style-name="WW8Num5">
      <style:text-properties fo:font-size="10.5pt" style:font-size-asian="10.5pt" style:font-size-complex="10.5pt"/>
    </style:style>
    <style:style style:name="P6" style:family="paragraph" style:parent-style-name="Standard" style:list-style-name="WW8Num8">
      <style:text-properties fo:font-size="10.5pt" style:font-size-asian="10.5pt" style:font-size-complex="10.5pt"/>
    </style:style>
    <style:style style:name="P7" style:family="paragraph" style:parent-style-name="Standard" style:list-style-name="WW8Num6">
      <style:text-properties fo:font-size="10.5pt" style:font-size-asian="10.5pt" style:font-size-complex="10.5pt"/>
    </style:style>
    <style:style style:name="P8" style:family="paragraph" style:parent-style-name="Standard" style:list-style-name="WW8Num1">
      <style:text-properties fo:font-size="10.5pt" style:font-size-asian="10.5pt" style:font-size-complex="10.5pt"/>
    </style:style>
    <style:style style:name="P9" style:family="paragraph" style:parent-style-name="Standard" style:list-style-name="WW8Num3"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0.5pt" style:font-size-asian="10.5pt" style:font-size-complex="10.5pt"/>
    </style:style>
    <style:style style:name="P11" style:family="paragraph" style:parent-style-name="Standard" style:list-style-name="WW8Num7" style:master-page-name="Standard">
      <style:paragraph-properties style:page-number="auto"/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5441851" text:style-name="WW8Num7">
        <text:list-item>
          <text:p text:style-name="P11">Opišite klasični postopek določitve velikosti Zemlje (Eratosten)! (15)</text:p>
        </text:list-item>
        <text:list-item>
          <text:p text:style-name="P2">Kaj pomeni »princip kontrole« pri geodetskih meritvah, katere pogreške s tem izločamo in kako? (20)</text:p>
        </text:list-item>
        <text:list-item>
          <text:p text:style-name="P2">Merjeno dolžino uporabimo za izračun Gauss – Krugerjevih koordinat. Zakaj je potrebno poznati približno višino, na kateri se dolžina nahaja (skica)? (15)</text:p>
        </text:list-item>
        <text:list-item>
          <text:p text:style-name="P2">Opišite postopek niveliranja (meritve in izračun )! Na kaj je potrebno pri niveliranju paziti in zakaj? (20)</text:p>
        </text:list-item>
        <text:list-item>
          <text:p text:style-name="P2">Kaj je diferencialni GPS ali DGPS in kaj s tem načinom merjenja dosežemo? (15)</text:p>
        </text:list-item>
        <text:list-item>
          <text:p text:style-name="P2">Kaj pomeni zakoličba, zakaj jo izvajamo in kako? (15)</text:p>
        </text:list-item>
      </text:list>
      <text:p text:style-name="P10"/>
      <text:list xml:id="list546308244" text:style-name="WW8Num4">
        <text:list-item>
          <text:p text:style-name="P3">Navedite definicijo geodezije in naštejte ter na kratko opišite področja geodezije! (20)</text:p>
        </text:list-item>
        <text:list-item>
          <text:p text:style-name="P3">Kaj je izravnava? Navedite 2 primera! (15)</text:p>
        </text:list-item>
        <text:list-item>
          <text:p text:style-name="P3">S sistemi GPS pridobimo elipsoidne višine. Kako te višine preračunamo v nadmorske višine? skica! (15)</text:p>
        </text:list-item>
        <text:list-item>
          <text:p text:style-name="P3">Opišite osnovni princip obeh geodetskih metod višinomerstva (meritve, izračun, natančnost)! Skice! (20)</text:p>
        </text:list-item>
        <text:list-item>
          <text:p text:style-name="P3">Zakaj pri merjenju dolžin z elektronskimi razdaljemeri merimo tudi temperaturo zraka in zračni tlak? (15)</text:p>
        </text:list-item>
        <text:list-item>
          <text:p text:style-name="P3">Kaj počne geodet na gradbišču? (15)</text:p>
        </text:list-item>
      </text:list>
      <text:p text:style-name="P1"/>
      <text:list xml:id="list1529767327" text:style-name="WW8Num2">
        <text:list-item>
          <text:p text:style-name="P4">Opišite geodetska dela pri gradnji glede na faze projekta! (20)</text:p>
        </text:list-item>
        <text:list-item>
          <text:p text:style-name="P4">Kako opisujemo obliko in dimenzije zemlje (geoid, elipsoid, krogla)? (15)</text:p>
        </text:list-item>
        <text:list-item>
          <text:p text:style-name="P4">Dolžina med točkama je izračunana iz Gauss – Krugerjevih koordinat. Zakaj izračunana vrednost ni enaka direktno izmerjeni dolžini? (15)</text:p>
        </text:list-item>
        <text:list-item>
          <text:p text:style-name="P4">Kako kontroliramo pravilnost geodetskih meritev? Kaj so nadštevilne meritve? Navedite 3 primere! (15)</text:p>
        </text:list-item>
        <text:list-item>
          <text:p text:style-name="P4">Kako pri niveliranju in kako pri trigonometričnem višinomerstvu upoštevamo vpliv ukrivljenosti Zemlje? (20)</text:p>
        </text:list-item>
        <text:list-item>
          <text:p text:style-name="P4">Opišite zemljiški kataster! (15)</text:p>
        </text:list-item>
      </text:list>
      <text:p text:style-name="P1"/>
      <text:list xml:id="list394093748" text:style-name="WW8Num5">
        <text:list-item>
          <text:p text:style-name="P5">Naštejte in na kratko opišite področja geodezije! (20)</text:p>
        </text:list-item>
        <text:list-item>
          <text:p text:style-name="P5">Kaj so nadštevilne meritve in kakšni so razlogi za njihovo izvedbo? Navedite 3 primere! (15)</text:p>
        </text:list-item>
        <text:list-item>
          <text:p text:style-name="P5">Kaj so geodetske mreže in kako v njih računamo koordinate točk (osnovne vrste in principi)? (20)</text:p>
        </text:list-item>
        <text:list-item>
          <text:p text:style-name="P5">Kaj pomeni niveliranje iz sredine in zakaj to počnemo? (15)</text:p>
        </text:list-item>
        <text:list-item>
          <text:p text:style-name="P5">Opišite zemljiški kataster! (15)</text:p>
        </text:list-item>
        <text:list-item>
          <text:p text:style-name="P5">Kaj počne geodet na gradbišču? (15)</text:p>
        </text:list-item>
      </text:list>
      <text:p text:style-name="P1"/>
      <text:list xml:id="list644372085" text:style-name="WW8Num8">
        <text:list-item>
          <text:p text:style-name="P6">Kaj so geodetske točke in kaj geodetske mreže in zakaj jih potrebujemo? Navedi 3 primere! (20)</text:p>
        </text:list-item>
        <text:list-item>
          <text:p text:style-name="P6">Kako kontroliramo pravilnost geodetskih meritev? Kaj so nadštevilne meritve? Navedite 3 primere! (15)</text:p>
        </text:list-item>
        <text:list-item>
          <text:p text:style-name="P6">S sistemi GPS pridobimo elipsoidne višine. Kako te višine preračunamo v nadmorske višine? skica! (15)</text:p>
        </text:list-item>
        <text:list-item>
          <text:p text:style-name="P6">Kako na geodetski način merimo višinske razlike in višine (postopek meritev in izračuna, natančnost)? Skice! (20)</text:p>
        </text:list-item>
        <text:list-item>
          <text:p text:style-name="P6">Zakaj pri merjenju dolžin z elektronskimi razdaljemeri merimo tudi temperaturo zraka in zračni tlak? (15)</text:p>
        </text:list-item>
        <text:list-item>
          <text:p text:style-name="P6">Kaj počne geodet na gradbišču? (15)</text:p>
        </text:list-item>
      </text:list>
      <text:p text:style-name="P1"/>
      <text:list xml:id="list284078631" text:style-name="WW8Num6">
        <text:list-item>
          <text:p text:style-name="P7">Kaj je geodezija in katere so njene naloge? (15)</text:p>
        </text:list-item>
        <text:list-item>
          <text:p text:style-name="P7">Kaj je geoid (definicija, skica, uporabnost)? (15)</text:p>
        </text:list-item>
        <text:list-item>
          <text:p text:style-name="P7">Zakaj v geodeziji merimo dolžine in kako? Naštejte in na kratko opišite metode merjenja dolžin (ime, princip, uporabnost)! (20)</text:p>
        </text:list-item>
        <text:list-item>
          <text:p text:style-name="P7">Kaj je višinska geodetska točka ali reper? Kako je stabiliziran (skica) in kako se določi njihova višina? (20)</text:p>
        </text:list-item>
        <text:list-item>
          <text:p text:style-name="P7">Kaj je topografska karta in kakšna je njena vsebina? (15)</text:p>
        </text:list-item>
        <text:list-item>
          <text:p text:style-name="P7">Zakaj je potrebna zakoličba in kako poteka (princip)? (15)</text:p>
        </text:list-item>
      </text:list>
      <text:p text:style-name="P1"/>
      <text:list xml:id="list18491666121" text:style-name="WW8Num1">
        <text:list-item>
          <text:p text:style-name="P8"><text:soft-page-break/>Fotogrametrija</text:p>
        </text:list-item>
        <text:list-item>
          <text:p text:style-name="P8">Reperji…</text:p>
        </text:list-item>
        <text:list-item>
          <text:p text:style-name="P8">Geodezija pri gradnji (pred, med, po)</text:p>
        </text:list-item>
        <text:list-item>
          <text:p text:style-name="P8">Kako kontroliramo natančnost meritev?</text:p>
        </text:list-item>
        <text:list-item>
          <text:p text:style-name="P8">Kaj so topografske in kaj tematske karte?</text:p>
        </text:list-item>
        <text:list-item>
          <text:p text:style-name="P8">??</text:p>
        </text:list-item>
      </text:list>
      <text:p text:style-name="P1"/>
      <text:p text:style-name="P1">Izpit 1.9.2006</text:p>
      <text:list xml:id="list36817469" text:style-name="WW8Num3">
        <text:list-item>
          <text:p text:style-name="P9">Kaj je nadmorska višina in kako to višino pridobimo na osnovi GPS meritev (skica)?</text:p>
        </text:list-item>
        <text:list-item>
          <text:p text:style-name="P9">Kaj pomeni princip kontrole pri geodetskih meritvah? Opišite vsaj 2 primera!</text:p>
        </text:list-item>
        <text:list-item>
          <text:p text:style-name="P9">Pri katerih meritvah in zakaj geodeti merimo tudi temperaturo?</text:p>
        </text:list-item>
        <text:list-item>
          <text:p text:style-name="P9">V čem je glavni namen zemljiškega katastra?</text:p>
        </text:list-item>
        <text:list-item>
          <text:p text:style-name="P9">Opišite postopek zakoličbe višine v globoki gradbeni jami (instrument, pribor, izračun zakoličbenega elementa, postopek)!</text:p>
        </text:list-item>
        <text:list-item>
          <text:p text:style-name="P9">Kako si predstavljate sodelovanje gradbenikov in geodetov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Lampret</meta:initial-creator>
    <meta:creation-date>2007-02-01T10:21:00</meta:creation-date>
    <dc:creator>Standard</dc:creator>
    <dc:date>2007-02-01T10:21:00</dc:date>
    <meta:editing-cycles>2</meta:editing-cycles>
    <meta:editing-duration>P15824DT17H31M44S</meta:editing-duration>
    <meta:document-statistic meta:table-count="0" meta:image-count="0" meta:object-count="0" meta:page-count="2" meta:paragraph-count="49" meta:word-count="565" meta:character-count="110" meta:non-whitespace-character-count="31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