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en" fo:country="US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fo:font-size="14pt" fo:language="en" fo:country="US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nscribe the sentences phonemically, and enumerate the most typical errors that a Slovene speaker is expected to make. EXPLAIN WHY!</text:p>
      <text:p text:style-name="P1"/>
      <text:p text:style-name="P3">1.Red cups with white dishes – that won’t match!</text:p>
      <text:p text:style-name="P3">2. We’ve got a lot of work to do, haven’t we?</text:p>
      <text:p text:style-name="P3">3. The’ll be at the station waiting for the train from Bristol.</text:p>
      <text:p text:style-name="P3">4. Give her this letter and tell her to reply as oon as she can.</text:p>
      <text:p text:style-name="P3">5. Let’s ring them from here and tell them what they’ll have to do.</text:p>
      <text:p text:style-name="P3">6. My brother wants a dozen pots of honey.</text:p>
      <text:p text:style-name="P3">7. You must come to supper on Monday.</text:p>
      <text:p text:style-name="P3">8. Dan’s last car was fantastically fast.</text:p>
      <text:p text:style-name="P3">9. I never carry cash when I travel.</text:p>
      <text:p text:style-name="P3">10. Basil Blackwell was an eccentric character.</text:p>
      <text:p text:style-name="P3">11. They’re over there by the stairs.</text:p>
      <text:p text:style-name="P3">12. If Ann’s head so bad she’d better rest in bed.</text:p>
      <text:p text:style-name="P3">13. I believe Phil Green’s leaving for Italy in spring.</text:p>
      <text:p text:style-name="P3">14. We’re breathing, eating and dreaming English.</text:p>
      <text:p text:style-name="P3">15. Can you hear clearly with both ears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cribe the sentences phonemically, and enumerate the most typical errors that a Slovene speaker is expected to make</dc:title>
    <meta:initial-creator>komars</meta:initial-creator>
    <meta:creation-date>2008-11-26T09:27:00</meta:creation-date>
    <dc:creator>komars</dc:creator>
    <dc:date>2008-11-26T09:40:00</dc:date>
    <meta:print-date>2008-11-26T09:39:00</meta:print-date>
    <meta:editing-cycles>1</meta:editing-cycles>
    <meta:editing-duration>PT13M</meta:editing-duration>
    <meta:document-statistic meta:table-count="0" meta:image-count="0" meta:object-count="0" meta:page-count="1" meta:paragraph-count="16" meta:word-count="163" meta:character-count="854" meta:non-whitespace-character-count="7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