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5.8653in" fo:margin-left="-0.0486in" table:align="left" style:writing-mode="lr-tb"/>
    </style:style>
    <style:style style:name="Table1.A" style:family="table-column">
      <style:table-column-properties style:column-width="5.4632in"/>
    </style:style>
    <style:style style:name="Table1.B" style:family="table-column">
      <style:table-column-properties style:column-width="0.40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2" style:family="table">
      <style:table-properties style:width="5.9181in" fo:margin-left="-0.075in" table:align="left" style:writing-mode="lr-tb"/>
    </style:style>
    <style:style style:name="Table2.A" style:family="table-column">
      <style:table-column-properties style:column-width="2.95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5.9375in" fo:margin-left="-0.0854in" table:align="left" style:writing-mode="lr-tb"/>
    </style:style>
    <style:style style:name="Table3.A" style:family="table-column">
      <style:table-column-properties style:column-width="0.9861in"/>
    </style:style>
    <style:style style:name="Table3.F" style:family="table-column">
      <style:table-column-properties style:column-width="1.00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0.7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-left="0.75pt solid #000000" fo:border-right="none" fo:border-top="1.5pt solid #000000" fo:border-bottom="0.75pt solid #000000" style:writing-mode="lr-tb"/>
    </style:style>
    <style:style style:name="Table3.F1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0.75pt solid #000000" style:writing-mode="lr-tb"/>
    </style:style>
    <style:style style:name="Table3.B2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3.F2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3.A4" style:family="table-cell">
      <style:table-cell-properties style:vertical-align="top" fo:padding-left="0.075in" fo:padding-right="0.075in" fo:padding-top="0in" fo:padding-bottom="0in" fo:border-left="1.5pt solid #000000" fo:border-right="none" fo:border-top="0.75pt solid #000000" fo:border-bottom="1.5pt solid #000000" style:writing-mode="lr-tb"/>
    </style:style>
    <style:style style:name="Table3.B4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1.5pt solid #000000" style:writing-mode="lr-tb"/>
    </style:style>
    <style:style style:name="Table3.F4" style:family="table-cell">
      <style:table-cell-properties style:vertical-align="top" fo:padding-left="0.075in" fo:padding-right="0.075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4" style:family="table">
      <style:table-properties style:width="6.1521in" fo:margin-left="-0.0486in" table:align="left" style:writing-mode="lr-tb"/>
    </style:style>
    <style:style style:name="Table4.A" style:family="table-column">
      <style:table-column-properties style:column-width="6.152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weight="bold" style:font-name-asian="Arial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style:font-name-asian="Arial"/>
    </style:style>
    <style:style style:name="P8" style:family="paragraph" style:parent-style-name="Standard">
      <style:text-properties fo:font-style="italic" style:font-style-asian="italic"/>
    </style:style>
    <style:style style:name="P9" style:family="paragraph" style:parent-style-name="Standard">
      <style:paragraph-properties style:snap-to-layout-grid="false"/>
      <style:text-properties fo:font-style="italic" style:font-style-asian="italic"/>
    </style:style>
    <style:style style:name="P10" style:family="paragraph" style:parent-style-name="Standard">
      <style:text-properties fo:font-style="italic" fo:font-weight="bold" style:font-style-asian="italic" style:font-weight-asian="bold"/>
    </style:style>
    <style:style style:name="P11" style:family="paragraph" style:parent-style-name="Standard">
      <style:text-properties fo:language="de" fo:country="DE"/>
    </style:style>
    <style:style style:name="P12" style:family="paragraph" style:parent-style-name="Standard">
      <style:text-properties fo:language="de" fo:country="DE" fo:font-weight="bold" style:font-weight-asian="bold"/>
    </style:style>
    <style:style style:name="P13" style:family="paragraph" style:parent-style-name="Standard">
      <style:text-properties fo:language="de" fo:country="DE" fo:font-style="italic" style:font-style-asian="italic"/>
    </style:style>
    <style:style style:name="P14" style:family="paragraph" style:parent-style-name="Standard">
      <style:paragraph-properties style:snap-to-layout-grid="false"/>
      <style:text-properties fo:language="de" fo:country="DE"/>
    </style:style>
    <style:style style:name="P15" style:family="paragraph" style:parent-style-name="Standard">
      <style:paragraph-properties fo:break-before="page"/>
      <style:text-properties fo:font-weight="bold" style:font-weight-asian="bold"/>
    </style:style>
    <style:style style:name="P16" style:family="paragraph" style:parent-style-name="Standard">
      <style:paragraph-properties fo:margin-left="0.1772in" fo:margin-right="0in" fo:text-indent="0in" style:auto-text-indent="false"/>
      <style:text-properties fo:language="de" fo:country="DE"/>
    </style:style>
    <style:style style:name="P17" style:family="paragraph" style:parent-style-name="Standard">
      <style:paragraph-properties fo:margin-left="0.2957in" fo:margin-right="0in" fo:text-indent="-0.2957in" style:auto-text-indent="false"/>
    </style:style>
    <style:style style:name="P18" style:family="paragraph" style:parent-style-name="Standard" style:master-page-name="First_20_Page">
      <style:paragraph-properties style:page-number="auto"/>
      <style:text-properties fo:font-weight="bold" style:font-weight-asian="bold"/>
    </style:style>
    <style:style style:name="P19" style:family="paragraph" style:parent-style-name="Heading_20_2">
      <style:text-properties fo:font-size="14pt" fo:font-weight="normal" style:font-size-asian="14pt" style:font-weight-asian="normal"/>
    </style:style>
    <style:style style:name="P20" style:family="paragraph" style:parent-style-name="Heading_20_1">
      <style:text-properties fo:font-size="20pt" style:font-size-asian="20pt"/>
    </style:style>
    <style:style style:name="P21" style:family="paragraph" style:parent-style-name="Heading_20_1">
      <style:text-properties fo:font-size="14pt" style:font-size-asian="14pt"/>
    </style:style>
    <style:style style:name="P22" style:family="paragraph" style:parent-style-name="vestnik">
      <style:text-properties style:font-name="Arial" style:font-name-complex="Arial"/>
    </style:style>
    <style:style style:name="T1" style:family="text">
      <style:text-properties fo:font-style="normal" style:font-style-asian="normal"/>
    </style:style>
    <style:style style:name="T2" style:family="text">
      <style:text-properties style:font-name-asian="Arial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style:font-style-asian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position="sub 58%" fo:font-weight="bold" style:font-weight-asian="bold"/>
    </style:style>
    <style:style style:name="T11" style:family="text">
      <style:text-properties style:font-name="Symbol" fo:font-weight="bold" style:font-weight-asian="bold"/>
    </style:style>
    <style:style style:name="T12" style:family="text">
      <style:text-properties style:font-name="Symbol" style:text-underline-style="solid" style:text-underline-width="auto" style:text-underline-color="font-color"/>
    </style:style>
    <style:style style:name="T13" style:family="text">
      <style:text-properties fo:language="de" fo:country="DE"/>
    </style:style>
    <style:style style:name="T14" style:family="text">
      <style:text-properties fo:language="de" fo:country="DE" fo:font-style="italic" style:font-style-asian="italic"/>
    </style:style>
    <style:style style:name="T15" style:family="text">
      <style:text-properties fo:language="de" fo:country="DE" style:font-name-asian="Arial"/>
    </style:style>
    <style:style style:name="T16" style:family="text">
      <style:text-properties fo:font-size="10pt" style:font-size-asian="10pt"/>
    </style:style>
    <style:style style:name="T17" style:family="text">
      <style:text-properties fo:language="sl" fo:country="SI"/>
    </style:style>
    <style:style style:name="T18" style:family="text">
      <style:text-properties fo:language="sl" fo:country="SI" fo:font-style="italic" style:font-style-asian="italic"/>
    </style:style>
    <style:style style:name="T19" style:family="text">
      <style:text-properties style:text-position="super 58%"/>
    </style:style>
    <style:style style:name="T20" style:family="text">
      <style:text-properties style:text-position="super 58%" fo:language="de" fo:country="DE"/>
    </style:style>
    <style:style style:name="T2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/>
      <text:h text:style-name="P20" text:outline-level="1">ENGLISH MORPHOLOGY – EXERCISES</text:h>
      <text:p text:style-name="P3"/>
      <text:p text:style-name="Standard"/>
      <text:h text:style-name="P21" text:outline-level="1"/>
      <text:h text:style-name="P21" text:outline-level="1"/>
      <text:h text:style-name="P21" text:outline-level="1"/>
      <text:h text:style-name="P21" text:outline-level="1">CONTENTS</text:h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Sentence analysis <text:s/>……………………………………………...</text:p>
          </table:table-cell>
          <table:table-cell table:style-name="Table1.A1" office:value-type="string">
            <text:p text:style-name="P3">1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arts of speech (word classes) and the morphemic</text:p>
            <text:p text:style-name="P3">structure of words <text:s/>………………………………………………</text:p>
          </table:table-cell>
          <table:table-cell table:style-name="Table1.A1" office:value-type="string">
            <text:p text:style-name="P4"/>
            <text:p text:style-name="P3">6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ommunication types of sentences <text:s/>………………………….</text:p>
          </table:table-cell>
          <table:table-cell table:style-name="Table1.A1" office:value-type="string">
            <text:p text:style-name="P3">9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Nouns <text:s/>……………………………………………………………</text:p>
          </table:table-cell>
          <table:table-cell table:style-name="Table1.A1" office:value-type="string">
            <text:p text:style-name="P3">12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ronouns <text:s/>………………………………………………………..</text:p>
          </table:table-cell>
          <table:table-cell table:style-name="Table1.A1" office:value-type="string">
            <text:p text:style-name="P3">24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Adjectives and adverbs <text:s/>……………………………………….. </text:p>
          </table:table-cell>
          <table:table-cell table:style-name="Table1.A1" office:value-type="string">
            <text:p text:style-name="P3">40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3"/>
            <text:p text:style-name="P3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h text:style-name="P19" text:outline-level="2">Glossary of grammatical terms<text:span text:style-name="T1"> <text:s/>……………………………….</text:span></text:h>
          </table:table-cell>
          <table:table-cell table:style-name="Table1.A1" office:value-type="string">
            <text:p text:style-name="P3">45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h text:style-name="P19" text:outline-level="2">Relative clauses vs. dependent questions<text:span text:style-name="T1"> <text:s/>…………………..</text:span></text:h>
          </table:table-cell>
          <table:table-cell table:style-name="Table1.A1" office:value-type="string">
            <text:p text:style-name="P3">48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3"/>
            <text:p text:style-name="P3"/>
          </table:table-cell>
          <table:table-cell table:style-name="Table1.A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h text:style-name="P19" text:outline-level="2">Works used in preparing the exercises <text:span text:style-name="T1"><text:s/>………………………</text:span></text:h>
          </table:table-cell>
          <table:table-cell table:style-name="Table1.A1" office:value-type="string">
            <text:p text:style-name="P3">49</text:p>
          </table:table-cell>
        </table:table-row>
      </table:table>
      <text:p text:style-name="P15">SENTENCE ANALYSIS</text:p>
      <text:p text:style-name="Standard"/>
      <text:p text:style-name="P1">(1) Analyse the following sentences in terms of sentence elements and phrases.</text:p>
      <text:p text:style-name="Standard"/>
      <text:p text:style-name="Standard">1. The boat sank.</text:p>
      <text:p text:style-name="Standard"/>
      <text:p text:style-name="Standard"/>
      <text:p text:style-name="Standard">2. Some of the guests are lying on the grass.</text:p>
      <text:p text:style-name="Standard"/>
      <text:p text:style-name="Standard"/>
      <text:p text:style-name="Standard">3. Emma wore a mini-skirt.</text:p>
      <text:p text:style-name="Standard"/>
      <text:p text:style-name="Standard"/>
      <text:p text:style-name="Standard">4. The refreshments are outside.</text:p>
      <text:p text:style-name="Standard"/>
      <text:p text:style-name="Standard"/>
      <text:p text:style-name="Standard">5. Emma looked attractive.</text:p>
      <text:p text:style-name="Standard"/>
      <text:p text:style-name="Standard"/>
      <text:p text:style-name="Standard">6. The train-robbers placed a heap of explosives across the tracks.</text:p>
      <text:p text:style-name="Standard"/>
      <text:p text:style-name="Standard"/>
      <text:p text:style-name="Standard">7. John is in the garden.</text:p>
      <text:p text:style-name="Standard"/>
      <text:p text:style-name="Standard"/>
      <text:p text:style-name="Standard">8. They considered him a fool.</text:p>
      <text:p text:style-name="Standard"/>
      <text:p text:style-name="Standard"/>
      <text:p text:style-name="Standard">9. John Brown became leader of the party.</text:p>
      <text:p text:style-name="Standard"/>
      <text:p text:style-name="Standard"/>
      <text:p text:style-name="Standard">10. The wounded man was breathing heavily.</text:p>
      <text:p text:style-name="Standard"/>
      <text:p text:style-name="Standard"/>
      <text:p text:style-name="Standard">11. This idea sounds absolutely wonderful.</text:p>
      <text:p text:style-name="Standard"/>
      <text:p text:style-name="Standard"/>
      <text:p text:style-name="Standard">12. The furniture in their office is in bad condition.</text:p>
      <text:p text:style-name="Standard"/>
      <text:p text:style-name="Standard"/>
      <text:p text:style-name="Standard">13. The negotiations are at a standstill.</text:p>
      <text:p text:style-name="Standard"/>
      <text:p text:style-name="Standard"/>
      <text:p text:style-name="Standard">14. His mother gave that beggar some old clothes.</text:p>
      <text:p text:style-name="Standard"/>
      <text:p text:style-name="Standard"/>
      <text:p text:style-name="Standard">15. The President made Mr Brown his adviser.</text:p>
      <text:p text:style-name="Standard"/>
      <text:p text:style-name="Standard"/>
      <text:p text:style-name="Standard">16. His younger brother broke the vase on purpose.</text:p>
      <text:p text:style-name="Standard"><text:soft-page-break/></text:p>
      <text:p text:style-name="Standard"/>
      <text:p text:style-name="Standard">17. Worries turned his hair white.</text:p>
      <text:p text:style-name="Standard"/>
      <text:p text:style-name="Standard"/>
      <text:p text:style-name="Standard">18. I find them absolutely reliable.</text:p>
      <text:p text:style-name="Standard"/>
      <text:p text:style-name="Standard"/>
      <text:p text:style-name="Standard">19. This seems a very nice entertainment.</text:p>
      <text:p text:style-name="Standard"/>
      <text:p text:style-name="Standard"/>
      <text:p text:style-name="Standard">20. We discussed our victory in Italy. </text:p>
      <text:p text:style-name="P22"/>
      <text:p text:style-name="Standard"/>
      <text:p text:style-name="Standard"><text:span text:style-name="T3">(2)</text:span><text:span text:style-name="Footnote_20_Symbol"><text:note text:id="ftn1" text:note-class="footnote"><text:note-citation>1</text:note-citation><text:note-body><text:p text:style-name="Footnote"><text:span text:style-name="T2"><text:s/></text:span>Close, pp. 6—7.</text:p></text:note-body></text:note></text:span><text:span text:style-name="T3"> Indicate whether the parts underlined in the sentences below are the </text:span><text:span text:style-name="T4">direct object</text:span><text:span text:style-name="T3"> (DO), the </text:span><text:span text:style-name="T4">indirect object</text:span><text:span text:style-name="T3"> (IO), the </text:span><text:span text:style-name="T4">subject complement</text:span><text:span text:style-name="T3"> (SC) or the </text:span><text:span text:style-name="T4">object complement</text:span><text:span text:style-name="T3"> (OC).</text:span></text:p>
      <text:p text:style-name="Standard"/>
      <text:p text:style-name="Standard">1. Will someone get <text:span text:style-name="T8">a doctor</text:span>, quickly!</text:p>
      <text:p text:style-name="Standard"/>
      <text:p text:style-name="Standard">2. George and Paul both became <text:span text:style-name="T8">famous doctors</text:span>.</text:p>
      <text:p text:style-name="Standard"/>
      <text:p text:style-name="Standard">3. Do you call <text:span text:style-name="T8">yourself</text:span> <text:span text:style-name="T8">a doctor</text:span>?</text:p>
      <text:p text:style-name="Standard"/>
      <text:p text:style-name="Standard">4. May I call <text:span text:style-name="T8">you</text:span> <text:span text:style-name="T8">Jenny</text:span>?</text:p>
      <text:p text:style-name="Standard"/>
      <text:p text:style-name="Standard">5. May I call <text:span text:style-name="T8">you</text:span> <text:span text:style-name="T8">a taxi or something</text:span>?</text:p>
      <text:p text:style-name="Standard"/>
      <text:p text:style-name="Standard">6. Call <text:span text:style-name="T8">me</text:span> <text:span text:style-name="T8">anything you like</text:span>.</text:p>
      <text:p text:style-name="Standard"/>
      <text:p text:style-name="Standard">7. It’s <text:span text:style-name="T8">so cold</text:span>. I can’t get <text:span text:style-name="T8">warm</text:span>.</text:p>
      <text:p text:style-name="Standard"/>
      <text:p text:style-name="Standard">8. I can’t get <text:span text:style-name="T8">my hands</text:span> <text:span text:style-name="T8">warm</text:span>.</text:p>
      <text:p text:style-name="Standard"/>
      <text:p text:style-name="Standard">9. Keep <text:span text:style-name="T8">quiet</text:span>. Keep <text:span text:style-name="T8">those children</text:span> <text:span text:style-name="T8">quiet</text:span>.</text:p>
      <text:p text:style-name="Standard"/>
      <text:p text:style-name="Standard">10. Can't you give <text:span text:style-name="T8">them</text:span> <text:span text:style-name="T8">something</text:span> to keep <text:span text:style-name="T8">them</text:span> quiet?</text:p>
      <text:p text:style-name="Standard"/>
      <text:p text:style-name="Standard">11. The young man was slowly going <text:span text:style-name="T8">mad</text:span>.</text:p>
      <text:p text:style-name="Standard"/>
      <text:p text:style-name="Standard">12. His mother-in-law was driving <text:span text:style-name="T8">him</text:span> <text:span text:style-name="T8">mad</text:span>.</text:p>
      <text:p text:style-name="Standard"/>
      <text:p text:style-name="Standard">13. The driver turned <text:span text:style-name="T8">the corner</text:span> too quickly.</text:p>
      <text:p text:style-name="Standard"/>
      <text:p text:style-name="Standard">14. The weather is turning <text:span text:style-name="T8">warmer</text:span>.</text:p>
      <text:p text:style-name="Standard"/>
      <text:p text:style-name="Standard">15. The hot weather turned <text:span text:style-name="T8">all the milk</text:span> <text:span text:style-name="T8">sour</text:span>.</text:p>
      <text:p text:style-name="Standard"/>
      <text:p text:style-name="Standard">16. The young man grew <text:span text:style-name="T8">very depressed</text:span>.</text:p>
      <text:p text:style-name="Standard"/>
      <text:p text:style-name="Standard"><text:soft-page-break/>17. He grew <text:span text:style-name="T8">his hair</text:span> <text:span text:style-name="T8">long</text:span>.</text:p>
      <text:p text:style-name="Standard"/>
      <text:p text:style-name="Standard">18. He had made <text:span text:style-name="T8">a great mistake</text:span>.</text:p>
      <text:p text:style-name="Standard"/>
      <text:p text:style-name="Standard">19. His in-laws had simply made <text:span text:style-name="T8">him</text:span> <text:span text:style-name="T8">their servant</text:span>.</text:p>
      <text:p text:style-name="Standard"/>
      <text:p text:style-name="Standard">20. His wife sometimes made <text:span text:style-name="T8">him</text:span> <text:span text:style-name="T8">curry</text:span>.</text:p>
      <text:p text:style-name="Standard"/>
      <text:p text:style-name="Standard">21. But this made <text:span text:style-name="T8">him</text:span> <text:span text:style-name="T8">more miserable</text:span>.</text:p>
      <text:p text:style-name="Standard"/>
      <text:p text:style-name="Standard">22. Show <text:span text:style-name="T8">me</text:span> <text:span text:style-name="T8">your passport</text:span>. Show <text:span text:style-name="T8">me</text:span>.</text:p>
      <text:p text:style-name="Standard"/>
      <text:p text:style-name="Standard">23. Did you see <text:span text:style-name="T8">anyone</text:span>? Did you say <text:span text:style-name="T8">anything</text:span>?</text:p>
      <text:p text:style-name="Standard"/>
      <text:p text:style-name="Standard">24. I didn’t tell <text:span text:style-name="T8">anybody</text:span> <text:span text:style-name="T8">anything</text:span>.</text:p>
      <text:p text:style-name="Standard"/>
      <text:p text:style-name="Standard"/>
      <text:p text:style-name="P1">(3) State the syntactic functions of the underlined phrases. </text:p>
      <text:p text:style-name="Standard"/>
      <text:p text:style-name="Standard">1. She felt <text:span text:style-name="T8">a sharp pain</text:span>. She felt <text:span text:style-name="T8">a complete idiot</text:span>.</text:p>
      <text:p text:style-name="Standard"/>
      <text:p text:style-name="Standard">2. John grew <text:span text:style-name="T8">a beard</text:span>. John grew <text:span text:style-name="T8">angry</text:span>.</text:p>
      <text:p text:style-name="Standard"/>
      <text:p text:style-name="Standard">3. We are keeping <text:span text:style-name="T8">calm</text:span>. We are keeping <text:span text:style-name="T8">the jewellery</text:span>.</text:p>
      <text:p text:style-name="Standard"/>
      <text:p text:style-name="Standard"/>
      <text:p text:style-name="P1">(4) Using tree-diagrams or bracketing, illustrate the structure of the underlined phrases.</text:p>
      <text:p text:style-name="Standard"/>
      <text:p text:style-name="Standard">1. Did you see <text:span text:style-name="T8">the man near the table with glasses</text:span>? </text:p>
      <text:p text:style-name="Standard"/>
      <text:p text:style-name="Standard">2. They are <text:span text:style-name="T8">French history students</text:span>. </text:p>
      <text:p text:style-name="Standard"/>
      <text:p text:style-name="Standard">3. <text:span text:style-name="T8">The Japanese car salesman</text:span> is here.</text:p>
      <text:p text:style-name="Standard"/>
      <text:p text:style-name="P1"/>
      <text:p text:style-name="Standard"><text:span text:style-name="T3">(5)</text:span><text:span text:style-name="Footnote_20_Symbol"><text:note text:id="ftn2" text:note-class="footnote"><text:note-citation>2</text:note-citation><text:note-body><text:p text:style-name="Footnote"><text:span text:style-name="T2"><text:s/></text:span>Close, p. 6.</text:p></text:note-body></text:note></text:span><text:span text:style-name="T3"> Pick out the </text:span><text:span text:style-name="T4">subordinate (i.e. dependent) clause</text:span><text:span text:style-name="T3"> in each of the sentences below. Label the constituent parts, both of the main clause and of the subordinate clause, and indicate the relationship between the two clauses. For example:</text:span></text:p>
      <text:p text:style-name="Standard"/>
      <text:p text:style-name="Standard"><text:span text:style-name="T2"><text:s/></text:span><text:span text:style-name="T3">S <text:s text:c="11"/>P <text:s text:c="12"/>DO <text:s text:c="36"/>A</text:span><text:span text:style-name="T10">time</text:span><text:span text:style-name="T3"> <text:s text:c="4"/></text:span><text:s text:c="44"/></text:p>
      <text:p text:style-name="Standard">You / must add / the raisins / <text:span text:style-name="T11"></text:span>after / you / pour / the syrup / over the crumbs<text:span text:style-name="T11"></text:span>.</text:p>
      <text:p text:style-name="Standard"><text:span text:style-name="T2"><text:s text:c="59"/></text:span><text:span text:style-name="T3">S <text:s text:c="5"/>P <text:s text:c="9"/>DO <text:s text:c="18"/>A</text:span><text:span text:style-name="T10">place</text:span><text:span text:style-name="T3"> <text:s text:c="2"/></text:span></text:p>
      <text:p text:style-name="Standard"/>
      <text:p text:style-name="Standard"/>
      <text:p text:style-name="Standard">1. I don’t believe that those bookshelves are popular anywhere yet.</text:p>
      <text:p text:style-name="Standard"/>
      <text:p text:style-name="Standard"/>
      <text:p text:style-name="Standard">2. What that advertisement says is not true.</text:p>
      <text:p text:style-name="Standard"><text:soft-page-break/></text:p>
      <text:p text:style-name="Standard"/>
      <text:p text:style-name="Standard">3. What that advertisement says, I simply don’t believe.</text:p>
      <text:p text:style-name="Standard"/>
      <text:p text:style-name="Standard"/>
      <text:p text:style-name="Standard">4. I’ll believe it when I see the results.</text:p>
      <text:p text:style-name="Standard"/>
      <text:p text:style-name="Standard"/>
      <text:p text:style-name="Standard">5. Can you tell us when we shall see the results?</text:p>
      <text:p text:style-name="Standard"/>
      <text:p text:style-name="Standard"/>
      <text:p text:style-name="Standard">6. I was saying could you call me in the evening?</text:p>
      <text:p text:style-name="Standard"/>
      <text:p text:style-name="Standard"/>
      <text:p text:style-name="Standard">7. I guess I’ve eaten chicken six or seven times.</text:p>
      <text:p text:style-name="Standard"/>
      <text:p text:style-name="Standard"/>
      <text:p text:style-name="Standard">8. You didn’t leave the tap open after you shut off the water supply.</text:p>
      <text:p text:style-name="Standard"/>
      <text:p text:style-name="Standard"/>
      <text:p text:style-name="Standard">9. Where the plane crashed, the snow is still falling heavily.</text:p>
      <text:p text:style-name="Standard"/>
      <text:p text:style-name="Standard"/>
      <text:p text:style-name="Standard">10. Where the plane crashed is still not known.</text:p>
      <text:p text:style-name="Standard"/>
      <text:p text:style-name="Standard"/>
      <text:p text:style-name="P1">(6) Analyse the following sentences in terms of sentence elements.</text:p>
      <text:p text:style-name="Standard"/>
      <text:p text:style-name="P1">(a)</text:p>
      <text:p text:style-name="Standard"/>
      <text:p text:style-name="Standard">1. After we had finished dinner, the children kindly offered to do the dishes.</text:p>
      <text:p text:style-name="Standard"/>
      <text:p text:style-name="Standard"/>
      <text:p text:style-name="Standard">2. Jane was preparing breakfast while I slept.</text:p>
      <text:p text:style-name="Standard"/>
      <text:p text:style-name="Standard"/>
      <text:p text:style-name="Standard">3. You know who these people are.</text:p>
      <text:p text:style-name="Standard"/>
      <text:p text:style-name="Standard"/>
      <text:p text:style-name="Standard">4. Richard left dirty footmarks wherever he went.</text:p>
      <text:p text:style-name="Standard"/>
      <text:p text:style-name="Standard"/>
      <text:p text:style-name="Standard">5. That it was done deliberately is quite clear.</text:p>
      <text:p text:style-name="Standard"/>
      <text:p text:style-name="Standard"/>
      <text:p text:style-name="Standard">6. The truth is that he does not work hard enough.</text:p>
      <text:p text:style-name="Standard"/>
      <text:p text:style-name="Standard"/>
      <text:p text:style-name="Standard">7. I thoroughly enjoyed meeting Jane again.</text:p>
      <text:p text:style-name="Standard"/>
      <text:p text:style-name="Standard"/>
      <text:p text:style-name="Standard"><text:soft-page-break/>8. Can’t you give those children something to keep them quiet?</text:p>
      <text:p text:style-name="Standard"/>
      <text:p text:style-name="Standard"/>
      <text:p text:style-name="Standard">9. The train standing at Platform Six is the Manchester train.</text:p>
      <text:p text:style-name="Standard"/>
      <text:p text:style-name="Standard"/>
      <text:p text:style-name="Standard">10. The book which you gave me last week is very interesting. <text:s/></text:p>
      <text:p text:style-name="Standard"/>
      <text:p text:style-name="P1"/>
      <text:p text:style-name="P1">(b)</text:p>
      <text:p text:style-name="Standard"/>
      <text:p text:style-name="Standard">1. Bill sent his wife a message.</text:p>
      <text:p text:style-name="Standard"/>
      <text:p text:style-name="Standard">2. The shipyard is building a new oil-tanker.</text:p>
      <text:p text:style-name="Standard"/>
      <text:p text:style-name="Standard">3. Harry is sitting in the garden.</text:p>
      <text:p text:style-name="Standard"/>
      <text:p text:style-name="Standard">4. The children will put their muddy boots on the kitchen floor.</text:p>
      <text:p text:style-name="Standard"/>
      <text:p text:style-name="Standard">5. Susan is a first-class journalist.</text:p>
      <text:p text:style-name="Standard"/>
      <text:p text:style-name="Standard">6. Last night’s storm blew over the tree in the corner.</text:p>
      <text:p text:style-name="Standard"/>
      <text:p text:style-name="Standard">7. The committee has appointed Edward its secretary.</text:p>
      <text:p text:style-name="Standard"/>
      <text:p text:style-name="Standard">8. Our parking time expired five minutes ago.</text:p>
      <text:p text:style-name="Standard"/>
      <text:p text:style-name="Standard">9. Harry was telling us a funny story.</text:p>
      <text:p text:style-name="Standard"/>
      <text:p text:style-name="Standard">10. The branch is breaking.</text:p>
      <text:p text:style-name="Standard"/>
      <text:p text:style-name="Standard">11. My coat is the brown one.</text:p>
      <text:p text:style-name="P15">PARTS OF SPEECH (WORD CLASSES) AND THE MORPHEMIC STRUCTURE OF WORDS</text:p>
      <text:p text:style-name="Standard"/>
      <text:p text:style-name="P1">(7) Classify the underlined words as parts of speech. </text:p>
      <text:p text:style-name="Standard"/>
      <text:h text:style-name="Heading_20_1" text:outline-level="1">(a)<text:span text:style-name="Footnote_20_Symbol"><text:span text:style-name="T3"><text:note text:id="ftn3" text:note-class="footnote"><text:note-citation>3</text:note-citation><text:note-body><text:p text:style-name="Footnote"><text:span text:style-name="T2"><text:s/></text:span>Close, p. 10.</text:p></text:note-body></text:note></text:span></text:span></text:h>
      <text:p text:style-name="P22"/>
      <text:p text:style-name="Standard">1. Is <text:span text:style-name="T8">it</text:span> <text:span text:style-name="T8">right</text:span> to say <text:span text:style-name="T8">that</text:span> <text:span text:style-name="T8">right</text:span> <text:span text:style-name="T8">wrongs</text:span> no man?</text:p>
      <text:p text:style-name="Standard"/>
      <text:p text:style-name="Standard">2. One cannot <text:span text:style-name="T8">right</text:span> all the <text:span text:style-name="T8">wrongs</text:span> in the world.</text:p>
      <text:p text:style-name="Standard"/>
      <text:p text:style-name="Standard">3. <text:span text:style-name="T8">Cure</text:span> <text:span text:style-name="T8">that</text:span> <text:span text:style-name="T8">cold</text:span> <text:span text:style-name="T8">with</text:span> <text:span text:style-name="T8">a</text:span> <text:span text:style-name="T8">drink</text:span> <text:span text:style-name="T8">of</text:span> hot lemon <text:span text:style-name="T8">before</text:span> <text:span text:style-name="T8">you</text:span> <text:span text:style-name="T8">go</text:span> <text:span text:style-name="T8">to</text:span> <text:span text:style-name="T8">bed</text:span>.</text:p>
      <text:p text:style-name="Standard"/>
      <text:p text:style-name="Standard">4. <text:span text:style-name="T8">Drink</text:span> <text:span text:style-name="T8">this</text:span> <text:span text:style-name="T8">quick</text:span>! Don’t let it get <text:span text:style-name="T8">cold</text:span>.</text:p>
      <text:p text:style-name="Standard"/>
      <text:p text:style-name="Standard">5. <text:span text:style-name="T8">Before</text:span> the Fire, there had been a plague, the <text:span text:style-name="T8">like</text:span> of which had not been </text:p>
      <text:p text:style-name="Standard"/>
      <text:p text:style-name="Standard"><text:span text:style-name="T2"><text:s text:c="4"/></text:span>known <text:span text:style-name="T8">before</text:span> <text:span text:style-name="T8">and</text:span> has not been seen <text:span text:style-name="T8">since</text:span>.</text:p>
      <text:p text:style-name="Standard"/>
      <text:p text:style-name="Standard">6. It is a <text:span text:style-name="T8">common</text:span> <text:span text:style-name="T8">failing</text:span> to suppose we are not <text:span text:style-name="T8">like</text:span> other <text:span text:style-name="T8">men</text:span>, that we are not </text:p>
      <text:p text:style-name="Standard"/>
      <text:p text:style-name="Standard"><text:span text:style-name="T2"><text:s text:c="4"/></text:span><text:span text:style-name="T8">as</text:span> other people <text:span text:style-name="T8">are</text:span>.</text:p>
      <text:p text:style-name="Standard"/>
      <text:p text:style-name="Standard">7. <text:span text:style-name="T8">As</text:span> your <text:span text:style-name="T8">doctor</text:span>, I must warn you that the <text:span text:style-name="T8">results</text:span> <text:span text:style-name="T8">of</text:span> <text:span text:style-name="T8">taking</text:span> this drug may be </text:p>
      <text:p text:style-name="Standard"/>
      <text:p text:style-name="Standard"><text:span text:style-name="T2"><text:s text:c="4"/></text:span>very <text:span text:style-name="T8">serious</text:span>.</text:p>
      <text:p text:style-name="Standard"/>
      <text:p text:style-name="Standard">8. <text:span text:style-name="T8">Growth</text:span> in <text:span text:style-name="T8">weight</text:span> <text:span text:style-name="T8">results</text:span> in the <text:span text:style-name="T8">development</text:span> of <text:span text:style-name="T8">muscles</text:span> and <text:span text:style-name="T8">fat</text:span>.</text:p>
      <text:p text:style-name="Standard"/>
      <text:p text:style-name="Standard">9. <text:span text:style-name="T8">Warm</text:span> pan, <text:span text:style-name="T8">sift</text:span> <text:span text:style-name="T8">dry</text:span> ingredients and <text:span text:style-name="T8">stir</text:span> <text:span text:style-name="T8">well</text:span>.</text:p>
      <text:p text:style-name="Standard"/>
      <text:p text:style-name="Standard">10. <text:span text:style-name="T8">Dry</text:span> hair thoroughly with <text:span text:style-name="T8">warm</text:span> towel and <text:span text:style-name="T8">comb</text:span>.</text:p>
      <text:p text:style-name="Standard"/>
      <text:p text:style-name="P1"/>
      <text:p text:style-name="P1">(b)</text:p>
      <text:p text:style-name="Standard"/>
      <text:p text:style-name="Standard">1. He’s a <text:span text:style-name="T8">kindly</text:span> person. He behaved <text:span text:style-name="T8">kindly</text:span>.</text:p>
      <text:p text:style-name="Standard"/>
      <text:p text:style-name="Standard">2. Pass me the <text:span text:style-name="T8">hammer</text:span>. You should <text:span text:style-name="T8">hammer</text:span> that nail right in.</text:p>
      <text:p text:style-name="Standard"/>
      <text:p text:style-name="Standard">3. I must <text:span text:style-name="T8">perfect</text:span> the operation to make the <text:span text:style-name="T8">perfect</text:span> robot.</text:p>
      <text:p text:style-name="P6"/>
      <text:p text:style-name="Standard">4. <text:span text:style-name="T8">Disappointed</text:span> by Jane again, he left an even more <text:span text:style-name="T8">disappointed</text:span> man.</text:p>
      <text:p text:style-name="Standard"/>
      <text:p text:style-name="Standard">5. If there’s no <text:span text:style-name="T8">light</text:span> on the ceiling, <text:span text:style-name="T8">light</text:span> a lamp to make the room <text:span text:style-name="T8">light</text:span>.</text:p>
      <text:p text:style-name="Standard"/>
      <text:p text:style-name="Standard">6. Turn <text:span text:style-name="T8">right</text:span> at the corner, then make another <text:span text:style-name="T8">right</text:span> turn at the police station.</text:p>
      <text:p text:style-name="Standard"/>
      <text:p text:style-name="Standard">7. She ran <text:span text:style-name="T8">down</text:span> the road. </text:p>
      <text:p text:style-name="Standard"/>
      <text:p text:style-name="Standard"><text:soft-page-break/>8. She left the headlights on and ran <text:span text:style-name="T8">down</text:span> the battery.</text:p>
      <text:p text:style-name="Standard"/>
      <text:p text:style-name="Standard">9. She fell <text:span text:style-name="T8">down</text:span>.</text:p>
      <text:p text:style-name="Standard"/>
      <text:p text:style-name="Standard">10. She’s feeling very <text:span text:style-name="T8">down</text:span> today.</text:p>
      <text:p text:style-name="Standard"/>
      <text:p text:style-name="Standard">11. My quilt is filled with <text:span text:style-name="T8">down</text:span>.</text:p>
      <text:p text:style-name="Standard"/>
      <text:p text:style-name="Standard">12. Watch him <text:span text:style-name="T8">down</text:span> this schooner.</text:p>
      <text:p text:style-name="Standard"/>
      <text:p text:style-name="Standard">13. She looked <text:span text:style-name="T8">down</text:span>. <text:s/></text:p>
      <text:p text:style-name="Standard"/>
      <text:p text:style-name="Standard"/>
      <text:p text:style-name="P1">(8) List the factors that determine the class of a word. Accordingly, classify the occurrences of <text:span text:style-name="T5">round</text:span> below as parts of speech.</text:p>
      <text:p text:style-name="Standard"/>
      <text:p text:style-name="Standard">1. He was knocked out in the second round.</text:p>
      <text:p text:style-name="Standard"/>
      <text:p text:style-name="Standard">2. The merry-go-round goes round and round.</text:p>
      <text:p text:style-name="Standard"/>
      <text:p text:style-name="Standard">3. He’s just a square peg in a round hole.</text:p>
      <text:p text:style-name="Standard"/>
      <text:p text:style-name="Standard">4. Round the rugged rocks the ragged rascal ran.</text:p>
      <text:p text:style-name="Standard"/>
      <text:p text:style-name="Standard">5. The milkman’s round was not an easy one.</text:p>
      <text:p text:style-name="Standard"/>
      <text:p text:style-name="Standard">6. She rounded the corner at 95 miles per hour.</text:p>
      <text:p text:style-name="Standard"/>
      <text:p text:style-name="Standard">7. Now, round your lips to whistle.</text:p>
      <text:p text:style-name="Standard"/>
      <text:p text:style-name="Standard"/>
      <text:p text:style-name="P1">(9) Divide the underlined words in the following sentences into morphemes and state the type of each morpheme.</text:p>
      <text:p text:style-name="Standard"/>
      <text:p text:style-name="Standard">1. As an <text:span text:style-name="T8">ageing</text:span> man he was <text:span text:style-name="T8">sometimes</text:span> <text:span text:style-name="T8">maddeningly</text:span> <text:span text:style-name="T8">unshakeable</text:span>.</text:p>
      <text:p text:style-name="Standard"/>
      <text:p text:style-name="Standard">2. This door is <text:span text:style-name="T8">unlockable</text:span>.</text:p>
      <text:p text:style-name="Standard"/>
      <text:p text:style-name="Standard">3. I <text:span text:style-name="T8">recalled</text:span> his high <text:span text:style-name="T8">spirits</text:span>, his <text:span text:style-name="T8">vitality</text:span>, his <text:span text:style-name="T8">confidence</text:span> in the future and his </text:p>
      <text:p text:style-name="Standard"/>
      <text:p text:style-name="Standard"><text:span text:style-name="T2"><text:s text:c="4"/></text:span><text:span text:style-name="T8">disinterestedness</text:span>.</text:p>
      <text:p text:style-name="Standard"/>
      <text:p text:style-name="Standard">4. The <text:span text:style-name="T8">weeks</text:span>, the <text:span text:style-name="T8">months</text:span> <text:span text:style-name="T8">passed</text:span> with <text:span text:style-name="T8">unimaginable</text:span> <text:span text:style-name="T8">rapidity</text:span>.</text:p>
      <text:p text:style-name="Standard"/>
      <text:p text:style-name="Standard">5. He <text:span text:style-name="T8">muttered</text:span> to <text:span text:style-name="T8">himself</text:span> and there could be no doubt that his <text:span text:style-name="T8">mutterings</text:span> </text:p>
      <text:p text:style-name="Standard"/>
      <text:p text:style-name="Standard"><text:span text:style-name="T2"><text:s text:c="4"/></text:span>were <text:span text:style-name="T8">disrespectful</text:span>.</text:p>
      <text:p text:style-name="Standard"/>
      <text:p text:style-name="Standard">6. In that <text:span text:style-name="T8">business</text:span> one often has <text:span text:style-name="T8">unpleasantness</text:span>, but he <text:span text:style-name="T8">consoled</text:span> <text:span text:style-name="T8">himself</text:span> </text:p>
      <text:p text:style-name="Standard"/>
      <text:p text:style-name="Standard"><text:span text:style-name="T2"><text:s text:c="4"/></text:span>that his <text:span text:style-name="T8">daughters</text:span> would marry well.</text:p>
      <text:p text:style-name="Standard"><text:soft-page-break/></text:p>
      <text:p text:style-name="Standard">7. When Mother <text:span text:style-name="T8">says</text:span> <text:span text:style-name="T8">something</text:span> is <text:span text:style-name="T8">unnecessary</text:span>, it <text:span text:style-name="T8">means</text:span> that she <text:span text:style-name="T8">strongly</text:span> </text:p>
      <text:p text:style-name="Standard"/>
      <text:p text:style-name="Standard"><text:span text:style-name="T2"><text:s text:c="4"/></text:span><text:span text:style-name="T8">disapproves</text:span>.</text:p>
      <text:p text:style-name="Standard"/>
      <text:p text:style-name="Standard">8. He was less <text:span text:style-name="T8">unwilling</text:span> to leave Paris <text:span text:style-name="T8">unvisited</text:span> since each year he <text:span text:style-name="T8">found</text:span> it </text:p>
      <text:p text:style-name="P7"><text:s/></text:p>
      <text:p text:style-name="Standard"><text:span text:style-name="T2"><text:s text:c="4"/></text:span><text:span text:style-name="T8">socially</text:span> more <text:span text:style-name="T8">unsatisfactory</text:span>.</text:p>
      <text:p text:style-name="Standard"/>
      <text:p text:style-name="Standard">9. <text:span text:style-name="T8">Thinking</text:span> about it <text:span text:style-name="T8">led</text:span> us to an <text:span text:style-name="T8">interesting</text:span> conclusion.</text:p>
      <text:p text:style-name="Standard"/>
      <text:p text:style-name="Standard">10. They <text:span text:style-name="T8">bought</text:span> two <text:span text:style-name="T8">reasonably-priced</text:span> leather <text:span text:style-name="T8">jackets</text:span>.</text:p>
      <text:p text:style-name="Standard"/>
      <text:p text:style-name="Standard">11. A <text:span text:style-name="T8">seventeenth</text:span> century <text:span text:style-name="T8">chair</text:span> with <text:span text:style-name="T8">beautifully</text:span> <text:span text:style-name="T8">carved</text:span> legs was <text:span text:style-name="T8">sold</text:span> for only </text:p>
      <text:p text:style-name="P7"><text:s/></text:p>
      <text:p text:style-name="Standard"><text:span text:style-name="T2"><text:s text:c="5"/></text:span><text:span text:style-name="T8">forty</text:span> pounds.</text:p>
      <text:p text:style-name="Standard"/>
      <text:p text:style-name="Standard">12. Those two <text:span text:style-name="T8">attractive</text:span> <text:span text:style-name="T8">flat-roofed</text:span> <text:span text:style-name="T8">villas</text:span> are for sale.</text:p>
      <text:p text:style-name="Standard"/>
      <text:p text:style-name="Standard"/>
      <text:p text:style-name="Standard"/>
      <text:p text:style-name="P15">COMMUNICATION TYPES OF SENTENCES</text:p>
      <text:p text:style-name="Standard"/>
      <text:p text:style-name="P1">(10) State the communication types of the following sentences.</text:p>
      <text:p text:style-name="Standard"/>
      <text:p text:style-name="Standard">1. Who told you that?</text:p>
      <text:p text:style-name="Standard">2. Is John at home?</text:p>
      <text:p text:style-name="Standard">3. He wanted to know what I was afraid of.</text:p>
      <text:p text:style-name="Standard">4. You want me to tell her the truth?</text:p>
      <text:p text:style-name="Standard">5. You have spent all the money?</text:p>
      <text:p text:style-name="Standard">6. Shut the window, please.</text:p>
      <text:p text:style-name="Standard">7. You really don’t want to come with us?</text:p>
      <text:p text:style-name="Standard">8. You went where?</text:p>
      <text:p text:style-name="Standard">9. What a bore he is!</text:p>
      <text:p text:style-name="Standard">10. You two keep quiet!</text:p>
      <text:p text:style-name="Standard">11. How often do the children watch TV?</text:p>
      <text:p text:style-name="Standard">12. You have lied to her?</text:p>
      <text:p text:style-name="Standard">13. She asked me how I got on at my interview.</text:p>
      <text:p text:style-name="Standard">14. Don’t answer me back!</text:p>
      <text:p text:style-name="Standard">15. Jane is older than you, isn’t she?</text:p>
      <text:p text:style-name="Standard">16. Is that man over there your teacher?</text:p>
      <text:p text:style-name="Standard">17. John hasn’t said anything about the weekend?</text:p>
      <text:p text:style-name="Standard">18. Can you pass me the salt?</text:p>
      <text:p text:style-name="Standard">19. Why ever didn’t he let us know he was ill?</text:p>
      <text:p text:style-name="Standard">20. Do you want to stay a bit longer or would you prefer to go home?</text:p>
      <text:p text:style-name="Standard">21. Isn’t it a lovely day!</text:p>
      <text:p text:style-name="Standard">22. She said what?</text:p>
      <text:p text:style-name="Standard">23. He is such a clever boy!</text:p>
      <text:p text:style-name="Standard">24. Don’t you say a word!</text:p>
      <text:p text:style-name="Standard">25. Do you expect me to wait here all day?</text:p>
      <text:p text:style-name="Standard"/>
      <text:p text:style-name="Standard"/>
      <text:p text:style-name="P1">(11) State the syntactic functions (i.e. PreM or H) of the WH-words in the following sentences. Which sentence elements do the phrases containing WH-words realize?</text:p>
      <text:p text:style-name="Standard"/>
      <text:p text:style-name="Standard">1. Whose book is this?</text:p>
      <text:p text:style-name="Standard"/>
      <text:p text:style-name="Standard">2. Who are you?</text:p>
      <text:p text:style-name="Standard"/>
      <text:p text:style-name="Standard">3. Whose baby was crying all night?</text:p>
      <text:p text:style-name="Standard"/>
      <text:p text:style-name="Standard">4. Where is he?</text:p>
      <text:p text:style-name="Standard"/>
      <text:p text:style-name="Standard">5. How long will they stay in London?</text:p>
      <text:p text:style-name="Standard"/>
      <text:p text:style-name="Standard">6. Whose coat is this?</text:p>
      <text:p text:style-name="Standard"/>
      <text:p text:style-name="Standard">7. Whose is this coat?</text:p>
      <text:p text:style-name="Standard"/>
      <text:p text:style-name="Standard">8. How often does she visit her parents?</text:p>
      <text:p text:style-name="Standard"/>
      <text:p text:style-name="Standard"><text:soft-page-break/>9. Why did you do it?</text:p>
      <text:p text:style-name="Standard"/>
      <text:p text:style-name="Standard">10. What did you open the door with?</text:p>
      <text:p text:style-name="Standard"/>
      <text:p text:style-name="Standard"/>
      <text:p text:style-name="P1">(12) Indicate the sentence elements in the following sentences.</text:p>
      <text:p text:style-name="Standard"/>
      <text:p text:style-name="Standard">1. Be careful.</text:p>
      <text:p text:style-name="Standard"/>
      <text:p text:style-name="Standard">2. Watch your step.</text:p>
      <text:p text:style-name="Standard"/>
      <text:p text:style-name="Standard">3. How are you feeling today?</text:p>
      <text:p text:style-name="Standard"/>
      <text:p text:style-name="Standard">4. What a clever girl she is!</text:p>
      <text:p text:style-name="Standard"/>
      <text:p text:style-name="Standard">5. You two stop cheating!</text:p>
      <text:p text:style-name="Standard"/>
      <text:p text:style-name="Standard">6. Who haven’t got the tickets yet?</text:p>
      <text:p text:style-name="Standard"/>
      <text:p text:style-name="Standard">7. Whose car is that?</text:p>
      <text:p text:style-name="Standard"/>
      <text:p text:style-name="Standard">8. She is ever so shy!</text:p>
      <text:p text:style-name="Standard"/>
      <text:p text:style-name="Standard">9. You saw him where?</text:p>
      <text:p text:style-name="Standard"/>
      <text:p text:style-name="Standard">10. How tired you look!</text:p>
      <text:p text:style-name="Standard"/>
      <text:p text:style-name="Standard">11. Have a nice trip.</text:p>
      <text:p text:style-name="Standard"/>
      <text:p text:style-name="Standard">12. What was the lecture like?</text:p>
      <text:p text:style-name="Standard"/>
      <text:p text:style-name="Standard"/>
      <text:p text:style-name="P1">(13) State the syntactic functions of the underlined words.</text:p>
      <text:p text:style-name="Standard"/>
      <text:p text:style-name="Standard">1. <text:span text:style-name="T8">You</text:span> mind your own business, and leave this to me!</text:p>
      <text:p text:style-name="Standard"/>
      <text:p text:style-name="Standard">2. Come here, <text:span text:style-name="T8">Jane</text:span>. We need to talk.</text:p>
      <text:p text:style-name="Standard"/>
      <text:p text:style-name="Standard">3. <text:span text:style-name="T8">Parents with children</text:span> come this way, please.</text:p>
      <text:p text:style-name="Standard"/>
      <text:p text:style-name="Standard">4. Would you help me, <text:span text:style-name="T8">John</text:span>? I can’t open this window.</text:p>
      <text:p text:style-name="Standard"/>
      <text:p text:style-name="Standard">5. <text:span text:style-name="T8">Everybody</text:span> listen! <text:span text:style-name="T8">Nobody</text:span> say a word!</text:p>
      <text:p text:style-name="Standard"/>
      <text:p text:style-name="Standard">6. <text:span text:style-name="T8">Mary</text:span>, stay here.</text:p>
      <text:p text:style-name="Standard"/>
      <text:p text:style-name="Standard">7. <text:span text:style-name="T8">Mary</text:span> stay here and <text:span text:style-name="T8">John</text:span> call the ambulance!</text:p>
      <text:p text:style-name="Standard"/>
      <text:p text:style-name="Standard">8. <text:span text:style-name="T8">You</text:span> stay here, <text:span text:style-name="T8">Mary</text:span>.</text:p>
      <text:p text:style-name="Standard">9. <text:span text:style-name="T8">Mary</text:span>, <text:span text:style-name="T8">you</text:span> stay here.</text:p>
      <text:p text:style-name="Standard"/>
      <text:p text:style-name="Standard"><text:soft-page-break/>10. <text:span text:style-name="T8">You</text:span>, <text:span text:style-name="T8">Mary</text:span>, stay here.</text:p>
      <text:p text:style-name="Standard"/>
      <text:p text:style-name="P1"/>
      <text:p text:style-name="P1">(14) Name the subject in each of the following sentences.</text:p>
      <text:p text:style-name="Standard"/>
      <text:p text:style-name="P1">(a)</text:p>
      <text:p text:style-name="P1"/>
      <text:p text:style-name="Standard">1. <text:s/>You tell me the answer, John.</text:p>
      <text:p text:style-name="Standard">2. <text:s/>Those who haven’t got their homework leave the class, please.</text:p>
      <text:p text:style-name="Standard">3. <text:s/>Be careful with that vase!</text:p>
      <text:p text:style-name="Standard">4. <text:s/>Don’t you dare tell lies.</text:p>
      <text:p text:style-name="Standard">5. <text:s/>Don’t lie to me.</text:p>
      <text:p text:style-name="Standard">6. <text:s/>Let me think about it.</text:p>
      <text:p text:style-name="Standard">7. <text:s/>Let’s go swimming.</text:p>
      <text:p text:style-name="Standard">8. <text:s/>Please, let us go with you.</text:p>
      <text:p text:style-name="Standard">9. <text:s/>Let someone else go and get the tickets.</text:p>
      <text:p text:style-name="Standard">10. <text:s/>Let her go to that party. She‘s not a child any more.</text:p>
      <text:p text:style-name="Standard">11. Come here, John, and help me with this.</text:p>
      <text:p text:style-name="Standard"/>
      <text:h text:style-name="Heading_20_1" text:outline-level="1">(b)<text:span text:style-name="Footnote_20_Symbol"><text:span text:style-name="T3"><text:note text:id="ftn4" text:note-class="footnote"><text:note-citation>4</text:note-citation><text:note-body><text:p text:style-name="Footnote"><text:span text:style-name="T2"><text:s/></text:span>Close, pp. 65—6.</text:p><text:p text:style-name="Footnote"/></text:note-body></text:note></text:span></text:span></text:h>
      <text:p text:style-name="P22"/>
      <text:p text:style-name="Standard">1. Waiter, bring me the menu please.</text:p>
      <text:p text:style-name="Standard">2. You read me the next sentence, John.</text:p>
      <text:p text:style-name="Standard">3. All the men over twenty-one please stand up.</text:p>
      <text:p text:style-name="Standard">4. Somebody fetch a doctor quickly.</text:p>
      <text:p text:style-name="Standard">5. Don’t move the patient yet.</text:p>
      <text:p text:style-name="Standard">6. Oh, do be careful of my broken leg.</text:p>
      <text:p text:style-name="Standard">7. John, you go and look out for the ambulance.</text:p>
      <text:p text:style-name="Standard">8. George, take the other end of the stretcher.</text:p>
      <text:p text:style-name="Standard">9. Let each man decide for himself.</text:p>
      <text:p text:style-name="Standard">10. Don't let anyone shirk his responsibility.</text:p>
      <text:p text:style-name="Standard"/>
      <text:p text:style-name="P1">(15) Correct the mistakes in the following sentences. Provide an explanation for each of your corrections.</text:p>
      <text:p text:style-name="Standard"/>
      <text:p text:style-name="Standard">1. What a fun!</text:p>
      <text:p text:style-name="Standard">2. Who on earth did tell you this lie?</text:p>
      <text:p text:style-name="Standard">3. We had such a lovely weather!</text:p>
      <text:p text:style-name="Standard">4. How well did he swim today!</text:p>
      <text:p text:style-name="Standard">5. How difficult race it was!</text:p>
      <text:p text:style-name="Standard">6. What a clever boy is he!</text:p>
      <text:p text:style-name="Standard">7. With who is she dancing?</text:p>
      <text:p text:style-name="Standard">8. Can you tell me what’s the time?</text:p>
      <text:p text:style-name="Standard">9. This rose smells so nicely!</text:p>
      <text:p text:style-name="Standard">10. How beautifully sounds this music!</text:p>
      <text:p text:style-name="Standard"/>
      <text:p text:style-name="P1">NOUNS</text:p>
      <text:p text:style-name="P1"/>
      <text:p text:style-name="P10">NUMBER</text:p>
      <text:p text:style-name="P1"><text:soft-page-break/></text:p>
      <text:p text:style-name="P1">(16) State whether the underlined nouns are countable, uncountable, or might be either. How do you know?</text:p>
      <text:p text:style-name="P1"/>
      <text:p text:style-name="Standard">1. She had <text:span text:style-name="T8">tomato</text:span> down her tunic.</text:p>
      <text:p text:style-name="Standard">2. I get tired of having <text:span text:style-name="T8">stew</text:span> every day.</text:p>
      <text:p text:style-name="Standard">3. Look, dear, I bought some <text:span text:style-name="T8">horse</text:span> for dinner.</text:p>
      <text:p text:style-name="Standard">4. The <text:span text:style-name="T8">horse</text:span> was old and tough.</text:p>
      <text:p text:style-name="Standard">5. He had a wad of <text:span text:style-name="T8">paper</text:span> in his briefcase.</text:p>
      <text:p text:style-name="Standard">6. I really only want a little <text:span text:style-name="T8">lettuce</text:span>.</text:p>
      <text:p text:style-name="Standard">7. You put far too much <text:span text:style-name="T8">milk</text:span> in my <text:span text:style-name="T8">coffee</text:span>.</text:p>
      <text:p text:style-name="Standard">8. There is only one <text:span text:style-name="T8">coffee</text:span> I really like.</text:p>
      <text:p text:style-name="P1"/>
      <text:p text:style-name="P1"/>
      <text:p text:style-name="Standard"><text:span text:style-name="T3">(17) Complete the pairs of sentences below, using the following words: <text:s text:c="5"/></text:span><text:span text:style-name="T4">business, dinner, experience, worry, pleasure.</text:span> <text:span text:style-name="T3">Use the article where <text:s text:c="6"/>necessary.</text:span></text:p>
      <text:p text:style-name="P1"/>
      <text:p text:style-name="Standard">1. Shopping in this huge store is quite ____________. They sell everything, </text:p>
      <text:p text:style-name="P7"><text:s text:c="4"/></text:p>
      <text:p text:style-name="Standard"><text:span text:style-name="T2"><text:s text:c="4"/></text:span>but some of the sales staff are very young and lack ____________ .</text:p>
      <text:p text:style-name="Standard"/>
      <text:p text:style-name="Standard">2. Still, I find it ___________ to shop here. I mean I don’t exactly shop for </text:p>
      <text:p text:style-name="Standard"/>
      <text:p text:style-name="Standard"><text:span text:style-name="T2"><text:s text:c="4"/></text:span>_________, but I like the atmosphere.</text:p>
      <text:p text:style-name="Standard"/>
      <text:p text:style-name="Standard">3. So it’s ________ to know what to choose. Silly, isn’t it? Choosing a picture </text:p>
      <text:p text:style-name="Standard"/>
      <text:p text:style-name="Standard"><text:span text:style-name="T2"><text:s text:c="3"/></text:span>shouldn’t be a cause for ________ .</text:p>
      <text:p text:style-name="Standard"/>
      <text:p text:style-name="Standard">4. They did have a terrorist bomb go off here some years ago, but they were</text:p>
      <text:p text:style-name="Standard"/>
      <text:p text:style-name="Standard"><text:span text:style-name="T2"><text:s text:c="5"/></text:span>open next day. ___________ as usual. I’ve sometimes thought I’d like to </text:p>
      <text:p text:style-name="Standard"/>
      <text:p text:style-name="Standard"><text:span text:style-name="T2"><text:s text:c="5"/></text:span>start ____________ but it must be a nightmare these days. </text:p>
      <text:p text:style-name="Standard"/>
      <text:p text:style-name="Standard">5. And what am I going to cook for ________ this evening? I think something </text:p>
      <text:p text:style-name="Standard"/>
      <text:p text:style-name="Standard"><text:span text:style-name="T2"><text:s text:c="4"/></text:span>simple, because tomorrow we’re going to _________ organized by Bill </text:p>
      <text:p text:style-name="Standard"/>
      <text:p text:style-name="Standard"><text:span text:style-name="T2"><text:s text:c="4"/></text:span>Brown’s family to celebrate his ninetieth birthday.</text:p>
      <text:p text:style-name="Standard"/>
      <text:p text:style-name="P1"/>
      <text:p text:style-name="P1">(18) Translate into English.</text:p>
      <text:p text:style-name="P1"/>
      <text:p text:style-name="Standard">1. Dobili smo veliko koristnih informacij v zvezi z izpitom.</text:p>
      <text:p text:style-name="Standard"/>
      <text:p text:style-name="Standard">2. Novice niso bile presenetljive.</text:p>
      <text:p text:style-name="Standard"/>
      <text:p text:style-name="P11">3. Ali mi lahko daš kak dober nasvet?</text:p>
      <text:p text:style-name="P11"/>
      <text:p text:style-name="P11"><text:soft-page-break/>4. Naš učitelj fizike je pravi tiran.</text:p>
      <text:p text:style-name="P11"/>
      <text:p text:style-name="P11">5. Ali se strinjaš z rekom, da cilj posvečuje sredstva?</text:p>
      <text:p text:style-name="P11"/>
      <text:p text:style-name="P11">6. Katero prevozno sredstvo je najcenejše?</text:p>
      <text:p text:style-name="P11"/>
      <text:p text:style-name="P11">7. Nekaj časa bo trajalo, da se privadiš na novo okolje. <text:s text:c="2"/></text:p>
      <text:p text:style-name="P11"/>
      <text:p text:style-name="P11">8. Semafor v tem križišču spet ne dela.</text:p>
      <text:p text:style-name="P11"/>
      <text:p text:style-name="P11">9. Ti si na vrsti, da mečeš kocko. </text:p>
      <text:p text:style-name="P11"/>
      <text:p text:style-name="P11">10. Ničesar več se ne da spremeniti. Kocka je padla.</text:p>
      <text:p text:style-name="P12"/>
      <text:p text:style-name="P12"/>
      <text:p text:style-name="P1">(19) Fill in the gaps with the appropriate forms of the nouns. Add the article where necessary.</text:p>
      <text:p text:style-name="Standard"/>
      <text:p text:style-name="Standard"><text:span text:style-name="T3">(a)</text:span> <text:s/>PAPER</text:p>
      <text:p text:style-name="Standard"/>
      <text:p text:style-name="Standard">1. <text:s/>Have you seen today’s _______?</text:p>
      <text:p text:style-name="Standard">2. <text:s/>Each person travelled under false name and ______.</text:p>
      <text:p text:style-name="Standard">3. <text:s/>He gave ______ at the conference on nuclear fission.</text:p>
      <text:p text:style-name="Standard">4. <text:s/>He failed the biology _______.</text:p>
      <text:p text:style-name="Standard">5. <text:s/>It’s a fine plan on ______, but will it work in practice?</text:p>
      <text:p text:style-name="Standard"/>
      <text:p text:style-name="Standard"><text:span text:style-name="T3">(b)</text:span> <text:s/>QUARTER</text:p>
      <text:p text:style-name="Standard"/>
      <text:p text:style-name="Standard">1. <text:s/>The rent is due at the end of each _______.</text:p>
      <text:p text:style-name="Standard">2. <text:s/>She was impressed by the historic ______ of the city.</text:p>
      <text:p text:style-name="Standard">3. <text:s/>We didn’t expect any support from that ______.</text:p>
      <text:p text:style-name="Standard">4. <text:s/>They will probably move to new _______ in October.</text:p>
      <text:p text:style-name="Standard">5. <text:s/>You’ll have an opportunity to observe them at close _______.</text:p>
      <text:p text:style-name="Standard"/>
      <text:p text:style-name="Standard"><text:span text:style-name="T3">(c)</text:span> <text:s/>EFFECT</text:p>
      <text:p text:style-name="Standard"/>
      <text:p text:style-name="Standard">1. <text:s/>I tried to talk her out of it, but with no _______.</text:p>
      <text:p text:style-name="Standard">2. <text:s/>She is still under the ______ of the anaesthetic.</text:p>
      <text:p text:style-name="Standard">3. <text:s/>The new law takes ______ from tomorrow.</text:p>
      <text:p text:style-name="Standard">4. <text:s/>He dyes his hair for ______.</text:p>
      <text:p text:style-name="Standard">5. <text:s/>She came to collect her husband’s personal _______. </text:p>
      <text:p text:style-name="Standard"/>
      <text:p text:style-name="Standard"><text:span text:style-name="T3">(d)</text:span> <text:s/>WORK</text:p>
      <text:p text:style-name="P22"/>
      <text:p text:style-name="Standard">1. <text:s/>It’s extremely difficult to find _____ nowadays.</text:p>
      <text:p text:style-name="Standard">2. <text:s/>Have you heard of the accident at the _____?</text:p>
      <text:p text:style-name="Standard">3. <text:s/>In physics, ______ is defined as the use of force to produce movement. </text:p>
      <text:p text:style-name="Standard">4. <text:s/>Leonardo spent quite some time studying the _______ (i.e. mechanism)</text:p>
      <text:p text:style-name="Standard"><text:span text:style-name="T2"><text:s text:c="5"/></text:span>of a clock.</text:p>
      <text:p text:style-name="Standard">5. <text:s/>She was wearing a tiara, a diamond necklace and a gold bracelet - the </text:p>
      <text:p text:style-name="Standard"><text:span text:style-name="T2"><text:s text:c="5"/></text:span>______!</text:p>
      <text:p text:style-name="Standard"><text:soft-page-break/></text:p>
      <text:p text:style-name="Standard"><text:span text:style-name="T3">(e)</text:span> <text:s/>SPIRIT</text:p>
      <text:p text:style-name="P22"/>
      <text:p text:style-name="Standard">1. <text:s/>I don’t believe in evil _____.</text:p>
      <text:p text:style-name="Standard">2. <text:s/>He is dead, but his _____ lives on.</text:p>
      <text:p text:style-name="Standard">3. <text:s/>The secret of their success is in their amazing team ______. <text:s/></text:p>
      <text:p text:style-name="Standard">4. <text:s/>Have a glass of wine to keep your ______ up.</text:p>
      <text:p text:style-name="Standard">5. <text:s/>He never touches any _______.</text:p>
      <text:p text:style-name="Standard">6. <text:s/>Brandy is ________.</text:p>
      <text:p text:style-name="Standard">7. <text:s/>I’m afraid we are approaching the matter in the wrong ______.</text:p>
      <text:p text:style-name="Standard">8. <text:s/>Don’t worry. We’ll be with you in ______.</text:p>
      <text:p text:style-name="Standard">9. <text:s/>The _______ is willing but the flesh is weak. (saying) </text:p>
      <text:p text:style-name="Standard"/>
      <text:p text:style-name="Standard"><text:span text:style-name="T3">(f)</text:span> <text:s/>GROUND</text:p>
      <text:p text:style-name="P22"/>
      <text:p text:style-name="Standard">1. <text:s/>Don’t sit on the _______!</text:p>
      <text:p text:style-name="Standard">2. <text:s/>The house has extensive ________.</text:p>
      <text:p text:style-name="Standard">3. <text:s/>We’ve already covered that ________, so please do ask something else.</text:p>
      <text:p text:style-name="Standard">4. <text:s/>I’m afraid you are on dangerous ­________ talking like that.</text:p>
      <text:p text:style-name="Standard">5. <text:s/>You have no _______ for complaint.</text:p>
      <text:p text:style-name="Standard">6. <text:s/>Desertion is <text:s/>________ for divorce.</text:p>
      <text:p text:style-name="Standard">7. <text:s/>He retired on the ________ of ill health.</text:p>
      <text:p text:style-name="Standard"/>
      <text:p text:style-name="Standard"><text:span text:style-name="T3">(g)</text:span> <text:s/>BRAIN</text:p>
      <text:p text:style-name="Standard"/>
      <text:p text:style-name="Standard">1. <text:s/>The _____ is the centre of the nervous system.</text:p>
      <text:p text:style-name="Standard">2. <text:s/>If you had any ______, you'd know what I meant.</text:p>
      <text:p text:style-name="Standard">3. <text:s/>That student has an excellent _______. </text:p>
      <text:p text:style-name="Standard">4. <text:s/>He is a very capable business _______.</text:p>
      <text:p text:style-name="Standard">5. <text:s/>Your son is the _______ of the school. </text:p>
      <text:p text:style-name="Standard"/>
      <text:p text:style-name="Standard"><text:span text:style-name="T3">(h)</text:span> <text:s/>FORCE</text:p>
      <text:p text:style-name="Standard"/>
      <text:p text:style-name="Standard">1. <text:s/>The ­______ of gravity pulls things towards the earth’s centre.</text:p>
      <text:p text:style-name="Standard">2. <text:s/>He joined the _______ in May.</text:p>
      <text:p text:style-name="Standard">3. <text:s/>We decided to join _______ in order to achieve our aim.</text:p>
      <text:p text:style-name="Standard">4. <text:s/>What is the driving ______ in you?</text:p>
      <text:p text:style-name="Standard">5. <text:s/>He gave up smoking by sheer ______ of will.</text:p>
      <text:p text:style-name="Standard">6. <text:s/>Britain and France have become powerful _______ in world affairs.</text:p>
      <text:p text:style-name="P7"><text:s/></text:p>
      <text:p text:style-name="Standard"/>
      <text:p text:style-name="P1"/>
      <text:p text:style-name="P1"/>
      <text:p text:style-name="P1">(20) Choose the correct form and use the following nouns in the sentences below. </text:p>
      <text:p text:style-name="P1"/>
      <text:p text:style-name="P10">compass, content, custom, fund, gossip, manner, minute, moral, premise, spectacle</text:p>
      <text:p text:style-name="Standard"/>
      <text:p text:style-name="Standard">1. <text:s/>Let’s start from the basic ________ that we all have certain rights.</text:p>
      <text:p text:style-name="Standard">2. <text:s/>Don’t believe everything they say. They are nothing but old _______.</text:p>
      <text:p text:style-name="Standard"><text:soft-page-break/>3. <text:s/>I’m short of ______ so I’ll pay you back next week.</text:p>
      <text:p text:style-name="Standard">4. <text:s/>At Kennedy airport I went through the ________.</text:p>
      <text:p text:style-name="Standard">5. <text:s/>She opened the letter and read its ________.</text:p>
      <text:p text:style-name="Standard">6. <text:s/>It is bad _______ to stare at people.</text:p>
      <text:p text:style-name="Standard">7. <text:s/>The firm wants to move to larger ________.</text:p>
      <text:p text:style-name="Standard">8. <text:s/>______ had it that they were having an affair.</text:p>
      <text:p text:style-name="Standard">9. <text:s/>What _______ can we draw from all this?</text:p>
      <text:p text:style-name="Standard">10. <text:s/>He made a __________ of himself arguing with the waiter.</text:p>
      <text:p text:style-name="Standard">11. <text:s/>We’ve lost a lot of ________ since our prices went up. </text:p>
      <text:p text:style-name="Standard">12. <text:s/>The new secretary had to learn how to take _______. <text:s/></text:p>
      <text:p text:style-name="Standard">13. <text:s/>Have you seen my _________? I cannot read anything without them.</text:p>
      <text:p text:style-name="Standard">14. <text:s/>The architect bought a new pair of __________.</text:p>
      <text:p text:style-name="Standard">15. <text:s/>He is a man of loose ________.</text:p>
      <text:p text:style-name="Standard"/>
      <text:p text:style-name="Standard"/>
      <text:p text:style-name="P1">(21) Complete the following sentences. In addition, try to establish some “rules” governing the use of nouns as premodifiers in NPs.</text:p>
      <text:p text:style-name="P1"/>
      <text:p text:style-name="P1">(a)</text:p>
      <text:p text:style-name="Standard">1. <text:s/>A biscuit for feeding dogs is ___________. <text:s/></text:p>
      <text:p text:style-name="Standard">2. <text:s/>A tree bearing apples is ___________. </text:p>
      <text:p text:style-name="Standard">3. <text:s/>A shop where shoes are sold is ___________.</text:p>
      <text:p text:style-name="Standard">4. <text:s/>A substance used for polishing shoes is ___________.</text:p>
      <text:p text:style-name="Standard">5. <text:s/>A box for holding cigarettes is ___________.</text:p>
      <text:p text:style-name="Standard">6. <text:s/>A piece of furniture with shelves for books is ___________.</text:p>
      <text:p text:style-name="Standard">7. <text:s/>A strike by students is ___________.</text:p>
      <text:p text:style-name="Standard">8. <text:s/>A table on which the game of cards is played is ___________.</text:p>
      <text:p text:style-name="Standard">9. <text:s/>A race between horses with riders is ___________.</text:p>
      <text:p text:style-name="Standard">10. <text:s/>A small ball made of a strong-smelling substance used for keeping moths </text:p>
      <text:p text:style-name="Standard"><text:span text:style-name="T2"><text:s text:c="7"/></text:span>away from stored clothes is ___________.</text:p>
      <text:p text:style-name="Standard">11. <text:s/>A shed beside a river or lake for keeping boats in is ___________.</text:p>
      <text:p text:style-name="Standard">12. <text:s/>A wild animal that attacks and eats human beings is ___________.</text:p>
      <text:p text:style-name="Standard">13. <text:s/>A piece of ground in a garden where flowers are grown is ___________.</text:p>
      <text:p text:style-name="Standard">14. <text:s/>A chair with arms is ___________.</text:p>
      <text:p text:style-name="Standard">15. <text:s/>An entertainer who can control snakes and make them seem to move to </text:p>
      <text:p text:style-name="Standard"><text:span text:style-name="T2"><text:s text:c="7"/></text:span>music is ___________.</text:p>
      <text:p text:style-name="Standard"/>
      <text:p text:style-name="P1">(b)</text:p>
      <text:p text:style-name="Standard">1. <text:s/>A sharpener for scissors is ___________.</text:p>
      <text:p text:style-name="Standard">2. <text:s/>A loose top worn for sleeping in (part of one’s pyjamas) is ___________.</text:p>
      <text:p text:style-name="Standard">3. <text:s/>A table on which the game of billiards is played is ___________.</text:p>
      <text:p text:style-name="Standard">4. <text:s/>A board on which the game of draughts is played is ___________.</text:p>
      <text:p text:style-name="Standard">5. <text:s/>The picking of hops is ___________.</text:p>
      <text:p text:style-name="Standard">6. <text:s/>That part of one’s trousers that covers one’s legs is ___________.</text:p>
      <text:p text:style-name="Standard">7. <text:s/>A case for carrying spectacles is ___________.</text:p>
      <text:p text:style-name="Standard"/>
      <text:p text:style-name="P1">(c)</text:p>
      <text:p text:style-name="Standard">1. <text:s/>A degree in the humanities (arts) is an _____ degree, and a degree in fine</text:p>
      <text:p text:style-name="Standard"><text:span text:style-name="T2"><text:s text:c="5"/></text:span>art is an _____ degree.</text:p>
      <text:p text:style-name="Standard">2. <text:s/>A (a) rope / (b) frame on which clothes are hung to dry after they have </text:p>
      <text:p text:style-name="Standard"><text:span text:style-name="T2"><text:s text:c="5"/></text:span>been washed is (a) a ______-line / (b) a ______-horse.</text:p>
      <text:p text:style-name="Standard"><text:soft-page-break/>3. <text:s/>A small device for fastening clothes to a rope is a ______-peg / -pin.</text:p>
      <text:p text:style-name="Standard">4. <text:s/>An officer examining one’s luggage at the customs is a _______ officer.</text:p>
      <text:p text:style-name="Standard">5. <text:s/>A train that carries goods only is a _______ train.</text:p>
      <text:p text:style-name="Standard">6. <text:s/>A contest between nations in which each tries to acquire greater military </text:p>
      <text:p text:style-name="Standard"><text:span text:style-name="T2"><text:s text:c="5"/></text:span>strength than the others is the ______ race.</text:p>
      <text:p text:style-name="Standard">7. <text:s/>A medal won at the Olympic Games is an Olympic _______ medal.</text:p>
      <text:p text:style-name="Standard"/>
      <text:p text:style-name="Standard"/>
      <text:p text:style-name="P1">(22) Can you account for the differences between the premodification forms below?</text:p>
      <text:p text:style-name="Standard"/>
      <text:p text:style-name="Standard"><text:span text:style-name="T8">rat</text:span>-infested <text:s/>vs. <text:s/><text:span text:style-name="T8">mice</text:span>-infested</text:p>
      <text:p text:style-name="Standard"><text:span text:style-name="T8">union</text:span>-bashing <text:s/>vs. <text:s/><text:span text:style-name="T8">men</text:span>-bashing</text:p>
      <text:p text:style-name="Standard"><text:span text:style-name="T8">claw</text:span>-marks <text:s/>vs. <text:s/><text:span text:style-name="T8">teeth</text:span>-marks</text:p>
      <text:p text:style-name="P1"/>
      <text:p text:style-name="P1"/>
      <text:p text:style-name="Standard"><text:span text:style-name="T3">(23)</text:span><text:span text:style-name="Footnote_20_Symbol"><text:note text:id="ftn5" text:note-class="footnote"><text:note-citation>5</text:note-citation><text:note-body><text:p text:style-name="Footnote"><text:span text:style-name="T2"><text:s/></text:span>Close, pp. 32—33.</text:p></text:note-body></text:note></text:span> <text:span text:style-name="T3">Choose the correct form (singular or plural) of the verb.</text:span></text:p>
      <text:p text:style-name="P2"><text:s/></text:p>
      <text:p text:style-name="Standard">1. There is / are people waiting to see you.</text:p>
      <text:p text:style-name="Standard">2. The people wholeheartedly support / supports you.</text:p>
      <text:p text:style-name="Standard">3. Ours is / are a great people, isn’t it / aren’t they?</text:p>
      <text:p text:style-name="Standard">4. The police has / have an unenviable task.</text:p>
      <text:p text:style-name="Standard">5. You old folk doesn't / don't know anything about us.</text:p>
      <text:p text:style-name="Standard">6. Splendid cattle was / were grazing on the hillside.</text:p>
      <text:p text:style-name="Standard">7. The youth is / are more serious than my generation was.</text:p>
      <text:p text:style-name="Standard">8. The youth was / were more serious than his uncle.</text:p>
      <text:p text:style-name="Standard">9. The news, I’m afraid, has / have got much worse.</text:p>
      <text:p text:style-name="Standard">10. Mumps is / are an unpleasant ailment.</text:p>
      <text:p text:style-name="Standard">11. Linguistics has / have developed rapidly in modern times.</text:p>
      <text:p text:style-name="Standard">12. The acoustics of this hall is / are excellent.</text:p>
      <text:p text:style-name="Standard">13. The archives of this society is / are kept in the basement.</text:p>
      <text:p text:style-name="Standard">14. Do / Does people always believe what you say?</text:p>
      <text:p text:style-name="Standard">15. Bacteria of the harmful kind cause / causes disease.</text:p>
      <text:p text:style-name="P7"><text:s/></text:p>
      <text:p text:style-name="P1"/>
      <text:p text:style-name="P1">(24) Rewrite the sentences, making the words in brackets plural.</text:p>
      <text:p text:style-name="Standard"/>
      <text:p text:style-name="Standard">1. The Leader of the Opposition recalled the (crisis) of the past year.</text:p>
      <text:p text:style-name="Standard"/>
      <text:p text:style-name="Standard">2. The ships were unloading their (cargo) on to the (wharf).</text:p>
      <text:p text:style-name="Standard"/>
      <text:p text:style-name="Standard">3. Many people think that (parent-in-law) are potentially a nuisance.</text:p>
      <text:p text:style-name="Standard"/>
      <text:p text:style-name="Standard">4. Poisonous (gas) were being discharged from the exhaust pipes of the</text:p>
      <text:p text:style-name="P7"><text:s text:c="3"/></text:p>
      <text:p text:style-name="Standard"><text:span text:style-name="T2"><text:s text:c="4"/></text:span>(bus).</text:p>
      <text:p text:style-name="Standard"/>
      <text:p text:style-name="Standard">5. He arranged that his books should contain detailed (index).</text:p>
      <text:p text:style-name="Standard"/>
      <text:p text:style-name="Standard">6. The eyes are sometimes (index) of character.</text:p>
      <text:p text:style-name="Standard"><text:soft-page-break/></text:p>
      <text:p text:style-name="Standard">7. Shakespearian (hero) are generally the victims of circumstance.</text:p>
      <text:p text:style-name="Standard"/>
      <text:p text:style-name="Standard">8. (A mouse) can sometimes take the cheese without being caught in the </text:p>
      <text:p text:style-name="Standard"/>
      <text:p text:style-name="Standard"><text:span text:style-name="T2"><text:s text:c="4"/></text:span>(mousetrap).</text:p>
      <text:p text:style-name="Standard"/>
      <text:p text:style-name="Standard">9. Highly-coloured (fungus) were growing near the base of the tree.</text:p>
      <text:p text:style-name="Standard"/>
      <text:p text:style-name="Standard">10. He wished to place certain (memorandum) before the committee.</text:p>
      <text:p text:style-name="Standard"/>
      <text:p text:style-name="Standard">11. He agreed that these were strange (phenomenon).</text:p>
      <text:p text:style-name="Standard"/>
      <text:p text:style-name="Standard">12. We cannot proceed on such unlikely (hypothesis).</text:p>
      <text:p text:style-name="Standard"/>
      <text:p text:style-name="Standard">13. Servicemen found guilty of desertion of duty are tried by (court martial).</text:p>
      <text:p text:style-name="Standard"/>
      <text:p text:style-name="Standard">14. The new (syllabus) will be drawn up according to different (criterion).</text:p>
      <text:p text:style-name="Standard"/>
      <text:p text:style-name="Standard">15. Television and newspapers are the mass (medium) of advertising.</text:p>
      <text:p text:style-name="Standard"/>
      <text:p text:style-name="Standard">16. The (thief) broke into the shop without attracting the attention of</text:p>
      <text:p text:style-name="Standard"/>
      <text:p text:style-name="Standard"><text:span text:style-name="T2"><text:s text:c="6"/></text:span>(passer-by).</text:p>
      <text:p text:style-name="Standard"/>
      <text:p text:style-name="Standard">17. Piano (solo) will be played by John Smith.</text:p>
      <text:p text:style-name="Standard"/>
      <text:p text:style-name="Standard">18. The police called for (eyewitness) to come forward and give evidence.</text:p>
      <text:p text:style-name="Standard"/>
      <text:p text:style-name="Standard">19. The accused men had carefully prepared what appeared to be good</text:p>
      <text:p text:style-name="P7"><text:s text:c="3"/></text:p>
      <text:p text:style-name="Standard"><text:span text:style-name="T2"><text:s text:c="6"/></text:span>(alibi).</text:p>
      <text:p text:style-name="Standard"/>
      <text:p text:style-name="Standard">20. The problem is that they never react to any (stimulus).</text:p>
      <text:p text:style-name="Standard"/>
      <text:p text:style-name="Standard">21. These (shelf) contain several books on different subjects.</text:p>
      <text:p text:style-name="Standard"/>
      <text:p text:style-name="Standard">22. We could see the tiny (trout) moving round and round the stones.</text:p>
      <text:p text:style-name="Standard"/>
      <text:p text:style-name="Standard">23. The wood was flooded with (bluebell), but we could see no</text:p>
      <text:p text:style-name="P7"><text:s text:c="3"/></text:p>
      <text:p text:style-name="Standard"><text:span text:style-name="T2"><text:s text:c="6"/></text:span>(forget-me-not).</text:p>
      <text:p text:style-name="Standard"/>
      <text:p text:style-name="Standard">24. We have some beautiful silk (scarf), but we only sell cotton</text:p>
      <text:p text:style-name="Standard"/>
      <text:p text:style-name="Standard"><text:span text:style-name="T2"><text:s text:c="6"/></text:span>(handkerchief).</text:p>
      <text:p text:style-name="Standard"/>
      <text:p text:style-name="Standard">25. They couldn’t get to the meeting so they sent us as their (stand-in). </text:p>
      <text:p text:style-name="Standard"/>
      <text:p text:style-name="Standard"/>
      <text:p text:style-name="P1"><text:soft-page-break/>(25) Use the words in brackets in the appropriate forms. Add the article where necessary.</text:p>
      <text:p text:style-name="P1"/>
      <text:p text:style-name="Standard">1. Nowadays, most poultry (live) in battery houses.</text:p>
      <text:p text:style-name="Standard"/>
      <text:p text:style-name="Standard">2. Poultry (be) cheaper than meat at the moment.</text:p>
      <text:p text:style-name="Standard"/>
      <text:p text:style-name="Standard">3. Some folk (be) just so inconsiderate.</text:p>
      <text:p text:style-name="Standard"/>
      <text:p text:style-name="Standard">4. Have you ever met my (folk) /i.e. parents/?</text:p>
      <text:p text:style-name="Standard"/>
      <text:p text:style-name="Standard">5. The police (have) caught the murderer.</text:p>
      <text:p text:style-name="Standard"/>
      <text:p text:style-name="Standard">6. I would rather be awake and in pain than just remain (cabbage) and learn </text:p>
      <text:p text:style-name="Standard"><text:span text:style-name="T2"><text:s text:c="4"/></text:span>nothing.</text:p>
      <text:p text:style-name="Standard"/>
      <text:p text:style-name="Standard">7. The cabbage (be) growing well in this soil.</text:p>
      <text:p text:style-name="Standard"/>
      <text:p text:style-name="Standard">8. The youth of the country (be) being ignored by politicians.</text:p>
      <text:p text:style-name="Standard"/>
      <text:p text:style-name="Standard">9. The road was occupied by a long line of (youth) and girls carrying black </text:p>
      <text:p text:style-name="Standard"><text:span text:style-name="T2"><text:s text:c="4"/></text:span>flags.</text:p>
      <text:p text:style-name="Standard"/>
      <text:p text:style-name="Standard">10. He had (audience) of ten million readers.</text:p>
      <text:p text:style-name="Standard"/>
      <text:p text:style-name="Standard">11. The audience (be) on their feet.</text:p>
      <text:p text:style-name="Standard"/>
      <text:p text:style-name="Standard">12. Cinema (audience) are becoming more sophisticated.</text:p>
      <text:p text:style-name="Standard"/>
      <text:p text:style-name="Standard">13. The jury (have) returned a verdict of guilty.</text:p>
      <text:p text:style-name="Standard"/>
      <text:p text:style-name="Standard">14. The Government (be) planning new tax increases.</text:p>
      <text:p text:style-name="Standard"/>
      <text:p text:style-name="Standard">15. The school’s staff (be) excellent.</text:p>
      <text:p text:style-name="Standard"/>
      <text:p text:style-name="Standard">16. I have (staff) of 15.</text:p>
      <text:p text:style-name="Standard"/>
      <text:p text:style-name="Standard">17. Five military (aircraft) have been destroyed.</text:p>
      <text:p text:style-name="Standard"/>
      <text:p text:style-name="Standard">18. He’s a ruthless businessman and he’s made a lot of (enemy).</text:p>
      <text:p text:style-name="Standard"/>
      <text:p text:style-name="Standard">19. The enemy had advanced and (be) threatening our communications.</text:p>
      <text:p text:style-name="Standard"/>
      <text:p text:style-name="Standard">20. The whole Committee (be) very grateful to you.</text:p>
      <text:p text:style-name="Standard"/>
      <text:p text:style-name="Standard">21. (Chrysanthemum) are often grown in gardens.</text:p>
      <text:p text:style-name="Standard"/>
      <text:p text:style-name="Standard">22. I could see nothing but a lot of (cactus).</text:p>
      <text:p text:style-name="Standard"/>
      <text:p text:style-name="Standard">23. The phrases “some of his books” and “some books of his” have</text:p>
      <text:p text:style-name="Standard"><text:span text:style-name="T2"><text:s text:c="6"/></text:span>equivalent meanings, however their (focus) are different.</text:p>
      <text:p text:style-name="Standard"><text:soft-page-break/></text:p>
      <text:p text:style-name="Standard">24. The new <text:span text:style-name="T5">Longman Grammar of Spoken and Written English</text:span> is based on a </text:p>
      <text:p text:style-name="Standard"><text:span text:style-name="T2"><text:s text:c="6"/></text:span>huge bank of language (datum), the <text:span text:style-name="T5">Longman Corpus Network</text:span>.</text:p>
      <text:p text:style-name="Standard"/>
      <text:p text:style-name="Standard">25. The media (be) wrong about this.</text:p>
      <text:p text:style-name="Standard"/>
      <text:p text:style-name="Standard">26. The data (have) been analysed by some of the leading authorities in the</text:p>
      <text:p text:style-name="Standard"><text:span text:style-name="T2"><text:s text:c="6"/></text:span>field.</text:p>
      <text:p text:style-name="Standard"/>
      <text:p text:style-name="Standard">27. (Index) of articles and research titles are available in the library.</text:p>
      <text:p text:style-name="Standard"/>
      <text:p text:style-name="Standard">28. The governor keeps coming out with all those tired (formula) again.</text:p>
      <text:p text:style-name="Standard"/>
      <text:p text:style-name="Standard">29. Everybody knows the (formula) for water and carbon dioxide.</text:p>
      <text:p text:style-name="Standard"/>
      <text:p text:style-name="Standard">30. (Corpus) are collections of spoken and written texts, organized by register</text:p>
      <text:p text:style-name="Standard"><text:span text:style-name="T2"><text:s text:c="6"/></text:span>and coded for other discourse considerations.</text:p>
      <text:p text:style-name="Standard"/>
      <text:p text:style-name="Standard"/>
      <text:p text:style-name="P1">(26) Choose the appropriate form(s) of the verb.</text:p>
      <text:p text:style-name="P7"><text:s/></text:p>
      <text:p text:style-name="Standard">1. The staff is / are united on this issue.</text:p>
      <text:p text:style-name="Standard">2. The staff is / are all here and is / are waiting in the staffroom.</text:p>
      <text:p text:style-name="Standard">3. The council has / have agreed to a re-vote.</text:p>
      <text:p text:style-name="Standard">4. The council has / have made numerous improvements in the area.</text:p>
      <text:p text:style-name="Standard">5. The press is / are unreliable as its / their source remains uncertain.</text:p>
      <text:p text:style-name="Standard">6. The press is / are outside - you’d better go out the back way!</text:p>
      <text:p text:style-name="Standard">7. The government consists / consist of a number of MPs.</text:p>
      <text:p text:style-name="Standard">8. The government is / are arguing fiercely with its / their opponents.</text:p>
      <text:p text:style-name="Standard"/>
      <text:p text:style-name="P1">(27) Choose the correct alternative.</text:p>
      <text:p text:style-name="Standard"/>
      <text:p text:style-name="Standard">1. This / These belongings of John’s was / were found in the cupboard.</text:p>
      <text:p text:style-name="Standard">2. I paid a fortune for this / these binoculars, but it / they isn’t / aren’t any</text:p>
      <text:p text:style-name="Standard"><text:span text:style-name="T2"><text:s text:c="4"/></text:span>good.</text:p>
      <text:p text:style-name="Standard">3. There is / are a couple of people outside who / which want / wants to talk to </text:p>
      <text:p text:style-name="Standard"><text:span text:style-name="T2"><text:s text:c="4"/></text:span>you.</text:p>
      <text:p text:style-name="Standard"/>
      <text:p text:style-name="Standard">4. The Prime Minister’s office has / have issued a statement.</text:p>
      <text:p text:style-name="Standard">5. The outskirts of the town is / are rather dull.</text:p>
      <text:p text:style-name="Standard">6. A majority of the strikers want / wants to return to work.</text:p>
      <text:p text:style-name="Standard">7. Our MP’s majority was / were higher this time than last time.</text:p>
      <text:p text:style-name="Standard">8. Why is / are there remains of food on the table?</text:p>
      <text:p text:style-name="Standard">9. A number of people was / were killed in that accident.</text:p>
      <text:p text:style-name="Standard">10. The number of victims was / were higher than we had feared.</text:p>
      <text:p text:style-name="P7"><text:s/></text:p>
      <text:p text:style-name="P1">(28) Put into the <text:span text:style-name="T5">plural</text:span> as many of the nouns in the following sentences as possible, and make other changes that then become necessary. </text:p>
      <text:p text:style-name="P1"/>
      <text:h text:style-name="Heading_20_1" text:outline-level="1"><text:soft-page-break/>(a)<text:span text:style-name="Footnote_20_Symbol"><text:span text:style-name="T3"><text:note text:id="ftn6" text:note-class="footnote"><text:note-citation>6</text:note-citation><text:note-body><text:p text:style-name="Footnote"><text:span text:style-name="T2"><text:s/></text:span>Close, p. 33.</text:p></text:note-body></text:note></text:span></text:span></text:h>
      <text:p text:style-name="P22"/>
      <text:p text:style-name="Standard">1. A crisis often occurs in the best regulated family.</text:p>
      <text:p text:style-name="Standard"/>
      <text:p text:style-name="Standard">2. Another criterion is needed in analysing this phenomenon.</text:p>
      <text:p text:style-name="Standard"/>
      <text:p text:style-name="Standard">3. The anonymous workman was the real hero on the campus.</text:p>
      <text:p text:style-name="Standard"/>
      <text:p text:style-name="Standard">4. The runner-up was given a pound-note.</text:p>
      <text:p text:style-name="Standard"/>
      <text:p text:style-name="Standard">5. The skeleton found in the lower stratum was taken at once to the museum.</text:p>
      <text:p text:style-name="Standard"/>
      <text:p text:style-name="P1"/>
      <text:p text:style-name="P1">(b)</text:p>
      <text:p text:style-name="Standard"/>
      <text:p text:style-name="Standard">1. The college will publish its new prospectus next month.</text:p>
      <text:p text:style-name="Standard"/>
      <text:p text:style-name="Standard">2. This child is a genius!</text:p>
      <text:p text:style-name="Standard"/>
      <text:p text:style-name="Standard">3. A little number that shows how many times you must multiply a number by</text:p>
      <text:p text:style-name="Standard"><text:span text:style-name="T2"><text:s text:c="4"/></text:span>itself is called index.</text:p>
      <text:p text:style-name="Standard"/>
      <text:p text:style-name="Standard">4. A medium is a person who claims to be able to contact and speak to the</text:p>
      <text:p text:style-name="Standard"><text:span text:style-name="T2"><text:s text:c="4"/></text:span>spirit of a dead person.</text:p>
      <text:p text:style-name="Standard"/>
      <text:p text:style-name="Standard">5. This question deserves serious discussion as it is easy to find an</text:p>
      <text:p text:style-name="Standard"><text:span text:style-name="T2"><text:s text:c="6"/></text:span>alternative analysis.</text:p>
      <text:p text:style-name="Standard"/>
      <text:p text:style-name="Standard">6. The applicant has been asked to send his curriculum vitae.</text:p>
      <text:p text:style-name="Standard"/>
      <text:p text:style-name="Standard">7. The meeting was a complete fiasco.</text:p>
      <text:p text:style-name="Standard"/>
      <text:p text:style-name="Standard">8. Put a cloth on the kitchen floor so that you can mop up if necessary.</text:p>
      <text:p text:style-name="Standard"/>
      <text:p text:style-name="Standard">9. A spacecraft is a vehicle that can travel in space.</text:p>
      <text:p text:style-name="Standard"/>
      <text:p text:style-name="Standard"/>
      <text:p text:style-name="Standard"><text:span text:style-name="T3">(29)</text:span><text:span text:style-name="Footnote_20_Symbol"><text:note text:id="ftn7" text:note-class="footnote"><text:note-citation>7</text:note-citation><text:note-body><text:p text:style-name="Footnote"><text:span text:style-name="T2"><text:s/></text:span>Close, p. 32.</text:p></text:note-body></text:note></text:span> <text:span text:style-name="T3">Put into the </text:span><text:span text:style-name="T4">singular</text:span><text:span text:style-name="T3"> as many of the nouns in the following sentences as possible, and make other changes that then become necessary. </text:span></text:p>
      <text:p text:style-name="Standard"/>
      <text:p text:style-name="Standard">1. The Middle Ages were times of feudal rivalries.</text:p>
      <text:p text:style-name="Standard"/>
      <text:p text:style-name="Standard">2. The drivers must produce their certificates to the customs.</text:p>
      <text:p text:style-name="Standard"/>
      <text:p text:style-name="Standard">3. The soldiers left their arms in the barracks.</text:p>
      <text:p text:style-name="Standard"/>
      <text:p text:style-name="Standard">4. Barracks are buildings used as military quarters.</text:p>
      <text:p text:style-name="Standard"/>
      <text:p text:style-name="Standard"><text:soft-page-break/>5. Goods trains carry heavier loads than trucks do.</text:p>
      <text:p text:style-name="Standard"/>
      <text:p text:style-name="Standard"/>
      <text:p text:style-name="P10"><text:span text:style-name="T2"><text:s/></text:span>THE GENITIVE CASE &amp; GENDER</text:p>
      <text:p text:style-name="Standard"/>
      <text:p text:style-name="P1">(30) Explain the use of the genitive case in the following sentences.</text:p>
      <text:p text:style-name="Standard"/>
      <text:p text:style-name="Standard">1. The sun’s rays do not penetrate through this thick foliage.</text:p>
      <text:p text:style-name="Standard">2. Mary was at her wit’s end.</text:p>
      <text:p text:style-name="Standard">3. Since his illness he reluctantly abandoned his attempt to get twenty hours’ </text:p>
      <text:p text:style-name="Standard"><text:span text:style-name="T2"><text:s text:c="4"/></text:span>work out of each day.</text:p>
      <text:p text:style-name="Standard">4. The Radicals’ real supporters were the urban classes.</text:p>
      <text:p text:style-name="Standard">5. For his honour’s sake John had to tell the whole truth.</text:p>
      <text:p text:style-name="Standard">6. They were to leave the house without an instant’s delay and go at once to </text:p>
      <text:p text:style-name="Standard"><text:span text:style-name="T2"><text:s text:c="4"/></text:span>the river’s edge and go aboard a steamer that was waiting for them.</text:p>
      <text:p text:style-name="Standard">7. I sent the children to Mother’s.</text:p>
      <text:p text:style-name="Standard">8. Presently Derek was on his two miles’ walk to Brixham.</text:p>
      <text:p text:style-name="Standard">9. Linda will spend her holidays at her Aunt Emily’s.</text:p>
      <text:p text:style-name="Standard">10. The editor-in-chief’s office was closed.</text:p>
      <text:p text:style-name="Standard">11. He was thinking of next morning’s papers.</text:p>
      <text:p text:style-name="Standard">12. A man stepped from the tobacconist’s and waved to them.</text:p>
      <text:p text:style-name="Standard">13. Here are today’s basketball results.</text:p>
      <text:p text:style-name="Standard">14. This must be somebody else’s coat.</text:p>
      <text:p text:style-name="Standard">15. This is Mum and Dad’s car and those are Mum’s and Dad’s bikes.</text:p>
      <text:p text:style-name="Standard"/>
      <text:p text:style-name="Standard"><text:span text:style-name="T3">(31)</text:span><text:span text:style-name="Footnote_20_Symbol"><text:note text:id="ftn8" text:note-class="footnote"><text:note-citation>8</text:note-citation><text:note-body><text:p text:style-name="Footnote"><text:span text:style-name="T2"><text:s/></text:span>Close, pp. 35—6.</text:p></text:note-body></text:note></text:span> <text:span text:style-name="T3">Form a sentence with the double possessive, if one can be formed acceptably, from the following material.</text:span></text:p>
      <text:p text:style-name="Standard"/>
      <text:p text:style-name="Standard">1. John is one of my friends.</text:p>
      <text:p text:style-name="Standard">2. One of Doctor Black’s patients has died.</text:p>
      <text:p text:style-name="Standard">3. That dog - Jack’s dog - has torn my trousers.</text:p>
      <text:p text:style-name="Standard">4. Where is that key, the one you have?</text:p>
      <text:p text:style-name="Standard">5. Where is the key, the one you have?</text:p>
      <text:p text:style-name="Standard">6. Those new shoes, I mean yours, look very smart.</text:p>
      <text:p text:style-name="Standard">7. This is Doctor Black’s secretary.</text:p>
      <text:p text:style-name="Standard">8. This book, John Christie’s, is very amusing.</text:p>
      <text:p text:style-name="Standard">9. That is a tale told by an idiot.</text:p>
      <text:p text:style-name="Standard">10. These exercises you set are quite easy.</text:p>
      <text:p text:style-name="Standard"/>
      <text:p text:style-name="P1">(32) Explain the use of the double possessive.</text:p>
      <text:p text:style-name="Standard"/>
      <text:p text:style-name="Standard">1. <text:s/>I like <text:span text:style-name="T8">that new album of theirs</text:span>. What’s it called?</text:p>
      <text:p text:style-name="Standard"/>
      <text:p text:style-name="Standard">2. <text:s/>I didn’t care for <text:span text:style-name="T8">that new book of his</text:span>.</text:p>
      <text:p text:style-name="Standard"/>
      <text:p text:style-name="Standard">3. <text:s/>He hasn’t read <text:span text:style-name="T8">a single play of Shakespeare’s</text:span>.</text:p>
      <text:p text:style-name="Standard"/>
      <text:p text:style-name="Standard">4. <text:s/>What a beautiful horse. <text:span text:style-name="T8">That mane of hers</text:span> is really gorgeous.</text:p>
      <text:p text:style-name="Standard"/>
      <text:p text:style-name="Standard"><text:soft-page-break/>5. <text:s/>I started to say something that came out “Fiddle-dee-do.” It’s <text:span text:style-name="T8">a saying of</text:span> <text:s text:c="5"/><text:span text:style-name="T8">my grandmother’s</text:span>, and I know she would have been proud.</text:p>
      <text:p text:style-name="Standard"/>
      <text:p text:style-name="Standard">6. <text:s/>He looks to be in his late twenties - not exactly a “boy” - but he probably is, <text:s text:c="5"/>it strikes me, <text:span text:style-name="T8">a peer of Terry’s</text:span> in the sense that he and Terry compete in <text:s text:c="5"/>the same labor market, working non-union, high turnover restaurant jobs <text:s text:c="5"/>for the same sort of pay.</text:p>
      <text:p text:style-name="Standard"/>
      <text:p text:style-name="Standard">7. <text:s/>Terry said he had been merely visiting a girl who lived across the street, <text:s text:c="5"/>had noticed <text:span text:style-name="T8">a friend of his</text:span>, among the boys in the yard, and had come over <text:s text:c="5"/>to chat only minutes before the police raid occurred.</text:p>
      <text:p text:style-name="Standard"/>
      <text:p text:style-name="Standard">8. <text:s/><text:span text:style-name="T8">A friend of mine</text:span> tried one of their “special offers” - nearly got himself <text:s text:c="5"/>lobotomized.</text:p>
      <text:p text:style-name="Standard"/>
      <text:p text:style-name="Standard">9. <text:s/>People were kind; they all knew that if you wanted the ferry it was because <text:s text:c="5"/>you had <text:span text:style-name="T8">somebody of yours</text:span> on the island.</text:p>
      <text:p text:style-name="Standard"/>
      <text:p text:style-name="Standard">10. <text:s/>Fiddler (passionately, flinging the fiddle down): Hell’s delight! Excuse me, <text:s text:c="7"/>Mr. Webster, but the very devil’s got into <text:span text:style-name="T8">that fiddle of mine</text:span>. <text:s/></text:p>
      <text:p text:style-name="Standard"/>
      <text:p text:style-name="Standard">11. <text:s/>And what have you got in <text:span text:style-name="T8">that big tin box of yours</text:span>? ... I think you’ve got <text:s text:c="7"/>something in <text:span text:style-name="T8">that box of yours</text:span> you’re afraid to show.</text:p>
      <text:p text:style-name="Standard"/>
      <text:p text:style-name="Standard">12. <text:s/>(Pointing at the dog cowering behind its master’s leg) <text:span text:style-name="T8">This dog of yours</text:span> <text:s text:c="7"/>tore up my flowers!</text:p>
      <text:p text:style-name="Standard"/>
      <text:p text:style-name="Standard">13. <text:s/>(The speaker is pointing at the dog cowering along with the cat behind their owner’s leg) <text:span text:style-name="T8">That dog of yours</text:span> tore up my flowers!</text:p>
      <text:p text:style-name="Standard"/>
      <text:p text:style-name="Standard">14. <text:s/>(Two fathers talking about their sons, who are not present)<text:span text:style-name="T8"> That boy of</text:span> <text:s text:c="7"/><text:span text:style-name="T8">yours</text:span> is quite a basketball player.</text:p>
      <text:p text:style-name="Standard"/>
      <text:p text:style-name="Standard">15. <text:s/>The agony before Reiko’s eyes burned as strong as the summer sun, <text:s text:c="7"/>utterly remote from the grief which seemed to be tearing herself apart <text:s text:c="7"/>within ... But now, while her husband’s existence in pain was a vivid <text:s text:c="7"/>reality, Reiko could find in <text:span text:style-name="T8">this grief of hers</text:span> no certain proof at all of her <text:s text:c="7"/>own existence. <text:s/></text:p>
      <text:p text:style-name="Standard"/>
      <text:p text:style-name="Standard"/>
      <text:p text:style-name="P1">(33) Insert the appropriate pronouns. Can their antecedents be referred to as masculine or feminine? If so, why?</text:p>
      <text:p text:style-name="Standard"/>
      <text:p text:style-name="Standard">1. The sun gradually wheeled _____ disk down into the west.</text:p>
      <text:p text:style-name="Standard">2. Meanwhile the moon declined, ____ was about to set.</text:p>
      <text:p text:style-name="Standard">3. Old Tom went to his mare, took up ____ hoofs one at a time and examined </text:p>
      <text:p text:style-name="Standard"><text:span text:style-name="T2"><text:s text:c="4"/></text:span>each shoe.</text:p>
      <text:p text:style-name="Standard">4. Germany withdrew ____ representatives from the conference.</text:p>
      <text:p text:style-name="Standard">5. Great Britain was founded in 1707. ____ consists of England, Scotland and </text:p>
      <text:p text:style-name="Standard"><text:span text:style-name="T2"><text:s text:c="4"/></text:span>Wales.</text:p>
      <text:p text:style-name="Standard"><text:soft-page-break/>6. He saw Ireland ahead and his heart swelled with love for ____ and pain for</text:p>
      <text:p text:style-name="Standard"><text:span text:style-name="T2"><text:s text:c="4"/></text:span>____ sufferings. As he did many times every day, he renewed his vow to</text:p>
      <text:p text:style-name="Standard"><text:span text:style-name="T2"><text:s text:c="4"/></text:span>destroy the oppressors of his country to restore ____ to ____ own people.</text:p>
      <text:p text:style-name="P15">PRONOUNS</text:p>
      <text:p text:style-name="P1"/>
      <text:p text:style-name="P10">PERSONAL PRONOUNS</text:p>
      <text:p text:style-name="Standard"/>
      <text:p text:style-name="Standard"><text:span text:style-name="T3">(34)</text:span><text:span text:style-name="Footnote_20_Symbol"><text:note text:id="ftn9" text:note-class="footnote"><text:note-citation>9</text:note-citation><text:note-body><text:p text:style-name="Footnote"><text:span text:style-name="T2"><text:s/></text:span>Eckersley, p. 106.</text:p></text:note-body></text:note></text:span><text:span text:style-name="T3"> Choose the correct form of the personal pronoun in each of the sentences below. </text:span></text:p>
      <text:p text:style-name="P1"/>
      <text:p text:style-name="Standard">1. This parcel is for George and I / me.</text:p>
      <text:p text:style-name="Standard">2. Is that Mary over there? Yes, that’s her / she.</text:p>
      <text:p text:style-name="Standard">3. We / Us Scots are always making jokes about ourselves.</text:p>
      <text:p text:style-name="Standard">4. My wife and I / me have not been well recently.</text:p>
      <text:p text:style-name="Standard">5. My uncle and aunt love animals. Between they / them they own four dogs </text:p>
      <text:p text:style-name="Standard"><text:span text:style-name="T2"><text:s text:c="4"/></text:span>and two cats.</text:p>
      <text:p text:style-name="Standard">6. One cat was a present from my wife and I / me.</text:p>
      <text:p text:style-name="Standard"/>
      <text:p text:style-name="P1"/>
      <text:p text:style-name="Standard"><text:span text:style-name="T3">(35)</text:span><text:span text:style-name="Footnote_20_Symbol"><text:note text:id="ftn10" text:note-class="footnote"><text:note-citation>10</text:note-citation><text:note-body><text:p text:style-name="Footnote"><text:span text:style-name="T2"><text:s/></text:span>Eckersley, p. 108.</text:p></text:note-body></text:note></text:span><text:span text:style-name="T3"> Complete the following sentences with </text:span><text:span text:style-name="T4">one</text:span><text:span text:style-name="T3"> or </text:span><text:span text:style-name="T4">you</text:span><text:span text:style-name="T3"> as you think best.</text:span></text:p>
      <text:p text:style-name="Standard"/>
      <text:p text:style-name="Standard">1. _____ told another and so the news got around.</text:p>
      <text:p text:style-name="Standard"/>
      <text:p text:style-name="Standard">2. _____ can’t make a silk purse out of a sow’s ear.</text:p>
      <text:p text:style-name="Standard"/>
      <text:p text:style-name="Standard">3. Did you see that shooting star? It’s the third _____ I’ve seen tonight.</text:p>
      <text:p text:style-name="Standard"/>
      <text:p text:style-name="Standard">4. Have you heard this ____? It’s a very funny _____ .</text:p>
      <text:p text:style-name="Standard"/>
      <text:p text:style-name="Standard">5. _____ can always try to do a little better than _____ best.</text:p>
      <text:p text:style-name="Standard"/>
      <text:p text:style-name="Standard"/>
      <text:p text:style-name="Standard"><text:span text:style-name="T3">(36)</text:span><text:span text:style-name="Footnote_20_Symbol"><text:note text:id="ftn11" text:note-class="footnote"><text:note-citation>11</text:note-citation><text:note-body><text:p text:style-name="Footnote"><text:span text:style-name="T2"><text:s/></text:span>Eckersley, p. 107.</text:p></text:note-body></text:note></text:span><text:span text:style-name="T3"> Express these passive sentences in a different way, by using the pronouns </text:span><text:span text:style-name="T4">one</text:span><text:span text:style-name="T3">, </text:span><text:span text:style-name="T4">we</text:span><text:span text:style-name="T3">, </text:span><text:span text:style-name="T4">you</text:span><text:span text:style-name="T3">, or </text:span><text:span text:style-name="T4">they</text:span><text:span text:style-name="T3">.</text:span></text:p>
      <text:p text:style-name="Standard"/>
      <text:p text:style-name="Standard">1. It is said he is a very rich man.</text:p>
      <text:p text:style-name="Standard"/>
      <text:p text:style-name="Standard">2. I’m a Londoner, my dear Wolfgang, and English is spoken there.</text:p>
      <text:p text:style-name="Standard"/>
      <text:p text:style-name="Standard">3. What language is spoken in Moscow?</text:p>
      <text:p text:style-name="Standard"/>
      <text:p text:style-name="Standard">4. If a person takes any given action, the consequences must be borne.</text:p>
      <text:p text:style-name="Standard"/>
      <text:p text:style-name="Standard">5. Such questions may not be asked.</text:p>
      <text:p text:style-name="Standard"/>
      <text:p text:style-name="Standard"/>
      <text:p text:style-name="Standard"><text:span text:style-name="T3">(37)</text:span><text:span text:style-name="Footnote_20_Symbol"><text:note text:id="ftn12" text:note-class="footnote"><text:note-citation>12</text:note-citation><text:note-body><text:p text:style-name="Footnote"><text:span text:style-name="T2"><text:s/></text:span>Eckersley, p. 107.</text:p></text:note-body></text:note></text:span><text:span text:style-name="T3"> Express the statements below in another way, </text:span><text:span text:style-name="T9">by means of the pronoun </text:span><text:span text:style-name="T6">it</text:span><text:span text:style-name="T3">, altering the wording completely where necessary. In some cases a verb is given in brackets to help you.</text:span></text:p>
      <text:p text:style-name="Standard"/>
      <text:p text:style-name="Standard"><text:soft-page-break/>1. John, not James, rang up.</text:p>
      <text:p text:style-name="Standard"/>
      <text:p text:style-name="Standard">2. The temperature is below zero.</text:p>
      <text:p text:style-name="Standard"/>
      <text:p text:style-name="Standard">3. The afternoon was bright and sunny.</text:p>
      <text:p text:style-name="Standard"/>
      <text:p text:style-name="Standard">4. The journey to Brighton from London takes only one hour by train.</text:p>
      <text:p text:style-name="Standard"/>
      <text:p text:style-name="Standard">5. Some parts of <text:span text:style-name="T5">King Lear</text:span> are extremely difficult to understand.</text:p>
      <text:p text:style-name="Standard"/>
      <text:p text:style-name="Standard">6. We won’t do any more work today. (call)</text:p>
      <text:p text:style-name="Standard"/>
      <text:p text:style-name="Standard">7. They were used to living primitively and disregarding table manners. (pig)</text:p>
      <text:p text:style-name="Standard"/>
      <text:p text:style-name="Standard">8. A good manager does not try to act as if he is better or more important </text:p>
      <text:p text:style-name="Standard"><text:span text:style-name="T2"><text:s text:c="4"/></text:span>than his team. (lord)</text:p>
      <text:p text:style-name="Standard"/>
      <text:p text:style-name="Standard">9. That he will fail is clear to everyone but himself.</text:p>
      <text:p text:style-name="Standard"/>
      <text:p text:style-name="Standard"/>
      <text:p text:style-name="P1">(38) Comment on the use of the pronoun <text:span text:style-name="T5">it</text:span> in the following sentences.</text:p>
      <text:p text:style-name="Standard"/>
      <text:p text:style-name="Standard">1. It was dusky in the dining room and quite chilly.</text:p>
      <text:p text:style-name="Standard"/>
      <text:p text:style-name="Standard">2. The bell rang. It was lean, pale Eddie Warren in a state of acute distress.</text:p>
      <text:p text:style-name="Standard"/>
      <text:p text:style-name="Standard">3. It is the moon that makes you talk to yourself in that silly way.</text:p>
      <text:p text:style-name="Standard"/>
      <text:p text:style-name="Standard">4. He took the path to the fields; it was pleasanter than the road.</text:p>
      <text:p text:style-name="Standard"/>
      <text:p text:style-name="Standard">5. It rained all the next day and the day after.</text:p>
      <text:p text:style-name="Standard"/>
      <text:p text:style-name="Standard">6. It was hard to break so pleasant a party.</text:p>
      <text:p text:style-name="Standard"/>
      <text:p text:style-name="Standard">7. It was breezy and pleasant, but the sea was still very rough.</text:p>
      <text:p text:style-name="Standard"/>
      <text:p text:style-name="Standard">8. He said: “I can’t stand it any longer. Hang it all.”</text:p>
      <text:p text:style-name="Standard"/>
      <text:p text:style-name="Standard">9. How do you like it here?</text:p>
      <text:p text:style-name="Standard"/>
      <text:p text:style-name="Standard">10. It’s a pity to make a fool of yourself.</text:p>
      <text:p text:style-name="Standard"/>
      <text:p text:style-name="Standard">11. It surprised me to hear him say that.</text:p>
      <text:p text:style-name="Standard"/>
      <text:p text:style-name="Standard">12. It makes her happy to see others enjoying themselves.</text:p>
      <text:p text:style-name="Standard"/>
      <text:p text:style-name="Standard">13. It was considered impossible for anyone to escape.</text:p>
      <text:p text:style-name="Standard"/>
      <text:p text:style-name="Standard">14. It was the Browns who saved the situation.</text:p>
      <text:p text:style-name="Standard"/>
      <text:p text:style-name="Standard">15. It was easy getting the equipment loaded.</text:p>
      <text:p text:style-name="Standard"><text:soft-page-break/></text:p>
      <text:p text:style-name="Standard">16. It would be no good trying to catch the bus now.</text:p>
      <text:p text:style-name="Standard"/>
      <text:p text:style-name="Standard">17. It’s too wet to play lawn tennis.</text:p>
      <text:p text:style-name="Standard"/>
      <text:p text:style-name="Standard">18. I find it impossible to talk to him.</text:p>
      <text:p text:style-name="Standard"/>
      <text:p text:style-name="Standard">19. You saved my life: I shall never forget it.</text:p>
      <text:p text:style-name="Standard"/>
      <text:p text:style-name="Standard">20. You are fairly going it: you’ve eaten nearly the whole box of chocolates.</text:p>
      <text:p text:style-name="Standard"/>
      <text:p text:style-name="P1"/>
      <text:p text:style-name="P10">COMPOUND PERSONAL PRONOUNS</text:p>
      <text:p text:style-name="Standard"/>
      <text:p text:style-name="Standard"><text:span text:style-name="T3">(39)</text:span><text:span text:style-name="Footnote_20_Symbol"><text:note text:id="ftn13" text:note-class="footnote"><text:note-citation>13</text:note-citation><text:note-body><text:p text:style-name="Footnote"><text:span text:style-name="T2"><text:s/></text:span>Eckersley, pp. 121,122.</text:p></text:note-body></text:note></text:span><text:span text:style-name="T3"> Are the compound personal pronouns in the following sentences </text:span><text:span text:style-name="T4">reflexive</text:span><text:span text:style-name="T3"> or </text:span><text:span text:style-name="T4">emphatic</text:span><text:span text:style-name="T3">?</text:span></text:p>
      <text:p text:style-name="Standard"/>
      <text:p text:style-name="Standard">1. The Archbishop himself preached the sermon.</text:p>
      <text:p text:style-name="Standard">2. I made this myself but it was you yourself who gave me the idea.</text:p>
      <text:p text:style-name="Standard">3. Make yourself at home and help yourself to anything you fancy.</text:p>
      <text:p text:style-name="Standard">4. If you want a job well done, do it yourself.</text:p>
      <text:p text:style-name="Standard">5. Brown doesn’t seem very well these days. No, he has not been himself for </text:p>
      <text:p text:style-name="Standard"><text:span text:style-name="T2"><text:s text:c="4"/></text:span>some time.</text:p>
      <text:p text:style-name="Standard">6. The thieves quarrelled among themselves about the division of the booty.</text:p>
      <text:p text:style-name="Standard">7. He’s a conceited young man and thinks too highly of himself.</text:p>
      <text:p text:style-name="Standard">8. Your success in life depends very largely on yourself.</text:p>
      <text:p text:style-name="Standard">9. The Minister himself signed the letter.</text:p>
      <text:p text:style-name="Standard">10. No one was there except myself.</text:p>
      <text:p text:style-name="Standard">11. George stopped himself just in time.</text:p>
      <text:p text:style-name="Standard">12. His wife went on, but he himself stopped and stared.</text:p>
      <text:p text:style-name="Standard">13. The fault lies in ourselves, not in our stars.</text:p>
      <text:p text:style-name="Standard">14. He worked himself to death.</text:p>
      <text:p text:style-name="Standard">15. He shaves himself; he trusts no barber.</text:p>
      <text:p text:style-name="Standard">16. He shaves himself at night to save time in the morning.</text:p>
      <text:p text:style-name="Standard">17. The Queen herself is not at liberty to do that.</text:p>
      <text:p text:style-name="Standard">18. Mother is not feeling herself today, but I don’t think she will do herself any</text:p>
      <text:p text:style-name="Standard"><text:span text:style-name="T2"><text:s text:c="5"/></text:span>good by worrying.</text:p>
      <text:p text:style-name="Standard"/>
      <text:p text:style-name="P1"/>
      <text:p text:style-name="P1"/>
      <text:p text:style-name="P1"/>
      <text:p text:style-name="Standard"><text:span text:style-name="T3">(40)</text:span><text:span text:style-name="Footnote_20_Symbol"><text:note text:id="ftn14" text:note-class="footnote"><text:note-citation>14</text:note-citation><text:note-body><text:p text:style-name="Footnote"><text:span text:style-name="T2"><text:s/></text:span>Eckersley, p.122.</text:p></text:note-body></text:note></text:span> <text:span text:style-name="T3">Fill in the blanks with compound personal pronouns. Say whether they are reflexive or emphatic. In the case of reflexive pronouns, state their syntactic functions.</text:span></text:p>
      <text:p text:style-name="Standard"/>
      <text:p text:style-name="Standard">1. I shall do the job ________.</text:p>
      <text:p text:style-name="Standard"/>
      <text:p text:style-name="Standard">2. The Headmaster ________ will take this particular lesson.</text:p>
      <text:p text:style-name="Standard"/>
      <text:p text:style-name="Standard"><text:soft-page-break/>3. She stood admiring ________ in front of the mirror.</text:p>
      <text:p text:style-name="Standard"/>
      <text:p text:style-name="Standard">4. Why don’t you go _______?</text:p>
      <text:p text:style-name="Standard"/>
      <text:p text:style-name="Standard">5. They think _________ clever.</text:p>
      <text:p text:style-name="Standard"/>
      <text:p text:style-name="Standard">6. Look after _______.</text:p>
      <text:p text:style-name="Standard"/>
      <text:p text:style-name="Standard">7. We gave ________ a lot of trouble.</text:p>
      <text:p text:style-name="Standard"/>
      <text:p text:style-name="Standard">8. The Duke, piloting the plane _______, took off amidst loud cheers.<text:span text:style-name="T3"> </text:span></text:p>
      <text:p text:style-name="P1"/>
      <text:p text:style-name="Standard">9. The Duke took _______ off in high dudgeon.</text:p>
      <text:p text:style-name="Standard"/>
      <text:p text:style-name="Standard">10. It’s time you got _________ a new coat.</text:p>
      <text:p text:style-name="Standard"/>
      <text:p text:style-name="Standard"/>
      <text:p text:style-name="Standard"><text:span text:style-name="T3">(41)</text:span><text:span text:style-name="Footnote_20_Symbol"><text:note text:id="ftn15" text:note-class="footnote"><text:note-citation>15</text:note-citation><text:note-body><text:p text:style-name="Footnote"><text:span text:style-name="T2"><text:s/></text:span>Eckersley, p. 122.</text:p></text:note-body></text:note></text:span> <text:span text:style-name="T3">Complete each of the following sentences with (a) an </text:span><text:span text:style-name="T9">emphatic pronoun</text:span><text:span text:style-name="T3"> or (b) the combination </text:span><text:span text:style-name="T6">by</text:span><text:span text:style-name="T9"> + emphatic pronoun</text:span><text:span text:style-name="T3"> – depending on the meaning. </text:span></text:p>
      <text:p text:style-name="Standard"/>
      <text:p text:style-name="Standard">1. Poor Timothy looks so lonely, sitting all ________ in the corner.</text:p>
      <text:p text:style-name="Standard"/>
      <text:p text:style-name="Standard">2. Were you quite _________ when you undertook this work? It’s clear that </text:p>
      <text:p text:style-name="Standard"><text:span text:style-name="T2"><text:s text:c="4"/></text:span>you don’t like the job.</text:p>
      <text:p text:style-name="Standard"/>
      <text:p text:style-name="Standard">3. Were you quite __________ in the church? Didn’t anyone come in to listen</text:p>
      <text:p text:style-name="Standard"><text:span text:style-name="T2"><text:s text:c="4"/></text:span>to you playing?</text:p>
      <text:p text:style-name="Standard"/>
      <text:p text:style-name="Standard">4. Did James do this work __________ or did his sister help him?</text:p>
      <text:p text:style-name="Standard"/>
      <text:p text:style-name="P1"/>
      <text:p text:style-name="P1">(42) Fill in the blanks with the following verbs: <text:span text:style-name="T5">pride</text:span>, <text:span text:style-name="T5">make</text:span>, <text:span text:style-name="T5">avail</text:span>, <text:span text:style-name="T5">absent</text:span>.</text:p>
      <text:p text:style-name="P7"><text:s/></text:p>
      <text:p text:style-name="Standard">1. He had _______ himself for an entire day.</text:p>
      <text:p text:style-name="Standard"/>
      <text:p text:style-name="Standard">2. He managed to ______ himself understood.</text:p>
      <text:p text:style-name="Standard"/>
      <text:p text:style-name="Standard">3. She _______ herself on her intelligence.</text:p>
      <text:p text:style-name="Standard"/>
      <text:p text:style-name="Standard">4. Guests are encouraged to _______ themselves of the full range of hotel </text:p>
      <text:p text:style-name="Standard"><text:span text:style-name="T2"><text:s text:c="4"/></text:span>facilities.</text:p>
      <text:p text:style-name="Standard"/>
      <text:p text:style-name="Standard">5. _______ yourself at home.</text:p>
      <text:p text:style-name="Standard"/>
      <text:p text:style-name="Standard">6. I haven’t felt inclined to _______ myself of your kind offer.</text:p>
      <text:p text:style-name="Standard"/>
      <text:p text:style-name="Standard">7. He ______ himself out to be a bit of a poet.</text:p>
      <text:p text:style-name="Standard"/>
      <text:p text:style-name="P1"><text:soft-page-break/></text:p>
      <text:p text:style-name="P1">(43) In the sentences below, use each of the following verbs twice: once reflexively and once non-reflexively.</text:p>
      <text:p text:style-name="P1"/>
      <text:p text:style-name="P10">acknowledge, apply, acquit, fancy, prove, settle, strain </text:p>
      <text:p text:style-name="Standard"/>
      <text:p text:style-name="Standard">1. It’s obvious that John ______ Mary.</text:p>
      <text:p text:style-name="Standard"/>
      <text:p text:style-name="Standard">2. He has ________ himself energetically to looking for a job.</text:p>
      <text:p text:style-name="Standard"/>
      <text:p text:style-name="Standard">3. He has ________ himself an excellent driver.</text:p>
      <text:p text:style-name="Standard"/>
      <text:p text:style-name="Standard">4. I think she rather ________ herself. She thinks she’s very pretty.</text:p>
      <text:p text:style-name="Standard"/>
      <text:p text:style-name="Standard">5. Statistics never _______ anything.</text:p>
      <text:p text:style-name="Standard"/>
      <text:p text:style-name="Standard">6. Please _______ your bill before leaving the hotel.</text:p>
      <text:p text:style-name="Standard"/>
      <text:p text:style-name="Standard">7. You’ll ______ yourself lifting that heavy weight.</text:p>
      <text:p text:style-name="Standard"/>
      <text:p text:style-name="Standard">8. She ___________ herself puzzled.</text:p>
      <text:p text:style-name="Standard"/>
      <text:p text:style-name="Standard">9. He _________ himself splendidly in the exams.</text:p>
      <text:p text:style-name="Standard"/>
      <text:p text:style-name="Standard">10. _______ the glue to both surfaces. <text:s/></text:p>
      <text:p text:style-name="Standard"/>
      <text:p text:style-name="Standard">11. He _______ himself on the sofa to watch TV.</text:p>
      <text:p text:style-name="Standard"/>
      <text:p text:style-name="Standard">12. He didn’t _________ my presence. </text:p>
      <text:p text:style-name="Standard"/>
      <text:p text:style-name="Standard">13. That is _________ my patience. </text:p>
      <text:p text:style-name="Standard"/>
      <text:p text:style-name="Standard">14. The jury ________ her of the crime.</text:p>
      <text:p text:style-name="Standard"/>
      <text:p text:style-name="Standard"/>
      <text:p text:style-name="P1"/>
      <text:p text:style-name="P1"/>
      <text:p text:style-name="Standard"><text:span text:style-name="T3">(44)</text:span><text:span text:style-name="Footnote_20_Symbol"><text:note text:id="ftn16" text:note-class="footnote"><text:note-citation>16</text:note-citation><text:note-body><text:p text:style-name="Footnote"><text:span text:style-name="T2"><text:s/></text:span>Close, pp. 36—7.</text:p></text:note-body></text:note></text:span> <text:span text:style-name="T3">Replace each of the bracketed parts of the sentences below by an appropriate personal or reflexive pronoun.</text:span></text:p>
      <text:p text:style-name="Standard"/>
      <text:p text:style-name="Standard">1. John and Mary said they would go out by (John and Mary).</text:p>
      <text:p text:style-name="Standard">2. Mary assured John that she could look after (Mary).</text:p>
      <text:p text:style-name="Standard">3. John told Mary that he would look after (Mary).</text:p>
      <text:p text:style-name="Standard">4. You, Mary, will have to look after (Mary).</text:p>
      <text:p text:style-name="Standard">5. Can you and Mary look after (you and Mary)?</text:p>
      <text:p text:style-name="Standard">6. Can you and Mary get supper for (you, Mary and I)?</text:p>
      <text:p text:style-name="Standard">7. Can you, Mary and I get supper for (you, Mary and I)?</text:p>
      <text:p text:style-name="Standard">8. One must learn to look after (one) these days.</text:p>
      <text:p text:style-name="Standard">9. No one should deceive (no one) about that.</text:p>
      <text:p text:style-name="Standard">10. I’ve just been out to get (I) a cup of coffee.</text:p>
      <text:p text:style-name="Standard"><text:soft-page-break/>11. Many people believe (many people) to be chosen vessels.</text:p>
      <text:p text:style-name="Standard">12. Everybody clings to this illusion about (everybody).</text:p>
      <text:p text:style-name="Standard">13. The Romans eventually had enemies all about (the Romans).</text:p>
      <text:p text:style-name="Standard">14. If we look around (we), we see that we are just as other men are.</text:p>
      <text:p text:style-name="Standard">15. Alexander always kept a faithful friend beside (Alexander).</text:p>
      <text:p text:style-name="Standard">16. When he found that he had been betrayed, he was beside (he) with fury.</text:p>
      <text:p text:style-name="P10"/>
      <text:p text:style-name="P10"/>
      <text:p text:style-name="P10">REFLEXIVE vs. RECIPROCAL PRONOUNS</text:p>
      <text:p text:style-name="P1"/>
      <text:p text:style-name="P1">(45) Explain the semantic difference between the two sentences.</text:p>
      <text:p text:style-name="P1"/>
      <text:p text:style-name="Standard">1. Adam and Eve blamed themselves.</text:p>
      <text:p text:style-name="Standard">2. Adam and Eve blamed each other.<text:span text:style-name="T3"> </text:span></text:p>
      <text:p text:style-name="Standard"/>
      <text:p text:style-name="Standard"/>
      <text:p text:style-name="P10">POSSESSIVE PRONOUNS</text:p>
      <text:p text:style-name="Standard"/>
      <text:p text:style-name="P1">(46) Fill in the gaps with pronouns. </text:p>
      <text:p text:style-name="Standard"/>
      <text:h text:style-name="Heading_20_1" text:outline-level="1">(a)<text:span text:style-name="Footnote_20_Symbol"><text:span text:style-name="T3"><text:note text:id="ftn17" text:note-class="footnote"><text:note-citation>17</text:note-citation><text:note-body><text:p text:style-name="Footnote"><text:span text:style-name="T2"><text:s/></text:span>Close, p. 36.</text:p></text:note-body></text:note></text:span></text:span></text:h>
      <text:p text:style-name="Standard">1. They must do ______ duty, as we must do ______. We have kept ______</text:p>
      <text:p text:style-name="P7"><text:s/></text:p>
      <text:p text:style-name="Standard"><text:span text:style-name="T2"><text:s text:c="5"/></text:span>promise: let them keep ______.</text:p>
      <text:p text:style-name="Standard"/>
      <text:p text:style-name="Standard">2. She knows ____ own mind but he doesn’t know ____ own at all. He loses </text:p>
      <text:p text:style-name="P7"><text:s text:c="4"/></text:p>
      <text:p text:style-name="Standard"><text:span text:style-name="T2"><text:s text:c="5"/></text:span>____ temper, while she always keeps _____. She keeps _______ under </text:p>
      <text:p text:style-name="Standard"/>
      <text:p text:style-name="Standard"><text:span text:style-name="T2"><text:s text:c="4"/></text:span>perfect control; but _____ can't control himself.</text:p>
      <text:p text:style-name="Standard"/>
      <text:p text:style-name="Standard">3. Every country has ____ own traditions. We must mantain those traditions </text:p>
      <text:p text:style-name="Standard"/>
      <text:p text:style-name="Standard"><text:span text:style-name="T2"><text:s text:c="4"/></text:span>and pass them on to ____ children.</text:p>
      <text:p text:style-name="Standard"/>
      <text:p text:style-name="P1">(b)</text:p>
      <text:p text:style-name="Standard">1. I’m going out with ____ wife and a colleague of _____.</text:p>
      <text:p text:style-name="Standard"/>
      <text:p text:style-name="Standard">2. Did you take that book of ______? I can’t find it anywhere.</text:p>
      <text:p text:style-name="Standard"/>
      <text:p text:style-name="Standard">3. The Browns are good friends of ______. We met them ten years ago in </text:p>
      <text:p text:style-name="Standard"><text:span text:style-name="T2"><text:s text:c="4"/></text:span>Paris.</text:p>
      <text:p text:style-name="Standard"/>
      <text:p text:style-name="Standard">4. We compared the scores and found that _____ were higher than _____.</text:p>
      <text:p text:style-name="Standard"/>
      <text:p text:style-name="P1"/>
      <text:p text:style-name="P1">(47) Combine the following sentences, using each of the underlined words only once. Use as many possessive pronouns as possible.</text:p>
      <text:p text:style-name="Standard"/>
      <text:p text:style-name="Standard">1. That idea was his <text:span text:style-name="T8">idea</text:span>. It resembled my <text:span text:style-name="T8">idea</text:span>.</text:p>
      <text:p text:style-name="Standard"><text:soft-page-break/></text:p>
      <text:p text:style-name="Standard">2. I opened my <text:span text:style-name="T8">eyes</text:span>. At the same time the dog opened its <text:span text:style-name="T8">eyes</text:span>.</text:p>
      <text:p text:style-name="Standard"/>
      <text:p text:style-name="Standard">3. This <text:span text:style-name="T8">house</text:span> belongs to us. It is smaller than their <text:span text:style-name="T8">house</text:span>.</text:p>
      <text:p text:style-name="Standard"/>
      <text:p text:style-name="Standard">4. There are <text:span text:style-name="T8">families</text:span> like his <text:span text:style-name="T8">family</text:span>. They never mix with our <text:span text:style-name="T8">family</text:span>.</text:p>
      <text:p text:style-name="Standard"/>
      <text:p text:style-name="Standard">5. His conversation always turns one way. The way is to that <text:span text:style-name="T8">friend</text:span>. That</text:p>
      <text:p text:style-name="Standard"><text:span text:style-name="T2"><text:s text:c="4"/></text:span><text:span text:style-name="T8">friend</text:span> is our <text:span text:style-name="T8">friend</text:span>.</text:p>
      <text:p text:style-name="Standard"/>
      <text:p text:style-name="Standard">6. I’ll show you one of my <text:span text:style-name="T8">albums</text:span>. I’ll show it to you if you show me one of</text:p>
      <text:p text:style-name="Standard"><text:span text:style-name="T2"><text:s text:c="4"/></text:span>your <text:span text:style-name="T8">albums</text:span>.</text:p>
      <text:p text:style-name="Standard"/>
      <text:p text:style-name="Standard"/>
      <text:p text:style-name="P10">INTERROGATIVE PRONOUNS</text:p>
      <text:p text:style-name="Standard"/>
      <text:p text:style-name="P1">(48) Fill in the gaps with interrogative pronouns.</text:p>
      <text:p text:style-name="P1"/>
      <text:h text:style-name="Heading_20_1" text:outline-level="1">(a)<text:span text:style-name="Footnote_20_Symbol"><text:span text:style-name="T3"><text:note text:id="ftn18" text:note-class="footnote"><text:note-citation>18</text:note-citation><text:note-body><text:p text:style-name="Footnote"><text:span text:style-name="T2"><text:s/></text:span>Close, p. 37.</text:p></text:note-body></text:note></text:span></text:span></text:h>
      <text:p text:style-name="P22"/>
      <text:p text:style-name="Standard">1. If you had to live alone on a desert island, _____ would you take with you?</text:p>
      <text:p text:style-name="Standard"/>
      <text:p text:style-name="Standard">2. If you had to choose between a flute and a violin, _____ instrument would</text:p>
      <text:p text:style-name="Standard"><text:span text:style-name="T2"><text:s text:c="4"/></text:span>you prefer?</text:p>
      <text:p text:style-name="Standard"/>
      <text:p text:style-name="Standard">3. ____ was it that said, ‘To be, or not to be’?</text:p>
      <text:p text:style-name="Standard"/>
      <text:p text:style-name="Standard">4. _____ of Shakespeare’s plays have you read?</text:p>
      <text:p text:style-name="Standard"/>
      <text:p text:style-name="Standard">5. _____ of the characters in <text:span text:style-name="T5">War and Peace</text:span> do you find the most</text:p>
      <text:p text:style-name="Standard"><text:span text:style-name="T2"><text:s text:c="3"/></text:span>interesting?</text:p>
      <text:p text:style-name="Standard"/>
      <text:p text:style-name="Standard">6. _____ modern novels have you read recently?</text:p>
      <text:p text:style-name="Standard"/>
      <text:p text:style-name="Standard">7. If that is not your essay, then _____ is it?</text:p>
      <text:p text:style-name="Standard"/>
      <text:p text:style-name="Standard">8. _____ man could possibly behave like that?</text:p>
      <text:p text:style-name="Standard"/>
      <text:p text:style-name="Standard">9. _____ have I the honour of addressing?</text:p>
      <text:p text:style-name="Standard"/>
      <text:p text:style-name="Standard">10. To _____ and to _____ department should my application be submitted?</text:p>
      <text:p text:style-name="Standard"/>
      <text:h text:style-name="Heading_20_1" text:outline-level="1"/>
      <text:h text:style-name="Heading_20_1" text:outline-level="1">(b)<text:span text:style-name="Footnote_20_Symbol"><text:span text:style-name="T3"><text:note text:id="ftn19" text:note-class="footnote"><text:note-citation>19</text:note-citation><text:note-body><text:p text:style-name="Footnote"><text:span text:style-name="T2"><text:s/></text:span>Eckersley, p. 124.</text:p></text:note-body></text:note></text:span></text:span></text:h>
      <text:p text:style-name="P22"/>
      <text:p text:style-name="Standard">1. _____ on earth made you trust him with all that money?</text:p>
      <text:p text:style-name="Standard"/>
      <text:p text:style-name="Standard">2. I’m absolutely parched. ______ about a pint of beer?</text:p>
      <text:p text:style-name="Standard"/>
      <text:p text:style-name="Standard"><text:soft-page-break/>3. Those girls are so much alike that it's hard to tell ______ ____ ______.</text:p>
      <text:p text:style-name="Standard"/>
      <text:p text:style-name="Standard">4. “____’s ____” is a reference book containing the names of important </text:p>
      <text:p text:style-name="Standard"><text:span text:style-name="T2"><text:s text:c="6"/></text:span>people.</text:p>
      <text:p text:style-name="Standard"/>
      <text:p text:style-name="Standard">5. _____ with the noise of traffic outside and of typewriters in the office,</text:p>
      <text:p text:style-name="Standard"><text:span text:style-name="T2"><text:s text:c="5"/></text:span>I can hardly hear myself speak.</text:p>
      <text:p text:style-name="Standard"/>
      <text:p text:style-name="Standard"/>
      <text:p text:style-name="P1">(49) State the syntactic functions of interrogative pronouns.</text:p>
      <text:p text:style-name="Standard"/>
      <text:p text:style-name="Standard">1. Who are you?</text:p>
      <text:p text:style-name="Standard"/>
      <text:p text:style-name="Standard">2. What do you study?</text:p>
      <text:p text:style-name="Standard"/>
      <text:p text:style-name="Standard">3. There are two bikes outside. Which is yours?</text:p>
      <text:p text:style-name="Standard"/>
      <text:p text:style-name="Standard">4. Who wants to see the film?</text:p>
      <text:p text:style-name="Standard"/>
      <text:p text:style-name="Standard">5. Whose is that bike?</text:p>
      <text:p text:style-name="Standard"/>
      <text:p text:style-name="P1"/>
      <text:p text:style-name="P1">(50) Underline the phrases containing WH-words. State the type of each phrase (nominal, adjectival etc.), its syntactic function, and the function of the WH-word within the phrase.</text:p>
      <text:p text:style-name="Standard"/>
      <text:p text:style-name="Standard">1. What time do you usually get up?</text:p>
      <text:p text:style-name="Standard"/>
      <text:p text:style-name="Standard"/>
      <text:p text:style-name="Standard">2. When did they get married?</text:p>
      <text:p text:style-name="Standard"/>
      <text:p text:style-name="Standard"/>
      <text:p text:style-name="Standard">3. How long have you been standing here?</text:p>
      <text:p text:style-name="Standard"/>
      <text:p text:style-name="Standard"/>
      <text:p text:style-name="Standard">4. Where did you go after dinner?</text:p>
      <text:p text:style-name="Standard"/>
      <text:p text:style-name="Standard"/>
      <text:p text:style-name="Standard">5. Whose hat is this?</text:p>
      <text:p text:style-name="Standard"/>
      <text:p text:style-name="Standard"/>
      <text:p text:style-name="Standard">6. Whose is this hat?</text:p>
      <text:p text:style-name="Standard"/>
      <text:p text:style-name="Standard"/>
      <text:p text:style-name="Standard">7. Which book did you read first?</text:p>
      <text:p text:style-name="Standard"/>
      <text:p text:style-name="Standard"/>
      <text:p text:style-name="Standard">8. Which of the books did you like the most?</text:p>
      <text:p text:style-name="Standard"/>
      <text:p text:style-name="Standard"/>
      <text:p text:style-name="Standard">9. Who would like to see the play?</text:p>
      <text:p text:style-name="Standard"><text:soft-page-break/></text:p>
      <text:p text:style-name="Standard"/>
      <text:p text:style-name="Standard">10. Why didn’t you tell me the truth?</text:p>
      <text:p text:style-name="Standard"/>
      <text:p text:style-name="Standard"/>
      <text:p text:style-name="Standard">11. Who are all these people?</text:p>
      <text:p text:style-name="Standard"/>
      <text:p text:style-name="Standard"/>
      <text:p text:style-name="Standard">12. Where did your cousin learn Spanish?</text:p>
      <text:p text:style-name="Standard"/>
      <text:p text:style-name="Standard"/>
      <text:p text:style-name="Standard">13. What are you thinking about?</text:p>
      <text:p text:style-name="Standard"/>
      <text:p text:style-name="Standard"/>
      <text:p text:style-name="Standard">14. How clever that boy is!</text:p>
      <text:p text:style-name="Standard"/>
      <text:p text:style-name="Standard"/>
      <text:p text:style-name="Standard">15. How much do you love me?</text:p>
      <text:p text:style-name="Standard"/>
      <text:p text:style-name="Standard"/>
      <text:p text:style-name="P10">RELATIVE PRONOUNS</text:p>
      <text:p text:style-name="Standard"/>
      <text:p text:style-name="Standard"><text:span text:style-name="T3">(51)</text:span><text:span text:style-name="Footnote_20_Symbol"><text:note text:id="ftn20" text:note-class="footnote"><text:note-citation>20</text:note-citation><text:note-body><text:p text:style-name="Footnote"><text:span text:style-name="T2"><text:s/></text:span>Eckersley, p. 330.</text:p></text:note-body></text:note></text:span> <text:span text:style-name="T3">Punctuate the following sentences, according to whether the relative clauses are defining or non-defining.</text:span></text:p>
      <text:p text:style-name="Standard"/>
      <text:p text:style-name="Standard">1. I went to see their new house which I like very much.</text:p>
      <text:p text:style-name="Standard"/>
      <text:p text:style-name="Standard">2. The rubbish which John has collected must be burnt.</text:p>
      <text:p text:style-name="Standard"/>
      <text:p text:style-name="Standard">3. The river that flows through London is the Thames.</text:p>
      <text:p text:style-name="Standard"/>
      <text:p text:style-name="Standard">4. The Thames which flows through London is a beautiful river.</text:p>
      <text:p text:style-name="Standard"/>
      <text:p text:style-name="Standard">5. I do not know the town where he is going.</text:p>
      <text:p text:style-name="Standard"/>
      <text:p text:style-name="Standard">6. He is going to the golf course where he intends to put in some practice.</text:p>
      <text:p text:style-name="Standard"/>
      <text:p text:style-name="Standard">7. He is going to the golf course where he practised last week.</text:p>
      <text:p text:style-name="Standard"/>
      <text:p text:style-name="Standard"/>
      <text:p text:style-name="Standard"><text:span text:style-name="T3">(52)</text:span><text:span text:style-name="Footnote_20_Symbol"><text:note text:id="ftn21" text:note-class="footnote"><text:note-citation>21</text:note-citation><text:note-body><text:p text:style-name="Footnote"><text:span text:style-name="T2"><text:s/></text:span>Eckersley, p. 142.</text:p></text:note-body></text:note></text:span><text:span text:style-name="T3"> Supply the words missing from the following sentences.</text:span></text:p>
      <text:p text:style-name="P22"/>
      <text:p text:style-name="Standard">1. The crowd, _____ was very angry, shouted down the speaker.</text:p>
      <text:p text:style-name="Standard"/>
      <text:p text:style-name="Standard">2. The spectators, ______ were very numerous, could not all find seats.</text:p>
      <text:p text:style-name="Standard"/>
      <text:p text:style-name="Standard">3. The audience, _____ <text:s/>_____ <text:s/>most enthusiastic, applauded the soloist.</text:p>
      <text:p text:style-name="Standard"/>
      <text:p text:style-name="Standard">4. Our visitors, _____ we were very pleased to see, stayed until midnight.</text:p>
      <text:p text:style-name="Standard"><text:soft-page-break/></text:p>
      <text:p text:style-name="Standard">5. He is one of the kindest men _____ I have ever met.</text:p>
      <text:p text:style-name="Standard"/>
      <text:p text:style-name="Standard">6. Everything _____ he says shows him to be an intolerant man.</text:p>
      <text:p text:style-name="Standard"/>
      <text:p text:style-name="Standard">7. There was little _____ could be done for the injured man.</text:p>
      <text:p text:style-name="Standard"/>
      <text:p text:style-name="Standard">8. He systematically overworked, _____ gradually ruined his health.</text:p>
      <text:p text:style-name="Standard"/>
      <text:p text:style-name="Standard">9. They spoke appreciatively of the teachers and the teaching ______</text:p>
      <text:p text:style-name="Standard"><text:span text:style-name="T2"><text:s text:c="4"/></text:span>had helped them.</text:p>
      <text:p text:style-name="Standard"/>
      <text:p text:style-name="Standard">10. The Tower of London, ______ the Crown Jewels are kept, stands on the</text:p>
      <text:p text:style-name="Standard"><text:span text:style-name="T2"><text:s text:c="6"/></text:span>left bank of the Thames.</text:p>
      <text:p text:style-name="Standard"/>
      <text:p text:style-name="Standard"/>
      <text:p text:style-name="Standard"><text:span text:style-name="T3">(53)</text:span><text:span text:style-name="Footnote_20_Symbol"><text:note text:id="ftn22" text:note-class="footnote"><text:note-citation>22</text:note-citation><text:note-body><text:p text:style-name="Footnote"><text:span text:style-name="T2"><text:s/></text:span>Thomson/Martinet, pp. 18—9. </text:p></text:note-body></text:note></text:span> <text:span text:style-name="T3">Fill in the gaps in the following sentences by using either </text:span><text:span text:style-name="T4">which</text:span><text:span text:style-name="T3"> or </text:span><text:span text:style-name="T4">what.</text:span><text:span text:style-name="T3"> State whether the pronouns used are relative or interrogative.</text:span></text:p>
      <text:p text:style-name="Standard"/>
      <text:p text:style-name="Standard">1. He didn’t believe me ____ I said, _____ annoyed me very much.</text:p>
      <text:p text:style-name="Standard"/>
      <text:p text:style-name="Standard">2. He wasn’t surprised at _____ he saw because I told him _____ to expect.</text:p>
      <text:p text:style-name="Standard"/>
      <text:p text:style-name="Standard">3. I did _____ I could, _____ wasn’t much.</text:p>
      <text:p text:style-name="Standard"/>
      <text:p text:style-name="Standard">4. The clock struck thirteen, _____ made everyone laugh.</text:p>
      <text:p text:style-name="Standard"/>
      <text:p text:style-name="Standard">5. I’m sure that _____ you say is true.</text:p>
      <text:p text:style-name="Standard"/>
      <text:p text:style-name="Standard">6. He played the violin all night, _____ annoyed the neighbours.</text:p>
      <text:p text:style-name="Standard"/>
      <text:p text:style-name="Standard">7. When the mechanic opened the bonnet he saw at once _____ was wrong</text:p>
      <text:p text:style-name="Standard"><text:span text:style-name="T2"><text:s text:c="4"/></text:span>with the car.</text:p>
      <text:p text:style-name="Standard"/>
      <text:p text:style-name="Standard">8. I didn’t buy anything because I didn’t see _____ I wanted.</text:p>
      <text:p text:style-name="Standard"/>
      <text:p text:style-name="Standard">9. Show me ______ you’ve got in your bag.</text:p>
      <text:p text:style-name="Standard"/>
      <text:p text:style-name="Standard">10. Tell me _____ you want me to do.</text:p>
      <text:p text:style-name="Standard"/>
      <text:p text:style-name="Standard">11. You needn’t think you were unobserved. I saw ____ you did!</text:p>
      <text:p text:style-name="Standard"/>
      <text:p text:style-name="Standard">12. Would you know _____ to do if you were bitten by a snake?</text:p>
      <text:p text:style-name="Standard"/>
      <text:p text:style-name="Standard">13. I don’t know _____ delayed the train, but it went much slower than usual,</text:p>
      <text:p text:style-name="Standard"/>
      <text:p text:style-name="Standard"><text:span text:style-name="T2"><text:s text:c="6"/></text:span>_____ made me late for my appointment.</text:p>
      <text:p text:style-name="Standard"/>
      <text:p text:style-name="Standard">14. The headmaster believed that children should do _____ they liked,</text:p>
      <text:p text:style-name="Standard"/>
      <text:p text:style-name="Standard"><text:soft-page-break/><text:span text:style-name="T2"><text:s text:c="6"/></text:span>_____ meant, of course, that they didn’t learn much.</text:p>
      <text:p text:style-name="Standard"/>
      <text:p text:style-name="Standard">15. He said that _____ frightened him was the appalling silence of the place.</text:p>
      <text:p text:style-name="Standard"/>
      <text:p text:style-name="Standard">16. You will be punished for _____ you’ve done.</text:p>
      <text:p text:style-name="P7"><text:s text:c="4"/></text:p>
      <text:p text:style-name="Standard"/>
      <text:p text:style-name="Standard"><text:span text:style-name="T3">(54)</text:span><text:span text:style-name="Footnote_20_Symbol"><text:note text:id="ftn23" text:note-class="footnote"><text:note-citation>23</text:note-citation><text:note-body><text:p text:style-name="Footnote"><text:span text:style-name="T2"><text:s/></text:span>Thomson/Martinet, p. 19.</text:p></text:note-body></text:note></text:span> <text:span text:style-name="T3">Fill in the gaps with </text:span><text:span text:style-name="T4">compound relatives</text:span><text:span text:style-name="T3">.</text:span></text:p>
      <text:p text:style-name="P22"/>
      <text:p text:style-name="Standard">1. ________ you do, don’t mention my name. <text:span text:style-name="T5">(no matter what)</text:span> </text:p>
      <text:p text:style-name="Standard"/>
      <text:p text:style-name="Standard">2. He lives in Wick, ________ that is. <text:span text:style-name="T5">(I don’t know and don’t care.)</text:span></text:p>
      <text:p text:style-name="Standard"/>
      <text:p text:style-name="Standard">3. You’ll never escape. He’ll find you _______ you hide yourself. </text:p>
      <text:p text:style-name="Standard"/>
      <text:p text:style-name="Standard">4. ________ of you broke this window will have to pay for it.</text:p>
      <text:p text:style-name="Standard"/>
      <text:p text:style-name="Standard">5. ________ broke this window will have to pay for it.</text:p>
      <text:p text:style-name="Standard"/>
      <text:p text:style-name="Standard">6. The lift works perfectly for Tom, but ________ I use it, the doors stick.</text:p>
      <text:p text:style-name="Standard"/>
      <text:p text:style-name="Standard">7. I’d rather have a room of my own, _______ small, than share it with </text:p>
      <text:p text:style-name="Standard"><text:span text:style-name="T2"><text:s text:c="4"/></text:span>someone. </text:p>
      <text:p text:style-name="Standard"/>
      <text:p text:style-name="Standard">8. ________ told you that was pulling your leg.</text:p>
      <text:p text:style-name="Standard"/>
      <text:p text:style-name="Standard">9. Shall I type it or send it like this? <text:s text:c="2"/>-- <text:s/>_______ you like.</text:p>
      <text:p text:style-name="Standard"/>
      <text:p text:style-name="Standard">10. Tell ________ may be on the phone that I’m not at home.</text:p>
      <text:p text:style-name="Standard"/>
      <text:p text:style-name="Standard">11. ________ rich you are you can’t buy happiness.</text:p>
      <text:p text:style-name="Standard"/>
      <text:p text:style-name="Standard"/>
      <text:p text:style-name="P1">(55) Give examples of <text:span text:style-name="T5">adjectival</text:span> relative clauses, the relative <text:span text:style-name="T7">pronoun</text:span> </text:p>
      <text:p text:style-name="P1">functioning in the relative clause as:</text:p>
      <text:p text:style-name="P1"/>
      <text:p text:style-name="P1">a. SUBJECT</text:p>
      <text:p text:style-name="P1"/>
      <text:p text:style-name="P1"/>
      <text:p text:style-name="P1">b. DIRECT OBJECT<text:tab/></text:p>
      <text:p text:style-name="P1"/>
      <text:p text:style-name="P1"/>
      <text:p text:style-name="P1">c. PREPOSITIONAL OBJECT</text:p>
      <text:p text:style-name="P1"/>
      <text:p text:style-name="P1"/>
      <text:p text:style-name="P1">d. OBJECT TO A PREPOSITION</text:p>
      <text:p text:style-name="P1"/>
      <text:p text:style-name="Standard"/>
      <text:p text:style-name="Standard"/>
      <text:p text:style-name="P1"><text:soft-page-break/>(56) Give examples of <text:span text:style-name="T5">nominal</text:span> relative clauses, the relative <text:span text:style-name="T7">clause</text:span> functioning as:</text:p>
      <text:p text:style-name="P1"/>
      <text:p text:style-name="P1">(a) SUBJECT</text:p>
      <text:p text:style-name="P1"/>
      <text:p text:style-name="P1"/>
      <text:p text:style-name="P1">(b) DIRECT OBJECT</text:p>
      <text:p text:style-name="P1"/>
      <text:p text:style-name="P1"/>
      <text:p text:style-name="P1">(c) INDIRECT OBJECT</text:p>
      <text:p text:style-name="P1"/>
      <text:p text:style-name="P1"/>
      <text:p text:style-name="P1">(d) SUBJECT COMPLEMENT</text:p>
      <text:p text:style-name="P1"/>
      <text:p text:style-name="P1"/>
      <text:p text:style-name="P1">(e) OBJECT COMPLEMENT</text:p>
      <text:p text:style-name="P1"/>
      <text:p text:style-name="P1"/>
      <text:p text:style-name="P1"/>
      <text:p text:style-name="P1">(57) In each of the examples below, say which of the given WH-forms is acceptable and explain why. </text:p>
      <text:p text:style-name="Standard"/>
      <text:p text:style-name="Standard">1. (a) My uncle Bob, who/whom we’ve just met, is a pilot. </text:p>
      <text:p text:style-name="Standard"><text:span text:style-name="T2"><text:s text:c="4"/></text:span>(b) My uncle Bob, to who/whom I’m writing, is a pilot. </text:p>
      <text:p text:style-name="Standard"/>
      <text:p text:style-name="Standard">2. (a) The man who/whom we’ve just met is my uncle.</text:p>
      <text:p text:style-name="Standard"><text:span text:style-name="T2"><text:s text:c="4"/></text:span>(b) The man to who/whom I’m writing is my uncle.</text:p>
      <text:p text:style-name="Standard"><text:span text:style-name="T2"><text:s text:c="4"/></text:span>(c) The man who/whom I’m writing to is my uncle.</text:p>
      <text:p text:style-name="Standard"/>
      <text:p text:style-name="Standard">3. (a) He is the person on who/whom everything depends.</text:p>
      <text:p text:style-name="Standard"><text:span text:style-name="T2"><text:s text:c="4"/></text:span>(b) It all depends on who/whom they will elect. <text:s text:c="3"/></text:p>
      <text:p text:style-name="Standard"><text:span text:style-name="T2"><text:s text:c="4"/></text:span>(c) It all depends on who/whom will be elected. </text:p>
      <text:p text:style-name="Standard"/>
      <text:p text:style-name="P10"/>
      <text:p text:style-name="P10">INDEFINITE PRONOUNS</text:p>
      <text:p text:style-name="Standard"/>
      <text:p text:style-name="P1">(58) Insert <text:span text:style-name="T5">each</text:span> or <text:span text:style-name="T5">every</text:span> in the blanks, whichever is more suitable. If either word is acceptable, give them both.</text:p>
      <text:p text:style-name="Standard"/>
      <text:h text:style-name="Heading_20_1" text:outline-level="1">(a)<text:span text:style-name="Footnote_20_Symbol"><text:span text:style-name="T3"><text:note text:id="ftn24" text:note-class="footnote"><text:note-citation>24</text:note-citation><text:note-body><text:p text:style-name="Footnote"><text:span text:style-name="T2"><text:s/></text:span>Close, pp. 37—8.</text:p></text:note-body></text:note></text:span></text:span></text:h>
      <text:p text:style-name="P22"/>
      <text:p text:style-name="Standard">1. ______ man in the crowd raised his hand.</text:p>
      <text:p text:style-name="Standard"/>
      <text:p text:style-name="Standard">2. There were police on _____ side of the square.</text:p>
      <text:p text:style-name="Standard"/>
      <text:p text:style-name="Standard">3. The crowd lined _____ side of the street.</text:p>
      <text:p text:style-name="Standard"/>
      <text:p text:style-name="Standard">4. _____ one of the two men was six feet tall.</text:p>
      <text:p text:style-name="Standard"/>
      <text:p text:style-name="Standard">5. _____ one in the team received a prize.</text:p>
      <text:p text:style-name="Standard"><text:soft-page-break/></text:p>
      <text:p text:style-name="Standard">6. _____ received a medal, too.</text:p>
      <text:p text:style-name="Standard"/>
      <text:p text:style-name="Standard">7. The ceremony will be repeated ______ two years.</text:p>
      <text:p text:style-name="Standard"/>
      <text:p text:style-name="Standard">8. The players received a hundred pounds _______.</text:p>
      <text:p text:style-name="Standard"/>
      <text:p text:style-name="Standard">9. They _____ received a bonus.</text:p>
      <text:p text:style-name="Standard"/>
      <text:p text:style-name="Standard">10. They were _____ looking anxiously at the referee.</text:p>
      <text:p text:style-name="Standard"/>
      <text:h text:style-name="Heading_20_1" text:outline-level="1">(b)<text:span text:style-name="Footnote_20_Symbol"><text:span text:style-name="T3"><text:note text:id="ftn25" text:note-class="footnote"><text:note-citation>25</text:note-citation><text:note-body><text:p text:style-name="Footnote"><text:span text:style-name="T2"><text:s/></text:span>Eckersley, p. 136.</text:p></text:note-body></text:note></text:span></text:span></text:h>
      <text:p text:style-name="P22"/>
      <text:p text:style-name="Standard">1. I take a lesson _____ other day.</text:p>
      <text:p text:style-name="Standard"/>
      <text:p text:style-name="Standard">2. This method is _____ bit as good as the other.</text:p>
      <text:p text:style-name="Standard"/>
      <text:p text:style-name="Standard">3. On _____ occasion he has been late.</text:p>
      <text:p text:style-name="Standard"/>
      <text:p text:style-name="Standard">4. He seizes _____ opportunity to get away from the house.</text:p>
      <text:p text:style-name="Standard"/>
      <text:p text:style-name="Standard">5. ______ time you do that you will be punished.</text:p>
      <text:p text:style-name="Standard"/>
      <text:p text:style-name="Standard">6. He shouted her name twice, _____ time banging his fist on the table.</text:p>
      <text:p text:style-name="Standard"/>
      <text:p text:style-name="P1"/>
      <text:p text:style-name="Standard"><text:span text:style-name="T3">(59)</text:span><text:span text:style-name="Footnote_20_Symbol"><text:note text:id="ftn26" text:note-class="footnote"><text:note-citation>26</text:note-citation><text:note-body><text:p text:style-name="Footnote"><text:span text:style-name="T2"><text:s/></text:span>Eckersley, p. 137.</text:p></text:note-body></text:note></text:span><text:span text:style-name="T3"> Complete the following sentences.</text:span></text:p>
      <text:p text:style-name="P22"/>
      <text:p text:style-name="Standard">1. Do you think the postman has brought _____ letters today?</text:p>
      <text:p text:style-name="Standard"/>
      <text:p text:style-name="Standard">2. ______ succeeded, ______ failed, but _______ had worked hard.</text:p>
      <text:p text:style-name="Standard"/>
      <text:p text:style-name="Standard">3. _______ knows the trouble I’ve taken over this exercise.</text:p>
      <text:p text:style-name="Standard"/>
      <text:p text:style-name="Standard">4. Has ________ lost this purse? Yes, _______ has, but _______ can</text:p>
      <text:p text:style-name="Standard"><text:span text:style-name="T2"><text:s text:c="4"/></text:span>discover who.</text:p>
      <text:p text:style-name="Standard"/>
      <text:p text:style-name="Standard">5. ______ his arms were broken in the accident.</text:p>
      <text:p text:style-name="Standard"/>
      <text:p text:style-name="Standard">6. If you haven’t this make of razor-blade, _____ will do.</text:p>
      <text:p text:style-name="Standard"/>
      <text:p text:style-name="Standard">7. _______ was delighted with the cruise.</text:p>
      <text:p text:style-name="Standard"/>
      <text:p text:style-name="Standard">8. What work is he doing? He never does _____.</text:p>
      <text:p text:style-name="P1"/>
      <text:p text:style-name="P1"/>
      <text:p text:style-name="P1">(60) Which number (Sg. or Pl.) may be used with the following pronouns: <text:span text:style-name="T5">neither, every, both, nobody, none, another, all, some, any</text:span>? Exemplify.</text:p>
      <text:p text:style-name="P1"><text:soft-page-break/></text:p>
      <text:p text:style-name="Standard"><text:span text:style-name="T3">(61)</text:span><text:span text:style-name="Footnote_20_Symbol"><text:note text:id="ftn27" text:note-class="footnote"><text:note-citation>27</text:note-citation><text:note-body><text:p text:style-name="Footnote"><text:span text:style-name="T2"><text:s/></text:span>Eckersley, p. 138.</text:p></text:note-body></text:note></text:span><text:span text:style-name="T3"> Comment on the use of the words in italics in the following sentences.</text:span></text:p>
      <text:p text:style-name="Standard"/>
      <text:p text:style-name="Standard">1. These imported apples are sweeter than <text:span text:style-name="T5">some</text:span> I have tasted but they are </text:p>
      <text:p text:style-name="Standard"><text:span text:style-name="T2"><text:s text:c="5"/></text:span>inferior to <text:span text:style-name="T5">any</text:span> grown at home.</text:p>
      <text:p text:style-name="Standard">2. How much money have you in your pocket? I have hardly <text:span text:style-name="T5">any</text:span>.</text:p>
      <text:p text:style-name="Standard">3. Letters, if <text:span text:style-name="T5">any</text:span>, should be forwarded at once.</text:p>
      <text:p text:style-name="Standard">4. Didn’t you hope to hear <text:span text:style-name="T5">something</text:span> of your family’s plans today?</text:p>
      <text:p text:style-name="Standard">5. Will you send <text:span text:style-name="T5">someone</text:span> to repair my wireless set?</text:p>
      <text:p text:style-name="P1"/>
      <text:p text:style-name="P1"/>
      <text:p text:style-name="P1">(62) Translate into English.</text:p>
      <text:p text:style-name="Standard"/>
      <text:p text:style-name="Standard">1. Pravijo, da je Shakespeare znal le malo latinsko in še manj grško.</text:p>
      <text:p text:style-name="Standard"/>
      <text:p text:style-name="Standard">2. Človek je lahko enako srečen z malo denarja kot z veliko.</text:p>
      <text:p text:style-name="Standard"/>
      <text:p text:style-name="Standard">3. To se te prav nič ne tiče.</text:p>
      <text:p text:style-name="Standard"/>
      <text:p text:style-name="P11">4. Tisto malo denarja, ki ga je ostalo, je porabil za knjige.</text:p>
      <text:p text:style-name="P11"/>
      <text:p text:style-name="P11">5. Najmanj, kar lahko storiš, je, da se opravičiš.</text:p>
      <text:p text:style-name="P11"/>
      <text:p text:style-name="P11">6. Zanimivo, kar nekaj teh ljudi poznam.</text:p>
      <text:p text:style-name="P11"/>
      <text:p text:style-name="Standard">7. Koliko otrok imata? <text:s text:c="3"/>– Nobenega. </text:p>
      <text:p text:style-name="Standard"/>
      <text:p text:style-name="Standard">8. Potrebujemo še eno žlico – ena manjka.</text:p>
      <text:p text:style-name="Standard"/>
      <text:p text:style-name="P11">9. Vsaka beseda, ki jo rečeš, je odveč.</text:p>
      <text:p text:style-name="P11"/>
      <text:p text:style-name="P11">10. Moj ded je redkobeseden možak.</text:p>
      <text:p text:style-name="P11"/>
      <text:p text:style-name="P11">11. Zdi se, da tega človeka nihče ne pozna.</text:p>
      <text:p text:style-name="P11"/>
      <text:p text:style-name="P11">12. Imamo še veliko časa, zato nam ni treba preveč skrbeti.</text:p>
      <text:p text:style-name="P11"/>
      <text:p text:style-name="P11">13. Večino časa preživi tako, da bere detektivke.</text:p>
      <text:p text:style-name="P11"/>
      <text:p text:style-name="P11">14. Kdo gre na predavanje? <text:s text:c="3"/>– Nihče.</text:p>
      <text:p text:style-name="P11"/>
      <text:p text:style-name="Standard"><text:span text:style-name="T13">15. Koliko jih je šlo na predavanje prejšnji teden? <text:s text:c="3"/></text:span>– Nihče.</text:p>
      <text:p text:style-name="Standard"/>
      <text:p text:style-name="Standard"/>
      <text:p text:style-name="P1">(63) Underline all the words that fit the following sentences without any other alterations. If necessary, consult a good dictionary.</text:p>
      <text:p text:style-name="Standard"/>
      <text:p text:style-name="Standard">1. Not a great deal of experiments / investigations / work / research has been </text:p>
      <text:p text:style-name="Standard"><text:span text:style-name="T2"><text:s text:c="4"/></text:span>done on this.</text:p>
      <text:p text:style-name="Standard"><text:soft-page-break/>2. Almost every detail / explanation / information / news he gave us seemed </text:p>
      <text:p text:style-name="Standard"><text:span text:style-name="T2"><text:s text:c="4"/></text:span>inaccurate to me.</text:p>
      <text:p text:style-name="Standard">3. You see a lot of bad behaviour / conduct / custom / manner at football </text:p>
      <text:p text:style-name="Standard"><text:span text:style-name="T2"><text:s text:c="4"/></text:span>matches.</text:p>
      <text:p text:style-name="Standard">4. Does it do much damage / harm / hurt / injury?</text:p>
      <text:p text:style-name="Standard">5. That picture isn’t of much importance / price / value / worth.</text:p>
      <text:p text:style-name="Standard">6. They have such terrible climate / storms / temperature / weather.</text:p>
      <text:p text:style-name="Standard">7. Each bag / baggage / luggage / suitcase should be labelled.</text:p>
      <text:p text:style-name="Standard">8. Neither computer / equipment / machine / machinery is suitable.</text:p>
      <text:p text:style-name="Standard">9. There’s not enough fun / joke / joy around these days, ...</text:p>
      <text:p text:style-name="Standard">10. ... but plenty of complaint / courage / patience. <text:s/></text:p>
      <text:p text:style-name="Standard"/>
      <text:p text:style-name="Standard"/>
      <text:p text:style-name="P10">MISCELLANEOUS</text:p>
      <text:p text:style-name="Standard"/>
      <text:p text:style-name="P1">(64) Insert OTHER / OTHERS, THE OTHER / THE OTHERS, or ANOTHER, as appropriate.</text:p>
      <text:p text:style-name="Standard"/>
      <text:p text:style-name="Standard">1. We got home by six o’clock, but ________ didn’t get back until about eight. </text:p>
      <text:p text:style-name="Standard"/>
      <text:p text:style-name="Standard">2. There are ______ ways of doing this exercise.</text:p>
      <text:p text:style-name="Standard"/>
      <text:p text:style-name="Standard">3. I have no ______ friend but you.</text:p>
      <text:p text:style-name="Standard"/>
      <text:p text:style-name="Standard">4. Some like milk chocolate, _______ prefer plain.</text:p>
      <text:p text:style-name="Standard"/>
      <text:p text:style-name="Standard">5. Mr. Brown already has two cars, and now he’s bought ________.</text:p>
      <text:p text:style-name="Standard"/>
      <text:p text:style-name="Standard">6. The children swam from one end of the pool to ________.</text:p>
      <text:p text:style-name="Standard"/>
      <text:p text:style-name="P1"/>
      <text:p text:style-name="Standard"><text:span text:style-name="T3">(65)</text:span><text:span text:style-name="Footnote_20_Symbol"><text:note text:id="ftn28" text:note-class="footnote"><text:note-citation>28</text:note-citation><text:note-body><text:p text:style-name="Footnote"><text:span text:style-name="T2"><text:s/></text:span>Eckersley, p. 136.</text:p></text:note-body></text:note></text:span><text:span text:style-name="T3"> Correct the following sentences and give reasons for your corrections.</text:span></text:p>
      <text:p text:style-name="Standard"/>
      <text:p text:style-name="Standard">1. Which pullover will you have, the green or the blue?</text:p>
      <text:p text:style-name="Standard"/>
      <text:p text:style-name="Standard">2. My brother has three children and my sister two ones.</text:p>
      <text:p text:style-name="Standard"/>
      <text:p text:style-name="Standard">3. We see us twice a week.</text:p>
      <text:p text:style-name="Standard"/>
      <text:p text:style-name="Standard">4. Mary has any friends but her sister has nothing.</text:p>
      <text:p text:style-name="Standard"/>
      <text:p text:style-name="Standard">5. None of the two boys is suitable for this post.</text:p>
      <text:p text:style-name="Standard"/>
      <text:p text:style-name="Standard">6. Both of these boys is unsuitable for this post.</text:p>
      <text:p text:style-name="Standard"/>
      <text:p text:style-name="Standard">7. One of the laws of Christianity is: 'Love yourselves.'</text:p>
      <text:p text:style-name="Standard"/>
      <text:p text:style-name="P1"/>
      <text:p text:style-name="P1"><text:soft-page-break/>(66) State the function of the words in italics: <text:span text:style-name="T5">nominal</text:span> or <text:span text:style-name="T5">(pre)determiner</text:span>?</text:p>
      <text:p text:style-name="Standard"/>
      <text:p text:style-name="Standard">1. <text:span text:style-name="T5">Such</text:span> men are dangerous.</text:p>
      <text:p text:style-name="Standard">2. John is <text:span text:style-name="T5">such</text:span> a thoughtful person; he is always helping people.</text:p>
      <text:p text:style-name="Standard">3. Industrial areas are generally dirty, and of <text:span text:style-name="T5">such</text:span>, I’m afraid to say, there are</text:p>
      <text:p text:style-name="Standard"><text:span text:style-name="T2"><text:s text:c="5"/></text:span><text:span text:style-name="T5">many</text:span> in England.</text:p>
      <text:p text:style-name="Standard">4. <text:span text:style-name="T5">Every</text:span> child born in England must be vaccinated.</text:p>
      <text:p text:style-name="Standard">5. <text:span text:style-name="T5">Each</text:span> of the first three runners received a prize.</text:p>
      <text:p text:style-name="Standard">6. I don’t like <text:span text:style-name="T5">either</text:span> of these. Can you show me <text:span text:style-name="T5">some</text:span> others?</text:p>
      <text:p text:style-name="Standard">7. <text:span text:style-name="T5">Either</text:span> solution will do.</text:p>
      <text:p text:style-name="Standard">8. <text:span text:style-name="T5">Both</text:span> were invited to the party.</text:p>
      <text:p text:style-name="Standard">9. <text:span text:style-name="T5">All</text:span> the gentlemen were in evening dress.</text:p>
      <text:p text:style-name="Standard">10. He was kind to <text:span text:style-name="T5">both</text:span> his sisters.</text:p>
      <text:p text:style-name="Standard">11. This may please <text:span text:style-name="T5">some</text:span>, but not <text:span text:style-name="T5">all</text:span>.</text:p>
      <text:p text:style-name="Standard">12. <text:span text:style-name="T5">Neither</text:span> answer is correct.</text:p>
      <text:p text:style-name="P1"/>
      <text:p text:style-name="P15">ADJECTIVES AND ADVERBS</text:p>
      <text:p text:style-name="Standard"/>
      <text:p text:style-name="Standard"><text:span text:style-name="T3">(67)</text:span><text:span text:style-name="Footnote_20_Symbol"><text:note text:id="ftn29" text:note-class="footnote"><text:note-citation>29</text:note-citation><text:note-body><text:p text:style-name="Footnote"><text:span text:style-name="T2"><text:s/></text:span>Eckersley, p. 69.</text:p></text:note-body></text:note></text:span><text:span text:style-name="T3"> Re-write the following passage so that the adjectives used attributively become predicative and vice versa.</text:span></text:p>
      <text:p text:style-name="Standard"/>
      <text:p text:style-name="Standard">The Browns are a lazy family but they are very kind-hearted despite the fact that they live in distressing poverty, so we must feel grateful to them and encourage them to be more industrious.</text:p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Standard"><text:span text:style-name="T3">(68)</text:span><text:span text:style-name="Footnote_20_Symbol"><text:note text:id="ftn30" text:note-class="footnote"><text:note-citation>30</text:note-citation><text:note-body><text:p text:style-name="Footnote"><text:span text:style-name="T2"><text:s/></text:span>Eckersley, p. 69.</text:p></text:note-body></text:note></text:span> <text:span text:style-name="T3">Which of the following adjectives can be used</text:span></text:p>
      <text:p text:style-name="P1"><text:span text:style-name="T2"><text:s text:c="3"/></text:span>(a) only predicatively,</text:p>
      <text:p text:style-name="P1"><text:span text:style-name="T2"><text:s text:c="3"/></text:span>(b) only attributively,</text:p>
      <text:p text:style-name="P1"><text:span text:style-name="T2"><text:s text:c="3"/></text:span>(c) predicatively and attributively?</text:p>
      <text:p text:style-name="P1"/>
      <text:p text:style-name="P1">List them under the three headings mentioned above and then construct sentences to illustrate their use.</text:p>
      <text:p text:style-name="P1"/>
      <text:p text:style-name="P10">dyed, astonished, former, unwell, disturbed, major, lonely, agog, happy, dutiful</text:p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(69)</text:span><text:span text:style-name="Footnote_20_Symbol"><text:note text:id="ftn31" text:note-class="footnote"><text:note-citation>31</text:note-citation><text:note-body><text:p text:style-name="Footnote"><text:span text:style-name="T2"><text:s/></text:span>Eckersley, p. 69.</text:p></text:note-body></text:note></text:span><text:span text:style-name="T3"> Name the function of the words in italics in the following sentences.</text:span></text:p>
      <text:p text:style-name="Standard"><text:soft-page-break/></text:p>
      <text:p text:style-name="Standard">1. He is <text:span text:style-name="T5">writing</text:span> a book, but the <text:span text:style-name="T5">finished</text:span> text will not be ready for some</text:p>
      <text:p text:style-name="Standard"><text:span text:style-name="T2"><text:s text:c="4"/></text:span>months.</text:p>
      <text:p text:style-name="Standard"/>
      <text:p text:style-name="Standard">2. His work showed a <text:span text:style-name="T5">decided</text:span> improvement as soon as he had really <text:span text:style-name="T5">decided</text:span> </text:p>
      <text:p text:style-name="Standard"><text:span text:style-name="T2"><text:s text:c="4"/></text:span>to study hard.</text:p>
      <text:p text:style-name="Standard"/>
      <text:p text:style-name="Standard">3. They were just <text:span text:style-name="T5">finishing</text:span> the race as we reached the <text:span text:style-name="T5">starting</text:span> point.</text:p>
      <text:p text:style-name="Standard"/>
      <text:p text:style-name="Standard">4. When I have <text:span text:style-name="T5">retired</text:span> from work I shall live a very <text:span text:style-name="T5">retired</text:span> life.</text:p>
      <text:p text:style-name="Standard"/>
      <text:p text:style-name="Standard">5. The diamonds were <text:span text:style-name="T5">twinkling</text:span> in the glare of the lights like <text:span text:style-name="T5">twinkling</text:span> stars.</text:p>
      <text:p text:style-name="Standard"/>
      <text:p text:style-name="Standard"/>
      <text:p text:style-name="Standard"><text:span text:style-name="T3">(70)</text:span><text:span text:style-name="Footnote_20_Symbol"><text:note text:id="ftn32" text:note-class="footnote"><text:note-citation>32</text:note-citation><text:note-body><text:p text:style-name="Footnote"><text:span text:style-name="T2"><text:s/></text:span>Eckersley, p. 260.</text:p></text:note-body></text:note></text:span><text:span text:style-name="T3"> Are the italicised words in the following sentences adjectives or adverbs?</text:span></text:p>
      <text:p text:style-name="Standard"/>
      <text:p text:style-name="Standard">1. One lies <text:span text:style-name="T5">soft</text:span> on a feather bed.</text:p>
      <text:p text:style-name="Standard">2. Incense smells <text:span text:style-name="T5">aromatic</text:span>.</text:p>
      <text:p text:style-name="Standard">3. Explorers often have to travel <text:span text:style-name="T5">rough</text:span>.</text:p>
      <text:p text:style-name="Standard">4. The climber fell <text:span text:style-name="T5">headlong</text:span> down the precipice.</text:p>
      <text:p text:style-name="Standard">5. They struggled <text:span text:style-name="T5">hard</text:span> and <text:span text:style-name="T5">long</text:span> to win the match.</text:p>
      <text:p text:style-name="Standard">6. The door stood <text:span text:style-name="T5">half</text:span> open.</text:p>
      <text:p text:style-name="Standard"/>
      <text:p text:style-name="Standard"/>
      <text:p text:style-name="Standard"><text:span text:style-name="T3">(71)</text:span><text:span text:style-name="Footnote_20_Symbol"><text:note text:id="ftn33" text:note-class="footnote"><text:note-citation>33</text:note-citation><text:note-body><text:p text:style-name="Footnote"><text:span text:style-name="T2"><text:s/></text:span>Eckersley, pp. 79—80.</text:p></text:note-body></text:note></text:span> <text:span text:style-name="T3">Fill in the blanks with the appropriate form (positive, comparative, superlative) of the adjective or adverb given in brackets at the beginning of each passage.</text:span></text:p>
      <text:p text:style-name="Standard"/>
      <text:p text:style-name="Standard">1. (good <text:span text:style-name="T5">or</text:span> well) “I say, you <text:span text:style-name="T5">do</text:span> look brown and _____.” <text:s/>“Yes, I’ve just</text:p>
      <text:p text:style-name="P7"><text:s text:c="4"/></text:p>
      <text:p text:style-name="Standard"><text:span text:style-name="T2"><text:s text:c="4"/></text:span>returned from the ______ holiday I’ve ever had.”</text:p>
      <text:p text:style-name="Standard"/>
      <text:p text:style-name="Standard">2. (good <text:span text:style-name="T5">or</text:span> well) “I say, that stew looks _____.” <text:s/>“Yes, it smells _____ too, </text:p>
      <text:p text:style-name="Standard"/>
      <text:p text:style-name="Standard"><text:span text:style-name="T2"><text:s text:c="4"/></text:span>don’t you think? Let’s try some and see if it tastes as ______ as it smells.”</text:p>
      <text:p text:style-name="Standard"/>
      <text:p text:style-name="Standard">3. (bad <text:span text:style-name="T5">or</text:span> ill) <text:s/>“Gorgonzola cheese smells ____ but tastes delicious.” <text:s/>“I agree, </text:p>
      <text:p text:style-name="Standard"/>
      <text:p text:style-name="Standard"><text:span text:style-name="T2"><text:s text:c="4"/></text:span>but it always makes me ____. I had some on board while crossing the </text:p>
      <text:p text:style-name="Standard"/>
      <text:p text:style-name="Standard"><text:span text:style-name="T2"><text:s text:c="4"/></text:span>Channel, with the _____ possible results. It was very rough, and after the </text:p>
      <text:p text:style-name="Standard"/>
      <text:p text:style-name="Standard"><text:span text:style-name="T2"><text:s text:c="4"/></text:span>mishap some person with an evil mind accused me of being the _____ for </text:p>
      <text:p text:style-name="Standard"/>
      <text:p text:style-name="Standard"><text:span text:style-name="T2"><text:s text:c="4"/></text:span>drink!”</text:p>
      <text:p text:style-name="Standard"/>
      <text:p text:style-name="Standard">4. (little) “Of the two evils, let us choose the ______.” <text:s/>“I don’t think it matters</text:p>
      <text:p text:style-name="Standard"><text:soft-page-break/></text:p>
      <text:p text:style-name="Standard"><text:span text:style-name="T2"><text:s text:c="4"/></text:span>in the _____ which alternative you accept; there’s ______ to choose </text:p>
      <text:p text:style-name="Standard"/>
      <text:p text:style-name="Standard"><text:span text:style-name="T2"><text:s text:c="4"/></text:span>between them.”</text:p>
      <text:p text:style-name="Standard"/>
      <text:p text:style-name="Standard">5. (little) Noble birth is of ______ account than solid worth.</text:p>
      <text:p text:style-name="Standard"/>
      <text:p text:style-name="Standard">6. (near) Of the two versions yours is ______ the truth.</text:p>
      <text:p text:style-name="Standard"/>
      <text:p text:style-name="Standard">7. (near) “Can you direct me to the _______ post office?” <text:s/>“Yes, it’s just over </text:p>
      <text:p text:style-name="Standard"/>
      <text:p text:style-name="Standard"><text:span text:style-name="T2"><text:s text:c="4"/></text:span>the road, ______ door to that baker’s.”</text:p>
      <text:p text:style-name="Standard"/>
      <text:p text:style-name="Standard">8. (much, many) “Do the French eat _____ bread?” <text:s/>“Yes, _____ than we do.”</text:p>
      <text:p text:style-name="Standard"/>
      <text:p text:style-name="Standard"><text:span text:style-name="T2"><text:s text:c="4"/>“</text:span>Do they eat ______ <text:s/>______?” <text:s/>“Oh yes; _____ people have remarked </text:p>
      <text:p text:style-name="Standard"/>
      <text:p text:style-name="Standard"><text:span text:style-name="T2"><text:s text:c="4"/></text:span>about it to me.” </text:p>
      <text:p text:style-name="Standard"/>
      <text:p text:style-name="Standard">9. (far) How ____ is it from here to London?” <text:s/>“Twenty miles by train; by road</text:p>
      <text:p text:style-name="Standard"/>
      <text:p text:style-name="Standard"><text:span text:style-name="T2"><text:s text:c="5"/></text:span>it is _______.”</text:p>
      <text:p text:style-name="Standard"/>
      <text:p text:style-name="Standard">10. (far) The good pupil at school should by rights go ______ in life than the </text:p>
      <text:p text:style-name="Standard"/>
      <text:p text:style-name="Standard"><text:span text:style-name="T2"><text:s text:c="6"/></text:span>bad one. However, it is not always so. Indeed, a cynic would say that the</text:p>
      <text:p text:style-name="Standard"/>
      <text:p text:style-name="Standard"><text:span text:style-name="T2"><text:s text:c="6"/></text:span>most unscrupulous go _______ in life.</text:p>
      <text:p text:style-name="Standard"/>
      <text:p text:style-name="Standard">11. (late) Jones and Brown are two important members of the community; the </text:p>
      <text:p text:style-name="P7"><text:s text:c="5"/></text:p>
      <text:p text:style-name="Standard"><text:span text:style-name="T2"><text:s text:c="6"/></text:span>former is the village postman and the ______ the police constable.</text:p>
      <text:p text:style-name="Standard"/>
      <text:p text:style-name="Standard">12. (late) Have you seen the ______ edition of this dictionary? It has over a</text:p>
      <text:p text:style-name="Standard"/>
      <text:p text:style-name="Standard"><text:span text:style-name="T2"><text:s text:c="6"/></text:span>thousand pages, the _____ one being numbered 1,075.</text:p>
      <text:p text:style-name="Standard"/>
      <text:p text:style-name="Standard">13. (old) My wife has three brothers, all _____ than she. The ______,</text:p>
      <text:p text:style-name="Standard"/>
      <text:p text:style-name="Standard"><text:span text:style-name="T2"><text:s text:c="6"/></text:span>George, is a bishop.</text:p>
      <text:p text:style-name="Standard"/>
      <text:p text:style-name="Standard">14. (out) Please take the _________ care of this bracelet.</text:p>
      <text:p text:style-name="Standard"/>
      <text:p text:style-name="Standard">15. (out) Don’t talk such _______ nonsense.</text:p>
      <text:p text:style-name="Standard"/>
      <text:p text:style-name="Standard">16. (out) Journeys into _______ space will soon be possible.</text:p>
      <text:p text:style-name="Standard"/>
      <text:p text:style-name="Standard">17. (up) Keep a stiff _____ lip in adversity.</text:p>
      <text:p text:style-name="Standard"/>
      <text:p text:style-name="Standard">18. (in) The only real happiness comes from ______ peace.</text:p>
      <text:p text:style-name="Standard"/>
      <text:p text:style-name="Standard"><text:soft-page-break/></text:p>
      <text:p text:style-name="P1">(72) Correct the following sentences and give reasons for your corrections.</text:p>
      <text:p text:style-name="Standard"/>
      <text:p text:style-name="Standard"><text:span text:style-name="T3">(a)</text:span><text:span text:style-name="Footnote_20_Symbol"><text:note text:id="ftn34" text:note-class="footnote"><text:note-citation>34</text:note-citation><text:note-body><text:p text:style-name="Footnote"><text:span text:style-name="T2"><text:s/></text:span>Eckersley, p. 81.</text:p></text:note-body></text:note></text:span></text:p>
      <text:p text:style-name="P22"/>
      <text:p text:style-name="Standard">1. No sooner had he settled down to read when the telephone bell rang.</text:p>
      <text:p text:style-name="Standard"/>
      <text:p text:style-name="Standard">2. Mary is elder than her cousin.</text:p>
      <text:p text:style-name="Standard"/>
      <text:p text:style-name="Standard">3. He paid less for his new house as for his old one.</text:p>
      <text:p text:style-name="Standard"/>
      <text:p text:style-name="Standard">4. London is a bigger city as Paris.</text:p>
      <text:p text:style-name="Standard"/>
      <text:p text:style-name="Standard">5. English customs are very different than continental.</text:p>
      <text:p text:style-name="Standard"/>
      <text:p text:style-name="Standard">6. John is senior than his cousin George.</text:p>
      <text:p text:style-name="Standard"/>
      <text:p text:style-name="Standard">7. French wine is superior than Californian.</text:p>
      <text:p text:style-name="Standard"/>
      <text:p text:style-name="Standard">8. He isn’t so good at English than he likes to think.</text:p>
      <text:p text:style-name="Standard"/>
      <text:p text:style-name="Standard">9. My first impressions of England were quite different than I had expected.</text:p>
      <text:p text:style-name="Standard"/>
      <text:p text:style-name="Standard">10. This is the eldest church in the town.</text:p>
      <text:p text:style-name="Standard"/>
      <text:p text:style-name="Standard">11. He has been so long in politics that he is considered as an older </text:p>
      <text:p text:style-name="Standard"><text:span text:style-name="T2"><text:s text:c="6"/></text:span>statesman.</text:p>
      <text:p text:style-name="Standard"/>
      <text:p text:style-name="Standard">12. She has three sisters of whom Jane is the younger.</text:p>
      <text:p text:style-name="Standard"/>
      <text:p text:style-name="Standard">13. I was able to get farther information about trains at the railway station.</text:p>
      <text:p text:style-name="Standard"/>
      <text:p text:style-name="Standard">14. His sister, who is his next relation, can be described as his nearest of kin.</text:p>
      <text:p text:style-name="Standard"/>
      <text:p text:style-name="P1">(b)</text:p>
      <text:p text:style-name="P1"/>
      <text:p text:style-name="Standard">1. He is so good at skating as at skiing.</text:p>
      <text:p text:style-name="Standard"/>
      <text:p text:style-name="Standard">2. She talked to me very friendly.</text:p>
      <text:p text:style-name="Standard"/>
      <text:p text:style-name="Standard">3. He is the happiest when playing the piano.</text:p>
      <text:p text:style-name="P7"><text:s text:c="3"/></text:p>
      <text:p text:style-name="Standard">4. Their flat is very little, so they’ll probably move to a bigger one.</text:p>
      <text:p text:style-name="Standard"/>
      <text:p text:style-name="Standard">5. We expect little visitors, even less than last year.</text:p>
      <text:p text:style-name="Standard"/>
      <text:p text:style-name="Standard">6. I like your sweater. Is it woollen?</text:p>
      <text:p text:style-name="Standard"/>
      <text:p text:style-name="Standard"/>
      <text:p text:style-name="P15">GLOSSARY OF GRAMMATICAL TERMS</text:p>
      <text:p text:style-name="Standard"/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Standard">sentence</text:p>
            <text:p text:style-name="Standard"/>
          </table:table-cell>
          <table:table-cell table:style-name="Table2.A1" office:value-type="string">
            <text:p text:style-name="Standard">poved</text:p>
          </table:table-cell>
        </table:table-row>
        <table:table-row table:style-name="Table2.1">
          <table:table-cell table:style-name="Table2.A1" office:value-type="string">
            <text:p text:style-name="Standard">clause</text:p>
          </table:table-cell>
          <table:table-cell table:style-name="Table2.A1" office:value-type="string">
            <text:p text:style-name="Standard">stavek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complex sentence</text:p>
          </table:table-cell>
          <table:table-cell table:style-name="Table2.A1" office:value-type="string">
            <text:p text:style-name="Standard">a) večstavčna poved <text:s text:c="2"/><text:span text:style-name="T16">(broad definition)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Standard">b) podredno zložena poved </text:p>
            <text:p text:style-name="Standard"><text:span text:style-name="T2"><text:s text:c="34"/></text:span><text:span text:style-name="T16">(narrow definition)</text:span>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compound sentence</text:p>
          </table:table-cell>
          <table:table-cell table:style-name="Table2.A1" office:value-type="string">
            <text:p text:style-name="Standard">priredno zložena poved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main / independent clause</text:p>
          </table:table-cell>
          <table:table-cell table:style-name="Table2.A1" office:value-type="string">
            <text:p text:style-name="Standard">glavni stavek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dependent clause</text:p>
          </table:table-cell>
          <table:table-cell table:style-name="Table2.A1" office:value-type="string">
            <text:p text:style-name="Standard">odvisni stavek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superordinate clause</text:p>
            <text:p text:style-name="Standard"/>
          </table:table-cell>
          <table:table-cell table:style-name="Table2.A1" office:value-type="string">
            <text:p text:style-name="Standard">nadrejeni stavek (glavni ali odvisni)</text:p>
          </table:table-cell>
        </table:table-row>
        <table:table-row table:style-name="Table2.1">
          <table:table-cell table:style-name="Table2.A1" office:value-type="string">
            <text:p text:style-name="Standard">subordinate clause</text:p>
          </table:table-cell>
          <table:table-cell table:style-name="Table2.A1" office:value-type="string">
            <text:p text:style-name="Standard">podrejeni stavek (odvisni)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Standard">coordination:</text:p>
          </table:table-cell>
          <table:table-cell table:style-name="Table2.A1" office:value-type="string">
            <text:p text:style-name="Standard">priredje:</text:p>
          </table:table-cell>
        </table:table-row>
        <table:table-row table:style-name="Table2.1">
          <table:table-cell table:style-name="Table2.A1" office:value-type="string">
            <text:p text:style-name="Standard">- copulative</text:p>
          </table:table-cell>
          <table:table-cell table:style-name="Table2.A1" office:value-type="string">
            <text:p text:style-name="Standard">- vezalno</text:p>
          </table:table-cell>
        </table:table-row>
        <table:table-row table:style-name="Table2.1">
          <table:table-cell table:style-name="Table2.A1" office:value-type="string">
            <text:p text:style-name="Standard">- alternative / disjunctive</text:p>
          </table:table-cell>
          <table:table-cell table:style-name="Table2.A1" office:value-type="string">
            <text:p text:style-name="Standard">- ločno</text:p>
          </table:table-cell>
        </table:table-row>
        <table:table-row table:style-name="Table2.1">
          <table:table-cell table:style-name="Table2.A1" office:value-type="string">
            <text:p text:style-name="Standard">- adversative</text:p>
          </table:table-cell>
          <table:table-cell table:style-name="Table2.A1" office:value-type="string">
            <text:p text:style-name="Standard">- protivno</text:p>
          </table:table-cell>
        </table:table-row>
        <table:table-row table:style-name="Table2.1">
          <table:table-cell table:style-name="Table2.A1" office:value-type="string">
            <text:p text:style-name="Standard">- causal</text:p>
          </table:table-cell>
          <table:table-cell table:style-name="Table2.A1" office:value-type="string">
            <text:p text:style-name="Standard">- vzročno</text:p>
          </table:table-cell>
        </table:table-row>
        <table:table-row table:style-name="Table2.1">
          <table:table-cell table:style-name="Table2.A1" office:value-type="string">
            <text:p text:style-name="Standard">- consecutive / resultative</text:p>
          </table:table-cell>
          <table:table-cell table:style-name="Table2.A1" office:value-type="string">
            <text:p text:style-name="Standard">- posledično</text:p>
          </table:table-cell>
        </table:table-row>
        <table:table-row table:style-name="Table2.1">
          <table:table-cell table:style-name="Table2.A1" office:value-type="string">
            <text:p text:style-name="Standard">- explanatory</text:p>
          </table:table-cell>
          <table:table-cell table:style-name="Table2.A1" office:value-type="string">
            <text:p text:style-name="Standard">- pojasnjevalno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Standard">subordination</text:p>
          </table:table-cell>
          <table:table-cell table:style-name="Table2.A1" office:value-type="string">
            <text:p text:style-name="Standard">podredje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adverbial clauses:</text:p>
          </table:table-cell>
          <table:table-cell table:style-name="Table2.A1" office:value-type="string">
            <text:p text:style-name="Standard">prislovni odvisniki:</text:p>
          </table:table-cell>
        </table:table-row>
        <table:table-row table:style-name="Table2.1">
          <table:table-cell table:style-name="Table2.A1" office:value-type="string">
            <text:p text:style-name="Standard">- of time / temporal</text:p>
          </table:table-cell>
          <table:table-cell table:style-name="Table2.A1" office:value-type="string">
            <text:p text:style-name="Standard">- časovni</text:p>
          </table:table-cell>
        </table:table-row>
        <table:table-row table:style-name="Table2.1">
          <table:table-cell table:style-name="Table2.A1" office:value-type="string">
            <text:p text:style-name="Standard">- of place</text:p>
          </table:table-cell>
          <table:table-cell table:style-name="Table2.A1" office:value-type="string">
            <text:p text:style-name="Standard">- krajevni</text:p>
          </table:table-cell>
        </table:table-row>
        <table:table-row table:style-name="Table2.1">
          <table:table-cell table:style-name="Table2.A1" office:value-type="string">
            <text:p text:style-name="Standard">- of cause or reason</text:p>
          </table:table-cell>
          <table:table-cell table:style-name="Table2.A1" office:value-type="string">
            <text:p text:style-name="Standard">- vzročni</text:p>
          </table:table-cell>
        </table:table-row>
        <table:table-row table:style-name="Table2.1">
          <table:table-cell table:style-name="Table2.A1" office:value-type="string">
            <text:p text:style-name="Standard">- of condition / conditional</text:p>
          </table:table-cell>
          <table:table-cell table:style-name="Table2.A1" office:value-type="string">
            <text:p text:style-name="Standard">- pogojni</text:p>
          </table:table-cell>
        </table:table-row>
        <table:table-row table:style-name="Table2.1">
          <table:table-cell table:style-name="Table2.A1" office:value-type="string">
            <text:p text:style-name="Standard">- of concession</text:p>
          </table:table-cell>
          <table:table-cell table:style-name="Table2.A1" office:value-type="string">
            <text:p text:style-name="Standard">- dopustni</text:p>
          </table:table-cell>
        </table:table-row>
        <table:table-row table:style-name="Table2.1">
          <table:table-cell table:style-name="Table2.A1" office:value-type="string">
            <text:p text:style-name="Standard">- of purpose</text:p>
          </table:table-cell>
          <table:table-cell table:style-name="Table2.A1" office:value-type="string">
            <text:p text:style-name="Standard">- namerni</text:p>
          </table:table-cell>
        </table:table-row>
        <table:table-row table:style-name="Table2.1">
          <table:table-cell table:style-name="Table2.A1" office:value-type="string">
            <text:p text:style-name="Standard">- of manner</text:p>
          </table:table-cell>
          <table:table-cell table:style-name="Table2.A1" office:value-type="string">
            <text:p text:style-name="Standard">- načinovni</text:p>
          </table:table-cell>
        </table:table-row>
        <table:table-row table:style-name="Table2.1">
          <table:table-cell table:style-name="Table2.A1" office:value-type="string">
            <text:p text:style-name="Standard">- of consequence / result</text:p>
          </table:table-cell>
          <table:table-cell table:style-name="Table2.A1" office:value-type="string">
            <text:p text:style-name="Standard">- posledični</text:p>
          </table:table-cell>
        </table:table-row>
        <table:table-row table:style-name="Table2.1">
          <table:table-cell table:style-name="Table2.A1" office:value-type="string">
            <text:p text:style-name="Standard">- of comparison</text:p>
            <text:p text:style-name="Standard"/>
          </table:table-cell>
          <table:table-cell table:style-name="Table2.A1" office:value-type="string">
            <text:p text:style-name="Standard">- primerjalni</text:p>
          </table:table-cell>
        </table:table-row>
        <table:table-row table:style-name="Table2.1">
          <table:table-cell table:style-name="Table2.A1" office:value-type="string">
            <text:p text:style-name="Standard">nominal clauses</text:p>
          </table:table-cell>
          <table:table-cell table:style-name="Table2.A1" office:value-type="string">
            <text:p text:style-name="Standard">samostalniški odvisniki (osebkovi, predmetni ipd.)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relative clauses </text:p>
          </table:table-cell>
          <table:table-cell table:style-name="Table2.A1" office:value-type="string">
            <text:p text:style-name="Standard">oziralni odvisniki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9"/>
            <text:p text:style-name="P8"/>
            <text:p text:style-name="P8"/>
            <text:p text:style-name="P8"/>
            <text:p text:style-name="P8">sentence elements:</text:p>
          </table:table-cell>
          <table:table-cell table:style-name="Table2.A1" office:value-type="string">
            <text:p text:style-name="P9"/>
            <text:p text:style-name="P8"/>
            <text:p text:style-name="P8"/>
            <text:p text:style-name="P8"/>
            <text:p text:style-name="P8">stavčni členi:</text:p>
          </table:table-cell>
        </table:table-row>
        <table:table-row table:style-name="Table2.1">
          <table:table-cell table:style-name="Table2.A1" office:value-type="string">
            <text:p text:style-name="Standard">- subject</text:p>
          </table:table-cell>
          <table:table-cell table:style-name="Table2.A1" office:value-type="string">
            <text:p text:style-name="Standard">- osebek</text:p>
          </table:table-cell>
        </table:table-row>
        <text:soft-page-break/>
        <table:table-row table:style-name="Table2.1">
          <table:table-cell table:style-name="Table2.A1" office:value-type="string">
            <text:p text:style-name="Standard">- predicator</text:p>
          </table:table-cell>
          <table:table-cell table:style-name="Table2.A1" office:value-type="string">
            <text:p text:style-name="Standard">- povedek</text:p>
          </table:table-cell>
        </table:table-row>
        <table:table-row table:style-name="Table2.1">
          <table:table-cell table:style-name="Table2.A1" office:value-type="string">
            <text:p text:style-name="Standard">- direct object</text:p>
          </table:table-cell>
          <table:table-cell table:style-name="Table2.A1" office:value-type="string">
            <text:p text:style-name="Standard">- premi predmet (v tožilniku)</text:p>
          </table:table-cell>
        </table:table-row>
        <table:table-row table:style-name="Table2.1">
          <table:table-cell table:style-name="Table2.A1" office:value-type="string">
            <text:p text:style-name="Standard">- indirect object</text:p>
          </table:table-cell>
          <table:table-cell table:style-name="Table2.A1" office:value-type="string">
            <text:p text:style-name="Standard">- predmet v dajalniku </text:p>
          </table:table-cell>
        </table:table-row>
        <table:table-row table:style-name="Table2.1">
          <table:table-cell table:style-name="Table2.A1" office:value-type="string">
            <text:p text:style-name="Standard">- prepositional object</text:p>
          </table:table-cell>
          <table:table-cell table:style-name="Table2.A1" office:value-type="string">
            <text:p text:style-name="Standard">- predložni predmet</text:p>
          </table:table-cell>
        </table:table-row>
        <table:table-row table:style-name="Table2.1">
          <table:table-cell table:style-name="Table2.A1" office:value-type="string">
            <text:p text:style-name="Standard">- adverbial adjunct</text:p>
          </table:table-cell>
          <table:table-cell table:style-name="Table2.A1" office:value-type="string">
            <text:p text:style-name="Standard">- prislovno določilo</text:p>
          </table:table-cell>
        </table:table-row>
        <table:table-row table:style-name="Table2.1">
          <table:table-cell table:style-name="Table2.A1" office:value-type="string">
            <text:p text:style-name="Standard">- subject complement</text:p>
          </table:table-cell>
          <table:table-cell table:style-name="Table2.A1" office:value-type="string">
            <text:p text:style-name="Standard">- osebkovo dopolnilo<text:span text:style-name="Footnote_20_Symbol"><text:note text:id="ftn35" text:note-class="footnote"><text:note-citation>35</text:note-citation><text:note-body><text:p text:style-name="Footnote"><text:span text:style-name="T2"><text:s/></text:span>C<text:span text:style-name="T17">orresponding to either </text:span><text:span text:style-name="T18">povedkovo določilo</text:span><text:span text:style-name="T17"> or </text:span><text:span text:style-name="T18">povedkov prilastek</text:span><text:span text:style-name="T17">. </text:span></text:p></text:note-body></text:note></text:span></text:p>
          </table:table-cell>
        </table:table-row>
        <table:table-row table:style-name="Table2.1">
          <table:table-cell table:style-name="Table2.A1" office:value-type="string">
            <text:p text:style-name="Standard">- object complement</text:p>
          </table:table-cell>
          <table:table-cell table:style-name="Table2.A1" office:value-type="string">
            <text:p text:style-name="Standard">- predmetovo dopolnilo<text:span text:style-name="Footnote_20_Symbol"><text:note text:id="ftn36" text:note-class="footnote"><text:note-citation>36</text:note-citation><text:note-body><text:p text:style-name="Footnote"><text:span text:style-name="T2"><text:s/></text:span><text:span text:style-name="T17">Corresponding to either </text:span><text:span text:style-name="T18">povedkovo določilo</text:span><text:span text:style-name="T17"> or </text:span><text:span text:style-name="T18">povedkov prilastek</text:span><text:span text:style-name="T17">.</text:span></text:p></text:note-body></text:note></text:span>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7"><text:s/></text:p>
          </table:table-cell>
        </table:table-row>
        <table:table-row table:style-name="Table2.1">
          <table:table-cell table:style-name="Table2.A1" office:value-type="string">
            <text:p text:style-name="Standard">headword</text:p>
          </table:table-cell>
          <table:table-cell table:style-name="Table2.A1" office:value-type="string">
            <text:p text:style-name="Standard">jedro</text:p>
          </table:table-cell>
        </table:table-row>
        <table:table-row table:style-name="Table2.1">
          <table:table-cell table:style-name="Table2.A1" office:value-type="string">
            <text:p text:style-name="Standard">premodifier, postmodifier</text:p>
          </table:table-cell>
          <table:table-cell table:style-name="Table2.A1" office:value-type="string">
            <text:p text:style-name="Standard">prilastek (levi, desni)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complement / object to a preposition</text:p>
            <text:p text:style-name="Standard"/>
          </table:table-cell>
          <table:table-cell table:style-name="Table2.A1" office:value-type="string">
            <text:p text:style-name="Standard">dopolnilo k predlogu</text:p>
          </table:table-cell>
        </table:table-row>
        <table:table-row table:style-name="Table2.1">
          <table:table-cell table:style-name="Table2.A1" office:value-type="string">
            <text:p text:style-name="Standard">apposition</text:p>
          </table:table-cell>
          <table:table-cell table:style-name="Table2.A1" office:value-type="string">
            <text:p text:style-name="Standard">apozicija / pristavčna besedna zveza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parts of speech / word classes:</text:p>
          </table:table-cell>
          <table:table-cell table:style-name="Table2.A1" office:value-type="string">
            <text:p text:style-name="P13">besedne vrste:</text:p>
          </table:table-cell>
        </table:table-row>
        <table:table-row table:style-name="Table2.1">
          <table:table-cell table:style-name="Table2.A1" office:value-type="string">
            <text:p text:style-name="P11">- noun</text:p>
          </table:table-cell>
          <table:table-cell table:style-name="Table2.A1" office:value-type="string">
            <text:p text:style-name="P11">- samostalnik</text:p>
          </table:table-cell>
        </table:table-row>
        <table:table-row table:style-name="Table2.1">
          <table:table-cell table:style-name="Table2.A1" office:value-type="string">
            <text:p text:style-name="P11">- verb</text:p>
          </table:table-cell>
          <table:table-cell table:style-name="Table2.A1" office:value-type="string">
            <text:p text:style-name="P11">- glagol</text:p>
          </table:table-cell>
        </table:table-row>
        <table:table-row table:style-name="Table2.1">
          <table:table-cell table:style-name="Table2.A1" office:value-type="string">
            <text:p text:style-name="Standard">- adjective</text:p>
          </table:table-cell>
          <table:table-cell table:style-name="Table2.A1" office:value-type="string">
            <text:p text:style-name="Standard">- pridevnik</text:p>
          </table:table-cell>
        </table:table-row>
        <table:table-row table:style-name="Table2.1">
          <table:table-cell table:style-name="Table2.A1" office:value-type="string">
            <text:p text:style-name="Standard">- adverb</text:p>
          </table:table-cell>
          <table:table-cell table:style-name="Table2.A1" office:value-type="string">
            <text:p text:style-name="Standard">- prislov</text:p>
          </table:table-cell>
        </table:table-row>
        <table:table-row table:style-name="Table2.1">
          <table:table-cell table:style-name="Table2.A1" office:value-type="string">
            <text:p text:style-name="Standard">- pronoun</text:p>
          </table:table-cell>
          <table:table-cell table:style-name="Table2.A1" office:value-type="string">
            <text:p text:style-name="Standard">- zaimek</text:p>
          </table:table-cell>
        </table:table-row>
        <table:table-row table:style-name="Table2.1">
          <table:table-cell table:style-name="Table2.A1" office:value-type="string">
            <text:p text:style-name="Standard">- numeral</text:p>
          </table:table-cell>
          <table:table-cell table:style-name="Table2.A1" office:value-type="string">
            <text:p text:style-name="Standard">- števnik</text:p>
          </table:table-cell>
        </table:table-row>
        <table:table-row table:style-name="Table2.1">
          <table:table-cell table:style-name="Table2.A1" office:value-type="string">
            <text:p text:style-name="Standard">- preposition</text:p>
          </table:table-cell>
          <table:table-cell table:style-name="Table2.A1" office:value-type="string">
            <text:p text:style-name="Standard">- predlog</text:p>
          </table:table-cell>
        </table:table-row>
        <table:table-row table:style-name="Table2.1">
          <table:table-cell table:style-name="Table2.A1" office:value-type="string">
            <text:p text:style-name="Standard">- conjunction</text:p>
          </table:table-cell>
          <table:table-cell table:style-name="Table2.A1" office:value-type="string">
            <text:p text:style-name="Standard">- veznik</text:p>
          </table:table-cell>
        </table:table-row>
        <table:table-row table:style-name="Table2.1">
          <table:table-cell table:style-name="Table2.A1" office:value-type="string">
            <text:p text:style-name="Standard">- interjection</text:p>
          </table:table-cell>
          <table:table-cell table:style-name="Table2.A1" office:value-type="string">
            <text:p text:style-name="Standard">- medmet</text:p>
          </table:table-cell>
        </table:table-row>
        <table:table-row table:style-name="Table2.1">
          <table:table-cell table:style-name="Table2.A1" office:value-type="string">
            <text:p text:style-name="Standard">- article</text:p>
          </table:table-cell>
          <table:table-cell table:style-name="Table2.A1" office:value-type="string">
            <text:p text:style-name="P11">- člen</text:p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3">phrases:</text:p>
          </table:table-cell>
          <table:table-cell table:style-name="Table2.A1" office:value-type="string">
            <text:p text:style-name="P13">besedne zveze:</text:p>
          </table:table-cell>
        </table:table-row>
        <table:table-row table:style-name="Table2.1">
          <table:table-cell table:style-name="Table2.A1" office:value-type="string">
            <text:p text:style-name="Standard">- nominal</text:p>
          </table:table-cell>
          <table:table-cell table:style-name="Table2.A1" office:value-type="string">
            <text:p text:style-name="Standard">- samostalniška</text:p>
          </table:table-cell>
        </table:table-row>
        <table:table-row table:style-name="Table2.1">
          <table:table-cell table:style-name="Table2.A1" office:value-type="string">
            <text:p text:style-name="Standard">- verbal</text:p>
          </table:table-cell>
          <table:table-cell table:style-name="Table2.A1" office:value-type="string">
            <text:p text:style-name="Standard">- glagolska</text:p>
          </table:table-cell>
        </table:table-row>
        <table:table-row table:style-name="Table2.1">
          <table:table-cell table:style-name="Table2.A1" office:value-type="string">
            <text:p text:style-name="Standard">- adjectival</text:p>
          </table:table-cell>
          <table:table-cell table:style-name="Table2.A1" office:value-type="string">
            <text:p text:style-name="Standard">- pridevniška</text:p>
          </table:table-cell>
        </table:table-row>
        <table:table-row table:style-name="Table2.1">
          <table:table-cell table:style-name="Table2.A1" office:value-type="string">
            <text:p text:style-name="Standard">- adverbial</text:p>
          </table:table-cell>
          <table:table-cell table:style-name="Table2.A1" office:value-type="string">
            <text:p text:style-name="Standard">- prislovna</text:p>
          </table:table-cell>
        </table:table-row>
        <table:table-row table:style-name="Table2.1">
          <table:table-cell table:style-name="Table2.A1" office:value-type="string">
            <text:p text:style-name="Standard">- prepositional</text:p>
          </table:table-cell>
          <table:table-cell table:style-name="Table2.A1" office:value-type="string">
            <text:p text:style-name="Standard">- predložna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Standard">VERB</text:p>
          </table:table-cell>
          <table:table-cell table:style-name="Table2.A1" office:value-type="string">
            <text:p text:style-name="Standard">GLAGOL</text:p>
          </table:table-cell>
        </table:table-row>
        <table:table-row table:style-name="Table2.1">
          <table:table-cell table:style-name="Table2.A1" office:value-type="string">
            <text:p text:style-name="Standard">a) full lexical verbs</text:p>
          </table:table-cell>
          <table:table-cell table:style-name="Table2.A1" office:value-type="string">
            <text:p text:style-name="Standard">a) polnopomenski glagoli</text:p>
          </table:table-cell>
        </table:table-row>
        <table:table-row table:style-name="Table2.1">
          <table:table-cell table:style-name="Table2.A1" office:value-type="string">
            <text:p text:style-name="Standard">b) helping / auxiliary verbs:</text:p>
          </table:table-cell>
          <table:table-cell table:style-name="Table2.A1" office:value-type="string">
            <text:p text:style-name="P11">b) pomožni glagoli: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5"><text:s text:c="4"/></text:span>- primary auxiliaries</text:p>
          </table:table-cell>
          <table:table-cell table:style-name="Table2.A1" office:value-type="string">
            <text:p text:style-name="Standard"><text:span text:style-name="T2"><text:s text:c="4"/></text:span>- osnovni pomožni glagol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<text:s text:c="4"/></text:span>- modal auxiliaries</text:p>
          </table:table-cell>
          <table:table-cell table:style-name="Table2.A1" office:value-type="string">
            <text:p text:style-name="Standard"><text:span text:style-name="T2"><text:s text:c="4"/></text:span>- naklonski glagoli</text:p>
          </table:table-cell>
        </table:table-row>
        <table:table-row table:style-name="Table2.1">
          <table:table-cell table:style-name="Table2.A1" office:value-type="string">
            <text:p text:style-name="Standard">c) linking / copular verbs / copulas</text:p>
          </table:table-cell>
          <table:table-cell table:style-name="Table2.A1" office:value-type="string">
            <text:p text:style-name="P11">c) vezni glagoli</text:p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1">intransitive verbs</text:p>
            <text:p text:style-name="P11"/>
          </table:table-cell>
          <table:table-cell table:style-name="Table2.A1" office:value-type="string">
            <text:p text:style-name="P11">neprehodni glagoli</text:p>
          </table:table-cell>
        </table:table-row>
        <table:table-row table:style-name="Table2.1">
          <table:table-cell table:style-name="Table2.A1" office:value-type="string">
            <text:p text:style-name="P11">transitive verbs:</text:p>
          </table:table-cell>
          <table:table-cell table:style-name="Table2.A1" office:value-type="string">
            <text:p text:style-name="P11">prehodni glagoli</text:p>
          </table:table-cell>
        </table:table-row>
        <table:table-row table:style-name="Table2.1">
          <table:table-cell table:style-name="Table2.A1" office:value-type="string">
            <text:p text:style-name="Standard">- monotransitive</text:p>
          </table:table-cell>
          <table:table-cell table:style-name="Table2.A1" office:value-type="string">
            <text:p text:style-name="Standard">(+ DO)</text:p>
          </table:table-cell>
        </table:table-row>
        <table:table-row table:style-name="Table2.1">
          <table:table-cell table:style-name="Table2.A1" office:value-type="string">
            <text:p text:style-name="Standard">- ditransitive</text:p>
          </table:table-cell>
          <table:table-cell table:style-name="Table2.A1" office:value-type="string">
            <text:p text:style-name="Standard">(+ IO + DO)</text:p>
          </table:table-cell>
        </table:table-row>
        <table:table-row table:style-name="Table2.1">
          <table:table-cell table:style-name="Table2.A1" office:value-type="string">
            <text:p text:style-name="Standard">- complex-transitive</text:p>
            <text:p text:style-name="Standard"/>
          </table:table-cell>
          <table:table-cell table:style-name="Table2.A1" office:value-type="string">
            <text:p text:style-name="Standard">(+ DO + OC)</text:p>
          </table:table-cell>
        </table:table-row>
        <table:table-row table:style-name="Table2.1">
          <table:table-cell table:style-name="Table2.A1" office:value-type="string">
            <text:p text:style-name="Standard">reflexive verbs</text:p>
            <text:p text:style-name="Standard"><text:soft-page-break/></text:p>
          </table:table-cell>
          <table:table-cell table:style-name="Table2.A1" office:value-type="string">
            <text:p text:style-name="Standard">povratni glagoli</text:p>
          </table:table-cell>
        </table:table-row>
        <table:table-row table:style-name="Table2.1">
          <table:table-cell table:style-name="Table2.A1" office:value-type="string">
            <text:p text:style-name="Standard">dynamic verbs</text:p>
            <text:p text:style-name="Standard"/>
          </table:table-cell>
          <table:table-cell table:style-name="Table2.A1" office:value-type="string">
            <text:p text:style-name="Standard">dinamični glagoli (expressing an action, movement or change)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stative verbs</text:p>
            <text:p text:style-name="Standard"/>
          </table:table-cell>
          <table:table-cell table:style-name="Table2.A1" office:value-type="string">
            <text:p text:style-name="Standard">stanjski glagoli (expressing a state, rather than an event; not used in the progressive tenses)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irregular verbs</text:p>
          </table:table-cell>
          <table:table-cell table:style-name="Table2.A1" office:value-type="string">
            <text:p text:style-name="Standard">nepravilni glagoli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multi-word verbs:</text:p>
          </table:table-cell>
          <table:table-cell table:style-name="Table2.A1" office:value-type="string">
            <text:p text:style-name="Standard">večbesedni glagoli</text:p>
          </table:table-cell>
        </table:table-row>
        <table:table-row table:style-name="Table2.1">
          <table:table-cell table:style-name="Table2.A1" office:value-type="string">
            <text:p text:style-name="Standard">- phrasal</text:p>
          </table:table-cell>
          <table:table-cell table:style-name="Table2.A1" office:value-type="string">
            <text:p text:style-name="Standard">(+ adverbial particle)</text:p>
          </table:table-cell>
        </table:table-row>
        <table:table-row table:style-name="Table2.1">
          <table:table-cell table:style-name="Table2.A1" office:value-type="string">
            <text:p text:style-name="Standard">- prepositional</text:p>
          </table:table-cell>
          <table:table-cell table:style-name="Table2.A1" office:value-type="string">
            <text:p text:style-name="Standard">(+ preposition)</text:p>
          </table:table-cell>
        </table:table-row>
        <table:table-row table:style-name="Table2.1">
          <table:table-cell table:style-name="Table2.A1" office:value-type="string">
            <text:p text:style-name="Standard">- phrasal-prepositional</text:p>
          </table:table-cell>
          <table:table-cell table:style-name="Table2.A1" office:value-type="string">
            <text:p text:style-name="Standard">(+ adverbial particle + preposition)</text:p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catenative verbs</text:p>
            <text:p text:style-name="Standard"/>
          </table:table-cell>
          <table:table-cell table:style-name="Table2.A1" office:value-type="string">
            <text:p text:style-name="Standard">(can be followed by a non-finite form)</text:p>
          </table:table-cell>
        </table:table-row>
        <table:table-row table:style-name="Table2.1">
          <table:table-cell table:style-name="Table2.A1" office:value-type="string">
            <text:p text:style-name="Standard">ergative verbs</text:p>
          </table:table-cell>
          <table:table-cell table:style-name="Table2.A1" office:value-type="string">
            <text:p text:style-name="Standard">(can take either the doer or the </text:p>
            <text:p text:style-name="Standard">receiver of the action as the subject</text:p>
            <text:p text:style-name="Standard">in the active voice)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verbal forms:</text:p>
          </table:table-cell>
          <table:table-cell table:style-name="Table2.A1" office:value-type="string">
            <text:p text:style-name="P8">glagolske oblike:</text:p>
          </table:table-cell>
        </table:table-row>
        <table:table-row table:style-name="Table2.1">
          <table:table-cell table:style-name="Table2.A1" office:value-type="string">
            <text:p text:style-name="Standard">a) finite</text:p>
          </table:table-cell>
          <table:table-cell table:style-name="Table2.A1" office:value-type="string">
            <text:p text:style-name="Standard">a) osebne</text:p>
          </table:table-cell>
        </table:table-row>
        <table:table-row table:style-name="Table2.1">
          <table:table-cell table:style-name="Table2.A1" office:value-type="string">
            <text:p text:style-name="Standard">b) non-finite:</text:p>
          </table:table-cell>
          <table:table-cell table:style-name="Table2.A1" office:value-type="string">
            <text:p text:style-name="P11">b) neosebne: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<text:s text:c="4"/></text:span>- infinitive</text:p>
          </table:table-cell>
          <table:table-cell table:style-name="Table2.A1" office:value-type="string">
            <text:p text:style-name="P11"><text:span text:style-name="T2"><text:s text:c="4"/></text:span>- nedoločnik</text:p>
          </table:table-cell>
        </table:table-row>
        <table:table-row table:style-name="Table2.1">
          <table:table-cell table:style-name="Table2.A1" office:value-type="string">
            <text:p text:style-name="P11"><text:span text:style-name="T2"><text:s text:c="4"/></text:span>- gerund</text:p>
          </table:table-cell>
          <table:table-cell table:style-name="Table2.A1" office:value-type="string">
            <text:p text:style-name="Standard"><text:span text:style-name="T15"><text:s text:c="4"/></text:span>- glagolnik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<text:s text:c="4"/></text:span>- present participle</text:p>
          </table:table-cell>
          <table:table-cell table:style-name="Table2.A1" office:value-type="string">
            <text:p text:style-name="P16">- sedanji deležnik; tudi deležje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15"><text:s text:c="4"/></text:span>- past participle</text:p>
          </table:table-cell>
          <table:table-cell table:style-name="Table2.A1" office:value-type="string">
            <text:p text:style-name="Standard"><text:span text:style-name="T2"><text:s text:c="4"/></text:span>- pretekli deležnik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P8">verbal categories:</text:p>
          </table:table-cell>
          <table:table-cell table:style-name="Table2.A1" office:value-type="string">
            <text:p text:style-name="P8">glagolske kategorije:</text:p>
          </table:table-cell>
        </table:table-row>
        <table:table-row table:style-name="Table2.1">
          <table:table-cell table:style-name="Table2.A1" office:value-type="string">
            <text:p text:style-name="Standard">a) tense</text:p>
          </table:table-cell>
          <table:table-cell table:style-name="Table2.A1" office:value-type="string">
            <text:p text:style-name="Standard">a) čas</text:p>
          </table:table-cell>
        </table:table-row>
        <table:table-row table:style-name="Table2.1">
          <table:table-cell table:style-name="Table2.A1" office:value-type="string">
            <text:p text:style-name="Standard">b) aspect:</text:p>
          </table:table-cell>
          <table:table-cell table:style-name="Table2.A1" office:value-type="string">
            <text:p text:style-name="Standard">b) vid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<text:s text:c="4"/></text:span>- indefinite vs. continuous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Standard"><text:span text:style-name="T2"><text:s text:c="4"/></text:span>- perfective vs. non-perfective</text:p>
          </table:table-cell>
          <table:table-cell table:style-name="Table2.A1" office:value-type="string">
            <text:p text:style-name="P5"/>
          </table:table-cell>
        </table:table-row>
        <table:table-row table:style-name="Table2.1">
          <table:table-cell table:style-name="Table2.A1" office:value-type="string">
            <text:p text:style-name="Standard">c) voice:</text:p>
          </table:table-cell>
          <table:table-cell table:style-name="Table2.A1" office:value-type="string">
            <text:p text:style-name="Standard">c) način: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<text:s text:c="4"/></text:span>- active</text:p>
          </table:table-cell>
          <table:table-cell table:style-name="Table2.A1" office:value-type="string">
            <text:p text:style-name="Standard"><text:span text:style-name="T2"><text:s text:c="3"/></text:span>- tvornik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<text:s text:c="4"/></text:span>- passive</text:p>
          </table:table-cell>
          <table:table-cell table:style-name="Table2.A1" office:value-type="string">
            <text:p text:style-name="Standard"><text:span text:style-name="T2"><text:s text:c="3"/></text:span>- trpnik</text:p>
          </table:table-cell>
        </table:table-row>
        <table:table-row table:style-name="Table2.1">
          <table:table-cell table:style-name="Table2.A1" office:value-type="string">
            <text:p text:style-name="Standard">d) mood:</text:p>
          </table:table-cell>
          <table:table-cell table:style-name="Table2.A1" office:value-type="string">
            <text:p text:style-name="Standard">d) naklon: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<text:s text:c="4"/></text:span>- indicative</text:p>
          </table:table-cell>
          <table:table-cell table:style-name="Table2.A1" office:value-type="string">
            <text:p text:style-name="Standard"><text:span text:style-name="T2"><text:s text:c="4"/></text:span>- povedn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<text:s text:c="4"/></text:span>- imperative</text:p>
          </table:table-cell>
          <table:table-cell table:style-name="Table2.A1" office:value-type="string">
            <text:p text:style-name="Standard"><text:span text:style-name="T2"><text:s text:c="4"/></text:span>- velelni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<text:s text:c="4"/></text:span>- subjunctive </text:p>
          </table:table-cell>
          <table:table-cell table:style-name="Table2.A1" office:value-type="string">
            <text:p text:style-name="Standard"><text:span text:style-name="T2"><text:s text:c="4"/></text:span>- želelni</text:p>
          </table:table-cell>
        </table:table-row>
        <table:table-row table:style-name="Table2.1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Standard"/>
      <text:p text:style-name="P15">RELATIVE CLAUSES vs. DEPENDENT QUESTIONS</text:p>
      <text:p text:style-name="Standard"/>
      <text:p text:style-name="P1">1. RELATIVE CLAUSES</text:p>
      <text:p text:style-name="P1"/>
      <text:p text:style-name="Standard"><text:span text:style-name="T3">1.1. ADJECTIVAL </text:span>(<text:span text:style-name="T8">parts</text:span> of sentence elements: <text:span text:style-name="T8">PostMs in NPs</text:span>)</text:p>
      <text:p text:style-name="Standard"/>
      <text:p text:style-name="Standard">Introduced by:</text:p>
      <text:p text:style-name="Standard">- relative pronouns: who, whose, which, that</text:p>
      <text:p text:style-name="Standard">- relative adverbs: where, when, why</text:p>
      <text:p text:style-name="Standard"/>
      <text:p text:style-name="Standard">(1) <text:s/><text:span text:style-name="T8">The </text:span><text:span text:style-name="T9">man</text:span><text:span text:style-name="T8"> </text:span><text:span text:style-name="T12"></text:span><text:span text:style-name="T7">who is waiting outside</text:span><text:span text:style-name="T12"></text:span> is my father.</text:p>
      <text:p text:style-name="Standard"/>
      <text:p text:style-name="Standard">(2) <text:s/>Do you know <text:span text:style-name="T8">the </text:span><text:span text:style-name="T9">man</text:span><text:span text:style-name="T8"> </text:span><text:span text:style-name="T12"></text:span><text:span text:style-name="T7">who is waiting outside</text:span><text:span text:style-name="T12"></text:span>?</text:p>
      <text:p text:style-name="Standard"/>
      <text:p text:style-name="Standard">(3) This is <text:span text:style-name="T8">the </text:span><text:span text:style-name="T9">pool</text:span><text:span text:style-name="T8"> </text:span><text:span text:style-name="T12"></text:span><text:span text:style-name="T7">where I learned to swim</text:span><text:span text:style-name="T12"></text:span>.</text:p>
      <text:p text:style-name="Standard"/>
      <text:p text:style-name="Standard">(4) Let’s go <text:span text:style-name="T8">to some </text:span><text:span text:style-name="T9">place</text:span><text:span text:style-name="T8"> </text:span><text:span text:style-name="T12"></text:span><text:span text:style-name="T7">where we can talk</text:span><text:span text:style-name="T12"></text:span>.</text:p>
      <text:p text:style-name="Standard"/>
      <text:p text:style-name="P1"/>
      <text:p text:style-name="Standard"><text:span text:style-name="T3">1.2. NOMINAL</text:span> (<text:span text:style-name="T8">sentence elements</text:span>)</text:p>
      <text:p text:style-name="Standard"/>
      <text:p text:style-name="Standard">Introduced by:</text:p>
      <text:p text:style-name="Standard">- <text:span text:style-name="T8">independent</text:span> relative pronouns: who, what</text:p>
      <text:p text:style-name="Standard">- <text:span text:style-name="T8">independent</text:span> relative adverb: where</text:p>
      <text:p text:style-name="Standard"/>
      <text:p text:style-name="Standard">(5) <text:span text:style-name="T7">Who said that</text:span> is a liar. <text:s/>(<text:span text:style-name="T8">The </text:span><text:span text:style-name="T9">person</text:span><text:span text:style-name="T8"> </text:span><text:span text:style-name="T7">who said that</text:span> is a liar.)</text:p>
      <text:p text:style-name="Standard"/>
      <text:p text:style-name="Standard">(6) This is <text:span text:style-name="T7">what he said</text:span>. <text:s/>(This is <text:span text:style-name="T9">that</text:span><text:span text:style-name="T8"> </text:span><text:span text:style-name="T7">which he said</text:span>.)</text:p>
      <text:p text:style-name="P7"><text:s text:c="39"/></text:p>
      <text:p text:style-name="Standard">(7) This is <text:span text:style-name="T7">where I learned to swim</text:span>. <text:s/>(This is <text:span text:style-name="T8">the </text:span><text:span text:style-name="T9">place</text:span><text:span text:style-name="T8"> </text:span><text:span text:style-name="T7">where I learned</text:span><text:span text:style-name="T8"> ...</text:span>)</text:p>
      <text:p text:style-name="Standard"/>
      <text:p text:style-name="Standard">WHO = “the person who”, WHAT = “that which”, WHERE = “the place where”</text:p>
      <text:p text:style-name="P11">KDOR, KAR, KJER !!!</text:p>
      <text:p text:style-name="P11"/>
      <text:p text:style-name="Standard"><text:span text:style-name="T3">2. DEPENDENT QUESTIONS</text:span> </text:p>
      <text:p text:style-name="Standard"/>
      <text:p text:style-name="Standard">Introduced by <text:span text:style-name="T8">interrogative</text:span> pronouns and adverbs.</text:p>
      <text:p text:style-name="Standard"/>
      <text:p text:style-name="Standard">(1) “Who said that?” &gt;&gt; I don’t know <text:span text:style-name="T8">who said that</text:span>. <text:s text:c="4"/>KDO?</text:p>
      <text:p text:style-name="Standard"/>
      <text:p text:style-name="Standard">(2) “What did he say?” &gt;&gt; I don’t know <text:span text:style-name="T8">what he said</text:span>. <text:s text:c="4"/>KAJ? <text:s text:c="3"/></text:p>
      <text:p text:style-name="Standard"/>
      <text:p text:style-name="Standard">(3) “Where did you learn to swim?”</text:p>
      <text:p text:style-name="Standard"><text:span text:style-name="T2"><text:s text:c="5"/></text:span>&gt;&gt; He wants to know <text:span text:style-name="T8">where I learned to swim</text:span>. <text:s text:c="4"/>KJE?</text:p>
      <text:p text:style-name="Standard"/>
      <table:table table:name="Table3" table:style-name="Table3">
        <table:table-column table:style-name="Table3.A" table:number-columns-repeated="5"/>
        <table:table-column table:style-name="Table3.F"/>
        <table:table-row table:style-name="Table3.1">
          <table:table-cell table:style-name="Table3.A1" office:value-type="string">
            <text:p text:style-name="P5"/>
          </table:table-cell>
          <table:table-cell table:style-name="Table3.B1" office:value-type="string">
            <text:p text:style-name="Standard">WHO</text:p>
          </table:table-cell>
          <table:table-cell table:style-name="Table3.B1" office:value-type="string">
            <text:p text:style-name="Standard">WHAT</text:p>
          </table:table-cell>
          <table:table-cell table:style-name="Table3.B1" office:value-type="string">
            <text:p text:style-name="Standard">WHERE</text:p>
          </table:table-cell>
          <table:table-cell table:style-name="Table3.B1" office:value-type="string">
            <text:p text:style-name="Standard">WHICH</text:p>
          </table:table-cell>
          <table:table-cell table:style-name="Table3.F1" office:value-type="string">
            <text:p text:style-name="Standard">WHOSE</text:p>
          </table:table-cell>
        </table:table-row>
        <table:table-row table:style-name="Table3.1">
          <table:table-cell table:style-name="Table3.A2" office:value-type="string">
            <text:p text:style-name="P11">anaph. rel.</text:p>
          </table:table-cell>
          <table:table-cell table:style-name="Table3.B2" office:value-type="string">
            <text:p text:style-name="P11">ki</text:p>
          </table:table-cell>
          <table:table-cell table:style-name="Table3.B2" office:value-type="string">
            <text:p text:style-name="P14"/>
          </table:table-cell>
          <table:table-cell table:style-name="Table3.B2" office:value-type="string">
            <text:p text:style-name="P11">kjer</text:p>
          </table:table-cell>
          <table:table-cell table:style-name="Table3.B2" office:value-type="string">
            <text:p text:style-name="P11">ki, kar</text:p>
          </table:table-cell>
          <table:table-cell table:style-name="Table3.F2" office:value-type="string">
            <text:p text:style-name="Standard">čigar</text:p>
          </table:table-cell>
        </table:table-row>
        <table:table-row table:style-name="Table3.1">
          <table:table-cell table:style-name="Table3.A2" office:value-type="string">
            <text:p text:style-name="Standard">indep. rel.</text:p>
          </table:table-cell>
          <table:table-cell table:style-name="Table3.B2" office:value-type="string">
            <text:p text:style-name="P12">kdor</text:p>
          </table:table-cell>
          <table:table-cell table:style-name="Table3.B2" office:value-type="string">
            <text:p text:style-name="P12">kar</text:p>
          </table:table-cell>
          <table:table-cell table:style-name="Table3.B2" office:value-type="string">
            <text:p text:style-name="P12">kjer</text:p>
          </table:table-cell>
          <table:table-cell table:style-name="Table3.B2" office:value-type="string">
            <text:p text:style-name="P14"/>
          </table:table-cell>
          <table:table-cell table:style-name="Table3.F2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1">interrog.</text:p>
          </table:table-cell>
          <table:table-cell table:style-name="Table3.B4" office:value-type="string">
            <text:p text:style-name="P12">kdo?</text:p>
          </table:table-cell>
          <table:table-cell table:style-name="Table3.B4" office:value-type="string">
            <text:p text:style-name="P12">kaj?</text:p>
          </table:table-cell>
          <table:table-cell table:style-name="Table3.B4" office:value-type="string">
            <text:p text:style-name="P12">kje?</text:p>
          </table:table-cell>
          <table:table-cell table:style-name="Table3.B4" office:value-type="string">
            <text:p text:style-name="P11">kateri?</text:p>
          </table:table-cell>
          <table:table-cell table:style-name="Table3.F4" office:value-type="string">
            <text:p text:style-name="P11">čigav?</text:p>
          </table:table-cell>
        </table:table-row>
      </table:table>
      <text:p text:style-name="Caption">WORKS USED IN PREPARING THE EXERCISES</text:p>
      <text:p text:style-name="Standard"><text:soft-page-break/></text:p>
      <text:p text:style-name="Standard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Standard">Close, R.A. (1974) <text:span text:style-name="T5">A University Grammar of English: Workbook.</text:span> London: Longman.</text:p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Standard">Eckersley, C.E. and Eckersley, J.M. (1960) <text:span text:style-name="T5">A Comprehensive English Grammar for Foreign Students.</text:span> London: Longman.</text:p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P17">Pinker, S. (1994) <text:span text:style-name="T5">The Language Instinct</text:span>. Harmondsworth: Penguin.</text:p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>Sinclair, J. and Sinclair Knight, L. (eds.) (2001) <text:span text:style-name="T5">Collins COBUILD English </text:span></text:p>
            <text:p text:style-name="P17"><text:span text:style-name="T5">Dictionary for Advanced Learners.</text:span> London: HarperCollins Publishers. (3<text:span text:style-name="T19">rd </text:span>edn.)</text:p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P17">Summers, D. (ed.) (1995) <text:span text:style-name="T5">Longman Dictionary of Contemporary English.</text:span> London: </text:p>
            <text:p text:style-name="P17">Longman. (3<text:span text:style-name="T19">rd</text:span> edn.)</text:p>
            <text:p text:style-name="P17"/>
          </table:table-cell>
        </table:table-row>
        <table:table-row table:style-name="Table4.1">
          <table:table-cell table:style-name="Table4.A1" office:value-type="string">
            <text:p text:style-name="Standard">Thomson, A.J. and Martinet, A.V. (1986) <text:span text:style-name="T5">A Practical English Grammar: Exercises 2.</text:span> Oxford: Oxford University Press. <text:span text:style-name="T13">(3</text:span><text:span text:style-name="T20">rd</text:span><text:span text:style-name="T13"> edn.)</text:span></text:p>
            <text:p text:style-name="P11"/>
          </table:table-cell>
        </table:table-row>
        <table:table-row table:style-name="Table4.1">
          <table:table-cell table:style-name="Table4.A1" office:value-type="string">
            <text:p text:style-name="P17"><text:span text:style-name="T13">Wehmeier, S. (ed.) </text:span>(2000) <text:span text:style-name="T5">Oxford Advanced Learner’s Dictionary of Current </text:span></text:p>
            <text:p text:style-name="P17"><text:span text:style-name="T5">English. </text:span>Oxford: Oxford University Press. (6<text:span text:style-name="T19">th</text:span> edn.)</text:p>
            <text:p text:style-name="Standard"/>
          </table:table-cell>
        </table:table-row>
      </table:table>
      <text:p text:style-name="Standard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next-style-name="Standard" style:class="extra"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/>
    </style:style>
    <style:style style:name="Slog1" style:family="paragraph" style:parent-style-name="Standard">
      <style:paragraph-properties fo:margin="100%" fo:margin-left="0in" fo:margin-right="-0.3937in" fo:line-height="160%" fo:text-indent="0in" style:auto-text-indent="false"/>
      <style:text-properties fo:language="sl" fo:country="SI"/>
    </style:style>
    <style:style style:name="ohp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vestnik" style:family="paragraph" style:parent-style-name="Standard">
      <style:text-properties style:font-name="Times New Roman" style:font-name-complex="Times New Roman"/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5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47"><draw:text-box fo:min-height="0.1457in" fo:min-width="0in"><text:p text:style-name="Footer"><text:span text:style-name="Page_20_Number"><text:page-number text:select-page="current">4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NTENCE ANALYSIS</dc:title>
    <meta:initial-creator>Unknown</meta:initial-creator>
    <meta:creation-date>2007-10-08T10:19:00</meta:creation-date>
    <dc:creator>Franja</dc:creator>
    <dc:date>2013-10-07T15:51:00</dc:date>
    <meta:print-date>2006-08-24T15:28:00</meta:print-date>
    <meta:editing-cycles>6</meta:editing-cycles>
    <meta:editing-duration>PT7M</meta:editing-duration>
    <meta:document-statistic meta:table-count="4" meta:image-count="0" meta:object-count="0" meta:page-count="49" meta:paragraph-count="1391" meta:word-count="11197" meta:character-count="61488" meta:non-whitespace-character-count="5036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