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DED0000038EA80D87BB.wmf" manifest:media-type=""/>
  <manifest:file-entry manifest:full-path="Pictures/2000000900003DC6000025CA4E1C0659.wmf" manifest:media-type=""/>
  <manifest:file-entry manifest:full-path="Pictures/2000000900003CAC000026F9A2674BA3.wmf" manifest:media-type=""/>
  <manifest:file-entry manifest:full-path="Pictures/2000000900000A8700000331C9CD8166.wmf" manifest:media-type=""/>
  <manifest:file-entry manifest:full-path="Pictures/20000009000041110000276D001BE0E6.wmf" manifest:media-type=""/>
  <manifest:file-entry manifest:full-path="Pictures/20000009000045180000296EEBBF03E0.wmf" manifest:media-type=""/>
  <manifest:file-entry manifest:full-path="Pictures/2000000900004A950000223D1A518638.wmf" manifest:media-type=""/>
  <manifest:file-entry manifest:full-path="Pictures/2000000900000EEB000004BD5CFDA95E.wmf" manifest:media-type=""/>
  <manifest:file-entry manifest:full-path="Pictures/2000000900000A87000003A5803E5B1E.wmf" manifest:media-type=""/>
  <manifest:file-entry manifest:full-path="Pictures/20000009000005670000028EF9862D26.wmf" manifest:media-type=""/>
  <manifest:file-entry manifest:full-path="Pictures/2000000900000F49000003BD5E523DFA.wmf" manifest:media-type=""/>
  <manifest:file-entry manifest:full-path="Pictures/200000090000491E0000222534087A3A.wmf" manifest:media-type=""/>
  <manifest:file-entry manifest:full-path="Pictures/200000090000422A0000180AB67AD5DF.wmf" manifest:media-type=""/>
  <manifest:file-entry manifest:full-path="Pictures/2000000900001582000003197602C4B8.wmf" manifest:media-type=""/>
  <manifest:file-entry manifest:full-path="Pictures/20000009000042880000263E4465E215.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margin-top="0in" fo:margin-bottom="0in"/>
      <style:text-properties style:font-name="Times New Roman" fo:font-size="12pt" style:font-size-asian="12pt" style:font-name-complex="Times New Roman1" style:font-size-complex="12pt"/>
    </style:style>
    <style:style style:name="P4" style:family="paragraph" style:parent-style-name="Standard">
      <style:paragraph-properties fo:margin-top="0in" fo:margin-bottom="0in"/>
      <style:text-properties style:font-name="Times New Roman" fo:font-size="12pt" style:font-size-asian="12pt" style:language-asian="sl" style:country-asian="SI" style:font-name-complex="Times New Roman1" style:font-size-complex="12pt"/>
    </style:style>
    <style:style style:name="P5" style:family="paragraph" style:parent-style-name="Standard">
      <style:paragraph-properties fo:margin-top="0in" fo:margin-bottom="0in"/>
      <style:text-properties style:font-name="Times New Roman" fo:font-size="14pt" style:font-size-asian="14pt" style:font-name-complex="Times New Roman1" style:font-size-complex="14pt"/>
    </style:style>
    <style:style style:name="P6" style:family="paragraph" style:parent-style-name="Standard">
      <style:paragraph-properties fo:margin-top="0in" fo:margin-bottom="0in"/>
      <style:text-properties style:font-name="Times New Roman" fo:font-size="18pt" fo:font-weight="bold" style:font-size-asian="18pt" style:font-weight-asian="bold" style:font-name-complex="Times New Roman1" style:font-size-complex="18pt"/>
    </style:style>
    <style:style style:name="P7" style:family="paragraph" style:parent-style-name="Standard" style:master-page-name="Standard">
      <style:paragraph-properties fo:margin-top="0in" fo:margin-bottom="0in" style:page-number="auto"/>
    </style:style>
    <style:style style:name="P8" style:family="paragraph" style:parent-style-name="Standard">
      <style:paragraph-properties fo:margin-left="0.25in" fo:margin-right="0in" fo:margin-top="0in" fo:margin-bottom="0in" fo:text-indent="0in" style:auto-text-indent="false"/>
    </style:style>
    <style:style style:name="P9" style:family="paragraph" style:parent-style-name="Standard">
      <style:paragraph-properties fo:margin-left="0.25in" fo:margin-right="0in" fo:margin-top="0in" fo:margin-bottom="0in" fo:text-indent="0in" style:auto-text-indent="false"/>
      <style:text-properties style:font-name="Times New Roman" fo:font-size="12pt" style:font-size-asian="12pt" style:font-name-complex="Times New Roman1" style:font-size-complex="12pt"/>
    </style:style>
    <style:style style:name="P10" style:family="paragraph" style:parent-style-name="List_20_Paragraph" style:list-style-name="WWNum1">
      <style:paragraph-properties fo:margin-top="0in" fo:margin-bottom="0in"/>
    </style:style>
    <style:style style:name="P11" style:family="paragraph" style:parent-style-name="List_20_Paragraph" style:list-style-name="WWNum2">
      <style:paragraph-properties fo:margin-top="0in" fo:margin-bottom="0in"/>
    </style:style>
    <style:style style:name="P12" style:family="paragraph" style:parent-style-name="No_20_Spacing">
      <style:text-properties style:font-name="Times New Roman" fo:font-size="12pt" style:font-size-asian="12pt" style:language-asian="sl" style:country-asian="SI" style:font-name-complex="Times New Roman1" style:font-size-complex="12pt"/>
    </style:style>
    <style:style style:name="P13" style:family="paragraph">
      <style:paragraph-properties fo:text-align="start"/>
      <style:text-properties fo:font-size="18pt"/>
    </style:style>
    <style:style style:name="T1" style:family="text">
      <style:text-properties style:font-name="Times New Roman" fo:font-size="24pt" fo:font-weight="bold" style:font-size-asian="24pt" style:font-weight-asian="bold" style:font-name-complex="Times New Roman1" style:font-size-complex="24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language-asian="sl" style:country-asian="SI"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8pt" style:font-size-asian="18pt" style:font-name-complex="Times New Roman1" style:font-size-complex="18pt"/>
    </style:style>
    <style:style style:name="T6" style:family="text">
      <style:text-properties style:font-name="Times New Roman" fo:font-size="18pt" fo:font-weight="bold" style:font-size-asian="18pt" style:font-weight-asian="bold" style:font-name-complex="Times New Roman1" style:font-size-complex="18pt"/>
    </style:style>
    <style:style style:name="T7" style:family="text">
      <style:text-properties style:font-name="Times New Roman" fo:font-size="14pt" style:font-size-asian="14pt" style:font-name-complex="Times New Roman1" style:font-size-complex="14pt"/>
    </style:style>
    <style:style style:name="T8" style:family="text">
      <style:text-properties style:font-name="Times New Roman" fo:font-size="14pt" fo:font-weight="bold" style:font-size-asian="14pt" style:font-weight-asian="bold" style:font-name-complex="Times New Roman1" style:font-size-complex="14pt"/>
    </style:style>
    <style:style style:name="T9" style:family="text">
      <style:text-properties style:text-position="super 58%" style:font-name="Times New Roman" fo:font-size="12pt" style:font-size-asian="12pt" style:font-name-complex="Times New Roman1" style:font-size-complex="12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dash" draw:stroke-dash="Dash_20_2" svg:stroke-width="0.0035in" svg:stroke-color="#000000"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3" svg:width="6.3016in" svg:height="2.9579in" svg:x="0in" svg:y="0in">
        <draw:image xlink:href="Pictures/200000090000491E0000222534087A3A.wmf" xlink:type="simple" xlink:show="embed" xlink:actuate="onLoad">
          <text:p/>
        </draw:image>
      </draw:frame>
      <draw:frame text:anchor-type="page" text:anchor-page-number="0" draw:z-index="2" draw:name="Picture 2" draw:style-name="gr2" draw:text-style-name="P13" svg:width="2.4476in" svg:height="0.3539in" svg:x="0in" svg:y="0in">
        <draw:image xlink:href="Pictures/2000000900001582000003197602C4B8.wmf" xlink:type="simple" xlink:show="embed" xlink:actuate="onLoad">
          <text:p/>
        </draw:image>
      </draw:frame>
      <draw:frame text:anchor-type="page" text:anchor-page-number="0" draw:z-index="4" draw:name="Picture 2" draw:style-name="gr2" draw:text-style-name="P13" svg:width="1.6976in" svg:height="0.5413in" svg:x="0in" svg:y="0in">
        <draw:image xlink:href="Pictures/2000000900000EEB000004BD5CFDA95E.wmf" xlink:type="simple" xlink:show="embed" xlink:actuate="onLoad">
          <text:p/>
        </draw:image>
      </draw:frame>
      <draw:frame text:anchor-type="page" text:anchor-page-number="0" draw:z-index="6" draw:name="Picture 3" draw:style-name="gr1" draw:text-style-name="P13" svg:width="6.3016in" svg:height="3.635in" svg:x="0in" svg:y="0in">
        <draw:image xlink:href="Pictures/20000009000042880000263E4465E215.wmf" xlink:type="simple" xlink:show="embed" xlink:actuate="onLoad">
          <text:p/>
        </draw:image>
      </draw:frame>
      <draw:frame text:anchor-type="page" text:anchor-page-number="0" draw:z-index="8" draw:name="Picture 4" draw:style-name="gr1" draw:text-style-name="P13" svg:width="6.3016in" svg:height="2.3016in" svg:x="0in" svg:y="0in">
        <draw:image xlink:href="Pictures/200000090000422A0000180AB67AD5DF.wmf" xlink:type="simple" xlink:show="embed" xlink:actuate="onLoad">
          <text:p/>
        </draw:image>
      </draw:frame>
      <draw:frame text:anchor-type="page" text:anchor-page-number="0" draw:z-index="10" draw:name="Picture 5" draw:style-name="gr2" draw:text-style-name="P13" svg:width="0.8748in" svg:height="0.4185in" svg:x="0in" svg:y="0in">
        <draw:image xlink:href="Pictures/20000009000005670000028EF9862D26.wmf" xlink:type="simple" xlink:show="embed" xlink:actuate="onLoad">
          <text:p/>
        </draw:image>
      </draw:frame>
      <draw:frame text:anchor-type="page" text:anchor-page-number="0" draw:z-index="12" draw:name="Picture 6" draw:style-name="gr2" draw:text-style-name="P13" svg:width="1.1976in" svg:height="0.4161in" svg:x="0in" svg:y="0in">
        <draw:image xlink:href="Pictures/2000000900000A87000003A5803E5B1E.wmf" xlink:type="simple" xlink:show="embed" xlink:actuate="onLoad">
          <text:p/>
        </draw:image>
      </draw:frame>
      <draw:frame text:anchor-type="page" text:anchor-page-number="0" draw:z-index="14" draw:name="Picture 1" draw:style-name="gr1" draw:text-style-name="P13" svg:width="6.3016in" svg:height="2.9059in" svg:x="0in" svg:y="0in">
        <draw:image xlink:href="Pictures/2000000900004A950000223D1A518638.wmf" xlink:type="simple" xlink:show="embed" xlink:actuate="onLoad">
          <text:p/>
        </draw:image>
      </draw:frame>
      <draw:frame text:anchor-type="page" text:anchor-page-number="0" draw:z-index="16" draw:name="Picture 2" draw:style-name="gr1" draw:text-style-name="P13" svg:width="4.8051in" svg:height="2.8953in" svg:x="0in" svg:y="0in">
        <draw:image xlink:href="Pictures/20000009000045180000296EEBBF03E0.wmf" xlink:type="simple" xlink:show="embed" xlink:actuate="onLoad">
          <text:p/>
        </draw:image>
      </draw:frame>
      <draw:frame text:anchor-type="page" text:anchor-page-number="0" draw:z-index="18" draw:name="Picture 3" draw:style-name="gr2" draw:text-style-name="P13" svg:width="1.7394in" svg:height="0.4268in" svg:x="0in" svg:y="0in">
        <draw:image xlink:href="Pictures/2000000900000F49000003BD5E523DFA.wmf" xlink:type="simple" xlink:show="embed" xlink:actuate="onLoad">
          <text:p/>
        </draw:image>
      </draw:frame>
      <draw:frame text:anchor-type="page" text:anchor-page-number="0" draw:z-index="20" draw:name="Picture 4" draw:style-name="gr1" draw:text-style-name="P13" svg:width="5.2331in" svg:height="3.1878in" svg:x="0in" svg:y="0in">
        <draw:image xlink:href="Pictures/20000009000041110000276D001BE0E6.wmf" xlink:type="simple" xlink:show="embed" xlink:actuate="onLoad">
          <text:p/>
        </draw:image>
      </draw:frame>
      <draw:frame text:anchor-type="page" text:anchor-page-number="0" draw:z-index="22" draw:name="Picture 9" draw:style-name="gr2" draw:text-style-name="P13" svg:width="1.1976in" svg:height="0.3642in" svg:x="0in" svg:y="0in">
        <draw:image xlink:href="Pictures/2000000900000A8700000331C9CD8166.wmf" xlink:type="simple" xlink:show="embed" xlink:actuate="onLoad">
          <text:p/>
        </draw:image>
      </draw:frame>
      <draw:frame text:anchor-type="page" text:anchor-page-number="0" draw:z-index="24" draw:name="Picture 8" draw:style-name="gr1" draw:text-style-name="P13" svg:width="4.5098in" svg:height="2.9059in" svg:x="0in" svg:y="0in">
        <draw:image xlink:href="Pictures/2000000900003CAC000026F9A2674BA3.wmf" xlink:type="simple" xlink:show="embed" xlink:actuate="onLoad">
          <text:p/>
        </draw:image>
      </draw:frame>
      <draw:frame text:anchor-type="page" text:anchor-page-number="0" draw:z-index="26" draw:name="Picture 1" draw:style-name="gr1" draw:text-style-name="P13" svg:width="4.7705in" svg:height="3.6768in" svg:x="0in" svg:y="0in">
        <draw:image xlink:href="Pictures/2000000900003DC6000025CA4E1C0659.wmf" xlink:type="simple" xlink:show="embed" xlink:actuate="onLoad">
          <text:p/>
        </draw:image>
      </draw:frame>
      <draw:frame text:anchor-type="page" text:anchor-page-number="0" draw:z-index="28" draw:name="Picture 2" draw:style-name="gr2" draw:text-style-name="P13" svg:width="3.4059in" svg:height="0.4059in" svg:x="0in" svg:y="0in">
        <draw:image xlink:href="Pictures/2000000900001DED0000038EA80D87BB.wmf" xlink:type="simple" xlink:show="embed" xlink:actuate="onLoad">
          <text:p/>
        </draw:image>
      </draw:frame>
      <text:p text:style-name="P7"><text:span text:style-name="T1">FOTOGRAFIJA </text:span></text:p>
      <text:p text:style-name="P2"/>
      <text:p text:style-name="P1"><text:span text:style-name="T2">Fotografiranje iz zraka predstavlja najmodernejšo obliko daljinskega zaznavanja okolja. Daljinsko zaznavanje delimo v pasivno in aktivno zaznavanje, slikovno ali neslikovno, fotografiranje <text:s/>sodi v pasivno slikovno zaznavanje.</text:span></text:p>
      <text:p text:style-name="P1"><text:span text:style-name="T2"><text:s/></text:span></text:p>
      <text:p text:style-name="P1"><text:span text:style-name="T6">Fotografski film</text:span></text:p>
      <text:p text:style-name="P3"/>
      <text:p text:style-name="P3"/>
      <text:p text:style-name="P3"><draw:frame draw:style-name="fr1" draw:name="Slika 1" text:anchor-type="char" svg:x="0.0161in" svg:y="0.002in" svg:width="6.302in" svg:height="2.9583in" draw:z-index="1"><draw:image xlink:href="Pictures/200000090000491E0000222534087A3A.wmf" xlink:type="simple" xlink:show="embed" xlink:actuate="onLoad"/></draw:frame></text:p>
      <text:p text:style-name="P1"><text:span text:style-name="T2">Ta <text:s/>shema prikazuje zgradbo fotografskega filma. Emulzija je sestavljena iz <text:s/>kristalov srebrovega bromida, srebrovega klorida ali srebrovega jodida in poteka v suspenziji v plasti želetine debelosti približno 100μm na plastični osnovi, ki služi emulziji zgolj za podporo. Kristali v emulziji so v velikosti od 1-10μm. Temeljno načelo, ki sodeluje pri odkrivanju elektromagnetnega sevanja je upoštevanje sprememb v energiji elektrona. </text:span></text:p>
      <text:p text:style-name="P1"><text:span text:style-name="T3">Ker je elektron nabit z delci z nizko maso, je enostavno voden s strani električnih polj sevanja. Pri fotografskem filmu je interakcija, ki poteka takšna, da se elektron prenese z bromidovega iona na srebrov ion, in pusti atom srebra in atom broma. </text:span></text:p>
      <text:p text:style-name="P4"><draw:frame draw:style-name="fr1" draw:name="Slika 2" text:anchor-type="char" svg:x="1.2244in" svg:y="0.2154in" svg:width="2.448in" svg:height="0.3543in" draw:z-index="3"><draw:image xlink:href="Pictures/2000000900001582000003197602C4B8.wmf" xlink:type="simple" xlink:show="embed" xlink:actuate="onLoad"/></draw:frame></text:p>
      <text:p text:style-name="P3"/>
      <text:p text:style-name="P3"/>
      <text:p text:style-name="P3"/>
      <text:p text:style-name="No_20_Spacing"><text:span text:style-name="T3">Običajno se ta reakcija sama spontano obrne ampak, če se tvori zadostno število atomov srebra (običajno okoli 4) v kratkem času, v enem zrnu, potem je šop atomov stabilen. Ta šop je razvojni center . Potem, ko je izpostavljen svetlobi, je razvijanje filma obravnavano z redukcijo Ag+ (iz katona) v Ag (atom) </text:span><text:bookmark text:name="_GoBack"/><text:span text:style-name="T3">samo v prisotnosti obstoječih atomov srebra, ki delujejo kot jedra za naraščajoče kristale srebra. Tako so le tista zrna, ki vsebujejo razvojni center pretvorjena v trdno srebro. Preostali so nespremenjeni.</text:span></text:p>
      <text:p text:style-name="No_20_Spacing"><text:soft-page-break/><text:span text:style-name="T3">Iz tega kratkega opisa teorije za fotografski postopek (Gurney – Mottova teorija) lahko vidimo, da je izpostavljenost svetlobi dovolj, da povzroči le nekaj atomov srebra, ki se oblikujejo v dano zrno in končno v celotno zrno srebra, ki vsebuje morda 10(na 10) atomov.</text:span></text:p>
      <text:p text:style-name="P3"/>
      <text:p text:style-name="P3"/>
      <text:p text:style-name="P1"><text:span text:style-name="T6">Tipi filmov</text:span></text:p>
      <text:p text:style-name="P1"><text:span text:style-name="T2"><text:s/></text:span></text:p>
      <text:list xml:id="list15005081571" text:style-name="WWNum1">
        <text:list-item>
          <text:p text:style-name="P10"><text:span text:style-name="T8">Črno – beli filmi </text:span></text:p>
        </text:list-item>
      </text:list>
      <text:p text:style-name="No_20_Spacing"><text:span text:style-name="T3">To je najenostavnejša vrsta filma, uporabljali so jo pri najzgodnejših fotografiranjih iz zraka. Še vedno je v široki uporabi. </text:span></text:p>
      <text:p text:style-name="No_20_Spacing"><text:span text:style-name="T3">Črno-beli film je občutljiv za UV sevanje. Te valovne dolžine se običajno filtrirajo zaradi zmanjšanja v nasprotju sipanju. Vendar pa je včasih koristno samo snemanje UV valovne dolžine, na primer pri opazovanju fluorescentnih materialov, kot so karbonati, minerali, olje, … </text:span></text:p>
      <text:p text:style-name="No_20_Spacing"><text:span text:style-name="T3">Z uporabo ustreznih filmov in filtrov lahko fotografije odgovorijo samo na območja (recimo) 0,7 – 0,9 mikrometrov v bližini infrardeče svetlobe.</text:span></text:p>
      <text:p text:style-name="No_20_Spacing"><text:span text:style-name="T3">Izdelani so samo z eno plastjo emulzije.</text:span></text:p>
      <text:p text:style-name="P12"/>
      <text:p text:style-name="P3"/>
      <text:p text:style-name="P3"/>
      <text:p text:style-name="P5"/>
      <text:list xml:id="list1500508257" text:continue-numbering="true" text:style-name="WWNum1">
        <text:list-item>
          <text:p text:style-name="P10"><text:span text:style-name="T8">Barvni filmi</text:span></text:p>
        </text:list-item>
      </text:list>
      <text:p text:style-name="No_20_Spacing"><text:span text:style-name="T3">Človeško oko lahko loči le okoli 200 odtenkov sive, vendar okoli 20 000 barv in barvnih odtenkov. Tako lahko več informacij razbere iz barvne kot iz črno-bele slike, tudi če je sredstvo za to samo vizualni pregled. Barvni filmi so izdelani s tremi plastmi emulzije in ne samo z eno. Z vključitvijo ustreznih barvil je najvišji sloj spodnji v modri in rdeči barvi. Rumeni filter posreduje med najvišjim in srednjim slojem z izpostavljanjem vseh treh plasti, da bi preprečil modro svetlobo. </text:span></text:p>
      <text:p text:style-name="No_20_Spacing"><text:span text:style-name="T3">Zaradi zapletenosti gradnje in posledično obdelave, je barvna fotografija draga. Kljub temu je barvna fotografija iz zraka našla nekaj različnih aplikacij zlasti na področju kmetijstva, gozdarstva, ekologije, geomorfologije, hidrologije in oceanografije.</text:span></text:p>
      <text:p text:style-name="No_20_Spacing"><text:span text:style-name="T3">Kot tudi »konvencionalni« barvni film je lažni/napačni infrardeči film (FCIR). Ta je bil prvotno razvit med 2. svetovno vojno, da bi pomagal pri lociranju sovražnikovih tankov, ki so jih ti skrivali pod hlodi (lesom). Te uporabe so bile v glavnem v raziskavi vegetacije, vendar je bil FCIR film uporabljen tudi v preučevanju urbanih območij, kartiranju mokrišč (glej plate 2), iskanju arheoloških najdišč itd. <text:s/>Sestava filma je podobna sestavi konvencionalnega barvnega filma, vendar se plasti emulzije ne odzivajo na modro, zeleno in rdečo (3 osnovne barve v normalnem barvnem filmu) ampak na zeleno, rdečo in bližnjo infrardečo. V obdelavi so te barve prikazane kot modra, zelena in rdeča (torej so to »napačne barve«), tako da, na primer zelen tank, ki se skriva v zelenem lesu prikaže kot moder tank v rdečem lesu.</text:span></text:p>
      <text:p text:style-name="P12"/>
      <text:p text:style-name="P12"/>
      <text:p text:style-name="P12"/>
      <text:p text:style-name="P3"/>
      <text:p text:style-name="P3"/>
      <text:p text:style-name="P3"/>
      <text:p text:style-name="P3"/>
      <text:p text:style-name="P3"><text:soft-page-break/></text:p>
      <text:p text:style-name="P3"/>
      <text:p text:style-name="P3"/>
      <text:p text:style-name="P3"/>
      <text:p text:style-name="P1"><text:span text:style-name="T6">Hitrost, kontrast in resolucija</text:span></text:p>
      <text:p text:style-name="P2"/>
      <text:p text:style-name="P1"><text:span text:style-name="T2">Odziv filma je okarakteriziran s tremi parametri: </text:span></text:p>
      <text:list xml:id="list1276941239" text:continue-numbering="true" text:style-name="WWNum1">
        <text:list-item>
          <text:p text:style-name="P10"><text:span text:style-name="T8">Hitrost </text:span><text:span text:style-name="T7">–</text:span><text:span text:style-name="T2"> nanaša se na dolžino časa, za katero je film izpostavljen obsevanosti, lahko doseže spremembe v njegovi motnosti po procesiranju. Hitrost opiše filmov odziv na svetlobo v enojni intenziteti. </text:span></text:p>
        </text:list-item>
        <text:list-item>
          <text:p text:style-name="P10"><text:span text:style-name="T8">Kontrast </text:span><text:span text:style-name="T2">– opiše efekt spremembe obsevanosti oziroma izpostavljenega časa. če mala sprememba producira veliko spremembo pri obsevanosti filma je film visokokontrastni ali obratno. Odziv filma je opisan z karakteristično krivuljo. </text:span></text:p>
        </text:list-item>
      </text:list>
      <text:p text:style-name="P8"><text:span text:style-name="T2">D = optična gostota</text:span></text:p>
      <text:p text:style-name="P8"><text:span text:style-name="T2">X = logaritem izpostavljenosti </text:span></text:p>
      <text:p text:style-name="P8"><text:span text:style-name="T2">T = intenzivnosto tranzistno razmerje </text:span></text:p>
      <text:p text:style-name="P9"/>
      <text:p text:style-name="P1"><text:span text:style-name="T2"><text:s/>ENAČBA ZA KARAKTERISTIČNO KRIVULJO</text:span><draw:frame draw:style-name="fr1" draw:name="graphics1" text:anchor-type="char" svg:x="1.3075in" svg:y="0.3457in" svg:width="1.698in" svg:height="0.5417in" draw:z-index="5"><draw:image xlink:href="Pictures/2000000900000EEB000004BD5CFDA95E.wmf" xlink:type="simple" xlink:show="embed" xlink:actuate="onLoad"/></draw:frame></text:p>
      <text:p text:style-name="P3"/>
      <text:p text:style-name="P3"/>
      <text:p text:style-name="P3"/>
      <text:p text:style-name="P3"/>
      <text:p text:style-name="P3"/>
      <text:p text:style-name="P3"/>
      <text:p text:style-name="P1"><text:span text:style-name="T2">Kakovost filma se odrazi v vrednosti x, kar pomeni da bo krivulja začela rasti. Film z visokim kontrastom bo imel večjo vrednost γ (gama). Večino filmov ima vrednost <text:s/>γ=2. </text:span><draw:frame draw:style-name="fr1" draw:name="Slika 3" text:anchor-type="char" svg:x="0.0161in" svg:y="1.0425in" svg:width="6.302in" svg:height="3.6346in" draw:z-index="7"><draw:image xlink:href="Pictures/20000009000042880000263E4465E215.wmf" xlink:type="simple" xlink:show="embed" xlink:actuate="onLoad"/></draw:frame></text:p>
      <text:p text:style-name="P1"><text:span text:style-name="T2">Prevelika vrednost okvari doseg filma in lahko spremeni optično vrednost D. <text:s/></text:span></text:p>
      <text:p text:style-name="P3"/>
      <text:p text:style-name="P3"><text:soft-page-break/></text:p>
      <text:p text:style-name="P3"/>
      <text:list xml:id="list1276941139" text:style-name="WWNum2">
        <text:list-item>
          <text:p text:style-name="P11"><text:span text:style-name="T8">Resolucija</text:span><text:span text:style-name="T4"> – </text:span><text:span text:style-name="T2">sposobnost zaznavanja sistema da razlikuje razširjen objekt od točke. Ponavadi je izražena z črtnimi pari za enoto dolžine. </text:span><draw:frame draw:style-name="fr1" draw:name="Slika 4" text:anchor-type="char" svg:x="0.0161in" svg:y="1.0264in" svg:width="6.302in" svg:height="2.302in" draw:z-index="9"><draw:image xlink:href="Pictures/200000090000422A0000180AB67AD5DF.wmf" xlink:type="simple" xlink:show="embed" xlink:actuate="onLoad"/></draw:frame></text:p>
        </text:list-item>
      </text:list>
      <text:p text:style-name="P3"/>
      <text:p text:style-name="P3"/>
      <text:p text:style-name="P3"/>
      <text:p text:style-name="P1"><text:span text:style-name="T2">Primer: <text:s/>Objekt je fotografiran in se bo razvijal če se bodo BAR vzorci prepoznali na negativu. Več je BAR vzorcev boljša je resolucija. </text:span></text:p>
      <text:p text:style-name="P1"><text:span text:style-name="T2">f = dolžina fokusa </text:span></text:p>
      <text:p text:style-name="P1"><text:span text:style-name="T2">H = razdalja od motiva </text:span></text:p>
      <text:p text:style-name="P1"><text:span text:style-name="T2">l = resolucija</text:span><draw:frame draw:style-name="fr1" draw:name="Slika 5" text:anchor-type="char" svg:x="1.4319in" svg:y="0.348in" svg:width="0.8752in" svg:height="0.4189in" draw:z-index="11"><draw:image xlink:href="Pictures/20000009000005670000028EF9862D26.wmf" xlink:type="simple" xlink:show="embed" xlink:actuate="onLoad"/></draw:frame></text:p>
      <text:p text:style-name="P3"/>
      <text:p text:style-name="P3"/>
      <text:p text:style-name="P1"><text:span text:style-name="T2">Ekvivalentna je sposobnosti razvijanja dveh točk, ki sta ločeni z distanco ( to je rg) </text:span></text:p>
      <text:p text:style-name="P1"><text:span text:style-name="T2"><text:s/></text:span><draw:frame draw:style-name="fr1" draw:name="Slika 6" text:anchor-type="char" svg:x="1.4319in" svg:y="0.2228in" svg:width="1.198in" svg:height="0.4165in" draw:z-index="13"><draw:image xlink:href="Pictures/2000000900000A87000003A5803E5B1E.wmf" xlink:type="simple" xlink:show="embed" xlink:actuate="onLoad"/></draw:frame></text:p>
      <text:p text:style-name="P3"/>
      <text:p text:style-name="P3"/>
      <text:p text:style-name="P1"><text:span text:style-name="T2">Resolucija optičnega sistema je kombinacija sposobnosti leč ter filma. Fotografska interpretacija mora razlikovati med talno resolucijo, ki je potrebna da zazna figuro jo identificira in analizira. Resolucija potrebna da zazna cesto je 10 metrov, da jo identificira je 2 metra in da jo analizira je 0,2 metra.</text:span></text:p>
      <text:p text:style-name="P3"/>
      <text:p text:style-name="P3"/>
      <text:p text:style-name="P1"><text:span text:style-name="T6">Modulacijski prenos funkcij</text:span></text:p>
      <text:p text:style-name="P1"><text:span text:style-name="T2">Raba parnih linij na enoto dolžine kot merilo za film ali sistema oz. resolucije je precej surova metoda za navajanje reprezentacije prostorskih natančnosti.Več informativnih indikacij dobimo <text:s/>s FUNKCIJO MODULARNEGA PRENOSA.Ta opisuje zmožnost filma za snemanje <text:s/>sinusoidne razlike v intenzivnosti kot funkcije njihove prostorske frekvence. </text:span></text:p>
      <text:p text:style-name="P1"><text:span text:style-name="T2">Ta pristop vključuje načeloma vse informacije prostorskega odziva na film. </text:span></text:p>
      <text:p text:style-name="P3"/>
      <text:p text:style-name="P1"><text:soft-page-break/><text:span text:style-name="T2">Slika 4.4 prikazuje jakost in pozicijo sinusoidnega nihanja. </text:span><draw:frame draw:style-name="fr1" draw:name="graphics2" text:anchor-type="char" svg:x="-0.1402in" svg:y="0.5008in" svg:width="6.302in" svg:height="2.9063in" draw:z-index="15"><draw:image xlink:href="Pictures/2000000900004A950000223D1A518638.wmf" xlink:type="simple" xlink:show="embed" xlink:actuate="onLoad"/></draw:frame></text:p>
      <text:p text:style-name="P3"/>
      <text:p text:style-name="P1"><text:span text:style-name="T2">Poleg te faze katero lahko zanemarimo je ta funkcija v celoti znak prostorske združitve q frekvence (ciklov na dolžino enote).</text:span></text:p>
      <text:p text:style-name="P1"><text:span text:style-name="T2">Upoštevajte da se ta razlikuje od običajne definicije prostorske frekvence, ki se meri v radianih na enoto dolžine in je zato 2-krat večji od tega) in modulacije m opredeljena kot MTF (funkcija modularnega prenosa) za fotografske sisteme <text:s/>opredeljena kot razmerje izhodne modulacije pomeni, da proizvajajo na film, na vhod modulacije oz na tarčo (oz.cilj). To je funkcija s prostorsko frekvenco q in za fotografske sisteme je navadno opredeljena kot prostorska frekvenca v filmski ravnini.</text:span></text:p>
      <text:p text:style-name="P3"/>
      <text:p text:style-name="P1"><text:span text:style-name="T2">SLIKA 4.5 nam prikazuje tipične MTF-e za grobo in drobnozrnate filme.</text:span></text:p>
      <text:p text:style-name="P3"><draw:frame draw:style-name="fr1" draw:name="graphics3" text:anchor-type="char" svg:x="0.0161in" svg:y="0.0366in" svg:width="4.8055in" svg:height="2.8957in" draw:z-index="17"><draw:image xlink:href="Pictures/20000009000045180000296EEBBF03E0.wmf" xlink:type="simple" xlink:show="embed" xlink:actuate="onLoad"/></draw:frame></text:p>
      <text:p text:style-name="P3"/>
      <text:p text:style-name="P3"/>
      <text:p text:style-name="P3"/>
      <text:p text:style-name="P1"><text:span text:style-name="T2">MTF je moč opredeliti ločeno za komponente optičnega sistema(film objektiv.itd) in jih kombinirati s pomnožitvijo le teh skupaj. To jim daje veliko prednost v primerjavi z merilom parnih linij pri ocenjevanju uspešnosti zapletenega optičnega sistema.</text:span></text:p>
      <text:p text:style-name="P3"/>
      <text:p text:style-name="P3"/>
      <text:p text:style-name="P3"/>
      <text:p text:style-name="P1"><text:soft-page-break/><text:span text:style-name="T6">Fotografska optika </text:span></text:p>
      <text:p text:style-name="P3"/>
      <text:p text:style-name="P1"><text:span text:style-name="T2">V tem delu bomo <text:s/>na kratko omenili optiko fotografskega sistema.Domeneva se da je bralec seznanjem z teorijo nastanka slike z eno lečo. Poglejmo si najprej sistem z eno lečo goriščne razdalje.Oddaljenost predmeta in slike od gorišča sta v zvezi in jasno je da bo objekt postavljen pod kotom alfa prikazoval podobo dolžine v x alfa.(predpodstavka alfa je dosti manj kot en radian) Oddaljenost predmeta u teži k neskončnosti v pa se nagiba k temu da goriščno razdaljo spravi na velikost slike. </text:span></text:p>
      <text:p text:style-name="P1"><draw:frame draw:style-name="fr2" draw:name="graphics4" text:anchor-type="as-char" svg:width="1.7398in" svg:height="0.4272in" draw:z-index="19"><draw:image xlink:href="Pictures/2000000900000F49000003BD5E523DFA.wmf" xlink:type="simple" xlink:show="embed" xlink:actuate="onLoad"/></draw:frame></text:p>
      <text:p text:style-name="P3"/>
      <text:p text:style-name="P1"><text:span text:style-name="T2">Primer: Pri fotografiji iz zraka je to približevanje. Upoštevajmo objekt enotne eksistence tako da je dohodni sijaj na lečo L. Recimo da predmet objema prostorski kot omega na lečo, obsevanost na lečo je tako Ώ(omega)L. Skupni prestrežni tok D je premer leče <text:s/>ta tok je ob predpodstavki da v leči ni <text:s/>izgub porazdeljen po celotnem območju Ώ(omega)x f</text:span><text:span text:style-name="T9">2</text:span><text:span text:style-name="T2"> <text:s/>ki daje osvetljenost filma na ravnini. Svetlost slike je tako določena z razmerjem f/D pri čemer je f število leč. Jasno je da če je manjše število f <text:s/>večja leča in svetlejša slika. Leče so <text:s/>izdelane z malim številom f okrog 1 čeprav se za aerofotografiranje uporabljajo leče med f 5-10</text:span></text:p>
      <text:p text:style-name="P3"/>
      <text:p text:style-name="P3"/>
      <text:p text:style-name="P1"><text:span text:style-name="T6">Sestavljene leče</text:span></text:p>
      <text:p text:style-name="P3"/>
      <text:p text:style-name="P1"><text:span text:style-name="T2">Večina aerofotografskih sistemov uporablja sestavljene leče.Te imajo prednost saj dajejo večjo goriščno razdaljo ne da bi montirali fizično večjo lečo.Slika 4. 7 prikazuje 2 konvergenti leči z goriščnicama f1 in f2 v tem zaporedju.</text:span></text:p>
      <text:p text:style-name="P3"><draw:frame draw:style-name="fr1" draw:name="graphics5" text:anchor-type="char" svg:x="-0.0575in" svg:y="0.2055in" svg:width="5.2335in" svg:height="3.1882in" draw:z-index="21"><draw:image xlink:href="Pictures/20000009000041110000276D001BE0E6.wmf"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2">Iz slike 4.7 je jasno da je skupni učinek dveh leč enak tisti z enim objektivom z isto goriščno razdaljo in da je možno goriščno razdaljo pomnoževati </text:span><text:soft-page-break/><text:span text:style-name="T2">z povečavo druge leče. Gre za velik prihranek prostora, sploh če je druga leča sestavljenega <text:s/>sistema drugačna. </text:span></text:p>
      <text:p text:style-name="P1"><text:span text:style-name="T2">Tako so npr. izdelani teleobjektivi.</text:span></text:p>
      <text:p text:style-name="P3"/>
      <text:p text:style-name="P3"/>
      <text:p text:style-name="P1"><text:span text:style-name="T6">Obseg in zajetje slike</text:span><text:span text:style-name="T5"> </text:span></text:p>
      <text:p text:style-name="P3"/>
      <text:p text:style-name="P1"><text:span text:style-name="T2">Obseg zemljevida in posledično letalskih posnetkov je manjše <text:s/>število ki izraža razmerje med velikostjo objekta na zemljevidu in velikostjo objekta v naravi.Velik obseg pomeni več kot 1/50000 Mali obseg pa 1/500000. Jasno je da od prepostih geometrijskih vidikov da obseg negativnih letalskih posnetkov kjer je f/H kjer je f goriščna razdalja H pa je razdalja od objektiva do tal.Seveda se lahko natisnejo povečani oz. pomanjšani negativi.</text:span></text:p>
      <text:p text:style-name="P3"><draw:frame draw:style-name="fr1" draw:name="Slika 9" text:anchor-type="char" svg:x="4.672in" svg:y="0.139in" svg:width="1.198in" svg:height="0.3646in" draw:z-index="23"><draw:image xlink:href="Pictures/2000000900000A8700000331C9CD8166.wmf" xlink:type="simple" xlink:show="embed" xlink:actuate="onLoad"/></draw:frame></text:p>
      <text:p text:style-name="P1"><text:span text:style-name="T2">Slika 4.8 nam kaže če je negativ v velikosti s bo D oz. pokritost tal </text:span></text:p>
      <text:p text:style-name="P3"><draw:frame draw:style-name="fr1" draw:name="Slika 8" text:anchor-type="char" svg:x="-0.1193in" svg:y="0.1252in" svg:width="4.5102in" svg:height="2.9063in" draw:z-index="25"><draw:image xlink:href="Pictures/2000000900003CAC000026F9A2674BA3.wmf"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2">Velikost s <text:s/>(film) se običajno giblje med 35mm pa do 30 cm <text:s/>velike formate imajo npr. space shutli, raketoplani. </text:span></text:p>
      <text:p text:style-name="P1"><text:span text:style-name="T2">Ker je razmerje s/f zaradi enotnosti kartiranja mora biti razdalja med objektivom in zemljo vedno približno enaka. naše ugotovitve obsega ,ločljivosti, pokritosti zemlje so bile pridobljene iz vertikalnega fotografiranja iz zraka. Poševna fotografija nam daje večjo pokritost vendar na račun pokritosti izgublja ločljivost in je tako neprimerna za kartiranje.</text:span></text:p>
      <text:p text:style-name="P3"/>
      <text:p text:style-name="P3"/>
      <text:p text:style-name="P3"/>
      <text:p text:style-name="P6"/>
      <text:p text:style-name="P6"/>
      <text:p text:style-name="P1"><text:span text:style-name="T6">Stereofotografija </text:span></text:p>
      <text:p text:style-name="P1"><text:soft-page-break/><text:span text:style-name="T2">Na prvi pogled je presenetljivo da aerofotografija vsebuje podatke o višini površja. Za primer vertikalne aerofotografije vertikalnega predmeta kot je prikazano na sliki 4.11; objekt je lociran na distanci a od kamerine najnižje točke in kamera (katere focusalna dolžina je f) je locirana na višini h nad zemljo. Očitno je iz grafa 4.11 <text:s/>da dokler a ni enak 0 glava in noge objekta <text:s/>sta prikazana na različnih točkah filma. </text:span></text:p>
      <text:p text:style-name="P3"><draw:frame draw:style-name="fr1" draw:name="graphics6" text:anchor-type="char" svg:x="0.1307in" svg:y="0.2638in" svg:width="4.7701in" svg:height="3.6772in" draw:z-index="27"><draw:image xlink:href="Pictures/2000000900003DC6000025CA4E1C0659.wmf"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2">Razdalja h</text:span><text:span text:style-name="T9">,</text:span><text:span text:style-name="T2"> katera je projekcija višine h na film je imenovana reliefni premik. Preprosta geometrija nam pokaže da je to enačba. </text:span></text:p>
      <text:p text:style-name="P3"><draw:frame draw:style-name="fr1" draw:name="graphics7" text:anchor-type="char" svg:x="0.0575in" svg:y="0.3083in" svg:width="3.4063in" svg:height="0.4063in" draw:z-index="29"><draw:image xlink:href="Pictures/2000000900001DED0000038EA80D87BB.wmf" xlink:type="simple" xlink:show="embed" xlink:actuate="onLoad"/></draw:frame></text:p>
      <text:p text:style-name="P3"/>
      <text:p text:style-name="P3"/>
      <text:p text:style-name="P3"/>
      <text:p text:style-name="P3"/>
      <text:p text:style-name="P3"/>
      <text:p text:style-name="P1"><text:span text:style-name="T2">Metoda reliefnega premika, ki se nanaša na izmeritev h</text:span><text:span text:style-name="T9">, </text:span><text:span text:style-name="T2">je odvisna od slike, ki razkriva tako vrh in dno objekta. To je možno za fotografiranje nekaterih stavb, vendar ne bo delovalo pri topografiji. V takem primeru moramo uporabiti par fotografij slikanih iz različnih lokacij. </text:span></text:p>
      <text:p text:style-name="P3"/>
      <text:p text:style-name="P3"/>
      <text:p text:style-name="P3"/>
      <text:p text:style-name="P6"/>
      <text:p text:style-name="P6"/>
      <text:p text:style-name="P6"/>
      <text:p text:style-name="P6"><text:soft-page-break/></text:p>
      <text:p text:style-name="P1"><text:span text:style-name="T6">Aplikacije zračne fotografije</text:span></text:p>
      <text:p text:style-name="P3"/>
      <text:p text:style-name="P1"><text:span text:style-name="T2">Aplikacije aerofotografije so načeloma dobro poznane in korespondenca med fotografijo in podobo ustvarjeno s človeškimi možgani in očesom je dovolj dobra da večino aplikacij ima v vsakem primeru intuitativen občutek o le-tem. Glavna prednost fotografije je da je lahko kontrolirana in ne draga ter da so fotografski optični sistemi večinoma narejeni z veliko preciznostjo da solahko kvantitativne prostorske informacije pridobljene razvitih fotografij.</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draw:stroke-dash draw:name="Dash_20_2" draw:display-name="Dash 2" draw:style="round" draw:dots2="1" draw:dots2-length="140%" draw:distance="105%"/>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footnote_20_text" style:display-name="footnote text" style:family="paragraph" style:parent-style-name="Standard" style:default-outline-level="">
      <style:paragraph-properties fo:margin-top="0in" fo:margin-bottom="0in" fo:line-height="100%"/>
      <style:text-properties fo:font-size="10pt" style:font-size-asian="10pt" style:font-size-complex="10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Naslov_20_1_20_Znak" style:display-name="Naslov 1 Znak"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Sprotna_20_opomba_20_-_20_besedilo_20_Znak" style:display-name="Sprotna opomba - besedil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ListLabel_20_1" style:display-name="ListLabel 1"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rabnik</meta:initial-creator>
    <dc:creator>uporabnik</dc:creator>
    <meta:editing-cycles>14</meta:editing-cycles>
    <meta:creation-date>2011-04-28T11:04:00</meta:creation-date>
    <dc:date>2011-04-28T17:03:00</dc:date>
    <meta:editing-duration>PT4M30S</meta:editing-duration>
    <meta:generator>LibreOffice/3.5$Linux_X86_64 LibreOffice_project/350m1$Build-2</meta:generator>
    <meta:document-statistic meta:table-count="0" meta:image-count="15" meta:object-count="0" meta:page-count="9" meta:paragraph-count="64" meta:word-count="1678" meta:character-count="10992" meta:non-whitespace-character-count="9320"/>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