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3484in"/>
    </style:style>
    <style:style style:name="co2" style:family="table-column">
      <style:table-column-properties fo:break-before="auto" style:column-width="1.7008in"/>
    </style:style>
    <style:style style:name="co3" style:family="table-column">
      <style:table-column-properties fo:break-before="auto" style:column-width="1.8102in"/>
    </style:style>
    <style:style style:name="co4" style:family="table-column">
      <style:table-column-properties fo:break-before="auto" style:column-width="2.0165in"/>
    </style:style>
    <style:style style:name="co5" style:family="table-column">
      <style:table-column-properties fo:break-before="auto" style:column-width="0.7319in"/>
    </style:style>
    <style:style style:name="co6" style:family="table-column">
      <style:table-column-properties fo:break-before="auto" style:column-width="2.0772in"/>
    </style:style>
    <style:style style:name="co7" style:family="table-column">
      <style:table-column-properties fo:break-before="auto" style:column-width="1.9071in"/>
    </style:style>
    <style:style style:name="co8" style:family="table-column">
      <style:table-column-properties fo:break-before="auto" style:column-width="0.77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Id. naraščajoče </text:p>
          </table:table-cell>
          <table:table-cell table:style-name="ce1" office:value-type="string">
            <text:p>Najdišče <text:s/></text:p>
          </table:table-cell>
          <table:table-cell table:style-name="ce1" office:value-type="string">
            <text:p>Kraj <text:s/></text:p>
          </table:table-cell>
          <table:table-cell table:style-name="ce1" office:value-type="string">
            <text:p>Enota <text:s/></text:p>
          </table:table-cell>
          <table:table-cell table:style-name="ce1" office:value-type="string">
            <text:p>Področje <text:s/></text:p>
          </table:table-cell>
          <table:table-cell table:style-name="ce1" office:value-type="string">
            <text:p>Lega <text:s/></text:p>
          </table:table-cell>
          <table:table-cell table:style-name="ce1" office:value-type="string">
            <text:p>Vrsta <text:s/></text:p>
          </table:table-cell>
          <table:table-cell table:style-name="ce1" office:value-type="string">
            <text:p>Doba </text:p>
          </table:table-cell>
          <table:table-cell table:number-columns-repeated="1016"/>
        </table:table-row>
        <table:table-row table:style-name="ro2">
          <table:table-cell office:value-type="string">
            <text:p>050112.01 </text:p>
          </table:table-cell>
          <table:table-cell office:value-type="string">
            <text:p>Nadleški grič </text:p>
          </table:table-cell>
          <table:table-cell office:value-type="string">
            <text:p>Gosič </text:p>
          </table:table-cell>
          <table:table-cell office:value-type="string">
            <text:p>Begun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zgodnjerimska doba</text:p>
          </table:table-cell>
          <table:table-cell table:number-columns-repeated="1016"/>
        </table:table-row>
        <table:table-row table:style-name="ro2">
          <table:table-cell office:value-type="string">
            <text:p>050202.01 </text:p>
          </table:table-cell>
          <table:table-cell office:value-type="string">
            <text:p>Šance </text:p>
          </table:table-cell>
          <table:table-cell office:value-type="string">
            <text:p>Benete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0208.00 </text:p>
          </table:table-cell>
          <table:table-cell office:value-type="string">
            <text:p>Nadliški hrib </text:p>
          </table:table-cell>
          <table:table-cell office:value-type="string">
            <text:p>Hiteno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208.01 </text:p>
          </table:table-cell>
          <table:table-cell office:value-type="string">
            <text:p>Nadliški hrib </text:p>
          </table:table-cell>
          <table:table-cell office:value-type="string">
            <text:p>Hiteno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0208.02 </text:p>
          </table:table-cell>
          <table:table-cell office:value-type="string">
            <text:p>Nadliški hrib </text:p>
          </table:table-cell>
          <table:table-cell office:value-type="string">
            <text:p>Hiteno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208.03 </text:p>
          </table:table-cell>
          <table:table-cell office:value-type="string">
            <text:p>Nadliški hrib </text:p>
          </table:table-cell>
          <table:table-cell office:value-type="string">
            <text:p>Hiteno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zgodnji srednji vek</text:p>
          </table:table-cell>
          <table:table-cell table:number-columns-repeated="1016"/>
        </table:table-row>
        <table:table-row table:style-name="ro2">
          <table:table-cell office:value-type="string">
            <text:p>050217.01 </text:p>
          </table:table-cell>
          <table:table-cell office:value-type="string">
            <text:p>Stari grad </text:p>
          </table:table-cell>
          <table:table-cell office:value-type="string">
            <text:p>Metulje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217.02 </text:p>
          </table:table-cell>
          <table:table-cell office:value-type="string">
            <text:p>Stari grad </text:p>
          </table:table-cell>
          <table:table-cell office:value-type="string">
            <text:p>Metulje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221.00 </text:p>
          </table:table-cell>
          <table:table-cell office:value-type="string">
            <text:p><text:s text:c="2"/></text:p>
          </table:table-cell>
          <table:table-cell office:value-type="string">
            <text:p>Nova vas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221.01 </text:p>
          </table:table-cell>
          <table:table-cell office:value-type="string">
            <text:p>Piškovc </text:p>
          </table:table-cell>
          <table:table-cell office:value-type="string">
            <text:p>Nova vas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230.00 </text:p>
          </table:table-cell>
          <table:table-cell office:value-type="string">
            <text:p>Francosko grobišče </text:p>
          </table:table-cell>
          <table:table-cell office:value-type="string">
            <text:p>Strmca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230.01 </text:p>
          </table:table-cell>
          <table:table-cell office:value-type="string">
            <text:p>Grad Žmucovo </text:p>
          </table:table-cell>
          <table:table-cell office:value-type="string">
            <text:p>Strmca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0240.01 </text:p>
          </table:table-cell>
          <table:table-cell office:value-type="string">
            <text:p><text:s text:c="2"/></text:p>
          </table:table-cell>
          <table:table-cell office:value-type="string">
            <text:p>Velike Bloke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240.02 </text:p>
          </table:table-cell>
          <table:table-cell office:value-type="string">
            <text:p><text:s text:c="2"/></text:p>
          </table:table-cell>
          <table:table-cell office:value-type="string">
            <text:p>Velike Bloke </text:p>
          </table:table-cell>
          <table:table-cell office:value-type="string">
            <text:p>Blok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1.01 </text:p>
          </table:table-cell>
          <table:table-cell office:value-type="string">
            <text:p>Turšičeva skednenca </text:p>
          </table:table-cell>
          <table:table-cell office:value-type="string">
            <text:p>Bločice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0301.02 </text:p>
          </table:table-cell>
          <table:table-cell office:value-type="string">
            <text:p>Žerunček </text:p>
          </table:table-cell>
          <table:table-cell office:value-type="string">
            <text:p>Bločice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železna doba</text:p>
          </table:table-cell>
          <table:table-cell table:number-columns-repeated="1016"/>
        </table:table-row>
        <table:table-row table:style-name="ro2">
          <table:table-cell office:value-type="string">
            <text:p>050301.03 </text:p>
          </table:table-cell>
          <table:table-cell office:value-type="string">
            <text:p>Žerunček </text:p>
          </table:table-cell>
          <table:table-cell office:value-type="string">
            <text:p>Bločice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0303.00 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303.01 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3.02 </text:p>
          </table:table-cell>
          <table:table-cell office:value-type="string">
            <text:p>Velika Slivnica 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3.03 </text:p>
          </table:table-cell>
          <table:table-cell office:value-type="string">
            <text:p>Gradišče 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3.04 </text:p>
          </table:table-cell>
          <table:table-cell office:value-type="string">
            <text:p>Casermanov laz 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3.05 </text:p>
          </table:table-cell>
          <table:table-cell office:value-type="string">
            <text:p>Kamna gorica 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303.06 </text:p>
          </table:table-cell>
          <table:table-cell office:value-type="string">
            <text:p>Gradišče 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303.07 </text:p>
          </table:table-cell>
          <table:table-cell office:value-type="string">
            <text:p>Komovčev travnik 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zgodnjerimska doba</text:p>
          </table:table-cell>
          <table:table-cell table:number-columns-repeated="1016"/>
        </table:table-row>
        <table:table-row table:style-name="ro2">
          <table:table-cell office:value-type="string">
            <text:p>050303.08 </text:p>
          </table:table-cell>
          <table:table-cell office:value-type="string">
            <text:p>Svinja gorica 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zgodnjerimska doba</text:p>
          </table:table-cell>
          <table:table-cell table:number-columns-repeated="1016"/>
        </table:table-row>
        <table:table-row table:style-name="ro2">
          <table:table-cell office:value-type="string">
            <text:p>050303.09 </text:p>
          </table:table-cell>
          <table:table-cell office:value-type="string">
            <text:p>Tabor 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zgodnji srednji vek</text:p>
          </table:table-cell>
          <table:table-cell table:number-columns-repeated="1016"/>
        </table:table-row>
        <table:table-row table:style-name="ro2">
          <table:table-cell office:value-type="string">
            <text:p>050303.10 </text:p>
          </table:table-cell>
          <table:table-cell office:value-type="string">
            <text:p>Tabor 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3.11 </text:p>
          </table:table-cell>
          <table:table-cell office:value-type="string">
            <text:p>Tabor 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303.12 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0304.01 </text:p>
          </table:table-cell>
          <table:table-cell office:value-type="string">
            <text:p>Cvinger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304.02 </text:p>
          </table:table-cell>
          <table:table-cell office:value-type="string">
            <text:p>Cvinger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304.03 </text:p>
          </table:table-cell>
          <table:table-cell office:value-type="string">
            <text:p>Tržišče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304.04 </text:p>
          </table:table-cell>
          <table:table-cell office:value-type="string">
            <text:p>Tržišče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304.05 </text:p>
          </table:table-cell>
          <table:table-cell office:value-type="string">
            <text:p>Tržišče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304.06 </text:p>
          </table:table-cell>
          <table:table-cell office:value-type="string">
            <text:p>Tržišče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depo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304.07 </text:p>
          </table:table-cell>
          <table:table-cell office:value-type="string">
            <text:p>Skednenca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4.08 </text:p>
          </table:table-cell>
          <table:table-cell office:value-type="string">
            <text:p>Skednenca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304.09 </text:p>
          </table:table-cell>
          <table:table-cell office:value-type="string">
            <text:p>Skednenca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0304.10 </text:p>
          </table:table-cell>
          <table:table-cell office:value-type="string">
            <text:p>Karlovški grad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0304.11 </text:p>
          </table:table-cell>
          <table:table-cell office:value-type="string">
            <text:p><text:s text:c="2"/>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4.12 </text:p>
          </table:table-cell>
          <table:table-cell office:value-type="string">
            <text:p>Tržišče </text:p>
          </table:table-cell>
          <table:table-cell office:value-type="string">
            <text:p>Dolenja vas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mlajša bronasta doba</text:p>
          </table:table-cell>
          <table:table-cell table:number-columns-repeated="1016"/>
        </table:table-row>
        <table:table-row table:style-name="ro2">
          <table:table-cell office:value-type="string">
            <text:p>050305.00 </text:p>
          </table:table-cell>
          <table:table-cell office:value-type="string">
            <text:p>Retje </text:p>
          </table:table-cell>
          <table:table-cell office:value-type="string">
            <text:p>Dolenje jezero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305.01 </text:p>
          </table:table-cell>
          <table:table-cell office:value-type="string">
            <text:p>Gorica </text:p>
          </table:table-cell>
          <table:table-cell office:value-type="string">
            <text:p>Dolenje jezero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6.01 </text:p>
          </table:table-cell>
          <table:table-cell office:value-type="string">
            <text:p>Liljevka </text:p>
          </table:table-cell>
          <table:table-cell office:value-type="string">
            <text:p>Grahovo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306.02 </text:p>
          </table:table-cell>
          <table:table-cell office:value-type="string">
            <text:p>Špiček </text:p>
          </table:table-cell>
          <table:table-cell office:value-type="string">
            <text:p>Grahovo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306.03 </text:p>
          </table:table-cell>
          <table:table-cell office:value-type="string">
            <text:p>Zajčji grič </text:p>
          </table:table-cell>
          <table:table-cell office:value-type="string">
            <text:p>Grahovo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307.01 </text:p>
          </table:table-cell>
          <table:table-cell office:value-type="string">
            <text:p>Šteberk </text:p>
          </table:table-cell>
          <table:table-cell office:value-type="string">
            <text:p>Lipsenj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7.02 </text:p>
          </table:table-cell>
          <table:table-cell office:value-type="string">
            <text:p>Grična planjava </text:p>
          </table:table-cell>
          <table:table-cell office:value-type="string">
            <text:p>Lipsenj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08.00 </text:p>
          </table:table-cell>
          <table:table-cell office:value-type="string">
            <text:p>Magdalena </text:p>
          </table:table-cell>
          <table:table-cell office:value-type="string">
            <text:p>Martinjak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308.01 </text:p>
          </table:table-cell>
          <table:table-cell office:value-type="string">
            <text:p>Sv. Marija Magdalena </text:p>
          </table:table-cell>
          <table:table-cell office:value-type="string">
            <text:p>Martinjak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311.00 </text:p>
          </table:table-cell>
          <table:table-cell office:value-type="string">
            <text:p>Njivice </text:p>
          </table:table-cell>
          <table:table-cell office:value-type="string">
            <text:p>Zelša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312.01 </text:p>
          </table:table-cell>
          <table:table-cell office:value-type="string">
            <text:p>Sv. Pavel </text:p>
          </table:table-cell>
          <table:table-cell office:value-type="string">
            <text:p>Žerovnica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0312.02 </text:p>
          </table:table-cell>
          <table:table-cell office:value-type="string">
            <text:p>Lisjak </text:p>
          </table:table-cell>
          <table:table-cell office:value-type="string">
            <text:p>Žerovnica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312.03 </text:p>
          </table:table-cell>
          <table:table-cell/>
          <table:table-cell office:value-type="string">
            <text:p>Žerovnica </text:p>
          </table:table-cell>
          <table:table-cell office:value-type="string">
            <text:p>Cerkn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402.01 </text:p>
          </table:table-cell>
          <table:table-cell office:value-type="string">
            <text:p>Štirnovec </text:p>
          </table:table-cell>
          <table:table-cell office:value-type="string">
            <text:p>Čepno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402.02 </text:p>
          </table:table-cell>
          <table:table-cell office:value-type="string">
            <text:p>Sv. Trojica </text:p>
          </table:table-cell>
          <table:table-cell office:value-type="string">
            <text:p>Čepno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0402.03 </text:p>
          </table:table-cell>
          <table:table-cell office:value-type="string">
            <text:p>Sv. Trojica </text:p>
          </table:table-cell>
          <table:table-cell office:value-type="string">
            <text:p>Čepno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404.00 </text:p>
          </table:table-cell>
          <table:table-cell office:value-type="string">
            <text:p><text:s text:c="2"/></text:p>
          </table:table-cell>
          <table:table-cell office:value-type="string">
            <text:p>Dolnja Košana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405.01 </text:p>
          </table:table-cell>
          <table:table-cell office:value-type="string">
            <text:p>Gradišče </text:p>
          </table:table-cell>
          <table:table-cell office:value-type="string">
            <text:p>Gornja Košana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406.00 </text:p>
          </table:table-cell>
          <table:table-cell office:value-type="string">
            <text:p>Balunc </text:p>
          </table:table-cell>
          <table:table-cell office:value-type="string">
            <text:p>Mala Pristava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409.01 </text:p>
          </table:table-cell>
          <table:table-cell office:value-type="string">
            <text:p>Neverški boršt </text:p>
          </table:table-cell>
          <table:table-cell office:value-type="string">
            <text:p>Neverke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411.00 </text:p>
          </table:table-cell>
          <table:table-cell office:value-type="string">
            <text:p>Sv. Kancijan </text:p>
          </table:table-cell>
          <table:table-cell office:value-type="string">
            <text:p>Ostrožno brdo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412.01 </text:p>
          </table:table-cell>
          <table:table-cell office:value-type="string">
            <text:p>Parti </text:p>
          </table:table-cell>
          <table:table-cell office:value-type="string">
            <text:p>Stara Sušica (Sušica)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412.02 </text:p>
          </table:table-cell>
          <table:table-cell office:value-type="string">
            <text:p>Parti </text:p>
          </table:table-cell>
          <table:table-cell office:value-type="string">
            <text:p>Stara Sušica (Sušica)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mla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412.03 </text:p>
          </table:table-cell>
          <table:table-cell office:value-type="string">
            <text:p>Parti </text:p>
          </table:table-cell>
          <table:table-cell office:value-type="string">
            <text:p>Stara Sušica (Sušica) </text:p>
          </table:table-cell>
          <table:table-cell office:value-type="string">
            <text:p>Dol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zgodnjerimska doba</text:p>
          </table:table-cell>
          <table:table-cell table:number-columns-repeated="1016"/>
        </table:table-row>
        <table:table-row table:style-name="ro2">
          <table:table-cell office:value-type="string">
            <text:p>050504.01 </text:p>
          </table:table-cell>
          <table:table-cell office:value-type="string">
            <text:p><text:s text:c="2"/></text:p>
          </table:table-cell>
          <table:table-cell office:value-type="string">
            <text:p>Hrenovic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504.02 </text:p>
          </table:table-cell>
          <table:table-cell office:value-type="string">
            <text:p><text:s text:c="2"/></text:p>
          </table:table-cell>
          <table:table-cell office:value-type="string">
            <text:p>Hrenovic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504.03 </text:p>
          </table:table-cell>
          <table:table-cell office:value-type="string">
            <text:p>Sv. Martin </text:p>
          </table:table-cell>
          <table:table-cell office:value-type="string">
            <text:p>Hrenovic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zgodnji srednji vek</text:p>
          </table:table-cell>
          <table:table-cell table:number-columns-repeated="1016"/>
        </table:table-row>
        <table:table-row table:style-name="ro2">
          <table:table-cell office:value-type="string">
            <text:p>050505.01 </text:p>
          </table:table-cell>
          <table:table-cell office:value-type="string">
            <text:p>Nad stenami </text:p>
          </table:table-cell>
          <table:table-cell table:number-columns-repeated="2"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505.02 </text:p>
          </table:table-cell>
          <table:table-cell office:value-type="string">
            <text:p>Stari grad </text:p>
          </table:table-cell>
          <table:table-cell table:number-columns-repeated="2"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505.03 </text:p>
          </table:table-cell>
          <table:table-cell office:value-type="string">
            <text:p>Stari grad </text:p>
          </table:table-cell>
          <table:table-cell table:number-columns-repeated="2"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0510.00 </text:p>
          </table:table-cell>
          <table:table-cell office:value-type="string">
            <text:p><text:s text:c="2"/></text:p>
          </table:table-cell>
          <table:table-cell office:value-type="string">
            <text:p>Razdrto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510.01 </text:p>
          </table:table-cell>
          <table:table-cell office:value-type="string">
            <text:p>Goli vrh </text:p>
          </table:table-cell>
          <table:table-cell office:value-type="string">
            <text:p>Razdrto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510.02 </text:p>
          </table:table-cell>
          <table:table-cell office:value-type="string">
            <text:p>Gradišče </text:p>
          </table:table-cell>
          <table:table-cell office:value-type="string">
            <text:p>Razdrto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510.03 </text:p>
          </table:table-cell>
          <table:table-cell office:value-type="string">
            <text:p>Luknja v skali </text:p>
          </table:table-cell>
          <table:table-cell office:value-type="string">
            <text:p>Razdrto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510.04 </text:p>
          </table:table-cell>
          <table:table-cell office:value-type="string">
            <text:p>Loza </text:p>
          </table:table-cell>
          <table:table-cell office:value-type="string">
            <text:p>Razdrto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ozna bronasta doba</text:p>
          </table:table-cell>
          <table:table-cell table:number-columns-repeated="1016"/>
        </table:table-row>
        <table:table-row table:style-name="ro2">
          <table:table-cell office:value-type="string">
            <text:p>050510.05 </text:p>
          </table:table-cell>
          <table:table-cell office:value-type="string">
            <text:p>Sv. Jeronim </text:p>
          </table:table-cell>
          <table:table-cell office:value-type="string">
            <text:p>Razdrto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510.06 </text:p>
          </table:table-cell>
          <table:table-cell office:value-type="string">
            <text:p>Preval </text:p>
          </table:table-cell>
          <table:table-cell office:value-type="string">
            <text:p>Razdrto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zgodnjerimska doba</text:p>
          </table:table-cell>
          <table:table-cell table:number-columns-repeated="1016"/>
        </table:table-row>
        <table:table-row table:style-name="ro2">
          <table:table-cell office:value-type="string">
            <text:p>050510.07 </text:p>
          </table:table-cell>
          <table:table-cell office:value-type="string">
            <text:p>Mandrga </text:p>
          </table:table-cell>
          <table:table-cell office:value-type="string">
            <text:p>Razdrto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mla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510.08 </text:p>
          </table:table-cell>
          <table:table-cell office:value-type="string">
            <text:p>Žingarca </text:p>
          </table:table-cell>
          <table:table-cell office:value-type="string">
            <text:p>Razdrto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511.02 </text:p>
          </table:table-cell>
          <table:table-cell office:value-type="string">
            <text:p>Županov spodmol </text:p>
          </table:table-cell>
          <table:table-cell office:value-type="string">
            <text:p>Sajevč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bivališče </text:p>
          </table:table-cell>
          <table:table-cell office:value-type="string">
            <text:p>paleolitik</text:p>
          </table:table-cell>
          <table:table-cell table:number-columns-repeated="1016"/>
        </table:table-row>
        <table:table-row table:style-name="ro2">
          <table:table-cell office:value-type="string">
            <text:p>050511.03 </text:p>
          </table:table-cell>
          <table:table-cell office:value-type="string">
            <text:p>Županov spodmol </text:p>
          </table:table-cell>
          <table:table-cell office:value-type="string">
            <text:p>Sajevč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železna doba</text:p>
          </table:table-cell>
          <table:table-cell table:number-columns-repeated="1016"/>
        </table:table-row>
        <table:table-row table:style-name="ro2">
          <table:table-cell office:value-type="string">
            <text:p>050511.04 </text:p>
          </table:table-cell>
          <table:table-cell office:value-type="string">
            <text:p>Županov spodmol </text:p>
          </table:table-cell>
          <table:table-cell office:value-type="string">
            <text:p>Sajevč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513.00 </text:p>
          </table:table-cell>
          <table:table-cell office:value-type="string">
            <text:p>Sv. Bric </text:p>
          </table:table-cell>
          <table:table-cell office:value-type="string">
            <text:p>Stran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513.01 </text:p>
          </table:table-cell>
          <table:table-cell office:value-type="string">
            <text:p>Dolgi grič </text:p>
          </table:table-cell>
          <table:table-cell office:value-type="string">
            <text:p>Stran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513.02 </text:p>
          </table:table-cell>
          <table:table-cell office:value-type="string">
            <text:p>Divji skedenj </text:p>
          </table:table-cell>
          <table:table-cell office:value-type="string">
            <text:p>Stran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513.03 </text:p>
          </table:table-cell>
          <table:table-cell office:value-type="string">
            <text:p><text:s text:c="2"/></text:p>
          </table:table-cell>
          <table:table-cell office:value-type="string">
            <text:p>Stran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513.04 </text:p>
          </table:table-cell>
          <table:table-cell office:value-type="string">
            <text:p><text:s text:c="2"/></text:p>
          </table:table-cell>
          <table:table-cell office:value-type="string">
            <text:p>Strane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515.00 </text:p>
          </table:table-cell>
          <table:table-cell office:value-type="string">
            <text:p>Dolga brda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515.01 </text:p>
          </table:table-cell>
          <table:table-cell office:value-type="string">
            <text:p>Grad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515.02 </text:p>
          </table:table-cell>
          <table:table-cell office:value-type="string">
            <text:p>Grad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mla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515.03 </text:p>
          </table:table-cell>
          <table:table-cell office:value-type="string">
            <text:p>Grad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515.04 </text:p>
          </table:table-cell>
          <table:table-cell office:value-type="string">
            <text:p>Mačkovc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515.05 </text:p>
          </table:table-cell>
          <table:table-cell office:value-type="string">
            <text:p>Mačkovc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515.06 </text:p>
          </table:table-cell>
          <table:table-cell office:value-type="string">
            <text:p>Pod Mačkovcem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515.07 </text:p>
          </table:table-cell>
          <table:table-cell office:value-type="string">
            <text:p>Za Polšno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515.08 </text:p>
          </table:table-cell>
          <table:table-cell office:value-type="string">
            <text:p>Za Polšno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mla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515.09 </text:p>
          </table:table-cell>
          <table:table-cell office:value-type="string">
            <text:p>Pod Kaculom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ozna bronasta doba</text:p>
          </table:table-cell>
          <table:table-cell table:number-columns-repeated="1016"/>
        </table:table-row>
        <table:table-row table:style-name="ro2">
          <table:table-cell office:value-type="string">
            <text:p>050515.10 </text:p>
          </table:table-cell>
          <table:table-cell office:value-type="string">
            <text:p>Pod Kaculom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515.11 </text:p>
          </table:table-cell>
          <table:table-cell office:value-type="string">
            <text:p>Grudnovo posestvo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ozna bronasta doba</text:p>
          </table:table-cell>
          <table:table-cell table:number-columns-repeated="1016"/>
        </table:table-row>
        <table:table-row table:style-name="ro2">
          <table:table-cell office:value-type="string">
            <text:p>050515.12 </text:p>
          </table:table-cell>
          <table:table-cell office:value-type="string">
            <text:p>Žluberski vrh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515.13 </text:p>
          </table:table-cell>
          <table:table-cell office:value-type="string">
            <text:p>Pod Mačkovcem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mla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515.14 </text:p>
          </table:table-cell>
          <table:table-cell office:value-type="string">
            <text:p><text:s text:c="2"/>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mlajša bronasta doba</text:p>
          </table:table-cell>
          <table:table-cell table:number-columns-repeated="1016"/>
        </table:table-row>
        <table:table-row table:style-name="ro2">
          <table:table-cell office:value-type="string">
            <text:p>050515.15 </text:p>
          </table:table-cell>
          <table:table-cell office:value-type="string">
            <text:p>Sv. Jurij </text:p>
          </table:table-cell>
          <table:table-cell office:value-type="string">
            <text:p>Šmihel pod Nanosom </text:p>
          </table:table-cell>
          <table:table-cell office:value-type="string">
            <text:p>Hruševj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603.01 </text:p>
          </table:table-cell>
          <table:table-cell office:value-type="string">
            <text:p>Gradišče </text:p>
          </table:table-cell>
          <table:table-cell office:value-type="string">
            <text:p>Dolnji Zemo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603.02 </text:p>
          </table:table-cell>
          <table:table-cell office:value-type="string">
            <text:p>Gradišče </text:p>
          </table:table-cell>
          <table:table-cell office:value-type="string">
            <text:p>Dolnji Zemo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603.03 </text:p>
          </table:table-cell>
          <table:table-cell office:value-type="string">
            <text:p><text:s text:c="2"/></text:p>
          </table:table-cell>
          <table:table-cell office:value-type="string">
            <text:p>Dolnji Zemo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603.04 </text:p>
          </table:table-cell>
          <table:table-cell office:value-type="string">
            <text:p>Vinograd </text:p>
          </table:table-cell>
          <table:table-cell office:value-type="string">
            <text:p>Dolnji Zemo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603.05 </text:p>
          </table:table-cell>
          <table:table-cell office:value-type="string">
            <text:p>Vinograd </text:p>
          </table:table-cell>
          <table:table-cell office:value-type="string">
            <text:p>Dolnji Zemo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603.06 </text:p>
          </table:table-cell>
          <table:table-cell office:value-type="string">
            <text:p><text:s text:c="2"/></text:p>
          </table:table-cell>
          <table:table-cell office:value-type="string">
            <text:p>Dolnji Zemo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0603.07 </text:p>
          </table:table-cell>
          <table:table-cell office:value-type="string">
            <text:p><text:s text:c="2"/></text:p>
          </table:table-cell>
          <table:table-cell office:value-type="string">
            <text:p>Dolnji Zemo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603.08 </text:p>
          </table:table-cell>
          <table:table-cell office:value-type="string">
            <text:p>Podjavor </text:p>
          </table:table-cell>
          <table:table-cell office:value-type="string">
            <text:p>Dolnji Zemo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605.01 </text:p>
          </table:table-cell>
          <table:table-cell office:value-type="string">
            <text:p>Gradišče </text:p>
          </table:table-cell>
          <table:table-cell table:number-columns-repeated="2"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605.02 </text:p>
          </table:table-cell>
          <table:table-cell office:value-type="string">
            <text:p>Gradišče </text:p>
          </table:table-cell>
          <table:table-cell table:number-columns-repeated="2"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605.03 </text:p>
          </table:table-cell>
          <table:table-cell office:value-type="string">
            <text:p>Gradišče </text:p>
          </table:table-cell>
          <table:table-cell table:number-columns-repeated="2"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605.04 </text:p>
          </table:table-cell>
          <table:table-cell office:value-type="string">
            <text:p>Trnovo </text:p>
          </table:table-cell>
          <table:table-cell table:number-columns-repeated="2"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605.06 </text:p>
          </table:table-cell>
          <table:table-cell office:value-type="string">
            <text:p>Stražica </text:p>
          </table:table-cell>
          <table:table-cell table:number-columns-repeated="2"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605.07 </text:p>
          </table:table-cell>
          <table:table-cell office:value-type="string">
            <text:p>Stražica </text:p>
          </table:table-cell>
          <table:table-cell table:number-columns-repeated="2"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605.08 </text:p>
          </table:table-cell>
          <table:table-cell office:value-type="string">
            <text:p>Trnovo </text:p>
          </table:table-cell>
          <table:table-cell table:number-columns-repeated="2"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mla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605.09 </text:p>
          </table:table-cell>
          <table:table-cell office:value-type="string">
            <text:p>Na Vidmu </text:p>
          </table:table-cell>
          <table:table-cell table:number-columns-repeated="2"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zgodnji srednji vek</text:p>
          </table:table-cell>
          <table:table-cell table:number-columns-repeated="1016"/>
        </table:table-row>
        <table:table-row table:style-name="ro2">
          <table:table-cell office:value-type="string">
            <text:p>050605.10 </text:p>
          </table:table-cell>
          <table:table-cell office:value-type="string">
            <text:p>Gradina </text:p>
          </table:table-cell>
          <table:table-cell table:number-columns-repeated="2"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0606.01 </text:p>
          </table:table-cell>
          <table:table-cell office:value-type="string">
            <text:p>Sv. Ahac </text:p>
          </table:table-cell>
          <table:table-cell office:value-type="string">
            <text:p>Jase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606.02 </text:p>
          </table:table-cell>
          <table:table-cell office:value-type="string">
            <text:p>Sv. Ahac </text:p>
          </table:table-cell>
          <table:table-cell office:value-type="string">
            <text:p>Jase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mla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606.03 </text:p>
          </table:table-cell>
          <table:table-cell office:value-type="string">
            <text:p>Sv. Ahac </text:p>
          </table:table-cell>
          <table:table-cell office:value-type="string">
            <text:p>Jase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606.04 </text:p>
          </table:table-cell>
          <table:table-cell office:value-type="string">
            <text:p><text:s text:c="2"/></text:p>
          </table:table-cell>
          <table:table-cell office:value-type="string">
            <text:p>Jasen </text:p>
          </table:table-cell>
          <table:table-cell office:value-type="string">
            <text:p>Ilirska Bistric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701.01 </text:p>
          </table:table-cell>
          <table:table-cell office:value-type="string">
            <text:p>Sv. Jernej </text:p>
          </table:table-cell>
          <table:table-cell office:value-type="string">
            <text:p>Gornji Zemon </text:p>
          </table:table-cell>
          <table:table-cell office:value-type="string">
            <text:p>Jablanica pod Snežnikom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701.02 </text:p>
          </table:table-cell>
          <table:table-cell office:value-type="string">
            <text:p>Sv. Jernej </text:p>
          </table:table-cell>
          <table:table-cell office:value-type="string">
            <text:p>Gornji Zemon </text:p>
          </table:table-cell>
          <table:table-cell office:value-type="string">
            <text:p>Jablanica pod Snežnikom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701.03 </text:p>
          </table:table-cell>
          <table:table-cell office:value-type="string">
            <text:p>Sv. Jernej </text:p>
          </table:table-cell>
          <table:table-cell office:value-type="string">
            <text:p>Gornji Zemon </text:p>
          </table:table-cell>
          <table:table-cell office:value-type="string">
            <text:p>Jablanica pod Snežnikom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701.04 </text:p>
          </table:table-cell>
          <table:table-cell office:value-type="string">
            <text:p>Osojnica </text:p>
          </table:table-cell>
          <table:table-cell office:value-type="string">
            <text:p>Gornji Zemon </text:p>
          </table:table-cell>
          <table:table-cell office:value-type="string">
            <text:p>Jablanica pod Snežnikom </text:p>
          </table:table-cell>
          <table:table-cell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703.01 </text:p>
          </table:table-cell>
          <table:table-cell office:value-type="string">
            <text:p>Gradišče </text:p>
          </table:table-cell>
          <table:table-cell office:value-type="string">
            <text:p>Kuteževo </text:p>
          </table:table-cell>
          <table:table-cell office:value-type="string">
            <text:p>Jablanica pod Snežnikom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704.01 </text:p>
          </table:table-cell>
          <table:table-cell office:value-type="string">
            <text:p>Pri stari šoli </text:p>
          </table:table-cell>
          <table:table-cell office:value-type="string">
            <text:p>Podgraje </text:p>
          </table:table-cell>
          <table:table-cell office:value-type="string">
            <text:p>Jablanica pod Snežnikom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704.02 </text:p>
          </table:table-cell>
          <table:table-cell office:value-type="string">
            <text:p>Sv. Marija Karmelska </text:p>
          </table:table-cell>
          <table:table-cell office:value-type="string">
            <text:p>Podgraje </text:p>
          </table:table-cell>
          <table:table-cell office:value-type="string">
            <text:p>Jablanica pod Snežnikom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704.03 </text:p>
          </table:table-cell>
          <table:table-cell office:value-type="string">
            <text:p>Sv. Marija Karmelska </text:p>
          </table:table-cell>
          <table:table-cell office:value-type="string">
            <text:p>Podgraje </text:p>
          </table:table-cell>
          <table:table-cell office:value-type="string">
            <text:p>Jablanica pod Snežnikom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704.04 </text:p>
          </table:table-cell>
          <table:table-cell office:value-type="string">
            <text:p>Cerove staje </text:p>
          </table:table-cell>
          <table:table-cell office:value-type="string">
            <text:p>Podgraje </text:p>
          </table:table-cell>
          <table:table-cell office:value-type="string">
            <text:p>Jablanica pod Snežnikom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803.02 </text:p>
          </table:table-cell>
          <table:table-cell office:value-type="string">
            <text:p>Sv. Katarina </text:p>
          </table:table-cell>
          <table:table-cell table:number-columns-repeated="2" office:value-type="string">
            <text:p>Jelš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železna doba</text:p>
          </table:table-cell>
          <table:table-cell table:number-columns-repeated="1016"/>
        </table:table-row>
        <table:table-row table:style-name="ro2">
          <table:table-cell office:value-type="string">
            <text:p>050803.03 </text:p>
          </table:table-cell>
          <table:table-cell office:value-type="string">
            <text:p>Gradišče </text:p>
          </table:table-cell>
          <table:table-cell table:number-columns-repeated="2" office:value-type="string">
            <text:p>Jelš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803.04 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Jelš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803.05 </text:p>
          </table:table-cell>
          <table:table-cell office:value-type="string">
            <text:p>Sušnjak </text:p>
          </table:table-cell>
          <table:table-cell table:number-columns-repeated="2" office:value-type="string">
            <text:p>Jelš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803.06 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Jelš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803.07 </text:p>
          </table:table-cell>
          <table:table-cell office:value-type="string">
            <text:p>Pod Gradino </text:p>
          </table:table-cell>
          <table:table-cell table:number-columns-repeated="2" office:value-type="string">
            <text:p>Jelš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803.08 </text:p>
          </table:table-cell>
          <table:table-cell office:value-type="string">
            <text:p>Gradina </text:p>
          </table:table-cell>
          <table:table-cell table:number-columns-repeated="2" office:value-type="string">
            <text:p>Jelš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803.09 </text:p>
          </table:table-cell>
          <table:table-cell office:value-type="string">
            <text:p>Gradina </text:p>
          </table:table-cell>
          <table:table-cell table:number-columns-repeated="2" office:value-type="string">
            <text:p>Jelš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805.01 </text:p>
          </table:table-cell>
          <table:table-cell office:value-type="string">
            <text:p>Sv. Katarina </text:p>
          </table:table-cell>
          <table:table-cell office:value-type="string">
            <text:p>Novokračine </text:p>
          </table:table-cell>
          <table:table-cell office:value-type="string">
            <text:p>Jelš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807.01 </text:p>
          </table:table-cell>
          <table:table-cell office:value-type="string">
            <text:p>Visoki vrh </text:p>
          </table:table-cell>
          <table:table-cell office:value-type="string">
            <text:p>Veliko brdo </text:p>
          </table:table-cell>
          <table:table-cell office:value-type="string">
            <text:p>Jelšane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901.01 </text:p>
          </table:table-cell>
          <table:table-cell office:value-type="string">
            <text:p>Gradišče </text:p>
          </table:table-cell>
          <table:table-cell office:value-type="string">
            <text:p>Bač </text:p>
          </table:table-cell>
          <table:table-cell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902.01 </text:p>
          </table:table-cell>
          <table:table-cell office:value-type="string">
            <text:p>Obroba </text:p>
          </table:table-cell>
          <table:table-cell table:number-columns-repeated="2"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902.02 </text:p>
          </table:table-cell>
          <table:table-cell office:value-type="string">
            <text:p>Gradišče </text:p>
          </table:table-cell>
          <table:table-cell table:number-columns-repeated="2"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902.03 </text:p>
          </table:table-cell>
          <table:table-cell office:value-type="string">
            <text:p>Gradišče </text:p>
          </table:table-cell>
          <table:table-cell table:number-columns-repeated="2"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902.04 </text:p>
          </table:table-cell>
          <table:table-cell office:value-type="string">
            <text:p>Reber </text:p>
          </table:table-cell>
          <table:table-cell table:number-columns-repeated="2"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0902.05 </text:p>
          </table:table-cell>
          <table:table-cell office:value-type="string">
            <text:p>Boršt </text:p>
          </table:table-cell>
          <table:table-cell table:number-columns-repeated="2"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902.06 </text:p>
          </table:table-cell>
          <table:table-cell office:value-type="string">
            <text:p>Turška dolina </text:p>
          </table:table-cell>
          <table:table-cell table:number-columns-repeated="2"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0902.07 </text:p>
          </table:table-cell>
          <table:table-cell office:value-type="string">
            <text:p>Obroba </text:p>
          </table:table-cell>
          <table:table-cell table:number-columns-repeated="2"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depo </text:p>
          </table:table-cell>
          <table:table-cell office:value-type="string">
            <text:p>pozna bronasta doba</text:p>
          </table:table-cell>
          <table:table-cell table:number-columns-repeated="1016"/>
        </table:table-row>
        <table:table-row table:style-name="ro2">
          <table:table-cell office:value-type="string">
            <text:p>050903.01 </text:p>
          </table:table-cell>
          <table:table-cell office:value-type="string">
            <text:p>Veliki Devin </text:p>
          </table:table-cell>
          <table:table-cell office:value-type="string">
            <text:p>Koritnice </text:p>
          </table:table-cell>
          <table:table-cell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0904.01 </text:p>
          </table:table-cell>
          <table:table-cell office:value-type="string">
            <text:p>Uršja luknja </text:p>
          </table:table-cell>
          <table:table-cell office:value-type="string">
            <text:p>Podtabor </text:p>
          </table:table-cell>
          <table:table-cell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leistocen</text:p>
          </table:table-cell>
          <table:table-cell table:number-columns-repeated="1016"/>
        </table:table-row>
        <table:table-row table:style-name="ro2">
          <table:table-cell office:value-type="string">
            <text:p>050905.01 </text:p>
          </table:table-cell>
          <table:table-cell office:value-type="string">
            <text:p>Breg </text:p>
          </table:table-cell>
          <table:table-cell office:value-type="string">
            <text:p>Šembije </text:p>
          </table:table-cell>
          <table:table-cell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905.02 </text:p>
          </table:table-cell>
          <table:table-cell office:value-type="string">
            <text:p>Breg </text:p>
          </table:table-cell>
          <table:table-cell office:value-type="string">
            <text:p>Šembije </text:p>
          </table:table-cell>
          <table:table-cell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0905.03 </text:p>
          </table:table-cell>
          <table:table-cell office:value-type="string">
            <text:p>Pod Črmukljo </text:p>
          </table:table-cell>
          <table:table-cell office:value-type="string">
            <text:p>Šembije </text:p>
          </table:table-cell>
          <table:table-cell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mezolitik</text:p>
          </table:table-cell>
          <table:table-cell table:number-columns-repeated="1016"/>
        </table:table-row>
        <table:table-row table:style-name="ro2">
          <table:table-cell office:value-type="string">
            <text:p>050905.04 </text:p>
          </table:table-cell>
          <table:table-cell office:value-type="string">
            <text:p>Pod Črmukljo </text:p>
          </table:table-cell>
          <table:table-cell office:value-type="string">
            <text:p>Šembije </text:p>
          </table:table-cell>
          <table:table-cell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0905.05 </text:p>
          </table:table-cell>
          <table:table-cell office:value-type="string">
            <text:p>Gradišče </text:p>
          </table:table-cell>
          <table:table-cell office:value-type="string">
            <text:p>Šembije </text:p>
          </table:table-cell>
          <table:table-cell office:value-type="string">
            <text:p>Kneža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002.01 </text:p>
          </table:table-cell>
          <table:table-cell office:value-type="string">
            <text:p>Farjovec </text:p>
          </table:table-cell>
          <table:table-cell office:value-type="string">
            <text:p>Babno polj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02.02 </text:p>
          </table:table-cell>
          <table:table-cell office:value-type="string">
            <text:p>Farjovec </text:p>
          </table:table-cell>
          <table:table-cell office:value-type="string">
            <text:p>Babno polj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02.03 </text:p>
          </table:table-cell>
          <table:table-cell office:value-type="string">
            <text:p><text:s text:c="2"/></text:p>
          </table:table-cell>
          <table:table-cell office:value-type="string">
            <text:p>Babno polj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002.04 </text:p>
          </table:table-cell>
          <table:table-cell office:value-type="string">
            <text:p>Vražji vrtec </text:p>
          </table:table-cell>
          <table:table-cell office:value-type="string">
            <text:p>Babno polj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02.05 </text:p>
          </table:table-cell>
          <table:table-cell office:value-type="string">
            <text:p>Vražji vrtec </text:p>
          </table:table-cell>
          <table:table-cell office:value-type="string">
            <text:p>Babno polj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003.01 </text:p>
          </table:table-cell>
          <table:table-cell office:value-type="string">
            <text:p>Gradec </text:p>
          </table:table-cell>
          <table:table-cell office:value-type="string">
            <text:p>Dan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003.02 </text:p>
          </table:table-cell>
          <table:table-cell office:value-type="string">
            <text:p><text:s text:c="2"/></text:p>
          </table:table-cell>
          <table:table-cell office:value-type="string">
            <text:p>Dan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003.03 </text:p>
          </table:table-cell>
          <table:table-cell office:value-type="string">
            <text:p>Pod češnjo </text:p>
          </table:table-cell>
          <table:table-cell office:value-type="string">
            <text:p>Dan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003.04 </text:p>
          </table:table-cell>
          <table:table-cell office:value-type="string">
            <text:p>Gradec </text:p>
          </table:table-cell>
          <table:table-cell office:value-type="string">
            <text:p>Dan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04.01 </text:p>
          </table:table-cell>
          <table:table-cell office:value-type="string">
            <text:p>Sv. Andrej </text:p>
          </table:table-cell>
          <table:table-cell office:value-type="string">
            <text:p>Dolenje Poljan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04.02 </text:p>
          </table:table-cell>
          <table:table-cell office:value-type="string">
            <text:p>Gorenje Poljane </text:p>
          </table:table-cell>
          <table:table-cell office:value-type="string">
            <text:p>Dolenje Poljan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005.01 </text:p>
          </table:table-cell>
          <table:table-cell office:value-type="string">
            <text:p>Stražišče </text:p>
          </table:table-cell>
          <table:table-cell office:value-type="string">
            <text:p>Gorenje jezero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08.00 </text:p>
          </table:table-cell>
          <table:table-cell office:value-type="string">
            <text:p>Snežnik </text:p>
          </table:table-cell>
          <table:table-cell office:value-type="string">
            <text:p>Kozarišč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08.01 </text:p>
          </table:table-cell>
          <table:table-cell office:value-type="string">
            <text:p>Leskov vrh </text:p>
          </table:table-cell>
          <table:table-cell office:value-type="string">
            <text:p>Kozarišče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mlajša bronasta doba</text:p>
          </table:table-cell>
          <table:table-cell table:number-columns-repeated="1016"/>
        </table:table-row>
        <table:table-row table:style-name="ro2">
          <table:table-cell office:value-type="string">
            <text:p>051010.00 </text:p>
          </table:table-cell>
          <table:table-cell office:value-type="string">
            <text:p>Mali vrhek </text:p>
          </table:table-cell>
          <table:table-cell office:value-type="string">
            <text:p>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010.01 </text:p>
          </table:table-cell>
          <table:table-cell office:value-type="string">
            <text:p>Janeževa hiša </text:p>
          </table:table-cell>
          <table:table-cell office:value-type="string">
            <text:p>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010.02 </text:p>
          </table:table-cell>
          <table:table-cell office:value-type="string">
            <text:p>Križna jama </text:p>
          </table:table-cell>
          <table:table-cell office:value-type="string">
            <text:p>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leistocen</text:p>
          </table:table-cell>
          <table:table-cell table:number-columns-repeated="1016"/>
        </table:table-row>
        <table:table-row table:style-name="ro2">
          <table:table-cell office:value-type="string">
            <text:p>051010.03 </text:p>
          </table:table-cell>
          <table:table-cell office:value-type="string">
            <text:p>Križna jama </text:p>
          </table:table-cell>
          <table:table-cell office:value-type="string">
            <text:p>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0.04 </text:p>
          </table:table-cell>
          <table:table-cell office:value-type="string">
            <text:p><text:s text:c="2"/></text:p>
          </table:table-cell>
          <table:table-cell office:value-type="string">
            <text:p>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11.01 </text:p>
          </table:table-cell>
          <table:table-cell office:value-type="string">
            <text:p>Markovski grič </text:p>
          </table:table-cell>
          <table:table-cell office:value-type="string">
            <text:p>Markovec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3.00 </text:p>
          </table:table-cell>
          <table:table-cell office:value-type="string">
            <text:p><text:s text:c="2"/></text:p>
          </table:table-cell>
          <table:table-cell office:value-type="string">
            <text:p>Podcerkev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013.01 </text:p>
          </table:table-cell>
          <table:table-cell office:value-type="string">
            <text:p>Sv. Martin </text:p>
          </table:table-cell>
          <table:table-cell office:value-type="string">
            <text:p>Podcerkev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13.02 </text:p>
          </table:table-cell>
          <table:table-cell office:value-type="string">
            <text:p><text:s text:c="2"/></text:p>
          </table:table-cell>
          <table:table-cell office:value-type="string">
            <text:p>Podcerkev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4.00 </text:p>
          </table:table-cell>
          <table:table-cell office:value-type="string">
            <text:p>Kucelj </text:p>
          </table:table-cell>
          <table:table-cell office:value-type="string">
            <text:p>Podgora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5.01 </text:p>
          </table:table-cell>
          <table:table-cell office:value-type="string">
            <text:p>Kevder v Vranjci </text:p>
          </table:table-cell>
          <table:table-cell office:value-type="string">
            <text:p>Pod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015.02 </text:p>
          </table:table-cell>
          <table:table-cell office:value-type="string">
            <text:p>Podloški grič </text:p>
          </table:table-cell>
          <table:table-cell office:value-type="string">
            <text:p>Pod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5.03 </text:p>
          </table:table-cell>
          <table:table-cell office:value-type="string">
            <text:p>Križna gora </text:p>
          </table:table-cell>
          <table:table-cell office:value-type="string">
            <text:p>Pod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5.04 </text:p>
          </table:table-cell>
          <table:table-cell office:value-type="string">
            <text:p>Križna gora </text:p>
          </table:table-cell>
          <table:table-cell office:value-type="string">
            <text:p>Pod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15.05 </text:p>
          </table:table-cell>
          <table:table-cell office:value-type="string">
            <text:p>Križna gora </text:p>
          </table:table-cell>
          <table:table-cell office:value-type="string">
            <text:p>Pod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ozna bronasta doba</text:p>
          </table:table-cell>
          <table:table-cell table:number-columns-repeated="1016"/>
        </table:table-row>
        <table:table-row table:style-name="ro2">
          <table:table-cell office:value-type="string">
            <text:p>051015.06 </text:p>
          </table:table-cell>
          <table:table-cell office:value-type="string">
            <text:p>Križna gora </text:p>
          </table:table-cell>
          <table:table-cell office:value-type="string">
            <text:p>Pod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015.07 </text:p>
          </table:table-cell>
          <table:table-cell office:value-type="string">
            <text:p>Križna gora </text:p>
          </table:table-cell>
          <table:table-cell office:value-type="string">
            <text:p>Pod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015.08 </text:p>
          </table:table-cell>
          <table:table-cell office:value-type="string">
            <text:p>Križna gora </text:p>
          </table:table-cell>
          <table:table-cell office:value-type="string">
            <text:p>Podlož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1017.01 </text:p>
          </table:table-cell>
          <table:table-cell office:value-type="string">
            <text:p><text:s text:c="2"/>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17.02 </text:p>
          </table:table-cell>
          <table:table-cell office:value-type="string">
            <text:p>Dolge njive 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017.03 </text:p>
          </table:table-cell>
          <table:table-cell office:value-type="string">
            <text:p>Gradišče 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017.04 </text:p>
          </table:table-cell>
          <table:table-cell office:value-type="string">
            <text:p>Sv. Jurij 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1017.05 </text:p>
          </table:table-cell>
          <table:table-cell office:value-type="string">
            <text:p>Tekavča jama 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7.06 </text:p>
          </table:table-cell>
          <table:table-cell office:value-type="string">
            <text:p>Ulaka 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7.07 </text:p>
          </table:table-cell>
          <table:table-cell office:value-type="string">
            <text:p>Ulaka 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17.08 </text:p>
          </table:table-cell>
          <table:table-cell office:value-type="string">
            <text:p>Ulaka 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017.09 </text:p>
          </table:table-cell>
          <table:table-cell office:value-type="string">
            <text:p>Ulaka 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7.10 </text:p>
          </table:table-cell>
          <table:table-cell office:value-type="string">
            <text:p>Ulaka 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17.11 </text:p>
          </table:table-cell>
          <table:table-cell office:value-type="string">
            <text:p><text:s text:c="2"/></text:p>
          </table:table-cell>
          <table:table-cell office:value-type="string">
            <text:p>Stari trg pri Ložu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bival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8.01 </text:p>
          </table:table-cell>
          <table:table-cell office:value-type="string">
            <text:p>Šmaraški vrh </text:p>
          </table:table-cell>
          <table:table-cell office:value-type="string">
            <text:p>Šmarata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8.02 </text:p>
          </table:table-cell>
          <table:table-cell office:value-type="string">
            <text:p>Ušenične </text:p>
          </table:table-cell>
          <table:table-cell office:value-type="string">
            <text:p>Šmarata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018.03 </text:p>
          </table:table-cell>
          <table:table-cell table:number-columns-repeated="2" office:value-type="string">
            <text:p>Šmarata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018.04 </text:p>
          </table:table-cell>
          <table:table-cell table:number-columns-repeated="2" office:value-type="string">
            <text:p>Šmarata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1018.05 </text:p>
          </table:table-cell>
          <table:table-cell office:value-type="string">
            <text:p><text:s text:c="2"/></text:p>
          </table:table-cell>
          <table:table-cell office:value-type="string">
            <text:p>Šmarata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18.06 </text:p>
          </table:table-cell>
          <table:table-cell office:value-type="string">
            <text:p><text:s text:c="2"/></text:p>
          </table:table-cell>
          <table:table-cell office:value-type="string">
            <text:p>Šmarata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19.01 </text:p>
          </table:table-cell>
          <table:table-cell office:value-type="string">
            <text:p>Koča vas </text:p>
          </table:table-cell>
          <table:table-cell office:value-type="string">
            <text:p>Viševek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020.01 </text:p>
          </table:table-cell>
          <table:table-cell office:value-type="string">
            <text:p>Gradček </text:p>
          </table:table-cell>
          <table:table-cell office:value-type="string">
            <text:p>Vrh </text:p>
          </table:table-cell>
          <table:table-cell office:value-type="string">
            <text:p>Loška Dol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02.01 </text:p>
          </table:table-cell>
          <table:table-cell office:value-type="string">
            <text:p><text:s text:c="2"/></text:p>
          </table:table-cell>
          <table:table-cell office:value-type="string">
            <text:p>Gradec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04.01 </text:p>
          </table:table-cell>
          <table:table-cell office:value-type="string">
            <text:p>Gradec </text:p>
          </table:table-cell>
          <table:table-cell office:value-type="string">
            <text:p>Jurišč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04.02 </text:p>
          </table:table-cell>
          <table:table-cell office:value-type="string">
            <text:p><text:s text:c="2"/></text:p>
          </table:table-cell>
          <table:table-cell office:value-type="string">
            <text:p>Jurišč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zgodnjerimska doba</text:p>
          </table:table-cell>
          <table:table-cell table:number-columns-repeated="1016"/>
        </table:table-row>
        <table:table-row table:style-name="ro2">
          <table:table-cell office:value-type="string">
            <text:p>051105.01 </text:p>
          </table:table-cell>
          <table:table-cell office:value-type="string">
            <text:p>Rovne </text:p>
          </table:table-cell>
          <table:table-cell office:value-type="string">
            <text:p>Kal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1105.02 </text:p>
          </table:table-cell>
          <table:table-cell office:value-type="string">
            <text:p>Rovne </text:p>
          </table:table-cell>
          <table:table-cell office:value-type="string">
            <text:p>Kal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zgodnjerimska doba</text:p>
          </table:table-cell>
          <table:table-cell table:number-columns-repeated="1016"/>
        </table:table-row>
        <table:table-row table:style-name="ro2">
          <table:table-cell office:value-type="string">
            <text:p>051106.01 </text:p>
          </table:table-cell>
          <table:table-cell office:value-type="string">
            <text:p><text:s text:c="2"/></text:p>
          </table:table-cell>
          <table:table-cell office:value-type="string">
            <text:p>Klenik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06.02 </text:p>
          </table:table-cell>
          <table:table-cell office:value-type="string">
            <text:p><text:s text:c="2"/></text:p>
          </table:table-cell>
          <table:table-cell office:value-type="string">
            <text:p>Klenik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10.01 </text:p>
          </table:table-cell>
          <table:table-cell office:value-type="string">
            <text:p>Parska golobina </text:p>
          </table:table-cell>
          <table:table-cell office:value-type="string">
            <text:p>Par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aleolitik</text:p>
          </table:table-cell>
          <table:table-cell table:number-columns-repeated="1016"/>
        </table:table-row>
        <table:table-row table:style-name="ro2">
          <table:table-cell office:value-type="string">
            <text:p>051110.02 </text:p>
          </table:table-cell>
          <table:table-cell office:value-type="string">
            <text:p>Parska golobina </text:p>
          </table:table-cell>
          <table:table-cell office:value-type="string">
            <text:p>Par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11.01 </text:p>
          </table:table-cell>
          <table:table-cell office:value-type="string">
            <text:p>Vrtna </text:p>
          </table:table-cell>
          <table:table-cell office:value-type="string">
            <text:p>Petelin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112.01 </text:p>
          </table:table-cell>
          <table:table-cell office:value-type="string">
            <text:p>Gradišče </text:p>
          </table:table-cell>
          <table:table-cell table:number-columns-repeated="2"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12.02 </text:p>
          </table:table-cell>
          <table:table-cell office:value-type="string">
            <text:p>Gradišče </text:p>
          </table:table-cell>
          <table:table-cell table:number-columns-repeated="2"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12.03 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13.01 </text:p>
          </table:table-cell>
          <table:table-cell office:value-type="string">
            <text:p>Sv. Primož </text:p>
          </table:table-cell>
          <table:table-cell office:value-type="string">
            <text:p>Radohova vas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13.02 </text:p>
          </table:table-cell>
          <table:table-cell office:value-type="string">
            <text:p>Sv. Primož </text:p>
          </table:table-cell>
          <table:table-cell office:value-type="string">
            <text:p>Radohova vas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14.01 </text:p>
          </table:table-cell>
          <table:table-cell office:value-type="string">
            <text:p>Gradišče </text:p>
          </table:table-cell>
          <table:table-cell office:value-type="string">
            <text:p>Selc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14.02 </text:p>
          </table:table-cell>
          <table:table-cell office:value-type="string">
            <text:p>Gradišče </text:p>
          </table:table-cell>
          <table:table-cell office:value-type="string">
            <text:p>Selc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15.01 </text:p>
          </table:table-cell>
          <table:table-cell office:value-type="string">
            <text:p>Ambroževo gradišče </text:p>
          </table:table-cell>
          <table:table-cell office:value-type="string">
            <text:p>Slavina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115.02 </text:p>
          </table:table-cell>
          <table:table-cell office:value-type="string">
            <text:p>Ambroževo gradišče </text:p>
          </table:table-cell>
          <table:table-cell office:value-type="string">
            <text:p>Slavina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mla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115.03 </text:p>
          </table:table-cell>
          <table:table-cell office:value-type="string">
            <text:p>Ambroževo gradišče </text:p>
          </table:table-cell>
          <table:table-cell office:value-type="string">
            <text:p>Slavina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zgodnjerimska doba</text:p>
          </table:table-cell>
          <table:table-cell table:number-columns-repeated="1016"/>
        </table:table-row>
        <table:table-row table:style-name="ro2">
          <table:table-cell office:value-type="string">
            <text:p>051115.04 </text:p>
          </table:table-cell>
          <table:table-cell office:value-type="string">
            <text:p>Baba </text:p>
          </table:table-cell>
          <table:table-cell office:value-type="string">
            <text:p>Slavina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115.05 </text:p>
          </table:table-cell>
          <table:table-cell office:value-type="string">
            <text:p>Baba </text:p>
          </table:table-cell>
          <table:table-cell office:value-type="string">
            <text:p>Slavina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mla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115.06 </text:p>
          </table:table-cell>
          <table:table-cell office:value-type="string">
            <text:p>Tabor </text:p>
          </table:table-cell>
          <table:table-cell office:value-type="string">
            <text:p>Slavina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15.07 </text:p>
          </table:table-cell>
          <table:table-cell office:value-type="string">
            <text:p>Tabor </text:p>
          </table:table-cell>
          <table:table-cell office:value-type="string">
            <text:p>Slavina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115.08 </text:p>
          </table:table-cell>
          <table:table-cell office:value-type="string">
            <text:p>Ambroževo gradišče </text:p>
          </table:table-cell>
          <table:table-cell office:value-type="string">
            <text:p>Slavina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ozna bronasta doba</text:p>
          </table:table-cell>
          <table:table-cell table:number-columns-repeated="1016"/>
        </table:table-row>
        <table:table-row table:style-name="ro2">
          <table:table-cell office:value-type="string">
            <text:p>051116.01 </text:p>
          </table:table-cell>
          <table:table-cell office:value-type="string">
            <text:p>Šilentabor </text:p>
          </table:table-cell>
          <table:table-cell office:value-type="string">
            <text:p>Tabor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16.02 </text:p>
          </table:table-cell>
          <table:table-cell office:value-type="string">
            <text:p>Šilentabor </text:p>
          </table:table-cell>
          <table:table-cell office:value-type="string">
            <text:p>Tabor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16.03 </text:p>
          </table:table-cell>
          <table:table-cell office:value-type="string">
            <text:p>Sv. Martin </text:p>
          </table:table-cell>
          <table:table-cell office:value-type="string">
            <text:p>Tabor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116.04 </text:p>
          </table:table-cell>
          <table:table-cell office:value-type="string">
            <text:p><text:s text:c="2"/></text:p>
          </table:table-cell>
          <table:table-cell office:value-type="string">
            <text:p>Tabor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16.05 </text:p>
          </table:table-cell>
          <table:table-cell office:value-type="string">
            <text:p><text:s text:c="2"/></text:p>
          </table:table-cell>
          <table:table-cell office:value-type="string">
            <text:p>Tabor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16.06 </text:p>
          </table:table-cell>
          <table:table-cell office:value-type="string">
            <text:p>Šilentabor </text:p>
          </table:table-cell>
          <table:table-cell office:value-type="string">
            <text:p>Tabor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1116.07 </text:p>
          </table:table-cell>
          <table:table-cell office:value-type="string">
            <text:p>Šilentabor </text:p>
          </table:table-cell>
          <table:table-cell office:value-type="string">
            <text:p>Tabor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zgodnji srednji vek</text:p>
          </table:table-cell>
          <table:table-cell table:number-columns-repeated="1016"/>
        </table:table-row>
        <table:table-row table:style-name="ro2">
          <table:table-cell office:value-type="string">
            <text:p>051117.01 </text:p>
          </table:table-cell>
          <table:table-cell office:value-type="string">
            <text:p>Sela </text:p>
          </table:table-cell>
          <table:table-cell office:value-type="string">
            <text:p>Trn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17.02 </text:p>
          </table:table-cell>
          <table:table-cell office:value-type="string">
            <text:p>Vasišče </text:p>
          </table:table-cell>
          <table:table-cell office:value-type="string">
            <text:p>Trn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18.01 </text:p>
          </table:table-cell>
          <table:table-cell office:value-type="string">
            <text:p>Čepna </text:p>
          </table:table-cell>
          <table:table-cell office:value-type="string">
            <text:p>Zagor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1118.02 </text:p>
          </table:table-cell>
          <table:table-cell office:value-type="string">
            <text:p>Gradišče na Čepni </text:p>
          </table:table-cell>
          <table:table-cell office:value-type="string">
            <text:p>Zagor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18.03 </text:p>
          </table:table-cell>
          <table:table-cell office:value-type="string">
            <text:p>Gradišče na Čepni </text:p>
          </table:table-cell>
          <table:table-cell office:value-type="string">
            <text:p>Zagor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18.04 </text:p>
          </table:table-cell>
          <table:table-cell office:value-type="string">
            <text:p>Gradišče na Čepni </text:p>
          </table:table-cell>
          <table:table-cell office:value-type="string">
            <text:p>Zagor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118.05 </text:p>
          </table:table-cell>
          <table:table-cell office:value-type="string">
            <text:p>Gradišče na Čepni </text:p>
          </table:table-cell>
          <table:table-cell office:value-type="string">
            <text:p>Zagor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118.06 </text:p>
          </table:table-cell>
          <table:table-cell office:value-type="string">
            <text:p>Kalec </text:p>
          </table:table-cell>
          <table:table-cell office:value-type="string">
            <text:p>Zagor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118.07 </text:p>
          </table:table-cell>
          <table:table-cell office:value-type="string">
            <text:p>Grmada </text:p>
          </table:table-cell>
          <table:table-cell office:value-type="string">
            <text:p>Zagorje </text:p>
          </table:table-cell>
          <table:table-cell office:value-type="string">
            <text:p>Pivk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201.01 </text:p>
          </table:table-cell>
          <table:table-cell office:value-type="string">
            <text:p><text:s text:c="2"/></text:p>
          </table:table-cell>
          <table:table-cell office:value-type="string">
            <text:p>Grčarevec </text:p>
          </table:table-cell>
          <table:table-cell office:value-type="string">
            <text:p>Plan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203.01 </text:p>
          </table:table-cell>
          <table:table-cell office:value-type="string">
            <text:p><text:s text:c="2"/></text:p>
          </table:table-cell>
          <table:table-cell office:value-type="string">
            <text:p>Laze </text:p>
          </table:table-cell>
          <table:table-cell office:value-type="string">
            <text:p>Plan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203.02 </text:p>
          </table:table-cell>
          <table:table-cell office:value-type="string">
            <text:p>Skednena jama </text:p>
          </table:table-cell>
          <table:table-cell office:value-type="string">
            <text:p>Laze </text:p>
          </table:table-cell>
          <table:table-cell office:value-type="string">
            <text:p>Planin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205.01 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Plan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205.02 </text:p>
          </table:table-cell>
          <table:table-cell office:value-type="string">
            <text:p>Marketov spodmol </text:p>
          </table:table-cell>
          <table:table-cell table:number-columns-repeated="2" office:value-type="string">
            <text:p>Planina </text:p>
          </table:table-cell>
          <table:table-cell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205.03 </text:p>
          </table:table-cell>
          <table:table-cell office:value-type="string">
            <text:p>Mali grad </text:p>
          </table:table-cell>
          <table:table-cell table:number-columns-repeated="2" office:value-type="string">
            <text:p>Plan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205.04 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Planina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302.01 </text:p>
          </table:table-cell>
          <table:table-cell office:value-type="string">
            <text:p><text:s text:c="2"/></text:p>
          </table:table-cell>
          <table:table-cell office:value-type="string">
            <text:p>Bukovje </text:p>
          </table:table-cell>
          <table:table-cell table:number-columns-repeated="2" office:value-type="string">
            <text:p>Postojna </text:p>
          </table:table-cell>
          <table:table-cell office:value-type="string">
            <text:p>izvorna lokacija ni znana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07.01 </text:p>
          </table:table-cell>
          <table:table-cell office:value-type="string">
            <text:p><text:s text:c="2"/></text:p>
          </table:table-cell>
          <table:table-cell office:value-type="string">
            <text:p>Matenja vas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zgodnjerimska doba</text:p>
          </table:table-cell>
          <table:table-cell table:number-columns-repeated="1016"/>
        </table:table-row>
        <table:table-row table:style-name="ro2">
          <table:table-cell office:value-type="string">
            <text:p>051308.01 </text:p>
          </table:table-cell>
          <table:table-cell office:value-type="string">
            <text:p>Brlovka </text:p>
          </table:table-cell>
          <table:table-cell office:value-type="string">
            <text:p>Orehe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ozna bronasta doba</text:p>
          </table:table-cell>
          <table:table-cell table:number-columns-repeated="1016"/>
        </table:table-row>
        <table:table-row table:style-name="ro2">
          <table:table-cell office:value-type="string">
            <text:p>051308.02 </text:p>
          </table:table-cell>
          <table:table-cell office:value-type="string">
            <text:p>Jama v Lozi </text:p>
          </table:table-cell>
          <table:table-cell office:value-type="string">
            <text:p>Orehe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mlajši paleolitik</text:p>
          </table:table-cell>
          <table:table-cell table:number-columns-repeated="1016"/>
        </table:table-row>
        <table:table-row table:style-name="ro2">
          <table:table-cell office:value-type="string">
            <text:p>051308.03 </text:p>
          </table:table-cell>
          <table:table-cell office:value-type="string">
            <text:p>Jama v Lozi </text:p>
          </table:table-cell>
          <table:table-cell office:value-type="string">
            <text:p>Orehe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1308.04 </text:p>
          </table:table-cell>
          <table:table-cell office:value-type="string">
            <text:p>Jama v Lozi </text:p>
          </table:table-cell>
          <table:table-cell office:value-type="string">
            <text:p>Orehe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depo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1308.05 </text:p>
          </table:table-cell>
          <table:table-cell office:value-type="string">
            <text:p>Krivec </text:p>
          </table:table-cell>
          <table:table-cell office:value-type="string">
            <text:p>Orehek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08.06 </text:p>
          </table:table-cell>
          <table:table-cell office:value-type="string">
            <text:p>Miklavžnice </text:p>
          </table:table-cell>
          <table:table-cell office:value-type="string">
            <text:p>Orehek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1308.07 </text:p>
          </table:table-cell>
          <table:table-cell office:value-type="string">
            <text:p>Ovčarski spodmol </text:p>
          </table:table-cell>
          <table:table-cell office:value-type="string">
            <text:p>Orehe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1308.08 </text:p>
          </table:table-cell>
          <table:table-cell office:value-type="string">
            <text:p>Žegnana jama </text:p>
          </table:table-cell>
          <table:table-cell office:value-type="string">
            <text:p>Orehe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08.09 </text:p>
          </table:table-cell>
          <table:table-cell office:value-type="string">
            <text:p>Sv. Lovrenc </text:p>
          </table:table-cell>
          <table:table-cell office:value-type="string">
            <text:p>Orehek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309.01 </text:p>
          </table:table-cell>
          <table:table-cell office:value-type="string">
            <text:p>Sovič </text:p>
          </table:table-cell>
          <table:table-cell table:number-columns-repeated="3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09.02 </text:p>
          </table:table-cell>
          <table:table-cell office:value-type="string">
            <text:p>Sovič </text:p>
          </table:table-cell>
          <table:table-cell table:number-columns-repeated="3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309.03 </text:p>
          </table:table-cell>
          <table:table-cell office:value-type="string">
            <text:p><text:s text:c="2"/></text:p>
          </table:table-cell>
          <table:table-cell table:number-columns-repeated="3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309.04 </text:p>
          </table:table-cell>
          <table:table-cell office:value-type="string">
            <text:p><text:s text:c="2"/></text:p>
          </table:table-cell>
          <table:table-cell table:number-columns-repeated="3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310.01 </text:p>
          </table:table-cell>
          <table:table-cell office:value-type="string">
            <text:p>Predjamski sistem </text:p>
          </table:table-cell>
          <table:table-cell office:value-type="string">
            <text:p>Predjama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10.02 </text:p>
          </table:table-cell>
          <table:table-cell office:value-type="string">
            <text:p>Predjamski sistem </text:p>
          </table:table-cell>
          <table:table-cell office:value-type="string">
            <text:p>Predjama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bivališče </text:p>
          </table:table-cell>
          <table:table-cell office:value-type="string">
            <text:p>bakrena doba</text:p>
          </table:table-cell>
          <table:table-cell table:number-columns-repeated="1016"/>
        </table:table-row>
        <table:table-row table:style-name="ro2">
          <table:table-cell office:value-type="string">
            <text:p>051310.03 </text:p>
          </table:table-cell>
          <table:table-cell office:value-type="string">
            <text:p>Predjamski sistem </text:p>
          </table:table-cell>
          <table:table-cell office:value-type="string">
            <text:p>Predjama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bivališče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1310.04 </text:p>
          </table:table-cell>
          <table:table-cell office:value-type="string">
            <text:p>Predjamski sistem </text:p>
          </table:table-cell>
          <table:table-cell office:value-type="string">
            <text:p>Predjama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310.05 </text:p>
          </table:table-cell>
          <table:table-cell office:value-type="string">
            <text:p>Predjamski sistem </text:p>
          </table:table-cell>
          <table:table-cell office:value-type="string">
            <text:p>Predjama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bivališč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310.06 </text:p>
          </table:table-cell>
          <table:table-cell office:value-type="string">
            <text:p>Predjamski sistem </text:p>
          </table:table-cell>
          <table:table-cell office:value-type="string">
            <text:p>Predjama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zgodnji srednji vek</text:p>
          </table:table-cell>
          <table:table-cell table:number-columns-repeated="1016"/>
        </table:table-row>
        <table:table-row table:style-name="ro2">
          <table:table-cell office:value-type="string">
            <text:p>051310.07 </text:p>
          </table:table-cell>
          <table:table-cell office:value-type="string">
            <text:p>Predjamski grad </text:p>
          </table:table-cell>
          <table:table-cell office:value-type="string">
            <text:p>Predjama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ozni srednji vek</text:p>
          </table:table-cell>
          <table:table-cell table:number-columns-repeated="1016"/>
        </table:table-row>
        <table:table-row table:style-name="ro2">
          <table:table-cell office:value-type="string">
            <text:p>051310.08 </text:p>
          </table:table-cell>
          <table:table-cell office:value-type="string">
            <text:p>Predjamski grad </text:p>
          </table:table-cell>
          <table:table-cell office:value-type="string">
            <text:p>Predjama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310.09 </text:p>
          </table:table-cell>
          <table:table-cell office:value-type="string">
            <text:p>Predjamski grad </text:p>
          </table:table-cell>
          <table:table-cell office:value-type="string">
            <text:p>Predjama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zgodnjerimska doba</text:p>
          </table:table-cell>
          <table:table-cell table:number-columns-repeated="1016"/>
        </table:table-row>
        <table:table-row table:style-name="ro2">
          <table:table-cell office:value-type="string">
            <text:p>051310.10 </text:p>
          </table:table-cell>
          <table:table-cell office:value-type="string">
            <text:p>Predjamski grad </text:p>
          </table:table-cell>
          <table:table-cell office:value-type="string">
            <text:p>Predjama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grobišče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1311.01 </text:p>
          </table:table-cell>
          <table:table-cell office:value-type="string">
            <text:p>Dedkov trebež </text:p>
          </table:table-cell>
          <table:table-cell office:value-type="string">
            <text:p>Prestranek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mezolitik</text:p>
          </table:table-cell>
          <table:table-cell table:number-columns-repeated="1016"/>
        </table:table-row>
        <table:table-row table:style-name="ro2">
          <table:table-cell office:value-type="string">
            <text:p>051311.02 </text:p>
          </table:table-cell>
          <table:table-cell office:value-type="string">
            <text:p>Ovčja jama </text:p>
          </table:table-cell>
          <table:table-cell office:value-type="string">
            <text:p>Prestrane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bivališče </text:p>
          </table:table-cell>
          <table:table-cell office:value-type="string">
            <text:p>paleolitik</text:p>
          </table:table-cell>
          <table:table-cell table:number-columns-repeated="1016"/>
        </table:table-row>
        <table:table-row table:style-name="ro2">
          <table:table-cell office:value-type="string">
            <text:p>051311.03 </text:p>
          </table:table-cell>
          <table:table-cell office:value-type="string">
            <text:p>Ovčja jama </text:p>
          </table:table-cell>
          <table:table-cell office:value-type="string">
            <text:p>Prestrane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11.04 </text:p>
          </table:table-cell>
          <table:table-cell office:value-type="string">
            <text:p>Zakajeni spodmol </text:p>
          </table:table-cell>
          <table:table-cell office:value-type="string">
            <text:p>Prestrane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mlajši paleolitik</text:p>
          </table:table-cell>
          <table:table-cell table:number-columns-repeated="1016"/>
        </table:table-row>
        <table:table-row table:style-name="ro2">
          <table:table-cell office:value-type="string">
            <text:p>051311.05 </text:p>
          </table:table-cell>
          <table:table-cell office:value-type="string">
            <text:p>Zakajeni spodmol </text:p>
          </table:table-cell>
          <table:table-cell office:value-type="string">
            <text:p>Prestrane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11.06 </text:p>
          </table:table-cell>
          <table:table-cell office:value-type="string">
            <text:p><text:s text:c="2"/></text:p>
          </table:table-cell>
          <table:table-cell office:value-type="string">
            <text:p>Prestranek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1311.07 </text:p>
          </table:table-cell>
          <table:table-cell office:value-type="string">
            <text:p><text:s text:c="2"/></text:p>
          </table:table-cell>
          <table:table-cell office:value-type="string">
            <text:p>Prestranek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312.01 </text:p>
          </table:table-cell>
          <table:table-cell office:value-type="string">
            <text:p>Golobinja pod Grmačo </text:p>
          </table:table-cell>
          <table:table-cell office:value-type="string">
            <text:p>Rakitni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13.01 </text:p>
          </table:table-cell>
          <table:table-cell office:value-type="string">
            <text:p>Ječmenje </text:p>
          </table:table-cell>
          <table:table-cell office:value-type="string">
            <text:p>Stara vas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13.02 </text:p>
          </table:table-cell>
          <table:table-cell office:value-type="string">
            <text:p>Ječmenje </text:p>
          </table:table-cell>
          <table:table-cell office:value-type="string">
            <text:p>Stara vas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313.03 </text:p>
          </table:table-cell>
          <table:table-cell office:value-type="string">
            <text:p><text:s text:c="2"/></text:p>
          </table:table-cell>
          <table:table-cell office:value-type="string">
            <text:p>Stara vas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314.01 </text:p>
          </table:table-cell>
          <table:table-cell office:value-type="string">
            <text:p><text:s text:c="2"/></text:p>
          </table:table-cell>
          <table:table-cell office:value-type="string">
            <text:p>Strmica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15.01 </text:p>
          </table:table-cell>
          <table:table-cell office:value-type="string">
            <text:p>Tabor </text:p>
          </table:table-cell>
          <table:table-cell office:value-type="string">
            <text:p>Studeno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15.02 </text:p>
          </table:table-cell>
          <table:table-cell office:value-type="string">
            <text:p>Tabor </text:p>
          </table:table-cell>
          <table:table-cell office:value-type="string">
            <text:p>Studeno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1315.03 </text:p>
          </table:table-cell>
          <table:table-cell office:value-type="string">
            <text:p>Ostrog </text:p>
          </table:table-cell>
          <table:table-cell office:value-type="string">
            <text:p>Studeno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315.04 </text:p>
          </table:table-cell>
          <table:table-cell office:value-type="string">
            <text:p>Podostrog </text:p>
          </table:table-cell>
          <table:table-cell office:value-type="string">
            <text:p>Studeno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315.05 </text:p>
          </table:table-cell>
          <table:table-cell office:value-type="string">
            <text:p>Sv. Lovrenc </text:p>
          </table:table-cell>
          <table:table-cell office:value-type="string">
            <text:p>Studeno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315.06 </text:p>
          </table:table-cell>
          <table:table-cell office:value-type="string">
            <text:p>Hrib sv. Lovrenca </text:p>
          </table:table-cell>
          <table:table-cell office:value-type="string">
            <text:p>Studeno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316.01 </text:p>
          </table:table-cell>
          <table:table-cell office:value-type="string">
            <text:p><text:s text:c="2"/></text:p>
          </table:table-cell>
          <table:table-cell office:value-type="string">
            <text:p>Veliki Otok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16.02 </text:p>
          </table:table-cell>
          <table:table-cell office:value-type="string">
            <text:p><text:s text:c="2"/></text:p>
          </table:table-cell>
          <table:table-cell office:value-type="string">
            <text:p>Veliki Otok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depo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1316.03 </text:p>
          </table:table-cell>
          <table:table-cell office:value-type="string">
            <text:p>Mačkovec </text:p>
          </table:table-cell>
          <table:table-cell office:value-type="string">
            <text:p>Veliki Oto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depo </text:p>
          </table:table-cell>
          <table:table-cell office:value-type="string">
            <text:p>pozna bronasta doba</text:p>
          </table:table-cell>
          <table:table-cell table:number-columns-repeated="1016"/>
        </table:table-row>
        <table:table-row table:style-name="ro2">
          <table:table-cell office:value-type="string">
            <text:p>051316.04 </text:p>
          </table:table-cell>
          <table:table-cell office:value-type="string">
            <text:p>Otoška jama </text:p>
          </table:table-cell>
          <table:table-cell office:value-type="string">
            <text:p>Veliki Oto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aleolitik</text:p>
          </table:table-cell>
          <table:table-cell table:number-columns-repeated="1016"/>
        </table:table-row>
        <table:table-row table:style-name="ro2">
          <table:table-cell office:value-type="string">
            <text:p>051316.05 </text:p>
          </table:table-cell>
          <table:table-cell office:value-type="string">
            <text:p>Postojnska jama </text:p>
          </table:table-cell>
          <table:table-cell office:value-type="string">
            <text:p>Veliki Oto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bivališče </text:p>
          </table:table-cell>
          <table:table-cell office:value-type="string">
            <text:p>paleolitik</text:p>
          </table:table-cell>
          <table:table-cell table:number-columns-repeated="1016"/>
        </table:table-row>
        <table:table-row table:style-name="ro2">
          <table:table-cell office:value-type="string">
            <text:p>051316.06 </text:p>
          </table:table-cell>
          <table:table-cell office:value-type="string">
            <text:p>Postojnska jama </text:p>
          </table:table-cell>
          <table:table-cell office:value-type="string">
            <text:p>Veliki Oto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grobišč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316.07 </text:p>
          </table:table-cell>
          <table:table-cell office:value-type="string">
            <text:p>Risovec </text:p>
          </table:table-cell>
          <table:table-cell office:value-type="string">
            <text:p>Veliki Oto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aleolitik</text:p>
          </table:table-cell>
          <table:table-cell table:number-columns-repeated="1016"/>
        </table:table-row>
        <table:table-row table:style-name="ro2">
          <table:table-cell office:value-type="string">
            <text:p>051316.08 </text:p>
          </table:table-cell>
          <table:table-cell office:value-type="string">
            <text:p>Vilharjeva jama </text:p>
          </table:table-cell>
          <table:table-cell office:value-type="string">
            <text:p>Veliki Oto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paleolitik</text:p>
          </table:table-cell>
          <table:table-cell table:number-columns-repeated="1016"/>
        </table:table-row>
        <table:table-row table:style-name="ro2">
          <table:table-cell office:value-type="string">
            <text:p>051316.09 </text:p>
          </table:table-cell>
          <table:table-cell office:value-type="string">
            <text:p>Podrisovec </text:p>
          </table:table-cell>
          <table:table-cell office:value-type="string">
            <text:p>Veliki Otok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bivališče </text:p>
          </table:table-cell>
          <table:table-cell office:value-type="string">
            <text:p>mlajši paleolitik</text:p>
          </table:table-cell>
          <table:table-cell table:number-columns-repeated="1016"/>
        </table:table-row>
        <table:table-row table:style-name="ro2">
          <table:table-cell office:value-type="string">
            <text:p>051316.10 </text:p>
          </table:table-cell>
          <table:table-cell office:value-type="string">
            <text:p>Veliki Lončarivec </text:p>
          </table:table-cell>
          <table:table-cell office:value-type="string">
            <text:p>Veliki Otok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317.01 </text:p>
          </table:table-cell>
          <table:table-cell office:value-type="string">
            <text:p>Betalov spodmol </text:p>
          </table:table-cell>
          <table:table-cell office:value-type="string">
            <text:p>Zagon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srednji paleolitik</text:p>
          </table:table-cell>
          <table:table-cell table:number-columns-repeated="1016"/>
        </table:table-row>
        <table:table-row table:style-name="ro2">
          <table:table-cell office:value-type="string">
            <text:p>051317.02 </text:p>
          </table:table-cell>
          <table:table-cell office:value-type="string">
            <text:p>Betalov spodmol </text:p>
          </table:table-cell>
          <table:table-cell office:value-type="string">
            <text:p>Zagon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mlajši paleolitik</text:p>
          </table:table-cell>
          <table:table-cell table:number-columns-repeated="1016"/>
        </table:table-row>
        <table:table-row table:style-name="ro2">
          <table:table-cell office:value-type="string">
            <text:p>051317.03 </text:p>
          </table:table-cell>
          <table:table-cell office:value-type="string">
            <text:p>Betalov spodmol </text:p>
          </table:table-cell>
          <table:table-cell office:value-type="string">
            <text:p>Zagon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mezolitik</text:p>
          </table:table-cell>
          <table:table-cell table:number-columns-repeated="1016"/>
        </table:table-row>
        <table:table-row table:style-name="ro2">
          <table:table-cell office:value-type="string">
            <text:p>051317.04 </text:p>
          </table:table-cell>
          <table:table-cell office:value-type="string">
            <text:p>Betalov spodmol </text:p>
          </table:table-cell>
          <table:table-cell office:value-type="string">
            <text:p>Zagon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neolitik</text:p>
          </table:table-cell>
          <table:table-cell table:number-columns-repeated="1016"/>
        </table:table-row>
        <table:table-row table:style-name="ro2">
          <table:table-cell office:value-type="string">
            <text:p>051317.05 </text:p>
          </table:table-cell>
          <table:table-cell office:value-type="string">
            <text:p>Betalov spodmol </text:p>
          </table:table-cell>
          <table:table-cell office:value-type="string">
            <text:p>Zagon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bakrena doba</text:p>
          </table:table-cell>
          <table:table-cell table:number-columns-repeated="1016"/>
        </table:table-row>
        <table:table-row table:style-name="ro2">
          <table:table-cell office:value-type="string">
            <text:p>051317.06 </text:p>
          </table:table-cell>
          <table:table-cell office:value-type="string">
            <text:p>Betalov spodmol </text:p>
          </table:table-cell>
          <table:table-cell office:value-type="string">
            <text:p>Zagon </text:p>
          </table:table-cell>
          <table:table-cell table:number-columns-repeated="2" office:value-type="string">
            <text:p>Postojna </text:p>
          </table:table-cell>
          <table:table-cell office:value-type="string">
            <text:p>jamsko najdišče </text:p>
          </table:table-cell>
          <table:table-cell office:value-type="string">
            <text:p>posamična najdba </text:p>
          </table:table-cell>
          <table:table-cell office:value-type="string">
            <text:p>bronasta doba</text:p>
          </table:table-cell>
          <table:table-cell table:number-columns-repeated="1016"/>
        </table:table-row>
        <table:table-row table:style-name="ro2">
          <table:table-cell office:value-type="string">
            <text:p>051317.07 </text:p>
          </table:table-cell>
          <table:table-cell office:value-type="string">
            <text:p>Stara vas </text:p>
          </table:table-cell>
          <table:table-cell office:value-type="string">
            <text:p>Zagon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mezolitik</text:p>
          </table:table-cell>
          <table:table-cell table:number-columns-repeated="1016"/>
        </table:table-row>
        <table:table-row table:style-name="ro2">
          <table:table-cell office:value-type="string">
            <text:p>051317.08 </text:p>
          </table:table-cell>
          <table:table-cell office:value-type="string">
            <text:p><text:s text:c="2"/></text:p>
          </table:table-cell>
          <table:table-cell office:value-type="string">
            <text:p>Zagon </text:p>
          </table:table-cell>
          <table:table-cell table:number-columns-repeated="2"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aleolitik</text:p>
          </table:table-cell>
          <table:table-cell table:number-columns-repeated="1016"/>
        </table:table-row>
        <table:table-row table:style-name="ro2">
          <table:table-cell office:value-type="string">
            <text:p>051407.01 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Prem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407.02 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Prem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501.01 </text:p>
          </table:table-cell>
          <table:table-cell office:value-type="string">
            <text:p>Sv. Hieronim </text:p>
          </table:table-cell>
          <table:table-cell office:value-type="string">
            <text:p>Ivanje selo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1501.02 </text:p>
          </table:table-cell>
          <table:table-cell office:value-type="string">
            <text:p>Grahovše </text:p>
          </table:table-cell>
          <table:table-cell office:value-type="string">
            <text:p>Ivanje selo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502.01 </text:p>
          </table:table-cell>
          <table:table-cell office:value-type="string">
            <text:p>Farovka </text:p>
          </table:table-cell>
          <table:table-cell table:number-columns-repeated="2"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502.02 </text:p>
          </table:table-cell>
          <table:table-cell office:value-type="string">
            <text:p>Srednje njive </text:p>
          </table:table-cell>
          <table:table-cell table:number-columns-repeated="2"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502.03 </text:p>
          </table:table-cell>
          <table:table-cell office:value-type="string">
            <text:p>Peškovec </text:p>
          </table:table-cell>
          <table:table-cell table:number-columns-repeated="2"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504.01 </text:p>
          </table:table-cell>
          <table:table-cell office:value-type="string">
            <text:p>Stari grad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504.02 </text:p>
          </table:table-cell>
          <table:table-cell office:value-type="string">
            <text:p>Stari grad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504.03 </text:p>
          </table:table-cell>
          <table:table-cell office:value-type="string">
            <text:p>Stari grad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1504.04 </text:p>
          </table:table-cell>
          <table:table-cell office:value-type="string">
            <text:p>Kolobar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tarejša železna doba</text:p>
          </table:table-cell>
          <table:table-cell table:number-columns-repeated="1016"/>
        </table:table-row>
        <table:table-row table:style-name="ro2">
          <table:table-cell office:value-type="string">
            <text:p>051504.05 </text:p>
          </table:table-cell>
          <table:table-cell office:value-type="string">
            <text:p><text:s text:c="2"/>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depo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504.06 </text:p>
          </table:table-cell>
          <table:table-cell office:value-type="string">
            <text:p>Sv. Kancijan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aselje </text:p>
          </table:table-cell>
          <table:table-cell office:value-type="string">
            <text:p>prazgodovina</text:p>
          </table:table-cell>
          <table:table-cell table:number-columns-repeated="1016"/>
        </table:table-row>
        <table:table-row table:style-name="ro2">
          <table:table-cell office:value-type="string">
            <text:p>051504.07 </text:p>
          </table:table-cell>
          <table:table-cell office:value-type="string">
            <text:p>Sv. Kancijan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oznorimska doba</text:p>
          </table:table-cell>
          <table:table-cell table:number-columns-repeated="1016"/>
        </table:table-row>
        <table:table-row table:style-name="ro2">
          <table:table-cell office:value-type="string">
            <text:p>051504.08 </text:p>
          </table:table-cell>
          <table:table-cell office:value-type="string">
            <text:p>Hribce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504.09 </text:p>
          </table:table-cell>
          <table:table-cell office:value-type="string">
            <text:p><text:s text:c="2"/>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nepremične ostalin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>
          <table:table-cell office:value-type="string">
            <text:p>051504.10 </text:p>
          </table:table-cell>
          <table:table-cell office:value-type="string">
            <text:p>Kozarje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504.11 </text:p>
          </table:table-cell>
          <table:table-cell office:value-type="string">
            <text:p>Sv. Martin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neopredeljeno</text:p>
          </table:table-cell>
          <table:table-cell table:number-columns-repeated="1016"/>
        </table:table-row>
        <table:table-row table:style-name="ro2">
          <table:table-cell office:value-type="string">
            <text:p>051504.12 </text:p>
          </table:table-cell>
          <table:table-cell office:value-type="string">
            <text:p>Sv. Martin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srednji vek</text:p>
          </table:table-cell>
          <table:table-cell table:number-columns-repeated="1016"/>
        </table:table-row>
        <table:table-row table:style-name="ro2">
          <table:table-cell office:value-type="string">
            <text:p>051504.13 </text:p>
          </table:table-cell>
          <table:table-cell office:value-type="string">
            <text:p>Sv. Kancijan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posamična najdba </text:p>
          </table:table-cell>
          <table:table-cell office:value-type="string">
            <text:p>pozni srednji vek</text:p>
          </table:table-cell>
          <table:table-cell table:number-columns-repeated="1016"/>
        </table:table-row>
        <table:table-row table:style-name="ro2">
          <table:table-cell office:value-type="string">
            <text:p>051504.14 </text:p>
          </table:table-cell>
          <table:table-cell office:value-type="string">
            <text:p>Kolobar </text:p>
          </table:table-cell>
          <table:table-cell office:value-type="string">
            <text:p>Unec </text:p>
          </table:table-cell>
          <table:table-cell office:value-type="string">
            <text:p>Rakek </text:p>
          </table:table-cell>
          <table:table-cell office:value-type="string">
            <text:p>Postojna </text:p>
          </table:table-cell>
          <table:table-cell office:value-type="string">
            <text:p><text:s text:c="2"/></text:p>
          </table:table-cell>
          <table:table-cell office:value-type="string">
            <text:p>grobišče </text:p>
          </table:table-cell>
          <table:table-cell office:value-type="string">
            <text:p>rimska doba</text:p>
          </table:table-cell>
          <table:table-cell table:number-columns-repeated="1016"/>
        </table:table-row>
        <table:table-row table:style-name="ro2" table:number-rows-repeated="10482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백묵 돋움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dc:creator>David</dc:creator>
    <meta:creation-date>2011-03-19T09:03:47</meta:creation-date>
    <dc:date>2011-03-19T09:22:00</dc:date>
    <meta:generator>LibreOffice/3.5$Linux_X86_64 LibreOffice_project/350m1$Build-2</meta:generator>
    <meta:document-statistic meta:table-count="3" meta:cell-count="27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