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ce style:name="Nimbus Sans L1" svg:font-family="'Nimbus Sans 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Bookman Old Style" fo:font-size="14pt" style:font-size-asian="14pt" style:font-size-complex="14pt"/>
    </style:style>
    <style:style style:name="P3" style:family="paragraph" style:parent-style-name="Standard">
      <style:text-properties style:font-name="Bookman Old Style" fo:font-size="14pt" fo:font-weight="bold" style:font-size-asian="14pt" style:font-weight-asian="bold" style:font-size-complex="14pt"/>
    </style:style>
    <style:style style:name="P4" style:family="paragraph" style:parent-style-name="Standard">
      <style:text-properties style:font-name="Bookman Old Style" fo:font-size="14pt" style:text-underline-style="solid" style:text-underline-width="auto" style:text-underline-color="font-color" style:font-size-asian="14pt" style:font-size-complex="14pt"/>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1" style:master-page-name="Standard">
      <style:paragraph-properties style:page-number="auto"/>
    </style:style>
    <style:style style:name="T1" style:family="text">
      <style:text-properties style:font-name="Bookman Old Style" fo:font-size="14pt" style:font-size-asian="14pt" style:font-size-complex="14pt"/>
    </style:style>
    <style:style style:name="T2" style:family="text">
      <style:text-properties style:font-name="Bookman Old Style" fo:font-size="14pt" style:text-underline-style="solid" style:text-underline-width="auto" style:text-underline-color="font-color" style:font-size-asian="14pt" style:font-size-complex="14pt"/>
    </style:style>
    <style:style style:name="T3" style:family="text">
      <style:text-properties style:font-name="Bookman Old Style" fo:font-size="14pt" fo:font-weight="bold" style:font-size-asian="14pt" style:font-weight-asian="bold" style:font-size-complex="14pt"/>
    </style:style>
    <style:style style:name="T4" style:family="text">
      <style:text-properties style:font-name="Bookman Old Style" fo:font-size="14pt" fo:font-weight="normal" style:font-size-asian="14pt" style:font-weight-asian="normal" style:font-size-complex="14pt"/>
    </style:style>
    <style:style style:name="T5" style:family="text">
      <style:text-properties fo:font-size="14pt" style:font-size-asian="14pt" style:font-size-complex="14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30447381" text:style-name="WWNum1">
        <text:list-item>
          <text:p text:style-name="P7"><draw:custom-shape text:anchor-type="paragraph" draw:z-index="0" draw:name="Line 5" draw:style-name="gr1" svg:width="0.0012in" svg:height="0.0012in" svg:x="0in" svg:y="0in"><text:p/><draw:enhanced-geometry draw:type="0"/></draw:custom-shape><draw:custom-shape text:anchor-type="paragraph" draw:z-index="1" draw:name="Line 4" draw:style-name="gr1" svg:width="0.0012in" svg:height="0.0012in" svg:x="0in" svg:y="0in"><text:p/><draw:enhanced-geometry draw:type="0"/></draw:custom-shape><draw:custom-shape text:anchor-type="paragraph" draw:z-index="2" draw:name="Line 3" draw:style-name="gr1" svg:width="0.0012in" svg:height="0.0012in" svg:x="0in" svg:y="0in"><text:p/><draw:enhanced-geometry draw:type="0"/></draw:custom-shape><draw:custom-shape text:anchor-type="paragraph" draw:z-index="3" draw:name="Line 2" draw:style-name="gr1" svg:width="0.0012in" svg:height="0.0012in" svg:x="0in" svg:y="0in"><text:p/><draw:enhanced-geometry draw:type="0"/></draw:custom-shape><text:bookmark text:name="_GoBack"/><text:span text:style-name="T2">KARTOGRAFIJA, DOMOZNANSTVO IN HOSTORIČNA GEOGRAFIJA</text:span></text:p>
        </text:list-item>
      </text:list>
      <text:p text:style-name="Standard"><text:span text:style-name="T3"><text:s/>ITALIJA</text:span><text:span text:style-name="T1">: Kirik iz Ancone, Flavio Biondo, Leon Batista Alberti, Rafael, Pirro Ligorio, Bellarmento, del Volpario</text:span></text:p>
      <text:p text:style-name="Standard"><text:span text:style-name="T3">GB</text:span><text:span text:style-name="T1">: W.Camden, O.Worm (Vrelius)</text:span></text:p>
      <text:p text:style-name="Standard"><text:span text:style-name="T3">GEOLOGI</text:span><text:span text:style-name="T1">: Lyell, Worsae</text:span></text:p>
      <text:p text:style-name="P2"/>
      <text:list xml:id="list443044738" text:continue-numbering="true" text:style-name="WWNum1">
        <text:list-item>
          <text:p text:style-name="P1"><text:span text:style-name="T2">ANTROPOGEOGRAFIJA</text:span></text:p>
        </text:list-item>
      </text:list>
      <text:p text:style-name="Standard"><text:span text:style-name="T3">HUMBOLT</text:span><text:span text:style-name="T1">: Kozmos / tandence in zmožnosti <text:s text:c="13"/>krajine<text:tab/> <text:s text:c="2"/>HOLISTIČEN <text:s/>interdisciplinaren koncept</text:span></text:p>
      <text:p text:style-name="Standard"><text:span text:style-name="T3">RITTER:</text:span><text:span text:style-name="T1"> Telološki sistem, smoter</text:span></text:p>
      <text:p text:style-name="Standard"><text:span text:style-name="T3">RATZEL</text:span><text:span text:style-name="T1">: geo.deterministični koncept ljudstva&gt; ekspanzionistična, Migracije: pol geografija, karakter naroda, Karta razprostranjenosti, nagon v naciji, adaptacija človeka na okolje- karakter naroda, Volksgeist</text:span></text:p>
      <text:p text:style-name="Standard"><text:span text:style-name="T3">LA BLANNCHE</text:span><text:span text:style-name="T1">: koncept in družbena geografija, posibilizem, razmerje človek – okolje, civilizacija, krajina, regija, način življenja, različne entitete –Francija, </text:span></text:p>
      <text:p text:style-name="Standard"><text:span text:style-name="T3">SEMPLE</text:span><text:span text:style-name="T1">: Sredozemlje, poselitev, način življenja &gt; zgodovinski kategoriji, posibilizem, geografski determinizem – Sredozemlje je velikanska zbirka ekosistemov; heterogenost&gt; neenakost&gt; različne ekonomije&gt;specializacije zaradi veliko regij na kratkih krajih&gt; ljudje ves čas komunicirajo z drugimi ekosistemi</text:span></text:p>
      <text:p text:style-name="Standard"><text:span text:style-name="T3">HETTNER</text:span><text:span text:style-name="T1">: opusti geografski determinizem, preučevanje načina življenja, poselitev in <text:s/>način življenja sta odziva na člov.življenje, išče univerzalne zakone</text:span></text:p>
      <text:p text:style-name="P2"/>
      <text:list xml:id="list474412602" text:continue-numbering="true" text:style-name="WWNum1">
        <text:list-item>
          <text:p text:style-name="P1"><text:span text:style-name="T2">ARHEOLOGIJA <text:s/>IN ANTROPOLOGIJA – 1.paradigma</text:span></text:p>
        </text:list-item>
      </text:list>
      <text:p text:style-name="Standard"><text:span text:style-name="T2">ŠTUDIJ STARIH KRAJIN</text:span></text:p>
      <text:p text:style-name="Standard"><text:span text:style-name="T3">GRADMANN</text:span><text:span text:style-name="T1">: teorija stepske krajine, stara in nova poselitev</text:span></text:p>
      <text:p text:style-name="Standard"><text:span text:style-name="T3">SCHUTTER</text:span><text:span text:style-name="T1"><text:tab/><text:tab/> <text:s text:c="4"/>zaviralni učinki gozdov v zg.poljedeljski kolonizaciji</text:span></text:p>
      <text:h text:style-name="Heading_20_1" text:outline-level="1"><text:span text:style-name="T1">WAHLE<text:tab/></text:span><text:span text:style-name="T4">infrastrukturne spremembe že v Fe dobi- kako je do tega prišlo</text:span></text:h>
      <text:h text:style-name="Heading_20_2" text:outline-level="2"><text:span text:style-name="T5">SIEDLUNGSARCHEOLOGIE</text:span></text:h>
      <text:p text:style-name="Standard"><text:span text:style-name="T3">SCHUCHHARDT</text:span><text:span text:style-name="T1">: Cilj; rekonstrukcija poselitve in načina bivanja, naselbine kot naravna enota opazovanja, bolj kontekstualiziran in teoretsko utemeljen pristop</text:span></text:p>
      <text:p text:style-name="Standard"><text:span text:style-name="T3">KIEKEBUSH</text:span><text:span text:style-name="T1">: <text:s/>dokončna definicija poselitvene arheologije, elaboriranje (obdelovanje) kulturno zgodovinskih trditev o človekovem življenju v preteklosti, nivo rekonstrukcije in nivo kulturno zgodovinske interpretacije. Tri ravni organizacije metodologije arh.raziskav: 1.pridobivanje in inventariziranje primarnih virov v regionalnem kontekstu, 2.proučevanje poselitve in strukture naselbin v regionalnem kontekstu, 3.interpretacija <text:s/>kulturnih vsebin opazovalnih pojavov in kontekstov. Rekonstrukcija poselitve in načina bivanja</text:span></text:p>
      <text:p text:style-name="Standard"><text:soft-page-break/><text:span text:style-name="T3">KOSSINA</text:span><text:span text:style-name="T1"> : patriotizem, nacionalizem, aktivizem, karte razprostranjenosti tipičnih form za določena plemena, kulturna provinca- teritorij, ki ga določa regionalna razporeditev vodilnih tipov elementov, <text:s/>uvaja historične koncepte, </text:span></text:p>
      <text:p text:style-name="P2"/>
      <text:list xml:id="list2108053000" text:continue-numbering="true" text:style-name="WWNum1">
        <text:list-item>
          <text:p text:style-name="P1"><text:span text:style-name="T2">BRITANSKA GEOGRAFSK A ARHEOLOGIJA</text:span></text:p>
        </text:list-item>
      </text:list>
      <text:h text:style-name="Heading_20_1" text:outline-level="1"><text:span text:style-name="T1">GUEST, MACKINDER</text:span><text:span text:style-name="T5"> </text:span></text:h>
      <text:p text:style-name="Standard"><text:span text:style-name="T3">CRAWFORD</text:span><text:span text:style-name="T1">: field archeology (opazovanje&gt; interpretiranje&gt; dokumentiranje), geografski koncepti, rekognosciranje in dokumentiranje, analiza <text:s/>geografske razporeditve najdišč v primerjavi z značilnostmi naravnega okolja</text:span></text:p>
      <text:p text:style-name="Standard"><text:span text:style-name="T3">FOX</text:span><text:span text:style-name="T1">: primarna, sekundarna poselitev, zgodovinska razlaga, posibilizem, poteze in osebnosti Britanije (lega in interakcije med višavjem in nižavjem in delitev na območja primarne in sekundarne poselitve)</text:span></text:p>
      <text:p text:style-name="P2"/>
      <text:list xml:id="list938081578" text:continue-numbering="true" text:style-name="WWNum1">
        <text:list-item>
          <text:p text:style-name="P1"><text:span text:style-name="T2">ALTERNATIVE ANTROPOGEOGRAFIJE</text:span></text:p>
        </text:list-item>
      </text:list>
      <text:p text:style-name="Standard"><text:span text:style-name="T3">CHILDE; </text:span><text:span text:style-name="T1">funcionalistično razumevanje kulture, artefakte deli: 1.bolj izražajo identiteto in 2.bolj funkcionalni</text:span></text:p>
      <text:h text:style-name="Heading_20_1" text:outline-level="1"><text:span text:style-name="T1">MERHART; </text:span><text:span text:style-name="T4">navezuje se na Reineckerjev pozitivistični koncept</text:span></text:h>
      <text:p text:style-name="Standard"><text:span text:style-name="T3">G.CLARKE</text:span><text:span text:style-name="T1">: teorija sistemov, prostor je ekološka/ekonomska kategorija; ideja splošne teorije sistemov: kulturo in njene zveze z naravnim okoljem je moč opazovati samo, če ju opazujemo kot dva vidika neločljive celote. Habitat in biomasa, pretočni diagrami – 3nivojski – 1.ponazoritev sistemskih zvez <text:s/>in organizacije kolektivnega življenja v preteklosti. Naselbino razume kot sistemsko sintezo, teorija sistemov: ekonomska in kulturna stabilnost sta normalno stanje sistema, razlike z antropogeografsko tradicijo: v razumevanju prostora ne obravnava ga historično ampak ekološko –ekonomsko in iz arh.zapisa ne poskuša rekonstruirat historičnih situacij <text:s/>mentalitete in karakternih potez preteklih ljudstev. Vpliva na Higgsa in D.Clarka. </text:span></text:p>
      <text:p text:style-name="Standard"><text:span text:style-name="T3">W.HOSKINS</text:span><text:span text:style-name="T1">; krajina je artefakt (produkt člov.kulture), krajina je predmet opazovanja, krajina je simfonija, hermanevtika, empatija, krajina kot polimpest. Če je krajina produkt historičnih okoliščin ni univerzalnih zakonov po katerih bi jo lahko razumeli. Človek ni več prepuščen okolju ampak ga sam ustvarja!!!</text:span></text:p>
      <text:p text:style-name="P2"/>
      <text:list xml:id="list462893461" text:continue-numbering="true" text:style-name="WWNum1">
        <text:list-item>
          <text:p text:style-name="P1"><text:span text:style-name="T2">POST-ANTROPOGEOGRAFI V NEMČIJI – SIEDLUNGSARHEOLOGI</text:span></text:p>
        </text:list-item>
      </text:list>
      <text:p text:style-name="Text_20_body"><text:span text:style-name="T5">Siedlungsarheologija proučuje način poselitve na podlagi naselbinskih virov. To je del širše zgod- razvojne vede o <text:s/>poselitvi</text:span></text:p>
      <text:p text:style-name="Standard"><text:span text:style-name="T3">JANKUHN</text:span><text:span text:style-name="T1">; izboljšana metodologija <text:s/>in koncepti podr., arh.karta, geogr.+hist.spoznanje. poselitvena arh. je sestavljena iz proučevanja: naravnih dejavnikov okolja, razvoja poselitve in posameznih naselbin in načina življenja v njih. Arh karta: primerjava razporeditve najdiš z razporeditvijo naravnih dejavnikov. Več ravni opazovanja. </text:span></text:p>
      <text:p text:style-name="Standard"><text:soft-page-break/><text:span text:style-name="T3">LUNNING:</text:span><text:span text:style-name="T1"> ekološki sistem teor., 4 ravni sistema poselitve: hiša, naselbina, poselitvena hiša/mikroregija, širše poselitveno območje, 3perspektive opazovanja, poprocesni pristop</text:span></text:p>
      <text:p text:style-name="Standard"><text:span text:style-name="T3">EGGERS</text:span></text:p>
      <text:p text:style-name="Standard"><text:span text:style-name="T3">MACHMAN</text:span></text:p>
      <text:p text:style-name="P3"/>
      <text:list xml:id="list1767029037" text:continue-numbering="true" text:style-name="WWNum1">
        <text:list-item>
          <text:p text:style-name="P1"><text:span text:style-name="T2">SOCIOEKOLOGIJA IN ANTROPOLOGIJA PROSTORA</text:span></text:p>
        </text:list-item>
      </text:list>
      <text:p text:style-name="Standard"><text:span text:style-name="T1">NASELBINSKA ARH:</text:span></text:p>
      <text:list xml:id="list167956031" text:continue-list="list474412602" text:style-name="WWNum2">
        <text:list-item>
          <text:p text:style-name="P5"><text:span text:style-name="T3">G.WILLY</text:span><text:span text:style-name="T1">; konceptualizacija metod, problemska usmerjenost raziskovanja (Peru), Seetlement patterns 1951 – logika poselitve (zanjo stoji antropološka šola), ne proučuje življenja na konkretni naselbini</text:span></text:p>
        </text:list-item>
        <text:list-item>
          <text:p text:style-name="P5"><text:span text:style-name="T3">CHANG KWA CHI;</text:span><text:span text:style-name="T1"> socialna kategorija je enaka arheološki kategoriji. Domačija, razpršena vas, urejena –planirana vas. skupnost</text:span></text:p>
        </text:list-item>
        <text:list-item>
          <text:p text:style-name="P5"><text:span text:style-name="T3">TRIGGER</text:span><text:span text:style-name="T1">; področje sistematizacije, 3 ravni opazovanja: posamezen objekt, posamezna naselbina, več naselbin. Vprašanje interpretacij</text:span></text:p>
        </text:list-item>
        <text:list-item>
          <text:p text:style-name="P5"><text:span text:style-name="T3">SEARS</text:span><text:span text:style-name="T1">; teorije države kot superstrukture, ki določa naselbinski vzorec, svečeniška in vojaška država</text:span></text:p>
        </text:list-item>
      </text:list>
      <text:p text:style-name="P2"/>
      <text:list xml:id="list1473173313" text:continue-list="list1767029037" text:style-name="WWNum1">
        <text:list-item>
          <text:p text:style-name="P1"><text:span text:style-name="T2">NOVA ARHEOLOGIJA- ekološki determinizem, nihistorični in kulturnih kon. </text:span></text:p>
        </text:list-item>
      </text:list>
      <text:p text:style-name="Standard"><text:span text:style-name="T3">BINFORD</text:span><text:span text:style-name="T1">; artefakt, neoevolucionizem, funkcionalizem, sistemska definicija kulture, metodologija vzorčenja, ekološki determinizem, kulturna geografija (kako skupnosti dojemajo prostor); homebase, nabiralniški radij, področje logističnega polmera, razširjeni doumet, visiting cone. Kako vzorčiti</text:span></text:p>
      <text:p text:style-name="Standard"><text:span text:style-name="T1"> <text:s/>Koncept nostilnosti krajine: povezuje ekologijo in sistemsko teorijo, 2 predpostavki: 1.da obstaja samoregulacija v opazovanem prostoru in 2. Konstantno obnavljanje uravnoteženosti. Izračunavanje BIOMASE (skupen imenovalec za naravne vire krajine). </text:span></text:p>
      <text:p text:style-name="Standard"><text:span text:style-name="T1"> <text:s/>Koncept o optimalni nabiralniški strategiji: člov.vedenje strmi k najbolj ekonomizujočim strategijam. Razumljen kot optimalno ravnotežje med: optimalno prehrano, velikostjo skupine in lokcijskim vendenjem</text:span></text:p>
      <text:p text:style-name="Standard"><text:span text:style-name="T1">K.FLANNER: elektičnost</text:span></text:p>
      <text:p text:style-name="P2"/>
      <text:list xml:id="list1012439124" text:continue-numbering="true" text:style-name="WWNum1">
        <text:list-item>
          <text:p text:style-name="P1"><text:span text:style-name="T2">PROSTORSKA ARHOLOGIJA</text:span></text:p>
        </text:list-item>
      </text:list>
      <text:p text:style-name="Standard"><text:span text:style-name="T3">D.CLARKE; </text:span><text:span text:style-name="T1">predpostavka, da je človek racionalno bitje, 3.nivoji opazovanja: semi – makro, mikro, makro. 7 elementov, objekti in poti, 4 teorije o prostoru (antropološka, soc-fizikalna in ekonomska teorija, statistično-matematična teorija), reforma arheologije od znotraj, ničelna teorija, polietetično razumevanje kulture, racionalnost človekovega vedenja: distribujcije: razdalje in hirearhija, prostorska organizacija je popolnoma družbeni pojav. Kritike: ekonomski </text:span><text:soft-page-break/><text:span text:style-name="T1">determinizem, pozitivistična usmeritev, redukcionalizem, neupoštevanje historičnih vidikov…</text:span></text:p>
      <text:p text:style-name="Standard"><text:span text:style-name="T3">HODDER</text:span></text:p>
      <text:p text:style-name="Standard"><text:span text:style-name="T3">ORTON</text:span></text:p>
      <text:p text:style-name="Standard"><text:span text:style-name="T3">RENFREW</text:span></text:p>
      <text:p text:style-name="P2"/>
      <text:p text:style-name="Standard"><text:span text:style-name="T3">RAZDALJA:</text:span></text:p>
      <text:list xml:id="list1843093241" text:continue-numbering="true" text:style-name="WWNum1">
        <text:list-item>
          <text:p text:style-name="P1"><text:span text:style-name="T2">THIESSNOVI POLIGONI:</text:span></text:p>
        </text:list-item>
      </text:list>
      <text:p text:style-name="Standard"><text:span text:style-name="T1">Odnosi med najdišči: vpliv nekega najdišča se bo prenehal na pol poti do drugega. Predpogoj: enakovredna in istočasna najdišča. Ideja temelji na pomenu razdalje. </text:span></text:p>
      <text:p text:style-name="Standard"><text:span text:style-name="T1"><text:s/>OBTEŽENI T.P.: vsako naselje dobi matematično težo. Predpostavka; večje kot je najdišče večji je njegov pomen. </text:span></text:p>
      <text:p text:style-name="P4"/>
      <text:list xml:id="list1599646494" text:continue-numbering="true" text:style-name="WWNum1">
        <text:list-item>
          <text:p text:style-name="P1"><text:span text:style-name="T2">ANALIZA EKONOMSKEGA ZAJETJA</text:span></text:p>
        </text:list-item>
      </text:list>
      <text:p text:style-name="Standard"><text:span text:style-name="T1">Postopki utemeljeni pod vodstvom E.Higgsa, Jarmana (paleoekonomska <text:s/>šola). najcenejša subsitenčna ekonomija; poljedelci 1uro hoda, lovci-nabiralci 2uri hoda. – stroškovne karte. Lahko izdelamo <text:s/>tipologijo najdišč: mejni teritorij, glede na specializacijo ekonomskih zajetij, ki sodijo k isti skupnosti. Obstaja neka kritična razdalja do koder se splača. </text:span></text:p>
      <text:p text:style-name="P2"/>
      <text:list xml:id="list1267615654" text:continue-numbering="true" text:style-name="WWNum1">
        <text:list-item>
          <text:p text:style-name="P1"><text:span text:style-name="T2">DISTRIBUCIJE</text:span></text:p>
        </text:list-item>
      </text:list>
      <text:list xml:id="list659252151" text:continue-list="list2108053000" text:style-name="WWNum3">
        <text:list-item>
          <text:p text:style-name="P6"><text:span text:style-name="T1">uniformne</text:span></text:p>
        </text:list-item>
        <text:list-item>
          <text:p text:style-name="P6"><text:span text:style-name="T1">naključne</text:span></text:p>
        </text:list-item>
        <text:list-item>
          <text:p text:style-name="P6"><text:span text:style-name="T1">klasterske</text:span></text:p>
        </text:list-item>
      </text:list>
      <text:p text:style-name="Standard"><text:span text:style-name="T1">s spremembo perspektive se spremeni pomen distribucije, velikost kvadrata odvisna od našega razumevanja, potrebno tudi kontekstualno razumevanje</text:span></text:p>
      <text:p text:style-name="P2"/>
      <text:list xml:id="list718963206" text:continue-list="list1267615654" text:style-name="WWNum1">
        <text:list-item>
          <text:p text:style-name="P1"><text:span text:style-name="T2">METODA NAJBLIŽJEGA SOSEDA</text:span></text:p>
        </text:list-item>
      </text:list>
      <text:p text:style-name="Standard"><text:span text:style-name="T1">Eden od načinov kako ugotovimo logiko v distribuciji. Izmerimo vse razdalje do najbližjih sosedov za vse točke v distribuciji in izračunamo povprečno razdaljo do najbližjega soseda (vsota vseh imer/št.imer): uniformna –razdalje =2km, klasterska –razdalje manj kot 2km, naključna manj kot 2km toda več kot v klasterski </text:span></text:p>
      <text:p text:style-name="P2"/>
      <text:p text:style-name="Standard"><text:span text:style-name="T3">HIREARHIJA:</text:span></text:p>
      <text:list xml:id="list1243203587" text:continue-numbering="true" text:style-name="WWNum1">
        <text:list-item>
          <text:p text:style-name="P1"><text:span text:style-name="T2">ANALIZE RANGA</text:span></text:p>
        </text:list-item>
      </text:list>
      <text:p text:style-name="Standard"><text:span text:style-name="T1">Pravilo ranga; krivulja pod kotom 45</text:span></text:p>
      <text:p text:style-name="Standard"><text:span text:style-name="T1"><text:s/>primatni vzorec; krivulja, ki izrazito pada; centralna družba; demografska rast</text:span></text:p>
      <text:p text:style-name="Standard"><text:soft-page-break/><text:span text:style-name="T1"><text:s/>polinarna krivulja; nekaj zelo velikih mest, ni srednje velikih mest, ampak zelo velika mesta, ki imajo manj kot 100000 prebivalcev; federalna struktura- ni centralne koordinacije</text:span></text:p>
      <text:p text:style-name="P2"/>
      <text:list xml:id="list1531207272" text:continue-numbering="true" text:style-name="WWNum1">
        <text:list-item>
          <text:p text:style-name="P1"><text:span text:style-name="T1">TEORIJA CENTRALNIH KRAJEV</text:span></text:p>
        </text:list-item>
      </text:list>
      <text:p text:style-name="Standard"><text:span text:style-name="T1">Christaller, vsaka organizacija teži k temu, da ima čim manj stroškov in čimveč dobička, poselitev v obliki heksagonov, nikoli ne bo zraven enega centra nastal drug center. Ta teorija govori o ekonomizujočih učinkih krajev, glavni je ponavadi še center religije- velikokrat gre za kombinacijo z religiozno moč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OpenSymbol" svg:font-family="OpenSymbol"/>
    <style:font-face style:name="Nimbus Sans L1" svg:font-family="'Nimbus Sans 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Bookman Old Style"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LED –ATZ III</dc:title>
    <meta:initial-creator>test</meta:initial-creator>
    <dc:creator>Jaka</dc:creator>
    <meta:editing-cycles>2</meta:editing-cycles>
    <meta:print-date>2004-02-07T22:32:00</meta:print-date>
    <meta:creation-date>2013-08-24T13:36:00</meta:creation-date>
    <dc:date>2013-08-24T13:36:00</dc:date>
    <meta:editing-duration>P0D</meta:editing-duration>
    <meta:generator>LibreOffice/3.5$Linux_X86_64 LibreOffice_project/350m1$Build-2</meta:generator>
    <meta:document-statistic meta:table-count="0" meta:image-count="0" meta:object-count="0" meta:page-count="5" meta:paragraph-count="71" meta:word-count="1070" meta:character-count="8713" meta:non-whitespace-character-count="77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