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4">
      <style:paragraph-properties fo:text-align="justify" style:justify-single-word="false"/>
    </style:style>
    <style:style style:name="P3" style:family="paragraph" style:parent-style-name="Standard" style:list-style-name="WW8Num14">
      <style:paragraph-properties fo:text-align="justify" style:justify-single-word="false"/>
    </style:style>
    <style:style style:name="P4" style:family="paragraph" style:parent-style-name="Standard" style:list-style-name="WW8Num20">
      <style:paragraph-properties fo:text-align="justify" style:justify-single-word="false"/>
    </style:style>
    <style:style style:name="P5" style:family="paragraph" style:parent-style-name="Standard" style:list-style-name="WW8Num25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41">
      <style:paragraph-properties fo:text-align="justify" style:justify-single-word="false"/>
    </style:style>
    <style:style style:name="P8" style:family="paragraph" style:parent-style-name="Standard" style:list-style-name="WW8Num11">
      <style:paragraph-properties fo:text-align="justify" style:justify-single-word="false"/>
    </style:style>
    <style:style style:name="P9" style:family="paragraph" style:parent-style-name="Standard" style:list-style-name="WW8Num31">
      <style:paragraph-properties fo:text-align="justify" style:justify-single-word="false"/>
    </style:style>
    <style:style style:name="P10" style:family="paragraph" style:parent-style-name="Standard" style:list-style-name="WW8Num9">
      <style:paragraph-properties fo:text-align="justify" style:justify-single-word="false"/>
    </style:style>
    <style:style style:name="P11" style:family="paragraph" style:parent-style-name="Standard" style:list-style-name="WW8Num33">
      <style:paragraph-properties fo:text-align="justify" style:justify-single-word="false"/>
    </style:style>
    <style:style style:name="P12" style:family="paragraph" style:parent-style-name="Standard" style:list-style-name="WW8Num40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23">
      <style:paragraph-properties fo:text-align="justify" style:justify-single-word="false"/>
    </style:style>
    <style:style style:name="P15" style:family="paragraph" style:parent-style-name="Standard" style:list-style-name="WW8Num43">
      <style:paragraph-properties fo:text-align="justify" style:justify-single-word="false"/>
    </style:style>
    <style:style style:name="P16" style:family="paragraph" style:parent-style-name="Standard" style:list-style-name="WW8Num37">
      <style:paragraph-properties fo:text-align="justify" style:justify-single-word="false"/>
    </style:style>
    <style:style style:name="P17" style:family="paragraph" style:parent-style-name="Standard" style:list-style-name="WW8Num17">
      <style:paragraph-properties fo:text-align="justify" style:justify-single-word="false"/>
    </style:style>
    <style:style style:name="P18" style:family="paragraph" style:parent-style-name="Standard" style:list-style-name="WW8Num28">
      <style:paragraph-properties fo:text-align="justify" style:justify-single-word="false"/>
    </style:style>
    <style:style style:name="P19" style:family="paragraph" style:parent-style-name="Standard" style:list-style-name="WW8Num39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 style:list-style-name="WW8Num44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 style:list-style-name="WW8Num44">
      <style:paragraph-properties fo:margin-left="0.2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3" style:family="paragraph" style:parent-style-name="Standard" style:list-style-name="WW8Num42">
      <style:paragraph-properties fo:margin-left="0.2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 style:list-style-name="WW8Num20">
      <style:paragraph-properties fo:margin-left="0.2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5" style:family="paragraph" style:parent-style-name="Standard" style:list-style-name="WW8Num25">
      <style:paragraph-properties fo:margin-left="0.2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6" style:family="paragraph" style:parent-style-name="Standard" style:list-style-name="WW8Num4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8" style:family="paragraph" style:parent-style-name="Standard" style:list-style-name="WW8Num1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>
          <style:tab-stop style:position="0.1252in"/>
        </style:tab-stops>
      </style:paragraph-properties>
    </style:style>
    <style:style style:name="P30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/>
    </style:style>
    <style:style style:name="P31" style:family="paragraph" style:parent-style-name="Standard" style:list-style-name="WW8Num44">
      <style:paragraph-properties fo:margin-left="0.2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STORSKA IN KRAJINSKA ARHEOLOGIJA</text:p>
      <text:list xml:id="list1488821281" text:style-name="WW8Num44">
        <text:list-item>
          <text:p text:style-name="P22">arheologija je prostor najprej obravnavala kot nujen, kot podlago</text:p>
        </text:list-item>
        <text:list-item>
          <text:p text:style-name="P22">prostor ni samo ambient, ampak medij, preko katerega se nekaj sporoča (simbolno ali ideološko)</text:p>
        </text:list-item>
        <text:list-item>
          <text:p text:style-name="P22">vsako spreminjanje pokrajine nam pusti neko sporočilo – polja</text:p>
        </text:list-item>
        <text:list-item>
          <text:p text:style-name="P22">prostor je lahko tudi arena, kjer se sporoča politično moč – gradovi, utrdbe</text:p>
        </text:list-item>
        <text:list-item>
          <text:p text:style-name="P22">nastaja skozi čas in ni nikoli zaključen</text:p>
        </text:list-item>
        <text:list-item>
          <text:p text:style-name="P22">arheologija ne more govoriti o prostoru ampak o krajih, kjer se prostor in čas povezujeta</text:p>
        </text:list-item>
        <text:list-item>
          <text:p text:style-name="P22">prostorska in krajinska arheologija se kaže kot splošno sprejeto dejstvo</text:p>
        </text:list-item>
      </text:list>
      <text:p text:style-name="P1"/>
      <text:list xml:id="list810631838" text:continue-numbering="true" text:style-name="WW8Num44">
        <text:list-item>
          <text:p text:style-name="P22">arheologija je kompenzacija različnih znanj</text:p>
        </text:list-item>
        <text:list-item>
          <text:p text:style-name="P22">prostor kot eno od znanj se pojavlja že od samega začetka preučevanja</text:p>
        </text:list-item>
        <text:list-item>
          <text:p text:style-name="P22">antikvarij → kartografija (starejše od tipologij)</text:p>
          <text:list>
            <text:list-item>
              <text:p text:style-name="P2">sama kartografija pa s topografijo - namenska ekskurzija z namenom natančnih preučevanj ostalin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">ta pa z opisom in interpretacijo spomenikov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druga linija konceptiranja prostora prihaja iz slikarstva – od renesanse slikanje starih pokrajin, pokrajin s spomeniki</text:p>
        </text:list-item>
        <text:list-item>
          <text:p text:style-name="P22">Flavij Biond (1392-1463)</text:p>
        </text:list-item>
        <text:list-item>
          <text:p text:style-name="P22">Leon Battista Alberti (1404-1472)</text:p>
          <text:list>
            <text:list-item>
              <text:p text:style-name="P2">Topografija spomenikov</text:p>
            </text:list-item>
            <text:list-item>
              <text:p text:style-name="P2">Geografsko kartiranje</text:p>
            </text:list-item>
            <text:list-item>
              <text:p text:style-name="P2">Analitično opazovanje ostalin</text:p>
            </text:list-item>
            <text:list-item>
              <text:p text:style-name="P2">Roma ilustrata</text:p>
            </text:list-item>
            <text:list-item>
              <text:p text:style-name="P2">Roma triumphos</text:p>
            </text:list-item>
            <text:list-item>
              <text:p text:style-name="P2">Italia instaurata</text:p>
            </text:list-item>
            <text:list-item>
              <text:p text:style-name="P2">Naredil topografijo / karti Rima</text:p>
            </text:list-item>
          </text:list>
        </text:list-item>
        <text:list-item>
          <text:p text:style-name="P22">Bellarmando, Del Volpoio – karta Lacija</text:p>
        </text:list-item>
        <text:list-item>
          <text:p text:style-name="P22">pomembno, da se je lahko številne spomenike dalo umestiti v zgodovino</text:p>
        </text:list-item>
        <text:list-item>
          <text:p text:style-name="P22">težava je nastala tam, kjer ni bilo rimske oblasti – začeli so razvijati tehniko, ki je vključevala prostor</text:p>
        </text:list-item>
        <text:list-item>
          <text:p text:style-name="P22">v srednji in S Evropi »Landeskunde« - domoznanstvo</text:p>
        </text:list-item>
        <text:list-item>
          <text:p text:style-name="P22">William Camden (1551-1623)</text:p>
          <text:list>
            <text:list-item>
              <text:p text:style-name="P2">avtor Britania 1586</text:p>
            </text:list-item>
            <text:list-item>
              <text:p text:style-name="P2">ideja regionalne historične zgodovine</text:p>
            </text:list-item>
            <text:list-item>
              <text:p text:style-name="P2">teza: prava enota opazovanja je regija - grofije (historične enote)</text:p>
            </text:list-item>
            <text:list-item>
              <text:p text:style-name="P2">preučeval topografijo, toponomastiko, onomastiko in geografijo</text:p>
            </text:list-item>
            <text:list-item>
              <text:p text:style-name="P2">regije so si različne in so si v nekaterih elementih enake</text:p>
            </text:list-item>
            <text:list-item>
              <text:p text:style-name="P2">opazovanje spomenika v prostoru – zahteva natančo empirično dokumentiranje</text:p>
            </text:list-item>
          </text:list>
        </text:list-item>
        <text:list-item>
          <text:p text:style-name="P22">Ole Worm Verelius (1588)</text:p>
          <text:list>
            <text:list-item>
              <text:p text:style-name="P2">Ena prvih krajinskih študij v arheologiji – rekonstrukcija socialne krajine</text:p>
            </text:list-item>
          </text:list>
        </text:list-item>
        <text:list-item>
          <text:p text:style-name="P22">številne domoznanske študije so narejene iz patriotskih razlogov</text:p>
        </text:list-item>
        <text:list-item>
          <text:p text:style-name="P22">domoznanstvo – druge vede – ideja prostora; pokazatelj dolgotrajnih procesov – sil v okolju, ki so se mu morale podrejati najdbe in ljudje v okolju</text:p>
        </text:list-item>
        <text:list-item>
          <text:p text:style-name="P22">različne šole so se razvijale na različnih osnovah</text:p>
        </text:list-item>
        <text:list-item>
          <text:p text:style-name="P22">sredi 19.st. pomemben korak ved – definicija geografije kot znanstvene vede</text:p>
        </text:list-item>
        <text:list-item>
          <text:p text:style-name="P22">prej premalo jasna in raziskana veda, šele ko postane znanstvena disciplina, ima arheologija orodja za raziskavo prostora</text:p>
        </text:list-item>
        <text:list-item>
          <text:p text:style-name="P22"><text:soft-page-break/>Alexander von Humboldt (1769-1859)</text:p>
        </text:list-item>
        <text:list-item>
          <text:p text:style-name="P22">Karl Ritter (1779-1859)</text:p>
        </text:list-item>
        <text:list-item>
          <text:p text:style-name="P22">deskriptivna veda – prava znanstvena veda ob spoznavanju potrebe ugotavljanja in razlaganja vzročno-posledičnih razmerij v obravnavanih pojavih</text:p>
        </text:list-item>
        <text:list-item>
          <text:p text:style-name="P22">zanimalo predvsem geografijo kot <text:span text:style-name="T1">vedo o človeku</text:span> in ne vedo o prostoru</text:p>
          <text:list>
            <text:list-item>
              <text:p text:style-name="P2">opisi pojavov – stvari; humanistična nota</text:p>
            </text:list-item>
          </text:list>
        </text:list-item>
        <text:list-item>
          <text:p text:style-name="P22">v jeziku opisovanja se odražajo subjektivni pogledi </text:p>
          <text:list>
            <text:list-item>
              <text:p text:style-name="P2">kako naj se neka pokrajina obravnava, razume,... (lahko prehodni prelazi, namočena in plodna ravnica...)</text:p>
            </text:list-item>
          </text:list>
        </text:list-item>
        <text:list-item>
          <text:p text:style-name="P22">geografija je odnos med človekom in okoljem</text:p>
          <text:list>
            <text:list-item>
              <text:p text:style-name="P2">je ena najbolj splošnih ved</text:p>
            </text:list-item>
            <text:list-item>
              <text:p text:style-name="P2">združuje naravno in humanistično plat znanja</text:p>
            </text:list-item>
          </text:list>
        </text:list-item>
        <text:list-item>
          <text:p text:style-name="P22">problem med človekom in okoljem</text:p>
          <text:list>
            <text:list-item>
              <text:p text:style-name="P2">združenje naravo- in družboslovnih elementov, podobno kot antropologija (človek s prostorom počne več kot npr. rastlina <text:s text:c="2"/>- počne s kulturo)</text:p>
            </text:list-item>
          </text:list>
        </text:list-item>
        <text:list-item>
          <text:p text:style-name="P31">Humboldt </text:p>
          <text:list>
            <text:list-item>
              <text:p text:style-name="P2">kozmos – celovit sistem okolja in človeka, ki biva v njem</text:p>
              <text:list>
                <text:list-item>
                  <text:p text:style-name="P2">organska celota, zaključen sistem z medsebojnimi zvezami, ki vodijo do vzročno-posledičnih razmerij</text:p>
                </text:list-item>
              </text:list>
            </text:list-item>
            <text:list-item>
              <text:p text:style-name="P2">tendenca, zmožnosti prostora za preživetje / bivanje človeka v njem</text:p>
            </text:list-item>
            <text:list-item>
              <text:p text:style-name="P2">kapacitete pokrajine (Humboldt v preindustrijskem času) = fätigheit</text:p>
            </text:list-item>
            <text:list-item>
              <text:p text:style-name="P2">univerzalni sklepi</text:p>
              <text:list>
                <text:list-item>
                  <text:p text:style-name="P2">reke pomenijo meje za regionalizacijo</text:p>
                </text:list-item>
                <text:list-item>
                  <text:p text:style-name="P2">z nadmorsko višino pada koncentracija prebivalstva</text:p>
                </text:list-item>
                <text:list-item>
                  <text:p text:style-name="P2">v S Evropi so večinoma kmetije na puhlici</text:p>
                </text:list-item>
              </text:list>
            </text:list-item>
            <text:list-item>
              <text:p text:style-name="P2">prostor opisujemo z možnostjo bivanja v njem</text:p>
            </text:list-item>
            <text:list-item>
              <text:p text:style-name="P2">človek lahko pod določenimi pogoji prilagaja okolje / prostor sebi</text:p>
            </text:list-item>
            <text:list-item>
              <text:p text:style-name="P2">vsako človeško bitje (nenačrtno) spreminja prostor = <text:span text:style-name="T1">geografski determinizem</text:span></text:p>
              <text:list>
                <text:list-item>
                  <text:p text:style-name="P2">prostor definira zgodovinski razvoj</text:p>
                </text:list-item>
                <text:list-item>
                  <text:p text:style-name="P2">temeljil je še na renesančnih modelih</text:p>
                  <text:list>
                    <text:list-item>
                      <text:p text:style-name="P2">vsi ljudje morajo enako upoštevati zakon okolja</text:p>
                    </text:list-item>
                    <text:list-item>
                      <text:p text:style-name="P2">vsi so mu enako podrejeni</text:p>
                    </text:list-item>
                  </text:list>
                </text:list-item>
              </text:list>
            </text:list-item>
            <text:list-item>
              <text:p text:style-name="P2">človek okolje spreminja ali pa se seli v drugo, bolj primerno za kulturni razvoj</text:p>
            </text:list-item>
          </text:list>
        </text:list-item>
      </text:list>
      <text:p text:style-name="P20"/>
      <text:list xml:id="list247122760" text:continue-numbering="true" text:style-name="WW8Num44">
        <text:list-item>
          <text:p text:style-name="P31">Ritter</text:p>
          <text:list>
            <text:list-item>
              <text:p text:style-name="P2">v marsičem presegel Humboldta, ker je skušal podati celovito filozofijo geografije</text:p>
              <text:list>
                <text:list-item>
                  <text:p text:style-name="P2">opazovanje sveta kot celoto, ki združuje dušo in telo</text:p>
                </text:list-item>
              </text:list>
            </text:list-item>
            <text:list-item>
              <text:p text:style-name="P2">hkrati je smoter sveta s človekovega vidika razlagal teološko</text:p>
              <text:list>
                <text:list-item>
                  <text:p text:style-name="P2">stvar razlagamo z njenim smotrom</text:p>
                </text:list-item>
              </text:list>
            </text:list-item>
            <text:list-item>
              <text:p text:style-name="P2">teološkost vpelje v geografijo</text:p>
            </text:list-item>
            <text:list-item>
              <text:p text:style-name="P2">zemlja = hiša izobraževanja</text:p>
            </text:list-item>
            <text:list-item>
              <text:p text:style-name="P2">naše bivanje v svetu = učenje sveta</text:p>
            </text:list-item>
            <text:list-item>
              <text:p text:style-name="P2">geografija je zato, da se ljudje naučij0o, kako se biva v svetu</text:p>
            </text:list-item>
            <text:list-item>
              <text:p text:style-name="P2">zemlja je smoter kultiviranja človeštva</text:p>
            </text:list-item>
            <text:list-item>
              <text:p text:style-name="P2">zgodovina poteka po vplivih narave na razvoj kulture (gl. nova arheologija)</text:p>
            </text:list-item>
            <text:list-item>
              <text:p text:style-name="P2">človek je sekundarna spremenljivka, zgodovina ni samo opis, pomeni spoznavanje preteklosti in samega sebe v sedanjosti</text:p>
            </text:list-item>
            <text:list-item>
              <text:p text:style-name="P2"><text:soft-page-break/>pravo gibalo sveta ni v tem, da okolje determinantno deluje na zgodovino, ampak v tem, da imajo vse stvari na svetu svoj smoter</text:p>
            </text:list-item>
            <text:list-item>
              <text:p text:style-name="P2">pravo znanstveno spoznanje je možno, ko razumemo smoter vseh stvari</text:p>
            </text:list-item>
            <text:list-item>
              <text:p text:style-name="P2">pravo spoznanje ni dano vsem ljudem / ljudstvom , ampak samo tistim, <text:s/>ki imajo dovolj razvito kulturo</text:p>
            </text:list-item>
            <text:list-item>
              <text:p text:style-name="P2">ko spoznamo smoter stvari, smo sposobni te stvari obrniti sebi v prid – preseganje omejitev geografske determinante</text:p>
            </text:list-item>
          </text:list>
        </text:list-item>
        <text:list-item>
          <text:p text:style-name="P22">oba sta geografijo razumela historično in interdisciplinirano</text:p>
        </text:list-item>
        <text:list-item>
          <text:p text:style-name="P31">Curtius</text:p>
          <text:list>
            <text:list-item>
              <text:p text:style-name="P2">Geografski pogoji grške antike 1873</text:p>
            </text:list-item>
            <text:list-item>
              <text:p text:style-name="P2">Temelji na Ritterjevih idealih geografije</text:p>
            </text:list-item>
            <text:list-item>
              <text:p text:style-name="P2">Ritter tedaj eden izmed najbolj znanih znanstvenikov svojega časa</text:p>
            </text:list-item>
          </text:list>
        </text:list-item>
        <text:list-item>
          <text:p text:style-name="P22"><text:span text:style-name="T2">Ratzel </text:span>(1844-1904)</text:p>
          <text:list>
            <text:list-item>
              <text:p text:style-name="P2">Pripelje prejšnje ideje do viška</text:p>
            </text:list-item>
            <text:list-item>
              <text:p text:style-name="P2">Izjemen vpliv na arheološko opisovanje preteklosti</text:p>
            </text:list-item>
            <text:list-item>
              <text:p text:style-name="P2">Humboldt – antropogeografija – po Ratzlu del biogeografije (fizio-, zoo-, antropogeografija)</text:p>
            </text:list-item>
            <text:list-item>
              <text:p text:style-name="P2">1882 Ratzel: Antrophogeographie</text:p>
            </text:list-item>
            <text:list-item>
              <text:p text:style-name="P2">1885/88 – »Svetovni leksikon etnologije«</text:p>
            </text:list-item>
            <text:list-item>
              <text:p text:style-name="P2">biogeografija: izhodišče vede je empirično, izhaja iz opazovanja, iz podatkov številnih spoznanj – univerzalna načela</text:p>
            </text:list-item>
            <text:list-item>
              <text:p text:style-name="P2">zaveda se problema geografskega determinizma – če je okolje tako brutalno diktatorsko, da se mu moramo vedno podrejati. </text:p>
              <text:list>
                <text:list-item>
                  <text:p text:style-name="P2">Kje je tukaj Bog? Če je okolje tako brutalno, zakaj kultura, umetnost...? </text:p>
                </text:list-item>
              </text:list>
            </text:list-item>
            <text:list-item>
              <text:p text:style-name="P2">Ker ima človek svobodno voljo, bog je pa itak poseben status</text:p>
            </text:list-item>
            <text:list-item>
              <text:p text:style-name="P2">Tudi okolje je spremenljivo, ljudje ne odreagirajo vedno na enako na enake vplive iz okolja</text:p>
            </text:list-item>
            <text:list-item>
              <text:p text:style-name="P2">Notranja sila nacije: pelje neke stvari naprej, neodvisno od okolja</text:p>
            </text:list-item>
            <text:list-item>
              <text:p text:style-name="P2">Herderjeva teorija naroda: notranja substanca <text:span text:style-name="T1">Volksgeist</text:span> – ne le vsota posameznikov, <text:s/>ampak svoja nova kvaliteta – nova struktura, katere cement pradstavlja <text:span text:style-name="T1">Volksgeist</text:span></text:p>
            </text:list-item>
            <text:list-item>
              <text:p text:style-name="P2"><text:span text:style-name="T1">Volksgeist</text:span> je notranja sila kolektive / naroda – ekspanzionistična; okolje in volksgeitsst sta spremenljivki <text:s/>pri <text:s/>njem</text:p>
            </text:list-item>
            <text:list-item>
              <text:p text:style-name="P2">Ratzelov koncept je naprednejši, a je še ujet v geografske determinante, čeravno se zaveda težav le-teh <text:s/>- ne da se vsega razložiti z delovanjem okolja</text:p>
              <text:list>
                <text:list-item>
                  <text:p text:style-name="P2">Adaptacija na okolje</text:p>
                </text:list-item>
                <text:list-item>
                  <text:p text:style-name="P2">Delovanje <text:span text:style-name="T1">Volksgeist</text:span>- karta razprostranjenosti iz geog <text:s/>v arheologijo, <text:s/>ena prvih zaslug za arheologijo</text:p>
                </text:list-item>
              </text:list>
            </text:list-item>
            <text:list-item>
              <text:p text:style-name="P2">Geografska in nacionalna zgodovina</text:p>
            </text:list-item>
            <text:list-item>
              <text:p text:style-name="P2">Ratzelov koncept <text:s/>pomemben za nacionalne šole</text:p>
            </text:list-item>
            <text:list-item>
              <text:p text:style-name="P2">1935/6 – Slovenija: Geografski oris (Melik)</text:p>
              <text:list>
                <text:list-item>
                  <text:p text:style-name="P2">Melik napiše geografsko prazgodovino, 1942 Mostiščarji, barje,.. .-paleolitska geografija </text:p>
                </text:list-item>
                <text:list-item>
                  <text:p text:style-name="P2">Dežman izkopaval <text:s/>na barju </text:p>
                </text:list-item>
                <text:list-item>
                  <text:p text:style-name="P2">Ložar poskušal razložiti bolj zgodovino, Melik bolj geografijo – delovanje okolja in človeka kot dveh sozvočnih linij delovanja</text:p>
                </text:list-item>
              </text:list>
            </text:list-item>
            <text:list-item>
              <text:p text:style-name="P2">Ratzel: metodološko-geografska; politična – išče skupna imenovalce nemštva – element za prodor v olksgeist</text:p>
            </text:list-item>
            <text:list-item>
              <text:p text:style-name="P2"><text:soft-page-break/>Objave 10 let po združenju Nemčije pod prusko krono – so iskali skupne imenovalce, cement pa nacija</text:p>
            </text:list-item>
          </text:list>
        </text:list-item>
      </text:list>
      <text:p text:style-name="P1"/>
      <text:p text:style-name="P1"/>
      <text:p text:style-name="P1"/>
      <text:p text:style-name="P1">FRANCOSKA ŠOLA</text:p>
      <text:list xml:id="list1803105009" text:continue-numbering="true" text:style-name="WW8Num44">
        <text:list-item>
          <text:p text:style-name="P22">vodilni je <text:span text:style-name="T2">Paul Vidal de la Blanche</text:span> (1845-1918)</text:p>
          <text:list>
            <text:list-item>
              <text:p text:style-name="P2">uporabljal izraz geografsko življenje v socialnih terminih</text:p>
            </text:list-item>
            <text:list-item>
              <text:p text:style-name="P2">skušal razrešiti problem geografskega determinizma</text:p>
            </text:list-item>
            <text:list-item>
              <text:p text:style-name="P2">Rim je prvi velik ekološki imperialist – vladal v različnih klimatskih pasovih</text:p>
            </text:list-item>
          </text:list>
        </text:list-item>
        <text:list-item>
          <text:p text:style-name="P22">okolje res vpliva na zgodovino, vendar ne ponuja samo eno možnost, <text:s/>ponuja neke meje, človek izbira možnost – posibilizem</text:p>
          <text:list>
            <text:list-item>
              <text:p text:style-name="P2">Ratzel – politična država je vrh razvoja – postane subjekt geografije</text:p>
            </text:list-item>
          </text:list>
        </text:list-item>
        <text:list-item>
          <text:p text:style-name="P22">najvišja civilizacija</text:p>
          <text:list>
            <text:list-item>
              <text:p text:style-name="P2">možna akumulacija znanja, izkušenj o tem, kako se živi, v nekem okolju</text:p>
            </text:list-item>
          </text:list>
        </text:list-item>
        <text:list-item>
          <text:p text:style-name="P22">civilizacijo potiska naprej možnost distribucije znanja</text:p>
        </text:list-item>
        <text:list-item>
          <text:p text:style-name="P22">uporablja drugačne kategorije opazovanja: okolje, <text:s/>regija, način življenja, krajina</text:p>
          <text:list>
            <text:list-item>
              <text:p text:style-name="P2">regija – teritorialna enota, ki jo zaznamuje družbeni in zgodovinski razvoj, presega naravne meje, močno vpliva na ljudi v njej, vsaj v tem smislu, <text:s/>da jim daje regionalno identiteto; ni samo fizična geografska kategorija</text:p>
            </text:list-item>
            <text:list-item>
              <text:p text:style-name="P2">način življenja – ni samo reakcija na pogoje, ki jih diktira okolje ljudem, ki to živijo, in tisti, ki to opazujejo – zgodovinska in duhovna kategorija</text:p>
            </text:list-item>
            <text:list-item>
              <text:p text:style-name="P2">kulturna krajina – je posledica različnega načina življenja</text:p>
            </text:list-item>
          </text:list>
        </text:list-item>
        <text:list-item>
          <text:p text:style-name="P22">najpomembnejše delo: <text:span text:style-name="T1">Tablon de la geographie de la Francei</text:span> 1903</text:p>
          <text:list>
            <text:list-item>
              <text:p text:style-name="P2">moč francije je v njenih izkušnjah, v pestrosti regij, način življenja in so si komplementarni</text:p>
            </text:list-item>
            <text:list-item>
              <text:p text:style-name="P2">po njem: tak nastanek je samo ena od možnosti</text:p>
            </text:list-item>
            <text:list-item>
              <text:p text:style-name="P2">uspešen pri zgodovini in pri arheologih po 2.sv.vojni</text:p>
            </text:list-item>
          </text:list>
        </text:list-item>
      </text:list>
      <text:p text:style-name="P1"/>
      <text:list xml:id="list1214388672" text:continue-numbering="true" text:style-name="WW8Num44">
        <text:list-item>
          <text:p text:style-name="P22">strukturalna zgodovina – francoz <text:span text:style-name="T1"><text:s/></text:span><text:span text:style-name="T2">Fernand Brandel (Sredozemlje v 16.st.) </text:span></text:p>
          <text:list>
            <text:list-item>
              <text:p text:style-name="P21">(začetnik Annales)</text:p>
            </text:list-item>
          </text:list>
        </text:list-item>
        <text:list-item>
          <text:p text:style-name="P22">zgodovina linearno poteka – to drži samo za del – ne delujejo vsi dejavniki na enak način in enako močno, okolje deluje tako, da ustvarja dolgotrajno zgodovino</text:p>
        </text:list-item>
        <text:list-item>
          <text:p text:style-name="P22">delitev: dolgotrajna, srednjedolga in kratkotrajna zgodovina</text:p>
        </text:list-item>
        <text:list-item>
          <text:p text:style-name="P22">angleška arheologija v 20.st. odkrila Vidal de la Blanche in Brandela</text:p>
        </text:list-item>
      </text:list>
      <text:p text:style-name="P1"/>
      <text:p text:style-name="P1"/>
      <text:list xml:id="list1660250535" text:continue-numbering="true" text:style-name="WW8Num44">
        <text:list-item>
          <text:p text:style-name="P22">američanka <text:span text:style-name="T2">Ellen Churcill Semple</text:span> (1863-1932)</text:p>
        </text:list-item>
        <text:list-item>
          <text:p text:style-name="P22">v začetku povzema Ratzla</text:p>
        </text:list-item>
        <text:list-item>
          <text:p text:style-name="P22">Geografija Sredozemlja in njeno ? do antične zgodovine – zakaj je antično Sredozemlje zibelka civilizacije in ne nek drug prostor? – zato ker je heterogeno, ker ni podobno velikega prostora, ki bi združeval toliko ekoloških con</text:p>
        </text:list-item>
        <text:list-item>
          <text:p text:style-name="P22">Prav zaradi heterogenosti je zgodovinska dinamika večja</text:p>
        </text:list-item>
        <text:list-item>
          <text:p text:style-name="P22">Večja je heterogenost, večja je potrebna po sodelovanju</text:p>
        </text:list-item>
        <text:list-item>
          <text:p text:style-name="P22"><text:span text:style-name="T2">Hefler:</text:span> Die Geographie, ihre Geschichte, Ihrewswn und ihre Methode</text:p>
          <text:list>
            <text:list-item>
              <text:p text:style-name="P2">Poselitev – najbolj neposreden način proučevanja geografije</text:p>
              <text:list>
                <text:list-item>
                  <text:p text:style-name="P2">Zgodovinska kategorija = sinteza kulturnih in naravnih elementov</text:p>
                </text:list-item>
              </text:list>
            </text:list-item>
            <text:list-item>
              <text:p text:style-name="P2">Način življenja </text:p>
            </text:list-item>
            <text:list-item>
              <text:p text:style-name="P2">Okolje in zgodovina nista v determinističnem odnosu</text:p>
            </text:list-item>
          </text:list>
        </text:list-item>
      </text:list>
      <text:p text:style-name="P1"><text:soft-page-break/></text:p>
      <text:list xml:id="list1286106622" text:continue-numbering="true" text:style-name="WW8Num44">
        <text:list-item>
          <text:p text:style-name="P22">Altlandscartsforschungen – študij starih krajev</text:p>
          <text:list>
            <text:list-item>
              <text:p text:style-name="P2">Prva arheološko šola, ki je uveljavila antropološko geografsko arheologijo</text:p>
            </text:list-item>
          </text:list>
        </text:list-item>
        <text:list-item>
          <text:p text:style-name="P22">ena od treh smeri, ki so se poimenovale poselitvena, naselbinska, pokrajinska</text:p>
          <text:list>
            <text:list-item>
              <text:p text:style-name="P2">Siedlungsarchaeologie – uporabljal G. Kossina</text:p>
            </text:list-item>
          </text:list>
        </text:list-item>
        <text:list-item>
          <text:p text:style-name="P22">podobne nastajale tudi drugje po Evropi – v Britaniji</text:p>
        </text:list-item>
        <text:list-item>
          <text:p text:style-name="P22">v Sloveniji pred 2.sv.vojno pri geografih – arheologija ni bila sposobna razviti, tradicija bolj zgodovinsko usmerjena</text:p>
        </text:list-item>
      </text:list>
      <text:p text:style-name="P1"/>
      <text:list xml:id="list2113531001" text:continue-numbering="true" text:style-name="WW8Num44">
        <text:list-item>
          <text:p text:style-name="P22">Nemška regionalna arheologija</text:p>
        </text:list-item>
        <text:list-item>
          <text:p text:style-name="P22">ena od rasziskovalnih tem – nastanek kulturne krajine</text:p>
        </text:list-item>
        <text:list-item>
          <text:p text:style-name="P22">pokrajine - urbane, <text:s/>kulturne (podeželje) , <text:s/>naravne (glavni element so naravni) (koncept nastane, <text:s/>ko postanejo ogroženi)</text:p>
        </text:list-item>
        <text:list-item>
          <text:p text:style-name="P22">regionalona geografija se razvije iz domoznanstva (od renesanse)</text:p>
        </text:list-item>
        <text:list-item>
          <text:p text:style-name="P22">imajo historičen pogled – morali so upoštevati arheološke podatke</text:p>
        </text:list-item>
        <text:list-item>
          <text:p text:style-name="P22">posegali so na <text:s/>področje arheologije in ji odprli nove možnosti</text:p>
        </text:list-item>
        <text:list-item>
          <text:p text:style-name="P22">izraz nastal v 20-ih letih 20.st. – Gradmann in Schlüter</text:p>
          <text:list>
            <text:list-item>
              <text:p text:style-name="P2">pokrajina, ki so nastajale od neolitika do merovinškega obdobja</text:p>
            </text:list-item>
          </text:list>
        </text:list-item>
        <text:list-item>
          <text:p text:style-name="P22">izraz nastal kot posledica induktivnosti</text:p>
        </text:list-item>
        <text:list-item>
          <text:p text:style-name="P22">nove krajine – od visokega srednjega veka dalje</text:p>
        </text:list-item>
        <text:list-item>
          <text:p text:style-name="P22">stare krajine – v deželah, ki niso poznale Rim</text:p>
        </text:list-item>
        <text:list-item>
          <text:p text:style-name="P22">opažal je, da je merovinško obdobje tista prelomnica, ko lahko govorimo o novi krajini</text:p>
        </text:list-item>
        <text:list-item>
          <text:p text:style-name="P22">ponudil prvi celovito sintezo prazgodovinske poselitve v Evropi (konec 19.st.)</text:p>
        </text:list-item>
        <text:list-item>
          <text:p text:style-name="P22">avtor teorije stepske krajine – pri svojih študijah skušal pokazati prehod iz ledene dobe</text:p>
        </text:list-item>
        <text:list-item>
          <text:p text:style-name="P22">povsod, kjer se je pojavilo najzgodnejše kmetijstvo, je bila stepska flora</text:p>
        </text:list-item>
        <text:list-item>
          <text:p text:style-name="P22">predlaga, da so prvi poljedelci kolonizatorji poseljevali gola področja, četudi niso bila donosna, gozd pa je imeh zaviralno vlogo</text:p>
        </text:list-item>
        <text:list-item>
          <text:p text:style-name="P22">ta dokaz, da se stepski tipi ujemajo z določeno geografsko strukturo (jurski skladi)</text:p>
        </text:list-item>
        <text:list-item>
          <text:p text:style-name="P22">pravi, da se to kaže vse do Merovingov – z njimi pride doba, ki se ne ozira na to (v J Evropi – antična civilizacija)</text:p>
        </text:list-item>
        <text:list-item>
          <text:p text:style-name="P22">važni so predvsem vodilni rastlinski tipi</text:p>
        </text:list-item>
        <text:list-item>
          <text:p text:style-name="P22">to teorijo je razvijal do 2.sv.vojne</text:p>
        </text:list-item>
        <text:list-item>
          <text:p text:style-name="P22">Schülter dokazal, da Gradmannova študija drži na področju Prosije</text:p>
          <text:list>
            <text:list-item>
              <text:p text:style-name="P2">G&amp;S v stari krajini niso imeli sredstev in moči, da bi krčilli gozdove, šele z nemškim viteškim redom se to spremeni</text:p>
            </text:list-item>
          </text:list>
        </text:list-item>
        <text:list-item>
          <text:p text:style-name="P22">Ernest Wahle – poselitev Nemčije v rimskem obdobju glede na njeno možnost</text:p>
        </text:list-item>
        <text:list-item>
          <text:p text:style-name="P22">Ne gre za dejanske kapacitete neke skupnosti, odločilni so družbeni odnosi – sodelovanje, <text:s text:c="2"/>solidarnost</text:p>
        </text:list-item>
        <text:list-item>
          <text:p text:style-name="P22">Gradmann je vztrajal na arheoloških kartah in nato šele karte vegetacijskih pogojev</text:p>
        </text:list-item>
        <text:list-item>
          <text:p text:style-name="P22">Predpostavljal zelo počasi razvijajočo se družbo – nasprotovali arheologi – ne sme se kar tako enačiti obdobje od neolitika do zgodnjega srednjega veka</text:p>
        </text:list-item>
        <text:list-item>
          <text:p text:style-name="P22">Wahle – številne arheološke šole so se motile o arheoloških kartah – bele lise na kartah so posledica neznanja in ne, da tam arheologije ni</text:p>
        </text:list-item>
        <text:list-item>
          <text:p text:style-name="P22">pri krajini moramo upoštevati bronastodobo</text:p>
        </text:list-item>
        <text:list-item>
          <text:p text:style-name="P22">železnodobna je čisto sposobna kolonizirati, to so počeli – stvar je v prepoznavanju</text:p>
        </text:list-item>
        <text:list-item>
          <text:p text:style-name="P22">od neolitika dalje postopen porast najdišč</text:p>
        </text:list-item>
        <text:list-item>
          <text:p text:style-name="P22">v KŽG pravi demografski bum</text:p>
        </text:list-item>
        <text:list-item>
          <text:p text:style-name="P22">v Skandinaviji krčenje gozdov</text:p>
        </text:list-item>
        <text:list-item>
          <text:p text:style-name="P22">naselbine v Fe dobi najdejo v različnih vegetacijskih enotah</text:p>
        </text:list-item>
        <text:list-item>
          <text:p text:style-name="P22"><text:soft-page-break/>uporablja izraz prazgodovinska antropogeografija – glavna naloga je poselitev</text:p>
        </text:list-item>
        <text:list-item>
          <text:p text:style-name="P22">razprostranjenost &amp; narava poselitve – glavni temi (altlands...)</text:p>
          <text:list>
            <text:list-item>
              <text:p text:style-name="P2">kakšna je logika narave poselitva</text:p>
            </text:list-item>
          </text:list>
        </text:list-item>
        <text:list-item>
          <text:p text:style-name="P22">on iz antropogeografije črpa kar potrebuje</text:p>
        </text:list-item>
      </text:list>
      <text:p text:style-name="P1"/>
      <text:list xml:id="list158651992" text:continue-numbering="true" text:style-name="WW8Num44">
        <text:list-item>
          <text:p text:style-name="P22">siedlungsarchaeologie <text:s/></text:p>
        </text:list-item>
      </text:list>
      <text:p text:style-name="P1"/>
      <text:list xml:id="list1718169866" text:continue-numbering="true" text:style-name="WW8Num44">
        <text:list-item>
          <text:p text:style-name="P22">SIEDLUNGSARCHAEOLOGIE – glavni je Schuckhartt?</text:p>
        </text:list-item>
        <text:list-item>
          <text:p text:style-name="P22">vsi ljudje kaj naselbine je ali ni</text:p>
        </text:list-item>
        <text:list-item>
          <text:p text:style-name="P22">proučevanje samega naselja – to je nekaj kar je skupno nam in njim</text:p>
          <text:list>
            <text:list-item>
              <text:p text:style-name="P2">s tem smo veliko bolj naravni</text:p>
            </text:list-item>
          </text:list>
        </text:list-item>
        <text:list-item>
          <text:p text:style-name="P22">v naseljih lahko pričakujemo veliko različnih vrst vedenja </text:p>
          <text:list>
            <text:list-item>
              <text:p text:style-name="P2">vojaško (zidovi, stolpi,..)</text:p>
            </text:list-item>
            <text:list-item>
              <text:p text:style-name="P2">religiozni (javni kult,...)</text:p>
            </text:list-item>
            <text:list-item>
              <text:p text:style-name="P2">moda</text:p>
            </text:list-item>
            <text:list-item>
              <text:p text:style-name="P2">delitev na javno in privatno</text:p>
            </text:list-item>
          </text:list>
        </text:list-item>
        <text:list-item>
          <text:p text:style-name="P22">zato je najbolj informativni </text:p>
        </text:list-item>
      </text:list>
      <text:p text:style-name="P1"/>
      <text:list xml:id="list1792174506" text:continue-numbering="true" text:style-name="WW8Num44">
        <text:list-item>
          <text:p text:style-name="P22"><text:span text:style-name="T2">Kiekebusch</text:span> (1870-1935)</text:p>
        </text:list-item>
        <text:list-item>
          <text:p text:style-name="P22">vodil najboljše raziskave v Evropi</text:p>
        </text:list-item>
        <text:list-item>
          <text:p text:style-name="P22">definicije poselitvene arheologije – postavi konceptne metode arheologije</text:p>
        </text:list-item>
        <text:list-item>
          <text:p text:style-name="P22">naši sklepim morajo biti kulturnozgodovinski – to vrača nazaj v arheologijo</text:p>
        </text:list-item>
        <text:list-item>
          <text:p text:style-name="P22">arheologija počne</text:p>
          <text:list>
            <text:list-item>
              <text:p text:style-name="P2">rekonstruira nekdanjo poselitev in naselja</text:p>
            </text:list-item>
            <text:list-item>
              <text:p text:style-name="P2">interpretira druge arheološke ostanke v neko sintetično podobo preteklosti</text:p>
            </text:list-item>
          </text:list>
        </text:list-item>
        <text:list-item>
          <text:p text:style-name="P22">zato siedlungsarchaeologie uporablja</text:p>
          <text:list>
            <text:list-item>
              <text:p text:style-name="P2">proučevanje prostora (primarni elementi v primarnem prostoru)</text:p>
            </text:list-item>
            <text:list-item>
              <text:p text:style-name="P2">proučevanje poselitve (v regionalnem prostoru)</text:p>
            </text:list-item>
            <text:list-item>
              <text:p text:style-name="P2">proučevanje kulturnih dobrin</text:p>
            </text:list-item>
          </text:list>
        </text:list-item>
        <text:list-item>
          <text:p text:style-name="P22">ideja sistematične arheološke karte, ki nastane na sistematičnem terenskem raziskovanju – landesaufnahme</text:p>
        </text:list-item>
        <text:list-item>
          <text:p text:style-name="P22">to iniciativo je najprej vpeljal A. Tode</text:p>
        </text:list-item>
        <text:list-item>
          <text:p text:style-name="P22">njegova ideja vzorčenja</text:p>
        </text:list-item>
        <text:list-item>
          <text:p text:style-name="P22">zahtevali so novo ureditev arheologije – ustanovitev regionalnih centrov</text:p>
        </text:list-item>
        <text:list-item>
          <text:p text:style-name="P22">zavedali so se lastnih omejitev in omejitve arheologije</text:p>
        </text:list-item>
        <text:list-item>
          <text:p text:style-name="P22">uspešni so predvsem v lokalnih in regionalnih ustanovah, ne pa na univerzi (ali antično ali Kossinovsko usmerjeni)</text:p>
        </text:list-item>
        <text:list-item>
          <text:p text:style-name="P22">v muzejih, predvsem v ti. Germani libri (brez Rima) – ni pisnih virov, prostor opazuješ ceotno – Kiekerbuschoco glavno izkopavanje: Buch pri Berlinu – izkopal celo prazgodovinsko vas (100 hiš)</text:p>
        </text:list-item>
        <text:list-item>
          <text:p text:style-name="P22">tu se veliko arheologov naučilo izkopavanj tipa velikih površin – to prenesejo v Anglijo</text:p>
        </text:list-item>
        <text:list-item>
          <text:p text:style-name="P22">ta arheologija ni bila atraktivna glede na najdbe, ni pomenila veliko za nacionalno zgodovino.</text:p>
        </text:list-item>
      </text:list>
      <text:p text:style-name="P1"/>
      <text:list xml:id="list1974570120" text:continue-numbering="true" text:style-name="WW8Num44">
        <text:list-item>
          <text:p text:style-name="P22">Kossino zanima teritorij – zaseda ga neko ljudstvo, pleme</text:p>
        </text:list-item>
        <text:list-item>
          <text:p text:style-name="P22">uporabljal preveč preprosta orodja</text:p>
        </text:list-item>
        <text:list-item>
          <text:p text:style-name="P22">karta distribucije je bila zanj vodilna – distribucija vodilnih tipov mu pomeni »politično« zgodovinske teritorije</text:p>
        </text:list-item>
        <text:list-item>
          <text:p text:style-name="P22"><text:soft-page-break/>vpliv Rätzla nanj – ideja kulturne province (jasna odslikava enonacionalne države v prazgodovino)</text:p>
        </text:list-item>
        <text:list-item>
          <text:p text:style-name="P22">migracije – njegova razlaga sprememb je zelo poenostavljena politično-vojaška zgodovina</text:p>
          <text:list>
            <text:list-item>
              <text:p text:style-name="P2">migracije so eno od standardov adaptacije na okolje</text:p>
            </text:list-item>
          </text:list>
        </text:list-item>
        <text:list-item>
          <text:p text:style-name="P22">v Angliji izrazito močna geografska antropologija</text:p>
          <text:list>
            <text:list-item>
              <text:p text:style-name="P2">zveza arheologije in geografije – zaradi stare izdaje Landeskunde</text:p>
            </text:list-item>
          </text:list>
        </text:list-item>
        <text:list-item>
          <text:p text:style-name="P22">arheologija se močno razvija s pomočjo razvoja historično geografijo</text:p>
        </text:list-item>
      </text:list>
      <text:p text:style-name="P1"/>
      <text:p text:style-name="P1"/>
      <text:list xml:id="list613136212" text:continue-numbering="true" text:style-name="WW8Num44">
        <text:list-item>
          <text:p text:style-name="P22">v Angliji glavni antropogeograf </text:p>
        </text:list-item>
        <text:list-item>
          <text:p text:style-name="P22"><text:span text:style-name="T2">Mackinder </text:span>(1861-1947)</text:p>
          <text:list>
            <text:list-item>
              <text:p text:style-name="P2">Predstavi program geografije (utemelji jo v antropogeografskem smislu)</text:p>
            </text:list-item>
            <text:list-item>
              <text:p text:style-name="P2">Izrazit geografski determinizem</text:p>
            </text:list-item>
            <text:list-item>
              <text:p text:style-name="P2">Nasprotnik pomorski orientaciji VB</text:p>
            </text:list-item>
            <text:list-item>
              <text:p text:style-name="P2">Hanshoffer – sprejel njegovo doktrino in jo izrabil v nacizmu</text:p>
            </text:list-item>
          </text:list>
        </text:list-item>
      </text:list>
      <text:p text:style-name="P1"/>
      <text:p text:style-name="P1">Nosilni osebnosti geografske arheologije – najbolj pomembna šola v Angliji; diplomirala geografijo in arheologijo</text:p>
      <text:p text:style-name="P1"><text:s/></text:p>
      <text:p text:style-name="P1"><text:span text:style-name="T2">O. G. S. Crawford </text:span>(1886-1957)</text:p>
      <text:list xml:id="list424648821" text:continue-numbering="true" text:style-name="WW8Num44">
        <text:list-item>
          <text:list>
            <text:list-item>
              <text:p text:style-name="P26">Glavni inšpektor na uradu za kartografijo</text:p>
            </text:list-item>
            <text:list-item>
              <text:p text:style-name="P26">Razvijal standarde za tiskanje arheoloških kart</text:p>
            </text:list-item>
            <text:list-item>
              <text:p text:style-name="P26">Ustanovitelj in urednik Antiquity</text:p>
            </text:list-item>
            <text:list-item>
              <text:p text:style-name="P26">Eden pionirjev aerofotografije</text:p>
            </text:list-item>
            <text:list-item>
              <text:p text:style-name="P26">1921 aerofotografska študija o Stonehangu</text:p>
            </text:list-item>
            <text:list-item>
              <text:p text:style-name="P26">1928 delo Pokrajina iz zraka</text:p>
            </text:list-item>
            <text:list-item>
              <text:p text:style-name="P26">1929 priročnik kako se rekognoscira iz zraka</text:p>
            </text:list-item>
            <text:list-item>
              <text:p text:style-name="P26">kot arheolog objavlja članke – izrazito antropogeografsko – želi izločiti neko obdobje in ga geografsko preučiti</text:p>
            </text:list-item>
            <text:list-item>
              <text:p text:style-name="P26">1921 Človek in njegova <text:s/>preteklost</text:p>
            </text:list-item>
          </text:list>
        </text:list-item>
      </text:list>
      <text:p text:style-name="P20"/>
      <text:p text:style-name="P1"><text:span text:style-name="T2">Cyril Fox </text:span>(1882-1967)</text:p>
      <text:list xml:id="list1823912308" text:continue-numbering="true" text:style-name="WW8Num44">
        <text:list-item>
          <text:list>
            <text:list-item>
              <text:p text:style-name="P2">centralna figura v britanski antropogeografiji že s svojim doktoratom – aplikacija Crawfordovih idej</text:p>
              <text:list>
                <text:list-item>
                  <text:p text:style-name="P2">analiza distribucije najdišč v posameznem okolju in jih primerja s klimo, vegetacijo</text:p>
                </text:list-item>
              </text:list>
            </text:list-item>
            <text:list-item>
              <text:p text:style-name="P2">jasno definiral regionalno perspektivo – kulturna provinca orisana iz gradiva (problem: <text:s text:c="5"/>na gradivo vplivjo tudi drugi elementi)</text:p>
            </text:list-item>
            <text:list-item>
              <text:p text:style-name="P2">pokazal, da je regija prava enota opazovanja – imamo relativno kompleten vzorec</text:p>
            </text:list-item>
            <text:list-item>
              <text:p text:style-name="P2">regije določil na podlagi fizične geografije – 40km od centra</text:p>
            </text:list-item>
            <text:list-item>
              <text:p text:style-name="P2">pedološka karta – sintezua vseh podatkov – vegetacije, klime, geologije</text:p>
            </text:list-item>
            <text:list-item>
              <text:p text:style-name="P2">območje primarne poselitve – kronološko starejše – na golih tleh (ni gozda)</text:p>
            </text:list-item>
            <text:list-item>
              <text:p text:style-name="P2">sekundarna poselitev – tam, kjer je gozd</text:p>
            </text:list-item>
            <text:list-item>
              <text:p text:style-name="P2">dokazal, da od Br do Fe dobe izrazito poseljujejo primarno</text:p>
            </text:list-item>
            <text:list-item>
              <text:p text:style-name="P2">sekundarna poselitev z Anglosasi</text:p>
            </text:list-item>
            <text:list-item>
              <text:p text:style-name="P2">za poselitev v prazgodovini: dobra drenaža prsti, redkejša pogozdenost</text:p>
            </text:list-item>
            <text:list-item>
              <text:p text:style-name="P2"><text:soft-page-break/>ugotovi, da so se ljudje načeloma izogibali gozdu</text:p>
            </text:list-item>
            <text:list-item>
              <text:p text:style-name="P2">manjka družbena moč, ki je sposobna organizacije, melioracije terena</text:p>
              <text:list>
                <text:list-item>
                  <text:p text:style-name="P2">ni problem ali so tehnološko sposobni ali ne ampak ali je družbeni problem</text:p>
                </text:list-item>
                <text:list-item>
                  <text:p text:style-name="P2"/>
                </text:list-item>
              </text:list>
            </text:list-item>
          </text:list>
        </text:list-item>
        <text:list-item>
          <text:p text:style-name="P22">A. Melih – pride do podobnih ugotovitev</text:p>
          <text:list>
            <text:list-item>
              <text:p text:style-name="P2">študije o melioraciji Barja</text:p>
            </text:list-item>
          </text:list>
        </text:list-item>
        <text:list-item>
          <text:p text:style-name="P22">Fox pokaže, da vsaka intervencija mora računati, da to pomeni investicijo, ki se bo začela izplačevati kasneje</text:p>
        </text:list-item>
        <text:list-item>
          <text:p text:style-name="P22">edina stvar, ki prisili v poselitev sekundarnih območij je demografija</text:p>
        </text:list-item>
        <text:list-item>
          <text:p text:style-name="P22">1932 – The personality of Britain (njen vpliv na zavojevalce v prazgodovini in mlajši zgodovini)</text:p>
          <text:list>
            <text:list-item>
              <text:p text:style-name="P2">vidi se prehod na Blachovo idejo, vendar ni tako klasično antropogeografska</text:p>
            </text:list-item>
          </text:list>
        </text:list-item>
        <text:list-item>
          <text:p text:style-name="P22">poskuša uvesti zgodovinsko razlago v geografijo, ki naj bi vplivala na Britanijo (najbolj značilna poteza je ranljivost proti celini)</text:p>
          <text:list>
            <text:list-item>
              <text:p text:style-name="P2">to se kaže v invazijah iz celine v notranjost po rekah</text:p>
            </text:list-item>
            <text:list-item>
              <text:p text:style-name="P2">te so uspešne – vsi zavojevalci so prišli iz tehnološko bolj razvitih področij</text:p>
              <text:list>
                <text:list-item>
                  <text:p text:style-name="P2">ugodne razmere na vzhodu</text:p>
                </text:list-item>
              </text:list>
            </text:list-item>
          </text:list>
        </text:list-item>
        <text:list-item>
          <text:p text:style-name="P22">Britanija sestavljena iz dveh enot: višavja in nižavja</text:p>
          <text:list>
            <text:list-item>
              <text:p text:style-name="P2">poselitev zavojevalcev – substitucija kultur</text:p>
            </text:list-item>
            <text:list-item>
              <text:p text:style-name="P2">prihajalo do uniformnosti kulture</text:p>
            </text:list-item>
          </text:list>
        </text:list-item>
        <text:list-item>
          <text:p text:style-name="P22">v višavjih spajanje stare in nove kulture – absorbcija – ohranjanje kontinuitete</text:p>
        </text:list-item>
        <text:list-item>
          <text:p text:style-name="P22">osebnost Britanije je zaznamovala bipolarnost</text:p>
        </text:list-item>
        <text:list-item>
          <text:p text:style-name="P22">zgodovina se razvija na več ravneh</text:p>
        </text:list-item>
      </text:list>
      <text:p text:style-name="P1"/>
      <text:list xml:id="list1411679631" text:continue-numbering="true" text:style-name="WW8Num44">
        <text:list-item>
          <text:p text:style-name="P22">ta šola je bila standardna šola za proučevanje domače arheologije – povezovala geografijo in antropologijo, pridruži se zgodovina</text:p>
        </text:list-item>
      </text:list>
      <text:p text:style-name="P1"/>
      <text:list xml:id="list1810450287" text:continue-numbering="true" text:style-name="WW8Num44">
        <text:list-item>
          <text:p text:style-name="P22">po 2.sv.vojni v Nemčiji prečiščevanje zaradi nacionalnosti</text:p>
        </text:list-item>
        <text:list-item>
          <text:p text:style-name="P22">Siedlungsarchäologie</text:p>
        </text:list-item>
        <text:list-item>
          <text:p text:style-name="P22">nemška arheolologija se zelo zaprla vase, ni sprejela novih teorij – postala bolj varna; bolj je temeljila na metodologiji, tipologiji, tehnologiji – ne pa problematizaciji arheoloških tem</text:p>
        </text:list-item>
        <text:list-item>
          <text:p text:style-name="P22">Archäologia geographica – ohranila v 50-ih visoko raven teoretske diskusije</text:p>
        </text:list-item>
        <text:list-item>
          <text:p text:style-name="P22">Raziskovali domet geografsko-kartografske metodologije – poselitev, razlogi za neko lokačijo</text:p>
        </text:list-item>
        <text:list-item>
          <text:p text:style-name="P22">Neha izhajati v 60-ih</text:p>
        </text:list-item>
        <text:list-item>
          <text:p text:style-name="P22">Nekateri nadaljujejo to delo <text:s/></text:p>
          <text:list>
            <text:list-item>
              <text:p text:style-name="P2">Herbert Jankuhn (prevzel glavno vlogo poselitvene arheologije)</text:p>
            </text:list-item>
          </text:list>
        </text:list-item>
        <text:list-item>
          <text:p text:style-name="P22">Archäologie und Geschichte 1976</text:p>
        </text:list-item>
        <text:list-item>
          <text:p text:style-name="P22">Anführung in die Siedlungarcäologie 1977</text:p>
        </text:list-item>
        <text:list-item>
          <text:p text:style-name="P22">glavni rezultat je poselitev</text:p>
        </text:list-item>
        <text:list-item>
          <text:p text:style-name="P22"><text:s/>- je zlitina različnih načinov življenja</text:p>
        </text:list-item>
        <text:list-item>
          <text:p text:style-name="P22">za razumevanje moramo to razbiti na male lokacije oz. enote in nato narediti sintezo</text:p>
        </text:list-item>
        <text:list-item>
          <text:p text:style-name="P22">glavna ostane arheološka karta – distribucija najdišč</text:p>
        </text:list-item>
        <text:list-item>
          <text:p text:style-name="P22">razbijal naravoslovne vede</text:p>
        </text:list-item>
        <text:list-item>
          <text:p text:style-name="P22">poselitev ni dokončen proces, ni za vse enaka</text:p>
        </text:list-item>
        <text:list-item>
          <text:p text:style-name="P22">zanima ga način življenja, razumeti moramo kontekste (gospodarske, družbena slika poselitve)</text:p>
        </text:list-item>
        <text:list-item>
          <text:p text:style-name="P22"><text:soft-page-break/>loči ga od ostalih strokovnjakov, da se odreče funkcionalizmu – tudi naselbinska arheologija mora uvesti kulturnozgodovinsko podobo</text:p>
        </text:list-item>
        <text:list-item>
          <text:p text:style-name="P22">ne razvija metod za kulturno analito</text:p>
        </text:list-item>
        <text:list-item>
          <text:p text:style-name="P22">ni upošteval angleških prostorskih analiz (landscape archaeology) Clarka</text:p>
          <text:list>
            <text:list-item>
              <text:p text:style-name="P2">veliko bolj pod vplivom ekonomskega geografskega determinizma</text:p>
            </text:list-item>
          </text:list>
        </text:list-item>
        <text:list-item>
          <text:p text:style-name="P22">po njem postane vodilna figura J. Lünning – približa se ameriški novi arheologiji</text:p>
        </text:list-item>
        <text:list-item>
          <text:p text:style-name="P22">v Angliji se je to obdobje končalo s Foxom in Crawfordom</text:p>
        </text:list-item>
      </text:list>
      <text:p text:style-name="P1"/>
      <text:p text:style-name="P20">Graham Clarke</text:p>
      <text:list xml:id="list1154355256" text:style-name="WW8Num42">
        <text:list-item>
          <text:p text:style-name="P23">zaslužen za razvoj ekološke arheologije</text:p>
        </text:list-item>
        <text:list-item>
          <text:p text:style-name="P23">terenske raziskave v East Angliji – bogati močvirnati predeli</text:p>
        </text:list-item>
        <text:list-item>
          <text:p text:style-name="P23">dokazal krčenje gozdov že pred časom sekundarne poselitve Crawforda in Foxa</text:p>
        </text:list-item>
        <text:list-item>
          <text:p text:style-name="P23">sistemsko arheološki pristop – dinamičnost in možnost vplivanja med človekom in okoljem</text:p>
        </text:list-item>
      </text:list>
      <text:list xml:id="list769551233" text:style-name="WW8Num14">
        <text:list-item>
          <text:p text:style-name="P3">uvedel pojma habitat in bion za preučevanje in razumevanje – preživetvena ekonomija</text:p>
        </text:list-item>
        <text:list-item>
          <text:p text:style-name="P3">v svoji študijah in svojem delu Archeology and Society 1939 – pretočni kanali – pretok sprememb v neki kulturi, družbi,… kaj se tudi drugje spremeni</text:p>
        </text:list-item>
        <text:list-item>
          <text:p text:style-name="P3">zveza nabave hrane s tipom hiše, religijo,…</text:p>
        </text:list-item>
        <text:list-item>
          <text:p text:style-name="P3">ekonomske osnove prazgodovinske Evrope (1952) – pokazal bolj natančno študijo</text:p>
        </text:list-item>
        <text:list-item>
          <text:p text:style-name="P3">najdišče Star carr – mezolitsko najdišče – kako je naselbina posledica cele vrste dogodkov</text:p>
        </text:list-item>
        <text:list-item>
          <text:p text:style-name="P3"><text:tab/>ekonomska in ekološka analiza na mikro-regionalni ravni oz. na ravni posamezne naselbine</text:p>
        </text:list-item>
        <text:list-item>
          <text:p text:style-name="P3">je zagovornik funkcionalizma Radcliffa, Browna…</text:p>
        </text:list-item>
        <text:list-item>
          <text:p text:style-name="P3">pojavljala se je nova smer iz zgodovine – pristop, ki ga je razvil </text:p>
        </text:list-item>
      </text:list>
      <text:p text:style-name="P1"/>
      <text:p text:style-name="P1"><text:span text:style-name="T2">William Hoskins</text:span> </text:p>
      <text:list xml:id="list1468784852" text:style-name="WW8Num20">
        <text:list-item>
          <text:p text:style-name="P24">The making of English landscape 1955</text:p>
        </text:list-item>
        <text:list-item>
          <text:p text:style-name="P24">pokrajine so kulturni artefakti, rezultat delovanja ljudi in zgodovine</text:p>
        </text:list-item>
        <text:list-item>
          <text:p text:style-name="P24">človek spremeni prostor v artefakt in se tega zaveda</text:p>
        </text:list-item>
        <text:list-item>
          <text:p text:style-name="P24">prostor je zgodovinska kategorija</text:p>
        </text:list-item>
        <text:list-item>
          <text:p text:style-name="P24">zanima, kako se pokrajina spreminja skozi zgodovino</text:p>
        </text:list-item>
        <text:list-item>
          <text:p text:style-name="P24">nobene krajine ne moremo dojeti iz geografskega vidika, dojamemo lahko s pomočjo duhovnih in simbolnih vsebin</text:p>
        </text:list-item>
        <text:list-item>
          <text:p text:style-name="P24">gre za empatijo (vživetje) – pogled skozi oči preteklosti (branje simfonije – ustrezna interpretacija)</text:p>
        </text:list-item>
        <text:list-item>
          <text:p text:style-name="P24">vpraša se po vplivu duhovnih elementov (moralnih vrednot) na okolje / prostor</text:p>
        </text:list-item>
        <text:list-item>
          <text:p text:style-name="P24">izjemno popularen pri lokalnih zgodovinarjih (vračanje k Landeskunde)</text:p>
        </text:list-item>
        <text:list-item>
          <text:p text:style-name="P24">The making… je ena od začetkov Landscape arheologije</text:p>
        </text:list-item>
        <text:list-item>
          <text:p text:style-name="P24">problem empatije – postopek, ki so ga že v 19.st. predlagali zgodovinarji in teoretiki</text:p>
          <text:list>
            <text:list-item>
              <text:p text:style-name="P4">problem s kom bi se identificirali v prostoru in pa konflikti v prostoru med ljudmi</text:p>
            </text:list-item>
          </text:list>
        </text:list-item>
        <text:list-item>
          <text:p text:style-name="P24">očitajo mu idealizacijo predindustrijskih pokrajin in konservativnost</text:p>
        </text:list-item>
        <text:list-item>
          <text:p text:style-name="P24">kritiki vpeljali konflikt v prostoru</text:p>
        </text:list-item>
        <text:list-item>
          <text:p text:style-name="P24">bil je eden glavnih strokovnjakov, ki so se začeli ukvarjati z raziskovanjem zapuščenih srednjeveških vasi</text:p>
        </text:list-item>
        <text:list-item>
          <text:p text:style-name="P24">1952 ustanovljena posebna skupina – izkop v Woimpercy</text:p>
        </text:list-item>
        <text:list-item>
          <text:p text:style-name="P24">na tem projektu so preizkusili celo vrsto novih tehnik izkopavanj</text:p>
        </text:list-item>
      </text:list>
      <text:p text:style-name="P1"/>
      <text:p text:style-name="P20">Berensdorf</text:p>
      <text:list xml:id="list673276860" text:style-name="WW8Num25">
        <text:list-item>
          <text:p text:style-name="P25"><text:soft-page-break/>Lost villages in history</text:p>
        </text:list-item>
        <text:list-item>
          <text:p text:style-name="P25">History on the ground</text:p>
        </text:list-item>
        <text:list-item>
          <text:p text:style-name="P25">po vojni ni bilo enake smeri – v Angliji in ZDA so se menjale, v sr. Evropi pa jih ni zanimalo, bolj usmerjeno v kartografijo – v prvih 20-ih letih je bilo bolj obračunavanje s preteklostjo</text:p>
        </text:list-item>
        <text:list-item>
          <text:p text:style-name="P25">prostorska arheologija se je razvila na Z (Britanija, Skandinavija) do 80-ih</text:p>
        </text:list-item>
        <text:list-item>
          <text:p text:style-name="P25">po vojni se raziskovanja preselijo v ZDA (predvsem zaradi zlorab)</text:p>
        </text:list-item>
        <text:list-item>
          <text:p text:style-name="P25">ameriški arheologi so močno kritizirali izraz kultura (v Evropi pomenila etnično skupino)</text:p>
        </text:list-item>
        <text:list-item>
          <text:p text:style-name="P25">v ZDA so se naslonili na antropologijo, funkcionalizem in neofunkcionalizem – skušala sama oblikovati ideje</text:p>
        </text:list-item>
        <text:list-item>
          <text:p text:style-name="P25">kulture ni mogoče spoznati iz artefaktov</text:p>
        </text:list-item>
        <text:list-item>
          <text:p text:style-name="P25">v Evropi se ni spraševala, kakšni so donosi, ki ustvarjajo in uporabljajo artefakte</text:p>
        </text:list-item>
        <text:list-item>
          <text:p text:style-name="P25">velika napaka v Evropi, da iz nekega kontinuuma časa, prostora iztrga iz nekega konteksta in izdeluje neke klasifikacije (kontekst edina prava informacija)</text:p>
        </text:list-item>
        <text:list-item>
          <text:p text:style-name="P25">predlagali opazovalni pristop – opazovanje artefaktov v njihovem kontekstu</text:p>
        </text:list-item>
        <text:list-item>
          <text:p text:style-name="P25">iz tega ven je skočila naselbina – najbolj naravna kategorija</text:p>
          <text:list>
            <text:list-item>
              <text:p text:style-name="P5">religija, ekonomija, vsakdanje življenje, hierarhija </text:p>
              <text:list>
                <text:list-item>
                  <text:p text:style-name="P5">obstaja v preteklosti kot dejstvo in je arheološka enota</text:p>
                </text:list-item>
              </text:list>
            </text:list-item>
          </text:list>
        </text:list-item>
        <text:list-item>
          <text:p text:style-name="P25">opazovati je potrebno regionalno</text:p>
        </text:list-item>
        <text:list-item>
          <text:p text:style-name="P25">novi dosežki se izrazijo v mezo Ameriki – Inki, Azteki – država, obramba…</text:p>
        </text:list-item>
      </text:list>
      <text:p text:style-name="P20"/>
      <text:p text:style-name="P20">Gordon Willey</text:p>
      <text:list xml:id="list510872250" text:style-name="WW8Num6">
        <text:list-item>
          <text:p text:style-name="P27">v 40-ih, 50-ih vpelje novosti, ki so v 60-ih splošno uporabljene</text:p>
        </text:list-item>
        <text:list-item>
          <text:p text:style-name="P27">Dolina miru v Peruju</text:p>
        </text:list-item>
        <text:list-item>
          <text:p text:style-name="P27">vpeljal konceptne novosti – kaj in kako se opazuje</text:p>
        </text:list-item>
        <text:list-item>
          <text:p text:style-name="P27">napisal, kaj želi raziskovati – pokaže, da ni jasnega postopka</text:p>
        </text:list-item>
        <text:list-item>
          <text:p text:style-name="P27">koncept naselbinskega vzorca</text:p>
        </text:list-item>
      </text:list>
      <text:list xml:id="list1185985116" text:style-name="WW8Num5">
        <text:list-item>
          <text:p text:style-name="P6">to je način, s katerim se je človek razprostrl po pokrajini</text:p>
        </text:list-item>
        <text:list-item>
          <text:p text:style-name="P6">logika poselitev</text:p>
        </text:list-item>
        <text:list-item>
          <text:p text:style-name="P6">bivališča in njihova razporeditev</text:p>
        </text:list-item>
        <text:list-item>
          <text:p text:style-name="P6">naselbine odražajo naravno okolje – je odličen pokazatelj naravnega okolja, odraža nivo tehnologije, interakcijo družbenega okolja, odražajo kontrolo skupnosti</text:p>
        </text:list-item>
      </text:list>
      <text:list xml:id="list1201826050" text:style-name="WW8Num41">
        <text:list-item>
          <text:p text:style-name="P7">odraža kulturni odnos do nečesa</text:p>
        </text:list-item>
      </text:list>
      <text:list xml:id="list553878975" text:style-name="WW8Num11">
        <text:list-item>
          <text:p text:style-name="P8">idejo je pridobil iz antropologije in geografije (oblikovala tipe poselitve)</text:p>
        </text:list-item>
        <text:list-item>
          <text:p text:style-name="P8">1956 izide zbornik Settlement pattern in New World</text:p>
        </text:list-item>
        <text:list-item>
          <text:p text:style-name="P8">začetek naselbinske arheologije – settlement archaeology</text:p>
        </text:list-item>
      </text:list>
      <text:list xml:id="list1117570965" text:style-name="WW8Num31">
        <text:list-item>
          <text:p text:style-name="P9">zanimale so jih informacije o družbi, pa tudi funkcionalistične teorije, da bi prišlo do predloga Kwa Chi Chang, da bi ustanovili novo znanost – prazgodovinska sociologija – ta naj bi stopila na glavno mesto, ostale arheologije naj bi bile pomožne vede</text:p>
        </text:list-item>
      </text:list>
      <text:list xml:id="list462368035" text:style-name="WW8Num9">
        <text:list-item>
          <text:p text:style-name="P10">naselbine predstavljajo naravne prostore, s katerimi se ljudje identificirajo</text:p>
        </text:list-item>
        <text:list-item>
          <text:p text:style-name="P10">naselje presečišče ekonomije, kulture, individualnih in kolektivnih vzorcev vedenja in jih tudi materializira (gradnja zidu)</text:p>
        </text:list-item>
      </text:list>
      <text:list xml:id="list1080244389" text:style-name="WW8Num33">
        <text:list-item>
          <text:p text:style-name="P11">ustvarjajo kohezijo – javno delo občutek solidarnosti</text:p>
        </text:list-item>
      </text:list>
      <text:list xml:id="list964385051" text:style-name="WW8Num40">
        <text:list-item>
          <text:p text:style-name="P12">naselbinska arheologija skuša iti v družbeno analizo, jih ne zanima način življenja ampak sociološko življenje</text:p>
        </text:list-item>
      </text:list>
      <text:list xml:id="list1426291234" text:style-name="WW8Num16">
        <text:list-item>
          <text:p text:style-name="P13">kdo so bili</text:p>
        </text:list-item>
        <text:list-item>
          <text:p text:style-name="P13"><text:soft-page-break/>kje in kdaj so se naselili</text:p>
        </text:list-item>
        <text:list-item>
          <text:p text:style-name="P13">kako in zakaj so se razvili</text:p>
        </text:list-item>
      </text:list>
      <text:list xml:id="list747866860" text:style-name="WW8Num23">
        <text:list-item>
          <text:p text:style-name="P14">arheologi se ukvarjajo predvsem s tema zadnjima vprašanjema</text:p>
        </text:list-item>
        <text:list-item>
          <text:p text:style-name="P14">Chang v arheološki naselbini videl skupnost, ki jo vidi antropolog</text:p>
        </text:list-item>
      </text:list>
      <text:list xml:id="list683514223" text:style-name="WW8Num43">
        <text:list-item>
          <text:p text:style-name="P15">dobi idejo pri Eskimih</text:p>
        </text:list-item>
      </text:list>
      <text:list xml:id="list533648121" text:style-name="WW8Num37">
        <text:list-item>
          <text:p text:style-name="P16">pomanjkljivost – številne skupnosti, ki ne živijo samo v eni naselbini in naselbine, kjer je več skupnosti</text:p>
        </text:list-item>
        <text:list-item>
          <text:p text:style-name="P16">vprašanje, kaj je skupnost – Chang – še najmanjša ekonomska skupnost – največje število ljudi, ki živijo skupaj in se poznajo med seboj</text:p>
        </text:list-item>
        <text:list-item>
          <text:p text:style-name="P16">namenoma se je odrekel kompleksnejšim oblikam družbenih organizacij</text:p>
        </text:list-item>
      </text:list>
      <text:p text:style-name="P1"/>
      <text:p text:style-name="P20">Bruce Trigger</text:p>
      <text:list xml:id="list1303052120" text:continue-list="list510872250" text:style-name="WW8Num6">
        <text:list-item>
          <text:p text:style-name="P27">naselbinska arheologija je najbolj uspešna, če preučuje : objekte, raven naselbine (družbene analize), raven regije – vse glavne dimenzije vzorca, nobena nima prednosti pred drugo</text:p>
        </text:list-item>
        <text:list-item>
          <text:p text:style-name="P27">preučevanje najstabilnejših dejavnikov</text:p>
        </text:list-item>
        <text:list-item>
          <text:p text:style-name="P27">kategorija države v arheologiji</text:p>
        </text:list-item>
      </text:list>
      <text:p text:style-name="P1"/>
      <text:p text:style-name="P20">William Sears</text:p>
      <text:list xml:id="list869088433" text:continue-numbering="true" text:style-name="WW8Num6">
        <text:list-item>
          <text:p text:style-name="P27">1968 Settlement archeology</text:p>
        </text:list-item>
        <text:list-item>
          <text:p text:style-name="P27">možni obliki držav : mestna in teritorialna</text:p>
        </text:list-item>
        <text:list-item>
          <text:p text:style-name="P27">samo dve družbeni sili sta zmožni mobilizirati družbeno moč – religija (elita, ki nadzira religiozno sfero, ima izjemno družbeno moč)<text:tab/><text:tab/><text:tab/> – vojska (dejanski, namišljeni razlogi)</text:p>
        </text:list-item>
      </text:list>
      <text:list xml:id="list737741270" text:style-name="WW8Num17">
        <text:list-item>
          <text:p text:style-name="P17">poudarjena kultna mesta, izdelana hierarhija, velik ritualni center</text:p>
        </text:list-item>
        <text:list-item>
          <text:p text:style-name="P17">organizirana sodna in davčna oblast okrog svetišč</text:p>
        </text:list-item>
        <text:list-item>
          <text:p text:style-name="P17">izrazita uniformna materialna kultura</text:p>
        </text:list-item>
      </text:list>
      <text:list xml:id="list1693502406" text:style-name="WW8Num28">
        <text:list-item>
          <text:p text:style-name="P18">religija: tesno povezana s svečeniškim slojem</text:p>
        </text:list-item>
        <text:list-item>
          <text:p text:style-name="P18">vojaška elita se polasti svečeništva</text:p>
        </text:list-item>
      </text:list>
      <text:list xml:id="list632107385" text:style-name="WW8Num39">
        <text:list-item>
          <text:p text:style-name="P19">obe potrebujeta veliko ljudi – javno delo</text:p>
        </text:list-item>
        <text:list-item>
          <text:p text:style-name="P19">okrog centra velika možnost nastanka mesta – konzumenta dobrin</text:p>
        </text:list-item>
        <text:list-item>
          <text:p text:style-name="P19">potrebna velika moč oblasti, da jim prinašajo dobrine</text:p>
        </text:list-item>
        <text:list-item>
          <text:p text:style-name="P19">posredovanje v trgovini</text:p>
        </text:list-item>
        <text:list-item>
          <text:p text:style-name="P19">garancija miru</text:p>
        </text:list-item>
      </text:list>
      <text:list xml:id="list318626336" text:style-name="WW8Num13">
        <text:list-item>
          <text:p text:style-name="P28">naselbinska arheologija 60-ih pospešila razvoj družbene teorije</text:p>
        </text:list-item>
        <text:list-item>
          <text:p text:style-name="P28">močan konkurent novi arheologiji in jo popravlja</text:p>
        </text:list-item>
        <text:list-item>
          <text:p text:style-name="P28">nova arheologija je od 80-ih močno uporabljala naselbinsko arheologijo</text:p>
        </text:list-item>
        <text:list-item>
          <text:p text:style-name="P28">nova arheologija skušala uvesti celo vrsto novih konceptov n naselbinsko arheologijo</text:p>
        </text:list-item>
        <text:list-item>
          <text:p text:style-name="P28">kultura je namenjena temu, da integrira ljudi v okolje</text:p>
        </text:list-item>
        <text:list-item>
          <text:p text:style-name="P28">okolje je zunanje kulturi in obratno – dualnost</text:p>
        </text:list-item>
        <text:list-item>
          <text:p text:style-name="P28">to močno kritizirano s poprocesno arheologijo</text:p>
        </text:list-item>
        <text:list-item>
          <text:p text:style-name="P28">človek ne živi okolja ampak tako, da se obda s podobo okolja in v skladu s tem reagira (geografija to pozna že veliko prej)</text:p>
        </text:list-item>
        <text:list-item>
          <text:p text:style-name="P28">okolje podlaga človeku in od tega je odvisno, kako človek živi</text:p>
        </text:list-item>
        <text:list-item>
          <text:p text:style-name="P28">ločevanje med subjektom (človek) in objektom (okolje), oziroma med opazovalcem in opazovanim – zelo znanstveno – velika distanca (kasneje kritika humanistične)</text:p>
        </text:list-item>
        <text:list-item>
          <text:p text:style-name="P28">nova arheologija ni izoblikovala nove teorije krajine – uporabljajo izraz okolja; kultura = vedenje; opazljivo, zapisljivo,…, prav tako tudi okolje</text:p>
        </text:list-item>
        <text:list-item>
          <text:p text:style-name="P28"><text:soft-page-break/>pomagala arheologiji očistiti nekatere snovi, ki so preveč intuitivne, nejasne, splošne,…</text:p>
        </text:list-item>
      </text:list>
      <text:p text:style-name="P1"/>
      <text:p text:style-name="P20">Binford</text:p>
      <text:list xml:id="list41300640" text:continue-list="list869088433" text:style-name="WW8Num6">
        <text:list-item>
          <text:p text:style-name="P29">kulturna geografija – ko govori o prostoru</text:p>
        </text:list-item>
        <text:list-item>
          <text:p text:style-name="P29">temeljna značilnost kulture, da integrira posameznika, ki opravlja različne aktivnosti na različnih lokacijah</text:p>
        </text:list-item>
        <text:list-item>
          <text:p text:style-name="P29">nova arheologija naselbine ni razumela kot privilegirane enote opazovanja, ampak samo kot eno od mnogih oblik integracije (ne pa tako, kot naselbinska arheologija)</text:p>
        </text:list-item>
        <text:list-item>
          <text:p text:style-name="P29">artefakt je singularna enota, kjer se zlijejo različne oblike kulture</text:p>
        </text:list-item>
        <text:list-item>
          <text:p text:style-name="P29">s tem poskušajo postaviti neko suho teorijo arheologije</text:p>
        </text:list-item>
        <text:list-item>
          <text:p text:style-name="P29">če naselbina, postavimo kot privilegirano, ker mislimo, da to najvišja enota oblike življenja</text:p>
        </text:list-item>
        <text:list-item>
          <text:p text:style-name="P29">to skušajo rešiti s sistemsko teorijo (kultura je lahko obstajala samo v fizičnem okolju, okolje je tisto, od koder izhajajo impulzi za spremembe)</text:p>
        </text:list-item>
        <text:list-item>
          <text:p text:style-name="P29">največji poudarek dajejo na tehnologijo (tehnomski artefakti so tisti, ki neposredno pokažejo na integracijo v okolje)</text:p>
        </text:list-item>
        <text:list-item>
          <text:p text:style-name="P29">socialno okolje je bilo reducirano na naravno okolje, ki določa pretok informacij</text:p>
        </text:list-item>
        <text:list-item>
          <text:p text:style-name="P30">Binford predlaga novo organizacijo opazovanja prostora v arheologiji – kulturno geografijo, kako naj se opazuje prostor na novoarheološki način – teorija kulturnih krogov – vsi kraji, ki so na drugi lokaciji kot »home base«, imajo določen pomen</text:p>
        </text:list-item>
        <text:list-item>
          <text:p text:style-name="P30">prvi koncentrični krog iz tabora </text:p>
        </text:list-item>
        <text:list-item>
          <text:p text:style-name="P30"><text:tab/>»foraging radius« (nabiralniški radij) (6 milj, aktivnosti, ki se ukvarjajo z vsakdanjim življenjem)</text:p>
        </text:list-item>
        <text:list-item>
          <text:p text:style-name="P30"><text:tab/>logistični radij: lokacije, kjer se ostaja dlje od enega dne, hodijo samo skupine ljudi (lovci)</text:p>
        </text:list-item>
        <text:list-item>
          <text:p text:style-name="P30"><text:tab/>razširjeno področje: skupnost to področje pozna, vendar ga ne izkorišča vedno, ampak občasno, hodi se v skupinah</text:p>
        </text:list-item>
        <text:list-item>
          <text:p text:style-name="P30"><text:tab/>»visiting zone«: skupnost tega ne pozna, hodi na obisk – informacije, poroke…</text:p>
        </text:list-item>
        <text:list-item>
          <text:p text:style-name="P30">distanca je glavni dejavnik, ki vpliva na okolje</text:p>
        </text:list-item>
        <text:list-item>
          <text:p text:style-name="P30">Binford uporablja nevtralne izraze</text:p>
        </text:list-item>
        <text:list-item>
          <text:p text:style-name="P30">teritorija v lovsko-nabiralniških <text:s/>skupnostih ne poznajo / se ga ne zavedajjo, ampak na neke lokacije distribucija surovin</text:p>
        </text:list-item>
        <text:list-item>
          <text:p text:style-name="P30">kasnejše kritike – teritorij predstavljen kot podlaga, ki je lahko koristna ali pa ne</text:p>
        </text:list-item>
        <text:list-item>
          <text:p text:style-name="P30">prostor: kmetovalci preoblikujejo prostor, lovci in nabiralci- projelcija ideje v prostor, nimajo infrastruktur</text:p>
        </text:list-item>
        <text:list-item>
          <text:p text:style-name="P30">ta stroga znanstvenost zahtevala strogo disciplino in ekonomičnost podatkov – problem vzorčenja</text:p>
        </text:list-item>
        <text:list-item>
          <text:p text:style-name="P30">pristopi čim bolj jasni – načrtovanje</text:p>
        </text:list-item>
        <text:list-item>
          <text:p text:style-name="P30">vzorčenje</text:p>
        </text:list-item>
        <text:list-item>
          <text:p text:style-name="P30">najbolj logično pričakovati, da se kultura lahko zaznala na področju regije – na nas je, da razvijemo vzorčno strategijo, da lahko to prepoznamo</text:p>
        </text:list-item>
        <text:list-item>
          <text:p text:style-name="P30">predsodkovno vzorčenje – vzorčilo se je tam, kjer se je na podlagi dotedanjega znanja predvidevalo, da je tam, kjer je največja verjetnost – daje lažno zavajajočo sliko</text:p>
        </text:list-item>
        <text:list-item>
          <text:p text:style-name="P30">prešli so na prostor, kjer so ali niso arheološka najdišča – sistematični arheološki pregledi</text:p>
        </text:list-item>
        <text:list-item>
          <text:p text:style-name="P30">naključno vzorčenje – prišla v obzir tudi manjša najdišča</text:p>
        </text:list-item>
        <text:list-item>
          <text:p text:style-name="P30">sistematično vzorčenje – izberemo si določene celice</text:p>
        </text:list-item>
      </text:list>
      <text:p text:style-name="P1"><text:soft-page-break/></text:p>
      <text:p text:style-name="P20">J. Müdler</text:p>
      <text:list xml:id="list547128745" text:continue-numbering="true" text:style-name="WW8Num6">
        <text:list-item>
          <text:p text:style-name="P30">Sampling in archeology</text:p>
        </text:list-item>
        <text:list-item>
          <text:p text:style-name="P30">optimalna nabiralniška strategija (OFS) – združuje vzročno-posledične spremenljivke – kaj nabirajo, koliko, kako in kje</text:p>
        </text:list-item>
        <text:list-item>
          <text:p text:style-name="P30">vse skupnosti so uspešne</text:p>
        </text:list-item>
        <text:list-item>
          <text:p text:style-name="P30">ideja, da lahko iz OFS ugotovimo optimalno nacionalno vedenje (ljudje, ki težijo k zmanjšanju vložene energije (neto energija) in povečanju produkta)</text:p>
        </text:list-item>
        <text:list-item>
          <text:p text:style-name="P30">krize neke skupnosti se kažejo na manjši rodnosti in večji umrljivosti, boleznih – vse to vidno v neto energiji (cassing c???)</text:p>
        </text:list-item>
        <text:list-item>
          <text:p text:style-name="P30">koncept nosilnost krajine – povezuje kulturno teorijo s sistemsko</text:p>
        </text:list-item>
        <text:list-item>
          <text:p text:style-name="P30"><text:tab/>v vsakem sistemu obstaja obnavljanje</text:p>
        </text:list-item>
        <text:list-item>
          <text:p text:style-name="P30"><text:tab/>maksimalni strop</text:p>
        </text:list-item>
        <text:list-item>
          <text:p text:style-name="P30"><text:tab/>logistični strop – prostor nudi možnost za razvoj do neke točke (logistični prag)</text:p>
        </text:list-item>
        <text:list-item>
          <text:p text:style-name="P30"><text:tab/>sistem se začne samouravnavat</text:p>
        </text:list-item>
        <text:list-item>
          <text:p text:style-name="P30"><text:tab/>do nove tehnološke revolucije</text:p>
        </text:list-item>
        <text:list-item>
          <text:p text:style-name="P30"><text:tab/>tehnologija je konstantna</text:p>
        </text:list-item>
        <text:list-item>
          <text:p text:style-name="P30">biomasa – materialna vrednost – koliko najdišč lahko najdemo</text:p>
        </text:list-item>
        <text:list-item>
          <text:p text:style-name="P30">nova arheologija nadaljuje zgodbo geografskega determinizma – dobi nov izraz – ekološki determinizem (človek je odvisen od ekosistemskih pogojev, ki jih je, hote ali ne, sam ustvaril)</text:p>
        </text:list-item>
      </text:list>
      <text:p text:style-name="P1"/>
      <text:p text:style-name="P20">K. Flennery</text:p>
      <text:list xml:id="list1552966666" text:continue-numbering="true" text:style-name="WW8Num6">
        <text:list-item>
          <text:p text:style-name="P30">zbornik Mesoamerican village 1976 </text:p>
        </text:list-item>
        <text:list-item>
          <text:p text:style-name="P30">poskuša soočiti tradicionalno naselbinsko arheologijo in te novosti</text:p>
        </text:list-item>
        <text:list-item>
          <text:p text:style-name="P30">v 60-ih prevlada ekonomija nad ekologijo</text:p>
        </text:list-item>
        <text:list-item>
          <text:p text:style-name="P30">v tem kontekstu nastala prostorska arheologija (veže se na pristope nove geografije – družbene geografije, ki je razvijala geografske analize)</text:p>
        </text:list-item>
      </text:list>
      <text:p text:style-name="P1"/>
      <text:p text:style-name="P20">David Clarke</text:p>
      <text:list xml:id="list1296418953" text:continue-numbering="true" text:style-name="WW8Num6">
        <text:list-item>
          <text:p text:style-name="P30">1977 Spatical Archeology</text:p>
        </text:list-item>
        <text:list-item>
          <text:p text:style-name="P30">predstavil in definiral prostorsko arheologijo – pridobivanje informacij v prostorskih razmerjih</text:p>
        </text:list-item>
        <text:list-item>
          <text:p text:style-name="P30">rezultati dejanja v preteklosti</text:p>
        </text:list-item>
        <text:list-item>
          <text:p text:style-name="P30">preučevanje pretoka in integracijskih aktivnosti v/med posameznimi strukturami, najdišči in najdišči surovin – na mikro (stavbe), semimakro (naselbine) in makro (regije) nivoju</text:p>
        </text:list-item>
        <text:list-item>
          <text:p text:style-name="P30">podal novo izhodišče, kjer vidiki arheologije niso povezani z okoljem, ampak z elementi (surovina, artefakt, grajene in deli grajenih oblik, poti, ležišča surovin, ljudje (edini aktivni element)) in razmerji med njimi</text:p>
        </text:list-item>
        <text:list-item>
          <text:p text:style-name="P30"><text:tab/>so nenaključni produkti človekove odločitve</text:p>
        </text:list-item>
        <text:list-item>
          <text:p text:style-name="P30">odkrivamo jih s pomočjo teorij, ki nam omogočajo teoretizacijo prostora</text:p>
        </text:list-item>
        <text:list-item>
          <text:p text:style-name="P30">nova arheologija postavila ekosistemsko teorijo okolja</text:p>
        </text:list-item>
        <text:list-item>
          <text:p text:style-name="P30">Clark predlaga, da razmerja, ki jih opazujemo, imamo celo množico dobrih teorij okolja:</text:p>
        </text:list-item>
      </text:list>
      <text:p text:style-name="P1"><text:tab/>antropološke: modeliranje človekovega vedenja</text:p>
      <text:p text:style-name="P1"><text:soft-page-break/><text:tab/>ekonomske: uporabna na semimakro in makro nivoju – daje smisel; glavna predpostavka – človek je racionalno bitje, vse, kar počne, počne racionalno (zniževanje vlaganja in povečevanje dobička – Zipfrova teorija)</text:p>
      <text:p text:style-name="P1"><text:tab/>socialno-fizikalne: ideje gravitacije, atraktorjev – opisovanje vedenja ljudi v prostoru</text:p>
      <text:p text:style-name="P1"><text:tab/>statistično-matematične: entropija – iz enega dela sistema v drug del sistema lahko pridemo na več načinov; teorije igre - kockanje</text:p>
      <text:list xml:id="list466366366" text:continue-numbering="true" text:style-name="WW8Num6">
        <text:list-item>
          <text:p text:style-name="P30">za predstavitev različnih oblik vedenja v okolju (so te ekonomske teorije)</text:p>
        </text:list-item>
      </text:list>
      <text:p text:style-name="P1"/>
      <text:list xml:id="list1295740212" text:continue-numbering="true" text:style-name="WW8Num6">
        <text:list-item>
          <text:p text:style-name="P30">z večanjem populacije pojav hierarhije – bolj učinkovito izkoriščanje ekonomskih dobron – pomnoževalni učinek / produkt človeških dejanj</text:p>
        </text:list-item>
        <text:list-item>
          <text:p text:style-name="P30">zaviralni učinek narave – paleoekonomska šola – metoda ekonomskega zajetja</text:p>
        </text:list-item>
        <text:list-item>
          <text:p text:style-name="P30">ta koncept je postavljen že v začetku 19.st.</text:p>
        </text:list-item>
        <text:list-item>
          <text:p text:style-name="P30">opazovanje arheologije in antropologije – kako skupnosti postavijo svoja naselja</text:p>
        </text:list-item>
        <text:list-item>
          <text:p text:style-name="P30">v zgodnjih družbah vsaka skupnost poskrbi iz lastnih virov za lastno preživetje</text:p>
        </text:list-item>
        <text:list-item>
          <text:p text:style-name="P30">ena preprosta poljedelska skupnost nujno potrebno količino za elementarno preživetje dobila eno uro hoje od bivališč</text:p>
        </text:list-item>
        <text:list-item>
          <text:p text:style-name="P30">bolj ko je tehnologija izpopolnjena, bliže so polja</text:p>
        </text:list-item>
        <text:list-item>
          <text:p text:style-name="P30">za lovsko-nabiralniške skupnosti je meja izplačljivosti 2 uri hoje stran od tabora (pozor – sezonski tabori!)</text:p>
        </text:list-item>
        <text:list-item>
          <text:p text:style-name="P30">tako dobimo pravi ekonomski prostor</text:p>
        </text:list-item>
        <text:list-item>
          <text:p text:style-name="P30">lahko delamo tipologijo najdišč</text:p>
        </text:list-item>
        <text:list-item>
          <text:p text:style-name="P30">izboljšava obdelave stroškovnih analiz</text:p>
        </text:list-item>
        <text:list-item>
          <text:p text:style-name="P30">v arheologiji največkrat karte distribucije intuitivne in subjektivne – se zgodi, da ne drži</text:p>
        </text:list-item>
        <text:list-item>
          <text:p text:style-name="P30">trije tipi distribucij:</text:p>
        </text:list-item>
      </text:list>
      <text:p text:style-name="P1"><text:tab/><text:tab/>klaster – obstaja močan atraktor</text:p>
      <text:p text:style-name="P1"><text:tab/><text:tab/>uniformne</text:p>
      <text:p text:style-name="P1"><text:tab/><text:tab/>naključne</text:p>
      <text:list xml:id="list621101779" text:continue-numbering="true" text:style-name="WW8Num6">
        <text:list-item>
          <text:p text:style-name="P30"><text:tab/>metoda najbližjega soseda </text:p>
        </text:list-item>
        <text:list-item>
          <text:p text:style-name="P30">za vsako piko izračunamo razdaljo; distanca D</text:p>
        </text:list-item>
        <text:list-item>
          <text:p text:style-name="P30">nato izračun povprečne razdalje</text:p>
        </text:list-item>
      </text:list>
      <text:p text:style-name="P1"><text:tab/>Ď (op.)</text:p>
      <text:list xml:id="list1764894213" text:continue-numbering="true" text:style-name="WW8Num6">
        <text:list-item>
          <text:p text:style-name="P30">gre za primerjanje naključnih povprečnih razdalj</text:p>
        </text:list-item>
      </text:list>
      <text:p text:style-name="P1"><text:tab/>Ď (nak) = 0,5 x koren iz A/N<text:tab/><text:tab/>(A=prostor, N=število pik)</text:p>
      <text:list xml:id="list1451174807" text:continue-numbering="true" text:style-name="WW8Num6">
        <text:list-item>
          <text:p text:style-name="P30">koeficient</text:p>
        </text:list-item>
      </text:list>
      <text:p text:style-name="P1"><text:tab/>R=D(opaz)/D(nak); vedno med 0 in 2,15</text:p>
      <text:p text:style-name="P1"><text:tab/>če je R =1 ali blizu – ne kaže tendence – naključno</text:p>
      <text:p text:style-name="P1"><text:tab/>R=0-0,5 – klastrska</text:p>
      <text:p text:style-name="P1"><text:tab/>R=2,15 – uniformna</text:p>
      <text:list xml:id="list1883958058" text:continue-numbering="true" text:style-name="WW8Num6">
        <text:list-item>
          <text:p text:style-name="P30">bolje, če imamo več distribucij in jih lahko primerjamo med seboj</text:p>
        </text:list-item>
        <text:list-item>
          <text:p text:style-name="P30">razlog je potrebno poiskati, imamo samo tendenco</text:p>
        </text:list-item>
        <text:list-item>
          <text:p text:style-name="P30">te analize sodijo k točkovnim analizam</text:p>
        </text:list-item>
        <text:list-item>
          <text:p text:style-name="P30">metoda Tisnovih elementov / poligon</text:p>
        </text:list-item>
        <text:list-item>
          <text:p text:style-name="P30"><text:tab/>vplivno področje med dvema najdiščema se nahaja na ½ poti med njima</text:p>
        </text:list-item>
        <text:list-item>
          <text:p text:style-name="P30"><text:tab/>dajo prvo idejo delitve prostora</text:p>
        </text:list-item>
        <text:list-item>
          <text:p text:style-name="P30"><text:tab/>sočasnost najdišč istega reda</text:p>
        </text:list-item>
        <text:list-item>
          <text:p text:style-name="P30">1983 prvi uporabil Slapšak o meji teritorija Rodika</text:p>
        </text:list-item>
        <text:list-item>
          <text:p text:style-name="P30"><text:soft-page-break/>ekonomska teorija je bolj posvečena družbenih sistemom</text:p>
        </text:list-item>
        <text:list-item>
          <text:p text:style-name="P30">obteženi Tisnov poligon – med neenakovrednimi najdišči (po ekonomski in politični moči, družbeno sta enaki)</text:p>
        </text:list-item>
      </text:list>
      <text:p text:style-name="P1"/>
      <text:list xml:id="list1742780430" text:continue-numbering="true" text:style-name="WW8Num6">
        <text:list-item>
          <text:p text:style-name="P30">analiza hierarhije</text:p>
        </text:list-item>
        <text:list-item>
          <text:p text:style-name="P30">hierarhija omogoča pretok in nadzor pretoka dobrin, ljudi, energije</text:p>
        </text:list-item>
        <text:list-item>
          <text:p text:style-name="P30">hierarhija je zmnožek</text:p>
        </text:list-item>
      </text:list>
      <text:p text:style-name="P1"/>
      <text:p text:style-name="P20">Christaller</text:p>
      <text:list xml:id="list694005277" text:continue-numbering="true" text:style-name="WW8Num6">
        <text:list-item>
          <text:p text:style-name="P30">teorija centralnih krajev</text:p>
        </text:list-item>
        <text:list-item>
          <text:p text:style-name="P30">centralni kraji v J Nemčiji</text:p>
        </text:list-item>
        <text:list-item>
          <text:p text:style-name="P30">kraje je razvrščal na podlagi storitev, ki jih ponuja nek kraj (več kot ima storitev,bolj je centralen – ima večjo gravitacijo)</text:p>
        </text:list-item>
        <text:list-item>
          <text:p text:style-name="P30">pokaže, da obstaja cela vrsta pravil, kako daleč so si posamezni centralni kraji</text:p>
        </text:list-item>
        <text:list-item>
          <text:p text:style-name="P30">osnovna ideja: <text:tab/>prostorska produkcija človekovih dejanj je urejenost</text:p>
        </text:list-item>
      </text:list>
      <text:p text:style-name="P1"><text:tab/><text:tab/><text:tab/>lokacijske odločitve so takšne, da skušajo omejevati ovirajoče učinke razdalje (naselje blizu vode, polje)</text:p>
      <text:p text:style-name="P1"><text:tab/><text:tab/><text:tab/>načeloma vse lokacije dostopne, ena bolj druga manj</text:p>
      <text:p text:style-name="P1"><text:tab/><text:tab/><text:tab/>človekova poselitev teži h koncentriranju</text:p>
      <text:list xml:id="list1003457043" text:continue-numbering="true" text:style-name="WW8Num6">
        <text:list-item>
          <text:p text:style-name="P30">heksagonalni model – centralni kraji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74297415" text:continue-numbering="true" text:style-name="WW8Num6">
        <text:list-item>
          <text:p text:style-name="P30">po Christallerju naj bi ljudje samo težili k taki ureditvi. </text:p>
        </text:list-item>
        <text:list-item>
          <text:p text:style-name="P30">centralni kraji – lahko pričakujemo dejanske velikosti – to nam omogoča analizo ranga</text:p>
        </text:list-item>
      </text:list>
      <text:p text:style-name="P1"><text:tab/>1.mesto: ~1</text:p>
      <text:p text:style-name="P1"><text:tab/>2.mesto: ~1/2</text:p>
      <text:p text:style-name="P1"><text:tab/>3.mesto: ~1/3 </text:p>
      <text:p text:style-name="P1"><text:tab/>4.mesto: ~1/4</text:p>
      <text:list xml:id="list909496832" text:continue-numbering="true" text:style-name="WW8Num6">
        <text:list-item>
          <text:p text:style-name="P30">primatni in avstralski tip</text:p>
        </text:list-item>
      </text:list>
      <text:p text:style-name="P1"/>
      <text:p text:style-name="P1"/>
      <text:list xml:id="list627447199" text:continue-numbering="true" text:style-name="WW8Num6">
        <text:list-item>
          <text:p text:style-name="P30">po pravilu ranga – tiste organizacije, ki imajo za seboj stabilen razvoj</text:p>
        </text:list-item>
        <text:list-item>
          <text:p text:style-name="P30">ruski sistem izrazito centralizirana družba</text:p>
        </text:list-item>
        <text:list-item>
          <text:p text:style-name="P30">avstralski – federalni model – znotraj svoje države en center, ki je enakovreden drugemu centru</text:p>
        </text:list-item>
      </text:list>
      <text:p text:style-name="P1"/>
      <text:list xml:id="list1557054882" text:continue-numbering="true" text:style-name="WW8Num6">
        <text:list-item>
          <text:p text:style-name="P30">večina teh metod deluje na osnovni predpostavki, da se ljudje vedejo racionalno</text:p>
        </text:list-item>
      </text:list>
      <text:p text:style-name="P1"/>
      <text:p text:style-name="P20">Hodder &amp; Orton</text:p>
      <text:list xml:id="list390632515" text:continue-numbering="true" text:style-name="WW8Num6">
        <text:list-item>
          <text:p text:style-name="P30">Special analysis in archeology</text:p>
        </text:list-item>
        <text:list-item>
          <text:p text:style-name="P30">v ozadju je ekonomska teorija in ne okolje ali kaj drugega </text:p>
        </text:list-item>
        <text:list-item>
          <text:p text:style-name="P30">s tem cel kup distribucij dobi neko logiko</text:p>
        </text:list-item>
        <text:list-item>
          <text:p text:style-name="P30">pogoste kritike postprocesne arheologije</text:p>
        </text:list-item>
        <text:list-item>
          <text:p text:style-name="P30"><text:soft-page-break/><text:tab/>racionalno bitje: izraz evrocentralizma (postavljanje evropskih vrednost v center, številne družbe ne poznajo koncept dobička in se ne zavedajo racionalno)</text:p>
        </text:list-item>
        <text:list-item>
          <text:p text:style-name="P30"><text:tab/>prostor postavljen kot 3D geometrija (človek ne živi tako, kot si ga predstavlja – ustvarjanje podobe prostora)</text:p>
        </text:list-item>
        <text:list-item>
          <text:p text:style-name="P30">prostorska arheologija je ta model prenesla v prazgodovino – mi prostor razumemo kot neko vrednoto</text:p>
        </text:list-item>
        <text:list-item>
          <text:p text:style-name="P30">tradicionalne družbe – prostor kot medij, delo boga…</text:p>
        </text:list-item>
        <text:list-item>
          <text:p text:style-name="P30">prostorska arheologija vpeljala celo vrsto eksaktnih dognanj in so včasih napačne</text:p>
        </text:list-item>
        <text:list-item>
          <text:p text:style-name="P30">kot cilj vzročno-posledične</text:p>
        </text:list-item>
        <text:list-item>
          <text:p text:style-name="P30">kritika: preveč poenostavljanja na ekonomsko teorijo in zanemarjanje humanističnosti</text:p>
        </text:list-item>
        <text:list-item>
          <text:p text:style-name="P30">ni zgodovinska</text:p>
        </text:list-item>
        <text:list-item>
          <text:p text:style-name="P30">kultura za svoj vzor modele iz industrijske dobe in jih preoblikovala in jih uporabila na družbah, ki niso poznale industrije</text:p>
        </text:list-item>
      </text:list>
      <text:p text:style-name="P1"/>
      <text:list xml:id="list1881922617" text:continue-numbering="true" text:style-name="WW8Num6">
        <text:list-item>
          <text:p text:style-name="P30">Hodder po teh kritikah spreobrne</text:p>
        </text:list-item>
        <text:list-item>
          <text:p text:style-name="P30">od 80-ih izraz krajine</text:p>
        </text:list-item>
        <text:list-item>
          <text:p text:style-name="P30">kultura govori o osnovni in razširjeni ekonomiji in ne o čem drugem (konflikt o prostoru, prostor ni nevtralen, ampak je nabit s vsebino – predmeti, ljudje, ki mislijo in te misli vnašajo v prostor)</text:p>
        </text:list-item>
        <text:list-item>
          <text:p text:style-name="P30">preoblikovanje »Spatial archeology« šele sredi 80-ih z novo generacijo arheologov – uporabljajo tudi humanistične vede</text:p>
        </text:list-item>
        <text:list-item>
          <text:p text:style-name="P30">ponovno jo obudi GIS (najprej za opis okolja, težave pri simbolnih vlogah)</text:p>
        </text:list-item>
      </text:list>
      <text:p text:style-name="P1"/>
      <text:list xml:id="list1491471031" text:continue-numbering="true" text:style-name="WW8Num6">
        <text:list-item>
          <text:p text:style-name="P30">današnja arheologija je eklektična</text:p>
        </text:list-item>
        <text:list-item>
          <text:p text:style-name="P30">ne smemo reducirati prostora na ekonomske poligone</text:p>
        </text:list-item>
        <text:list-item>
          <text:p text:style-name="P30">kapitalizem s svojimi dejavnostmi ruši klasične predstave o prostoru</text:p>
        </text:list-item>
        <text:list-item>
          <text:p text:style-name="P30">današnja izkušnja s prostorom je, kaj delamo</text:p>
        </text:list-item>
        <text:list-item>
          <text:p text:style-name="P30">standardni trend današnje družbe je, da čimveč pogodb začasnih</text:p>
        </text:list-item>
        <text:list-item>
          <text:p text:style-name="P30"><text:tab/>zmanjšanje stroškov infrastrukture in drugih</text:p>
        </text:list-item>
        <text:list-item>
          <text:p text:style-name="P30"><text:tab/>zmanjšanje lokacij, kjer se gibamo (delo ob domu)</text:p>
        </text:list-item>
        <text:list-item>
          <text:p text:style-name="P30"><text:tab/>zgubljanje občutka – urnik</text:p>
        </text:list-item>
        <text:list-item>
          <text:p text:style-name="P30"><text:tab/>zaradi fleksibilnosti pogodb so ljudje bolj mobilni (selitev za službo)</text:p>
        </text:list-item>
        <text:list-item>
          <text:p text:style-name="P30"><text:tab/>prizadeti so drugi – nepremičnine,…</text:p>
        </text:list-item>
        <text:list-item>
          <text:p text:style-name="P30">številni arheologi so te modele dojemali za normalne, niso upoštevali, da so v predindustrijski družbi dojemali popolnoma drugače</text:p>
        </text:list-item>
        <text:list-item>
          <text:p text:style-name="P30">v prostoru – prakse (potovanje dobrin, informacij, ljudi…)</text:p>
        </text:list-item>
        <text:list-item>
          <text:p text:style-name="P30"><text:tab/>pogosto se razlasti – grajenje, ločevanje na javno in zasebno</text:p>
        </text:list-item>
        <text:list-item>
          <text:p text:style-name="P30">dominacija in kontrola prostora – prepovedani prostor</text:p>
        </text:list-item>
        <text:list-item>
          <text:p text:style-name="P30"><text:tab/>poveča se izražanje lastništva</text:p>
        </text:list-item>
        <text:list-item>
          <text:p text:style-name="P30"><text:tab/>delitev prostora – definicija za rekreacijo, parke, obrt,…</text:p>
        </text:list-item>
        <text:list-item>
          <text:p text:style-name="P30">menja se percepcija prostora – močna je ideja zaviralnega učinka razdalje, spremembe v simbolnih prezentacijah prostora</text:p>
        </text:list-item>
        <text:list-item>
          <text:p text:style-name="P30">v 80-ih v prostoru sprememba – pojav koncepta kraja, ki je bolj konkreten</text:p>
        </text:list-item>
        <text:list-item>
          <text:p text:style-name="P30">deluje kot sprožilec asociacij, spomina, izkušenj</text:p>
        </text:list-item>
        <text:list-item>
          <text:p text:style-name="P30">kraj postane točka, kjer se prostor in čas zlijeta v točko singularnosti</text:p>
        </text:list-item>
        <text:list-item>
          <text:p text:style-name="P30">prostor je medij za izražanje moči</text:p>
        </text:list-item>
        <text:list-item>
          <text:p text:style-name="P30"><text:soft-page-break/>že tloris pove, kje so prepovedani prostori</text:p>
        </text:list-item>
        <text:list-item>
          <text:p text:style-name="P30">prostor se deli na moški in ženski</text:p>
        </text:list-item>
        <text:list-item>
          <text:p text:style-name="P30">prostor je vedno arena konflikta in izkazovanja moči</text:p>
        </text:list-item>
        <text:list-item>
          <text:p text:style-name="P30">prostor ni enostaven, je lahko fragmentiran, lomljen in dekonstruiran (prvi to umetniki)</text:p>
        </text:list-item>
      </text:list>
      <text:p text:style-name="P1"/>
      <text:list xml:id="list517653302" text:continue-numbering="true" text:style-name="WW8Num6">
        <text:list-item>
          <text:p text:style-name="P30">filozofija – v 20-ih prostor ni več fizičen</text:p>
        </text:list-item>
        <text:list-item>
          <text:p text:style-name="P30">Heidegger – prostor obstaja samo zaradi razmerja do človeka – bit</text:p>
        </text:list-item>
        <text:list-item>
          <text:p text:style-name="P30">človek se sam sebe zaveda, če ne, ne bi obstajal</text:p>
        </text:list-item>
        <text:list-item>
          <text:p text:style-name="P30">zavedanje sveta se tiče prostora in časa</text:p>
        </text:list-item>
        <text:list-item>
          <text:p text:style-name="P30">stvari imajo neodvisne pozicije v prostoru, tja ga postavlja TUBIT– vedno je nekaj blizu ali daleč</text:p>
        </text:list-item>
        <text:list-item>
          <text:p text:style-name="P30">vedno nas skrbi</text:p>
        </text:list-item>
        <text:list-item>
          <text:p text:style-name="P30">tubit ustvarja razdalje, da pomislimo na nekaj, ustvarimo razdaljo (nanjo pomislimo, predmet postavimo predse)</text:p>
        </text:list-item>
        <text:list-item>
          <text:p text:style-name="P30">predel, krajina – domač prostor</text:p>
        </text:list-item>
        <text:list-item>
          <text:p text:style-name="P30"><text:tab/>stvari se nahajajo samo zato, ker skrbimo zanje</text:p>
        </text:list-item>
        <text:list-item>
          <text:p text:style-name="P30">raz-daljevanje – narediti, da izgine razdalja</text:p>
        </text:list-item>
        <text:list-item>
          <text:p text:style-name="P30">nekaj postane predmet skrbi</text:p>
        </text:list-item>
        <text:list-item>
          <text:p text:style-name="P30">usmerjanje – delovanj, da določimo smer, od koder pride do nas</text:p>
        </text:list-item>
        <text:list-item>
          <text:p text:style-name="P30">ocenjevanje razdalj se dogaja relativno proti razdaljam, v katerih se zadržuje vsakdanji tubit</text:p>
        </text:list-item>
        <text:list-item>
          <text:p text:style-name="P30">to je v arheologijo prišlo v 80, 90-ih letih 20.st.</text:p>
        </text:list-item>
      </text:list>
      <text:p text:style-name="P1"/>
      <text:list xml:id="list1420977630" text:continue-numbering="true" text:style-name="WW8Num6">
        <text:list-item>
          <text:p text:style-name="P30">v 90-ih nastanek arheološke krajine</text:p>
        </text:list-item>
        <text:list-item>
          <text:p text:style-name="P30">krajina ni prostor, ampak so poti, konkretni prostor v krajini, do katerih je odnos skrbi</text:p>
        </text:list-item>
        <text:list-item>
          <text:p text:style-name="P30">ljudje na krajino ne reagirajo neposredno, ampak preko konkretnih stvari v krajini v svoji skrbi do teh stvari </text:p>
        </text:list-item>
        <text:list-item>
          <text:p text:style-name="P30">če zberemo skrbi skupaj, dobimo svet</text:p>
        </text:list-item>
      </text:list>
      <text:p text:style-name="P1"/>
      <text:p text:style-name="P20">Tilley</text:p>
      <text:list xml:id="list1104530684" text:continue-numbering="true" text:style-name="WW8Num6">
        <text:list-item>
          <text:p text:style-name="P30">pokaže, da je prostor v predindustrijskih družbah popolnoma drugačen – humaniziran</text:p>
        </text:list-item>
        <text:list-item>
          <text:p text:style-name="P30">naš red v prostoru je urejen ekonomsko</text:p>
        </text:list-item>
        <text:list-item>
          <text:p text:style-name="P30">kraji so izbrani za določene potrebe, ker so te koristne za misliti</text:p>
        </text:list-item>
        <text:list-item>
          <text:p text:style-name="P30">vsako življenje s stvarmi je humaniziranje</text:p>
        </text:list-item>
        <text:list-item>
          <text:p text:style-name="P30">arheologija je morala reagirati na to</text:p>
        </text:list-item>
        <text:list-item>
          <text:p text:style-name="P30">v poprocesni arheologiji je nastalo veliko novih šol, katerim je bilo skupno to, da so kritizirali procesno in novo arheologijo</text:p>
        </text:list-item>
        <text:list-item>
          <text:p text:style-name="P30">namnožilo se je število študij: B. Bendl – Nevidne pokrajine (arheološke migracije)</text:p>
        </text:list-item>
        <text:list-item>
          <text:p text:style-name="P30">sistematizacija se je zgodila konec 90-ih – najprej Unesco</text:p>
        </text:list-item>
      </text:list>
      <text:p text:style-name="P1"/>
      <text:p text:style-name="P20">Ashmore &amp; Knapp</text:p>
      <text:list xml:id="list313108569" text:continue-numbering="true" text:style-name="WW8Num6">
        <text:list-item>
          <text:p text:style-name="P30">sama ideja krajine je evropski izum zadnjih 200, 300 let</text:p>
        </text:list-item>
        <text:list-item>
          <text:p text:style-name="P30">danes trije tipi krajine</text:p>
        </text:list-item>
      </text:list>
      <text:p text:style-name="P1"><text:tab/>konstruirana: zaradi človekovega dela v prostoru, rezultat vsakdanjega življenja</text:p>
      <text:p text:style-name="P1"><text:soft-page-break/><text:tab/>konceptualizirana: omogočajo kreacijo različnih slik in prostorov; »dreaming track« v Avstraliji</text:p>
      <text:p text:style-name="P1"><text:tab/>zamišljena / fiktivna: mentalne slike ali projekcije, emocionalne nekega duhovnega ideala ali vrednosti; v širšem smislu to velja za vse konstruirane in konceptualizirane krajine</text:p>
      <text:list xml:id="list2002482637" text:continue-numbering="true" text:style-name="WW8Num6">
        <text:list-item>
          <text:p text:style-name="P30">štiri glavne krajine:</text:p>
        </text:list-item>
      </text:list>
      <text:p text:style-name="P1"><text:tab/><text:tab/>materialni arhiv spomina: spomin na nastanek, mitologija, vedno je na razpolago skupnosti, je neizčrpen in se vedno dopolnjuje z novimi predstavami in izkušnjami, človeški spomin ne črpa iz tega ampak se ad hoc konstruira okoli nje</text:p>
      <text:p text:style-name="P1"><text:tab/><text:tab/>krajina kot identiteta: <text:s/>identifikacija človeka s prostorom, cikli dajejo občutek varnosti, je konstantna skozi vsakdanje življenje, otiplivi spomeniki</text:p>
      <text:p text:style-name="P1"><text:tab/><text:tab/>kot izraz družbenega reda: <text:s/>vsaka kolektivna identiteta je povezana s konkretnih družbenim redom in redom stvari</text:p>
      <text:p text:style-name="P1"><text:tab/><text:tab/>kot mediji transformacije: <text:s/>vsak kraj je v konstantni preobrazbi, spreminjajo se možne prakse, vsebuje veliko diahronih dimenzij ki se spreminjajo</text:p>
      <text:p text:style-name="P1"/>
      <text:p text:style-name="P1">Kakšna je epistemologija? </text:p>
      <text:p text:style-name="P1"><text:tab/>humanistična</text:p>
      <text:p text:style-name="P1"><text:tab/>znanstvena, naravoslovno-tehniška</text:p>
      <text:p text:style-name="P1">Empatija – vživetje – tehnika, ki so jo predlagali zgodovinarji sredi 19.st.</text:p>
      <text:p text:style-name="P1"/>
      <text:p text:style-name="P1"/>
      <text:p text:style-name="P1"/>
      <text:p text:style-name="P20">Dreusen</text:p>
      <text:list xml:id="list1497548300" text:continue-numbering="true" text:style-name="WW8Num6">
        <text:list-item>
          <text:p text:style-name="P30">predlagal delitev</text:p>
        </text:list-item>
        <text:list-item>
          <text:p text:style-name="P30">gre za dve vrsti spoznanj</text:p>
        </text:list-item>
        <text:list-item>
          <text:p text:style-name="P30"><text:tab/>v naravoslovnih: razlage, natančno ugotoviti vzročno-posledična razmerja, iz njih lahko pripovedujemo, </text:p>
        </text:list-item>
        <text:list-item>
          <text:p text:style-name="P30"><text:tab/>humanistične vede: cilj preučevanja je človek, vedno smo o situaciji da govorimosami o sebi, problemi objektivnosti – to moramo vzeti kot izhodišče</text:p>
        </text:list-item>
        <text:list-item>
          <text:p text:style-name="P30">Dreusel predlagal razumetje (Verstehung) – cilj je del analitika (iz tega se je razvila hermanentika – razumevanje je povezano z našim življenjskim izkustvom)</text:p>
        </text:list-item>
        <text:list-item>
          <text:p text:style-name="P30">raziskovanje o ljudeh je vedno raziskovanje samega sebe</text:p>
        </text:list-item>
        <text:list-item>
          <text:p text:style-name="P30">katera je boljša – obe pripeljeta do istega cilja</text:p>
        </text:list-item>
      </text:list>
      <text:p text:style-name="P1"/>
      <text:list xml:id="list2105389672" text:continue-numbering="true" text:style-name="WW8Num6">
        <text:list-item>
          <text:p text:style-name="P30">od trenutka, ko je nek tekst zapisan, se izgubi zveza med avtorjem in izdelkom in preneha avtorjeva odgovornost do teksta (avtor ni odgovoren za branje teksta) – ne obstaja ena sama interpretacija materialne kulture</text:p>
        </text:list-item>
        <text:list-item>
          <text:p text:style-name="P30">danes – če opazujemo nek prostor je vendar pomembno, da smo v tem prostoru (prostor postane domač, blizu)</text:p>
        </text:list-item>
        <text:list-item>
          <text:p text:style-name="P30">razumevanje zahteva, da v znanosti ne sme biti ene temeljne teorije</text:p>
        </text:list-item>
        <text:list-item>
          <text:p text:style-name="P30">humanistične vede – vse teorije so dobre, slabe so tiste, ki omejujejo druge</text:p>
        </text:list-item>
        <text:list-item>
          <text:p text:style-name="P30">katera je prava – dokaz v diskurzu</text:p>
        </text:list-item>
        <text:list-item>
          <text:p text:style-name="P30">dve neodvisni spremenljivki v antropologiji: okolje in »Folksgeist«</text:p>
        </text:list-item>
        <text:list-item>
          <text:p text:style-name="P30">humanistična veda je konkretna – ni nujno, da so te študije primerljive</text:p>
        </text:list-item>
        <text:list-item>
          <text:p text:style-name="P30">univerzalnost se umika</text:p>
        </text:list-item>
        <text:list-item>
          <text:p text:style-name="P30">danes je prepuščeno, da se vsak lahko odloči za svoj način – vendar odgovorno</text:p>
        </text:list-item>
        <text:list-item>
          <text:p text:style-name="P30">danes več konkurenčnih teorij krajin</text:p>
        </text:list-item>
        <text:list-item>
          <text:p text:style-name="P30">hkrati se razvija prostorska arheologija (GIS)</text:p>
        </text:list-item>
        <text:list-item>
          <text:p text:style-name="P30"><text:soft-page-break/>ne moremo danes dati prednosti eni ali drugi</text:p>
        </text:list-item>
        <text:list-item>
          <text:p text:style-name="P30">eni v tem vidijo krizo – ne ve se, kam se gre</text:p>
        </text:list-item>
        <text:list-item>
          <text:p text:style-name="P30">drugi, da je to dobro – spopad / konflikt med teorijami – vzpodbujajo nove</text:p>
        </text:list-item>
        <text:list-item>
          <text:p text:style-name="P30">uspela je, da se je ustvarila nova oblika dediščine – krajinske dediščin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Courier New" style:font-name-complex="Courier New"/>
    </style:style>
    <style:style style:name="WW8Num23z0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Courier New" style:font-name-complex="Courier New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Courier New" style:font-name-complex="Courier New"/>
    </style:style>
    <style:style style:name="WW8Num40z0" style:family="text">
      <style:text-properties style:font-name="Courier New" style:font-name-complex="Courier New"/>
    </style:style>
    <style:style style:name="WW8Num41z0" style:family="text">
      <style:text-properties style:font-name="Wingdings" style:font-name-complex="Wingdings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3291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nne</meta:initial-creator>
    <meta:creation-date>2005-02-24T17:49:00</meta:creation-date>
    <dc:creator>Lunne</dc:creator>
    <dc:date>2005-03-01T23:29:00</dc:date>
    <meta:editing-cycles>11</meta:editing-cycles>
    <meta:editing-duration>PT4H32M</meta:editing-duration>
    <meta:document-statistic meta:table-count="0" meta:image-count="0" meta:object-count="0" meta:page-count="19" meta:paragraph-count="645" meta:word-count="6688" meta:character-count="42415" meta:non-whitespace-character-count="368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