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language="it" fo:country="I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TML_20_predoblikovano">
      <style:text-properties style:font-name="Times New Roman" fo:font-size="12pt" style:font-size-asian="12pt" style:font-name-complex="Times New Roman" style:font-size-complex="12pt" style:font-weight-complex="bold"/>
    </style:style>
    <style:style style:name="P5" style:family="paragraph" style:parent-style-name="HTML_20_predoblikovano">
      <style:paragraph-properties>
        <style:tab-stops>
          <style:tab-stop style:position="0.6362in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text-transform="uppercase"/>
    </style:style>
    <style:style style:name="T4" style:family="text">
      <style:text-properties fo:text-transform="uppercase" fo:font-style="italic" style:font-style-asian="italic"/>
    </style:style>
    <style:style style:name="T5" style:family="text">
      <style:text-properties style:text-position="super 58%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TERATURA Arheologija ZGSRV 1</text:p>
      <text:p text:style-name="Standard"/>
      <text:p text:style-name="P1">Viri</text:p>
      <text:p text:style-name="Standard">Pavel Diakon, <text:span text:style-name="T1">Zgodovina Langobardov</text:span>, 1988, Maribor.</text:p>
      <text:p text:style-name="Standard">Prokopij iz Cezareje, <text:span text:style-name="T1">Pod Justinijanovim žezlom</text:span>, 1961, Ljubljana.</text:p>
      <text:p text:style-name="Standard">Šmit, Ž., 2006, <text:span text:style-name="T1">Jordanes: Getika</text:span>. – Ljubljana.</text:p>
      <text:p text:style-name="Standard">Itd..</text:p>
      <text:p text:style-name="P1"/>
      <text:p text:style-name="P1">Zgodovina</text:p>
      <text:p text:style-name="Standard">COLLINS, R. 1999, <text:span text:style-name="T1">The early medieval Europe</text:span> (300-1000).</text:p>
      <text:p text:style-name="Standard">Itd…</text:p>
      <text:p text:style-name="P1"/>
      <text:p text:style-name="P1">Glavni zborniki</text:p>
      <text:p text:style-name="Standard">Arheološki vestniki 18, 29, 30, 44, 45, 48, 50, 60… (simpoziji, obletnice, ..)</text:p>
      <text:p text:style-name="Standard">Situla 34, 1996, Westillyricum und Norditalien in der spätrömischen Zeit….</text:p>
      <text:p text:style-name="Standard">Situla 39, 2000, Slovenija in sosednje dežele med antiko in karolinško dobo ….</text:p>
      <text:p text:style-name="Standard"><text:span text:style-name="T1">Zakladi tisočletij</text:span>, 1999, Ljubljana.</text:p>
      <text:p text:style-name="Standard"><text:span text:style-name="T3">Bitenc</text:span> P., T. <text:span text:style-name="T3">Knific,</text:span> 2001, Od Rimljanov do Slovanov.</text:p>
      <text:p text:style-name="Standard"/>
      <text:p text:style-name="Standard">http://www.zrc-sazu.si/iza/ff/</text:p>
      <text:p text:style-name="Standard">strani za študente – info, literatura, …</text:p>
      <text:p text:style-name="Standard"/>
      <text:p text:style-name="P1">Poznorimsko obdobje</text:p>
      <text:p text:style-name="Standard">Simpozija AV 45 in 48</text:p>
      <text:p text:style-name="Standard"/>
      <text:p text:style-name="Standard">BÖHME, H. W. 1974, <text:span text:style-name="T1">Germanische Grabfunde des 4. bis 5. Jahrhunderts zwishen unterer Elbe und Loire</text:span>. - Münchner Beiträge zur Vor- und Frühgeschichte 19, München.</text:p>
      <text:p text:style-name="Standard">BUORA, M., A. CANDUSSIO, P.PRÖTTEL 1990, Spätantike Scharnierfibeln aus der Region Friuli-Venezia Giulia. – <text:span text:style-name="T1">Germania</text:span> 68/2, 612-627.</text:p>
      <text:p text:style-name="Standard">BULLINGER, H. 1969, <text:span text:style-name="T1">Spätantike Gürtelbeschläge</text:span>. – Dissertationes Archaeologicae Gandenses 12, A, B.</text:p>
      <text:p text:style-name="Standard">CIGLENEČKI, S. 2007, Zum Problem spätrömischer Befestigungen im südlichen Teil von Norricum Mediterraneum. – <text:span text:style-name="T1">Schild von Steyr</text:span> 20, 317-328.</text:p>
      <text:p text:style-name="Standard">CIGLENEČKI, S. 2008, Castra und Höhensiedlungen vom 3. bis 6. Jahrhundert in Slowenien. – V: <text:span text:style-name="T1">Höhensiedlungen zwischen Antike und Mittelalter</text:span>, Berlin, New York, 481-532.</text:p>
      <text:p text:style-name="P2">HÖCK, A. 2003, <text:span text:style-name="T1">Archäologische Forschungen in Teriola</text:span> 1. – Fundberichte aus Österreich, Materialhefte A 14, Wien.</text:p>
      <text:p text:style-name="P2">HÖCK, A. 2008, Considerazioni sulle fibule tardoromane del tipo Hrušica. – V: <text:span text:style-name="T1">Fibule antiche del Friuli</text:span>. Cataloghi e monografie archeologiche dei civici musei di Udine 9, Udine, 55-61.</text:p>
      <text:p text:style-name="Standard">KELLER, E. 1971, <text:span text:style-name="T1">Die spätrömischen Grabfunde in Südbayern</text:span>. - Münchner Beiträge zur Vor- und Frühgeschichte 14, München.</text:p>
      <text:p text:style-name="Standard">LEBEN, F. in <text:s/>Z. ŠUBIC, 1990, Poznoantični kastel Vrh Brsta pri Martinj Hribu na Logaški planoti. – <text:span text:style-name="T1">Arheološki vestnik</text:span> 41, 313-354.</text:p>
      <text:p text:style-name="Standard"><text:span text:style-name="T3">Petru</text:span>, S. 1972, <text:span text:style-name="T1">Emonske nekropole (odkrite med leti 1635-1960)</text:span>. - Katalogi in monografije 7, Ljubljana.</text:p>
      <text:p text:style-name="Standard">PLESNIČAR-GEC, L. 1972, <text:span text:style-name="T1">Severno emonsko grobišče / The northern necropolis of Emona</text:span>. - Katalogi in monografije 8, Ljubljana.</text:p>
      <text:p text:style-name="Standard">PLESNIČAR GEC, L. et al. 1983, <text:span text:style-name="T1">Starokrščanski center v Emoni</text:span>. - Katalogi in monografije 21, Ljubljana.</text:p>
      <text:p text:style-name="Standard"><text:soft-page-break/>PLESNIČAR GEC, L. et al. 2006, <text:span text:style-name="T1">Emonski forum</text:span>. – Annales Mediterranea, Koper.</text:p>
      <text:p text:style-name="Standard">PFLAUM, V. 2000, <text:span text:style-name="T1">Claustra Alpium Iuliarum in barbari</text:span>. – Magistrsko delo, tipkopis, Filozofska fakulteta, Ljubljana. (s citirano literaturo!!)</text:p>
      <text:p text:style-name="Standard">PFLAUM, V. 2002, Spätrömische kerbschnittverzierte Gürtelbeschläge im Gebiet des heutigen Slowenien. – <text:span text:style-name="T1">Antichità Altoadriatiche</text:span> LI, 259-287.</text:p>
      <text:p text:style-name="Standard">PRÖTTEL, P. M. 1988, Zur Chronologie der Zwiebelknopffiebeln. - <text:span text:style-name="T1">Jahrbuch des römisch-germanischen Zentralmuseums Mainz</text:span> 35/1, 347-372.</text:p>
      <text:p text:style-name="Standard">SIVEC, I. 1997, Poznoantično orožje na Slovenskem. – <text:span text:style-name="T1">Arheološki vestnik</text:span> 48, 143-151.</text:p>
      <text:p text:style-name="Standard"><text:span text:style-name="T1">Miles Romanus. Dal Po al Danubio nel Tardoantico</text:span>, 2002, Pordenone.</text:p>
      <text:p text:style-name="Standard"><text:span text:style-name="T3">Sommer, M. 1984, </text:span><text:span text:style-name="T4">D</text:span><text:span text:style-name="T1">ie Gürtel und Gürtelbeschläge des 4. ind 5. Jahrhunderts im römischen Reich</text:span>. – Bonner Hefte zur Vorgeschichte 22.</text:p>
      <text:p text:style-name="Standard">ŠAŠEL, J. 1990, Antiqui barbari. – <text:span text:style-name="T1">Arheološki vestnik</text:span> 41 (Opera selecta), 746-760.</text:p>
      <text:p text:style-name="P4"><text:span text:style-name="T3">Šašel Kos</text:span>, M. in P. <text:span text:style-name="T3">Scherrer</text:span> 2002, <text:span text:style-name="T1">The autonomous towns of Noricum and Pannonia / Die autonomen Städte in Noricum und Pannonien. Noricum</text:span>. - Situla <text:s/>40, Ljubljana.</text:p>
      <text:p text:style-name="P5"><text:span text:style-name="T3">Šašel Kos, M., Scherrer, P., Kuntić-Makvić, B., Borhy, L</text:span>. 2003 (2004), <text:span text:style-name="T1">The autonomous towns of Noricum and Pannonia / Die autonomen Städte in Noricum und Pannonien</text:span>. Pannonia. - <text:s text:c="2"/>Situla 41, 42, Ljubljana. </text:p>
      <text:p text:style-name="Standard">ULBERT, T. 1981, <text:span text:style-name="T1">Ad Pirum (Hrušica). Spätrömische Passbefestigung in den julischen Alpen</text:span>. - Münchner Beiträge zur Vor- und Frühgeschichte 31, München.</text:p>
      <text:p text:style-name="Standard">VIDRIH PERKO, V. in M. ŽUPANČIČ 2003, Il popolamento della Slovenia sudoccidentale e dell'Istria settentrionale nel periodo tarodomano e nell'alto medio evo alla luce delle ceramiche di importazione. – <text:span text:style-name="T1">Histria Antiqua</text:span> 11, 457-456.</text:p>
      <text:p text:style-name="Standard">VIDRIH PERKO, V. in M. ŽUPANČIČ 2005, Amphorae in western Slovenia and in northern Istra. – In: <text:span text:style-name="T1">LRCW I. Late Roman Coarse Wares, Cooking Wares amd Amphorae in the Mediterranean. Archaeology and Archaeometry</text:span>. BAR International Series 1340, Oxford, 521-536.</text:p>
      <text:p text:style-name="Standard"/>
      <text:p text:style-name="Standard"/>
      <text:p text:style-name="Standard"/>
      <text:p text:style-name="Standard"/>
      <text:p text:style-name="P1">Zgodnje preseljevanje</text:p>
      <text:p text:style-name="Standard">ANKE, B. in H. EXTERBRINK (ur.), 2007, Attila und die Hunnen. – Speyer.</text:p>
      <text:p text:style-name="Standard"><text:span text:style-name="T3">Bierbrauer</text:span>, 1992, V. Die Goten von 1.-7. Jahrhundert, peregrinatio Gothica, Oslo.</text:p>
      <text:p text:style-name="Standard">BÓNA, I. 1991, <text:span text:style-name="T1">Das Hunnenreich</text:span>.</text:p>
      <text:p text:style-name="Standard">CIGLENEČKI, S. 1993, Arheološki sledovi zatona antične Poetovione. – V: <text:span text:style-name="T1">Ptujski arheološki zbornik</text:span>, 505-517.</text:p>
      <text:p text:style-name="Standard">JEVREMOV, B., M. TOMANIČ JEVREMOV, S. CIGLENEČKI 1993, Poznorimsko grobišče na Ptujskem gradu. – <text:span text:style-name="T1">Arheološki vestnik</text:span> 44, 223-235.</text:p>
      <text:p text:style-name="Standard"><text:span text:style-name="T3">Knific</text:span>, T. 1993, Hunski sledovi v Sloveniji?, <text:span text:style-name="T1">Ptujski zbornik 1993, </text:span>521-542.</text:p>
      <text:p text:style-name="Standard"><text:span text:style-name="T3">Knific</text:span>, T, M. <text:span text:style-name="T3">Jevremov,</text:span> 1996, Prva znamenja preseljevanja narodov, <text:span text:style-name="T1">Ptujski zbornik</text:span> 6/1, 370ss.</text:p>
      <text:p text:style-name="Standard">KOROŠEC, P. 1968, Elementi preseljevanja narodov na nekropoli na Ptujskem gradu. – <text:span text:style-name="T1">Arheološki vestnik</text:span> 19, 287-294.</text:p>
      <text:p text:style-name="Standard">K<text:span text:style-name="T3">orošec</text:span>, <text:span text:style-name="T3">j</text:span>. 1956, <text:span text:style-name="T1">Arheološke ostaline v Predjami</text:span>. – Razprave SAZU 4/1, Ljubljana.</text:p>
      <text:p text:style-name="Standard"><text:span text:style-name="T1">Roma e Barbari,</text:span> 2008, Milano.</text:p>
      <text:p text:style-name="Standard"><text:span text:style-name="T1">I Goti</text:span>, 1994, Milano.</text:p>
      <text:p text:style-name="Standard">LEBEDINSKY, I. 2001, <text:span text:style-name="T1">Arms et guerriers barbares au temps des grandes invasions (IV</text:span><text:span text:style-name="T5">e</text:span><text:span text:style-name="T1">-VI</text:span><text:span text:style-name="T5">e</text:span><text:span text:style-name="T1"> siècle après J.-C.)</text:span>. – Paris.</text:p>
      <text:p text:style-name="Standard"><text:span text:style-name="T1">Reitervölker aus dem Osten. Hunnen + Awaren</text:span>, Eisenstadt.</text:p>
      <text:p text:style-name="Standard"><text:soft-page-break/>LOTTER, F., R. BRATOŽ, H. CASTRITIUS 2005, P<text:span text:style-name="T1">remiki ljudstev na območju vzhodnih Alp in srednjega Podonavja med antiko in srednjim vekom (375-600)</text:span> – Ljubljana.</text:p>
      <text:p text:style-name="Standard">TEJRAL, J. 1988, Zur Chronologie der frühen Völkerwanderungszeit in mittleren Donauraum. – <text:span text:style-name="T1">Archeologia Austriaca</text:span> 72, 223-304.</text:p>
      <text:p text:style-name="Standard">TUŠEK, I. 1997, Skupina poznorimskih grobov z območja izkopa za stanovanjski blok B-2 v Rabelčji vasi – zahod na Ptuju. – <text:span text:style-name="T1">Arheološki vestnik</text:span> 48, 289-300.</text:p>
      <text:p text:style-name="Standard">PLESNIČAR, I., I. SIVEC 1978, Emona at the beginning of the great migration period. – V: <text:span text:style-name="T1">Problemi seobe naroda u Karpatskoj kotlini</text:span>, 59-64.</text:p>
      <text:p text:style-name="Standard"><text:span text:style-name="T3">Vomer-Gojkovič</text:span>, M. 1997, Poznorimski grobovi z grobišča pri Dijaškem domu v Rabelčji vasi na Ptuju. – <text:span text:style-name="T1">Arheološki vestnik</text:span> 48, 301-324.</text:p>
      <text:p text:style-name="Standard">VUGA, D. 1985, Moški grob 1885 z vrta Narodnega muzeja v Ljubljani. – <text:span text:style-name="T1">Arheološki vestnik</text:span> 36, 237-254.</text:p>
      <text:p text:style-name="Standard">ŽIŽEK, I. 1995, Iz ptujskega arheološkega depoja. – <text:span text:style-name="T1">Argo</text:span> 38, 42-43.</text:p>
      <text:p text:style-name="Standard"/>
      <text:p text:style-name="P1">Poznoantično gradivo</text:p>
      <text:p text:style-name="Standard"/>
      <text:p text:style-name="P1">Romani</text:p>
      <text:p text:style-name="Standard">BIERBRAUER, V. 1985, Frühmittelalterliche Castra im östlichen umd mittleren Alpengebiet: germanische Wehranlagen oder romanische Siedlungen? - <text:span text:style-name="T1">Archäologisches Korrespondenzblatt</text:span> 15, 497-513.</text:p>
      <text:p text:style-name="Standard">BIERBRAUER, V. 1987, <text:span text:style-name="T1">Invillino-Ibligo in Friaul 1. Die römische Siedlung und das spätantik-frühmittelalterliche Castrum</text:span>. – Münchner Beiträge zur Vor- und Frühgeschichte 33, München.</text:p>
      <text:p text:style-name="Standard">BIERBRAUER, V. 1988, <text:span text:style-name="T1">Invillino-Ibligo in Friaul II. Die spätantiken und frühmittelalterlichen Kirchen</text:span>. – Münchner Beiträge zur Vor- und Frühgeschichte 34, München.</text:p>
      <text:p text:style-name="Standard">BIERBRAUER, V. 1992a, Zwei romanische Bügelfibeltypen des 6. und 7. Jahrhunderts im mittleren Alpenraum. Ein Betrag zur Kontinuitäts- und Siedlungsgeschichte. – V: <text:span text:style-name="T1">Festschrift zum 50jährigem Bestehen des Institutes für Ur- und Frühgeschichte der Leopold-Franzens-Universität Innsbruck. </text:span>Universitätsforschungen zur prähistorischen Archäologie 8, 37-74.</text:p>
      <text:p text:style-name="Standard">BIERBRAUER, V. 1992b, Kreuzfibeln in der mittelalpinen romanischen Frauentracht des 5.-7. Jahrhunderts: Trentino und Südtirol. - V: <text:span text:style-name="T1">Miscellanea di Studi in onore di Giulia Mastrelli Anzilotti</text:span>. Archivio per l'Alto Adige. Rivista di studi alpini 86, 1-26.</text:p>
      <text:p text:style-name="Standard">BIERBRAUER, V. 2000, Friaul im 5.-8. Jahrhundert: Siedlungsgeschichtliche Grundlinien aus archäologischer Sicht. – V: <text:span text:style-name="T1">Slovenija in sosednje dežele med antiko in karolinško dobo</text:span>. Situla 39. SAZU Razred za zgodovinske in fružbene vede. Razprave 18, 299-328.</text:p>
      <text:p text:style-name="Standard">BOLTA, A. 1981, <text:span text:style-name="T2">Rifnik pri Šentjurju. Poznoantična naselbina in grobišče</text:span>. - Katalogi in monografije 19, Ljubljana.</text:p>
      <text:p text:style-name="Standard">BOŽIČ, D. 2005, Die spätrömischen Hortfunde von der Gora oberhalb von Polhov Gradec. – <text:span text:style-name="T1">Arheološki vestnik</text:span> 56, 293-368.</text:p>
      <text:p text:style-name="Standard">CIPOT, D. 2003, <text:span text:style-name="T1">Križne fibule v Sloveniji</text:span>. - Diplomsko delo, tipkopis, Filozofska fakulteta, Ljubljana.</text:p>
      <text:p text:style-name="Standard">CUNJA, R. 1996, <text:span text:style-name="T1">Poznoantični in srednjeveški Koper. Arheološka izkopavanja na bivšem Kapucinskem vrtu v letih 1986-1987 v luči drobnih najdb od 5. do 9. stoletja</text:span>. – Koper.</text:p>
      <text:p text:style-name="Standard">ČAVAL, S. 2002, <text:span text:style-name="T1">Poznoantične okrasne igle iz Slovenije</text:span>. - Diplomsko delo, tipkopis, Filozofska fakulteta, Ljubljana.</text:p>
      <text:p text:style-name="Standard">VINSKI, Z. 1967, Kasnoantički starosjedioci u salonitanskoj regiji prema arheološkoj ostavštini predslavenskog supstrata. - <text:span text:style-name="T1">Vjesnik za arheologiju i historiju dalmatinsku</text:span> 69, 5-86.</text:p>
      <text:p text:style-name="Standard">VINSKI, Z. 1968, Krstoliki nakit epohe seobe naroda u Jugoslaviji. – <text:span text:style-name="T1">Vjesnik arheološkog muzeja u Zagrebu</text:span> 3/III, 103-168.</text:p>
      <text:p text:style-name="Standard"><text:soft-page-break/>VINSKI, Z. 1980, Ovrednotenje grobnih pridatkov. - V: <text:span text:style-name="T1">Kranj. Nekropola iz časa preseljevanja ljudstev</text:span>. Katalogi in monografije18, Ljubljana, 17-32.</text:p>
      <text:p text:style-name="Standard">VINSKI, Z. 1989, Razmatranja o iskopavanjima u Kninu na nalazištu Greblje. – <text:span text:style-name="T1">Starohrvatska prosvjeta</text:span> III/19, 5-73.</text:p>
      <text:p text:style-name="Standard"/>
      <text:p text:style-name="Standard"/>
      <text:p text:style-name="Standard"/>
      <text:p text:style-name="P1">Langobardi</text:p>
      <text:p text:style-name="Standard">AHUMADA SILVA, I., P. LOPREATO, A. TAGLIAFERRI (ur.) 1990, <text:span text:style-name="T1">La necropoli di S. Stefano 'in Pertica'. Campagne di scavo 1987-1988</text:span>. – Cividale.</text:p>
      <text:p text:style-name="Standard">AHUMADA SILVA, I. 2001, Necropoli longobarde a Cividale ed in Friuli. – <text:span text:style-name="T1">Paolo Diacono e il Friuli altomedievale. Atti del XIV congresso di studi sull'alto medioevo, Tomo primo (sec. VI-X)</text:span>, Spoleto, 321-356.</text:p>
      <text:p text:style-name="Standard">BÓNA, I. 1970-71, Langobarden in Ungarn. Aus den Ergebnissen von zwölf Forschungsjahren. - <text:span text:style-name="T1">Arheološki vestnik</text:span> 21-22, 45-74.</text:p>
      <text:p text:style-name="Standard">CIGLENEČKI, S. 2005, Langobardische Präsenz im Südostalpenraum im Lichte neuer Forschungen. - V: <text:span text:style-name="T1">Die Langobarden:</text:span> <text:span text:style-name="T1">Herrschaft und Identität</text:span>, Denkschriften 329, Forschungen zur Geschichte des Mittelalters 9, Wien, 265-280.</text:p>
      <text:p text:style-name="Standard">KNIFIC, T. 1995, Vojščaki iz mesta Karnija. – <text:span text:style-name="T1">Kranjski zbornik</text:span> 1995, 23-40.</text:p>
      <text:p text:style-name="Standard">KNIFIC, T. 2005, Gospe iz mesta Karnija. – <text:span text:style-name="T1">Kranjski zbornik</text:span> 2005, 331-343.</text:p>
      <text:p text:style-name="Standard">MENIS, G. C. (ur.) 1990, <text:span text:style-name="T1">I Longobardi</text:span>. – Milano.</text:p>
      <text:p text:style-name="Standard">TEJRAL, J. 1990, K chronologii spon z langobardských pohřebišt v Podunají. - V: Pravěké a slovanské osídlení Moravy: sborník k 80. narozeninám Josefa Poulíka, 231 ss, Brno. </text:p>
      <text:p text:style-name="Standard">TEJRAL, J. 2005, Zur Unterscheidung des vorlangobarsdischen und elbgermanisch-langobardischen Nachlasses. - V: <text:span text:style-name="T1">Die Langobarden:</text:span> <text:span text:style-name="T1">Herrschaft und Identität</text:span>, Denkschriften 329, Forschungen zur Geschichte des Mittelalters 9, Wien, 103-200.</text:p>
      <text:p text:style-name="Standard">TEJRAL, J. 2002, Beiträge zur Chronologie des langobardischen Fundstoffes nördlich der mittleren Donau. - V: Probleme der frühen Merowingerzeit im Mitteldonauraum. Spisy Archeologického ústavu AV ČR Brno 19, Brno, 313-358.</text:p>
      <text:p text:style-name="Standard">WERNER, J. 1962, <text:span text:style-name="T1">Die Langobarden in Pannonien. Beiträge zur Kenntnis der langobardischen Bodenfunde vor 586</text:span>. - Abhandlungen der Bayerischen Akademie der Wissenschaften, Phil.-Hist. Klasse N.F<text:span text:style-name="T1">.</text:span>55, München.</text:p>
      <text:p text:style-name="Standard"/>
      <text:p text:style-name="P1">V Goti</text:p>
      <text:p text:style-name="Standard"><text:span text:style-name="T3">Bierbrauer</text:span>, V. 1992, V. Die Goten von 1.-7. Jahrhundert, Peregrinatio Gothica, Oslo.</text:p>
      <text:p text:style-name="Standard"><text:span text:style-name="T3">Bierbrauer</text:span>, V. 1994, Archäologie und geschichte der Goten vom 1.-7. Jahrhundert. – <text:span text:style-name="T1">Frühmittelalterliche Studien</text:span> 28, 51-171.</text:p>
      <text:p text:style-name="Standard">CIGLENEČKI, S. 2006, Insediamenti Ostrogoti in Slovenia. – V: <text:span text:style-name="T1">Goti nell'arco alpino orientale</text:span>. Archeologia di frontiera 5, Trieste, 107-122.</text:p>
      <text:p text:style-name="Standard">DEMO, Ž. 1994, <text:span text:style-name="T1">Ostrogothic coinage from collections in Croatia, Slovenia and Bosnia &amp; Herzegovina</text:span>. – Situla 32, Ljubljana.</text:p>
      <text:p text:style-name="Standard">DIMITRIJEVIĆ, D., J KOVAČEVIĆ, Z. VINSKI 1962, <text:span text:style-name="T1">Seoba naroda. Arheološki nalazi jugoslavenskog Podunavlja</text:span>. – Zemun.</text:p>
      <text:p text:style-name="Standard">GLASER, P. 2002, Gräberfeld der Ostgotenzeit (493-536) in Iuenna/Globasniz. – <text:span text:style-name="T1">Fundberichte aus Österreich</text:span> 41, 431-438.</text:p>
      <text:p text:style-name="Standard">KLASINC, R. 1999, <text:span text:style-name="T1">Gradec pri Veliki Strmici v obdobju preseljevanja ljudstev</text:span>. - Diplomsko delo, tipkopis, Filozofska fakulteta, Ljubljana.</text:p>
      <text:p text:style-name="Standard">LUX, J. 2004, <text:span text:style-name="T1">Zidani gaber v luči nekaterih arheoloških poznoantičnih najdb</text:span>.- Diplomsko delo, tipkopis, Filozofska fakulteta, Ljubljana.</text:p>
      <text:p text:style-name="Standard">SLABE, M. 1975, Dravlje. Grobišče iz časov preseljevanja ljudstev. – <text:span text:style-name="T1">Situla</text:span> 16, Ljubljana.</text:p>
      <text:p text:style-name="Standard"><text:soft-page-break/>STARE, V. 1980, <text:span text:style-name="T1">Kranj. Nekropola iz časa preseljevanja ljudstev</text:span>. – Katalogi in monografije18, Ljubljana.</text:p>
      <text:p text:style-name="Standard">TEJRAL, J. 1988, Zur Chronologie der frühen Völkerwanderungszeit in mittleren Donauraum. – <text:span text:style-name="T1">Archeologia Austriaca</text:span> 72, 223-304.</text:p>
      <text:p text:style-name="Standard">VINSKI, Z. 1980, Ovrednotenje grobnih pridatkov. - V: <text:span text:style-name="T1">Kranj. Nekropola iz časa preseljevanja ljudstev</text:span>. Katalogi in monografije18, Ljubljana, 17-32.</text:p>
      <text:p text:style-name="Standard">WOLFRAM, H. <text:span text:style-name="T1">Geschichte der Goten. Von der Anfängen bis zur Mitte des 6. Jahrhunderts</text:span>, München. (tudi ang, ita, fra)</text:p>
      <text:p text:style-name="Standard"/>
      <text:p text:style-name="Standard"><text:span text:style-name="T1">I Goti</text:span>, 1994, Milano.</text:p>
      <text:p text:style-name="Standard"><text:span text:style-name="T1">Roma e Barbari,</text:span> 2008, Milano.</text:p>
      <text:p text:style-name="Standard"><text:span text:style-name="T1">Santi Banchieri Re. Ravenna e Classe nel VI secolo. San Severo il tempio ritrovato</text:span>. Milano 2006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TERATURA Arheologija ZGSRV 1</dc:title>
    <meta:initial-creator>milavect</meta:initial-creator>
    <meta:creation-date>2009-11-04T11:44:00</meta:creation-date>
    <dc:creator>milavect</dc:creator>
    <dc:date>2009-11-04T13:18:00</dc:date>
    <meta:editing-cycles>15</meta:editing-cycles>
    <meta:editing-duration>PT1H2M</meta:editing-duration>
    <meta:document-statistic meta:table-count="0" meta:image-count="0" meta:object-count="0" meta:page-count="5" meta:paragraph-count="111" meta:word-count="1711" meta:character-count="12083" meta:non-whitespace-character-count="1047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