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1">
      <style:text-properties fo:font-weight="bold" style:font-weight-asian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8" style:family="paragraph" style:parent-style-name="Standard">
      <style:text-properties fo:color="#0000ff" style:font-name="Arial" fo:font-size="10pt" style:font-size-asian="10pt" style:font-name-complex="Arial" style:font-size-complex="10pt"/>
    </style:style>
    <style:style style:name="P9" style:family="paragraph" style:parent-style-name="Standard" style:list-style-name="WW8Num1">
      <style:text-properties fo:color="#0000ff" fo:font-weight="bold" style:font-weight-asian="bold"/>
    </style:style>
    <style:style style:name="P10" style:family="paragraph" style:parent-style-name="Standard" style:list-style-name="WW8Num1">
      <style:text-properties fo:color="#0000ff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fo:color="#ff0000" fo:font-weight="bold" style:font-weight-asian="bold"/>
    </style:style>
    <style:style style:name="P13" style:family="paragraph" style:parent-style-name="Standard" style:list-style-name="WW8Num2"/>
    <style:style style:name="P14" style:family="paragraph" style:parent-style-name="Standard">
      <style:text-properties fo:font-style="italic" style:font-style-asian="italic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color="#0000ff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color="#ff0000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fo:color="#ff0000" fo:font-weight="bold" style:font-weight-asian="bold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margin-left="0.25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margin-left="0.25in" fo:margin-right="0in" fo:text-indent="0in" style:auto-text-indent="false"/>
      <style:text-properties fo:color="#000000"/>
    </style:style>
    <style:style style:name="P23" style:family="paragraph" style:parent-style-name="Standard">
      <style:paragraph-properties fo:margin-left="0.5in" fo:margin-right="0in" fo:text-indent="0in" style:auto-text-indent="false"/>
    </style:style>
    <style:style style:name="P24" style:family="paragraph" style:parent-style-name="Standard">
      <style:paragraph-properties fo:margin-left="1in" fo:margin-right="0in" fo:text-indent="0in" style:auto-text-indent="false"/>
    </style:style>
    <style:style style:name="P25" style:family="paragraph" style:parent-style-name="Standard">
      <style:paragraph-properties fo:margin-left="0.75in" fo:margin-right="0in" fo:text-indent="0in" style:auto-text-indent="false"/>
    </style:style>
    <style:style style:name="P26" style:family="paragraph" style:parent-style-name="Standard">
      <style:paragraph-properties fo:margin-left="1.2083in" fo:margin-right="0in" fo:text-indent="0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KLADI TISOČLETIJ</text:p>
      <text:p text:style-name="P5"/>
      <text:p text:style-name="P5">POZNA ANTIKA</text:p>
      <text:p text:style-name="P6"/>
      <text:p text:style-name="P7">KAJ OBSEGA TA PREDMET?</text:p>
      <text:p text:style-name="P7"/>
      <text:p text:style-name="P8">- čas: (<text:span text:style-name="T1">284</text:span>) <text:span text:style-name="T1">375-1100</text:span></text:p>
      <text:p text:style-name="P8"><text:span text:style-name="T2"><text:s text:c="14"/></text:span>-284: konec anarhije, nastop Dioklecijana in njegovih reform, začetek poznega rima</text:p>
      <text:p text:style-name="P8"><text:span text:style-name="T2"><text:s text:c="14"/></text:span>-375: zgodnje preseljevanje ljudstev (začetek)</text:p>
      <text:p text:style-name="P8"><text:span text:style-name="T2"><text:s text:c="14"/></text:span>-476: odstavljen zadnji rimski vladar (cesar), Rim kot država preneha obstajati</text:p>
      <text:p text:style-name="P8"><text:span text:style-name="T2"><text:s text:c="14"/></text:span>-1100: preneha se pokopavanje z grobnimi pridatki</text:p>
      <text:p text:style-name="P8">- prostor: predvsem <text:span text:style-name="T1">Slovenija in Srednja Evropa</text:span></text:p>
      <text:p text:style-name="P8">- viri: arheološki viri (niso pisani viri, ampak ostanki človekovega bivanja) </text:p>
      <text:p text:style-name="P8"><text:span text:style-name="T2"><text:s text:c="11"/></text:span>+ zgodovinski okvir, pomožne vede, epigrafika, numizmatika,…</text:p>
      <text:p text:style-name="Standard"/>
      <text:list xml:id="list2126403262" text:style-name="WW8Num1">
        <text:list-item>
          <text:p text:style-name="P9">285: Dioklecijan pri nas</text:p>
        </text:list-item>
        <text:list-item>
          <text:p text:style-name="P11">poveča se število upravnih enot, ki segajo v slovenski prostor</text:p>
        </text:list-item>
        <text:list-item>
          <text:p text:style-name="P11"><text:span text:style-name="T1">10. italska regija</text:span> postane provinca <text:span text:style-name="T3">Venecija in Histrija</text:span></text:p>
        </text:list-item>
        <text:list-item>
          <text:p text:style-name="P11">provinca <text:span text:style-name="T3">Sredozemski Norik</text:span></text:p>
        </text:list-item>
      </text:list>
      <text:p text:style-name="P15"><text:s text:c="17"/>+ središče Virinum na Gosposvetskem polju</text:p>
      <text:p text:style-name="P15"><text:s text:c="17"/>+ območje Štajerske z mejo na Trojanah, Savi in Sotli</text:p>
      <text:p text:style-name="P15"><text:s text:c="17"/>+ območje Poetovije (prej pod Zgornjo Panonijo)</text:p>
      <text:list xml:id="list2126403362" text:continue-numbering="true" text:style-name="WW8Num1">
        <text:list-item>
          <text:p text:style-name="P11">provinca <text:span text:style-name="T3">Savija</text:span></text:p>
        </text:list-item>
      </text:list>
      <text:p text:style-name="P15"><text:s text:c="17"/>+ središče v Sisciji</text:p>
      <text:list xml:id="list900466802" text:continue-numbering="true" text:style-name="WW8Num1">
        <text:list-item>
          <text:p text:style-name="P11">provinca <text:span text:style-name="T3">Prva Panonija</text:span></text:p>
        </text:list-item>
      </text:list>
      <text:p text:style-name="P15"><text:s text:c="17"/>+ središče v Savariji</text:p>
      <text:p text:style-name="Standard"/>
      <text:list xml:id="list700359754" text:continue-numbering="true" text:style-name="WW8Num1">
        <text:list-item>
          <text:p text:style-name="P11">v tem času izstopata <text:span text:style-name="T1">Emona in Poetovina</text:span></text:p>
        </text:list-item>
        <text:list-item>
          <text:p text:style-name="P11">pomembne strateške postojanke ob prometni povezavi Italija-Podonavje:</text:p>
        </text:list-item>
      </text:list>
      <text:p text:style-name="P15"><text:s text:c="19"/>+ <text:span text:style-name="T1">Trojane</text:span> (<text:span text:style-name="T4">Atrans</text:span>)</text:p>
      <text:p text:style-name="P15"><text:s text:c="19"/>+ <text:span text:style-name="T1">Hrušica</text:span> (<text:span text:style-name="T4">Ad Pirum</text:span>)</text:p>
      <text:p text:style-name="P15"><text:s text:c="19"/>+ <text:span text:style-name="T1">Ajdovščina </text:span>(<text:span text:style-name="T4">Kastra</text:span>)</text:p>
      <text:p text:style-name="P16"/>
      <text:list xml:id="list1065120478" text:continue-numbering="true" text:style-name="WW8Num1">
        <text:list-item>
          <text:p text:style-name="P9">312 Konstantin zavlada Z</text:p>
        </text:list-item>
      </text:list>
      <text:p text:style-name="P16"><text:s text:c="19"/>+ tudi Z in osrednji del našega ozemlja</text:p>
      <text:list xml:id="list830066743" text:continue-numbering="true" text:style-name="WW8Num1">
        <text:list-item>
          <text:p text:style-name="P10">316 balkansko-podonavski prostor pripade V (Liciniju)</text:p>
        </text:list-item>
        <text:list-item>
          <text:p text:style-name="P10">na našem območju tudi boji državljanske vojne</text:p>
        </text:list-item>
      </text:list>
      <text:p text:style-name="P16"><text:s text:c="21"/>+ Valentinijan I. </text:p>
      <text:p text:style-name="P16"><text:s text:c="21"/>+ Teodozij I.</text:p>
      <text:list xml:id="list1462927637" text:continue-numbering="true" text:style-name="WW8Num1">
        <text:list-item>
          <text:p text:style-name="P10">378 Goti plenijo po obdonavskih provincah (pridejo tudi do nas)</text:p>
        </text:list-item>
        <text:list-item>
          <text:p text:style-name="P10">388 Teodozij zmaga v Poetovini</text:p>
        </text:list-item>
        <text:list-item>
          <text:p text:style-name="P10">394 bitka pri Frigidu v Vipavski dolini</text:p>
        </text:list-item>
        <text:list-item>
          <text:p text:style-name="P10">Vse večji vpliv Germanov (predvsem Gotov) v rimski vojski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135095003" text:continue-numbering="true" text:style-name="WW8Num1">
        <text:list-item>
          <text:p text:style-name="P10"><text:soft-page-break/>Z del rimskega cesarstva hitro peša</text:p>
        </text:list-item>
        <text:list-item>
          <text:p text:style-name="P9">DOKAZ: neovirani premiki barbarov</text:p>
        </text:list-item>
      </text:list>
      <text:p text:style-name="P16"><text:s text:c="11"/>+ 401 Zahodni Goti prečkajo naše ozemlje – pridejo do Italije</text:p>
      <text:p text:style-name="P16"><text:s text:c="11"/>+ 452 Huni v srednjem Podonavju – proti Italiji</text:p>
      <text:p text:style-name="P16"><text:s text:c="11"/>+ 455 naselitev Vzhodnih Gotov v Panoniji</text:p>
      <text:p text:style-name="P16"><text:s text:c="11"/>+ 458 zahodnotimski cesar Majorijan proti Vandalom v Španiji</text:p>
      <text:p text:style-name="P16"><text:s text:c="29"/>∙ novačenje ljudstev za pomoč</text:p>
      <text:p text:style-name="P16"><text:s text:c="29"/>∙ njihovi premiki preko našega ozemlja - obremenitev</text:p>
      <text:p text:style-name="P16"><text:s text:c="11"/>+ <text:span text:style-name="T1">476</text:span> odstavljen zadnji Rimski cesar – <text:span text:style-name="T1">konec Zahodnega cesarstva</text:span></text:p>
      <text:p text:style-name="P16"><text:s text:c="11"/>+ 488 Odoaker evakuira del Obrežnega Norika v Italijo</text:p>
      <text:p text:style-name="P16"><text:s text:c="11"/>+ po 489 Vzhodni Goti po zmagi nad Odoakrom ustanovijo državo Vzhodnih </text:p>
      <text:p text:style-name="P16"><text:s text:c="15"/>Gotov v Italiji in na Z Balkanu</text:p>
      <text:p text:style-name="P16"><text:s text:c="29"/>∙ 535-553 država Vzhodnih Gotov poražena proti Bizancu</text:p>
      <text:p text:style-name="P16"><text:s text:c="29"/>∙ vojaške operacije tudi na V in S obali Jadranskega morja</text:p>
      <text:p text:style-name="P16"><text:s text:c="11"/>+ 539 pohod Bizanca iz Dalmacije v Raveno</text:p>
      <text:p text:style-name="P16"><text:s text:c="29"/>∙ osvojili Istro</text:p>
      <text:p text:style-name="P16"><text:s text:c="29"/>∙ zrušili gotsko oblast na Panonskem območju </text:p>
      <text:p text:style-name="P16"><text:s text:c="11"/>+ 552 pohod Bizanca iz Dalmacije vzdolž V in S obale Jadranskega morja proti</text:p>
      <text:p text:style-name="P16"><text:s text:c="15"/>Raveni </text:p>
      <text:p text:style-name="P16"><text:s text:c="11"/>+ 540 bizantinski zavezniki Franki posegajo v vzhodnoalpski prostor</text:p>
      <text:p text:style-name="P16"><text:s text:c="11"/>+ 547/8 Langobardi se ustalijo v Panoniji in delu Norika</text:p>
      <text:p text:style-name="P16"><text:s text:c="11"/>+ 568 Langobardi odidejo v Italijo</text:p>
      <text:p text:style-name="P16"><text:s text:c="22"/>VZROK ∙ nova ljudstva v srednjedonavskem prostoru</text:p>
      <text:p text:style-name="P16"><text:s text:c="37"/>∙ predvsem Avari</text:p>
      <text:p text:style-name="P15"/>
      <text:p text:style-name="P17">Slovani</text:p>
      <text:p text:style-name="P15"/>
      <text:list xml:id="list1051996495" text:continue-numbering="true" text:style-name="WW8Num1">
        <text:list-item>
          <text:p text:style-name="P10">prva polovica 6.stol. posamične naselitve na naš prostor</text:p>
        </text:list-item>
        <text:list-item>
          <text:p text:style-name="P10">pozneje skupaj z Avari množično naseljevanje</text:p>
        </text:list-item>
        <text:list-item>
          <text:p text:style-name="P10">pred koncem 6.stol. dosežejo naš prostor</text:p>
        </text:list-item>
        <text:list-item>
          <text:p text:style-name="P10">za razliko od nomadskih Avarov se Slovani začnejo trajno naseljevati</text:p>
        </text:list-item>
      </text:list>
      <text:p text:style-name="Standard"/>
      <text:p text:style-name="Standard"><text:s text:c="6"/><text:span text:style-name="T6">Postopna poselitvena preobrazba</text:span></text:p>
      <text:p text:style-name="Standard"/>
      <text:list xml:id="list225864551" text:continue-numbering="true" text:style-name="WW8Num1">
        <text:list-item>
          <text:p text:style-name="P11">sredi 5.stol. rimska mesta v glavnem opuščena ali skrčena v naselbine</text:p>
        </text:list-item>
        <text:list-item>
          <text:p text:style-name="P11">glavna poselitvena jedra postanejo UTRJENE VIŠINSKE NASELBINE</text:p>
        </text:list-item>
        <text:list-item>
          <text:p text:style-name="P11">od poznoantičnih fenomenov se še najdlje ohrani krščanstvo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VELIKE SPREMEMBE V NASELBINSKI SLIKI</text:p>
      <text:p text:style-name="P4"/>
      <text:list xml:id="list448371801" text:continue-numbering="true" text:style-name="WW8Num1">
        <text:list-item>
          <text:p text:style-name="P11">4.stol. </text:p>
        </text:list-item>
      </text:list>
      <text:p text:style-name="P23">+ zadnji razcvet Poetovione, Emone, Celeie in Nevioduma</text:p>
      <text:p text:style-name="P23"><text:s text:c="3"/>DOKAZ: zgodnjekrščanske ostaline v Ljubljani in Celju</text:p>
      <text:p text:style-name="Standard"/>
      <text:list xml:id="list506935162" text:continue-numbering="true" text:style-name="WW8Num1">
        <text:list-item>
          <text:p text:style-name="P11">druga polovica 5. in 6.stol.</text:p>
        </text:list-item>
      </text:list>
      <text:p text:style-name="P23">+ mestnih naselbin ni več</text:p>
      <text:p text:style-name="P23">+ nastale nove ali ponovno poseljene stare višinske naselbine</text:p>
      <text:p text:style-name="P23">+ del prebivalstva gre v Istro in Italijo</text:p>
      <text:p text:style-name="Standard"/>
      <text:list xml:id="list2018542876" text:continue-numbering="true" text:style-name="WW8Num1">
        <text:list-item>
          <text:p text:style-name="P11">Poetovio</text:p>
        </text:list-item>
      </text:list>
      <text:p text:style-name="P23">+ razvidno postopno krčenje mesta</text:p>
      <text:p text:style-name="P23">+ v zapuščenih mestnih predelih začnejo urejati grobišča</text:p>
      <text:p text:style-name="Standard"/>
      <text:list xml:id="list1552891571" text:continue-numbering="true" text:style-name="WW8Num1">
        <text:list-item>
          <text:p text:style-name="P11">splošno zamiranje poselitev v nižinskem svetu</text:p>
        </text:list-item>
      </text:list>
      <text:p text:style-name="Standard"/>
      <text:list xml:id="list1128400629" text:continue-numbering="true" text:style-name="WW8Num1">
        <text:list-item>
          <text:p text:style-name="P11">NOVO: prva pribežališča (postojanke) za primer nevarnosti</text:p>
        </text:list-item>
      </text:list>
      <text:p text:style-name="Standard"><text:s text:c="43"/><text:span text:style-name="T8">+ Log pri Podturnu</text:span> (močno utrjen vhod, obzidje, notri prazno)</text:p>
      <text:p text:style-name="P18"><text:s text:c="37"/>+ Ivank nad Šmartnim v Tuhinju</text:p>
      <text:p text:style-name="P18"><text:s text:c="37"/>+ Hom nad Soro</text:p>
      <text:p text:style-name="P15"><text:s text:c="37"/>+ v 5.stol. del pribežališč postanejo stalne naselbine</text:p>
      <text:p text:style-name="P15"/>
      <text:p text:style-name="P21">VIŠINSKE NASELBINE</text:p>
      <text:p text:style-name="P15"/>
      <text:list xml:id="list187152328" text:continue-numbering="true" text:style-name="WW8Num1">
        <text:list-item>
          <text:p text:style-name="P11">zgradbe</text:p>
        </text:list-item>
      </text:list>
      <text:p text:style-name="P15"><text:s text:c="14"/>+ zidane</text:p>
      <text:p text:style-name="P15"><text:s text:c="14"/>+ redkeje lesene (s kamnitimi temelji ali brez)</text:p>
      <text:p text:style-name="P15"><text:s text:c="14"/>+ tudi preproste, v zemljo vkopane koče</text:p>
      <text:list xml:id="list2004805633" text:continue-numbering="true" text:style-name="WW8Num1">
        <text:list-item>
          <text:p text:style-name="P11">cerkev (zgodnjekrščanska)</text:p>
        </text:list-item>
      </text:list>
      <text:p text:style-name="P15"><text:s text:c="14"/>+ na višjem mestu ali v središču</text:p>
      <text:p text:style-name="P15"><text:s text:c="14"/>+ ponekod tudi po 2 ali 3</text:p>
      <text:p text:style-name="P15"/>
      <text:list xml:id="list897473016" text:continue-numbering="true" text:style-name="WW8Num1">
        <text:list-item>
          <text:p text:style-name="P11">razlike med naselji</text:p>
        </text:list-item>
      </text:list>
      <text:p text:style-name="P15"><text:s text:c="14"/>+ <text:span text:style-name="T1">nekatera blizu pomembnih cest (varovanje)</text:span></text:p>
      <text:p text:style-name="P15"><text:s text:c="14"/>+ tu poleg domačinov tudi vojaške posadke gospodarjev območja (ne več redna</text:p>
      <text:p text:style-name="P15"><text:s text:c="17"/>vojska, ampak najemniki z družinami)</text:p>
      <text:p text:style-name="P15"><text:s text:c="14"/>+ skupna značilnost so preprosti bivalni objekti v stolpih ali ob obrambnem zidu </text:p>
      <text:p text:style-name="P15"><text:s text:c="17"/>ter skromna cerkev v notranjosti</text:p>
      <text:p text:style-name="P18"><text:s text:c="22"/>∙ Korinjski hrib nad Velikim Korinjem</text:p>
      <text:p text:style-name="P18"><text:s text:c="22"/>∙ Zidani Gaber nad Mihovim</text:p>
      <text:p text:style-name="P18"><text:s text:c="22"/>∙ Limberg nad Malo Račno</text:p>
      <text:p text:style-name="P18"><text:s text:c="22"/>∙ Gradec pri Veliki Strmici</text:p>
      <text:p text:style-name="P18"><text:s text:c="22"/>∙ Križna gora nad Podložem</text:p>
      <text:p text:style-name="P15"><text:s text:c="14"/>+ <text:span text:style-name="T1">naselja s poudarjeno vlogo cerkva</text:span> </text:p>
      <text:p text:style-name="P15"><text:s text:c="14"/>+ verjetno cerkvena upravna središča)</text:p>
      <text:p text:style-name="P15"><text:s text:c="22"/>∙ <text:span text:style-name="T8">Kučar pri Podzemlju</text:span> (v itrdbi le cerkvi in stavbi za duhovščino)</text:p>
      <text:p text:style-name="P15"><text:s text:c="22"/>∙ <text:span text:style-name="T8">Ajdovski gradec nad Vranjem</text:span> (cerkveno središče združeno z naseljem)</text:p>
      <text:p text:style-name="P15"><text:s text:c="22"/>∙ <text:span text:style-name="T8">Tonovcov grad pri Kobaridu</text:span> (funkcije se prepletajo, isto Rifnik)</text:p>
      <text:p text:style-name="P15"><text:s text:c="22"/>∙ (+ <text:span text:style-name="T8">Rifnik nad Šentjurjem</text:span>)</text:p>
      <text:list xml:id="list958892153" text:continue-numbering="true" text:style-name="WW8Num1">
        <text:list-item>
          <text:p text:style-name="P11"><text:soft-page-break/>samostojno oskrbovanje, skromni stiki preko trgovine</text:p>
        </text:list-item>
        <text:list-item>
          <text:p text:style-name="P11">grobišča v neposredni bližini gradišč</text:p>
        </text:list-item>
        <text:list-item>
          <text:p text:style-name="P11">zadnji zametki antičnega sveta pred vdori Alanov in Slovanov (na to še najbolj vpliva slovanska naselitev)</text:p>
        </text:list-item>
      </text:list>
      <text:p text:style-name="P15"/>
      <text:p text:style-name="P17">LESENE KOČE, ZIDANA BIVALIŠČA IN PALAČE</text:p>
      <text:p text:style-name="P17"/>
      <text:list xml:id="list1805882064" text:continue-numbering="true" text:style-name="WW8Num1">
        <text:list-item>
          <text:p text:style-name="P2">konec razkošja</text:p>
        </text:list-item>
        <text:list-item>
          <text:p text:style-name="P11">poenostavljena gradnja stavb (in prilagoditev terenu)</text:p>
        </text:list-item>
        <text:list-item>
          <text:p text:style-name="P11">ponekod še kvalitetne stavbe (tudi s centralno kurjavo in opečnato streho)</text:p>
        </text:list-item>
        <text:list-item>
          <text:p text:style-name="P11">zelo skromne enoprostorske hiše (pokrite s slamo ali skodlami)</text:p>
        </text:list-item>
        <text:list-item>
          <text:p text:style-name="P11">tudi lesene stavbe (kot burnarice, včasih s kamnitimi temelji)</text:p>
        </text:list-item>
        <text:list-item>
          <text:p text:style-name="P11">POSEBNO: <text:span text:style-name="T1">5 stolpov</text:span> na utrdbi <text:span text:style-name="T9">Korinjski hrib nad Velikim Korinjem</text:span></text:p>
        </text:list-item>
      </text:list>
      <text:p text:style-name="P15"><text:s text:c="16"/>+ v pritličjih <text:span text:style-name="T1">bivalni prostori</text:span> in tudi obrtniške delavnice</text:p>
      <text:p text:style-name="P15"><text:s text:c="24"/>∙ <text:span text:style-name="T1">mizarska</text:span> delavnica</text:p>
      <text:p text:style-name="P15"><text:s text:c="24"/>∙ izdelovalnica <text:span text:style-name="T1">glavnikov</text:span></text:p>
      <text:p text:style-name="P15"><text:s text:c="24"/>∙ <text:span text:style-name="T1">livarna bronastih</text:span> predmetov</text:p>
      <text:p text:style-name="P15"><text:s text:c="24"/>∙ stolpa blizu cerkve pa sta <text:span text:style-name="T1">vodna zbiralnika</text:span></text:p>
      <text:list xml:id="list178244114" text:continue-numbering="true" text:style-name="WW8Num1">
        <text:list-item>
          <text:p text:style-name="P11">obrtniška raznolikost je opazna tudi drugod</text:p>
        </text:list-item>
      </text:list>
      <text:p text:style-name="P15"/>
      <text:p text:style-name="P21">TIPI ZGRADB</text:p>
      <text:p text:style-name="P15"/>
      <text:list xml:id="list207546016" text:continue-numbering="true" text:style-name="WW8Num1">
        <text:list-item>
          <text:p text:style-name="P11"><text:span text:style-name="T9">Gradec pri Prapretnem </text:span><text:span text:style-name="T10">(tu več različnih tipov)</text:span></text:p>
        </text:list-item>
        <text:list-item>
          <text:p text:style-name="P11">največ <text:span text:style-name="T1">preprostih enoprostorskih zgradb</text:span> (min. 4×3m) (prevladujejo <text:span text:style-name="T1">tudi drugod</text:span>)</text:p>
        </text:list-item>
        <text:list-item>
          <text:p text:style-name="P11">stavbe na robu imajo stanovanjsko in obrambno funkcijo <text:s/></text:p>
        </text:list-item>
        <text:list-item>
          <text:p text:style-name="P11"><text:span text:style-name="T1">večja dvoprostorska stavba</text:span> (manjši prostor prizidan)</text:p>
        </text:list-item>
        <text:list-item>
          <text:p text:style-name="P11">npr. <text:span text:style-name="T9">∙ Tonovcov grad pri Kobaridu</text:span></text:p>
        </text:list-item>
      </text:list>
      <text:p text:style-name="P15"><text:s text:c="16"/>VPOGLED v notranjost <text:span text:style-name="T1">večje stavbe</text:span><text:span text:style-name="T10">: vhod v osrednji prostor (z vetrolovom),</text:span></text:p>
      <text:p text:style-name="P15"><text:s text:c="35"/>osrednji prostor vlogo shrambe, bivališča in gospodarskega poslopja</text:p>
      <text:p text:style-name="P15"><text:s text:c="36"/>(okrog ognjišča manjše shrambene jame, police s posodo), med </text:p>
      <text:p text:style-name="P15"><text:s text:c="36"/>ognjiščem in zidom dolg lesen pograd (izolacija), tu hranili orodje</text:p>
      <text:p text:style-name="P15"><text:s text:c="36"/>in poljščine, ognjišče in predmeti tudi v sosednjem prostoru </text:p>
      <text:p text:style-name="P15"><text:s text:c="36"/>(?hlapci), nad vhodom nadstrešek (podprt s stebri), pod njim drobni</text:p>
      <text:p text:style-name="P15"><text:s text:c="37"/>predmeti (verjetno dejavnosti)</text:p>
      <text:p text:style-name="P19"><text:s text:c="13"/>∙ Rifnik nad Šentjurjem</text:p>
      <text:p text:style-name="P19"><text:s text:c="13"/>∙ Ajdna nad Potoki</text:p>
      <text:p text:style-name="P19"><text:s text:c="13"/>∙ Ajdovski gradec nad Vranjem</text:p>
      <text:p text:style-name="P15"><text:span text:style-name="T9"><text:s text:c="16"/></text:span><text:span text:style-name="T10">NOTRANJOST </text:span><text:span text:style-name="T11">pogorele hiše v bližini cerkve</text:span></text:p>
      <text:p text:style-name="P22"><text:s text:c="37"/>Dva večja prostora, na J strani senčna lopa, na prehodu iz lope v</text:p>
      <text:p text:style-name="P22"><text:s text:c="37"/>glavni prostor je vetrolov, sredni glavnega prostora je opornik </text:p>
      <text:p text:style-name="P22"><text:s text:c="37"/>(nanj prislonjena tanka predelna lesena stena), J od nje shramba </text:p>
      <text:p text:style-name="P22"><text:s text:c="37"/>(mlinček, lončene posode, uteži za statve, amfore), S od shrambe je</text:p>
      <text:p text:style-name="P22"><text:s text:c="37"/>spalnica. V S prostoru bronasta tehtnica (v podobi boginje Lune), </text:p>
      <text:p text:style-name="P22"><text:s text:c="37"/>bakrena skleda, srebrna igla za pisanje, v kotu ognjišče (verjetno </text:p>
      <text:p text:style-name="P22"><text:s text:c="37"/>dnevni prostor cerkvenega dostojanstvenika)</text:p>
      <text:p text:style-name="P19"><text:s text:c="13"/>∙ Gradec pri Prapretnem (različica s shrambo)</text:p>
      <text:p text:style-name="P15"><text:span text:style-name="T9"><text:s text:c="16"/></text:span><text:span text:style-name="T10">POSEBNOST na Gradcu: </text:span><text:span text:style-name="T11">podolgovata večprostorska stavba</text:span><text:span text:style-name="T10"> (25m dolžine), </text:span></text:p>
      <text:p text:style-name="P22"><text:s text:c="59"/>blizu roba (v njej verjetno stalno propravljena</text:p>
      <text:p text:style-name="P15"><text:span text:style-name="T10"><text:s text:c="59"/>posadka (podobno na </text:span><text:span text:style-name="T9">Rifniku</text:span><text:span text:style-name="T10">: večji prostor verjetno</text:span></text:p>
      <text:p text:style-name="P22"><text:s text:c="59"/>kuhinja, manjši spalni)</text:p>
      <text:p text:style-name="P15"><text:soft-page-break/><text:s text:c="2"/><text:span text:style-name="T7">SKROMNOST IN SIJAJ POSLEDNJIH BIVALIŠČ</text:span></text:p>
      <text:p text:style-name="P21"/>
      <text:list xml:id="list1129176140" text:continue-numbering="true" text:style-name="WW8Num1">
        <text:list-item>
          <text:p text:style-name="P11">poznoantična grobišča</text:p>
        </text:list-item>
        <text:list-item>
          <text:p text:style-name="P11">razvidno:</text:p>
        </text:list-item>
      </text:list>
      <text:p text:style-name="P15"><text:s text:c="12"/>+ postopno siromašenje</text:p>
      <text:p text:style-name="P15"><text:s text:c="12"/>+ prehod iz poganstva v krščanstvo</text:p>
      <text:p text:style-name="P15"><text:s text:c="12"/>+ prihod barbarov </text:p>
      <text:p text:style-name="P15"><text:s text:c="12"/>+ položaj znotraj skupnosti</text:p>
      <text:p text:style-name="P15"/>
      <text:list xml:id="list426721717" text:continue-numbering="true" text:style-name="WW8Num1">
        <text:list-item>
          <text:p text:style-name="P11">sprememba pogrebnih običajev in in načina pokopa</text:p>
          <text:list>
            <text:list-item>
              <text:p text:style-name="P11">v rimski dobi grobovi ob cestah v naselbine, žganina in pepel v grobnih jamah, celo grobnice z reliefi in napisi</text:p>
            </text:list-item>
            <text:list-item>
              <text:p text:style-name="P11">v 4.stol. vse manj popisanih nagrobnikov (le par iz 5.in 6.stol.)</text:p>
            </text:list-item>
          </text:list>
        </text:list-item>
        <text:list-item>
          <text:p text:style-name="P11">znova se uveljavi pokop trupla (z obrazom proti V)</text:p>
        </text:list-item>
        <text:list-item>
          <text:p text:style-name="P11">spremeni se sestava pridatkov</text:p>
          <text:list>
            <text:list-item>
              <text:p text:style-name="P11">zdaj le predmeti osebne noše (drugega ne – poganska navada)</text:p>
            </text:list-item>
          </text:list>
        </text:list-item>
        <text:list-item>
          <text:p text:style-name="P11">mnogi grobovi 4.stol. nimajo grobnih pridatkov, zato se primerja grobne konstrukcije</text:p>
          <text:list>
            <text:list-item>
              <text:p text:style-name="P11">grobovi iz opek</text:p>
            </text:list-item>
            <text:list-item>
              <text:p text:style-name="P11">iz starih nagrobnikov</text:p>
            </text:list-item>
            <text:list-item>
              <text:p text:style-name="P11">celo iz izklesanih poganskih žrtvenikov</text:p>
            </text:list-item>
            <text:list-item>
              <text:p text:style-name="P11">najpreprostejši so obloženi s kamenjem </text:p>
            </text:list-item>
            <text:list-item>
              <text:p text:style-name="P11">ali vkopani v zemljo</text:p>
            </text:list-item>
            <text:list-item>
              <text:p text:style-name="P11">malo je kamnitih sarkofagov (včasih s preprostim vklesanim okrasom ali </text:p>
            </text:list-item>
          </text:list>
        </text:list-item>
      </text:list>
      <text:p text:style-name="P24">napisom) </text:p>
      <text:p text:style-name="Standard"/>
      <text:list xml:id="list1220434730" text:continue-numbering="true" text:style-name="WW8Num1">
        <text:list-item>
          <text:p text:style-name="P11">v 5. in 6.sto. prevladujeta DVE VRSTI GROBIŠČ:</text:p>
          <text:list>
            <text:list-item>
              <text:p text:style-name="P11">najbolj razširjena so grobišča romaniziranih staroselcev</text:p>
            </text:list-item>
          </text:list>
        </text:list-item>
      </text:list>
      <text:p text:style-name="P25"><text:s text:c="7"/>∙ urejena, v vrstah</text:p>
      <text:p text:style-name="P25"><text:s text:c="7"/>∙ pridatki vse bolj omejeni na nošo (redko kak drug predmet)</text:p>
      <text:p text:style-name="P25"><text:s text:c="7"/>∙ ženske: nakit</text:p>
      <text:p text:style-name="P25"><text:s text:c="7"/>∙ moški: fibule in pasne spone</text:p>
      <text:list xml:id="list2141502039" text:continue-numbering="true" text:style-name="WW8Num1">
        <text:list-item>
          <text:list>
            <text:list-item>
              <text:p text:style-name="P11">povsem drugačna so grobišča barbarskih priseljencev</text:p>
            </text:list-item>
          </text:list>
        </text:list-item>
      </text:list>
      <text:p text:style-name="P25"><text:s text:c="8"/>∙ grobišča stran od staroselskih</text:p>
      <text:p text:style-name="P25"><text:s text:c="8"/>∙ povšno sprejeli krščanstvo (ne prekrije poganskih sledi)</text:p>
      <text:p text:style-name="P25"><text:s text:c="8"/>∙ arijanske veroizpovedi</text:p>
      <text:p text:style-name="P25"><text:s text:c="8"/>∙ bogati grobni pridatki</text:p>
      <text:p text:style-name="P25"><text:s text:c="8"/>∙ na posameznih predmetih še vedno poganske upodobitve (orli, kače,…)</text:p>
      <text:p text:style-name="Standard"/>
      <text:p text:style-name="Standard">Lajh pri Kranju</text:p>
      <text:list xml:id="list1100778684" text:continue-numbering="true" text:style-name="WW8Num1">
        <text:list-item>
          <text:p text:style-name="P11">največje poznoantično grobišče v Sloveniji</text:p>
        </text:list-item>
        <text:list-item>
          <text:p text:style-name="P11">na terasi ob vznožju naselbine Karnij</text:p>
        </text:list-item>
        <text:list-item>
          <text:p text:style-name="P11">v večini pokopani romanizirani staroselci</text:p>
        </text:list-item>
        <text:list-item>
          <text:p text:style-name="P11">našli tudi nekaj vzhodnogotskih predmetov</text:p>
        </text:list-item>
        <text:list-item>
          <text:p text:style-name="P11">druga polovica 6.stol.: ob staroselcih pokopani tudi pripadniki Langobardov</text:p>
        </text:list-item>
      </text:list>
      <text:p text:style-name="P15"><text:s text:c="12"/>+ bogati langobardski pridatki s Kranjskega grobišča: orožje, nakit (zlat, srebrn, </text:p>
      <text:p text:style-name="P15"><text:s text:c="15"/>pozlačen, okrašen z vloženimi almandini in koščki stekla)</text:p>
      <text:p text:style-name="Standard">Križišče iskra pri Kranju</text:p>
      <text:list xml:id="list672184071" text:continue-numbering="true" text:style-name="WW8Num1">
        <text:list-item>
          <text:p text:style-name="P11">manjše grobišče staroselcev</text:p>
        </text:list-item>
        <text:list-item>
          <text:p text:style-name="P11">na drugem bregu Save</text:p>
        </text:list-item>
      </text:list>
      <text:p text:style-name="Standard"><text:soft-page-break/></text:p>
      <text:p text:style-name="Standard">Pristava na Bledu</text:p>
      <text:list xml:id="list1081776788" text:continue-numbering="true" text:style-name="WW8Num1">
        <text:list-item>
          <text:p text:style-name="P11">6.stol.</text:p>
        </text:list-item>
        <text:list-item>
          <text:p text:style-name="P11">pokopani izključno romanizirani staroselci</text:p>
        </text:list-item>
        <text:list-item>
          <text:p text:style-name="P11">ni germanskih elementov </text:p>
        </text:list-item>
        <text:list-item>
          <text:p text:style-name="P11">izstopajo pa grobovi po številu in kakovosti pridatkov</text:p>
        </text:list-item>
      </text:list>
      <text:p text:style-name="Standard"/>
      <text:p text:style-name="Standard">Rifnik nad Šentjurjem</text:p>
      <text:list xml:id="list136474017" text:continue-numbering="true" text:style-name="WW8Num1">
        <text:list-item>
          <text:p text:style-name="P11">6.stol.</text:p>
        </text:list-item>
        <text:list-item>
          <text:p text:style-name="P11">malo manjše kot Pristava (109 grobov)</text:p>
        </text:list-item>
      </text:list>
      <text:p text:style-name="Standard"/>
      <text:p text:style-name="Standard">Grobišče pod Ajdovskim gradcem nad Vranjem</text:p>
      <text:list xml:id="list1852629286" text:continue-numbering="true" text:style-name="WW8Num1">
        <text:list-item>
          <text:p text:style-name="P11">od 4.stol. do začetka 6.stol.</text:p>
        </text:list-item>
        <text:list-item>
          <text:p text:style-name="P11">skromno staroslesko grobišče</text:p>
        </text:list-item>
        <text:list-item>
          <text:p text:style-name="P11">28 grobov (skupno 41 pokopov)</text:p>
        </text:list-item>
      </text:list>
      <text:p text:style-name="Standard"/>
      <text:p text:style-name="Standard">Dravlje v Ljubljani</text:p>
      <text:list xml:id="list1229605897" text:continue-numbering="true" text:style-name="WW8Num1">
        <text:list-item>
          <text:p text:style-name="P11">zagotovo pokopavali le v prvi polovici 6.stol.</text:p>
        </text:list-item>
        <text:list-item>
          <text:p text:style-name="P11">manjša vzhodnogotska posadka</text:p>
        </text:list-item>
      </text:list>
      <text:p text:style-name="Standard"/>
      <text:p text:style-name="Standard">Sveta gora v Zasavju (manj podatkov)</text:p>
      <text:list xml:id="list83758527" text:continue-numbering="true" text:style-name="WW8Num1">
        <text:list-item>
          <text:p text:style-name="P11">30 grobov, verjetno več</text:p>
        </text:list-item>
        <text:list-item>
          <text:p text:style-name="P11">mogoče je, da so tu pokopani Langobardi</text:p>
        </text:list-item>
      </text:list>
      <text:p text:style-name="P23">DOKAZ: germanski fibuli in omembe v virih</text:p>
      <text:p text:style-name="Standard"/>
      <text:list xml:id="list573977235" text:continue-numbering="true" text:style-name="WW8Num1">
        <text:list-item>
          <text:p text:style-name="P11">slabše poznana posamezna grobišča (že v antiki izropani grobovi)</text:p>
        </text:list-item>
      </text:list>
      <text:p text:style-name="P23">+ Korinjski hrib nad Velikim Korinjem</text:p>
      <text:p text:style-name="P23">+ Vinji Vrh nad Belo Cerkvijo</text:p>
      <text:p text:style-name="Standard"/>
      <text:p text:style-name="Standard"/>
      <text:p text:style-name="P4">VOJAKI NA NEMIRNI MEJI</text:p>
      <text:p text:style-name="P4"/>
      <text:list xml:id="list1898330446" text:continue-numbering="true" text:style-name="WW8Num1">
        <text:list-item>
          <text:p text:style-name="P11">poznoantična doba</text:p>
        </text:list-item>
        <text:list-item>
          <text:p text:style-name="P11">na našem ozemlju nameščene manjše rimske posadke</text:p>
        </text:list-item>
      </text:list>
      <text:p text:style-name="P15"><text:s text:c="12"/>+ Dioklecijan odstrani vojaške oddelke ob mejah in v notranjosti</text:p>
      <text:p text:style-name="P15"><text:s text:c="12"/>+ zdaj ob zaporah varovali pomembnejše ceste in prehode</text:p>
      <text:p text:style-name="P15"/>
      <text:list xml:id="list1117243800" text:continue-numbering="true" text:style-name="WW8Num1">
        <text:list-item>
          <text:p text:style-name="P10">4.stol.: pomembni spopadi na naših tleh</text:p>
        </text:list-item>
      </text:list>
      <text:p text:style-name="P16"><text:s text:c="13"/>+ 351 Konstancij II. vs. Magnoncij blizu Atransa</text:p>
      <text:p text:style-name="P16"><text:s text:c="13"/>+ 388 Teodozij II. vs. Magno Maksim pri Poetoviji</text:p>
      <text:p text:style-name="P16"><text:s text:c="13"/>+ 394 Teodozij I. vs. Evgenij pri Frigidu</text:p>
      <text:p text:style-name="P16"><text:s text:c="13"/>+ 489 Teoderik Veliki vs. Odoaker (prvi spopad) pri izlivu Vipave v Sočo,</text:p>
      <text:p text:style-name="P16"><text:s text:c="24"/>blizu Gorice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1372408774" text:continue-numbering="true" text:style-name="WW8Num1">
        <text:list-item>
          <text:p text:style-name="P11">Claustra Alpium Iuliarum</text:p>
        </text:list-item>
        <text:list-item>
          <text:p text:style-name="P11">trdnjave v sklopu te poznorimske zapore</text:p>
        </text:list-item>
        <text:list-item>
          <text:p text:style-name="P11">trdnjave tudi V od zapor:</text:p>
        </text:list-item>
      </text:list>
      <text:p text:style-name="P19"><text:s text:c="14"/>+ Gradišče pri Velikih Malnicah</text:p>
      <text:p text:style-name="P15"><text:s text:c="26"/>∙ največja in strateško najpomembnejša</text:p>
      <text:p text:style-name="P15"><text:s text:c="26"/>∙ ležala med sotočjem Save in Krke</text:p>
      <text:p text:style-name="P15"><text:s text:c="26"/>∙ zapirala prehod pomembne ceste iz Panonije v predalpski svet</text:p>
      <text:p text:style-name="P15"><text:s text:c="26"/>∙ zgrajena v drugi polovici 3.stol.</text:p>
      <text:p text:style-name="P15"><text:s text:c="26"/>∙ v 4.stol. zidovje okrepljeno z močnimi obrambnimi stolpi</text:p>
      <text:p text:style-name="P19"><text:s text:c="15"/>+ Gradišče nad Pivko pri Naklem</text:p>
      <text:p text:style-name="P19"><text:s text:c="15"/>+ Gradišče pod Dunajem pri Krškem</text:p>
      <text:p text:style-name="P19"><text:s text:c="15"/>+ Ajdovščina nad Rodikom</text:p>
      <text:p text:style-name="P19"><text:s text:c="15"/>+ Gradišče nad Potoki</text:p>
      <text:p text:style-name="P15"/>
      <text:list xml:id="list1182139230" text:continue-numbering="true" text:style-name="WW8Num1">
        <text:list-item>
          <text:p text:style-name="P11">vojaške postojanke 5. in 6.stol. težko razlikujemo od civilnih naselbin (tu živeli najemniški vojaki z družinami, prav tako na strmih hribih, podobna notranja ureditev, morda bi se jih dalo prepoznati po legi v bližini komunikacij in prehodov, ponavadi stojijo na starih prazgodovinskih gradiščih, ki so dobro naravno zavarovana, tu tudi posamezne sledi Germanov (Vzhodnih Gotov in Langobardov)</text:p>
        </text:list-item>
      </text:list>
      <text:p text:style-name="P15"/>
      <text:p text:style-name="P19">Korinjski hrib nad Velikim Korinjem</text:p>
      <text:list xml:id="list1073219951" text:continue-numbering="true" text:style-name="WW8Num1">
        <text:list-item>
          <text:p text:style-name="P11">najbolje raziskana utrdba</text:p>
        </text:list-item>
        <text:list-item>
          <text:p text:style-name="P11">skrajni SZ Suhe krajine</text:p>
        </text:list-item>
        <text:list-item>
          <text:p text:style-name="P11">poudarek na obrambi</text:p>
        </text:list-item>
        <text:list-item>
          <text:p text:style-name="P11">5 močnih stolpov na prepadnih stenah in strmih pobočjih</text:p>
        </text:list-item>
        <text:list-item>
          <text:p text:style-name="P11">sredi utrdbe –na vzvišenem mestu- skromna cerkev s krstilnico</text:p>
        </text:list-item>
        <text:list-item>
          <text:p text:style-name="P11">tudi <text:span text:style-name="T9">Zidani gaber nad Mihovim, Limberg nad Malo Račno, Gradec pri Veliki Strmici,</text:span> <text:span text:style-name="T9">Karnij</text:span></text:p>
        </text:list-item>
        <text:list-item>
          <text:p text:style-name="P12">Rifnik nad Šentjurjem in Toncov grad pri Kobaridu</text:p>
        </text:list-item>
      </text:list>
      <text:p text:style-name="P15"><text:s text:c="13"/>+ vojaški del + obsežen naselbinski del</text:p>
      <text:p text:style-name="P15"><text:s text:c="13"/>+ morda tudi Križna gora nad Podložem</text:p>
      <text:p text:style-name="Standard"/>
      <text:p text:style-name="P4">VOJNA KRAJINA IN BOJ ZA NJENO OBVLADOVANJE</text:p>
      <text:p text:style-name="P4"/>
      <text:list xml:id="list245286416" text:continue-numbering="true" text:style-name="WW8Num1">
        <text:list-item>
          <text:p text:style-name="P11">254, 259/60 in 270 vdori barbarov v Italijo</text:p>
        </text:list-item>
        <text:list-item>
          <text:p text:style-name="P11">sistematično začnejo graditi sistem zidov in utrdb</text:p>
        </text:list-item>
        <text:list-item>
          <text:p text:style-name="P11">pri nas Claustra Alpium Iuliarum</text:p>
        </text:list-item>
        <text:list-item>
          <text:p text:style-name="P11">utrjena linija z močnimi posadkami</text:p>
        </text:list-item>
        <text:list-item>
          <text:p text:style-name="P11">z vzporednimi sistemi zapornih zidov</text:p>
        </text:list-item>
        <text:list-item>
          <text:p text:style-name="P11">kljub temu ljudstva brez težav prečkala</text:p>
        </text:list-item>
      </text:list>
      <text:p text:style-name="P15"><text:s text:c="11"/>+ 374 Kvadi in Sarmati</text:p>
      <text:p text:style-name="P15"><text:s text:c="11"/>+ 401, 408 Zahodni Goti</text:p>
      <text:p text:style-name="P15"><text:s text:c="11"/>+ 452 Huni</text:p>
      <text:p text:style-name="P15"><text:s text:c="11"/>+ 489 Vzhodni Goti</text:p>
      <text:p text:style-name="P15"><text:s text:c="11"/>+ 539, 552 bizantinska vojska</text:p>
      <text:p text:style-name="P15"><text:s text:c="11"/>+ 568 Langobardi</text:p>
      <text:p text:style-name="P15"><text:s text:c="11"/>+ ob koncu &amp;. In v 7.stol. Slovani in Avari</text:p>
      <text:p text:style-name="P15"/>
      <text:p text:style-name="P15"/>
      <text:p text:style-name="P15"><text:soft-page-break/></text:p>
      <text:list xml:id="list1376368577" text:continue-numbering="true" text:style-name="WW8Num1">
        <text:list-item>
          <text:p text:style-name="P11">v času 4. in začetku 5.stol. ga varujejo kar 3 rimske legije</text:p>
        </text:list-item>
        <text:list-item>
          <text:p text:style-name="P11">vendar, namesto da bi zaustavljale barbare, zapore le otežujejo boj za oblast v državljanskih vojnah (npr. bitka pri Frigidu)</text:p>
        </text:list-item>
      </text:list>
      <text:p text:style-name="Standard"/>
      <text:p text:style-name="Standard"/>
      <text:p text:style-name="P15"/>
      <text:p text:style-name="P21">ZIDANI BRANIKI ITALIJE</text:p>
      <text:p text:style-name="P21"/>
      <text:list xml:id="list1489956547" text:continue-numbering="true" text:style-name="WW8Num1">
        <text:list-item>
          <text:p text:style-name="P11">sistem zapornih zidov z obrambnimi stolpi</text:p>
        </text:list-item>
        <text:list-item>
          <text:p text:style-name="P11">namen: varovanje Italije pred barbari</text:p>
        </text:list-item>
      </text:list>
      <text:p text:style-name="P15"><text:s text:c="10"/>+ meje države varujejo podobne zapore</text:p>
      <text:p text:style-name="P15"><text:s text:c="10"/>+ Hadrijanov zid v Britaniji</text:p>
      <text:p text:style-name="P15"><text:s text:c="10"/>+ zgornjegermansko-retijski limes</text:p>
      <text:list xml:id="list720586373" text:continue-numbering="true" text:style-name="WW8Num1">
        <text:list-item>
          <text:p text:style-name="P11">v Alpah se obrambni pas imenuje <text:span text:style-name="T5">Claustra Alpium Iuliarum</text:span> (zapore Julijskih Alp)</text:p>
        </text:list-item>
        <text:list-item>
          <text:p text:style-name="P11">preko slovenskega ozemlja zgrajen konec 3. in v 4.stol.</text:p>
        </text:list-item>
        <text:list-item>
          <text:p text:style-name="P11">POTEK: Reka-Babno Polje-Rob-Rakitna-Vrhnika-Ziljska Dolina in sicer na najbolj izpostavljenem robu SV Italije</text:p>
        </text:list-item>
      </text:list>
      <text:p text:style-name="P15"><text:s text:c="10"/>+ sistem vzdržujejo t.i. julijsko-alpinske legije (3)</text:p>
      <text:p text:style-name="P15"><text:s text:c="10"/>+ zidovi varovali najpomembnejše prehode proti Italiji</text:p>
      <text:p text:style-name="P15"/>
      <text:p text:style-name="Standard"><text:s text:c="15"/>Najpomembnejšo državno cesto Emona-Akvileja varujejo 3 pasovi zapornih zidov:</text:p>
      <text:list xml:id="list900466702" text:style-name="WW8Num2">
        <text:list-item>
          <text:p text:style-name="P13">Vrhnika (10km z obrambnimi stolpi)</text:p>
        </text:list-item>
      </text:list>
      <text:p text:style-name="P26">-Hrib na Vrhniki je osrednja točka (kastel) obrambne črte (tu večja vojaška <text:s text:c="3"/></text:p>
      <text:p text:style-name="P15"><text:s text:c="25"/>Posadka</text:p>
      <text:list xml:id="list1215792600" text:continue-numbering="true" text:style-name="WW8Num2">
        <text:list-item>
          <text:p text:style-name="P13">nad vasjo Kalce (7km)</text:p>
        </text:list-item>
      </text:list>
      <text:p text:style-name="P26">-manjši kastel na Lanišču (20×15m)</text:p>
      <text:p text:style-name="Standard"><text:s text:c="23"/>● <text:s/>najobšežnejši (18km), zapiral tudi glavno cesto na Hrušici (tu trdnjava Ad</text:p>
      <text:p text:style-name="Standard"><text:s text:c="28"/>Pirum, kastel 250m dolžine, bivališča za posadko)</text:p>
      <text:p text:style-name="Standard"/>
      <text:list xml:id="list863729265" text:continue-list="list720586373" text:style-name="WW8Num1">
        <text:list-item>
          <text:p text:style-name="P11">osrednji del zapornega sistema je kastel v Ajdovščini (Kastra) </text:p>
        </text:list-item>
      </text:list>
      <text:p text:style-name="P15"><text:s text:c="16"/>+ 220×160m in 14 stolpov</text:p>
      <text:list xml:id="list1817351798" text:continue-numbering="true" text:style-name="WW8Num1">
        <text:list-item>
          <text:p text:style-name="P11">ostali sektorji so zavarovani z manjšimi zidovi</text:p>
        </text:list-item>
      </text:list>
      <text:p text:style-name="P15"/>
      <text:p text:style-name="Standard">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5"/>
      <text:p text:style-name="P4">HRUŠICA – VOJAŠKA UTRDBA NA ALPSKEM PRELAZU</text:p>
      <text:p text:style-name="P4"/>
      <text:list xml:id="list1371309723" text:continue-numbering="true" text:style-name="WW8Num1">
        <text:list-item>
          <text:p text:style-name="P11">poznorimska trdnjava Ad Pirum</text:p>
        </text:list-item>
        <text:list-item>
          <text:p text:style-name="P11">stala 858m visoko na hrušiški planoti</text:p>
        </text:list-item>
        <text:list-item>
          <text:p text:style-name="P11">utrdba postane konec 3.stol.</text:p>
        </text:list-item>
        <text:list-item>
          <text:p text:style-name="P11">ovalni kastel (250×70m, velik za eno kohorto 500 mož)</text:p>
        </text:list-item>
        <text:list-item>
          <text:p text:style-name="P11">celota obdana z zidom 2,7m debeline</text:p>
        </text:list-item>
        <text:list-item>
          <text:p text:style-name="P11">utrdba razčlenjena na dva dela:</text:p>
        </text:list-item>
      </text:list>
      <text:p text:style-name="P15"><text:s text:c="10"/>+ <text:span text:style-name="T1">spodnji</text:span>: še posebej utrjen, skozenj teče cesta, tu bivališča</text:p>
      <text:p text:style-name="P15"><text:s text:c="10"/>+ dvoje 6m vrat (vsako varujeta po 2 stolpa)</text:p>
      <text:p text:style-name="P15"><text:s text:c="10"/>+ notanjost: zgradbe, barake, šotorišča, ognjišča in celo apnenice</text:p>
      <text:p text:style-name="P15"><text:s text:c="10"/>+ posebnega pomena je stavba z apsidalnim zaključkom in centralnim ogrevanjem</text:p>
      <text:p text:style-name="P15"><text:s text:c="10"/>+ vodni zbiralnik (za razliko od poznejših pravokotnih, okrogel)</text:p>
      <text:p text:style-name="P15"><text:s text:c="10"/>+ <text:span text:style-name="T1">zgornji</text:span>: zatočišče (v primeru izgube spodnjega)</text:p>
      <text:p text:style-name="P15"><text:s text:c="10"/>+ občasna nastanitev večjih vojaških enot, obsežno šotorišče</text:p>
      <text:list xml:id="list689416046" text:continue-numbering="true" text:style-name="WW8Num1">
        <text:list-item>
          <text:p text:style-name="P11">cesto, ki prečka spodnji del trdnjave varujeta po dva stolpa</text:p>
        </text:list-item>
        <text:list-item>
          <text:p text:style-name="P11">novci iz 3. in 4.stol.</text:p>
        </text:list-item>
        <text:list-item>
          <text:p text:style-name="P11">352 trdnjavo oblega Konstancij II. (v bojih proti Magnenciju)</text:p>
        </text:list-item>
        <text:list-item>
          <text:p text:style-name="P11">394 tu k Teodoziju prestopi Evgenijev poveljnik</text:p>
        </text:list-item>
      </text:list>
      <text:p text:style-name="P15"/>
      <text:list xml:id="list535705961" text:continue-numbering="true" text:style-name="WW8Num1">
        <text:list-item>
          <text:p text:style-name="P11">po začetku 5.stol. je Hrušica opuščena</text:p>
        </text:list-item>
      </text:list>
      <text:p text:style-name="P15"/>
      <text:p text:style-name="P4">TRD VSAKDANJIK V TEŽKIH ŽIVLJENJSKIH RAZMERAH</text:p>
      <text:p text:style-name="P4"/>
      <text:list xml:id="list151083024" text:continue-numbering="true" text:style-name="WW8Num1">
        <text:list-item>
          <text:p text:style-name="P11">4.stol.: ekonomska stabilnost (po Dioklecijanovih reformah)</text:p>
        </text:list-item>
      </text:list>
      <text:p text:style-name="P15"><text:s text:c="15"/>+ pospešena gradbena dejavnost</text:p>
      <text:p text:style-name="P15"><text:s text:c="15"/>+ zidava cerkva</text:p>
      <text:p text:style-name="P15"><text:s text:c="15"/>+ razcvet obrti in trgovine</text:p>
      <text:p text:style-name="P15"><text:s text:c="15"/>+ tudi na podeželju (rimske vile s freskami in mozaiki)</text:p>
      <text:list xml:id="list316179257" text:continue-numbering="true" text:style-name="WW8Num1">
        <text:list-item>
          <text:p text:style-name="P11">začetek 5.stol.: splošno obubožanje</text:p>
        </text:list-item>
      </text:list>
      <text:p text:style-name="P15"><text:s text:c="15"/>+ upad bronastega denarja</text:p>
      <text:p text:style-name="P15"><text:s text:c="15"/>+ skromnejša bivališča</text:p>
      <text:p text:style-name="P15"><text:s text:c="15"/>+ izginejo številni drobni predmeti (prej značilni in se pogosto spreminjali)</text:p>
      <text:list xml:id="list682314871" text:continue-numbering="true" text:style-name="WW8Num1">
        <text:list-item>
          <text:p text:style-name="P11">pozna antika: preskrba za lastne potrebe</text:p>
        </text:list-item>
      </text:list>
      <text:p text:style-name="P15"><text:s text:c="15"/>+ obstoj nujnih obrti</text:p>
      <text:p text:style-name="P15"><text:s text:c="15"/>+ kovaštvo</text:p>
      <text:p text:style-name="P15"><text:s text:c="15"/>+ lončarstvo</text:p>
      <text:p text:style-name="P15"><text:s text:c="15"/>+ izdelovanje koščenih predmetov</text:p>
      <text:p text:style-name="P15"><text:s text:c="15"/>+ trgovanje omejeno</text:p>
      <text:p text:style-name="P15"/>
      <text:list xml:id="list326993835" text:continue-numbering="true" text:style-name="WW8Num1">
        <text:list-item>
          <text:p text:style-name="P11">premik v višje ležeče postojanke = največja prelomnica v gospodarstvu</text:p>
        </text:list-item>
      </text:list>
      <text:p text:style-name="P15"><text:s text:c="15"/>+ najnujnejše stvari so izdelali doma</text:p>
      <text:p text:style-name="P15"/>
      <text:p text:style-name="P15"/>
      <text:p text:style-name="P15"/>
      <text:p text:style-name="P15"><text:soft-page-break/></text:p>
      <text:list xml:id="list1413720193" text:continue-numbering="true" text:style-name="WW8Num1">
        <text:list-item>
          <text:p text:style-name="P11">železni predmeti:</text:p>
        </text:list-item>
      </text:list>
      <text:p text:style-name="P15"><text:s text:c="12"/>+ največ poljedelskega orodja:</text:p>
      <text:p text:style-name="Standard"><text:s text:c="26"/>∙ kose</text:p>
      <text:p text:style-name="Standard"><text:s text:c="26"/>∙ srpi</text:p>
      <text:p text:style-name="Standard"><text:s text:c="26"/>∙ rovnice</text:p>
      <text:p text:style-name="Standard"><text:s text:c="26"/>∙ deli izpopolnjenega rala (že imelo lemež, črtalo in gredeljnico)</text:p>
      <text:p text:style-name="Standard"><text:s text:c="19"/>+ precej orodja za obdelovanje lesa <text:s text:c="22"/></text:p>
      <text:p text:style-name="Standard"><text:s text:c="26"/>∙ svedri</text:p>
      <text:p text:style-name="Standard"><text:s text:c="26"/>∙ dleta</text:p>
      <text:p text:style-name="Standard"><text:s text:c="26"/>∙ obliči</text:p>
      <text:p text:style-name="Standard"><text:s text:c="26"/>∙ rašplje</text:p>
      <text:p text:style-name="Standard"><text:s text:c="19"/>+ za strojenje in rezanje kož</text:p>
      <text:p text:style-name="Standard"><text:s text:c="26"/>∙ strgala</text:p>
      <text:p text:style-name="Standard"><text:s text:c="26"/>∙ noži</text:p>
      <text:p text:style-name="Standard"><text:s text:c="26"/>∙ šila</text:p>
      <text:p text:style-name="Standard"><text:s text:c="19"/>+ za striženje ovac</text:p>
      <text:p text:style-name="Standard"><text:s text:c="26"/>∙ škarje</text:p>
      <text:p text:style-name="Standard"><text:s text:c="26"/>∙ mikalniki (za razčesavanje)</text:p>
      <text:p text:style-name="Standard"><text:s text:c="19"/>+ redkejša orodja</text:p>
      <text:p text:style-name="Standard"><text:s text:c="26"/>∙ rezila za izdelavo skled</text:p>
      <text:p text:style-name="Standard"><text:s text:c="26"/>∙ slamoreznica</text:p>
      <text:list xml:id="list1077401383" text:continue-numbering="true" text:style-name="WW8Num1">
        <text:list-item>
          <text:p text:style-name="P11">redki predmeti:</text:p>
        </text:list-item>
      </text:list>
      <text:p text:style-name="P15"><text:s text:c="13"/>+ livarski kalupi</text:p>
      <text:p text:style-name="P15"><text:s text:c="20"/>∙ za ulivanje bronastih kalupov</text:p>
      <text:p text:style-name="P15"><text:s text:c="20"/>∙ Hrušica</text:p>
      <text:p text:style-name="P15"><text:s text:c="20"/>∙ Korinjski hrib nad Velikim Korinjem</text:p>
      <text:p text:style-name="P15"><text:s text:c="20"/>∙ Tinj nad Loko pri Žusmu</text:p>
      <text:list xml:id="list1515793360" text:continue-numbering="true" text:style-name="WW8Num1">
        <text:list-item>
          <text:p text:style-name="P11">v skromnih količinah </text:p>
        </text:list-item>
      </text:list>
      <text:p text:style-name="P15"><text:s text:c="14"/>+ boljša keramika</text:p>
      <text:p text:style-name="P15"><text:s text:c="21"/>∙ ostanki amfor</text:p>
      <text:p text:style-name="P15"><text:s text:c="21"/>∙ za uvažanje olja, vina, omak</text:p>
      <text:list xml:id="list1376103379" text:continue-numbering="true" text:style-name="WW8Num1">
        <text:list-item>
          <text:p text:style-name="P11">prevladuje</text:p>
        </text:list-item>
      </text:list>
      <text:p text:style-name="P15"><text:s text:c="15"/>+ groba kuhinjska lončenina</text:p>
      <text:p text:style-name="P15"><text:s text:c="22"/>∙ očitno veliko lončarskih delavnic</text:p>
      <text:p text:style-name="P15"><text:s text:c="22"/>∙ izmenjava le s sosednjimi naselbinami</text:p>
      <text:p text:style-name="P15"/>
      <text:list xml:id="list2146544862" text:continue-numbering="true" text:style-name="WW8Num1">
        <text:list-item>
          <text:p text:style-name="P11">živinoreja:</text:p>
        </text:list-item>
      </text:list>
      <text:p text:style-name="P15"><text:s text:c="16"/>+ ovce</text:p>
      <text:p text:style-name="P15"><text:s text:c="16"/>+ koze</text:p>
      <text:p text:style-name="P15"><text:s text:c="16"/>+ govedo</text:p>
      <text:p text:style-name="P15"><text:s text:c="16"/>+ svinje</text:p>
      <text:p text:style-name="P15"><text:s text:c="16"/>+ ribe (našli veliko trnkov)</text:p>
      <text:p text:style-name="P15"/>
      <text:list xml:id="list2156342226" text:continue-numbering="true" text:style-name="WW8Num1">
        <text:list-item>
          <text:p text:style-name="P11">les (le redko ohranjen)</text:p>
        </text:list-item>
      </text:list>
      <text:p text:style-name="P15"><text:s text:c="17"/>+ Ajdovski gradec nad Vranjem</text:p>
      <text:p text:style-name="P15"><text:s text:c="25"/>∙ voda je ohranila lesene predmete in del konstrukcije vodnega zbiralnika</text:p>
      <text:p text:style-name="P15"><text:s text:c="25"/>∙ leseno vreteno, kad, žlebovi in lestev</text:p>
      <text:p text:style-name="P15"/>
      <text:p text:style-name="P15"/>
      <text:p text:style-name="P15"><text:soft-page-break/></text:p>
      <text:list xml:id="list278761314" text:continue-numbering="true" text:style-name="WW8Num1">
        <text:list-item>
          <text:p text:style-name="P11">tehtnice in uteži</text:p>
        </text:list-item>
      </text:list>
      <text:p text:style-name="P15"><text:s text:c="18"/>+ gospodarstvo 5. in 6.stol temelji na menjavi blaga</text:p>
      <text:p text:style-name="P15"><text:s text:c="18"/>+ veljal bizantinski sistem uteži</text:p>
      <text:p text:style-name="P15"><text:s text:c="18"/>+ lastniki tehtnic sodili v visok družbeni stan</text:p>
      <text:p text:style-name="P15"/>
      <text:p text:style-name="P21">KRŠČANSTVO – KULTURNI VRH POZNE ANTIKE</text:p>
      <text:p text:style-name="P21"/>
      <text:list xml:id="list103900027" text:continue-numbering="true" text:style-name="WW8Num1">
        <text:list-item>
          <text:p text:style-name="P11">pri nas se krščanstvo pojavi v 3.stol</text:p>
        </text:list-item>
      </text:list>
      <text:p text:style-name="P15"><text:s text:c="19"/>+ poetovionski škof in mučenec Viktroin (sodobnik Diokleciana)</text:p>
      <text:p text:style-name="P15"><text:s text:c="19"/>+ edini antični literarni ustvarjalec pri nas</text:p>
      <text:list xml:id="list1829852660" text:continue-numbering="true" text:style-name="WW8Num1">
        <text:list-item>
          <text:p text:style-name="P11">313 razmah krščanstva (Konstantin Veliki)</text:p>
        </text:list-item>
      </text:list>
      <text:p text:style-name="P15"><text:s text:c="19"/>+ Poetovina edino antično mesto pri nas z uveljavljeno pravoverno in hkrati</text:p>
      <text:p text:style-name="P15"><text:s text:c="23"/>arijansko skupnostjo</text:p>
      <text:list xml:id="list1476732006" text:continue-numbering="true" text:style-name="WW8Num1">
        <text:list-item>
          <text:p text:style-name="P11">do konca 4.stol. – razcvet gradnje cerkvenih središč</text:p>
        </text:list-item>
      </text:list>
      <text:p text:style-name="P15"><text:s text:c="20"/>+ ena ali več cerkva</text:p>
      <text:p text:style-name="P15"><text:s text:c="20"/>+ krstilnica</text:p>
      <text:p text:style-name="P15"><text:s text:c="20"/>+ škofova palača…</text:p>
      <text:p text:style-name="P15"><text:s text:c="20"/>+ akvilejski arhitekturni in dekorativni vplivi</text:p>
      <text:list xml:id="list156023349" text:continue-numbering="true" text:style-name="WW8Num1">
        <text:list-item>
          <text:p text:style-name="P11">cerkve z mozaičnimi tlaki – 4.-5.stol.</text:p>
        </text:list-item>
      </text:list>
      <text:p text:style-name="P15"><text:s text:c="20"/>+ Lesce</text:p>
      <text:p text:style-name="P15"><text:s text:c="20"/>+ Šmartno v Tuhinju</text:p>
      <text:p text:style-name="P15"><text:s text:c="20"/>+ Križevska vas pri Moravčah</text:p>
      <text:p text:style-name="P15"><text:s text:c="20"/>+ Črnomelj</text:p>
      <text:p text:style-name="P15"/>
      <text:list xml:id="list224711042" text:continue-numbering="true" text:style-name="WW8Num1">
        <text:list-item>
          <text:p text:style-name="P11">5.in6.stol. – zaton krščanstva v mestih, a nova središča v višinskih naselbinah</text:p>
        </text:list-item>
      </text:list>
      <text:p text:style-name="P15"><text:s text:c="20"/>+ cerkev na osrednjem mestu</text:p>
      <text:p text:style-name="P15"><text:s text:c="20"/>+ tudi dve ali skupine cerkva</text:p>
      <text:p text:style-name="P15"><text:s text:c="32"/>∙ Ajdovski gradec nad Vranjem</text:p>
      <text:p text:style-name="P15"><text:s text:c="32"/>∙ Kučar pri Podzemlju</text:p>
      <text:p text:style-name="P15"><text:s text:c="32"/>∙ Tonovcov grad pri Kobaridu</text:p>
      <text:p text:style-name="P15"/>
      <text:list xml:id="list1195943600" text:continue-numbering="true" text:style-name="WW8Num1">
        <text:list-item>
          <text:p text:style-name="P11">na prehodu iz 6. v 7.stol. – zlom krščanstva</text:p>
        </text:list-item>
      </text:list>
      <text:p text:style-name="P15"><text:s text:c="21"/>+ a ostanki cerkvene organizacije preživijo vsaj še eno stoletje</text:p>
      <text:p text:style-name="P15"><text:s text:c="25"/>DOKAZ: 680 se celejanski škof Andrej udeleži sinode v Rimu</text:p>
      <text:p text:style-name="P15"><text:s text:c="21"/>+ pri nižjih plasteh prebivalstva se ohrani celo v 7. in 8.stol. do ponovnega</text:p>
      <text:p text:style-name="P15"><text:s text:c="24"/>pokristjanjevanja v karolinški dobi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1">CERKVE, KRSTILNICE IN ZGODNJKRŠČANSKA SREDIŠČA</text:p>
      <text:p text:style-name="P21"/>
      <text:list xml:id="list1241631944" text:continue-numbering="true" text:style-name="WW8Num1">
        <text:list-item>
          <text:p text:style-name="P11">začetek pozne antike zaznamuje vzpon krščanstva</text:p>
        </text:list-item>
        <text:list-item>
          <text:p text:style-name="P11">v 4.stol. še obstajajo številni poganski kulti</text:p>
        </text:list-item>
      </text:list>
      <text:p text:style-name="P15"><text:s text:c="23"/>+ predvsem MITRAIZEM ima močan vpliv tudi na krščanstvo</text:p>
      <text:p text:style-name="P20"/>
      <text:p text:style-name="P20">MATERIALNI DOKAZI O ZGODNJEM KRŠČANSTVU:</text:p>
      <text:p text:style-name="P15"/>
      <text:p text:style-name="P15">Prvo obdobje</text:p>
      <text:list xml:id="list1565484611" text:continue-numbering="true" text:style-name="WW8Num1">
        <text:list-item>
          <text:p text:style-name="P11">zadnji razcvet rimskih mest konec 4., začetek 5.stol.</text:p>
        </text:list-item>
        <text:list-item>
          <text:p text:style-name="P11">prve imenitnejše krščanske zgradbe</text:p>
        </text:list-item>
      </text:list>
      <text:p text:style-name="P15"><text:s text:c="15"/>+ bolje je raziskana Emona</text:p>
      <text:p text:style-name="P15"><text:s text:c="15"/>+ arhitekturni sklop je propadel že pred sredino 5.stol.</text:p>
      <text:p text:style-name="P15"><text:s text:c="15"/>+ ohranjeni so deli krstilnice in veže z mozaiki</text:p>
      <text:p text:style-name="P15"><text:s text:c="15"/>+ Celje: ostanki velike cerkve z mozaiki in napisi darovalcev</text:p>
      <text:p text:style-name="P15"><text:s text:c="15"/>+ Ptuj: malo podatkov, pomembno zgodnjekrščansko središče v času sv. </text:p>
      <text:p text:style-name="P15"><text:s text:c="18"/>Viktorina </text:p>
      <text:p text:style-name="P15"/>
      <text:p text:style-name="Standard">Drugo obdobje</text:p>
      <text:list xml:id="list198963977" text:continue-numbering="true" text:style-name="WW8Num1">
        <text:list-item>
          <text:p text:style-name="P11">po naselbinskih spremembah v 5.stol. (ko z mesti ugasnejo tudi njihova zgodnjekrščanska središča)</text:p>
        </text:list-item>
      </text:list>
      <text:p text:style-name="P15"><text:s text:c="15"/>+ desetletja mlajše cerkvice v hribovnih naselbinah</text:p>
      <text:p text:style-name="P15"><text:s text:c="15"/>+ zaradi naravne zaščite dobro ohranjene</text:p>
      <text:p text:style-name="P15"><text:s text:c="15"/>+ po stavbni zasnovi so si podobne:</text:p>
      <text:p text:style-name="P15"><text:s text:c="18"/>∙ enostaven enoladijski prostor, zaključen z apsido ali ravno steno</text:p>
      <text:p text:style-name="P15"><text:s text:c="18"/>∙ pred vhodom manjša pokrita veža</text:p>
      <text:p text:style-name="P15"><text:s text:c="18"/>∙ v stranjskem prostoru krstilnica</text:p>
      <text:p text:style-name="P15"><text:s text:c="18"/>∙ prezbiterij dvignjen nad glavni del ladje ali ločen z leseno pregrado</text:p>
      <text:p text:style-name="P15"><text:s text:c="20"/>(tu je klop za duhovščino z oltarjem)</text:p>
      <text:p text:style-name="P15"><text:s text:c="16"/>+ Ajdna nad Potoki in Ajdovski gradec nad Vranjem</text:p>
      <text:p text:style-name="P15"><text:s text:c="19"/>∙ pod oltarjem našli kosti mučencev v lepo izdelani skrinjici</text:p>
      <text:p text:style-name="P15"><text:s text:c="16"/>+ cerkvica vedno sredi naselbin ali na dvignjenem področju</text:p>
      <text:p text:style-name="P15"><text:s text:c="16"/>+ najimenitnejša in največja zgodnjekrščanska so središča z dvema ali več </text:p>
      <text:p text:style-name="P15"><text:s text:c="19"/>cerkvami <text:s text:c="2"/></text:p>
      <text:p text:style-name="P15"><text:s text:c="19"/>∙ Ajdovski gradec nad Vranjem</text:p>
      <text:p text:style-name="P15"><text:s text:c="19"/>∙ Kučar pri Podzemlju</text:p>
      <text:p text:style-name="P15"><text:s text:c="19"/>∙ Tonovcov grad pri Kobaridu</text:p>
      <text:p text:style-name="Standard"/>
      <text:list xml:id="list135733042" text:continue-numbering="true" text:style-name="WW8Num1">
        <text:list-item>
          <text:p text:style-name="P11">cerkve arijanskih Vzhodnih Gotov in Langobardov</text:p>
        </text:list-item>
      </text:list>
      <text:p text:style-name="P15"><text:s text:c="14"/>+ morda je bila arijanskim obredom namenjena cerkvica z apsido na</text:p>
      <text:p text:style-name="P15"><text:s text:c="17"/>Rifniku (100m od glavne cerkve)</text:p>
      <text:p text:style-name="P15"><text:s text:c="17"/>DOKAZ: sledi arijanske skupnosti v naselbini in tudi grobišču</text:p>
      <text:p text:style-name="P15"/>
      <text:list xml:id="list1779135823" text:continue-numbering="true" text:style-name="WW8Num1">
        <text:list-item>
          <text:p text:style-name="P11">nagrobna plošča celejanskega škofa Gardencija (latinski napis)</text:p>
        </text:list-item>
      </text:list>
      <text:p text:style-name="P15"/>
      <text:list xml:id="list1543697349" text:continue-numbering="true" text:style-name="WW8Num1">
        <text:list-item>
          <text:p text:style-name="P11">značilni tudi drobni predmeti</text:p>
        </text:list-item>
      </text:list>
      <text:p text:style-name="Standard"><text:s text:c="20"/>+ fibule v podobi pava (rajska blaženost), petelina, goloba in jelena</text:p>
      <text:p text:style-name="Standard"><text:s text:c="20"/>+ upodobitve križa in kristograma</text:p>
      <text:p text:style-name="Standard"/>
      <text:p text:style-name="Standard"><text:soft-page-break/></text:p>
      <text:p text:style-name="P4">SKROMNE PRIČE UMETNIŠKIH SNOVANJ</text:p>
      <text:p text:style-name="P4"/>
      <text:list xml:id="list1594054385" text:continue-numbering="true" text:style-name="WW8Num1">
        <text:list-item>
          <text:p text:style-name="P11">novosti in spremembe v pozni antiki</text:p>
        </text:list-item>
        <text:list-item>
          <text:p text:style-name="P11">arhitekturne novosti v sakralnih in posvetnih zgradbah</text:p>
        </text:list-item>
      </text:list>
      <text:p text:style-name="P15"><text:s text:c="15"/>+ rotunda (zgrajena na nekdanjem emonskem forumu)</text:p>
      <text:p text:style-name="P15"><text:s text:c="15"/>+ fragmenti fresk iz Emone 4.stol.</text:p>
      <text:p text:style-name="P15"><text:s text:c="15"/>+ mozaiki (v glavnem že geometrijski, v Celju še simbolne figuralne</text:p>
      <text:p text:style-name="P15"><text:s text:c="18"/>upodobitve)</text:p>
      <text:p text:style-name="P15"><text:s text:c="15"/>+ napisi 4.stol. </text:p>
      <text:p text:style-name="P15"><text:s text:c="26"/>∙ zgodnjekrščanski nagrobnik iz Celja</text:p>
      <text:p text:style-name="P15"><text:s text:c="26"/>∙ Gavdencijev nagrobnik iz Prebolde (najpomembnejše pričevanje</text:p>
      <text:p text:style-name="P15"><text:s text:c="28"/>o poznoantični kulturi pri nas</text:p>
      <text:p text:style-name="P15"><text:s text:c="16"/>+ skromni sarkofagi (najimenitnejši okrašeni le s križem)</text:p>
      <text:p text:style-name="P15"/>
      <text:list xml:id="list320603343" text:continue-numbering="true" text:style-name="WW8Num1">
        <text:list-item>
          <text:p text:style-name="P11">umetna obrt je malo bogatejša</text:p>
        </text:list-item>
        <text:list-item>
          <text:p text:style-name="P11">temelji na antični tradiciji, nanjo vplivajo tudi barbari iz Bizanca</text:p>
        </text:list-item>
        <text:list-item>
          <text:p text:style-name="P11">konec 4.stol. se pojavi »klinasti vrez«</text:p>
        </text:list-item>
      </text:list>
      <text:p text:style-name="P15"><text:s text:c="17"/>+ tehnika krašenja bronastih in srebrnih predmetov</text:p>
      <text:p text:style-name="P15"><text:s text:c="17"/>+ predvsem častniške opreme</text:p>
      <text:p text:style-name="P15"><text:s text:c="17"/>+ pasne spone in okovi s Ptuja, Hrušice in Predloke</text:p>
      <text:p text:style-name="Standard"><text:s text:c="6"/>- <text:s text:c="4"/>bronasti pasni zaključek z Gradišča pod Dunajem pri Krščkem</text:p>
      <text:p text:style-name="Standard"><text:s text:c="6"/>- <text:s text:c="4"/>fibule s čebulastimi zaključki</text:p>
      <text:p text:style-name="Standard"><text:s text:c="6"/>- <text:s text:c="4"/>zelo razkošne fibule s Ptuja, iz Ljubljane, z Drnovega pri Krškem</text:p>
      <text:p text:style-name="Standard"><text:s text:c="23"/>+ na njih portreti cesarjev, kristograma in drugih simbolov</text:p>
      <text:list xml:id="list580371096" text:continue-numbering="true" text:style-name="WW8Num1">
        <text:list-item>
          <text:p text:style-name="P11">bronasti kristogrami – 4. in začetek 5.stol.</text:p>
        </text:list-item>
      </text:list>
      <text:p text:style-name="P15"><text:s text:c="17"/>+ pri nas veliko</text:p>
      <text:p text:style-name="P15"/>
      <text:list xml:id="list278664797" text:continue-numbering="true" text:style-name="WW8Num1">
        <text:list-item>
          <text:p text:style-name="P11">predmeti 5. in 6.stol.</text:p>
        </text:list-item>
        <text:list-item>
          <text:p text:style-name="P11">močna tradicija poznorimske tehnike okraševanja s klinastim vrezom</text:p>
        </text:list-item>
      </text:list>
      <text:p text:style-name="P15"><text:s text:c="18"/>+ tehniko sprejeli Vzhodni Goti in Langobardi</text:p>
      <text:p text:style-name="P15"><text:s text:c="18"/>+ jo nadgradili</text:p>
      <text:p text:style-name="P15"><text:s text:c="18"/>+ npr. vlaganje dragih kamnov in koščkov stekla</text:p>
      <text:list xml:id="list2106319936" text:continue-numbering="true" text:style-name="WW8Num1">
        <text:list-item>
          <text:p text:style-name="P11">fibule z živalskimi podobami</text:p>
        </text:list-item>
      </text:list>
      <text:p text:style-name="P15"><text:s text:c="18"/>+ zelo je opazno spreminjanje stila</text:p>
      <text:p text:style-name="P15"><text:s text:c="18"/>+ od realističnega k vedno bolj shematiziranem</text:p>
      <text:p text:style-name="P15"/>
      <text:p text:style-name="P21">ZATON ANTIČNEGA SVETA</text:p>
      <text:p text:style-name="P21"/>
      <text:list xml:id="list1920045615" text:continue-numbering="true" text:style-name="WW8Num1">
        <text:list-item>
          <text:p text:style-name="P11">po koncu 6.stol. zadnja žarišča antične civilizacije ugašajo</text:p>
        </text:list-item>
      </text:list>
      <text:p text:style-name="P15"><text:s text:c="17"/>+ nasilno</text:p>
      <text:p text:style-name="P15"><text:s text:c="27"/>∙ Korinjski hrib nad Velikim Korinjem zavzet v bojih</text:p>
      <text:p text:style-name="P15"><text:s text:c="17"/>+ ali prostovoljno (sami zapuščali?)</text:p>
      <text:list xml:id="list936445638" text:continue-numbering="true" text:style-name="WW8Num1">
        <text:list-item>
          <text:p text:style-name="P11">srečanje staroselcev s Slovani in Avari</text:p>
        </text:list-item>
        <text:list-item>
          <text:p text:style-name="P11">po odhodu Langobardov do konca 6.stol. v naselbinah edini vztrajajo staroselci</text:p>
        </text:list-item>
        <text:list-item>
          <text:p text:style-name="P11">malo najdb po koncu 6.stol.</text:p>
        </text:list-item>
      </text:list>
      <text:p text:style-name="P15"><text:s text:c="17"/>+ v 7.stol. morda spadajo novci in maloštevilni predmeti</text:p>
      <text:list xml:id="list462907045" text:continue-numbering="true" text:style-name="WW8Num1">
        <text:list-item>
          <text:p text:style-name="P11">staroselci se verjetno še po koncu 6.stol. obdržijo v:</text:p>
        </text:list-item>
      </text:list>
      <text:p text:style-name="P15"><text:s text:c="17"/>+ Posavskem hribovju</text:p>
      <text:p text:style-name="P15"><text:s text:c="17"/>+ na Kozjanskem</text:p>
      <text:p text:style-name="P15"><text:soft-page-break/><text:s text:c="17"/>+ v Beli krajini</text:p>
      <text:list xml:id="list2039493434" text:continue-numbering="true" text:style-name="WW8Num1">
        <text:list-item>
          <text:p text:style-name="P11">najstarejša sled staroslovanske prisotnosti</text:p>
        </text:list-item>
      </text:list>
      <text:p text:style-name="P15"><text:s text:c="11"/>+ lonec t.i. praškega tipa</text:p>
      <text:p text:style-name="P15"><text:s text:c="11"/>+ značilen je za najstarejše slovanske prišleke</text:p>
      <text:p text:style-name="P15"><text:s text:c="11"/>+ tudi na poznoantični utrdbi Sv. Hema nad Podjuno</text:p>
      <text:list xml:id="list1220989691" text:continue-numbering="true" text:style-name="WW8Num1">
        <text:list-item>
          <text:p text:style-name="P11">redki so tudi posebni bronasti jermenski zaključki</text:p>
        </text:list-item>
      </text:list>
      <text:p text:style-name="P15"><text:s text:c="11"/>+ značilni za nošo Avarov</text:p>
      <text:p text:style-name="P15"><text:s text:c="11"/>+ pri nas našli le 4</text:p>
      <text:p text:style-name="P15"><text:s text:c="22"/>∙ Dunaj pri Jereki</text:p>
      <text:p text:style-name="P15"><text:s text:c="22"/>∙ Hom nad Soro</text:p>
      <text:p text:style-name="P15"><text:s text:c="22"/>∙ Tonovcov grad pri Kobaridu </text:p>
      <text:p text:style-name="P15"><text:s text:c="12"/>+ ti niso od najstarejše avarske prisotnosti, šele s konca 8.stol.</text:p>
      <text:p text:style-name="P15"/>
      <text:list xml:id="list1113586711" text:continue-numbering="true" text:style-name="WW8Num1">
        <text:list-item>
          <text:p text:style-name="P11">predmeti 8.in 9.stol.</text:p>
        </text:list-item>
      </text:list>
      <text:p text:style-name="P15"><text:s text:c="12"/>+ Gradišče nad Zbelovsko Goro</text:p>
      <text:p text:style-name="P15"><text:s text:c="12"/>+ Ajdna nad Potoki</text:p>
      <text:p text:style-name="P15"><text:s text:c="12"/>+ Sv. Lambert pri Pristavi nad Stično</text:p>
      <text:p text:style-name="Standard"><text:s text:c="18"/>+ Gradišče nad Bašljem</text:p>
      <text:p text:style-name="P15"><text:s text:c="22"/>∙ veliko kvalitetnih železnih in bronastih predmetov</text:p>
      <text:p text:style-name="P15"><text:s text:c="12"/>+ Tinje nad Loko pri Žusmu</text:p>
      <text:p text:style-name="P15"><text:s text:c="23"/>∙ zgradbe iz tega časa</text:p>
      <text:p text:style-name="P15"><text:s text:c="23"/>∙ ogromno ostankov lončenine</text:p>
      <text:p text:style-name="P15"/>
      <text:list xml:id="list187368416" text:continue-numbering="true" text:style-name="WW8Num1">
        <text:list-item>
          <text:p text:style-name="P11">redka so grobišča s poznoantičnimi IN staroslovanskimi grobovi</text:p>
        </text:list-item>
      </text:list>
      <text:p text:style-name="P15"><text:s text:c="23"/>∙ Pristava na Bledu</text:p>
      <text:p text:style-name="P15"><text:s text:c="23"/>∙ Križišče Iskra v Kranju</text:p>
      <text:p text:style-name="P15"/>
      <text:p text:style-name="P4"/>
      <text:p text:style-name="P4">STAROSELCI – POSLEDNJI ANTIČNI PREBIVALCI</text:p>
      <text:p text:style-name="P4"/>
      <text:list xml:id="list455591031" text:continue-numbering="true" text:style-name="WW8Num1">
        <text:list-item>
          <text:p text:style-name="P11">večji del današnjega slovenskega ozemlja v pozni antiki poseljujejo:</text:p>
        </text:list-item>
      </text:list>
      <text:p text:style-name="P15"><text:s text:c="19"/>+ romanizirani staroselci</text:p>
      <text:p text:style-name="P15"><text:s text:c="19"/>+ asimilirani etnični drobci Vzhodnih Gotov in Langobardov</text:p>
      <text:p text:style-name="P15"><text:s text:c="19"/>+ v posemeznih enklavah so se ohranili še v srednji vek</text:p>
      <text:p text:style-name="P15"><text:s text:c="32"/>∙ prepoznavni po značilnih sredozemskih nošah</text:p>
      <text:p text:style-name="P15"><text:s text:c="32"/>∙ značilnosti opazne tudi v alpskem in predalpskem svetu</text:p>
      <text:p text:style-name="P15"><text:s text:c="19"/>+ skupaj so pričakali Slovane</text:p>
      <text:p text:style-name="P15"/>
      <text:list xml:id="list2159352889" text:continue-numbering="true" text:style-name="WW8Num1">
        <text:list-item>
          <text:p text:style-name="P11"><text:span text:style-name="T1">osnova</text:span> staroselskega ljudstva so <text:span text:style-name="T1">predkeltska ljudstva</text:span></text:p>
        </text:list-item>
      </text:list>
      <text:p text:style-name="P15"><text:s text:c="19"/>+ Histri</text:p>
      <text:p text:style-name="P15"><text:s text:c="19"/>+ Japodi</text:p>
      <text:p text:style-name="P15"><text:s text:c="19"/>+ Karni</text:p>
      <text:p text:style-name="P15"><text:s text:c="19"/>+ Tavriski</text:p>
      <text:p text:style-name="P15"><text:s text:c="19"/>+ Noriki</text:p>
      <text:p text:style-name="P15"><text:s text:c="19"/>+ Germani, Huni, Alani (kot rimski zaezniki so zasedli nekatere predele in se <text:s/></text:p>
      <text:p text:style-name="P15"><text:s text:c="23"/>zlili s staroselci)</text:p>
      <text:list xml:id="list1671526572" text:continue-numbering="true" text:style-name="WW8Num1">
        <text:list-item>
          <text:p text:style-name="P11">ta mešanica je sprejela rimsko kulturo in v 4.stol. krščanstvo</text:p>
        </text:list-item>
      </text:list>
      <text:p text:style-name="P15"><text:s text:c="20"/>+ v pozni antiki se jim pridružijo še Vzhodni Goti in Langobardi</text:p>
      <text:p text:style-name="P15"><text:s text:c="20"/>+ vsaj del se jih je zlil s staroselci</text:p>
      <text:p text:style-name="P15"/>
      <text:list xml:id="list1800059205" text:continue-numbering="true" text:style-name="WW8Num1">
        <text:list-item>
          <text:p text:style-name="P2"><text:soft-page-break/>najizrazitejša značilnost materialne in duhovne kulture <text:span text:style-name="T8">staroselce</text:span> prepoznamo po predmetih in grobiščih</text:p>
        </text:list-item>
      </text:list>
      <text:p text:style-name="P15"><text:s text:c="10"/>+ pokop le z osebnimi predmeti</text:p>
      <text:p text:style-name="P15"><text:s text:c="10"/>+ malo ali nič grobnih pridatkov</text:p>
      <text:p text:style-name="P15"><text:s text:c="10"/>+ grobišča v neposredni okolici naselbin/trdnjav</text:p>
      <text:p text:style-name="P15"><text:s text:c="21"/>∙ Rifnik</text:p>
      <text:p text:style-name="P15"><text:s text:c="21"/>∙ Pristava nad Bledom</text:p>
      <text:p text:style-name="P15"><text:s text:c="21"/>∙ Ajdovski gradec nad Vranjem</text:p>
      <text:p text:style-name="P15"><text:s text:c="21"/>∙ Lajh v Kranju</text:p>
      <text:p text:style-name="P15"><text:s text:c="10"/>+ posamezni grobovi v cerkvah in zraven</text:p>
      <text:p text:style-name="P15"><text:s text:c="21"/>∙ Ajdovski gradec</text:p>
      <text:p text:style-name="P15"><text:s text:c="21"/>∙ Ajdna nad Potoki</text:p>
      <text:p text:style-name="P15"><text:s text:c="21"/>∙ Tonovcov grad pri Kobaridu</text:p>
      <text:p text:style-name="P15"><text:s text:c="21"/>∙ Gradec nad Mihovim</text:p>
      <text:p text:style-name="P15"><text:s text:c="10"/>+ drobni okrasni predmeti</text:p>
      <text:p text:style-name="P15"><text:s text:c="21"/>∙ tradicija pozne rimske dobe</text:p>
      <text:p text:style-name="P15"><text:s text:c="10"/><text:span text:style-name="T8">+ predmeti najpoznejše faze</text:span></text:p>
      <text:p text:style-name="P18"><text:s text:c="21"/>∙ močan vpliv bizantinske umetnosti</text:p>
      <text:p text:style-name="P15"><text:s text:c="10"/>+ značilne bronaste in železne fibule</text:p>
      <text:p text:style-name="P15"><text:s text:c="21"/>∙ upodobljene živali s krščansko simboliko</text:p>
      <text:p text:style-name="P15"><text:s text:c="21"/>∙ jelena, pava, panterja in goloba</text:p>
      <text:p text:style-name="P15"><text:s text:c="11"/>+ okrašene igle</text:p>
      <text:p text:style-name="P15"><text:s text:c="11"/>+ zapestnice</text:p>
      <text:p text:style-name="P15"><text:s text:c="11"/>+ uhani</text:p>
      <text:p text:style-name="P15"><text:s text:c="21"/>∙ s poliedrično kocko</text:p>
      <text:p text:style-name="P15"><text:s text:c="21"/>∙ ali okrasom v obliki košarice</text:p>
      <text:p text:style-name="P15"><text:s text:c="21"/>∙ okrašeni z ravnimi črtami, krožci s piko</text:p>
      <text:p text:style-name="P15"><text:s text:c="21"/>∙ simboličnim ornamentom (tudi na kovinskih predmetih), ki je značilen za</text:p>
      <text:p text:style-name="P15"><text:s text:c="23"/>staroselce v pozni antiki</text:p>
      <text:p text:style-name="P15"><text:s text:c="11"/>+ skromne pasne spone (v primerjavi z barbarskimi)</text:p>
      <text:p text:style-name="P15"><text:s text:c="21"/>∙ v drugi polovici 6.stol. se pojavijo velike bronaste pasne garniture</text:p>
      <text:p text:style-name="P15"><text:s text:c="21"/>∙ nekatere z ornamenti, značilnimi zabizantinsko umetnost</text:p>
      <text:p text:style-name="P15"><text:s text:c="11"/>+ keramika</text:p>
      <text:p text:style-name="P15"><text:s text:c="21"/>∙ prevladuje groba siva in rjava kuhinjska lončenina</text:p>
      <text:p text:style-name="P15"><text:s text:c="21"/>∙ okrašena z valovnicami</text:p>
      <text:p text:style-name="P15"><text:s text:c="21"/>∙ vodoravnimi črtami</text:p>
      <text:p text:style-name="P15"><text:s text:c="21"/>∙ ali kombinacijo obeh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BARBARI PRIHAJAJO</text:p>
      <text:p text:style-name="P4"/>
      <text:list xml:id="list2126778899" text:continue-numbering="true" text:style-name="WW8Num1">
        <text:list-item>
          <text:p text:style-name="P11">4.stol. novačenje barbarov v rimsko vojsko za varovanje LIMESA – meje</text:p>
        </text:list-item>
        <text:list-item>
          <text:p text:style-name="P11">bojevniki tujega rodu, ki z družinami živijo v povsem romaniziranem okolju prepoznamo po drobnem arheološkem gradivu</text:p>
        </text:list-item>
      </text:list>
      <text:p text:style-name="P15"/>
      <text:p text:style-name="P20">Sledovi barbarov</text:p>
      <text:list xml:id="list1648749945" text:continue-numbering="true" text:style-name="WW8Num1">
        <text:list-item>
          <text:p text:style-name="P11">grobišča rimskih mest</text:p>
        </text:list-item>
      </text:list>
      <text:p text:style-name="P15"><text:s text:c="12"/>+ vrt Narodnega muzeja, Emona</text:p>
      <text:p text:style-name="P15"><text:s text:c="31"/>∙ redke najdbe</text:p>
      <text:p text:style-name="P15"><text:s text:c="31"/>∙ morda Goti</text:p>
      <text:p text:style-name="P15"><text:s text:c="12"/>+ S (največje) emonsko grobišče</text:p>
      <text:p text:style-name="P15"><text:s text:c="31"/>∙ velika kovinska ovratnica (z značilno razširjenim zaključkom)</text:p>
      <text:p text:style-name="P15"><text:s text:c="31"/>∙ morda Germanka</text:p>
      <text:p text:style-name="P15"><text:s text:c="12"/>+ Ptujski grad (blizu trdnjave, na turnirskem prostoru)</text:p>
      <text:p text:style-name="P15"><text:s text:c="32"/>∙ koščeni glavniki z zvončastimi držaji</text:p>
      <text:p text:style-name="P15"><text:s text:c="32"/>∙ 3 okrašeni koščeni obeski v obliki Donarjevega kija</text:p>
      <text:p text:style-name="P15"><text:s text:c="34"/>(značilni germanski amulet)</text:p>
      <text:p text:style-name="P15"><text:s text:c="32"/>∙ velika bronasta ovratnica</text:p>
      <text:p text:style-name="P15"><text:s text:c="34"/>(take nosili Germani v Porenju)</text:p>
      <text:p text:style-name="P15"><text:s text:c="32"/>∙ v 4. in začetku 5.stol.tu varovala vojaška posadka z germanskimi </text:p>
      <text:p text:style-name="P15"><text:s text:c="34"/>vojaki </text:p>
      <text:p text:style-name="P15"><text:s text:c="12"/>+ Jama pod Predjamskim gradom v Predjami</text:p>
      <text:p text:style-name="P15"><text:s text:c="33"/>∙ tuji najemniki v rimski vojski, varovali prehod</text:p>
      <text:p text:style-name="P15"><text:s text:c="19"/></text:p>
      <text:list xml:id="list2047185314" text:continue-numbering="true" text:style-name="WW8Num1">
        <text:list-item>
          <text:p text:style-name="P11">lega grobov</text:p>
        </text:list-item>
      </text:list>
      <text:p text:style-name="P15"><text:s text:c="13"/>+ Germani truola položili v smeri sever-jug</text:p>
      <text:p text:style-name="P15"/>
      <text:p text:style-name="P20">Sledovi Hunov</text:p>
      <text:list xml:id="list51560073" text:continue-numbering="true" text:style-name="WW8Num1">
        <text:list-item>
          <text:p text:style-name="P11">težje prepoznavni</text:p>
        </text:list-item>
        <text:list-item>
          <text:p text:style-name="P11">ni zanesljivih dokazov o njihovi prisotnosti</text:p>
        </text:list-item>
        <text:list-item>
          <text:p text:style-name="P11">požgane plasti so očitno starejše in ne posledica hunskega opustošenja (kot je bilo prej mišljeno)</text:p>
        </text:list-item>
      </text:list>
      <text:p text:style-name="P15"><text:s text:c="13"/>+ prebivalci na varno še pred vpadom Hunov</text:p>
      <text:list xml:id="list1299483752" text:continue-numbering="true" text:style-name="WW8Num1">
        <text:list-item>
          <text:p text:style-name="P11">ustno izročilo</text:p>
        </text:list-item>
      </text:list>
      <text:p text:style-name="P15"><text:s text:c="14"/>+ značilna ledinska imena</text:p>
      <text:p text:style-name="P15"><text:s text:c="37"/>∙ npr. Atilov grob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POSLEDNJI SIJAJ POD TEODERIKOVIMI GOTI</text:p>
      <text:p text:style-name="P4"/>
      <text:p text:style-name="P3">Vzhodni Goti</text:p>
      <text:list xml:id="list1344798467" text:continue-numbering="true" text:style-name="WW8Num1">
        <text:list-item>
          <text:p text:style-name="P11">stoletja potovali iz svoje pradomovine Skandinavije proti J</text:p>
        </text:list-item>
        <text:list-item>
          <text:p text:style-name="P11">ob Črnem morju stik z visoko razvitimi starimi kulturami grškega in prednjeazijskega sveta</text:p>
        </text:list-item>
        <text:list-item>
          <text:p text:style-name="P11">zaradi pritiska Hunov proti Z in v Italijo</text:p>
        </text:list-item>
        <text:list-item>
          <text:p text:style-name="P11">489 ustanovijo Vzhodnogotsko kraljestvo s sedežem v Raveni (sem spada tudi območje današnje Slovenije</text:p>
        </text:list-item>
      </text:list>
      <text:p text:style-name="P15"><text:s text:c="15"/>+ obdrži se do srede 6.stol.</text:p>
      <text:p text:style-name="Standard"/>
      <text:p text:style-name="P3">Sledi Vzhodnih Gotov</text:p>
      <text:p text:style-name="P3"/>
      <text:list xml:id="list175948217" text:continue-numbering="true" text:style-name="WW8Num1">
        <text:list-item>
          <text:p text:style-name="P11">redki znaki (njihove posadke verjetno v pomembnejših utrdbah, kjer so bili tudi staroselci)</text:p>
        </text:list-item>
      </text:list>
      <text:p text:style-name="P15"><text:s text:c="16"/>+ Rifnik nad Šentjurjem</text:p>
      <text:p text:style-name="P15"><text:s text:c="16"/>+ Tonovcov grad pri Kobaridu</text:p>
      <text:p text:style-name="P15"><text:s text:c="16"/>+ Korinjski Vrh nad Velikim Korinjem</text:p>
      <text:p text:style-name="P15"><text:s text:c="16"/>+ Zidani gaber nad Mihovim</text:p>
      <text:p text:style-name="P15"><text:s text:c="16"/>+ Mala rovna nad Trnjem pri Škofji Loki</text:p>
      <text:p text:style-name="P15"/>
      <text:list xml:id="list1492559590" text:continue-numbering="true" text:style-name="WW8Num1">
        <text:list-item>
          <text:p text:style-name="P11">manjše cerkve (blizu glavnih cerkva)</text:p>
        </text:list-item>
      </text:list>
      <text:p text:style-name="P15"><text:s text:c="16"/>+ morda pripadale Gotom arijanske veroizpovedi</text:p>
      <text:p text:style-name="P15"><text:s text:c="16"/>+ domnevno so imeli v njih svoje kultne prostore</text:p>
      <text:p text:style-name="P15"><text:s text:c="25"/>∙ Rifnik </text:p>
      <text:p text:style-name="P15"><text:s text:c="25"/>∙ Tonovcov grad</text:p>
      <text:p text:style-name="P15"/>
      <text:list xml:id="list361623214" text:continue-numbering="true" text:style-name="WW8Num1">
        <text:list-item>
          <text:p text:style-name="P11">Lajh pri Kranju</text:p>
        </text:list-item>
      </text:list>
      <text:p text:style-name="P15"><text:s text:c="15"/>+ dokaz vzhodnogotske posadke v kastelu Karnij</text:p>
      <text:p text:style-name="P15"><text:s text:c="15"/>+ večina predmetov tudi v vzhodnogotski Italiji</text:p>
      <text:p text:style-name="P15"><text:s text:c="15"/>+ a oblike in okras nekaterih kažejo sledi Gepidov, verjetno tudi Alamanov</text:p>
      <text:p text:style-name="P15"><text:s text:c="15"/>+ podobno tudi v Dravljah v Ljubljani</text:p>
      <text:p text:style-name="P15"><text:s text:c="15"/>+ in na Rifniku</text:p>
      <text:p text:style-name="P15"><text:s text:c="19"/>RAZLOG: približno leta 500 del Alamanov v begu pred Franki išče pomoč pri</text:p>
      <text:p text:style-name="P15"><text:s text:c="37"/>Vzhodnih Gotih, tako so se preko našega ozemlja postopoma</text:p>
      <text:p text:style-name="P15"><text:s text:c="38"/>pomikali proti V</text:p>
      <text:list xml:id="list1385944956" text:continue-numbering="true" text:style-name="WW8Num1">
        <text:list-item>
          <text:p text:style-name="P11">Dravlje v Ljubljani</text:p>
        </text:list-item>
      </text:list>
      <text:p text:style-name="P15"><text:s text:c="16"/>+ 49 grobov</text:p>
      <text:p text:style-name="P15"><text:s text:c="16"/>+ fibule</text:p>
      <text:p text:style-name="P15"><text:s text:c="16"/>+ pasne spone</text:p>
      <text:p text:style-name="P15"><text:s text:c="16"/>+ 8 deformiranih lobanj</text:p>
      <text:p text:style-name="P15"><text:s text:c="27"/>∙ običaj spreminjanja oblike glave s prevezovanjem, značilno za nomade </text:p>
      <text:p text:style-name="P15"><text:s text:c="29"/>in Germane </text:p>
      <text:p text:style-name="P15"><text:s text:c="17"/>+ tudi sledi Alamanov in Tirinžanov (služili pri Vzhodnih Gotih)</text:p>
      <text:p text:style-name="P15"/>
      <text:p text:style-name="P15"/>
      <text:p text:style-name="P15"/>
      <text:p text:style-name="P15"/>
      <text:p text:style-name="P15"/>
      <text:p text:style-name="P15"/>
      <text:p text:style-name="P1"><text:soft-page-break/>Najlažje se sledi Vzhodnih Gotov ugotavlja po pridatkih ženskih grobov.</text:p>
      <text:list xml:id="list878925348" text:continue-numbering="true" text:style-name="WW8Num1">
        <text:list-item>
          <text:p text:style-name="P11">pokojnikom namreč ne pridajajo orožja (to je značilno za druga germanska ljudstva)</text:p>
        </text:list-item>
        <text:list-item>
          <text:p text:style-name="P11">zato je moške grobove težko prepoznati</text:p>
        </text:list-item>
        <text:list-item>
          <text:p text:style-name="P11">dele noše so Goti prevzeli od romaniziranih staroselcev</text:p>
        </text:list-item>
      </text:list>
      <text:p text:style-name="P15"><text:s text:c="16"/>+ pasne spone</text:p>
      <text:p text:style-name="P15"><text:s text:c="16"/>+ uhani s poliederično kocko</text:p>
      <text:p text:style-name="P15"><text:s text:c="16"/>+ igle v obliki stilusa</text:p>
      <text:list xml:id="list528951987" text:continue-numbering="true" text:style-name="WW8Num1">
        <text:list-item>
          <text:p text:style-name="P11">ženski nakit Vzhodnih Gotov</text:p>
        </text:list-item>
      </text:list>
      <text:p text:style-name="P15"><text:s text:c="16"/>+ značilne so ločne fibule iz iztolčene srebrne pločevine</text:p>
      <text:p text:style-name="P15"><text:s text:c="16"/>+ ter njihove ulite imitacije</text:p>
      <text:p text:style-name="P15"><text:s text:c="16"/>+ pasne spone</text:p>
      <text:p text:style-name="P15"><text:s text:c="16"/>+ krasili z gostimi spiralnimi viticami ali trikotniki v tehniki klinastega vreza</text:p>
      <text:p text:style-name="P15"><text:s text:c="16"/>+ tudi z almandini</text:p>
      <text:p text:style-name="P15"><text:s text:c="16"/>+ pletenino</text:p>
      <text:p text:style-name="P15"><text:s text:c="16"/>+ včasih z motivom ujede v profilu</text:p>
      <text:p text:style-name="P15"><text:s text:c="16"/>+ ta živalski stil (značilen za germanska ljudstva) so V Goti v J Rusiji obogatili </text:p>
      <text:p text:style-name="P15"><text:s text:c="19"/>z elementi visoko razvitih kultur grškega in prednjeazijskega sveta </text:p>
      <text:p text:style-name="P15"><text:s text:c="16"/>+ cenjeni so dragi in poldragi kamni</text:p>
      <text:p text:style-name="P15"><text:s text:c="20"/>∙ vlagali so jih v posebej prirejene celice v zlati podlagi</text:p>
      <text:p text:style-name="P15"><text:s text:c="20"/>∙ v času Teoderika Velikega so to tehniko odnesli s sabo v Italijo</text:p>
      <text:p text:style-name="P15"><text:s text:c="22"/>(zlahka ločimo)</text:p>
      <text:p text:style-name="Standard"/>
      <text:p text:style-name="P4">LANGOBARDI NA POTI V OBLJUBLJENO DEŽELO</text:p>
      <text:p text:style-name="P4"/>
      <text:list xml:id="list1490042794" text:continue-numbering="true" text:style-name="WW8Num1">
        <text:list-item>
          <text:p text:style-name="P11">pred prihodom Slovanov so Langobardi (poleg staroselcev) zadnje ljudstvo pri nas</text:p>
        </text:list-item>
        <text:list-item>
          <text:p text:style-name="P11">do 547/8 na območju Madžarske, delih Spodnje Avstrije in Češke</text:p>
        </text:list-item>
      </text:list>
      <text:p text:style-name="P15"><text:s text:c="13"/>+ potem jim bizantinski cesar Justinijan podari nova ozemlja (proti širjenju </text:p>
      <text:p text:style-name="P15"><text:s text:c="17"/>Frankov na V)</text:p>
      <text:p text:style-name="P15"><text:s text:c="13"/>+ Langobardi dobijo <text:span text:style-name="T4">Pollis Norikon</text:span></text:p>
      <text:p text:style-name="P15"><text:s text:c="17"/>∙ celiansko in poetovionsko območje</text:p>
      <text:p text:style-name="P15"><text:s text:c="17"/>∙ tudi postojanke npr. Gradišče pri Velikih Malencah, Zidani gaber nad</text:p>
      <text:p text:style-name="P15"><text:s text:c="19"/>Mihovim, Korinjski hrib nad Velikim Korinjem, Limberk nad Malo Račno</text:p>
      <text:p text:style-name="P15"><text:s text:c="19"/>in Sveto goro v Zasavju</text:p>
      <text:p text:style-name="P15"><text:s text:c="17"/>∙ najdbe iz Kranja, z Rifnika, Ajdovskega gradca, Zidanega gabra, </text:p>
      <text:p text:style-name="P15"><text:s text:c="19"/>Tonovcovga gradu itd.</text:p>
      <text:p text:style-name="P15"/>
      <text:list xml:id="list478942318" text:continue-numbering="true" text:style-name="WW8Num1">
        <text:list-item>
          <text:p text:style-name="P11">Bilje v Vipavski dolini</text:p>
        </text:list-item>
      </text:list>
      <text:p text:style-name="P15"><text:s text:c="10"/>+ uničeno langobardsko grobišče</text:p>
      <text:p text:style-name="P15"><text:s text:c="10"/>+ je pa dokaz, da so postavili postojanke tudi na novo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2041014131" text:continue-numbering="true" text:style-name="WW8Num1">
        <text:list-item>
          <text:p text:style-name="P11"><text:soft-page-break/>najlažje razločimo Langobardske grobove med staroselskimi</text:p>
        </text:list-item>
      </text:list>
      <text:p text:style-name="P15"><text:s text:c="10"/>+ moški grobovi (vsa bojna oprema)</text:p>
      <text:p text:style-name="P15"><text:s text:c="18"/>∙ dolgorezni meči (spate)</text:p>
      <text:p text:style-name="P15"><text:s text:c="18"/>∙ bojni noži (skramasakse)</text:p>
      <text:p text:style-name="P15"><text:s text:c="18"/>∙ sulične osti v obliki vrbovega lista</text:p>
      <text:p text:style-name="P15"><text:s text:c="18"/>∙ puščične osti</text:p>
      <text:p text:style-name="P15"><text:s text:c="18"/>∙ železne grbe leseniih ali kožnatih ščitov</text:p>
      <text:p text:style-name="P15"><text:s text:c="10"/>+ ženski grobovi</text:p>
      <text:p text:style-name="P15"><text:s text:c="18"/>∙ pari fibul iz dragocenih kovin</text:p>
      <text:p text:style-name="P15"><text:s text:c="18"/>∙ pogosto z roglji,</text:p>
      <text:p text:style-name="P15"><text:s text:c="18"/>∙ v obliki črke »S«,</text:p>
      <text:p text:style-name="P15"><text:s text:c="18"/>∙ ali ujede</text:p>
      <text:p text:style-name="P15"><text:s text:c="18"/>∙ lepe pasne spone</text:p>
      <text:p text:style-name="P15"/>
      <text:list xml:id="list904978326" text:continue-numbering="true" text:style-name="WW8Num1">
        <text:list-item>
          <text:p text:style-name="P11">tudi <text:span text:style-name="T1">za Langobarde značilne</text:span> lončene posode:</text:p>
        </text:list-item>
      </text:list>
      <text:p text:style-name="P23">+ lončki in vrčki z <text:span text:style-name="T1">žigosanim in zglajenim ornamentom</text:span></text:p>
      <text:p text:style-name="P1"/>
      <text:list xml:id="list767910457" text:continue-numbering="true" text:style-name="WW8Num1">
        <text:list-item>
          <text:p text:style-name="P2">najbolj znani langobardski grobovi:</text:p>
        </text:list-item>
      </text:list>
      <text:p text:style-name="P15"><text:span text:style-name="T1"><text:s text:c="13"/></text:span>+ Lajh v Kranju</text:p>
      <text:p text:style-name="P15"><text:s text:c="13"/>+ Rifnik</text:p>
      <text:p text:style-name="P15"><text:s text:c="19"/>∙ ženska v značilni noši 6.stol.</text:p>
      <text:p text:style-name="P15"><text:s text:c="13"/>+ Sveta gora v Zasavju</text:p>
      <text:p text:style-name="P15"><text:s text:c="19"/>∙ grobišče še neraziskane utrdbe</text:p>
      <text:p text:style-name="P15"><text:s text:c="19"/>∙ verjetno langobardski vojščaki</text:p>
      <text:p text:style-name="P15"><text:s text:c="19"/>∙ najdbe nožev, sulic, sekir</text:p>
      <text:p text:style-name="P15"><text:s text:c="19"/>∙ tu manjša langobardska posadka (straža utrdbe)</text:p>
      <text:p text:style-name="P15"><text:s text:c="19"/>∙ tudi grob Langobardinje</text:p>
      <text:p text:style-name="P15"/>
      <text:list xml:id="list442266375" text:continue-numbering="true" text:style-name="WW8Num1">
        <text:list-item>
          <text:p text:style-name="P11">langobardski predmeti, najdeni pri izkopavanju staroselskih postojank</text:p>
        </text:list-item>
      </text:list>
      <text:p text:style-name="P15"><text:s text:c="16"/>+ Rifnik </text:p>
      <text:p text:style-name="P15"><text:s text:c="16"/>+ Tinj nad Loko</text:p>
      <text:p text:style-name="P15"><text:s text:c="16"/>+ Ajdovski gradec</text:p>
      <text:p text:style-name="P15"><text:s text:c="16"/>+ Tonovcov grad</text:p>
      <text:p text:style-name="P15"><text:s text:c="26"/>∙ sredi 6.stol. posamezne langobardske posadke v utrdbah, poseljenih </text:p>
      <text:p text:style-name="P15"><text:s text:c="28"/>s staroselci (pridejo kot nadzorniki)</text:p>
      <text:p text:style-name="P15"><text:s text:c="27"/>∙ večina najdb v eni pomembnejših hiš blizu cerkve</text:p>
      <text:p text:style-name="P15"/>
      <text:list xml:id="list1152007918" text:continue-numbering="true" text:style-name="WW8Num1">
        <text:list-item>
          <text:p text:style-name="P11">568 pod vodstvom kralja Alboina v Italijo</text:p>
        </text:list-item>
      </text:list>
      <text:p text:style-name="P15"><text:s text:c="16"/>+ zadržali so le nekaj posotjank na Z obrobju Slovenije + Karnij (ta je </text:p>
      <text:p text:style-name="P15"><text:s text:c="20"/>najpomembnejša utrdba, do cca 600 varuje dostop v langobardsko Italijo s S</text:p>
      <text:p text:style-name="P15"><text:s text:c="20"/>strani)</text:p>
      <text:p text:style-name="P15"><text:s text:c="17"/>+ še dlje pa so uporabljali grobišče v Solkan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TONOVCOV GRAD PRI KOBARIDU</text:p>
      <text:p text:style-name="P4"/>
      <text:list xml:id="list695111540" text:continue-numbering="true" text:style-name="WW8Num1">
        <text:list-item>
          <text:p text:style-name="P11">strma skalna gmota</text:p>
        </text:list-item>
        <text:list-item>
          <text:p text:style-name="P11">našli sledove iz prazgodovinske, rimske in staroslovanske dobe</text:p>
        </text:list-item>
      </text:list>
      <text:p text:style-name="P15"><text:s text:c="12"/>+ najizrazitejša je poznoantična</text:p>
      <text:p text:style-name="P15"/>
      <text:list xml:id="list183193137" text:continue-numbering="true" text:style-name="WW8Num1">
        <text:list-item>
          <text:p text:style-name="P11">najstarejši poznorimski sledovi so s <text:span text:style-name="T1">konca 4., začetka 5.stol.</text:span></text:p>
        </text:list-item>
      </text:list>
      <text:p text:style-name="P15"><text:s text:c="13"/>+ takrat tu vojaška posadka (do cca 430)</text:p>
      <text:p text:style-name="P15"><text:s text:c="17"/>DOKAZ: drobni predmeti in novci z začetka 5.stol.</text:p>
      <text:p text:style-name="P15"><text:s text:c="13"/>+ deli poznorimske vojaške in častniške noše</text:p>
      <text:p text:style-name="P15"><text:s text:c="13"/>+ take nosili v kastelih po imperiju (cca 400)</text:p>
      <text:list xml:id="list2056818352" text:continue-numbering="true" text:style-name="WW8Num1">
        <text:list-item>
          <text:p text:style-name="P11">utrdba morda povezana s sistemom <text:span text:style-name="T4">Claustra Alpium Iuliarum</text:span></text:p>
        </text:list-item>
      </text:list>
      <text:p text:style-name="P14"/>
      <text:p text:style-name="Standard"><text:s text:c="6"/>- <text:s text:c="4"/>drugo in najpomembnejše obdobje – <text:span text:style-name="T1">zadnje desetletje 5.stol</text:span>.</text:p>
      <text:p text:style-name="Standard"><text:s text:c="19"/>+ oblast prevzel kralj Vzhodnih Gotov, Teoderik Veliki</text:p>
      <text:p text:style-name="Standard"><text:s text:c="19"/>+ ohranjene ruševine na vrhu hriba</text:p>
      <text:p text:style-name="Standard"><text:s text:c="19"/>+ 20 zidanih zgradb na prostoru, velikemu 150×90m</text:p>
      <text:p text:style-name="Standard"><text:s text:c="19"/>+ zavarovan z navpičnimi skalami in obzidjem</text:p>
      <text:p text:style-name="Standard"><text:s text:c="19"/>+ stanovanjske stavbe so na najbolj zavarovanem delu (skalnatem platoju)</text:p>
      <text:p text:style-name="Standard"><text:s text:c="19"/>+ tu so odkrili ostanke zgodnjekrščanskih cerkva</text:p>
      <text:p text:style-name="Standard"><text:s text:c="19"/>+ blizu pa tudi 2 vodna zbiralnika</text:p>
      <text:p text:style-name="Standard"><text:s text:c="19"/>+ na najlažje dostopnem delu je obzidje debelo 0,8m</text:p>
      <text:p text:style-name="Standard"><text:s text:c="19"/>+ nanj prislonjene zidane stavbe</text:p>
      <text:p text:style-name="Standard"><text:s text:c="19"/>+ ob vhodu še dodaten obrambni zid, pravokoten na obzidje</text:p>
      <text:p text:style-name="Standard"><text:s text:c="23"/>(ta zid se vleče vzdolž po pobočju, za pribežališče ali varovano pašo?)</text:p>
      <text:p text:style-name="Standard"><text:s text:c="19"/>+ blizu vhoda velika stanovanjska stavba</text:p>
      <text:p text:style-name="Standard"><text:s text:c="26"/>∙ tu verjetno prebivala manjša posadka Vzhodnih Gotov, skupaj s staroselci so</text:p>
      <text:p text:style-name="Standard"><text:s text:c="28"/>varovali prehod v gotsko Italijo</text:p>
      <text:p text:style-name="Standard"><text:s text:c="26"/>∙ pozneje so jih verjetno zamenjali Langobardi (z enako nalogo)</text:p>
      <text:p text:style-name="Standard"><text:s text:c="20"/>+ prevladovalo je staroselsko prebivalstvo</text:p>
      <text:p text:style-name="Standard"><text:s text:c="23"/>DOKAZ: značilne romanske najdbe (nakit, posodje, orodje)</text:p>
      <text:p text:style-name="Standard"><text:s text:c="20"/>+ 3 zgodnjekrščanske cerkve</text:p>
      <text:p text:style-name="Standard"><text:s text:c="26"/>∙ na skalnatem platoju</text:p>
      <text:p text:style-name="Standard"><text:s text:c="26"/>∙ osrednja za maševanje in krst (krstilnica vklesana v skalo)</text:p>
      <text:p text:style-name="Standard"><text:s text:c="26"/>∙ manjša cerkev –S od osrednje- je tudi posebnega pomena (dobro je </text:p>
      <text:p text:style-name="Standard"><text:s text:c="28"/>ohranjena klop za duhovnike z osrednjim sedežem (katedro)</text:p>
      <text:p text:style-name="Standard"><text:s text:c="26"/>∙ tretja cerkev za romarje</text:p>
      <text:p text:style-name="Standard"><text:s text:c="26"/>∙ v cerkvah verjetno hranili kosti pomembnih mučencev</text:p>
      <text:p text:style-name="Standard"><text:s text:c="29"/>DOKAZ: 13grobov v cerkvah in vzdolž cerkvenih zidov, večinoma so </text:p>
      <text:p text:style-name="Standard"><text:s text:c="45"/>pokopani otroci, pokop ob relikvijah je privilegij </text:p>
      <text:p text:style-name="Standard"><text:s text:c="26"/>∙ ta je največji zgodnjekrščanski cerkveni sklop pri nas (podobno Ajdovski </text:p>
      <text:p text:style-name="Standard"><text:s text:c="28"/>gradec, Kučar pri Podzemlj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AJDOVSKI GRADEC NAD VRANJEM</text:p>
      <text:p text:style-name="P4"/>
      <text:list xml:id="list1126383380" text:continue-numbering="true" text:style-name="WW8Num1">
        <text:list-item>
          <text:p text:style-name="P11">strm grič, 445m visok</text:p>
        </text:list-item>
        <text:list-item>
          <text:p text:style-name="P11">z vseh strani težko dostopen</text:p>
        </text:list-item>
        <text:list-item>
          <text:p text:style-name="P11">ena najpomembnejših poznoantičnih naselbin </text:p>
        </text:list-item>
        <text:list-item>
          <text:p text:style-name="P11">trikotne oblike 140×60m</text:p>
        </text:list-item>
        <text:list-item>
          <text:p text:style-name="P11">zgradbe na vrhu griča in JV ter Z pobočju (a raziskane so samo nekatere)</text:p>
        </text:list-item>
        <text:list-item>
          <text:p text:style-name="P11">najpomembnejše zidane zgradbe so na vrhu</text:p>
        </text:list-item>
        <text:list-item>
          <text:p text:style-name="P11"><text:span text:style-name="T1">3 sakralne zgradbe</text:span> (POSEBNOST: vsaka ima svoj namen)</text:p>
        </text:list-item>
      </text:list>
      <text:p text:style-name="P15"><text:s text:c="10"/>+ 2 zgodnjekrščanski cerkvi</text:p>
      <text:p text:style-name="P15"><text:s text:c="10"/>+ zgornja <text:span text:style-name="T1">cerkev za maševanje</text:span></text:p>
      <text:p text:style-name="P15"><text:s text:c="10"/>+ na terasi pod njo 2 zgradbi s skupno vežo </text:p>
      <text:p text:style-name="P15"><text:s text:c="13"/>∙ <text:span text:style-name="T1">cerkev za birmanje</text:span> (dobro ohranjena klop za duhovpčino z osrednjim sedežem</text:p>
      <text:p text:style-name="P15"><text:s text:c="50"/>za višjega duhovnika ali celo škofa, pod klopjo ohranjena </text:p>
      <text:p text:style-name="P15"><text:s text:c="50"/>stojišča za stebričke marmornatega oltarja)</text:p>
      <text:p text:style-name="Standard"><text:s text:c="20"/>∙ <text:span text:style-name="T1">krstilnica</text:span> (šestkoten bazenček, v bližini našlo kamnito skrinjico z bronastimi </text:p>
      <text:p text:style-name="Standard"><text:s text:c="38"/>okovi, pripadajoči lesenemu relikviariju)</text:p>
      <text:list xml:id="list43567718" text:continue-numbering="true" text:style-name="WW8Num1">
        <text:list-item>
          <text:p text:style-name="P11">JV od cerkva 3 zelo pomembne stavbe</text:p>
        </text:list-item>
      </text:list>
      <text:p text:style-name="P15"><text:s text:c="10"/>+ stanovanjska zgradba z več prostori </text:p>
      <text:p text:style-name="P15"><text:s text:c="16"/>∙ tu bival cerkveni dostojanstvenik</text:p>
      <text:p text:style-name="P15"><text:s text:c="16"/>∙ k stavbi prislonjena senčna lopa na J strani</text:p>
      <text:p text:style-name="P15"><text:s text:c="10"/>+ enoprostorna zgradba</text:p>
      <text:p text:style-name="P15"><text:s text:c="16"/>∙ bivalni in gospodarski značaj</text:p>
      <text:p text:style-name="P15"><text:s text:c="10"/>+ poslopje (najbližje cerkvam)</text:p>
      <text:p text:style-name="P15"><text:s text:c="16"/>∙ manjša dvorana s centralnim ogrevanjem</text:p>
      <text:p text:style-name="P15"><text:s text:c="16"/>∙ nedvomno zbirališče duhovnikov</text:p>
      <text:p text:style-name="P15"><text:s text:c="16"/>∙ morda hranili oblačila in manuskripte</text:p>
      <text:list xml:id="list1098689190" text:continue-numbering="true" text:style-name="WW8Num1">
        <text:list-item>
          <text:p text:style-name="P11">nižje od cerkva velik vodni zbiralnik (120 000l)</text:p>
        </text:list-item>
      </text:list>
      <text:p text:style-name="P15"><text:s text:c="16"/>∙ zelo dobro ohranjena lesena konstrukcija</text:p>
      <text:p text:style-name="P15"><text:s text:c="16"/>∙ in drugi leseni predmeti</text:p>
      <text:list xml:id="list60851238" text:continue-numbering="true" text:style-name="WW8Num1">
        <text:list-item>
          <text:p text:style-name="P11">ohranjen še del obzidja in obrambni stolp</text:p>
        </text:list-item>
      </text:list>
      <text:p text:style-name="P15"/>
      <text:list xml:id="list199300929" text:continue-numbering="true" text:style-name="WW8Num1">
        <text:list-item>
          <text:p text:style-name="P11">v zadnjem obdobju naselbine tu bivala manjša Langobardska posadka</text:p>
        </text:list-item>
      </text:list>
      <text:p text:style-name="P23">(v veliki zgradbi poleg zgornje cerkve, prevzamejo nadzor?)</text:p>
      <text:p text:style-name="Standard"><text:s text:c="7"/>- <text:s text:c="3"/>večinsko prebivalstvo še vedno romanizirani staroselci</text:p>
      <text:p text:style-name="Standard"/>
      <text:list xml:id="list1522645016" text:continue-numbering="true" text:style-name="WW8Num1">
        <text:list-item>
          <text:p text:style-name="P11">grobišče (na sedlu pod naselbino)</text:p>
        </text:list-item>
      </text:list>
      <text:p text:style-name="P15"><text:s text:c="9"/>+ 28 grobov (nekaj grobov tudi v cerkvah)</text:p>
      <text:p text:style-name="P15"><text:s text:c="9"/>+ niso še odkrili grobišč iz 6.stol. (čas vrhunca postojanke)</text:p>
      <text:p text:style-name="Standard"/>
      <text:p text:style-name="P4">KASTEL KARNIJ IN NJEGOVA POSADKA</text:p>
      <text:p text:style-name="P4"/>
      <text:list xml:id="list41085275" text:continue-numbering="true" text:style-name="WW8Num1">
        <text:list-item>
          <text:p text:style-name="P11">skalni pomol nad sotočjem Save in Kokre</text:p>
        </text:list-item>
        <text:list-item>
          <text:p text:style-name="P11">deloma izkopano obzidje</text:p>
        </text:list-item>
        <text:list-item>
          <text:p text:style-name="P11">sakralna stavba</text:p>
        </text:list-item>
      </text:list>
      <text:p text:style-name="P15"><text:s text:c="11"/>+ oblika osmerokotnika</text:p>
      <text:p text:style-name="P15"><text:s text:c="11"/>+ krstilnica (taka kot v Akvileji)</text:p>
      <text:list xml:id="list1839192296" text:continue-numbering="true" text:style-name="WW8Num1">
        <text:list-item>
          <text:p text:style-name="P11">v bližini tudi zgodnjekrščanska cerkev (a so doslej našli le nekaj zidov)</text:p>
        </text:list-item>
      </text:list>
      <text:p text:style-name="Standard"/>
      <text:p text:style-name="Standard"/>
      <text:p text:style-name="Standard"><text:soft-page-break/>GROBIŠČI</text:p>
      <text:p text:style-name="Standard"/>
      <text:p text:style-name="Standard">Lajh</text:p>
      <text:list xml:id="list1143585368" text:continue-numbering="true" text:style-name="WW8Num1">
        <text:list-item>
          <text:p text:style-name="P11">terasa nad Savo</text:p>
        </text:list-item>
        <text:list-item>
          <text:p text:style-name="P11">še danes eno najpomembnejših najdišč za preučevanje Vzhodnih Gotov, Langobardov in stroselcev</text:p>
        </text:list-item>
        <text:list-item>
          <text:p text:style-name="P11">predvsem Langobardske najdbe</text:p>
        </text:list-item>
        <text:list-item>
          <text:p text:style-name="P11">tu začeli pokopavati cca 500 (kmalu po nastanku trdnjave)</text:p>
        </text:list-item>
        <text:list-item>
          <text:p text:style-name="P11">cca 700 grobov</text:p>
        </text:list-item>
      </text:list>
      <text:p text:style-name="P15"><text:s text:c="9"/>+ urejeni po vrstah</text:p>
      <text:p text:style-name="P15"><text:s text:c="9"/>+ trupla položena z obrazom proti V</text:p>
      <text:p text:style-name="P15"><text:s text:c="9"/>+ veliko značilnih staroselskih grobov</text:p>
      <text:p text:style-name="P15"><text:s text:c="15"/>∙ skromni ali nič pridatkov</text:p>
      <text:p text:style-name="P15"><text:s text:c="9"/>+ vzhodnogotske najdbe</text:p>
      <text:p text:style-name="P15"><text:s text:c="15"/>∙ bogato okrašeni pasni sponi (glavice upodabljajo ujede)</text:p>
      <text:p text:style-name="P15"><text:s text:c="15"/>∙ pozlačene srebrne zaponke z roglji</text:p>
      <text:p text:style-name="P15"><text:s text:c="17"/>(nakit vzhodnogotskih žensk)</text:p>
      <text:p text:style-name="P15"><text:s text:c="9"/>+ opazna tudi prisotnost Alamanov, Tirivžanov in Gepidov</text:p>
      <text:p text:style-name="P15"><text:s text:c="9"/>+ našli tudi bizantinske in vzhodnogotske novce</text:p>
      <text:p text:style-name="P15"/>
      <text:list xml:id="list2136228969" text:continue-numbering="true" text:style-name="WW8Num1">
        <text:list-item>
          <text:p text:style-name="P11">v času Justinijana</text:p>
        </text:list-item>
      </text:list>
      <text:p text:style-name="P15"><text:s text:c="9"/>+ Bizanc premaga Vzhodne Gote</text:p>
      <text:p text:style-name="P15"><text:s text:c="9"/>+ za nekaj let prevzame oblast nad vzhodnogotskim kraljestvom</text:p>
      <text:p text:style-name="P15"><text:s text:c="9"/>+ iz Panonije se na naše območje preselijo Langobardi (katerim je Justinijan podaril</text:p>
      <text:p text:style-name="P15"><text:s text:c="12"/>zemljo z namenom zaščite pred Franki)</text:p>
      <text:p text:style-name="P15"><text:s text:c="9"/>+ <text:span text:style-name="T1">547/8 Langobardi pridejo tudi v Kranj</text:span></text:p>
      <text:p text:style-name="P15"><text:s text:c="12"/>DOKAZ: bogati moški in ženski grobovi na Lajhu</text:p>
      <text:p text:style-name="P15"><text:s text:c="19"/>∙ ženski: pari razkošno okrašenih fibul (značilne langobardske)</text:p>
      <text:p text:style-name="P15"><text:s text:c="19"/>∙ večinoma so v obliki črke »S«</text:p>
      <text:p text:style-name="P15"><text:s text:c="19"/>∙ in okrašene z vdelanimi almandini</text:p>
      <text:p text:style-name="P15"><text:s text:c="19"/>∙ moški: meči, bojni meči, puščične osti, ščitne grbe</text:p>
      <text:p text:style-name="P15"><text:s text:c="10"/>+ <text:span text:style-name="T1">Langobardi so tu vztrajali tudi do 6.stol.</text:span></text:p>
      <text:p text:style-name="P1"/>
      <text:p text:style-name="Standard">Križišče Iskra</text:p>
      <text:list xml:id="list1308823389" text:continue-numbering="true" text:style-name="WW8Num1">
        <text:list-item>
          <text:p text:style-name="P11">desni breg Save</text:p>
        </text:list-item>
        <text:list-item>
          <text:p text:style-name="P11">30 grobov</text:p>
        </text:list-item>
      </text:list>
      <text:p text:style-name="P15"><text:s text:c="11"/>+ skromni pridatki, večina grobov tudi brez</text:p>
      <text:p text:style-name="P15"><text:s text:c="11"/>+ nekateri obloženi z neobdelanimi kamni</text:p>
      <text:p text:style-name="P15"><text:s text:c="11"/>+ ali pokriti z desko</text:p>
      <text:list xml:id="list1011651829" text:continue-numbering="true" text:style-name="WW8Num1">
        <text:list-item>
          <text:p text:style-name="P11">tu pokopavali tudi v slovanski dobi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RIFNIK NAD ŠENTJURJEM</text:p>
      <text:p text:style-name="Standard"/>
      <text:list xml:id="list2156153837" text:continue-numbering="true" text:style-name="WW8Num1">
        <text:list-item>
          <text:p text:style-name="P11">568m hrib</text:p>
        </text:list-item>
        <text:list-item>
          <text:p text:style-name="P11">neposeljen le v staroslovanski dobi</text:p>
        </text:list-item>
        <text:list-item>
          <text:p text:style-name="P11">obdobje pozne antike</text:p>
        </text:list-item>
      </text:list>
      <text:p text:style-name="P15"><text:s text:c="9"/>+ naselje na vrhu hriba, deloma J pobočje</text:p>
      <text:p text:style-name="P15"><text:s text:c="9"/>+ 270×120m</text:p>
      <text:p text:style-name="P15"><text:s text:c="9"/>+ S in V skalnate stene</text:p>
      <text:p text:style-name="P15"><text:s text:c="9"/>+ J in Z obzidje (1m debeline) okrepljeno s stolpi</text:p>
      <text:p text:style-name="P15"><text:s text:c="9"/>+ stanovanjske zgradbe</text:p>
      <text:p text:style-name="P15"><text:s text:c="15"/>∙ eno ali dvoprostorske</text:p>
      <text:p text:style-name="P15"><text:s text:c="15"/>∙ na prisojnem J pobočju</text:p>
      <text:p text:style-name="P15"><text:s text:c="15"/>∙ ob obrambnem zidu 26m zgradba s 4 prostori (za posadko)</text:p>
      <text:p text:style-name="P15"><text:s text:c="10"/>+ zgodnjekrščanska cerkev na najvišjem položaju</text:p>
      <text:p text:style-name="P15"><text:s text:c="15"/>∙ sprva le osrednji prostor</text:p>
      <text:p text:style-name="P15"><text:s text:c="15"/>∙ sredi 6.stol. prizidali še stranski prostor s krstilnico, vežo (narteks) in manjši</text:p>
      <text:p text:style-name="P15"><text:s text:c="17"/>stanovanjski del</text:p>
      <text:p text:style-name="P15"><text:s text:c="15"/>∙ cerkev pravokotne zasnove</text:p>
      <text:p text:style-name="P15"><text:s text:c="15"/>∙ v dvignjenem prezbiteriju polkrožna in prostostoječa klop za duhovščino</text:p>
      <text:p text:style-name="P15"><text:s text:c="15"/>∙ krstilnica omejena z leseno ograjo, vanjo vstop preko narobe obrnjene rimske </text:p>
      <text:p text:style-name="P15"><text:s text:c="17"/>are (simbolična odpoved stari veri)</text:p>
      <text:p text:style-name="P15"><text:s text:c="10"/>+ še ena manjša zgodnjekrščanska cerkev (12×5m, najmanjša poznoantična </text:p>
      <text:p text:style-name="P15"><text:s text:c="13"/>sakralna zgradba pri nas), od glavne cerkve oddaljena 100m</text:p>
      <text:p text:style-name="P15"><text:s text:c="16"/>∙ verjetno arijanska</text:p>
      <text:p text:style-name="P15"><text:s text:c="16"/>∙ ta krščanska ločina nastala v 4.stol.</text:p>
      <text:p text:style-name="P15"><text:s text:c="16"/>∙ pripadali so ji Langobardi in Vzhodni Goti, kar dokazujejo tudi najdbe</text:p>
      <text:p text:style-name="P15"/>
      <text:list xml:id="list429188288" text:continue-numbering="true" text:style-name="WW8Num1">
        <text:list-item>
          <text:p text:style-name="P11">poljedelska in obrtniška orodja</text:p>
        </text:list-item>
        <text:list-item>
          <text:p text:style-name="P11">polizdelki</text:p>
        </text:list-item>
        <text:list-item>
          <text:p text:style-name="P11">keramični izdelki (izdelovali sami)</text:p>
        </text:list-item>
      </text:list>
      <text:p text:style-name="P15"><text:s text:c="11"/>+ izjema: redki kosi, ki dokazujejo tudi trgovanje na večjo razdaljo</text:p>
      <text:list xml:id="list177331443" text:continue-numbering="true" text:style-name="WW8Num1">
        <text:list-item>
          <text:p text:style-name="P11">v času Langobardske nadoblasti je v višje ležeči zgradbi prebivala manjša langobardska vojaška posadka</text:p>
        </text:list-item>
      </text:list>
      <text:p text:style-name="P15"/>
      <text:p text:style-name="P15"><text:s text:c="19"/></text:p>
      <text:p text:style-name="P15"/>
      <text:p text:style-name="Standard"/>
      <text:p text:style-name="Standard"/>
      <text:p text:style-name="P15"><text:s text:c="18"/></text:p>
      <text:p text:style-name="Standard"><text:s text:c="36"/></text:p>
      <text:p text:style-name="Standard"/>
      <text:p text:style-name="Standard"/>
      <text:p text:style-name="P15"><text:s text:c="34"/></text:p>
      <text:p text:style-name="P15"><text:s text:c="12"/></text:p>
      <text:p text:style-name="P15"/>
      <text:p text:style-name="P15"><text:s text:c="34"/></text:p>
      <text:p text:style-name="P15"><text:s text:c="29"/></text:p>
      <text:p text:style-name="P15"><text:s text:c="31"/></text:p>
      <text:p text:style-name="P15"/>
      <text:p text:style-name="P15"/>
      <text:p text:style-name="P15"><text:soft-page-break/></text:p>
      <text:p text:style-name="Standard"/>
      <text:p text:style-name="P15"><text:s text:c="22"/></text:p>
      <text:p text:style-name="P15"/>
      <text:p text:style-name="P15"><text:s text:c="6"/></text:p>
      <text:p text:style-name="P15"><text:s text:c="18"/></text:p>
      <text:p text:style-name="P15"><text:s text:c="14"/></text:p>
      <text:p text:style-name="P15"/>
      <text:p text:style-name="P15"/>
      <text:p text:style-name="P15"/>
      <text:p text:style-name="P15"><text:s text:c="32"/></text:p>
      <text:p text:style-name="P15"/>
      <text:p text:style-name="P15"/>
      <text:p text:style-name="P15"/>
      <text:p text:style-name="Standard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083in" fo:text-indent="-0.25in" fo:margin-left="1.2083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083in" fo:text-indent="-0.25in" fo:margin-left="1.7083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2083in" fo:text-indent="-0.25in" fo:margin-left="2.208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7083in" fo:text-indent="-0.25in" fo:margin-left="2.708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083in" fo:text-indent="-0.25in" fo:margin-left="3.2083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083in" fo:text-indent="-0.25in" fo:margin-left="3.708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2083in" fo:text-indent="-0.25in" fo:margin-left="4.208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7083in" fo:text-indent="-0.25in" fo:margin-left="4.7083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2083in" fo:text-indent="-0.25in" fo:margin-left="5.20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KLADI TISOČLETIJ</dc:title>
    <meta:initial-creator>User</meta:initial-creator>
    <meta:creation-date>2010-12-16T14:55:00</meta:creation-date>
    <dc:creator>User</dc:creator>
    <dc:date>2010-12-18T10:53:00</dc:date>
    <meta:editing-cycles>318</meta:editing-cycles>
    <meta:editing-duration>PT7H35M</meta:editing-duration>
    <meta:document-statistic meta:table-count="0" meta:image-count="0" meta:object-count="0" meta:page-count="24" meta:paragraph-count="877" meta:word-count="5633" meta:character-count="45210" meta:non-whitespace-character-count="298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