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ext-properties style:font-name="Verdana" fo:font-size="11pt" style:font-size-asian="11pt" style:font-name-complex="Verdana"/>
    </style:style>
    <style:style style:name="P2" style:family="paragraph" style:parent-style-name="Standard" style:master-page-name="Standard">
      <style:paragraph-properties fo:line-height="150%" style:page-number="auto"/>
      <style:text-properties style:font-name="Verdana" fo:font-size="11pt" style:font-size-asian="11pt" style:font-name-complex="Verdana"/>
    </style:style>
    <style:style style:name="P3" style:family="paragraph" style:parent-style-name="Text_20_body">
      <style:paragraph-properties fo:line-height="15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linunt je arheološko najdišče na jugozahodni obali Sicilije, v provinci Trapani. Kolonizirala ga je starejša sicilijska kolonija Megara Hyblaia okoli 650 pr. n. št. Mesto je uničila Kartagina okoli 250 pr. n. št. Na akropoli je bilo postavljenih sedem templjev, ki jih je potres poškodoval v 5. in 20. stoletju. Najstarejši tempelj na akropoli je tempelj C, po analizah keramike zgrajen med leti 600 in 550 pr. n. št. Postavljen je na najvišji točki v mestu.</text:p>
      <text:p text:style-name="P1">Ni znano, kateremu božanstvu naj bi bil tempelj C poimenovan, verjetno pa Apolonu. Okoli stilobata je meril 23.8 x 63.75 m, na dolžini je stalo 17 stebrov, na širini pa 6. Zgrajen je bil v heksastilu. Stebri pripadajo dorskemu stebrnemu redu, po konstrukciji so starejši monolitni, mlajši pa sestavljeni iz šestnajstih ali dvajsetih delov. Ožijo se z dna proti vrhu.</text:p>
      <text:p text:style-name="P1">Metope so okrašene z upodobitvami v reliefu. Na eni je prikazan Apolon v družbi Artemide in Leto, na naslednji Orest mori svojo mater Klitajmnestro. Upodobljen je tudi Perzej, ki Meduzi seka glavo, medtem ko ob njem stoji Atena, Pegaz, krilati konj, pa se rojeva iz Meduzine krvi. Herkul na naslednji metopi odganja Kerkope, majhne demone, ki so strašili območje okoli Efeza. V fragmentih je bil najden del timpanona, na katerem je bila upodobljena glava gorgone.</text:p>
      <text:p text:style-name="P1"/>
      <text:p text:style-name="P1"/>
      <text:p text:style-name="P1"/>
      <text:p text:style-name="P1">Koloniziran od starejše sicilijske kolonije Megare Hyblaie okoli 650 pr. Kr.</text:p>
      <text:p text:style-name="P1">7 templjev postavljenih na akropoli, vsi poškodovani od potresa (domnevno v 5. stol. Po Kr. In 1968 po tem, ko so ga prej že obnovili), templja E in C sta bila delno obnovljena.</text:p>
      <text:p text:style-name="P1">Selinunt dokončno uničen od Kartagine okoli 250 pr. Kr.</text:p>
      <text:p text:style-name="P3">Templja C in D sta najstarejša, po analizah keramike je bil C zgrajen 600- 550 pr. Kr. Neznano je, kateremu božanstvu je bil posvečen, verjetno pa Apolonu. Meril je 23,8 x 63.75 m (na stilobatu), po dolžini je imel 17 stebrov, po širini pa 6 stebrov dorskega stebrnega reda. Zgrajen v heksastilu </text:p>
      <text:p text:style-name="P3">Postavljen na najvišji točki.</text:p>
      <text:p text:style-name="P3">Stebri se ožajo z dna proti vrhu. Najstarejši stebri so monolitni po konstrukciji, mlajši pa zgrajeni iz večih delov.</text:p>
      <text:p text:style-name="P3">Metope so bile okrašene s skulpturami. Na eni je upodobljen perzej, ki Meduzi seka glavo, Atena stoji zraven, medtem ko se Pegaz, krilat konj, rojeva iz Meduzine krvi. Na naslednji Herkul odganja Kerkope, majhne demone, ki so strašili območje okoli Efeza. Privezal jih je in jih obesil na drog. Druga prikazuje kako Orest mori svojo mater Klitajmnestro. So tudi metope, ki prikazujejo boga Apolona v družbi Artemide in Let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Verdana" fo:font-size="11pt" style:font-size-asian="11pt" style:font-name-complex="Verdan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text-properties style:font-name="Arial Unicode MS" style:font-name-asian="Arial Unicode MS" style:font-name-complex="Arial Unicode M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linunt je arheološko najdišče na jugozahodni obali Sicilije, v provinci Trapani</dc:title>
    <meta:initial-creator>OSTALI UPORABNIKI</meta:initial-creator>
    <meta:creation-date>2011-05-16T21:07:00</meta:creation-date>
    <dc:creator>OSTALI UPORABNIKI</dc:creator>
    <dc:date>2011-05-16T21:07:00</dc:date>
    <meta:editing-cycles>2</meta:editing-cycles>
    <meta:editing-duration>P15824DT17H31M44S</meta:editing-duration>
    <meta:document-statistic meta:table-count="0" meta:image-count="0" meta:object-count="0" meta:page-count="1" meta:paragraph-count="10" meta:word-count="408" meta:character-count="2463" meta:non-whitespace-character-count="2064"/>
    <meta:generator>LibreOffice/3.5$Linux_X86_64 LibreOffice_project/350m1$Build-2</meta:generator>
    <meta:user-defined meta:name="Info 1"/>
    <meta:user-defined meta:name="Info 2"/>
    <meta:user-defined meta:name="Info 3"/>
    <meta:user-defined meta:name="Info 4"/>
  </office:meta>
</office:document-meta>
</file>