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6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list-style-name="WW8Num6"/>
    <style:style style:name="P7" style:family="paragraph" style:parent-style-name="Standard" style:list-style-name="WW8Num3"/>
    <style:style style:name="P8" style:family="paragraph" style:parent-style-name="Standard" style:list-style-name="WW8Num1"/>
    <style:style style:name="P9" style:family="paragraph" style:parent-style-name="Standard">
      <style:paragraph-properties fo:margin-left="0.2083in" fo:margin-right="0in" fo:text-indent="0in" style:auto-text-indent="false"/>
    </style:style>
    <style:style style:name="P10" style:family="paragraph" style:parent-style-name="Standard">
      <style:paragraph-properties fo:margin-left="0.2083in" fo:margin-right="0in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2083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.2083in" fo:margin-right="0in" fo:text-indent="0in" style:auto-text-indent="false"/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13" style:family="paragraph" style:parent-style-name="Standard">
      <style:paragraph-properties fo:margin-left="0.4583in" fo:margin-right="0in" fo:text-indent="0in" style:auto-text-indent="false"/>
    </style:style>
    <style:style style:name="P14" style:family="paragraph" style:parent-style-name="Standard">
      <style:paragraph-properties fo:margin-left="0.4583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</style:style>
    <style:style style:name="P17" style:family="paragraph" style:parent-style-name="Standard">
      <style:paragraph-properties fo:margin-left="0.7083in" fo:margin-right="0in" fo:text-indent="0in" style:auto-text-indent="false"/>
    </style:style>
    <style:style style:name="P18" style:family="paragraph" style:parent-style-name="Standard">
      <style:paragraph-properties fo:margin-left="1.0417in" fo:margin-right="0in" fo:text-indent="0in" style:auto-text-indent="false"/>
    </style:style>
    <style:style style:name="P19" style:family="paragraph" style:parent-style-name="Standard" style:list-style-name="WW8Num6">
      <style:paragraph-properties fo:margin-left="0.4571in" fo:margin-right="0in" fo:text-indent="-0.248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KLADI TISOČLETIJ: POVZETKI</text:p>
      <text:p text:style-name="P5"/>
      <text:p text:style-name="Standard"/>
      <text:p text:style-name="P4">ŽELEZNA DOBA</text:p>
      <text:p text:style-name="P1"/>
      <text:p text:style-name="Standard"><text:span text:style-name="T1">-</text:span> prelom v zadnje tisočletje pr.n.št.</text:p>
      <text:p text:style-name="Standard">- zaton minojske in mikenske kulture</text:p>
      <text:p text:style-name="Standard">- nad V Sredozemljem zavladajo Feničani</text:p>
      <text:p text:style-name="Standard">- 11.stol. pr.n.št. dosežejo Z (Iberski polotok)</text:p>
      <text:p text:style-name="Standard">- približa se grški svet (vpliv na vse strani, tudi k nam)</text:p>
      <text:p text:style-name="Standard"/>
      <text:p text:style-name="Standard"><text:span text:style-name="T1">- </text:span>bronastodobna kultura žarnih grobišč <text:s/>JV Alp se začne spreminjati</text:p>
      <text:p text:style-name="Standard">- razsloj družbe (bogatejši grobovi)</text:p>
      <text:p text:style-name="Standard">- uveljavitev železarstvo pri nas konec 9. v 8. stol.</text:p>
      <text:p text:style-name="Standard">- železna oba traja do Rimske zasedbe</text:p>
      <text:p text:style-name="Standard"/>
      <text:p text:style-name="Standard">- <text:span text:style-name="T1">starejša železna doba = halštatska doba</text:span></text:p>
      <text:p text:style-name="Standard"><text:span text:style-name="T1">- </text:span>konča se z naselitvijo Keltov okoli 300 pr.n.št.</text:p>
      <text:p text:style-name="Standard"><text:s/></text:p>
      <text:list xml:id="list184970043" text:style-name="WW8Num6">
        <text:list-item>
          <text:p text:style-name="P6">sprememba poselitve: halštatske skupnosti:</text:p>
        </text:list-item>
      </text:list>
      <text:p text:style-name="P9"><text:s text:c="14"/>+ dolenjska</text:p>
      <text:p text:style-name="P9"><text:s text:c="14"/>+ notranjska</text:p>
      <text:p text:style-name="P9"><text:s text:c="14"/>+ posoška</text:p>
      <text:p text:style-name="P9"><text:s text:c="14"/>+ gorenjska</text:p>
      <text:p text:style-name="P9"><text:s text:c="14"/>+ koroška</text:p>
      <text:p text:style-name="P9"><text:s text:c="14"/>+ štajerska</text:p>
      <text:p text:style-name="P9"><text:s text:c="13"/>→ različna poselitev, način pokopa in tvorna kultura</text:p>
      <text:p text:style-name="P9"/>
      <text:p text:style-name="P10">DOLENJSKA SKUPNOST</text:p>
      <text:list xml:id="list590171489" text:continue-numbering="true" text:style-name="WW8Num6">
        <text:list-item>
          <text:p text:style-name="P6">najvišji vzpon v starejši železni dobi/halštatski dobi</text:p>
        </text:list-item>
        <text:list-item>
          <text:p text:style-name="P6">premožen vodilni sloj</text:p>
        </text:list-item>
        <text:list-item>
          <text:p text:style-name="P6">razvita metalurgija</text:p>
        </text:list-item>
        <text:list-item>
          <text:p text:style-name="P6">značilna družinsko-rodovna gomila</text:p>
        </text:list-item>
        <text:list-item>
          <text:p text:style-name="P6">situlska umetnost</text:p>
        </text:list-item>
        <text:list-item>
          <text:p text:style-name="P6">kulturni vplivi z Apeninskega polotoka</text:p>
        </text:list-item>
        <text:list-item>
          <text:p text:style-name="P6">konec 7. stol. okrepljeni stiki z Veneti, Etruščani in Picenti (uvoženi predvsem italska moda, situlska umetnost, nov način izdelave keramike)</text:p>
        </text:list-item>
        <text:list-item>
          <text:p text:style-name="P6">narava skupnosti je še vedno prazgodovinska (ni take urbane družbe kot drugod; pisava, politična mesta, gospodarska in verska središča)</text:p>
        </text:list-item>
        <text:list-item>
          <text:p text:style-name="P6"><text:span text:style-name="T1">300 pr.n.št</text:span> – <text:span text:style-name="T1">NOVOSTI</text:span></text:p>
        </text:list-item>
      </text:list>
      <text:p text:style-name="P9"><text:s text:c="27"/>+ način pokopa</text:p>
      <text:p text:style-name="P9"><text:s text:c="27"/>+ oborožitev</text:p>
      <text:p text:style-name="P9"><text:s text:c="27"/>+ prekinjeno življenje v utrjenih naseljih</text:p>
      <text:p text:style-name="P9"><text:s text:c="25"/>- <text:span text:style-name="T1">VZROKI</text:span></text:p>
      <text:p text:style-name="Standard"><text:s text:c="32"/>+ vojaška in politična nadvlada Keltov</text:p>
      <text:p text:style-name="Standard"><text:s text:c="32"/>+ duhovni razkroj družbe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POSELITVENE SPREMEMBE V KULTURNI KRAJINI</text:p>
      <text:p text:style-name="P1"/>
      <text:list xml:id="list2145288697" text:continue-numbering="true" text:style-name="WW8Num6">
        <text:list-item>
          <text:p text:style-name="P6">sprememba poselitvene slike <text:span text:style-name="T1">konec bronaste dobe</text:span></text:p>
        </text:list-item>
      </text:list>
      <text:p text:style-name="P9"/>
      <text:p text:style-name="P9"><text:span text:style-name="T1">DOLENJSKA</text:span> (najbolje raziskana; najopaznejše spremembe v poselitvi)</text:p>
      <text:list xml:id="list1623029712" text:continue-numbering="true" text:style-name="WW8Num6">
        <text:list-item>
          <text:p text:style-name="P6">že v bronasti dobi zgoščena poselitev</text:p>
        </text:list-item>
        <text:list-item>
          <text:p text:style-name="P6">nova naselja na vzpetinah zgradilo še žarnogrobiščno prebivalstvo</text:p>
        </text:list-item>
        <text:list-item>
          <text:p text:style-name="P6">sprva ni obzidij</text:p>
        </text:list-item>
        <text:list-item>
          <text:p text:style-name="P6"><text:span text:style-name="T1">8. stol. NOVE SPREMEMBE</text:span> (priseljenci iz Podonavja)</text:p>
        </text:list-item>
        <text:list-item>
          <text:p text:style-name="P6">nova naselja na prej neposeljenih območjih, večja, utrjena z obzidji</text:p>
        </text:list-item>
        <text:list-item>
          <text:p text:style-name="P2">OSREDNJA DOLENJSKA GRADIŠČA V HALŠTATSKI DOBI</text:p>
        </text:list-item>
      </text:list>
      <text:p text:style-name="P9"><text:span text:style-name="T1"><text:s text:c="15"/>+ </text:span>Šmarje</text:p>
      <text:p text:style-name="P9"><text:span text:style-name="T1"><text:s text:c="15"/>+ </text:span>Vir pri Stični</text:p>
      <text:p text:style-name="P9"><text:span text:style-name="T1"><text:s text:c="15"/>+ </text:span>Korita</text:p>
      <text:p text:style-name="P9"><text:s text:c="15"/>+ Novo Mesto</text:p>
      <text:p text:style-name="P9"><text:s text:c="15"/>+ Meniška vas</text:p>
      <text:p text:style-name="P9"><text:s text:c="15"/>+ Vinji Vrh</text:p>
      <text:p text:style-name="P9"><text:s text:c="15"/>+ Velike Malence</text:p>
      <text:p text:style-name="P9"><text:s text:c="15"/>+ Libno</text:p>
      <text:p text:style-name="P9"><text:s text:c="15"/>+ Podzemelj</text:p>
      <text:p text:style-name="P9"><text:s text:c="15"/>+ Vače</text:p>
      <text:p text:style-name="P9"/>
      <text:list xml:id="list1076581728" text:continue-numbering="true" text:style-name="WW8Num6">
        <text:list-item>
          <text:p text:style-name="P6">drugod je veliko bronastodobnih naselij, poseljenih še v železni dobi</text:p>
        </text:list-item>
        <text:list-item>
          <text:p text:style-name="P6">vendar tudi tu v 10. stol. pr.n.št. nova naselja</text:p>
        </text:list-item>
      </text:list>
      <text:p text:style-name="P9"/>
      <text:p text:style-name="P10">NOTRANJSKA</text:p>
      <text:list xml:id="list628652065" text:continue-numbering="true" text:style-name="WW8Num6">
        <text:list-item>
          <text:p text:style-name="P6">do 7. stol. ni bostvenih sprememb </text:p>
        </text:list-item>
        <text:list-item>
          <text:p text:style-name="P6">nato opuščanje grobišč pomembnih središč</text:p>
        </text:list-item>
      </text:list>
      <text:p text:style-name="P9"><text:s text:c="18"/>+ Podlož</text:p>
      <text:p text:style-name="P9"><text:s text:c="18"/>+ Škocjan</text:p>
      <text:p text:style-name="P9"><text:s text:c="18"/>+ Trnovo</text:p>
      <text:p text:style-name="P9"/>
      <text:p text:style-name="P10">POSOČJE</text:p>
      <text:list xml:id="list2034398876" text:continue-numbering="true" text:style-name="WW8Num6">
        <text:list-item>
          <text:p text:style-name="P6">močnejša poselitev šele v 8. stol. pr.n.št., potem do 4 stol. ni večjih sprememb</text:p>
        </text:list-item>
      </text:list>
      <text:p text:style-name="P9"><text:s text:c="17"/>+ zgornji del Soške doline (Bovec, Kobarid, Tolmin, Most na Soči)</text:p>
      <text:list xml:id="list568442302" text:continue-numbering="true" text:style-name="WW8Num6">
        <text:list-item>
          <text:p text:style-name="P6">stiki z italskim prostorom po dolinah Soče in Nadiže</text:p>
        </text:list-item>
        <text:list-item>
          <text:p text:style-name="P6">v začetku 6. stol. poselili tudi skrajni Z del <text:span text:style-name="T1">GORENJSKE</text:span> (zaradi železove rude)</text:p>
        </text:list-item>
      </text:list>
      <text:p text:style-name="P9"><text:s text:c="7"/>→ najdišča v Bohinjskem kotu (Koritnca, Idrija pri Bači, Šentviška Gora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>ŠTAJERSKA</text:p>
      <text:list xml:id="list796811318" text:continue-numbering="true" text:style-name="WW8Num6">
        <text:list-item>
          <text:p text:style-name="P6">večina naselij okupiranih že od začetka bronaste dobe (10.stol. pr.n.št.)</text:p>
        </text:list-item>
      </text:list>
      <text:p text:style-name="P9"><text:s text:c="16"/>+ Brinjeva gora pri Zrečah</text:p>
      <text:p text:style-name="P9"><text:s text:c="16"/>+ Rifnik nad Šentjurjem</text:p>
      <text:p text:style-name="P9"><text:s text:c="16"/>+ Ptuj</text:p>
      <text:p text:style-name="P9"><text:s text:c="16"/>+ Gornja Radgona</text:p>
      <text:p text:style-name="P9"><text:s text:c="14"/>→ novo naseljevanje v začetku 8.stol. pr.n.št.</text:p>
      <text:p text:style-name="P9"><text:s text:c="16"/>+ Poštela na V Pohorju</text:p>
      <text:p text:style-name="P9"><text:s text:c="16"/>+ Benedikt v Slovenskih Goricah</text:p>
      <text:p text:style-name="P9"><text:s text:c="16"/>+ Ptujska Gora</text:p>
      <text:p text:style-name="P9"><text:s text:c="16"/>+ Griže v Savinjski dolini</text:p>
      <text:p text:style-name="P9"/>
      <text:list xml:id="list167991875" text:continue-numbering="true" text:style-name="WW8Num6">
        <text:list-item>
          <text:p text:style-name="P6"><text:span text:style-name="T1">NOVO</text:span>: pokop v gomilah</text:p>
        </text:list-item>
        <text:list-item>
          <text:p text:style-name="P6">sredi 6.stol. tu nenadoma zamre (razen na Rifniku), podobno tudi v Z Madžarski</text:p>
        </text:list-item>
        <text:list-item>
          <text:p text:style-name="P6"><text:span text:style-name="T1">VZROK</text:span>: vdor Skitov v Panonsko kotlino</text:p>
        </text:list-item>
      </text:list>
      <text:p text:style-name="P13"/>
      <text:p text:style-name="P13"/>
      <text:p text:style-name="P14"/>
      <text:p text:style-name="P11">GRADIŠČA </text:p>
      <text:p text:style-name="P9"/>
      <text:list xml:id="list450900648" text:continue-numbering="true" text:style-name="WW8Num6">
        <text:list-item>
          <text:p text:style-name="P6">gradišča so značilna naselja za železno dobo</text:p>
        </text:list-item>
        <text:list-item>
          <text:p text:style-name="P6">običajno na robovih dolin (nadzor nad okolico)</text:p>
        </text:list-item>
      </text:list>
      <text:p text:style-name="P9"/>
      <text:p text:style-name="P9">gradišča glede na lego, način utrjenosti in velikost</text:p>
      <text:p text:style-name="P9"/>
      <text:p text:style-name="P10">DOLENJSKA</text:p>
      <text:p text:style-name="P9"><text:s/>- <text:s/>manjša naselja <text:span text:style-name="T1">na vrhu vzpetin</text:span></text:p>
      <text:p text:style-name="P9"><text:s text:c="10"/>∙ enojno obzidje, ki v celoti obdaja poseljeni prostor</text:p>
      <text:p text:style-name="P15">- <text:s/>naselja, zgrajena <text:span text:style-name="T1">na grebenih</text:span></text:p>
      <text:p text:style-name="P15"><text:s text:c="9"/>∙ visoki in močni okopi (na strani, kjer je dostop najlažji)</text:p>
      <text:p text:style-name="P15">- <text:s/>naselja, ki imajo poleg osrednjega (višje ležečega) tudi <text:span text:style-name="T1">dodatni prostor</text:span> (še posebej</text:p>
      <text:p text:style-name="P16">utrjen) </text:p>
      <text:p text:style-name="P9"><text:s text:c="14"/></text:p>
      <text:p text:style-name="P10">KRAS IN NOTRANJSKA</text:p>
      <text:list xml:id="list1925467572" text:continue-numbering="true" text:style-name="WW8Num6">
        <text:list-item>
          <text:p text:style-name="P6">tudi tu številna gradišča, a slabo raziskana (razen tržaških arheologov)</text:p>
        </text:list-item>
      </text:list>
      <text:p text:style-name="P9"><text:s text:c="11"/>∙ <text:span text:style-name="T1">enojno</text:span>, <text:span text:style-name="T1">dvojno</text:span>, redkeje <text:span text:style-name="T1">trojno obzidje</text:span></text:p>
      <text:p text:style-name="P9"><text:s text:c="11"/>∙ nekatera pregrajena še s <text:span text:style-name="T1">prečnimi zidovi</text:span></text:p>
      <text:p text:style-name="P9"><text:s text:c="11"/>∙ gradišča na robovih skalnih previsov imajo obzidje le na najbolj <text:span text:style-name="T1">izpostavljenih</text:span> </text:p>
      <text:p text:style-name="P9"><text:s text:c="13"/>mestih </text:p>
      <text:p text:style-name="P9"/>
      <text:p text:style-name="P9"><text:span text:style-name="T1">VELIKOSTI</text:span> GRADIŠČ:</text:p>
      <text:list xml:id="list1023814246" text:continue-numbering="true" text:style-name="WW8Num6">
        <text:list-item>
          <text:p text:style-name="P6">večinoma majhna (manj kot <text:span text:style-name="T1">5ha</text:span>)</text:p>
        </text:list-item>
        <text:list-item>
          <text:p text:style-name="P6">nekatera več kot 10ha (<text:span text:style-name="T1">Cvinger nad Virom pri Stični, 23ha</text:span>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">OBZIDJA</text:p>
      <text:p text:style-name="P1"/>
      <text:p text:style-name="P1">DOLENJSKA</text:p>
      <text:p text:style-name="Standard"><text:s text:c="5"/>- <text:s text:c="4"/>kjer ni kamenja, namesto zidov lesene konstrukcije (npr. Beli Grič)</text:p>
      <text:list xml:id="list448365411" text:continue-numbering="true" text:style-name="WW8Num6">
        <text:list-item>
          <text:p text:style-name="P6">zunanje in notranje lice iz velikih neobdelanih kamnitih blokov (vmesni prostor napolnili z ilovico in drobirjem)</text:p>
        </text:list-item>
      </text:list>
      <text:p text:style-name="P9"><text:s text:c="6"/>→ z zunanje strani podprli z zemeljskim nasipom (povečali trdnost)</text:p>
      <text:list xml:id="list1364516206" text:continue-numbering="true" text:style-name="WW8Num6">
        <text:list-item>
          <text:list>
            <text:list-item>
              <text:p text:style-name="P6">v latenski dobi si pomagajo z navpičnimi lesenimi oporniki</text:p>
            </text:list-item>
          </text:list>
        </text:list-item>
      </text:list>
      <text:p text:style-name="Standard"><text:s text:c="3"/></text:p>
      <text:p text:style-name="P1">KRAS IN NOTRANJSKA TER POSOČJE</text:p>
      <text:p text:style-name="Standard"><text:s text:c="5"/>- <text:s text:c="4"/>iz neobdelanega kamenja</text:p>
      <text:p text:style-name="Standard"/>
      <text:p text:style-name="P1">ŠTAJERSKA</text:p>
      <text:p text:style-name="Standard"><text:s text:c="5"/>- <text:s text:c="4"/>utrditev z zemeljskimi nasipi</text:p>
      <text:p text:style-name="Standard"/>
      <text:p text:style-name="Standard"/>
      <text:p text:style-name="P1">NOTRANJOST </text:p>
      <text:p text:style-name="P1"/>
      <text:list xml:id="list659078044" text:continue-numbering="true" text:style-name="WW8Num6">
        <text:list-item>
          <text:p text:style-name="P2">Vir pri Stični</text:p>
          <text:list>
            <text:list-item>
              <text:p text:style-name="P6">stavbe še tik za obzidjem</text:p>
            </text:list-item>
            <text:list-item>
              <text:p text:style-name="P6">vmes <text:span text:style-name="T1">hodnik</text:span> (prost dostop do zidu</text:p>
            </text:list-item>
          </text:list>
        </text:list-item>
      </text:list>
      <text:p text:style-name="P17"><text:s text:c="7"/>→ hodnik tudi Vrhtrebnje, Vinkov Vrh, Korita</text:p>
      <text:p text:style-name="Standard"/>
      <text:p text:style-name="P1">HIŠE V GRADIŠČIH</text:p>
      <text:p text:style-name="P1"/>
      <text:list xml:id="list1465133808" text:continue-numbering="true" text:style-name="WW8Num6">
        <text:list-item>
          <text:p text:style-name="P6"><text:span text:style-name="T1">Dolenjska in Bela krajina</text:span> (na podlagi izkopavanj v <text:span text:style-name="T1">Podzemlju</text:span>)</text:p>
        </text:list-item>
      </text:list>
      <text:p text:style-name="Standard"/>
      <text:p text:style-name="P13">2 tipa:</text:p>
      <text:p text:style-name="P13">∙ <text:s/>pravokotne stavbe (v zemljo zabili navpične stojke)</text:p>
      <text:p text:style-name="P13">∙ naprednejše stavbe</text:p>
      <text:list xml:id="list935292379" text:style-name="WW8Num3">
        <text:list-item>
          <text:p text:style-name="P7">pri gradnji uporabili navpične sohe, položene na vodoravne temeljne </text:p>
        </text:list-item>
      </text:list>
      <text:p text:style-name="P18">brune, ki pa je neposredno na zemji (ponekod zaradi izolacije kamnit venec)</text:p>
      <text:list xml:id="list924374674" text:continue-list="list1465133808" text:style-name="WW8Num6">
        <text:list-item>
          <text:p text:style-name="P6">stene ometane z ilovico</text:p>
        </text:list-item>
        <text:list-item>
          <text:p text:style-name="P6">kritina najverjetneje iz slame</text:p>
        </text:list-item>
        <text:list-item>
          <text:p text:style-name="P6">tla v hišah večinoma iz plane ilovice (redko kamnito tlakovanje)</text:p>
        </text:list-item>
        <text:list-item>
          <text:p text:style-name="P6">ob steni odprto ognjišče in inventar (posoda,…)</text:p>
        </text:list-item>
      </text:list>
      <text:p text:style-name="Standard"/>
      <text:p text:style-name="P1">Poleg gradišč tudi NASELJA BREZ OBZIDIJ</text:p>
      <text:list xml:id="list1998979116" text:continue-numbering="true" text:style-name="WW8Num6">
        <text:list-item>
          <text:p text:style-name="P6">večinoma na pomolih v rečnih okljukih ali na rečnih bregovih (Črnomelj, Kranj), varuje jih voda</text:p>
        </text:list-item>
        <text:list-item>
          <text:p text:style-name="P6">najbolje raziskan breg <text:span text:style-name="T1">Idrijce na Mostu na Soči</text:span></text:p>
          <text:list>
            <text:list-item>
              <text:p text:style-name="P6">več kot 30 hiš</text:p>
            </text:list-item>
            <text:list-item>
              <text:p text:style-name="P6">najboljši vpogled v bivalno kulturo v Posočju in nasploh na širšem JV območju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VIR PRI STIČNI</text:p>
      <text:p text:style-name="Standard"/>
      <text:list xml:id="list1064661185" text:continue-numbering="true" text:style-name="WW8Num6">
        <text:list-item>
          <text:p text:style-name="P6">najpomembnejše in najbolje raziskano železnodobno gradišče JV Alp</text:p>
        </text:list-item>
        <text:list-item>
          <text:p text:style-name="P6">gradišče na širokem kraškem hrbtu Cvingerju</text:p>
        </text:list-item>
        <text:list-item>
          <text:p text:style-name="P6">400m široko, 800m dolgo, obod 2,3km</text:p>
        </text:list-item>
        <text:list-item>
          <text:p text:style-name="P6">razdeljeno na <text:span text:style-name="T3">2 dela</text:span>:</text:p>
          <text:list>
            <text:list-item>
              <text:p text:style-name="P6"><text:span text:style-name="T1">S del</text:span>, dvignjen</text:p>
            </text:list-item>
            <text:list-item>
              <text:p text:style-name="P6">ohranjenih več m visokega okopa (potek nekdanjega obzidja je dobro viden)</text:p>
            </text:list-item>
            <text:list-item>
              <text:p text:style-name="P6">J del, bolj raven in manj skalovit</text:p>
            </text:list-item>
            <text:list-item>
              <text:p text:style-name="P6">Sledovi utrdbe na robu terase nad strmimi pobočji</text:p>
            </text:list-item>
          </text:list>
        </text:list-item>
        <text:list-item>
          <text:p text:style-name="P6">3 vhodi v naselje (V in dva na Z)</text:p>
        </text:list-item>
        <text:list-item>
          <text:p text:style-name="P6">druga polovica 8.stol. pr.n.št. na prej neposeljenem območju</text:p>
        </text:list-item>
        <text:list-item>
          <text:p text:style-name="P6">zid zgrajen naenkrat</text:p>
        </text:list-item>
        <text:list-item>
          <text:p text:style-name="P6">2,2m debel, vsaj toliko visok, 2,3km dolg</text:p>
        </text:list-item>
        <text:list-item>
          <text:p text:style-name="P6">večji kamni za zunanje in notranje lice</text:p>
        </text:list-item>
        <text:list-item>
          <text:p text:style-name="P6">vmesni prostor manjši lomljenci in ilovica</text:p>
        </text:list-item>
        <text:list-item>
          <text:p text:style-name="P6">konec 7.stol požar uniči obrobne stavbe spodnjega dela</text:p>
        </text:list-item>
        <text:list-item>
          <text:p text:style-name="P6">v začetku 6.stol. obzidje popolnoma prenovljeno (močnejše) zaradi Skitske grožnje</text:p>
        </text:list-item>
        <text:list-item>
          <text:p text:style-name="P6">ta 3-3,5m širok</text:p>
        </text:list-item>
        <text:list-item>
          <text:p text:style-name="P6">izboljšan z leseno konstrukcijo (z zunanje in notranje strani v meterskih razdaljah v zid vgradili navpične stojke, povezane z vodoravnimi bruni)</text:p>
        </text:list-item>
        <text:list-item>
          <text:p text:style-name="P6">z zunanje strani zemeljski nasip</text:p>
        </text:list-item>
        <text:list-item>
          <text:p text:style-name="P6">konec 5.stol. ponovna obnova obzidja zaradi Keltske grožnje</text:p>
        </text:list-item>
        <text:list-item>
          <text:p text:style-name="P6">o tem ni pdatkov razen zemeljskega nasipa na zunanji strani</text:p>
        </text:list-item>
        <text:list-item>
          <text:p text:style-name="P6">ko še ta zid propade, gradišče dolgo ni utrjeno (konec cvetoče dobe naselja)</text:p>
        </text:list-item>
        <text:list-item>
          <text:p text:style-name="P6">1.stol. pr.n.št. novo obzidje zaradi nevarnosti ob širjenju Rima</text:p>
        </text:list-item>
        <text:list-item>
          <text:p text:style-name="P6">tu kamnito tlakovanje na pobočju (proti usipanju zemeljskega nasipa in zaščita pred konjenico)</text:p>
        </text:list-item>
        <text:list-item>
          <text:p text:style-name="P6">tudi dva prečna zidova (eden deli naselje)</text:p>
        </text:list-item>
        <text:list-item>
          <text:p text:style-name="P6">kmalu po Rimski zasedbi naših krajev (35-33 pr.n.št), Cvinger zamr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MOST NA SOČI</text:p>
      <text:p text:style-name="Standard"/>
      <text:list xml:id="list544881475" text:continue-numbering="true" text:style-name="WW8Num6">
        <text:list-item>
          <text:p text:style-name="P6">širok, naravno zavarovan pomol nad sotočjem Idrijce in Soče</text:p>
        </text:list-item>
        <text:list-item>
          <text:p text:style-name="P6">bivališča na prisojnih pobočjih grebena (s 3 vzpetinami)</text:p>
        </text:list-item>
        <text:list-item>
          <text:p text:style-name="P6">ni obzidja, varuje ga voda (ozke globoke soteske)</text:p>
        </text:list-item>
        <text:list-item>
          <text:p text:style-name="P6">nastalo proti koncu 8.stol. pr.n.št. (a je bila tu poselitev že v mlajši bronasti dobi)</text:p>
        </text:list-item>
        <text:list-item>
          <text:p text:style-name="P6">poseljeno do 4.stol.n.št. (torej v poznolatenski in rimski dobi)</text:p>
        </text:list-item>
        <text:list-item>
          <text:p text:style-name="P6">v halštatski dobi = središče posoške skupnosti</text:p>
        </text:list-item>
        <text:list-item>
          <text:p text:style-name="P6">VZROK: stik pomembnih prometnih poti</text:p>
        </text:list-item>
      </text:list>
      <text:p text:style-name="P9"/>
      <text:list xml:id="list757083935" text:continue-numbering="true" text:style-name="WW8Num6">
        <text:list-item>
          <text:p text:style-name="P19">35 tlorisov hiš</text:p>
        </text:list-item>
        <text:list-item>
          <text:p text:style-name="P6">načrtna zasnova, strog notranji red</text:p>
        </text:list-item>
        <text:list-item>
          <text:p text:style-name="P6">na Z delu obrtniške delavnice</text:p>
        </text:list-item>
        <text:list-item>
          <text:p text:style-name="P6">na V delu stanovanjska poslopja</text:p>
        </text:list-item>
        <text:list-item>
          <text:p text:style-name="P6">ulična mreža (sicer slabo razvidna)</text:p>
        </text:list-item>
        <text:list-item>
          <text:p text:style-name="P6">hiše:</text:p>
          <text:list>
            <text:list-item>
              <text:p text:style-name="P6">pravokotne, različno velike (2,5m² in več: 4×13m)</text:p>
            </text:list-item>
            <text:list-item>
              <text:p text:style-name="P6">vhodi na zavetrni strani</text:p>
            </text:list-item>
            <text:list-item>
              <text:p text:style-name="P6">nekatere hiše imele nadstreške</text:p>
            </text:list-item>
            <text:list-item>
              <text:p text:style-name="P6">mnoge po 2-3 prostore (večji za bivanje, manjši shrambe ali veže)</text:p>
            </text:list-item>
            <text:list-item>
              <text:p text:style-name="P6">pravokotni temelj na zravnano podlago (temelj iz kamnov, brez vezave)</text:p>
            </text:list-item>
            <text:list-item>
              <text:p text:style-name="P6">na temelj temeljne brune</text:p>
            </text:list-item>
            <text:list-item>
              <text:p text:style-name="P6">na brune pa pokončne sohe</text:p>
            </text:list-item>
            <text:list-item>
              <text:p text:style-name="P6">stene iz vodoravno položenih tesanih plohov ali okroglih brun </text:p>
            </text:list-item>
            <text:list-item>
              <text:p text:style-name="P6">ponekod omet bogato okrašen (?štukature iz žgane gline?)</text:p>
            </text:list-item>
            <text:list-item>
              <text:p text:style-name="P6">drenaža: iz lomljencev</text:p>
            </text:list-item>
          </text:list>
        </text:list-item>
      </text:list>
      <text:p text:style-name="P17"><text:s text:c="6"/>→ pri hišah v pobočju: kamnit zid ob robu gradbene jame, kjer so temelji </text:p>
      <text:p text:style-name="P17"><text:s text:c="10"/>globlje vkopani (preprečevanje osipanja zemlje, proti vlagi in trohnenju lesa)</text:p>
      <text:list xml:id="list55047765" text:continue-numbering="true" text:style-name="WW8Num6">
        <text:list-item>
          <text:p text:style-name="P6">tla:</text:p>
          <text:list>
            <text:list-item>
              <text:p text:style-name="P6">phana ilovica</text:p>
            </text:list-item>
            <text:list-item>
              <text:p text:style-name="P6">redkeje neobdelane kamnite plošče</text:p>
            </text:list-item>
            <text:list-item>
              <text:p text:style-name="P6">v 2 primerih lesen pod</text:p>
            </text:list-item>
          </text:list>
        </text:list-item>
        <text:list-item>
          <text:p text:style-name="P6">ognjišča:</text:p>
          <text:list>
            <text:list-item>
              <text:p text:style-name="P6">okrogla ali pravokotna</text:p>
            </text:list-item>
            <text:list-item>
              <text:p text:style-name="P6">iz oblic, premazanih z ilovico</text:p>
            </text:list-item>
          </text:list>
        </text:list-item>
        <text:list-item>
          <text:p text:style-name="P6">lončeno posodje, svitkasti glinasti podstavki, orodje, redki kosi poškodovanega nakita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>VAČE – SREDIŠČE HALŠTATSKIH SKUPNOSTI</text:p>
      <text:p text:style-name="P9"/>
      <text:list xml:id="list81508339" text:continue-numbering="true" text:style-name="WW8Num6">
        <text:list-item>
          <text:p text:style-name="P6">najdišča se raztezajo po grebenih in pobočjih S in SV od današnjega naselja</text:p>
        </text:list-item>
      </text:list>
      <text:p text:style-name="Standard"/>
      <text:p text:style-name="Standard">gradišče na Zgornji in Spodnji Kroni</text:p>
      <text:list xml:id="list895312354" text:continue-numbering="true" text:style-name="WW8Num6">
        <text:list-item>
          <text:p text:style-name="P6">segalo na skrajni Z-konec grebena do Slemška</text:p>
        </text:list-item>
        <text:list-item>
          <text:p text:style-name="P6">naravno zavarovano s strmimi pobočji</text:p>
        </text:list-item>
        <text:list-item>
          <text:p text:style-name="P6">najlažji dostop z V po grebenu Reber mimo grobišč</text:p>
        </text:list-item>
        <text:list-item>
          <text:p text:style-name="P6">19 stavb (skopi podatki):</text:p>
          <text:list>
            <text:list-item>
              <text:p text:style-name="P6">pravokoten tloris</text:p>
            </text:list-item>
            <text:list-item>
              <text:p text:style-name="P6">kamniti temelji</text:p>
            </text:list-item>
            <text:list-item>
              <text:p text:style-name="P6">2 prostora</text:p>
            </text:list-item>
            <text:list-item>
              <text:p text:style-name="P6">stene iz lesenih brun (a tudi tesani les), ometane z ilovico, slonele na kamnih </text:p>
            </text:list-item>
            <text:list-item>
              <text:p text:style-name="P6">okrogla, s kamni tlakovana ognjišča (dvignjena nad talno površino)</text:p>
            </text:list-item>
            <text:list-item>
              <text:p text:style-name="P6">različno velike jame z odpadki</text:p>
            </text:list-item>
          </text:list>
        </text:list-item>
        <text:list-item>
          <text:p text:style-name="P6">lončenina (lonci in sklede), deli žrmelj, brusni kamni, poškodovani kovinski predmeti (deli zaponk, zapestnic in obročkov), več vretenc za prejo, glinaste uteži za statve, železova žlindra (predelava kovin morda tudi v naselju?)</text:p>
        </text:list-item>
      </text:list>
      <text:p text:style-name="Standard"/>
      <text:list xml:id="list659075749" text:continue-numbering="true" text:style-name="WW8Num6">
        <text:list-item>
          <text:p text:style-name="P6">nekropole (okoli gradišča)</text:p>
          <text:list>
            <text:list-item>
              <text:p text:style-name="P6">Vodice</text:p>
            </text:list-item>
            <text:list-item>
              <text:p text:style-name="P6">Apno</text:p>
            </text:list-item>
            <text:list-item>
              <text:p text:style-name="P6">Ravne njive</text:p>
            </text:list-item>
            <text:list-item>
              <text:p text:style-name="P6">Lestina</text:p>
            </text:list-item>
            <text:list-item>
              <text:p text:style-name="P2">Reber </text:p>
            </text:list-item>
            <text:list-item>
              <text:p text:style-name="P2">Gornji laz</text:p>
            </text:list-item>
          </text:list>
        </text:list-item>
      </text:list>
      <text:p text:style-name="P9"><text:s text:c="6"/></text:p>
      <text:p text:style-name="P3">NOVO MESTO – SEDEŽ ŽELEZNODOBNIH VELJAKOV</text:p>
      <text:p text:style-name="P9"/>
      <text:list xml:id="list532621869" text:continue-numbering="true" text:style-name="WW8Num6">
        <text:list-item>
          <text:p text:style-name="P6">poseljen že v zgodnji bronasti dobi</text:p>
        </text:list-item>
        <text:list-item>
          <text:p text:style-name="P6">gradišče na hribu Marof</text:p>
        </text:list-item>
        <text:list-item>
          <text:p text:style-name="P6">ni bilo obdano z zidom – zemeljsko nasutje</text:p>
        </text:list-item>
        <text:list-item>
          <text:p text:style-name="P6">poselitev v železni dobi je negotova</text:p>
        </text:list-item>
      </text:list>
      <text:p text:style-name="P13">RAZLOG: verjetno v 8.stol. na naravno zavarovan pomol v okljuku Krke (kjer je danes stari del mesta)</text:p>
      <text:p text:style-name="P13"/>
      <text:list xml:id="list108796944" text:continue-numbering="true" text:style-name="WW8Num6">
        <text:list-item>
          <text:p text:style-name="P6">Marofu pripadajoči <text:span text:style-name="T1">grobišči</text:span> <text:span text:style-name="T2">v pozni bronasti dobi</text:span> (na Mestnih njivah in Kapiteljski njivi)</text:p>
          <text:list>
            <text:list-item>
              <text:p text:style-name="P6">več kot 300 žarnih grobov</text:p>
            </text:list-item>
            <text:list-item>
              <text:p text:style-name="P6">s skledami pokrite velike žare z žganino in sežganimi kostmi pokojnika</text:p>
            </text:list-item>
            <text:list-item>
              <text:p text:style-name="P6">malo bogatih grobov (še bolj nerazslojena družba)</text:p>
            </text:list-item>
          </text:list>
        </text:list-item>
        <text:list-item>
          <text:p text:style-name="P6">Bršljin</text:p>
        </text:list-item>
      </text:list>
      <text:p text:style-name="P9"><text:s text:c="12"/>● žarno grobišče (ni gotovo, ali pripada Marofu)</text:p>
      <text:p text:style-name="P9"><text:soft-page-break/><text:s text:c="12"/>● verjetneje je grobišče bližnjega zaselka</text:p>
      <text:p text:style-name="P9"/>
      <text:list xml:id="list679204911" text:continue-numbering="true" text:style-name="WW8Num6">
        <text:list-item>
          <text:p text:style-name="P6">grobišča so opuuščena v začetku <text:span text:style-name="T1">7</text:span>.stol. (<text:span text:style-name="T4">konec upepeljevanja, zdaj gomile</text:span>)</text:p>
        </text:list-item>
      </text:list>
      <text:p text:style-name="P9"/>
      <text:p text:style-name="P9">- <text:s text:c="3"/>gomilne nekropole Novega Mesta <text:s/></text:p>
      <text:p text:style-name="P9"><text:s text:c="12"/>● Kapiteljska njiva ob žarnem grobišču (več kot 10 gomil)</text:p>
      <text:p text:style-name="P9"><text:s text:c="12"/>● Znančeva njiva v Kandiji (vsaj 6 gomil)</text:p>
      <text:p text:style-name="P9"><text:s text:c="12"/>● posamične gomile še v Portovaldu, v Smolovi hosti, na Malenškovi njivi, ob</text:p>
      <text:p text:style-name="P9"><text:s text:c="15"/>Zagrebški cesti in v Bršljinu</text:p>
      <text:p text:style-name="P9"/>
      <text:list xml:id="list708869545" text:continue-numbering="true" text:style-name="WW8Num6">
        <text:list-item>
          <text:p text:style-name="P6">300 pr.n.št pridejo Kelti → spremembe</text:p>
        </text:list-item>
      </text:list>
      <text:p text:style-name="P9"><text:s text:c="12"/>● nov način življenja</text:p>
      <text:p text:style-name="P9"><text:s text:c="12"/>● novi pogrebni običaji</text:p>
      <text:p text:style-name="P9"/>
      <text:list xml:id="list382164670" text:continue-numbering="true" text:style-name="WW8Num6">
        <text:list-item>
          <text:p text:style-name="P6">Kelti so verjetno prebivali na Marofu ali na pomolu Krke</text:p>
        </text:list-item>
        <text:list-item>
          <text:p text:style-name="P6">bolje poznamo njihova grobišča (pomešani s staroselci)</text:p>
        </text:list-item>
      </text:list>
      <text:p text:style-name="P9"><text:s text:c="12"/>● tik ob gomilah na Kapiteljski njivi </text:p>
      <text:p text:style-name="P9"><text:s text:c="12"/>● Znančeve njive poleg gomil</text:p>
      <text:p text:style-name="P9"/>
      <text:list xml:id="list1872185426" text:continue-numbering="true" text:style-name="WW8Num6">
        <text:list-item>
          <text:p text:style-name="P6">od začetka 3.stol.pr.n.št. ne več gomile, ampak sežigali (kot drugot na Dolenjskem)</text:p>
        </text:list-item>
        <text:list-item>
          <text:p text:style-name="P6">konec 2.stol.pr.n.št. opuščene gomile na Kapiteljski njivi in Znančevih njivah</text:p>
        </text:list-item>
      </text:list>
      <text:p text:style-name="P9"><text:s text:c="11"/>→ začnejo pokopavati na Beletovem vrtu (ob vznožju Marofa), tu pokopavajo še po </text:p>
      <text:p text:style-name="P9"><text:s text:c="17"/>prihodu Rimljanov</text:p>
      <text:p text:style-name="P9"/>
      <text:p text:style-name="P9">OSNOVE BLAGOSTANJA – ŽELEZARSTVO IN KOVAŠTVO</text:p>
      <text:p text:style-name="P9"/>
      <text:list xml:id="list1267387329" text:continue-numbering="true" text:style-name="WW8Num6">
        <text:list-item>
          <text:p text:style-name="P6">Hetiti obdržijo državni monopol nad proizvodnjo železa do konca 13.stol.pr.n.št.</text:p>
        </text:list-item>
        <text:list-item>
          <text:p text:style-name="P6">po 1200 pr.n.št. (propad njihoveha kraljestva), se veda o izdelavi železa razširi v Sredozemlje, nato Egejsko območje – od tu v srednjo Evropo</text:p>
        </text:list-item>
      </text:list>
      <text:p text:style-name="P9"><text:s text:c="11"/>● Grška železna doba se začne sredi 11.stol.pr.n.št.</text:p>
      <text:p text:style-name="P9"><text:s text:c="16"/>→ pot nadaljnega širjenja: celinska (ob Donavi) in sredozemska (preko Italije, </text:p>
      <text:p text:style-name="P9"><text:s text:c="22"/>po Jadranu, JV Alpsko območje)</text:p>
      <text:p text:style-name="P9"/>
      <text:list xml:id="list348316015" text:continue-numbering="true" text:style-name="WW8Num6">
        <text:list-item>
          <text:p text:style-name="P6">najstarejši železni predmeti pri nas:</text:p>
        </text:list-item>
      </text:list>
      <text:p text:style-name="P9"><text:s text:c="10"/>● Mušja jama pri Škocjanu (10.stol., uvoženo)</text:p>
      <text:p text:style-name="P9">- <text:s text:c="4"/>pri nas se razmahne šele v <text:span text:style-name="T1">8.stol</text:span>. (<text:span text:style-name="T4">začetek naše železne dobe</text:span>)</text:p>
      <text:p text:style-name="Standard"><text:s text:c="5"/>- <text:s text:c="4"/>pri nas je veliko limonitne rude (Gorenjska, Dolenjska)</text:p>
      <text:p text:style-name="Standard"><text:s text:c="5"/>- <text:s text:c="4"/>v JV Alpah so seldovi železarstva in kovaštva dokaj pogosti (žlindra na večini gradišč, </text:p>
      <text:p text:style-name="Standard"><text:s text:c="11"/>tdi zunaj obzidij</text:p>
      <text:p text:style-name="Standard"><text:s text:c="16"/>● rudo so talili v jaškastih pečeh z vkopanimi ognjišči</text:p>
      <text:p text:style-name="Standard"><text:s text:c="16"/>● železarski obrat v Straži pri Novem Mestu (na levem bregu Krke 24 peči v več </text:p>
      <text:p text:style-name="Standard"><text:s text:c="20"/>vstah, kurišča vkopana v zemljo)</text:p>
      <text:p text:style-name="Standard"><text:s text:c="16"/>● Novo Mesto: peči nad kurišči, 2m glinasti stožci z dvema oblogama, v njih </text:p>
      <text:p text:style-name="Standard"><text:s text:c="20"/>žlezova žlindra</text:p>
      <text:list xml:id="list1316077785" text:continue-numbering="true" text:style-name="WW8Num6">
        <text:list-item>
          <text:p text:style-name="P6">zrak so dovajali po kurilnih kanalih (izpostavljeni vetru) ali z mehovi skozi glinaste šobe</text:p>
        </text:list-item>
        <text:list-item>
          <text:p text:style-name="P6">slaba tehnika, neizkoriščenost</text:p>
        </text:list-item>
        <text:list-item>
          <text:p text:style-name="P6">na dnu peči se nabere volk oz. železova goba (to razgrejejo in prekujejo, da dobijo čisto železo)</text:p>
        </text:list-item>
        <text:list-item>
          <text:p text:style-name="P6"><text:soft-page-break/>v rudah na Štajerskem in Koroškem visoka vsebnost mangana (kakovostno noiško jeklo)</text:p>
        </text:list-item>
      </text:list>
      <text:p text:style-name="Standard"/>
      <text:p text:style-name="Standard"/>
      <text:p text:style-name="Standard">STIKI S SVETOM – TRGOVINA IN MENJAVA</text:p>
      <text:p text:style-name="Standard"/>
      <text:list xml:id="list164831705" text:continue-numbering="true" text:style-name="WW8Num6">
        <text:list-item>
          <text:p text:style-name="P6">odlične povezave na območju JV Alp</text:p>
        </text:list-item>
        <text:list-item>
          <text:p text:style-name="P6">v železovi dobi je proizvodnja nekaterih dobrin že visoko specializirana (za domačo rabo in verjetno tudi za trg)</text:p>
        </text:list-item>
        <text:list-item>
          <text:p text:style-name="P6">lažje je ugotoviti stike z bolj oddaljenimi kraji (uvoženo blago, velčina iz grobov)</text:p>
        </text:list-item>
      </text:list>
      <text:p text:style-name="P9"><text:s text:c="11"/>● Stična: konjska oprema, 8.stol., etruščanska</text:p>
      <text:p text:style-name="P9"><text:s text:c="15"/>→ v drugi polovici 7.stol. okrepljeni stiki z italskim prostorom</text:p>
      <text:p text:style-name="P9"><text:s text:c="11"/>● Novo Mesto: etruščanski krožnik</text:p>
      <text:p text:style-name="P9"><text:s text:c="11"/>● Črnolica: etruščanski bronast kotlič</text:p>
      <text:p text:style-name="P9"><text:s text:c="6"/>Sledeči: negotovo ali so uvozi ali posnetki domačih mojstrov</text:p>
      <text:p text:style-name="P9"><text:s text:c="11"/>● Stična: italsko-korintski vrč in bronasta skleda</text:p>
      <text:p text:style-name="P9"><text:s text:c="11"/>● Vače: (?italsko-korintski) krožnik</text:p>
      <text:p text:style-name="P9"><text:s text:c="11"/>● Magdalenska gora: (?italsko-korintski) krožnik</text:p>
      <text:p text:style-name="P9"><text:s text:c="7"/>V drugi polovici 7.stol. tudi pojav značilne apulske keramike</text:p>
      <text:p text:style-name="P9"/>
      <text:list xml:id="list945314375" text:continue-numbering="true" text:style-name="WW8Num6">
        <text:list-item>
          <text:p text:style-name="P6">glavno izvozno blago pri nas je železo</text:p>
        </text:list-item>
        <text:list-item>
          <text:p text:style-name="P6">inport: pretežno iz Avstrije (rudnika Hallstatt in Hallein na Solnograškem), s S jantar in grafit</text:p>
        </text:list-item>
        <text:list-item>
          <text:p text:style-name="P6">2 načina trgovine: verižna menjava ali pa trg z oddaljenimi kraji</text:p>
        </text:list-item>
      </text:list>
      <text:p text:style-name="Standard"/>
      <text:p text:style-name="Standard"/>
      <text:p text:style-name="Standard">MESTA MRTVIH</text:p>
      <text:p text:style-name="Standard"/>
      <text:p text:style-name="P9">JV območje v starejši železni dobi (halštatskem obdobju):</text:p>
      <text:list xml:id="list1171339308" text:continue-numbering="true" text:style-name="WW8Num6">
        <text:list-item>
          <text:p text:style-name="P6">POSOČJE (velika plana grobišča na rečnih terasah)</text:p>
        </text:list-item>
      </text:list>
      <text:p text:style-name="P9"><text:s text:c="10"/>● Most na Soči (6500 žganih grobov)</text:p>
      <text:p text:style-name="P9"><text:s text:c="10"/>● Kobarid (1500 grobov)</text:p>
      <text:p text:style-name="P9"><text:s text:c="10"/>● Tolmin (458 grobov)</text:p>
      <text:p text:style-name="P9"/>
      <text:list xml:id="list701620302" text:continue-numbering="true" text:style-name="WW8Num6">
        <text:list-item>
          <text:p text:style-name="P6">upepeljevali so na sežigališčih (na obrobju ali znotraj nekropol)</text:p>
        </text:list-item>
        <text:list-item>
          <text:p text:style-name="P6">sežgane kosti v grobne jame</text:p>
        </text:list-item>
        <text:list-item>
          <text:p text:style-name="P6">včasih so jih pokrili s kamnito ploščo ali kamnitim vencem</text:p>
        </text:list-item>
        <text:list-item>
          <text:p text:style-name="P6">redkejši so pokopi v žari (velike glinaste posode ali bronaste situle)</text:p>
        </text:list-item>
        <text:list-item>
          <text:p text:style-name="P6">umrle upepeljevali v oblačilih ali deli noše</text:p>
        </text:list-item>
        <text:list-item>
          <text:p text:style-name="P6">v mlajši H.dobi predmete položili neposredno v grobove (neožgani)</text:p>
        </text:list-item>
      </text:list>
      <text:p text:style-name="Standard"/>
      <text:p text:style-name="Standard"><text:s text:c="5"/>- <text:s text:c="3"/>v POSOČJU skoraj ni orožja</text:p>
      <text:p text:style-name="Standard"><text:s text:c="16"/>+ deli noše (nakit)</text:p>
      <text:p text:style-name="Standard"><text:s text:c="16"/>+ posodje s hrano</text:p>
      <text:p text:style-name="Standard"><text:s text:c="16"/>+ kosti mesa domačih živali: predvsem ovac, goveda, svinj, redko divjadi</text:p>
      <text:p text:style-name="Standard"/>
      <text:p text:style-name="Standard">NOTRANJSKA: plana grobišča, drugače pa kot v Posočju</text:p>
      <text:list xml:id="list1710471988" text:continue-numbering="true" text:style-name="WW8Num6">
        <text:list-item>
          <text:p text:style-name="P6">grobovi žgani, a tudi skeletni (razmerje različno)</text:p>
        </text:list-item>
        <text:list-item>
          <text:p text:style-name="P6">Križna gora nad Podložem</text:p>
        </text:list-item>
      </text:list>
      <text:p text:style-name="P9"><text:s text:c="8"/>→ grobovi večinoma pokriti s kamnitimi ploščami</text:p>
      <text:p text:style-name="P9"><text:soft-page-break/><text:s text:c="11"/>+ 40% skeletnih grobov</text:p>
      <text:p text:style-name="P9"><text:s text:c="11"/>+ večina v dolomitni podlagi</text:p>
      <text:p text:style-name="P9"><text:s text:c="11"/>+ roke ob telesu, na prsih ali v naročju</text:p>
      <text:p text:style-name="P9"><text:s text:c="11"/>+ upepeljene v jame ali žare, ki so tu pogostejše kot v Posočju </text:p>
      <text:p text:style-name="P9">GORENJSKA</text:p>
      <text:list xml:id="list1307677479" text:continue-numbering="true" text:style-name="WW8Num6">
        <text:list-item>
          <text:p text:style-name="P6">ohranjena bronastodobna tradicija: sežgali in s pridatki v žare</text:p>
        </text:list-item>
      </text:list>
      <text:p text:style-name="P9"><text:s text:c="11"/>+ plane nekropole</text:p>
      <text:p text:style-name="P9"><text:s text:c="11"/>+ gomile (večinoma po en sam žgan grob)</text:p>
      <text:p text:style-name="P9"/>
      <text:p text:style-name="P9">DOLENJSKA</text:p>
      <text:list xml:id="list1120867246" text:continue-numbering="true" text:style-name="WW8Num6">
        <text:list-item>
          <text:p text:style-name="P6">tu največje spremembe v pokopavanju</text:p>
        </text:list-item>
        <text:list-item>
          <text:p text:style-name="P6">na začetku žel.dobe se uveljavi pokop celega trupla v gomili (do konca 4.stol.)</text:p>
        </text:list-item>
      </text:list>
      <text:p text:style-name="P9"/>
      <text:p text:style-name="P9">- <text:s text:c="4"/>gomilna grobišča so v neposredni bližini utrjenih naselij (več 10 gomil)</text:p>
      <text:p text:style-name="P9"><text:s text:c="13"/>+ ob vznožju hribov ali raztresene po grebenih</text:p>
      <text:p text:style-name="P9"><text:s text:c="13"/>+ tudi posamične gomile (pripadajoče manjšim zaselkom)</text:p>
      <text:list xml:id="list1456802207" text:continue-numbering="true" text:style-name="WW8Num6">
        <text:list-item>
          <text:p text:style-name="P6">tu značilno, da je v gomilah več grobov različnih velikosti</text:p>
        </text:list-item>
        <text:list-item>
          <text:p text:style-name="P6">vsaka gomila je družinsko pokopališče, pokopi več generacij (20-30, celo po več 100 grobov)</text:p>
        </text:list-item>
        <text:list-item>
          <text:p text:style-name="P6">različna zgradba gomil:</text:p>
        </text:list-item>
      </text:list>
      <text:p text:style-name="P9"><text:s text:c="14"/>+ v centru osrednji grob (lahko tudi prazen center)</text:p>
      <text:list xml:id="list152354372" text:continue-numbering="true" text:style-name="WW8Num6">
        <text:list-item>
          <text:p text:style-name="P6">pokopavali v noši s statusnimi predmeti (orožje, bronasto posodje, konjska oprema)</text:p>
        </text:list-item>
        <text:list-item>
          <text:p text:style-name="P6">posebnost: v nekaterih gomilah tudi konji (največkrat v moških grobovih s konjsko opremo)</text:p>
        </text:list-item>
      </text:list>
      <text:p text:style-name="Standard"/>
      <text:p text:style-name="Standard">ŠTAJERSKA: plana in gomilna grobišča</text:p>
      <text:list xml:id="list1537578952" text:continue-numbering="true" text:style-name="WW8Num6">
        <text:list-item>
          <text:p text:style-name="P6">plana</text:p>
        </text:list-item>
      </text:list>
      <text:p text:style-name="P9"><text:s text:c="9"/>+ preproste grobne jame, pokrite s kamnitimi ploščami</text:p>
      <text:p text:style-name="P9"><text:s text:c="9"/>+ žganino z ostanki v žaro ali posuli po dnu jame</text:p>
      <text:list xml:id="list642181061" text:continue-numbering="true" text:style-name="WW8Num6">
        <text:list-item>
          <text:p text:style-name="P6">gomile</text:p>
        </text:list-item>
      </text:list>
      <text:p text:style-name="Standard"><text:s text:c="14"/>+ v srednini pravokotne grobne kamre iz kamna</text:p>
      <text:p text:style-name="Standard"><text:s text:c="14"/>+ tlakovan pod, tudi tlakovan hodnik, ki vodi do grobnice</text:p>
      <text:p text:style-name="Standard"><text:s text:c="14"/>+ žganina s kostmi posuta po tleh, zraven grobni pridatki</text:p>
      <text:p text:style-name="Standard"/>
      <text:p text:style-name="P4">NOŠA – ZRCALO DRUŽBENE STRUKTURE</text:p>
      <text:p text:style-name="Standard"/>
      <text:list xml:id="list779778711" text:continue-numbering="true" text:style-name="WW8Num6">
        <text:list-item>
          <text:p text:style-name="P6">spolne, starostne, statusne razlike</text:p>
        </text:list-item>
        <text:list-item>
          <text:p text:style-name="P6">pomemben vir za ugotavljanje meja med železnodobnimi skupnostmi</text:p>
        </text:list-item>
      </text:list>
      <text:p text:style-name="Standard"/>
      <text:p text:style-name="Standard">DOLENJSKA</text:p>
      <text:list xml:id="list823575407" text:continue-numbering="true" text:style-name="WW8Num6">
        <text:list-item>
          <text:p text:style-name="P6"><text:span text:style-name="T1">staro hallstattsko obdobje</text:span> (<text:span text:style-name="T1">8.</text:span> in 7.stol.pr.n.št.)</text:p>
        </text:list-item>
      </text:list>
      <text:p text:style-name="P9"><text:s text:c="10"/>+ stara tradicija</text:p>
      <text:p text:style-name="P9"><text:s text:c="10"/>+ nakit in orožje</text:p>
      <text:p text:style-name="P9"><text:s text:c="10"/>+ moški: navadni in bojevniki (bojevniki v manjšini)</text:p>
      <text:p text:style-name="P9"><text:s text:c="10"/>+ ženske: 4 različice nakita</text:p>
      <text:list xml:id="list1534902030" text:continue-numbering="true" text:style-name="WW8Num6">
        <text:list-item>
          <text:p text:style-name="P6">nerazslojena družba (vseeno obstaja premožnejši sloj, a so majhne razlike)</text:p>
        </text:list-item>
        <text:list-item>
          <text:p text:style-name="P6">izrazitejše so <text:span text:style-name="T1">spremembe 7.stol</text:span>. (uveljavi se italska moda)</text:p>
        </text:list-item>
      </text:list>
      <text:p text:style-name="P9"><text:s text:c="11"/>+ nove oblike okrasja (predvsem bronaste zaponke)</text:p>
      <text:p text:style-name="P9"><text:s text:c="11"/>+ popolnoma izpodrine star nakit</text:p>
      <text:p text:style-name="P9"><text:s text:c="6"/>VZROK:</text:p>
      <text:p text:style-name="P9"><text:soft-page-break/><text:s text:c="11"/>+ povečano blagostanje, intenzivnejši gospodarski stiki, večja razslojenost</text:p>
      <text:list xml:id="list599620474" text:continue-numbering="true" text:style-name="WW8Num6">
        <text:list-item>
          <text:p text:style-name="P6">uveljavi se bojevniški stan</text:p>
        </text:list-item>
      </text:list>
      <text:p text:style-name="Standard"/>
      <text:p text:style-name="Standard"/>
      <text:list xml:id="list1856582887" text:continue-numbering="true" text:style-name="WW8Num6">
        <text:list-item>
          <text:p text:style-name="P6">moški:</text:p>
        </text:list-item>
      </text:list>
      <text:p text:style-name="P9"><text:s text:c="13"/>+ orožje (2 sulici, bojna sekira)</text:p>
      <text:p text:style-name="P9"><text:s text:c="13"/>+ višji sloj še čelado in oklep, konj</text:p>
      <text:list xml:id="list2048129800" text:continue-numbering="true" text:style-name="WW8Num6">
        <text:list-item>
          <text:p text:style-name="P6">ženske:</text:p>
        </text:list-item>
      </text:list>
      <text:p text:style-name="P9"><text:s text:c="13"/>+ najbogatejši grobovi:</text:p>
      <text:p text:style-name="P9"><text:s text:c="13"/>+ uhani</text:p>
      <text:p text:style-name="P9"><text:s text:c="13"/>+ jantarne in steklene ogrlice</text:p>
      <text:p text:style-name="P9"><text:s text:c="13"/>+ različne fibule</text:p>
      <text:p text:style-name="P9"><text:s text:c="13"/>+ več zapestnic in nanožnic</text:p>
      <text:p text:style-name="Standard"/>
      <text:list xml:id="list1325050705" text:continue-numbering="true" text:style-name="WW8Num6">
        <text:list-item>
          <text:p text:style-name="P6">mlado halstattsko obdobje (6.-4.stol.pr.n.št.)</text:p>
        </text:list-item>
        <text:list-item>
          <text:p text:style-name="P6">kažejo se premoženske, statusne, starostne razlike</text:p>
        </text:list-item>
      </text:list>
      <text:p text:style-name="P9"><text:s text:c="12"/>+ 8-10 ženskih noš</text:p>
      <text:p text:style-name="P9"><text:s text:c="12"/>+ vsaj 6 moških noš</text:p>
      <text:p text:style-name="P9"/>
      <text:p text:style-name="P9">ŠTAJERSKA</text:p>
      <text:list xml:id="list1879976947" text:continue-numbering="true" text:style-name="WW8Num6">
        <text:list-item>
          <text:p text:style-name="P6">izstopa bojevniški stan</text:p>
        </text:list-item>
        <text:list-item>
          <text:p text:style-name="P6">moški: različne kombinacije orožja (ki pa so statusno verjetno neenakovredna)</text:p>
        </text:list-item>
      </text:list>
      <text:p text:style-name="P9"><text:s text:c="11"/>+ mečarji</text:p>
      <text:p text:style-name="P9"><text:s text:c="11"/>+ suličarji</text:p>
      <text:p text:style-name="P9"><text:s text:c="11"/>+ sekironosci</text:p>
      <text:p text:style-name="P9"><text:s text:c="11"/>+ sloj moških brez bojevniških atributov (kot na Dolenjskem)</text:p>
      <text:list xml:id="list2097984434" text:continue-numbering="true" text:style-name="WW8Num6">
        <text:list-item>
          <text:p text:style-name="P6">ženske: izrazitejši dve vlogi žensk v hallstattski družbi</text:p>
        </text:list-item>
      </text:list>
      <text:p text:style-name="P9"><text:s text:c="11"/>+ žrtvovane (morajo z veljaki v onostranstvo</text:p>
      <text:p text:style-name="P9"><text:s text:c="11"/>+ samostojnejša, pomembnejša vloga v družbi (vloga religiozne narave, sojenica)</text:p>
      <text:p text:style-name="P9"/>
      <text:p text:style-name="P9">NOTRANJSKA IN POSOČJE</text:p>
      <text:p text:style-name="Standard"/>
      <text:list xml:id="list41225706" text:continue-numbering="true" text:style-name="WW8Num6">
        <text:list-item>
          <text:p text:style-name="P6">v osnovi ni razilik, le večji italski vpliv v <text:span text:style-name="T2">Posočju</text:span></text:p>
        </text:list-item>
        <text:list-item>
          <text:p text:style-name="P6">spolne in starostne razlike</text:p>
        </text:list-item>
        <text:list-item>
          <text:p text:style-name="P6">težje razvidne socialne razlike </text:p>
        </text:list-item>
        <text:list-item>
          <text:p text:style-name="P6">v glavnem ni prilaganja orožja</text:p>
        </text:list-item>
      </text:list>
      <text:p text:style-name="Standard"/>
      <text:p text:style-name="Standard">UGOTOVITVE:</text:p>
      <text:list xml:id="list359915344" text:continue-numbering="true" text:style-name="WW8Num6">
        <text:list-item>
          <text:p text:style-name="P6">10.stol.pr.n.št. vpliv Sredozemlja; v JV Alpah postopen proces razslojevanja</text:p>
        </text:list-item>
        <text:list-item>
          <text:p text:style-name="P6">osnovna celica je rod</text:p>
        </text:list-item>
      </text:list>
      <text:p text:style-name="P9"><text:s text:c="32"/>+ več rodov je skupnost</text:p>
      <text:p text:style-name="P9"><text:s text:c="32"/>+ tej načeluje prvak (politična in vojaška moč)</text:p>
      <text:p text:style-name="P9"><text:s text:c="32"/>+ a še vedno ni urbane družbe (v osnovi še vedno prazg. skupnosti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1">BOJEVNIKI</text:p>
      <text:p text:style-name="P9"/>
      <text:p text:style-name="P9">DOLENJSKA</text:p>
      <text:list xml:id="list451468951" text:continue-numbering="true" text:style-name="WW8Num6">
        <text:list-item>
          <text:p text:style-name="P6">začetek železne dobe</text:p>
        </text:list-item>
      </text:list>
      <text:p text:style-name="P9"><text:s text:c="10"/>+ še stari žarnogrobni pridatki (napadalno orožje, meč)</text:p>
      <text:list xml:id="list118368945" text:continue-numbering="true" text:style-name="WW8Num6">
        <text:list-item>
          <text:p text:style-name="P6">začetek 7.stol.pr.n.št.</text:p>
        </text:list-item>
      </text:list>
      <text:p text:style-name="P9"><text:s text:c="10"/>+ oborožitev (prevlada bojna sekira in sulica)</text:p>
      <text:p text:style-name="Standard"><text:s text:c="16"/>NOVOST:</text:p>
      <text:p text:style-name="Standard"><text:s text:c="15"/>+ skledasta čelada</text:p>
      <text:p text:style-name="Standard"><text:s text:c="15"/>+ najvišji sloj tudi konja z opremo (vzhodni, trakokmerijski vzori)</text:p>
      <text:list xml:id="list1007466550" text:continue-numbering="true" text:style-name="WW8Num6">
        <text:list-item>
          <text:p text:style-name="P6">druga polovica 7.stol.</text:p>
        </text:list-item>
      </text:list>
      <text:p text:style-name="P9"><text:s text:c="11"/>+ v glavnem isto napadalno orožje (kopje, sekira)</text:p>
      <text:p text:style-name="P9"><text:s text:c="11"/>NOVOST:</text:p>
      <text:p text:style-name="P9"><text:s text:c="12"/>+ obrambna oprema</text:p>
      <text:p text:style-name="P9"><text:s text:c="12"/>+ lok in puščice (bronaste konice s krilci), boj na daljavo</text:p>
      <text:p text:style-name="P9"><text:s text:c="12"/>NOVOST:</text:p>
      <text:p text:style-name="P9"><text:s text:c="12"/>+ sprva 5-delne čelade</text:p>
      <text:p text:style-name="P9"><text:s text:c="12"/>+ v 6.stol.pr.n.št. pa 2-grebenaste (oboje po italskem vzoru)</text:p>
      <text:p text:style-name="P9"><text:s text:c="12"/>+ oklep (najpremožnejši, na Dolenjskem 3)</text:p>
      <text:p text:style-name="P9"/>
      <text:list xml:id="list1128684891" text:continue-numbering="true" text:style-name="WW8Num6">
        <text:list-item>
          <text:p text:style-name="P6">konec 6.stol. pa še negovska čelada (korenine v Italiji)</text:p>
        </text:list-item>
      </text:list>
      <text:p text:style-name="Standard"><text:s text:c="18"/>+ bronaste trirobe puščične osti (po prihodu Skitov v Panonsko kotlino)</text:p>
      <text:p text:style-name="P9"><text:s text:c="13"/>+ in konjska oprema (brzde in jermenski razdelilci po vzhodnem/skitskem vzoru in</text:p>
      <text:p text:style-name="P9"><text:s text:c="17"/>ostroge italskega vzora</text:p>
      <text:p text:style-name="P9"><text:s text:c="13"/>+ nespremenjeno glavno napadalno orožje: sekira, sulica</text:p>
      <text:p text:style-name="P9"><text:s text:c="13"/>+ bodala redka</text:p>
      <text:p text:style-name="P9"/>
      <text:list xml:id="list468880011" text:continue-numbering="true" text:style-name="WW8Num6">
        <text:list-item>
          <text:p text:style-name="P6">konec starejše železne dobe (4. stol.pr.n.št.)</text:p>
        </text:list-item>
      </text:list>
      <text:p text:style-name="P9"><text:s text:c="14"/>+ poleg sekir tudi prvi Keltski meči</text:p>
      <text:p text:style-name="P9"><text:s text:c="14"/>+ in pasovi za pripenjanje (a redko)</text:p>
      <text:p text:style-name="P9"><text:s text:c="14"/>+ šele po prihodu Keltov (z zatonom st.ž.d.) se novosti dokončno uveljavijo</text:p>
      <text:p text:style-name="P9"><text:s text:c="14"/>+ opustili vojskovanje z bojno sekiro</text:p>
      <text:list xml:id="list700514723" text:continue-numbering="true" text:style-name="WW8Num6">
        <text:list-item>
          <text:p text:style-name="P6">bojevniški stan ima posebno veljavo v dolenjskem hallstattu (od tu prvaki skupnosti)</text:p>
        </text:list-item>
        <text:list-item>
          <text:p text:style-name="P6">orožje je statusno neenotno</text:p>
        </text:list-item>
        <text:list-item>
          <text:p text:style-name="P6">na začetku železne dobe delitev ni izrazita</text:p>
        </text:list-item>
        <text:list-item>
          <text:p text:style-name="P6">a v mlajšem hallstattskem obdobju je že močna delitev</text:p>
        </text:list-item>
      </text:list>
      <text:p text:style-name="P9"><text:s text:c="14"/>+ že konec 7.stol.pr.n.št. je najpopolnejša bojna oprema: 2 sulici, bojna sekira,</text:p>
      <text:p text:style-name="P9"><text:s text:c="18"/>majhen nož, čelada, oklep, ščit, konj, se pa tudi razlikujejo:</text:p>
      <text:p text:style-name="P9"><text:s text:c="14"/>+ 2 sulici</text:p>
      <text:p text:style-name="P9"><text:s text:c="14"/>+ ena sulica</text:p>
      <text:p text:style-name="P9"><text:s text:c="14"/>+ ena sulica in sekira</text:p>
      <text:p text:style-name="P9"><text:s text:c="14"/>+ sekira</text:p>
      <text:p text:style-name="P9"><text:s text:c="14"/>VZROK: različne bojne skupine ali družbene zakonitosti</text:p>
      <text:p text:style-name="P9">PREVZELI:</text:p>
      <text:list xml:id="list216934868" text:continue-numbering="true" text:style-name="WW8Num6">
        <text:list-item>
          <text:p text:style-name="P6">obrambno orožje (italski prostor)</text:p>
        </text:list-item>
        <text:list-item>
          <text:p text:style-name="P6">lok in konjska oprema (Podonavje)</text:p>
        </text:list-item>
      </text:list>
      <text:p text:style-name="P9"><text:soft-page-break/>→ a skozi hallstattsko dobo še ni bistvenih sprememb</text:p>
      <text:list xml:id="list785542321" text:continue-numbering="true" text:style-name="WW8Num6">
        <text:list-item>
          <text:p text:style-name="P6">upodobitev boja posameznikov na pasni sponi iz Vač</text:p>
        </text:list-item>
      </text:list>
      <text:p text:style-name="P9"><text:s text:c="7"/>→ tu še ni urejenih enot (pojavijo se v starejši železni dobi)</text:p>
      <text:p text:style-name="P9"><text:s text:c="7"/>→ Italija: 6.stol.pr.n.št. Etruščani od Grkov prevzamejo bojno taktiko falango</text:p>
      <text:p text:style-name="P12">LATENSKA DOBA</text:p>
      <text:p text:style-name="P9"/>
      <text:p text:style-name="P9">KELTI – LJUDSTVO IZ OSRČJA EVROPE</text:p>
      <text:p text:style-name="P9"/>
      <text:p text:style-name="P9">Latenska kulture = kultura Keltov (La Tene v Švici)</text:p>
      <text:p text:style-name="P9">→ izoblikuje se sredi 5.stol.pr.n.št. S od Alp</text:p>
      <text:p text:style-name="P9"><text:s text:c="6"/>+ nato od francoske Šampanije preko J Nemčije in S Švice do Češke</text:p>
      <text:p text:style-name="P9">→ nastala iz Z hallstattske kulture</text:p>
      <text:p text:style-name="P9"/>
      <text:p text:style-name="P9">NOVOST:</text:p>
      <text:list xml:id="list1984938803" text:continue-numbering="true" text:style-name="WW8Num6">
        <text:list-item>
          <text:p text:style-name="P6">umetnostni slog (okrašeni najrazličnejši predmeti, predvsem v grobovih vladajočega sloja)</text:p>
        </text:list-item>
      </text:list>
      <text:p text:style-name="P9"/>
      <text:p text:style-name="P9"><text:s text:c="11"/>+ nakit</text:p>
      <text:p text:style-name="P9"><text:s text:c="11"/>+ deli noše</text:p>
      <text:p text:style-name="P9"><text:s text:c="11"/>+ orožje</text:p>
      <text:p text:style-name="P9"><text:s text:c="11"/>+ konjska oprema</text:p>
      <text:p text:style-name="P9"><text:s text:c="11"/>+ pivsko posodje iz zlata, brona, železa</text:p>
      <text:p text:style-name="P9"><text:s text:c="11"/>+ glineno posodje</text:p>
      <text:p text:style-name="P9"/>
      <text:p text:style-name="P9">VZROK:</text:p>
      <text:list xml:id="list350112868" text:continue-numbering="true" text:style-name="WW8Num6">
        <text:list-item>
          <text:p text:style-name="P6">nova vera</text:p>
        </text:list-item>
        <text:list-item>
          <text:p text:style-name="P6">novi bogovi</text:p>
        </text:list-item>
        <text:list-item>
          <text:p text:style-name="P6">novi kulti</text:p>
        </text:list-item>
      </text:list>
      <text:p text:style-name="Standard"/>
      <text:p text:style-name="Standard"><text:s text:c="6"/>- <text:s text:c="3"/>knežji grobovi:</text:p>
      <text:p text:style-name="Standard"><text:s text:c="17"/>+ domači keltski izdelki</text:p>
      <text:p text:style-name="Standard"><text:s text:c="17"/>+ pristni etruščanski in grški izdelki (tesni stiki z visoko razvitimi sredozemskimi</text:p>
      <text:p text:style-name="Standard"><text:s text:c="21"/>kulturami) </text:p>
      <text:list xml:id="list1699202991" text:continue-numbering="true" text:style-name="WW8Num6">
        <text:list-item>
          <text:p text:style-name="P6">vpliv grške, etruščanske in skitske umetnosti (kopirali in preoblikovali)</text:p>
        </text:list-item>
      </text:list>
      <text:p text:style-name="P9"/>
      <text:p text:style-name="P9"><text:s/>- <text:s text:c="4"/>že v 5.stol.pr.n.št. vpliv Keltov vzdolž Donave</text:p>
      <text:p text:style-name="P9"><text:s/>- <text:s text:c="5"/>400 pr.n.št. prve selitve (končane v začetku 3.stol.)</text:p>
      <text:p text:style-name="P9"><text:s text:c="9"/>→ nova etnična podoba Evrope</text:p>
      <text:list xml:id="list977140759" text:continue-numbering="true" text:style-name="WW8Num6">
        <text:list-item>
          <text:p text:style-name="P6">Kelti so poselili:</text:p>
        </text:list-item>
      </text:list>
      <text:p text:style-name="P9"><text:s text:c="13"/>+ Britansko otočje</text:p>
      <text:p text:style-name="P9"><text:s text:c="13"/>+ večino Iberskega polotoka in Francije</text:p>
      <text:p text:style-name="P9"><text:s text:c="13"/>+ del S Italije</text:p>
      <text:p text:style-name="P9"><text:s text:c="13"/>+ Panonsko kotlino in V Alpe</text:p>
      <text:p text:style-name="P9"><text:s text:c="13"/>+predele ob spodnji Donavi do Črnega morja</text:p>
      <text:p text:style-name="P9"/>
      <text:p text:style-name="P9">O KELTIH………………….str.151…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>KELTI IN STAROSELCI NA STIČIŠČU KULTUR</text:p>
      <text:p text:style-name="P9"/>
      <text:list xml:id="list1020079465" text:continue-numbering="true" text:style-name="WW8Num6">
        <text:list-item>
          <text:p text:style-name="P6">300 = mejnik med Hallstattsko in Latensko dobo</text:p>
        </text:list-item>
      </text:list>
      <text:p text:style-name="Standard"/>
      <text:p text:style-name="Standard">4 skupnosti:</text:p>
      <text:p text:style-name="Standard"><text:s text:c="5"/>1 <text:s text:c="4"/>mokronoška (osrednja in V Slovenija)</text:p>
      <text:p text:style-name="Standard"><text:s text:c="23"/>+ Ljubljanska kotlina</text:p>
      <text:p text:style-name="Standard"><text:s text:c="23"/>+ Gorenjska</text:p>
      <text:p text:style-name="Standard"><text:s text:c="23"/>+ Koroška</text:p>
      <text:p text:style-name="Standard"><text:s text:c="23"/>+ Štajerska</text:p>
      <text:p text:style-name="Standard"><text:s text:c="23"/>+ Dolenjska</text:p>
      <text:p text:style-name="Standard"><text:s text:c="23"/>+ S Bele krajine</text:p>
      <text:list xml:id="list7760656511" text:style-name="WW8Num1">
        <text:list-item>
          <text:p text:style-name="P8"><text:s/>idrijska </text:p>
        </text:list-item>
      </text:list>
      <text:p text:style-name="P9"><text:s text:c="18"/>+ Posočje</text:p>
      <text:list xml:id="list1230537626" text:continue-numbering="true" text:style-name="WW8Num1">
        <text:list-item>
          <text:p text:style-name="P8"><text:s/>notranjsko-kraška</text:p>
        </text:list-item>
      </text:list>
      <text:p text:style-name="P9"><text:s text:c="18"/>+ Notranjska</text:p>
      <text:p text:style-name="P9"><text:s text:c="18"/>+ Kras</text:p>
      <text:list xml:id="list105680885" text:continue-numbering="true" text:style-name="WW8Num1">
        <text:list-item>
          <text:p text:style-name="P8">viniška</text:p>
        </text:list-item>
      </text:list>
      <text:p text:style-name="P9"><text:s text:c="18"/>+ osrednja in J Bela krajina</text:p>
      <text:p text:style-name="P9"/>
      <text:p text:style-name="P9"/>
      <text:p text:style-name="P9">1 </text:p>
      <text:p text:style-name="P9">Tavriski iz Panonske kotline</text:p>
      <text:p text:style-name="P9"/>
      <text:p text:style-name="P9"><text:s text:c="4"/>DOLENJSKA</text:p>
      <text:p text:style-name="P9"><text:s text:c="12"/>+ pokopavali blizu H. gomil</text:p>
      <text:p text:style-name="P9"><text:s text:c="12"/>+ zelo se spremenijo pogrebni običaji</text:p>
      <text:p text:style-name="P9"><text:s text:c="12"/>+ orožje in nakit zamenjajo s Keltskim</text:p>
      <text:p text:style-name="P9"><text:s text:c="12"/>+ keramika pomešana</text:p>
      <text:p text:style-name="P9"><text:s text:c="19"/>• malo keltske</text:p>
      <text:p text:style-name="P9"><text:s text:c="19"/>• večina je nadaljevanje H. tradicije: ročno izdelovanje in okraševanje</text:p>
      <text:p text:style-name="P9"/>
      <text:p text:style-name="P9"><text:s text:c="4"/>DOLENJSKA IN ŠTAJERSKA</text:p>
      <text:p text:style-name="P9"><text:s text:c="13"/>+ večja poselitev ob rečnih ravnicah (grobišča iz 3.,2.stol.pr.n.št.)</text:p>
      <text:p text:style-name="P9"><text:s text:c="13"/>+ konec 2.stol.pr.n.št. = rimska nevarnost → ponoven premik → višinska naselja</text:p>
      <text:p text:style-name="P9"/>
      <text:p text:style-name="P9"><text:s text:c="4"/>ŠTAJERSKA</text:p>
      <text:p text:style-name="P9"><text:s text:c="13"/>+ grobov s konca 2. in 1.stol.pr.n.št. ni (spremenjen odnos do umrlih)</text:p>
      <text:p text:style-name="P9"/>
      <text:p text:style-name="P9">2,3 </text:p>
      <text:p text:style-name="P9"/>
      <text:p text:style-name="P9">IDRIJSKO IN NOTRANJSKO-KRAŠKO</text:p>
      <text:p text:style-name="P9"><text:s text:c="13"/>+ 2.stol.pr.n.št.: premih v H. naselja</text:p>
      <text:p text:style-name="P9"><text:s text:c="13"/>+ zelo malo keltskih prvin (vpliv Istre in Furlanije; vpliv rimske Akvileje)</text:p>
      <text:p text:style-name="P9"/>
      <text:p text:style-name="P9"><text:soft-page-break/></text:p>
      <text:p text:style-name="P9"/>
      <text:p text:style-name="P9"/>
      <text:p text:style-name="P9"/>
      <text:p text:style-name="P9">4</text:p>
      <text:p text:style-name="P9"/>
      <text:p text:style-name="P9">VINIŠKO</text:p>
      <text:p text:style-name="P9"><text:s text:c="13"/>+ malo podatkov</text:p>
      <text:p text:style-name="P9"><text:s text:c="13"/>+ vpliv Japodov v Liki in tavriskijsko-staroselskega prebivalstva Dolenjske</text:p>
      <text:p text:style-name="P9"><text:s text:c="13"/>+ pokopavajo že v 4.stol.pr.n.št. (naprej neraziskano)</text:p>
      <text:p text:style-name="P9"/>
      <text:p text:style-name="P9">Rimska zasedba = konec Latenske dobe</text:p>
      <text:list xml:id="list2109293006" text:continue-list="list1020079465" text:style-name="WW8Num6">
        <text:list-item>
          <text:p text:style-name="P6">Tavriski ob samostojnost 35-33 pr.n.št.</text:p>
        </text:list-item>
        <text:list-item>
          <text:p text:style-name="P6">prebivalstvo preselijo v nastajajoča mesta in naselja ob cestah</text:p>
        </text:list-item>
        <text:list-item>
          <text:p text:style-name="P6">najpozneje sredi 1.stol. pr.n.št. so obcestni kraji od Akvileje do Vrhnike pridruženi Cisalpinski Galiji</text:p>
        </text:list-item>
      </text:list>
      <text:p text:style-name="P9"/>
      <text:p text:style-name="P9">ŽVENKET MEČEV IN TRUŠČ BOJNIH VOZ</text:p>
      <text:p text:style-name="P9"/>
      <text:p text:style-name="P9">…iz virov</text:p>
      <text:p text:style-name="P9"/>
      <text:list xml:id="list508202480" text:continue-numbering="true" text:style-name="WW8Num6">
        <text:list-item>
          <text:p text:style-name="P6">Kelti izurjeni in dobro oboroženi</text:p>
        </text:list-item>
        <text:list-item>
          <text:p text:style-name="P6">antični pisci jih imajo za krvoločne, divje in neustrašne</text:p>
        </text:list-item>
      </text:list>
      <text:p text:style-name="P9"><text:s text:c="12"/>+ pisane srajce</text:p>
      <text:p text:style-name="P9"><text:s text:c="12"/>+ pisane hlače (tudi del noše Perzijcev in Skitov)</text:p>
      <text:p text:style-name="P9"><text:s text:c="12"/>+ karirasti ali progasti plašči</text:p>
      <text:p text:style-name="P9"><text:s text:c="12"/>+ meč</text:p>
      <text:p text:style-name="P9"><text:s text:c="12"/>+ sulica</text:p>
      <text:p text:style-name="P9"><text:s text:c="12"/>+ ščit</text:p>
      <text:list xml:id="list226381552" text:continue-numbering="true" text:style-name="WW8Num6">
        <text:list-item>
          <text:p text:style-name="P6">veliki, bele poti, dodatno pobeljeni svetli lasje, ki so jih česali nazaj, obriti, odličniki dolge brke</text:p>
        </text:list-item>
        <text:list-item>
          <text:p text:style-name="P6">na čelu vojske morda plemstvo (okrašeni z zlatimi ovratnicami)</text:p>
        </text:list-item>
        <text:list-item>
          <text:p text:style-name="P6">pihalni rogovi z lijem in obliko merjaščeve glave</text:p>
        </text:list-item>
        <text:list-item>
          <text:p text:style-name="P6">barbarsko obnašanje do trupel premaganih</text:p>
        </text:list-item>
        <text:list-item>
          <text:p text:style-name="P6">pešci, konjeniki in vozovi:</text:p>
        </text:list-item>
      </text:list>
      <text:p text:style-name="P9"><text:s text:c="12"/>+ 2 kolesi</text:p>
      <text:p text:style-name="P9"><text:s text:c="12"/>+ voznik</text:p>
      <text:p text:style-name="P9"><text:s text:c="12"/>+ vojak z več kopji</text:p>
      <text:p text:style-name="P9"><text:s text:c="12"/>+ 2 konja v skupnem jarmu</text:p>
      <text:p text:style-name="Standard"/>
      <text:p text:style-name="Standard">DOLENJSKA</text:p>
      <text:p text:style-name="Standard"/>
      <text:list xml:id="list1467734605" text:continue-numbering="true" text:style-name="WW8Num6">
        <text:list-item>
          <text:p text:style-name="P6">že konec H. dobe je cenjeno Keltsko orožje</text:p>
        </text:list-item>
        <text:list-item>
          <text:p text:style-name="P6">v keltskih delavnicah S od Alp so gotovo naredili:</text:p>
        </text:list-item>
      </text:list>
      <text:p text:style-name="P9"><text:s text:c="12"/>+ keltski meči (Magdalenska gora pri Šmarju)</text:p>
      <text:p text:style-name="P9"><text:s text:c="12"/>+ železna čelada (Trbinc v Mirnski dolini)</text:p>
      <text:list xml:id="list1118729836" text:continue-numbering="true" text:style-name="WW8Num6">
        <text:list-item>
          <text:p text:style-name="P6">tudi marsikateri H. bojevnik dolenjske skupnosti je nosil:</text:p>
        </text:list-item>
      </text:list>
      <text:p text:style-name="P9"><text:s text:c="12"/>+ vojaški pas s predrto trikotno spono in sklepalnimi obročki (domači rokodelci </text:p>
      <text:p text:style-name="P9"><text:s text:c="16"/>posnemali zgodnjekeltski pas)</text:p>
      <text:list xml:id="list974506558" text:continue-numbering="true" text:style-name="WW8Num6">
        <text:list-item>
          <text:p text:style-name="P6">v mokronoški skupnosti je obilica keltskega orožja</text:p>
        </text:list-item>
      </text:list>
      <text:p text:style-name="Standard"><text:soft-page-break/></text:p>
      <text:p text:style-name="Standard"/>
      <text:p text:style-name="Standard"/>
      <text:p text:style-name="Standard"/>
      <text:p text:style-name="Standard">POSOČJE</text:p>
      <text:p text:style-name="Standard"/>
      <text:list xml:id="list112172659" text:continue-numbering="true" text:style-name="WW8Num6">
        <text:list-item>
          <text:p text:style-name="P6">manj Keltskih elementov</text:p>
        </text:list-item>
        <text:list-item>
          <text:p text:style-name="P6">keltske čelade</text:p>
        </text:list-item>
      </text:list>
      <text:p text:style-name="P9"><text:s text:c="11"/>+ večinoma železne</text:p>
      <text:p text:style-name="P9"><text:s text:c="11"/>+ samo plemenski prvaki</text:p>
      <text:p text:style-name="P9"><text:s text:c="11"/>+ zadaj zatilni ščitnik</text:p>
      <text:p text:style-name="P9"><text:s text:c="11"/>+ naličnici</text:p>
      <text:list xml:id="list474494514" text:continue-numbering="true" text:style-name="WW8Num6">
        <text:list-item>
          <text:p text:style-name="P6">ščit</text:p>
        </text:list-item>
      </text:list>
      <text:p text:style-name="P9"><text:s text:c="11"/>+ železna grba in ročaj</text:p>
      <text:p text:style-name="P9"><text:s text:c="11"/>+ včasih okovan rob</text:p>
      <text:p text:style-name="P9"><text:s text:c="11"/>+ ovalne oblike, velik</text:p>
      <text:list xml:id="list1542473327" text:continue-numbering="true" text:style-name="WW8Num6">
        <text:list-item>
          <text:p text:style-name="P6">dvorezen meč</text:p>
        </text:list-item>
      </text:list>
      <text:p text:style-name="P9"><text:s text:c="11"/>+ glavno orožje keltskih vojakov</text:p>
      <text:p text:style-name="P9"><text:s text:c="11"/>+ sprva kratek z ostro konico</text:p>
      <text:p text:style-name="P9"><text:s text:c="11"/>+ nato daljši z zaobljeno konico</text:p>
      <text:p text:style-name="P9"><text:s text:c="11"/>+ v nožnici</text:p>
      <text:list xml:id="list1937101841" text:continue-numbering="true" text:style-name="WW8Num6">
        <text:list-item>
          <text:p text:style-name="P6">nožnica</text:p>
        </text:list-item>
      </text:list>
      <text:p text:style-name="P9"><text:s text:c="10"/>+ iz pločevine</text:p>
      <text:p text:style-name="P9"><text:s text:c="10"/>+ z jermeni obešena na desnem boku na vojaškem pasu</text:p>
      <text:list xml:id="list343486961" text:continue-numbering="true" text:style-name="WW8Num6">
        <text:list-item>
          <text:p text:style-name="P6">vojaški pas</text:p>
        </text:list-item>
      </text:list>
      <text:p text:style-name="P9"><text:s text:c="9"/>+ sprva sestavljen iz dvodelne železne verige</text:p>
      <text:p text:style-name="P9"><text:s text:c="9"/>+ pozneje iz obročaste spone in obročkov</text:p>
      <text:list xml:id="list688386679" text:continue-numbering="true" text:style-name="WW8Num6">
        <text:list-item>
          <text:p text:style-name="P6">značilne keltske sulice</text:p>
        </text:list-item>
      </text:list>
      <text:p text:style-name="P9"><text:s text:c="9"/>+ vojak ima le eno</text:p>
      <text:p text:style-name="P9"><text:s text:c="9"/>+ železna ost s širokim in tankim listom</text:p>
      <text:p text:style-name="P9"><text:s text:c="9"/>+ spodnji konec kopljišča včasih okovan s suličnim kopitom</text:p>
      <text:list xml:id="list1637941436" text:continue-numbering="true" text:style-name="WW8Num6">
        <text:list-item>
          <text:p text:style-name="P6">železne fibule</text:p>
        </text:list-item>
      </text:list>
      <text:p text:style-name="P9"><text:s text:c="10"/>+ za spenjanje srajce in plašča</text:p>
      <text:list xml:id="list262334043" text:continue-numbering="true" text:style-name="WW8Num6">
        <text:list-item>
          <text:p text:style-name="P6">britve</text:p>
        </text:list-item>
        <text:list-item>
          <text:p text:style-name="P6">kamniti brus</text:p>
        </text:list-item>
      </text:list>
      <text:p text:style-name="P9"><text:s text:c="10"/>+ za ostrenje meča,…</text:p>
      <text:list xml:id="list697958681" text:continue-numbering="true" text:style-name="WW8Num6">
        <text:list-item>
          <text:p text:style-name="P6">velik železen nož</text:p>
        </text:list-item>
      </text:list>
      <text:p text:style-name="P9"><text:s text:c="9"/>+ zelo pogost pridatek v vojaških grobovih</text:p>
      <text:p text:style-name="P9"><text:s text:c="9"/>+ poln kovinski ročaj</text:p>
      <text:p text:style-name="P9"><text:s text:c="9"/>+ orodje za odiranje in razkosavanje žival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BLIŠČ BRONA, STEKLA IN JANTARJA</text:p>
      <text:p text:style-name="Standard"/>
      <text:list xml:id="list1966203075" text:continue-numbering="true" text:style-name="WW8Num6">
        <text:list-item>
          <text:p text:style-name="P6">pomen ženske v keltski družbi je izjemen (glede na upodobitve)</text:p>
        </text:list-item>
      </text:list>
      <text:p text:style-name="P9"><text:s text:c="11"/>+ bronasti pasovi iz H. dobe (spolna združitev)</text:p>
      <text:p text:style-name="P9"><text:s text:c="11"/>+ obesek sklepanca iz Lat. dobe iz Ulake pri Ložu (porod)</text:p>
      <text:list xml:id="list682149289" text:continue-numbering="true" text:style-name="WW8Num6">
        <text:list-item>
          <text:p text:style-name="P6">morda v nižjih slojih mož nadzot nad življenjem žene in otrok, v vodilnem sloju pa je opazna dokaj velika enakopravnost obeh (5., 4.stol.pr.n.št., Nemčija)</text:p>
        </text:list-item>
      </text:list>
      <text:p text:style-name="P9"><text:s text:c="11"/>+ enako razkošni grobovi</text:p>
      <text:p text:style-name="P9"><text:s text:c="11"/>+ zlate ovratnice</text:p>
      <text:p text:style-name="P9"><text:s text:c="11"/>+ zapestnice</text:p>
      <text:p text:style-name="P9"><text:s text:c="11"/>+ nanožnice</text:p>
      <text:p text:style-name="P9"><text:s text:c="11"/>+ jantarne ogrlice</text:p>
      <text:p text:style-name="P9"><text:s text:c="11"/>+ vozovi</text:p>
      <text:p text:style-name="P9"><text:s text:c="11"/>+ konjska oprema</text:p>
      <text:p text:style-name="P9"><text:s text:c="11"/>+ uvoženi izdelki (z J)</text:p>
      <text:p text:style-name="P9"><text:s text:c="11"/>+ posode za hrano in pijačo</text:p>
      <text:p text:style-name="P9"/>
      <text:list xml:id="list784673921" text:continue-numbering="true" text:style-name="WW8Num6">
        <text:list-item>
          <text:p text:style-name="P6">pri nas ni keltskih grobov, ki bi izstopali po bogastvu</text:p>
        </text:list-item>
        <text:list-item>
          <text:p text:style-name="P6">po 4.stol.pr.n.št. v srednji Evropi tudi ni več knežjih grobov</text:p>
        </text:list-item>
      </text:list>
      <text:p text:style-name="P9"/>
      <text:p text:style-name="P9">- <text:s text:c="4"/>raziskovanje kulturnih skupnosti latenske dobe po ženski noši:</text:p>
      <text:p text:style-name="P9"><text:s text:c="10"/>+ ZNAČILNO: nakit na različnih delih telesa:</text:p>
      <text:p text:style-name="P9"><text:s text:c="28"/>• v laseh</text:p>
      <text:p text:style-name="P9"><text:s text:c="28"/>• na vratu</text:p>
      <text:p text:style-name="P9"><text:s text:c="28"/>• na zapestjih</text:p>
      <text:p text:style-name="P9"><text:s text:c="28"/>• na nartih</text:p>
      <text:p text:style-name="P9"><text:s text:c="28"/>• na prstih</text:p>
      <text:p text:style-name="P9"><text:s text:c="28"/>• in tudi na obleki</text:p>
      <text:p text:style-name="P9"/>
      <text:list xml:id="list794532272" text:continue-numbering="true" text:style-name="WW8Num6">
        <text:list-item>
          <text:p text:style-name="P6">mokronoška skupnost je zelo podobna pozni H. skupnosti Dolenjske:</text:p>
        </text:list-item>
      </text:list>
      <text:p text:style-name="P9"><text:s text:c="12"/>+ fibule</text:p>
      <text:p text:style-name="P9"><text:s text:c="12"/>+ ogrlice</text:p>
      <text:p text:style-name="P9"><text:s text:c="12"/>+ zapestnice</text:p>
      <text:p text:style-name="P9"><text:s text:c="12"/>+ nanožnice</text:p>
      <text:p text:style-name="P9"><text:s text:c="12"/>+ ovratnice</text:p>
      <text:p text:style-name="P9"><text:s text:c="12"/>+ prstani (kot prej, redki)</text:p>
      <text:p text:style-name="P9"><text:s text:c="12"/>+ uhani (niso več modni, prej priljubljeni)</text:p>
      <text:p text:style-name="P9"><text:s text:c="12"/>+ pasovi (zdaj tudi del ženske noše, v H. izključno moški)</text:p>
      <text:p text:style-name="P9"/>
      <text:list xml:id="list1779180375" text:continue-numbering="true" text:style-name="WW8Num6">
        <text:list-item>
          <text:p text:style-name="P6">pripadnica Tavriskov (sicer že v najstarejših grobovih značilne keltske prvine)</text:p>
        </text:list-item>
      </text:list>
      <text:p text:style-name="P9"><text:s text:c="12"/>+ bronaste in železne fibule</text:p>
      <text:p text:style-name="P9"><text:s text:c="12"/>+ v 1.stol.pr.n.št. tudi srebrne fibule</text:p>
      <text:p text:style-name="P9"><text:s text:c="12"/>+ steklene in bronaste zapestnice</text:p>
      <text:p text:style-name="P9"><text:s text:c="12"/>+ bronaste nanožnice</text:p>
      <text:p text:style-name="P9"><text:s text:c="12"/>+ lahke železne verige in bronasti sklepanci</text:p>
      <text:list xml:id="list1221900127" text:continue-numbering="true" text:style-name="WW8Num6">
        <text:list-item>
          <text:p text:style-name="P6">v 1.stol.pr.n.št. tudi nekateri Viniški vplivi v nakitu </text:p>
        </text:list-item>
      </text:list>
      <text:p text:style-name="P9"><text:soft-page-break/><text:s text:c="12"/>+ fibule </text:p>
      <text:p text:style-name="P9"><text:s text:c="12"/>+ in pasovi z ulitimi sponami</text:p>
      <text:p text:style-name="P9"/>
      <text:p text:style-name="P9"/>
      <text:p text:style-name="P9">VINIŠKA SKUPNOST</text:p>
      <text:p text:style-name="Standard"/>
      <text:list xml:id="list1463393190" text:continue-numbering="true" text:style-name="WW8Num6">
        <text:list-item>
          <text:p text:style-name="P6">mešanje <text:span text:style-name="T2">Keltske in Japodske</text:span> ženske noše</text:p>
        </text:list-item>
        <text:list-item>
          <text:p text:style-name="P6">to se kaže tu:</text:p>
        </text:list-item>
      </text:list>
      <text:p text:style-name="P9"><text:s text:c="11"/>+ najizraziteje: fibule, na žičnatem loku namesto jagod odlomek <text:span text:style-name="T2">Keltske</text:span> steklene <text:s text:c="14"/></text:p>
      <text:p text:style-name="P9"><text:s text:c="36"/>zapestnice</text:p>
      <text:p text:style-name="P9"><text:s text:c="11"/>+ <text:span text:style-name="T2">keltske</text:span> fibule</text:p>
      <text:p text:style-name="P9"><text:s text:c="11"/>+ steklen nakit</text:p>
      <text:p text:style-name="P9"><text:s text:c="11"/>+ bronasti sklepanci</text:p>
      <text:p text:style-name="P9"><text:s text:c="11"/>+ bronaste fibule z orehastim lokom (priljubljene v Vinici)</text:p>
      <text:p text:style-name="P9"><text:s text:c="17"/>• po zgledu keltskih orehastih nanožnic</text:p>
      <text:p text:style-name="P9"><text:s text:c="11"/>+ fibule z jagodami na loku (po japodskem vzoru)</text:p>
      <text:p text:style-name="P9"><text:s text:c="6"/>→ <text:span text:style-name="T2">japodski </text:span>nakit je posodobljen podedovan nakit iz H. japodske kulture</text:p>
      <text:p text:style-name="P9"><text:s text:c="11"/>+ bronasti pektorali (?sklepanci, okoli pasu) s konjskima glavicama</text:p>
      <text:list xml:id="list1964461438" text:continue-numbering="true" text:style-name="WW8Num6">
        <text:list-item>
          <text:p text:style-name="P6">pasovi</text:p>
        </text:list-item>
      </text:list>
      <text:p text:style-name="P9"><text:s text:c="11"/>+ okovani z bronastimi gumbki</text:p>
      <text:p text:style-name="P9"><text:s text:c="11"/>+ in speti z ulitimi bronastimi sponami</text:p>
      <text:list xml:id="list1975788643" text:continue-numbering="true" text:style-name="WW8Num6">
        <text:list-item>
          <text:p text:style-name="P6">tudi <text:span text:style-name="T2">lokalni slog</text:span> (poleg japodskega in keltskega)</text:p>
        </text:list-item>
      </text:list>
      <text:p text:style-name="P9"><text:s text:c="11"/>+ bronaste igle v obliki pastirskih palic </text:p>
      <text:p text:style-name="P9"><text:s text:c="17"/>• verjetno nosile v laseh</text:p>
      <text:p text:style-name="P9"><text:s text:c="17"/>• zelo pogoste</text:p>
      <text:p text:style-name="Standard"/>
      <text:p text:style-name="Standard">NOTRANJSKO-KRAŠKA IN IDRIJSKA SKUPNOST</text:p>
      <text:p text:style-name="Standard"/>
      <text:list xml:id="list1269194540" text:continue-numbering="true" text:style-name="WW8Num6">
        <text:list-item>
          <text:p text:style-name="P6">bostveno se razlikujeta od</text:p>
        </text:list-item>
      </text:list>
      <text:p text:style-name="P9"><text:s text:c="10"/>+ mokronoške (odprtost proti srednji Evropi)</text:p>
      <text:p text:style-name="P9"><text:s text:c="10"/>+ in viniške skupnosti (meja med balkanskim in srednjeevropskim svetom)</text:p>
      <text:p text:style-name="P9"/>
      <text:p text:style-name="Standard"><text:s/>NOTRANJSKO-KRAŠKA</text:p>
      <text:list xml:id="list135436853" text:continue-numbering="true" text:style-name="WW8Num6">
        <text:list-item>
          <text:p text:style-name="P6">popolnoma drugačen prehod kot na Dolenjskem</text:p>
        </text:list-item>
        <text:list-item>
          <text:p text:style-name="P6">dolgo se ohranijo H. oblike</text:p>
        </text:list-item>
        <text:list-item>
          <text:p text:style-name="P6">nove se postopoma uveljavljajo</text:p>
        </text:list-item>
        <text:list-item>
          <text:p text:style-name="P6">NOVOSTI:</text:p>
        </text:list-item>
      </text:list>
      <text:p text:style-name="P9"><text:s text:c="11"/>+ deloma keltski nakit</text:p>
      <text:p text:style-name="P9"><text:s text:c="25"/>• fibule</text:p>
      <text:p text:style-name="P9"><text:s text:c="25"/>• steklene jagode (a vseeno prevladajo • fibule in ovratnice s 3 vozli, ki sta <text:s text:c="2"/></text:p>
      <text:p text:style-name="P9"><text:s text:c="55"/>noši S-jadranskega območja od Istre do Benečije)</text:p>
      <text:p text:style-name="P9"><text:s text:c="25"/>• keltski sklepanci (tu dobijo novo izvirno podobo)</text:p>
      <text:p text:style-name="P9"><text:s text:c="25"/>• bronasti antropomorfni obeski (dokaz stika s Kolapijani v Pokolpju)</text:p>
      <text:p text:style-name="P9"/>
      <text:p text:style-name="P9">IDRIJSKA</text:p>
      <text:list xml:id="list1495854181" text:continue-numbering="true" text:style-name="WW8Num6">
        <text:list-item>
          <text:p text:style-name="P6">vpliv S-jadranske noše in noše J-Alpskih dolin)</text:p>
        </text:list-item>
        <text:list-item>
          <text:p text:style-name="P6">se še bolj razlikuje od Keltske noše</text:p>
        </text:list-item>
      </text:list>
      <text:p text:style-name="P9"><text:s text:c="11"/>• ni steklenega nakita</text:p>
      <text:p text:style-name="P9"><text:s text:c="11"/>• ni sklepancev</text:p>
      <text:p text:style-name="P9"><text:s text:c="11"/>• del nakita je izdelan po tujih vzorih</text:p>
      <text:p text:style-name="Standard"><text:soft-page-break/></text:p>
      <text:p text:style-name="Standard">Italske fibule (1.stol.pr.n.št.) se pojavijo v mokronoški, notranjsko-kraški in idrijski skupnosti!</text:p>
      <text:p text:style-name="Standard">Seveda tudi lokalne oblike nakita (izpeljane iz tradicionalnega H. nakita).</text:p>
      <text:p text:style-name="Standard"/>
      <text:p text:style-name="Standard">PREBIVALIŠČA MRTVIH V MLAJŠI ŽELEZNI DOBI</text:p>
      <text:p text:style-name="Standard"/>
      <text:list xml:id="list67197846" text:continue-numbering="true" text:style-name="WW8Num6">
        <text:list-item>
          <text:p text:style-name="P6">večinoma <text:span text:style-name="T3">plana z žganimi grobovi</text:span></text:p>
        </text:list-item>
      </text:list>
      <text:p text:style-name="P11"/>
      <text:p text:style-name="P9"><text:s text:c="12"/>● obstaja le nekaj <text:span text:style-name="T1">izjem</text:span></text:p>
      <text:p text:style-name="P9"><text:s text:c="18"/>+ <text:span text:style-name="T2">mokronoška s.</text:span></text:p>
      <text:p text:style-name="P9"><text:s text:c="22"/>• na 2 grobiščih plani, a skeletni grobovi</text:p>
      <text:p text:style-name="P9"><text:s text:c="22"/>• na parih grobiščih so žgani grobovi vkopani v H. gomile</text:p>
      <text:p text:style-name="P9"><text:s text:c="18"/>+ <text:span text:style-name="T2">viniška s. (Vinica)</text:span></text:p>
      <text:p text:style-name="P9"><text:s text:c="22"/>• na planih grobiščih žgani in skeletni grobovi</text:p>
      <text:p text:style-name="P9"><text:s text:c="22"/>• na enem grobišču so žgani grobovi vkopani v H. gomile</text:p>
      <text:p text:style-name="P9"/>
      <text:list xml:id="list1123862514" text:continue-numbering="true" text:style-name="WW8Num6">
        <text:list-item>
          <text:p text:style-name="P6">plana grobišča z žganimi grobovi so</text:p>
        </text:list-item>
      </text:list>
      <text:p text:style-name="P13"><text:s text:c="11"/>+ <text:span text:style-name="T1">novost na Dolenjskem</text:span></text:p>
      <text:p text:style-name="P13"><text:s text:c="11"/>+ ne novost v Z Sloveniji</text:p>
      <text:p text:style-name="P13"><text:s text:c="17"/>• Posočje (skozi celo H. dobo)</text:p>
      <text:p text:style-name="P13"><text:s text:c="11"/>+ Notranjska Slovenija</text:p>
      <text:p text:style-name="P13"><text:s text:c="17"/>• v 8. in 7.stol.pr.n.št. ponekod tudi pokopavali in sežigali,</text:p>
      <text:p text:style-name="P13"><text:s text:c="17"/>• a konec H.dobe tudi tu povsem prevladuje sežiganje (Za Polšno pri</text:p>
      <text:p text:style-name="P13"><text:s text:c="19"/>Šmihelu pod Nanosom)</text:p>
      <text:p text:style-name="Standard"/>
      <text:p text:style-name="Standard">DOLENJSKA</text:p>
      <text:list xml:id="list547254354" text:continue-numbering="true" text:style-name="WW8Num6">
        <text:list-item>
          <text:p text:style-name="P6">v času prihoda Keltov H. skupnost Dolenjske še vedno pokopava v gomilah nesežgana trupla (kar se je uveljavilo v 7.stol.pr.n.št.)</text:p>
        </text:list-item>
      </text:list>
      <text:p text:style-name="P9"><text:s text:c="11"/>+ tudi pri Keltih (Tavriski) v Panonski kotlini se sežiganje uveljavi šele proti koncu</text:p>
      <text:p text:style-name="P9"><text:s text:c="15"/>4.stol.pr.n.št., prej pokopavali, kot drugi Kelti</text:p>
      <text:p text:style-name="Standard"/>
      <text:p text:style-name="P1">Mokronoška skupnost</text:p>
      <text:list xml:id="list141224926" text:continue-numbering="true" text:style-name="WW8Num6">
        <text:list-item>
          <text:p text:style-name="P6"><text:span text:style-name="T1">enoten način pokopa</text:span> do poznega 2.stol.pr.n.št. (plana grobišča z žganimi grobovi)</text:p>
        </text:list-item>
        <text:list-item>
          <text:p text:style-name="P6">potem ne več</text:p>
        </text:list-item>
      </text:list>
      <text:p text:style-name="P9"><text:s text:c="11"/>+ <text:span text:style-name="T2">Z Dolenjska</text:span>: trupla sežigali, grobove v H. gomile (Magdalenska gora, Dobrava)</text:p>
      <text:p text:style-name="P9"><text:s text:c="11"/>+ V kot prej (plana grobišča z žganimi grobovi)</text:p>
      <text:p text:style-name="P9"><text:s text:c="5"/>VZROK: večja moč staroselcev v mokronoških skupnostih</text:p>
      <text:p text:style-name="Standard"/>
      <text:list xml:id="list1054018067" text:continue-numbering="true" text:style-name="WW8Num6">
        <text:list-item>
          <text:p text:style-name="P6">razmerje med H. in L. grobišči v mokronoški skupnosti</text:p>
        </text:list-item>
        <text:list-item>
          <text:p text:style-name="P6">pomembno se razlikujeta Dolenjska in Štajerska</text:p>
        </text:list-item>
      </text:list>
      <text:p text:style-name="P13">+ štajerska: latenska grobišča niso blizu H.</text:p>
      <text:p text:style-name="P13">+ dolenjska: lat. grobišča so v neposredni bližini H. (ali žgani grobovi celo vkopani </text:p>
      <text:p text:style-name="P13"><text:s text:c="4"/>vanje)</text:p>
      <text:p text:style-name="P13"><text:s text:c="8"/>→ podobno tudi v <text:span text:style-name="T2">viniških</text:span>, <text:span text:style-name="T2">notranjsko-kraških</text:span> in <text:span text:style-name="T2">idrijskih</text:span> skupnostih</text:p>
      <text:list xml:id="list1023803030" text:continue-numbering="true" text:style-name="WW8Num6">
        <text:list-item>
          <text:p text:style-name="P6">grobišča se nahajajo:</text:p>
        </text:list-item>
      </text:list>
      <text:p text:style-name="P13">+ na rečnih terasah</text:p>
      <text:p text:style-name="P13">+ grebenih</text:p>
      <text:p text:style-name="P13">+ vznožjih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list xml:id="list335952673" text:continue-numbering="true" text:style-name="WW8Num6">
        <text:list-item>
          <text:p text:style-name="P6">žgani grobovi mokronoške skupine</text:p>
        </text:list-item>
      </text:list>
      <text:p text:style-name="P9"><text:s text:c="10"/>+grobne jame</text:p>
      <text:p text:style-name="P9"><text:s text:c="18"/>• različnih velikosti in oblik</text:p>
      <text:p text:style-name="P9"><text:s text:c="18"/>• okrogle</text:p>
      <text:p text:style-name="P9"><text:s text:c="18"/>• ovalne</text:p>
      <text:p text:style-name="P9"><text:s text:c="18"/>• pravokotne</text:p>
      <text:p text:style-name="P9"><text:s text:c="18"/>• različne globine</text:p>
      <text:list xml:id="list342615220" text:continue-numbering="true" text:style-name="WW8Num6">
        <text:list-item>
          <text:p text:style-name="P6">kosti večinoma</text:p>
        </text:list-item>
      </text:list>
      <text:p text:style-name="P9"><text:s text:c="10"/>+ kupček kosti na dnu grobne jame</text:p>
      <text:p text:style-name="P9"><text:s text:c="10"/>+ ali v glineni žari</text:p>
      <text:p text:style-name="Standard"/>
      <text:list xml:id="list2110879061" text:continue-numbering="true" text:style-name="WW8Num6">
        <text:list-item>
          <text:p text:style-name="P6">kovinski in stekleni predmeti</text:p>
        </text:list-item>
      </text:list>
      <text:p text:style-name="P9"><text:s text:c="10"/>+ železno orožje bolje ohranjeno zažgano</text:p>
      <text:p text:style-name="P9"><text:s text:c="10"/>+ steklene zapestnice in nanožnice z velikimi orehi so se stopile, neohranjene</text:p>
      <text:p text:style-name="P9"><text:s text:c="10"/>+ bronaste fibule dobro ohranjene</text:p>
      <text:p text:style-name="P9"/>
      <text:list xml:id="list1278805426" text:continue-numbering="true" text:style-name="WW8Num6">
        <text:list-item>
          <text:p text:style-name="P6">ponavadi pokopani</text:p>
        </text:list-item>
      </text:list>
      <text:p text:style-name="P9"><text:s text:c="10"/>+ 1 oseba</text:p>
      <text:p text:style-name="P9"><text:s text:c="10"/>+ 2 osebi</text:p>
      <text:p text:style-name="P9"><text:s text:c="10"/>+ ali več oseb</text:p>
      <text:p text:style-name="P9"/>
      <text:list xml:id="list423134074" text:continue-numbering="true" text:style-name="WW8Num6">
        <text:list-item>
          <text:p text:style-name="P6">ločevanje </text:p>
        </text:list-item>
      </text:list>
      <text:p text:style-name="P9"><text:s text:c="11"/>+ moški grobovi</text:p>
      <text:p text:style-name="P9"><text:s text:c="11"/>+ ženski grobovi</text:p>
      <text:p text:style-name="P9"><text:s text:c="11"/>+ otroški grobovi</text:p>
      <text:p text:style-name="P9"><text:s text:c="11"/>+ izjeme (pokopavanje glede na spol, posebej)</text:p>
      <text:p text:style-name="P9"/>
      <text:list xml:id="list406236122" text:continue-numbering="true" text:style-name="WW8Num6">
        <text:list-item>
          <text:p text:style-name="P6">ponekod so pokopavali še po rimski zasedbi</text:p>
        </text:list-item>
      </text:list>
      <text:p text:style-name="P9"><text:s text:c="11"/>+ Beletov vrt v Novem Mestu</text:p>
      <text:p text:style-name="P9"><text:s text:c="11"/>+ dovolili pokopavanje na starih grobiščih (čeprav so prebivalce preselili)</text:p>
      <text:p text:style-name="Standard"/>
      <text:p text:style-name="Standard"/>
      <text:p text:style-name="Standard"><text:s text:c="5"/>(IDRIJSKA IN NOTRANJSKO-KRAŠKA)</text:p>
      <text:list xml:id="list642141301" text:continue-numbering="true" text:style-name="WW8Num6">
        <text:list-item>
          <text:p text:style-name="P6">idrijska ponavadi plast žganine s sežganimi kostmi</text:p>
        </text:list-item>
        <text:list-item>
          <text:p text:style-name="P6">pogosto pokriti s kamnitimi ploščami</text:p>
        </text:list-item>
        <text:list-item>
          <text:p text:style-name="P6">ali pa ima grobna jama celo obliko kamnite skrinj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">KELTI IN KELTIZIRANI STAROSELCI V MIRNSKI DOLINI </text:p>
      <text:p text:style-name="Standard"/>
      <text:list xml:id="list181098463" text:continue-numbering="true" text:style-name="WW8Num6">
        <text:list-item>
          <text:p text:style-name="P6">1885 (Pečnik) prelomno odkritje; do zdaj domnevali, da je H. doba trajala do rimske zasedbe </text:p>
        </text:list-item>
        <text:list-item>
          <text:p text:style-name="P6">železnodobna najdišča na dolomitnem grebenu</text:p>
        </text:list-item>
        <text:list-item>
          <text:p text:style-name="P6">železnodobno naselje se je nahajalo na Križnem vrhu</text:p>
        </text:list-item>
      </text:list>
      <text:p text:style-name="P9"><text:s text:c="11"/>+ zgrajeno v 8.stol.pr.n.št.</text:p>
      <text:p text:style-name="P9"><text:s text:c="11"/>+ ni bilo obdano z obzidjem</text:p>
      <text:p text:style-name="P9"><text:s text:c="11"/>+ opazen umeten rob in več umetnih teras</text:p>
      <text:p text:style-name="P9"><text:s text:c="11"/>+ tu stale hiše iz pokončnih brun, prepleta in z ilovnatim ometom</text:p>
      <text:p text:style-name="P9"><text:s text:c="11"/>+ najmlajše hiše uničene v požaru 1.stol.pr.n.št.</text:p>
      <text:list xml:id="list718069279" text:continue-numbering="true" text:style-name="WW8Num6">
        <text:list-item>
          <text:p text:style-name="P6">od Križnega vrha proti S se zvrščajo grobišča</text:p>
        </text:list-item>
      </text:list>
      <text:p text:style-name="P9"><text:s text:c="11"/>+ 2 latenski grobišči</text:p>
      <text:p text:style-name="P9"><text:s text:c="11"/>+ halštatske gomile</text:p>
      <text:p text:style-name="P9"><text:s text:c="11"/>→ pri zadnjih dveh žgani in skeletni grobovi iz H.dobe</text:p>
      <text:p text:style-name="P9"><text:s text:c="11"/>+ njiva s preko 100 grobovi</text:p>
      <text:p text:style-name="P9"><text:s text:c="11"/>+ Božji grob z več 100 grobovi</text:p>
      <text:p text:style-name="Standard"/>
      <text:p text:style-name="Standard">Latenski grobovi </text:p>
      <text:list xml:id="list1298874175" text:continue-numbering="true" text:style-name="WW8Num6">
        <text:list-item>
          <text:p text:style-name="P6">malo (30)</text:p>
        </text:list-item>
        <text:list-item>
          <text:p text:style-name="P6">grobne jame </text:p>
        </text:list-item>
      </text:list>
      <text:p text:style-name="P9"><text:s text:c="12"/>+ ozke luknje</text:p>
      <text:p text:style-name="P9"><text:s text:c="12"/>+ 0,25m premera in 0,50m globine</text:p>
      <text:list xml:id="list1787386094" text:continue-numbering="true" text:style-name="WW8Num6">
        <text:list-item>
          <text:p text:style-name="P6">na dnu sežgane in oprane kosti</text:p>
        </text:list-item>
        <text:list-item>
          <text:p text:style-name="P6">posute z dolomitnim peskom</text:p>
        </text:list-item>
        <text:list-item>
          <text:p text:style-name="P6">pridatki:</text:p>
        </text:list-item>
      </text:list>
      <text:p text:style-name="P9"><text:s text:c="11"/>m + večinoma meči v nožnicah</text:p>
      <text:p text:style-name="P9"><text:s text:c="15"/>+ ob mečih tudi merjaščev čekan</text:p>
      <text:p text:style-name="P9"><text:s text:c="15"/>+ uvite ali rahlo ukrivljene sulične osti</text:p>
      <text:p text:style-name="P9"><text:s text:c="15"/>+ težke pasne verige</text:p>
      <text:p text:style-name="P9"><text:s text:c="15"/>+ noži</text:p>
      <text:p text:style-name="P9"><text:s text:c="15"/>+ ščitne grbe</text:p>
      <text:p text:style-name="P9"><text:s text:c="11"/>ž <text:s/>+ fibule</text:p>
      <text:p text:style-name="P9"><text:s text:c="15"/>+ lahke pasne verige</text:p>
      <text:p text:style-name="P9"><text:s text:c="15"/>+ bronaste zapestnice</text:p>
      <text:p text:style-name="P9"><text:s text:c="15"/>+ nanožnice</text:p>
      <text:p text:style-name="P9"><text:s text:c="15"/>+ steklene zapestnice</text:p>
      <text:p text:style-name="P9"><text:s text:c="15"/>+ tudi šivanka</text:p>
      <text:p text:style-name="P9"/>
      <text:list xml:id="list948749517" text:continue-numbering="true" text:style-name="WW8Num6">
        <text:list-item>
          <text:p text:style-name="P6">etnična pripadnost</text:p>
        </text:list-item>
      </text:list>
      <text:p text:style-name="P9"><text:s text:c="11"/>+ večina gradiva izrazito keltskega</text:p>
      <text:p text:style-name="P9"><text:s text:c="11"/>+ a tudi predmeti, ki jih poznajo le V Kelti (povezanost s Panonsko ktlino)</text:p>
      <text:p text:style-name="P9"><text:s text:c="11"/>+ tudi izrazito mokronoške lastnosti</text:p>
      <text:p text:style-name="P9"><text:s text:c="11"/>+ in tudi povsem H. lastnosti</text:p>
      <text:p text:style-name="P9"><text:s text:c="3"/>RAZLAGA:</text:p>
      <text:p text:style-name="P9"><text:s text:c="12"/>+ verjetno tu niso le priseljeni Kelti (Tavriski): lega grobišč v bližini H.</text:p>
      <text:p text:style-name="P9"><text:soft-page-break/><text:s text:c="12"/>+ staroselci zelo hitro sprejeli novosti</text:p>
      <text:p text:style-name="P9"><text:s text:c="12"/>+ razmerje med njimi je neznano</text:p>
      <text:p text:style-name="P9"/>
      <text:p text:style-name="P9"/>
      <text:p text:style-name="P11">POSLEDNJE POČIVALIŠČE OB VZNOŽJU GORJANCEV (MIHOVO)</text:p>
      <text:p text:style-name="P9"/>
      <text:list xml:id="list1965179051" text:continue-numbering="true" text:style-name="WW8Num6">
        <text:list-item>
          <text:p text:style-name="P6">1898 odkrili več 10 žganih rimskih grobov</text:p>
        </text:list-item>
      </text:list>
      <text:p text:style-name="P9"><text:s text:c="15"/>+ v nekaterih še orožje, tudi 2 meča (ohranjanje starih pogrebnih običajev v </text:p>
      <text:p text:style-name="P9"><text:s text:c="19"/>grobovih domačinov)</text:p>
      <text:p text:style-name="P9"><text:s text:c="15"/>+ v enem cela amfora, postavljena pokonci</text:p>
      <text:p text:style-name="P9"><text:s text:c="23"/>• bila polna vina, cenjeno pri Keltih</text:p>
      <text:p text:style-name="P9"><text:s text:c="23"/>• takšne tudi v grobovih priseljencev iz Italije (Emona), le brez pokrova</text:p>
      <text:p text:style-name="P9"/>
      <text:list xml:id="list1574451716" text:continue-numbering="true" text:style-name="WW8Num6">
        <text:list-item>
          <text:p text:style-name="P6">1899 ksneje odkrili novo grobišče</text:p>
        </text:list-item>
      </text:list>
      <text:p text:style-name="P9"><text:s text:c="15"/>+ grobovi iz rimske dobe</text:p>
      <text:p text:style-name="P9"><text:s text:c="15"/>+ H. grobovi (maloštevilni in običajni)</text:p>
      <text:p text:style-name="P9"><text:s text:c="15"/>+ Latenski grobovi</text:p>
      <text:p text:style-name="Standard"/>
      <text:p text:style-name="Standard"><text:s text:c="5"/>- <text:s text:c="4"/>grobovi bojevnikov z orožjem</text:p>
      <text:list xml:id="list1599245001" text:continue-numbering="true" text:style-name="WW8Num6">
        <text:list-item>
          <text:p text:style-name="P6">grobovi žensk s pestrim nakitom</text:p>
        </text:list-item>
        <text:list-item>
          <text:p text:style-name="P6">izkopavali do 1903</text:p>
        </text:list-item>
        <text:list-item>
          <text:p text:style-name="P6">400 grobov na 5 parcelah</text:p>
        </text:list-item>
        <text:list-item>
          <text:p text:style-name="P6">ni ohranjenih okostij (kisla ilovnata zemlja)</text:p>
        </text:list-item>
        <text:list-item>
          <text:p text:style-name="P6">le ostanki zob</text:p>
        </text:list-item>
        <text:list-item>
          <text:p text:style-name="P6">najstarejši H. grobovi so iz 7.stol., najmlajši iz 4.stol.pr.n.št.</text:p>
        </text:list-item>
      </text:list>
      <text:p text:style-name="P9"><text:s text:c="12"/>+ ne odražajo velikega bogastva</text:p>
      <text:p text:style-name="P9"><text:s text:c="12"/>+ ž: fibule, ogrlice, obročast nakit</text:p>
      <text:p text:style-name="P9"><text:s text:c="12"/>+ m: bojne sekire in sulične osti, nekateri grobovi pravokotno pasno spono in </text:p>
      <text:p text:style-name="P9"><text:s text:c="15"/>fibulo </text:p>
      <text:p text:style-name="P9"><text:s text:c="12"/>+ obojim tudi lončene posode s hrano in pijačo</text:p>
      <text:p text:style-name="Standard"/>
      <text:p text:style-name="Standard">Latenski grobovi</text:p>
      <text:p text:style-name="Standard"/>
      <text:list xml:id="list570715520" text:continue-numbering="true" text:style-name="WW8Num6">
        <text:list-item>
          <text:p text:style-name="P6">prva desetletja po naselitvi Tavriskov</text:p>
        </text:list-item>
      </text:list>
      <text:p text:style-name="P9"><text:s text:c="12"/>+ jih skoraj ni</text:p>
      <text:p text:style-name="P9"><text:s text:c="12"/>+ 2 keltski čeladi, morda celo starejši (večkrat podedovani)</text:p>
      <text:list xml:id="list189846535" text:continue-numbering="true" text:style-name="WW8Num6">
        <text:list-item>
          <text:p text:style-name="P6">druga polovica 3.stol. in 2. stol.pr.n.št.</text:p>
        </text:list-item>
      </text:list>
      <text:p text:style-name="P9"><text:s text:c="12"/>+ malo</text:p>
      <text:list xml:id="list1199287923" text:continue-numbering="true" text:style-name="WW8Num6">
        <text:list-item>
          <text:p text:style-name="P6">pozno 2.stol. in 1.stol.pr.n.št.</text:p>
        </text:list-item>
      </text:list>
      <text:p text:style-name="P9"><text:s text:c="12"/>+ najštevilnejši</text:p>
      <text:p text:style-name="P9"/>
      <text:list xml:id="list1760961842" text:continue-numbering="true" text:style-name="WW8Num6">
        <text:list-item>
          <text:p text:style-name="P6">večina pridatkov je značilno keltsko mokronoške skupnosti</text:p>
        </text:list-item>
        <text:list-item>
          <text:p text:style-name="P6">le nekaj kosov kaže prisotnost staroselcev</text:p>
        </text:list-item>
      </text:list>
      <text:p text:style-name="P9"><text:s text:c="12"/>+ bojne sekire na uho</text:p>
      <text:p text:style-name="P9"><text:s text:c="12"/>+ zapestnice in nanožnice z živalskimi glavicami</text:p>
      <text:list xml:id="list1621585920" text:continue-numbering="true" text:style-name="WW8Num6">
        <text:list-item>
          <text:p text:style-name="P6">skromni vpliv viniške skupnosti</text:p>
        </text:list-item>
      </text:list>
      <text:p text:style-name="P9"><text:s text:c="12"/>+ peščica bronastih predmetov:</text:p>
      <text:p text:style-name="P9"><text:s text:c="12"/>+ fibule</text:p>
      <text:p text:style-name="P9"><text:s text:c="12"/>+ pincete</text:p>
      <text:p text:style-name="P9"><text:s text:c="12"/>+ ena trakasta zapestnica</text:p>
      <text:p text:style-name="P9"><text:soft-page-break/></text:p>
      <text:p text:style-name="P9"/>
      <text:p text:style-name="P9"/>
      <text:p text:style-name="P9"/>
      <text:list xml:id="list984611909" text:continue-numbering="true" text:style-name="WW8Num6">
        <text:list-item>
          <text:p text:style-name="P6">mokronoška skupnost se najbolj odraža na Strmcu nad Belo Cerkvijo (morda obstaja celo rodovna povezanost najdišč)</text:p>
        </text:list-item>
        <text:list-item>
          <text:p text:style-name="P6">RAZLOG:</text:p>
        </text:list-item>
      </text:list>
      <text:p text:style-name="P9"><text:s text:c="11"/>+ način pokopa</text:p>
      <text:p text:style-name="P9"><text:s text:c="19"/>• poleg žganih tudi skeletni na Mihovem in nad Belo Cerkvijo</text:p>
      <text:p text:style-name="P9"><text:s text:c="11"/>+ zapestnice, nanožnice z živalskimi glavicami ter ulite bronaste pasne spone </text:p>
      <text:p text:style-name="P9"><text:s text:c="15"/>pravokotne oblike</text:p>
      <text:p text:style-name="P9"><text:s text:c="19"/>• samo na teh dveh najdiščih</text:p>
      <text:p text:style-name="P9"><text:s text:c="11"/>+ enake fibule</text:p>
      <text:p text:style-name="P9"><text:s text:c="11"/>+ 2 keltski čeladi s figuralno okrašenima naličnicama z enakim motivom (stoječi </text:p>
      <text:p text:style-name="P9"><text:s text:c="15"/>žerjav)</text:p>
      <text:p text:style-name="Standard"/>
      <text:p text:style-name="Standard">Mokronoška skupnost 35-33 pr.n.št. pod Rimljani, začnejo sežigati (a še nekaj časa bojevnike pokopavajo z orožjem).</text:p>
      <text:p text:style-name="Standard"/>
      <text:p text:style-name="Standard">IMENOVALI SO SE PO KOLPI</text:p>
      <text:p text:style-name="Standard"/>
      <text:list xml:id="list1557613033" text:continue-numbering="true" text:style-name="WW8Num6">
        <text:list-item>
          <text:p text:style-name="P6">Kolapijani = pleme, ki je živelo ob Kolpi</text:p>
        </text:list-item>
        <text:list-item>
          <text:p text:style-name="P6">najpomembnejše najdišče je 300m hrib Šleminc? (blizu Vinice)</text:p>
        </text:list-item>
      </text:list>
      <text:p text:style-name="P9"><text:s text:c="12"/>+ vidni so ostanki železnodobnega naselja, a je še neraziskano</text:p>
      <text:p text:style-name="P9"/>
      <text:p text:style-name="P9"><text:s text:c="9"/></text:p>
      <text:p text:style-name="P9"><text:s/></text:p>
      <text:p text:style-name="P9"/>
      <text:p text:style-name="P9"><text:s text:c="11"/></text:p>
      <text:p text:style-name="P9"/>
      <text:p text:style-name="P9"><text:s text:c="12"/></text:p>
      <text:p text:style-name="P9"><text:s text:c="4"/></text:p>
      <text:p text:style-name="P9"><text:s text:c="10"/></text:p>
      <text:p text:style-name="Standard"><text:s text:c="15"/></text:p>
      <text:p text:style-name="P9"><text:s text:c="1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1252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417in" fo:text-indent="-0.25in" fo:margin-left="5.0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14T22:39:00</meta:creation-date>
    <dc:creator>User</dc:creator>
    <dc:date>2010-12-31T21:53:00</dc:date>
    <meta:editing-cycles>310</meta:editing-cycles>
    <meta:editing-duration>PT14H2M</meta:editing-duration>
    <meta:document-statistic meta:table-count="0" meta:image-count="0" meta:object-count="0" meta:page-count="23" meta:paragraph-count="832" meta:word-count="5229" meta:character-count="36780" meta:non-whitespace-character-count="269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