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4pt"/>
    </style:style>
    <style:style style:name="P5" style:family="paragraph" style:parent-style-name="Standard">
      <style:text-properties style:font-name="Arial" fo:font-size="10pt" fo:language="fr" fo:country="FR" style:font-size-asian="10pt" style:font-name-complex="Arial" style:font-size-complex="14pt"/>
    </style:style>
    <style:style style:name="P6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name-complex="Arial" style:font-size-complex="14pt"/>
    </style:style>
    <style:style style:name="P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text-properties style:font-name="Arial" fo:font-size="10pt" fo:language="sv" fo:country="SE" style:font-size-asian="10pt" style:font-name-complex="Arial" style:font-size-complex="14pt"/>
    </style:style>
    <style:style style:name="P11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style:font-size-asian="8pt" style:font-name-complex="Arial" style:font-size-complex="14pt"/>
    </style:style>
    <style:style style:name="P14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 style:font-size-complex="14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sv" fo:country="SE" style:font-size-asian="10pt" style:font-name-complex="Arial" style:font-size-complex="14pt"/>
    </style:style>
    <style:style style:name="P17" style:family="paragraph" style:parent-style-name="Standard">
      <style:paragraph-properties fo:margin-left="0.25in" fo:margin-right="0in" fo:text-indent="0.25in" style:auto-text-indent="false"/>
      <style:text-properties style:font-name="Arial" fo:font-size="8pt" fo:language="sv" fo:country="SE" style:font-size-asian="8pt" style:font-name-complex="Arial" style:font-size-complex="8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ize-complex="10pt"/>
    </style:style>
    <style:style style:name="T4" style:family="text">
      <style:text-properties style:font-size-complex="14pt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IPRAVA 1 / REŠITVE (prevodov stavkov), ki smo jih opravili na vajah, nisem vnesla)</text:p>
      <text:p text:style-name="P2"/>
      <text:p text:style-name="P2">1) Iuppiter optumus (=optimus) maxumus (=maximus).</text:p>
      <text:p text:style-name="P2"/>
      <text:p text:style-name="P2"/>
      <text:p text:style-name="P2"/>
      <text:p text:style-name="P2">2) Cum sale panis latrantem stomachum bene leniet.</text:p>
      <text:p text:style-name="P2"/>
      <text:p text:style-name="P2"/>
      <text:p text:style-name="P2"/>
      <text:p text:style-name="P2">3) Otium sine litteris mors est et hominis vivi sepultura.</text:p>
      <text:p text:style-name="P2"/>
      <text:p text:style-name="P2"/>
      <text:p text:style-name="P2"/>
      <text:p text:style-name="P2">4) Tria sunt difficilia mihi et quartum penitus ignoro: viam aquilae in caelo, viam colubri supra petram, viam navis in medio mari et viam viri in adolescentia.</text:p>
      <text:p text:style-name="P2"/>
      <text:p text:style-name="P2"/>
      <text:p text:style-name="P2"/>
      <text:p text:style-name="P2">5) Pessimum inimicorum genus sunt laudantes (homines).</text:p>
      <text:p text:style-name="P2"/>
      <text:p text:style-name="P2"/>
      <text:p text:style-name="P2"/>
      <text:p text:style-name="P2">6) Sub dulci melle impia venena latent.</text:p>
      <text:p text:style-name="P2"/>
      <text:p text:style-name="P2"/>
      <text:p text:style-name="P2"/>
      <text:p text:style-name="P2">7) Omnium rerum … nihil est agricultura melius, nihil uberius, nihil dulcius, nihil homine libero dignius.</text:p>
      <text:p text:style-name="P2"/>
      <text:p text:style-name="P2"/>
      <text:p text:style-name="P2"/>
      <text:p text:style-name="P2">8) O ambitio, ambientium crux! Quomodo omnes torques! Omnibus places!</text:p>
      <text:p text:style-name="P2"/>
      <text:p text:style-name="P2"/>
      <text:p text:style-name="P2"/>
      <text:p text:style-name="P2">9) Amico mutuam roganti pecuniam si dedero, et amicum et pecuniam perdo.</text:p>
      <text:p text:style-name="P2"/>
      <text:p text:style-name="P2"/>
      <text:p text:style-name="P2"/>
      <text:p text:style-name="P2">10) Vitia uxoris vir tollere aut ferre debet; qui tollit vitia uxoris, commodiorem praestat, qui fert, se meliorem facit.</text:p>
      <text:p text:style-name="P2"/>
      <text:p text:style-name="P2"/>
      <text:p text:style-name="P2"/>
      <text:p text:style-name="P2">11) Post XIII annos Romani, Hannibalem metuentes, denuo portam templi, Iano deo dedicato, aperuerunt. Porta aperta initium belli nuntiavit. <text:span text:style-name="T1">Števnik izpišite tudi z latinsko besedo.</text:span></text:p>
      <text:p text:style-name="P2"/>
      <text:p text:style-name="P2"/>
      <text:p text:style-name="P2"/>
      <text:p text:style-name="P2"/>
      <text:p text:style-name="P1"><text:span text:style-name="T3">12) </text:span><text:span text:style-name="T6">Mendaci homini ne veritatem quidem dicenti credere solemus.</text:span></text:p>
      <text:p text:style-name="P5"/>
      <text:p text:style-name="P5"/>
      <text:p text:style-name="P1"><text:span text:style-name="T6">13) Nihil intolerabilius est muliere divite. - </text:span><text:span text:style-name="T3">Quae mala sunt hominibus tria maxima? Femina, flamma, fretum (=mare).</text:span></text:p>
      <text:p text:style-name="P4"/>
      <text:p text:style-name="P4"/>
      <text:p text:style-name="P4"/>
      <text:p text:style-name="P1"><text:span text:style-name="T4">14) </text:span><text:span text:style-name="T3">Apelles, pictor celeberrimus, Alexandrum Magnum pinxerat equitantem, sed rex imagine sua contentus non fuit. Tum servi equum Alexandri adduxerunt et equus, imaginem videns, adhinnivit. Apelles autem: “O rex”, inquit, “equus tuus pingendi peritior est quam tu ipse.”</text:span></text:p>
      <text:p text:style-name="P12"/>
      <text:p text:style-name="P14">pictor, - ris <text:s/>– slikar <text:tab/><text:tab/>equito 1 - jaham <text:tab/><text:tab/>adhinnio 4 – zarezgetam<text:tab/><text:tab/> pingo 3 - slikam</text:p>
      <text:p text:style-name="P4"/>
      <text:p text:style-name="P4"><text:soft-page-break/></text:p>
      <text:p text:style-name="P4">15) Reven bo vsak, ki si bo želel (<text:span text:style-name="T2">cupio 3</text:span>) več, kot ima. Najrevnejši (pa) so tisti (oni = <text:span text:style-name="T2">ille</text:span>) ljudje, ki si želijo največ (n. pl.).</text:p>
      <text:p text:style-name="P15"/>
      <text:p text:style-name="P8">Omnis (homo), qui plura cupiet quam habet, pauper erit. Pauperrimi illi homines sunt, qui plurima cupiunt.</text:p>
      <text:p text:style-name="P4"/>
      <text:p text:style-name="P4"/>
      <text:p text:style-name="P4">16) Najpametnejši grški poveljnik od vseh, ki jih je bil v svojih pesnitvah opisal (<text:span text:style-name="T2">describo 3</text:span>) pesnik Homer, je bil Odisej (<text:span text:style-name="T2">Ulixes,-is m.</text:span>).</text:p>
      <text:p text:style-name="P4"/>
      <text:p text:style-name="P8">Sapientissimus dux Graecorum omnium, quos Homerus poeta poematibus suis descripserat, Ulixes fuit.</text:p>
      <text:p text:style-name="P4"/>
      <text:p text:style-name="P1"><text:span text:style-name="T5">17) </text:span>Vergilius poeta in celeberrimo poemate suo initia urbis Romae, quam fratres Romulus Remusque condiderant, cantabat.</text:p>
      <text:p text:style-name="P13"/>
      <text:p text:style-name="P8">Pesnik Vergilij je v svoji zelo slavni pesnitvi <text:s/>opeval začetke mesta Rim, ki sta ga (bila) ustanovila brata Romul in Rem.</text:p>
      <text:p text:style-name="P4"/>
      <text:p text:style-name="P2">18) <text:span text:style-name="T5">Orpheus, cantor celeberrimus, <text:s/>cantu suo etiam montes arboresque movebat. </text:span>Carminibus eius etiam saxa mortua gaudebant.</text:p>
      <text:p text:style-name="P2"/>
      <text:p text:style-name="P17">cantor,-oris m. – <text:span text:style-name="T1">pevec</text:span><text:tab/><text:tab/><text:tab/><text:tab/><text:tab/>saxum,-i n. - <text:span text:style-name="T1">skala</text:span></text:p>
      <text:p text:style-name="P10"/>
      <text:p text:style-name="P9">Zelo slavni pevec Orfej je s svojim petjem premikal tudi gore in drevesa. Njegovih pesmi so se veselile celo mrtve skale.</text:p>
      <text:p text:style-name="P10"/>
      <text:p text:style-name="P16"/>
      <text:p text:style-name="P11">I.</text:p>
      <text:p text:style-name="P11">našel sem - INVENI…………………………………………………………………………….........................</text:p>
      <text:p text:style-name="P11">iščejo - QUAERUNT………………………………………………………………………………….................</text:p>
      <text:p text:style-name="P11">vodil bo - DUCET………………………………………………………………………………………...............</text:p>
      <text:p text:style-name="P11">storil bom - FACIAM……………………………………………………………………………………………….</text:p>
      <text:p text:style-name="P11">ubili so (bili) – CECIDERANT …………………………………………………………………..…...................</text:p>
      <text:p text:style-name="P11">poslal si - MISISTI………………………………………………………………………………………..............</text:p>
      <text:p text:style-name="P11">metal je - IACIEBAT ………………………………………………………………………………………..........</text:p>
      <text:p text:style-name="P11">položili so - POSUERUNT……………………………………………………………………………………......</text:p>
      <text:p text:style-name="P11">odprli ste - APERUISTIS…………………………………………………………………………………............</text:p>
      <text:p text:style-name="P11">dal boš (prej) - DEDERIS………………………………………………………………………………………....</text:p>
      <text:p text:style-name="P6">svetoval si – SUASISTI ali SUADEBAS…………………………………………………………………………</text:p>
      <text:p text:style-name="P6">dokončal bom – FINIAM ali PERFICIAM………………………………………………………………………..</text:p>
      <text:p text:style-name="P6">vodil boš - DUCES…………………………………………………………………………………………………</text:p>
      <text:p text:style-name="P6">kaznoval boš – PUNIES ali CASTIGABIS………………………………………………………………………</text:p>
      <text:p text:style-name="P6">osvojili boste (prej) – OCCUPAVERITIS ali CEPERITIS……………………………………………………...</text:p>
      <text:p text:style-name="P11">našli so - INVENERUNT………………………………………………………………………………................</text:p>
      <text:p text:style-name="P6">začutil je bil - SENSERAT ………………………………………………………………………………………..</text:p>
      <text:p text:style-name="P6"/>
      <text:p text:style-name="P6"/>
      <text:p text:style-name="P6">II.</text:p>
      <text:p text:style-name="P6">lačnim živalim – ANIMALIBUS ESURIENTIBUS…… …………………………………………………………</text:p>
      <text:p text:style-name="P6">manjšega mostu – PONTIS MINORIS…………………………………………………………………………..</text:p>
      <text:p text:style-name="P6">boljšo vrlino – VIRTUTEM MELIOREM…………………………………………………………………………</text:p>
      <text:p text:style-name="P6">kosti (ak. pl.) prednikov (= večjih) – OSSA MAIORUM…………………………………………………….....</text:p>
      <text:p text:style-name="P6">najlepših podob (slik) – PULCHERRIMARUM IMAGINUM………………………………………………......</text:p>
      <text:p text:style-name="P11">z višjega drevesa – EX (DE) ARBORE ALTIORE…………………………………………………………......</text:p>
      <text:p text:style-name="P11">krajšo pesem – CARMEN BREVIUS…………………………………………………………………………....</text:p>
      <text:p text:style-name="P6">več žalostnim ljudem – PLURIBUS HOMINIBUS TRISTIBUS……………………………………………….</text:p>
      <text:p text:style-name="P6">rastočega cvetja – FLORUM CRESCENTIUM ………………………………………………………………...</text:p>
      <text:p text:style-name="P6">v rodovitni pokrajini – IN REGIONE FECUNDA (FERTILI)…………………………………………………...</text:p>
      <text:p text:style-name="P7">najmodrejših starcev – SAPIENTISSIMORUM SENUM……………………………………………………....</text:p>
      <text:p text:style-name="P3">pokopane mrtve(ce) – MORTUOS SEPULTOS………………………………………………………………..</text:p>
      <text:p text:style-name="P3">v zelo mrzlem studencu – IN FRIGIDISSIMO FONTE ………………………………………………………..</text:p>
      <text:p text:style-name="P3">bežeče vojščake – MILITES FUGIENTES……………………………………………………………………...</text:p>
      <text:p text:style-name="P3"><text:soft-page-break/>časi, (ki ) bodo prišli – TEMPORA VENTURA………………………………………………………………….</text:p>
      <text:p text:style-name="P3">težjih kovin – METALLORUM GRAVIORUM…………………………………………………………………</text:p>
      <text:p text:style-name="P3">s spečim mladeničem – CUM IUVENE DORMIENTE………………………………………………………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92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 Iuppiter optumus (=optimus) maxumus (=maximus)</dc:title>
    <meta:initial-creator>bsega</meta:initial-creator>
    <meta:creation-date>2011-05-29T09:46:00</meta:creation-date>
    <dc:creator>bsega</dc:creator>
    <dc:date>2011-05-29T10:15:00</dc:date>
    <meta:editing-cycles>3</meta:editing-cycles>
    <meta:editing-duration>PT28M</meta:editing-duration>
    <meta:document-statistic meta:table-count="0" meta:image-count="0" meta:object-count="0" meta:page-count="3" meta:paragraph-count="61" meta:word-count="595" meta:character-count="4820" meta:non-whitespace-character-count="42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