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2">
      <style:text-properties style:font-name="Arial" style:font-name-complex="Arial"/>
    </style:style>
    <style:style style:name="P3" style:family="paragraph" style:parent-style-name="Standard" style:list-style-name="WW8Num3">
      <style:text-properties style:font-name="Arial" style:font-name-complex="Arial"/>
    </style:style>
    <style:style style:name="P4" style:family="paragraph" style:parent-style-name="Standard" style:list-style-name="WW8Num4">
      <style:text-properties style:font-name="Arial" style:font-name-complex="Arial"/>
    </style:style>
    <style:style style:name="P5" style:family="paragraph" style:parent-style-name="Standard" style:list-style-name="WW8Num1">
      <style:text-properties style:font-name="Arial" style:font-name-complex="Arial"/>
    </style:style>
    <style:style style:name="P6" style:family="paragraph" style:parent-style-name="Standard">
      <style:text-properties style:font-name="Arial" fo:font-style="italic" style:font-style-asian="italic" style:font-name-complex="Arial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name="Arial" style:font-name-complex="Arial"/>
    </style:style>
    <style:style style:name="P10" style:family="paragraph" style:parent-style-name="Standard" style:list-style-name="WW8Num2" style:master-page-name="Standard">
      <style:paragraph-properties style:page-number="auto"/>
      <style:text-properties style:font-name="Arial" style:font-name-complex="Arial"/>
    </style:style>
    <style:style style:name="P11" style:family="paragraph" style:parent-style-name="Footer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12" style:family="paragraph" style:parent-style-name="Footer">
      <style:paragraph-properties>
        <style:tab-stops/>
      </style:paragraph-properties>
      <style:text-properties style:font-name="Arial" fo:font-size="12pt" style:font-size-asian="12pt" style:font-name-complex="Arial"/>
    </style:style>
    <style:style style:name="P13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14" style:family="paragraph" style:parent-style-name="Footer">
      <style:paragraph-properties>
        <style:tab-stops/>
      </style:paragraph-properties>
      <style:text-properties style:font-name="Arial" fo:font-size="9pt" style:font-size-asian="9pt" style:font-name-complex="Arial"/>
    </style:style>
    <style:style style:name="P15" style:family="paragraph" style:parent-style-name="Footer">
      <style:paragraph-properties fo:margin-left="0in" fo:margin-right="0in" fo:text-indent="0.25in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7873479" text:style-name="WW8Num2">
        <text:list-item>
          <text:p text:style-name="P10">Sramotne laži, ki nam jih (=katere) je povedal obrekljivi človek, so neverjetne (<text:span text:style-name="T1">incredibilis,-e</text:span>). Nihče od nas <text:span text:style-name="T3">ga</text:span> ne mara (=ljubi).</text:p>
        </text:list-item>
      </text:list>
      <text:p text:style-name="P1"/>
      <text:p text:style-name="P6">Mendacia turpia, <text:span text:style-name="T2">quae</text:span> homo maledicus <text:span text:style-name="T2">nobis</text:span> narravit, incredibilia sunt. <text:span text:style-name="T2">Nemo nostrum eum</text:span> amat.</text:p>
      <text:p text:style-name="P1"/>
      <text:p text:style-name="P1"/>
      <text:list xml:id="list2069559954" text:continue-numbering="true" text:style-name="WW8Num2">
        <text:list-item>
          <text:p text:style-name="P2">Ne obtožuj (imp. II) lažnivega človeka <text:span text:style-name="T3">z istimi </text:span>besedami, s kakršnimi (=<text:span text:style-name="T2">s katerimi</text:span>) <text:s text:c="3"/></text:p>
        </text:list-item>
      </text:list>
      <text:p text:style-name="P1"><text:span text:style-name="T4"><text:s text:c="7"/></text:span>je bil on obtožil tebe.</text:p>
      <text:p text:style-name="P1"/>
      <text:p text:style-name="P6">Ne accusato hominem mendacem <text:span text:style-name="T2">eisdem</text:span> verbis, <text:span text:style-name="T2">quibus ille</text:span> <text:span text:style-name="T2">te</text:span> accusaverat.</text:p>
      <text:p text:style-name="P1"/>
      <text:list xml:id="list537195871" text:continue-numbering="true" text:style-name="WW8Num2">
        <text:list-item>
          <text:p text:style-name="P2"><text:span text:style-name="T3">Ona</text:span> ladja, ki ste jo opazili na odprtem (=globokem) morju, je grška <text:s/></text:p>
        </text:list-item>
      </text:list>
      <text:p text:style-name="P1"><text:span text:style-name="T4"><text:s text:c="7"/></text:span>bojna ladja (=bojna ladja Grkov). <text:s text:c="13"/><text:span text:style-name="T5">bojna ladja = </text:span><text:span text:style-name="T6">navis longa</text:span></text:p>
      <text:p text:style-name="P1"/>
      <text:p text:style-name="P6"><text:span text:style-name="T2">Illa</text:span> navis longa, <text:span text:style-name="T2">quam</text:span> in mari alto conspexistis, Graeca est.</text:p>
      <text:p text:style-name="P1"/>
      <text:list xml:id="list1720325679" text:continue-numbering="true" text:style-name="WW8Num2">
        <text:list-item>
          <text:p text:style-name="P2">Jelen, <text:span text:style-name="T2">čigar</text:span> (=katerega) rogovje je krasilo steno gostilne (<text:span text:style-name="T1">taberna,-ae</text:span>), je bil bojevit.</text:p>
        </text:list-item>
      </text:list>
      <text:p text:style-name="P1"/>
      <text:p text:style-name="P1">Cervus, <text:span text:style-name="T2">cuius</text:span> cornua parietem tabernae ornabant, bellicosus fuerat.</text:p>
      <text:p text:style-name="P1"/>
      <text:list xml:id="list840729053" text:continue-numbering="true" text:style-name="WW8Num2">
        <text:list-item>
          <text:p text:style-name="P2">Ste se naučili latinske besede? Latinščina je lažja, kot (si) mislite. </text:p>
        </text:list-item>
      </text:list>
      <text:p text:style-name="P1"/>
      <text:p text:style-name="P1"/>
      <text:p text:style-name="P1"/>
      <text:list xml:id="list902839730" text:continue-numbering="true" text:style-name="WW8Num2">
        <text:list-item>
          <text:p text:style-name="P2">Kruti vojaki so meščane pobili, <text:span text:style-name="T3">njihove</text:span> žene (pa) odpeljali v sužnost.</text:p>
        </text:list-item>
      </text:list>
      <text:p text:style-name="P1"/>
      <text:p text:style-name="P1"/>
      <text:p text:style-name="P1"/>
      <text:list xml:id="list1583273940" text:continue-numbering="true" text:style-name="WW8Num2">
        <text:list-item>
          <text:p text:style-name="P2">Sofokles je bil moder, (še) modrejši <text:s/>Evripid, najmodrejši (izmed) vseh Grkov pa je bil Sokrat.</text:p>
        </text:list-item>
      </text:list>
      <text:p text:style-name="P1"/>
      <text:p text:style-name="P1"/>
      <text:p text:style-name="P1"/>
      <text:list xml:id="list1212519700" text:style-name="WW8Num3">
        <text:list-item>
          <text:p text:style-name="P3">Kdor <text:span text:style-name="T3">drugemu</text:span> škoduje, bo <text:span text:style-name="T3">samemu</text:span> sebi škodoval.</text:p>
        </text:list-item>
      </text:list>
      <text:p text:style-name="P1"/>
      <text:p text:style-name="P1"/>
      <text:p text:style-name="P1"/>
      <text:list xml:id="list1562431537" text:style-name="WW8Num4">
        <text:list-item>
          <text:p text:style-name="P4">Ahil, <text:span text:style-name="T3">ki</text:span> se ni bil udeležil hude (=ostre) bitke s Trojanci, je objokoval prijateljevo truplo.</text:p>
        </text:list-item>
      </text:list>
      <text:p text:style-name="P1"/>
      <text:p text:style-name="P6">Achilles, <text:span text:style-name="T2">qui</text:span> acri proelio cum Troianis non interfuerat, cadaver amici deflevit.</text:p>
      <text:p text:style-name="P1"/>
      <text:p text:style-name="P1">12) <text:s/>Notranja nesoglasja (=nesloge) so nevarnejša kot zunanji sovražniki.</text:p>
      <text:p text:style-name="P1"/>
      <text:p text:style-name="P1"/>
      <text:p text:style-name="P1"/>
      <text:p text:style-name="P1">13)Če bo rimska gospa ob pravem času prišla v svetišče, bo na žrtveniku žrtvovala bogovom <text:s/></text:p>
      <text:p text:style-name="P1"><text:span text:style-name="T4"><text:s text:c="7"/></text:span>in boginjam.</text:p>
      <text:p text:style-name="P1"/>
      <text:p text:style-name="P6">Si matrona Romana in tempore in templum venerit, in ara dis deabusque sacrificabit.</text:p>
      <text:p text:style-name="P1"/>
      <text:list xml:id="list1135307727" text:style-name="WW8Num1">
        <text:list-item>
          <text:p text:style-name="P5"><text:span text:style-name="T4"><text:s/></text:span>Sramotno je <text:span text:style-name="T3">eno </text:span>govoriti, <text:span text:style-name="T3">drugo</text:span> čutiti; (še) sramotneje je eno napisati, drugo čutiti.</text:p>
        </text:list-item>
      </text:list>
      <text:p text:style-name="P1"/>
      <text:p text:style-name="P1"/>
      <text:p text:style-name="P1"/>
      <text:list xml:id="list968499309" text:continue-numbering="true" text:style-name="WW8Num1">
        <text:list-item>
          <text:p text:style-name="P5">Romulu je bilo zelo hudo (<text:span text:style-name="T1">doleo 2</text:span>), ker je bil ubil <text:span text:style-name="T3">svojega</text:span> brata. <text:span text:style-name="T3">Njegovemu</text:span> bratu je bilo ime Rem.</text:p>
        </text:list-item>
      </text:list>
      <text:p text:style-name="P1"/>
      <text:p text:style-name="P6">Romulus valde dolebat (doluit), quod fratrem suum ceciderat. Fratri <text:span text:style-name="T2">eius</text:span> Remus nomen fuit.</text:p>
      <text:p text:style-name="P1"/>
      <text:list xml:id="list647464276" text:continue-numbering="true" text:style-name="WW8Num1">
        <text:list-item>
          <text:p text:style-name="P5">Pozimi so noči krajše (od) dneva, poleti pa so dnevi najdaljši.</text:p>
        </text:list-item>
      </text:list>
      <text:p text:style-name="P1"/>
      <text:p text:style-name="P6"><text:soft-page-break/>Hieme noctes die breviores sunt, aestate dies longissimi sunt.</text:p>
      <text:p text:style-name="P1"/>
      <text:list xml:id="list1420100133" text:continue-numbering="true" text:style-name="WW8Num1">
        <text:list-item>
          <text:p text:style-name="P5"><text:span text:style-name="T4"><text:s/></text:span>Kdo je <text:span text:style-name="T3">oni</text:span> človek, ki se nikoli ni zmotil? </text:p>
        </text:list-item>
      </text:list>
      <text:p text:style-name="P1"/>
      <text:p text:style-name="P6">Quis ille homo est, qui numquam erravit?</text:p>
      <text:p text:style-name="P1"/>
      <text:p text:style-name="P9">18) Ni dober <text:span text:style-name="T3">tisti</text:span> človek, ki <text:span text:style-name="T3">samega </text:span>sebe hvali, ampak <text:span text:style-name="T3">oni</text:span>, ki ga najboljši ljudje hvalijo.</text:p>
      <text:p text:style-name="P1"/>
      <text:p text:style-name="P6">Non est bonus <text:span text:style-name="T2">iste</text:span> homo, qui <text:span text:style-name="T2">se ipsum</text:span> laudat, sed <text:span text:style-name="T2">ille</text:span>, <text:span text:style-name="T2">quem</text:span> optimi homines laudant.</text:p>
      <text:p text:style-name="P1"/>
      <text:p text:style-name="P1">19) Amicitia, <text:span text:style-name="T2">quae</text:span> desinere potuit, numquam fuit vera.</text:p>
      <text:p text:style-name="P1"/>
      <text:p text:style-name="P6">Prijateljstvo, ki se je lahko nehalo, ni bilo nikoli resnično (iskreno).</text:p>
      <text:p text:style-name="P1"/>
      <text:p text:style-name="P1">20) Nec possum <text:span text:style-name="T2">tecum</text:span> vivere, nec sine te.</text:p>
      <text:p text:style-name="P1"/>
      <text:p text:style-name="P6">Ne morem živeti niti s tabo niti brez tebe. </text:p>
      <text:p text:style-name="P1"/>
      <text:p text:style-name="P1">21) Homo sum; humani <text:span text:style-name="T2">nihil</text:span> a <text:span text:style-name="T2">me</text:span> alienum puto.</text:p>
      <text:p text:style-name="P1"/>
      <text:p text:style-name="P1"/>
      <text:p text:style-name="P1">22) <text:span text:style-name="T2">Nemo</text:span> ante mortem beatus.</text:p>
      <text:p text:style-name="P1"/>
      <text:p text:style-name="P1"/>
      <text:p text:style-name="P1">23) <text:span text:style-name="T2">Nullum</text:span> magnum ingenium sine mixtura dementiae fuit.</text:p>
      <text:p text:style-name="P1"/>
      <text:p text:style-name="P1"/>
      <text:p text:style-name="P11">DE DIOGENE</text:p>
      <text:p text:style-name="P15"/>
      <text:p text:style-name="P13">Diogenem philosophum Athenienses aliquando lucernam portantem et meridie in </text:p>
      <text:p text:style-name="P13"/>
      <text:p text:style-name="P13">foro ambulantem viderunt <text:span text:style-name="T2">illum</text:span>que delirare credebant. »Cur <text:span text:style-name="T2">hoc</text:span> facis,« </text:p>
      <text:p text:style-name="P13"/>
      <text:p text:style-name="P13">Athenienses, summa admiratione affecti, <text:s/><text:span text:style-name="T2">eum</text:span> interrogabant. Diogenes</text:p>
      <text:p text:style-name="P13"/>
      <text:p text:style-name="P13">interrogantibus sapienter respondit: »Hominem quaero.«</text:p>
      <text:p text:style-name="P12"/>
      <text:p text:style-name="P14">admiratio,-onis f. - <text:span text:style-name="T1">začudenje</text:span></text:p>
      <text:p text:style-name="P7"><text:span text:style-name="T4"><text:s/></text:span>lucerna,-ae f. - <text:span text:style-name="T1">svetilka</text:span></text:p>
      <text:p text:style-name="P8"/>
      <text:p text:style-name="P6"/>
      <text:p text:style-name="P6">O DIOGENU </text:p>
      <text:p text:style-name="P6">Filozofa Diogena so nekoč Atenci videli, kako nosi svetilko in se opoldne (sredi dneva) sprrehaja po središču mesta; menili so, da se mu meša (da blazni). »Zakaj to počneš?« so ga spraševali močno začudeni Atenci (prevzeti od velikanskega začudenja). Diogen je sprašujočim modro odgovoril: »«Iščem človeka.«</text:p>
      <text:p text:style-name="P1"/>
      <text:p text:style-name="P1"/>
      <text:p text:style-name="P1"/>
      <text:p text:style-name="P8"/>
      <text:p text:style-name="P8">DE ANDROCLO ET LEONE</text:p>
      <text:p text:style-name="P1"/>
      <text:p text:style-name="P1">Ubi leo Androclum spectavit, subito stetit et ad eum appropinquavit manusque ei leniter lingua</text:p>
      <text:p text:style-name="P1"/>
      <text:p text:style-name="P1">demulsit. Mox Androclus quoque leonem recognovit et demulsit. Tum Caesar, qui in circo adfuit, </text:p>
      <text:p text:style-name="P1"/>
      <text:p text:style-name="P1">Androclum ad se vocavit et interrogavit: »Cur eam bestiam demulsisti neque timuisti? Cur leo te non </text:p>
      <text:p text:style-name="P1"/>
      <text:p text:style-name="P1">momordit?« Ei Androclus causam miram narravit:</text:p>
      <text:p text:style-name="P1"/>
      <text:p text:style-name="P1"><text:soft-page-break/>»Dominus meus Africam provinciam obtinuit. Ei semper parui, at ille me vexavit. Postremo iniuriam </text:p>
      <text:p text:style-name="P1"/>
      <text:p text:style-name="P1">non toleravi et in loca vasta me effugi, paratus ad asperam mortem. Sub <text:s/>sole calido paene mortuus in </text:p>
      <text:p text:style-name="P1"/>
      <text:p text:style-name="P1">speluncam me occultavi. Paulo post hic leo intravit, unum pedem cruentum mihi ostentavit, quasi </text:p>
      <text:p text:style-name="P1"/>
      <text:p text:style-name="P1">auxilium rogans. Eum magna spina liberavi. Ex eo tempore cum leone in illa spelunca habitavi. Post </text:p>
      <text:p text:style-name="P1"/>
      <text:p text:style-name="P1">tres annos, homines desiderans, speluncam leonemque reliqui et diu per varias regiones erravi. </text:p>
      <text:p text:style-name="P1"/>
      <text:p text:style-name="P1">Denique milites me ceperunt et Romam traxerunt. Nunc ea bestia, quia ei adfueram, gratiam mihi </text:p>
      <text:p text:style-name="P1"/>
      <text:p text:style-name="P1">servavit.«</text:p>
      <text:p text:style-name="P1"/>
      <text:p text:style-name="P6">O ANDROKLU IN LEVU</text:p>
      <text:p text:style-name="P6">Brž ko je lev zagledal Androkla, je nenadoma obstal in se mu približal; (z jezikom) mu je počasi obliznil roke. Kmalu je tudi Androkles prepoznal leva in ga pobožal. Tedaj je vladar (cesar), ki je bil tudi (prisoten) v cirkusu, Androkla poklical k sebi in ga vprašal: »Zakaj si to zver pobožal in se je nisi ustrašil? Zakaj te lev ni ugriznil?« Androkles mu je povedal nenavaden razlog:</text:p>
      <text:p text:style-name="P6">»Moj gospodar je imel v oblasti afriško provinco. Vedno sem ga ubogal, a on me je mučil. Navsezadnje krivice nisem več prenesel in sem zbežal v puščavo (zapuščene kraje), pripravljen na bridko smrt. Pod vročim soncem sem se skoraj mrtev skril v votlino. Kmalu zatem je vstopil ta lev in mi pokazal (eno) krvavečo taco, kot da bi prosil (proseč) za pomoč. Rešil sem ga velikega trna. Od tistega časa sem z levom prebival v oni votlini. Po treh letih pa sem, hrepeneč po človeški družbi, zapustil votlino in leva in dolgo taval po različnih pokrajinah. Končno so me ujeli vojaki in me zvlekli v Rim. Zdaj mi je ta zver, ki sem ji bil pomagal, izkazala hvaležnost.«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 style:text-autospace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)</dc:title>
    <meta:initial-creator>bsega</meta:initial-creator>
    <meta:creation-date>2011-05-23T14:51:00</meta:creation-date>
    <dc:creator>bsega</dc:creator>
    <dc:date>2011-05-29T11:22:00</dc:date>
    <meta:editing-cycles>6</meta:editing-cycles>
    <meta:editing-duration>PT1H</meta:editing-duration>
    <meta:document-statistic meta:table-count="0" meta:image-count="0" meta:object-count="0" meta:page-count="3" meta:paragraph-count="60" meta:word-count="828" meta:character-count="4153" meta:non-whitespace-character-count="43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