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language="sv" fo:country="SE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fo:language="sv" fo:country="SE" style:font-size-asian="10pt" style:font-name-complex="Arial"/>
    </style:style>
    <style:style style:name="P3" style:family="paragraph" style:parent-style-name="Standard">
      <style:text-properties style:font-name="Arial" fo:font-size="10pt" fo:language="sv" fo:country="SE" style:font-size-asian="10pt" style:font-name-complex="Arial" style:font-size-complex="10pt"/>
    </style:style>
    <style:style style:name="P4" style:family="paragraph" style:parent-style-name="Standard" style:list-style-name="WW8Num6">
      <style:text-properties style:font-name="Arial" fo:font-size="10pt" fo:language="sv" fo:country="SE" style:font-size-asian="10pt" style:font-name-complex="Arial" style:font-size-complex="10pt"/>
    </style:style>
    <style:style style:name="P5" style:family="paragraph" style:parent-style-name="Standard" style:list-style-name="WW8Num1">
      <style:text-properties style:font-name="Arial" fo:font-size="10pt" fo:language="sv" fo:country="SE" style:font-size-asian="10pt" style:font-name-complex="Arial"/>
    </style:style>
    <style:style style:name="P6" style:family="paragraph" style:parent-style-name="Standard" style:list-style-name="WW8Num4">
      <style:text-properties style:font-name="Arial" fo:font-size="10pt" fo:language="sv" fo:country="SE" style:font-size-asian="10pt" style:font-name-complex="Arial"/>
    </style:style>
    <style:style style:name="P7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text-properties style:font-name="Arial" fo:font-size="10pt" style:font-size-asian="10pt" style:font-name-complex="Arial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5">
      <style:paragraph-properties>
        <style:tab-stops>
          <style:tab-stop style:position="0.25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fo:language="sl" fo:country="SI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sl" fo:country="SI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fo:language="fr" fo:country="FR" style:font-size-asian="10pt" style:font-name-complex="Arial"/>
    </style:style>
    <style:style style:name="P14" style:family="paragraph" style:parent-style-name="Standard">
      <style:text-properties style:font-name="Arial" fo:font-size="10pt" fo:language="fr" fo:country="FR" style:font-size-asian="10pt" style:font-name-complex="Arial" style:font-size-complex="10pt"/>
    </style:style>
    <style:style style:name="P15" style:family="paragraph" style:parent-style-name="Standard" style:list-style-name="WW8Num3">
      <style:text-properties style:font-name="Arial" fo:font-size="10pt" style:font-name-asian="Arial" style:font-size-asian="10pt" style:font-name-complex="Arial"/>
    </style:style>
    <style:style style:name="P16" style:family="paragraph" style:parent-style-name="Standard" style:list-style-name="WW8Num5">
      <style:paragraph-properties>
        <style:tab-stops>
          <style:tab-stop style:position="0.25in"/>
        </style:tab-stops>
      </style:paragraph-properties>
      <style:text-properties style:font-name="Arial" fo:language="sv" fo:country="SE" style:font-name-complex="Arial"/>
    </style:style>
    <style:style style:name="P17" style:family="paragraph" style:parent-style-name="Standard">
      <style:text-properties style:font-name="Arial" fo:font-size="8pt" fo:language="sv" fo:country="SE" style:font-size-asian="8pt" style:font-name-complex="Arial" style:font-size-complex="8pt"/>
    </style:style>
    <style:style style:name="P18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Arial" fo:font-size="10pt" fo:language="sv" fo:country="SE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9" style:family="paragraph" style:parent-style-name="Standard" style:list-style-name="WW8Num2">
      <style:paragraph-properties fo:padding-left="0.0555in" fo:padding-right="0.0555in" fo:padding-top="0.0138in" fo:padding-bottom="0.0138in" fo:border="0.51pt solid #000000"/>
      <style:text-properties style:font-name="Arial" fo:font-size="10pt" fo:language="sv" fo:country="S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/>
    </style:style>
    <style:style style:name="P21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Arial" fo:font-size="10pt" fo:language="fr" fo:country="FR" fo:font-style="italic" fo:font-weight="bold" style:font-size-asian="10pt" style:font-style-asian="italic" style:font-weight-asian="bold" style:font-name-complex="Arial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0.25in" fo:margin-right="0in" fo:text-indent="0in" style:auto-text-indent="false"/>
      <style:text-properties style:font-name="Arial" fo:font-size="10pt" fo:language="sv" fo:country="SE" style:font-size-asian="10pt" style:font-name-complex="Arial"/>
    </style:style>
    <style:style style:name="P24" style:family="paragraph" style:parent-style-name="Standard">
      <style:paragraph-properties fo:margin-left="0.698in" fo:margin-right="0in" fo:text-indent="0in" style:auto-text-indent="false"/>
      <style:text-properties style:font-name="Arial" fo:font-size="8pt" fo:language="sv" fo:country="SE" style:font-size-asian="8pt" style:font-name-complex="Arial" style:font-size-complex="8pt"/>
    </style:style>
    <style:style style:name="P25" style:family="paragraph" style:parent-style-name="Standard">
      <style:paragraph-properties fo:margin-left="0.448in" fo:margin-right="0in" fo:text-indent="0in" style:auto-text-indent="false"/>
      <style:text-properties style:font-name="Arial" fo:font-size="10pt" fo:language="sv" fo:country="SE" style:font-size-asian="10pt" style:font-name-complex="Arial" style:font-size-complex="10pt"/>
    </style:style>
    <style:style style:name="P26" style:family="paragraph" style:parent-style-name="Text_20_body">
      <style:text-properties style:font-name="Arial" fo:font-size="10pt" fo:language="sv" fo:country="SE" style:font-size-asian="10pt" style:font-name-complex="Arial" style:font-size-complex="10pt"/>
    </style:style>
    <style:style style:name="P27" style:family="paragraph" style:parent-style-name="Heading_20_1">
      <style:paragraph-properties fo:padding-left="0.0555in" fo:padding-right="0.0555in" fo:padding-top="0.0138in" fo:padding-bottom="0.0138in" fo:border="0.51pt solid #000000"/>
      <style:text-properties style:font-name="Arial" style:font-name-complex="Arial" style:font-size-complex="10pt"/>
    </style:style>
    <style:style style:name="P28" style:family="paragraph" style:parent-style-name="Heading_20_2">
      <style:text-properties style:font-name="Arial" fo:font-size="12pt" style:font-size-asian="12pt" style:font-name-complex="Arial" style:font-size-complex="12pt"/>
    </style:style>
    <style:style style:name="P29" style:family="paragraph" style:parent-style-name="Heading_20_4">
      <style:paragraph-properties fo:text-align="center" style:justify-single-word="false"/>
      <style:text-properties style:font-name="Arial" fo:font-size="10pt" fo:language="sv" fo:country="SE" style:font-size-asian="10pt" style:font-name-complex="Arial" style:font-size-complex="10pt"/>
    </style:style>
    <style:style style:name="P30" style:family="paragraph" style:parent-style-name="Heading_20_3">
      <style:paragraph-properties fo:text-align="center" style:justify-single-word="false"/>
      <style:text-properties fo:font-size="10pt" fo:language="sv" fo:country="SE" style:font-size-asian="10pt" style:font-size-complex="10pt"/>
    </style:style>
    <style:style style:name="P31" style:family="paragraph" style:parent-style-name="Body_20_Text_20_2">
      <style:text-properties style:font-name="Arial" fo:font-size="10pt" style:font-size-asian="10pt" style:font-name-complex="Arial"/>
    </style:style>
    <style:style style:name="P32" style:family="paragraph" style:parent-style-name="Body_20_Text_20_2">
      <style:paragraph-properties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weight-complex="bold"/>
    </style:style>
    <style:style style:name="P33" style:family="paragraph" style:parent-style-name="Body_20_Text_20_2" style:master-page-name="Standard">
      <style:paragraph-properties style:page-number="auto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weight-complex="bold"/>
    </style:style>
    <style:style style:name="P34" style:family="paragraph" style:parent-style-name="Body_20_Text_20_3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35" style:family="paragraph" style:parent-style-name="Body_20_Text_20_3" style:list-style-name="WW8Num6">
      <style:text-properties style:font-name="Arial" fo:font-size="10pt" fo:font-weight="normal" style:font-size-asian="10pt" style:font-weight-asian="normal" style:font-name-complex="Arial"/>
    </style:style>
    <style:style style:name="P36" style:family="paragraph" style:parent-style-name="Body_20_Text_20_3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7" style:family="paragraph" style:parent-style-name="Footnote">
      <style:text-properties style:font-name="Arial" fo:font-size="8pt" style:font-size-asian="8pt" style:font-name-complex="Arial" style:font-size-complex="8pt"/>
    </style:style>
    <style:style style:name="P38" style:family="paragraph" style:parent-style-name="Footnote">
      <style:text-properties style:font-name="Arial" fo:font-size="8pt" style:font-size-asian="8pt" style:font-name-complex="Arial" style:font-size-complex="8pt" style:font-style-complex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sl" fo:country="SI"/>
    </style:style>
    <style:style style:name="T4" style:family="text">
      <style:text-properties fo:language="sv" fo:country="S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Arial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2">Ime in priimek:…………………………………………………………………Datum: </text:p>
      <text:p text:style-name="P1"/>
      <text:p text:style-name="P18"/>
      <text:p text:style-name="P18">Študijska skupina: <text:s text:c="2"/>Vpisna številka :……………………… <text:tab/><text:tab/>Točke: <text:s text:c="7"/>/ <text:s text:c="7"/></text:p>
      <text:p text:style-name="P1"/>
      <text:p text:style-name="P1"/>
      <text:p text:style-name="P28">PRIPRAVA NA IZPIT A1 (1+2)</text:p>
      <text:p text:style-name="P1"/>
      <text:h text:style-name="P27" text:outline-level="1">Prevedite v latinščino naslednje glagolske oblike: <text:s text:c="43"/>/20 <text:s text:c="30"/></text:h>
      <text:p text:style-name="P7"/>
      <text:p text:style-name="P3">prihajali so – ................................................................................................................................</text:p>
      <text:p text:style-name="P3">padel je – ....................................................................................................................................</text:p>
      <text:p text:style-name="P3">poslali ste – ………......................................................................................................................</text:p>
      <text:p text:style-name="P3">obljubljajo – .................................................................................................................................</text:p>
      <text:p text:style-name="P3">premaknil bo (prej) – ....................................................................................................………….</text:p>
      <text:p text:style-name="P3">ugriznil si – ..................................................................................................................................</text:p>
      <text:p text:style-name="P3">dokončaj! – …..............................................................................................................................</text:p>
      <text:p text:style-name="P3">užalili so bili – ………...................................................................................................................</text:p>
      <text:p text:style-name="P3">verjel si – ……..............................................................................................................................</text:p>
      <text:p text:style-name="P3">počiva – ………........................................................................................................……….........</text:p>
      <text:p text:style-name="P3">napisali smo – ….............................................................................................................………..</text:p>
      <text:p text:style-name="P3">ostajali ste – ................................................................................................................................</text:p>
      <text:p text:style-name="P3">čutili boste – ................................................................................................................................</text:p>
      <text:p text:style-name="P3">razumeti – ……............................................................................................................................</text:p>
      <text:p text:style-name="P3">biti – ……...................................................................................................................………….</text:p>
      <text:p text:style-name="P3">začel je – .....................................................................................................................................</text:p>
      <text:p text:style-name="P3">bil sem (prej) – …...........................................................................................................………...</text:p>
      <text:p text:style-name="P3">zvlekli so bili – ...................................................................................................................……...</text:p>
      <text:p text:style-name="P3">pokopali smo – ..................................................................................................................……...</text:p>
      <text:p text:style-name="P3">vrgel je – ………...........................................................................................................……........</text:p>
      <text:p text:style-name="P3"/>
      <text:p text:style-name="P3"/>
      <text:p text:style-name="P3"/>
      <text:list xml:id="list1344299160" text:style-name="WW8Num2">
        <text:list-item>
          <text:p text:style-name="P19">Prevedite v latinščino naslednje besedne zveze: <text:s text:c="45"/>/20 <text:s text:c="2"/></text:p>
        </text:list-item>
      </text:list>
      <text:p text:style-name="P3"/>
      <text:p text:style-name="P3">višjih dreves – .......................................................................................................…………........</text:p>
      <text:p text:style-name="P3">mrtvim ljudem – ...........................................................................................................................</text:p>
      <text:p text:style-name="P3">staro kost – .................................................................................................................................</text:p>
      <text:p text:style-name="P3">čigavi sestri? – ..........................................................................................................…...............</text:p>
      <text:p text:style-name="P3">enaka telesa – .................................................................................................……………….....</text:p>
      <text:p text:style-name="P3">na teh gorah – .............................................................................................................................</text:p>
      <text:p text:style-name="P3">najzvestejše državljane – ……....................................................................................................</text:p>
      <text:p text:style-name="P31">pokopanemu vladarju – ……........................................................................................………….</text:p>
      <text:p text:style-name="P11">slavnejše govornike – .................................................................................................................</text:p>
      <text:p text:style-name="P11">žalostnih pesmi – ........................................................................................................................</text:p>
      <text:p text:style-name="P11"/>
      <text:p text:style-name="P12"/>
      <text:p text:style-name="P14"/>
      <text:p text:style-name="P20"><text:span text:style-name="T1">III. Zapišite vse znane participe (deležnike) glagola </text:span>rapio<text:span text:style-name="T1"> in jih prevedite.<text:tab/><text:tab/>/5</text:span></text:p>
      <text:p text:style-name="P8"/>
      <text:list xml:id="list2000459482" text:style-name="WW8Num3">
        <text:list-item>
          <text:p text:style-name="P15">………………………………………………………………………………………………</text:p>
        </text:list-item>
      </text:list>
      <text:p text:style-name="P22"/>
      <text:list xml:id="list1274950893" text:continue-numbering="true" text:style-name="WW8Num3">
        <text:list-item>
          <text:p text:style-name="P15">………………………………………………………………………………………………</text:p>
        </text:list-item>
      </text:list>
      <text:p text:style-name="P8"/>
      <text:list xml:id="list907576750" text:continue-numbering="true" text:style-name="WW8Num3">
        <text:list-item>
          <text:p text:style-name="P15">………………………………………………………………………………………………</text:p>
        </text:list-item>
      </text:list>
      <text:p text:style-name="P8"/>
      <text:p text:style-name="P12"/>
      <text:p text:style-name="P14"/>
      <text:p text:style-name="P21"><text:soft-page-break/>IV. Prevedite v latinščino. Števnik in časovno oznako izpišite z besedo.<text:tab/><text:tab/>/5</text:p>
      <text:p text:style-name="P13"/>
      <text:list xml:id="list73559233" text:style-name="WW8Num1">
        <text:list-item>
          <text:p text:style-name="P5">Umrl leta XVIII našega štetja.</text:p>
        </text:list-item>
      </text:list>
      <text:p text:style-name="P23"/>
      <text:p text:style-name="P23"/>
      <text:list xml:id="list1537773018" text:style-name="WW8Num4">
        <text:list-item>
          <text:p text:style-name="P6">Ubit leta XLIV pred našim štetjem.</text:p>
        </text:list-item>
      </text:list>
      <text:p text:style-name="P2"/>
      <text:p text:style-name="P2"/>
      <text:list xml:id="list802628159" text:continue-numbering="true" text:style-name="WW8Num4">
        <text:list-item>
          <text:p text:style-name="P6">Star sem dvajset let.</text:p>
        </text:list-item>
      </text:list>
      <text:p text:style-name="P23"/>
      <text:p text:style-name="P12"/>
      <text:h text:style-name="P27" text:outline-level="1" text:is-list-header="true">V. Prevedite naslednja stavka v latinščino: <text:s/><text:tab/><text:tab/> <text:s/><text:tab/> <text:s text:c="10"/><text:tab/> <text:s text:c="9"/><text:tab/><text:tab/> /10</text:h>
      <text:p text:style-name="P11"/>
      <text:p text:style-name="P11"/>
      <text:list xml:id="list1173584601" text:style-name="WW8Num5">
        <text:list-item>
          <text:p text:style-name="P10"><text:span text:style-name="T3">Grški filozof Sokrat ni nikoli napisal nobene knjige. Modrost tega filozofa so v svojih spisih (ptc. pf. n. pl.) ohranili nje</text:span><text:span text:style-name="T4">govi ućenci.</text:span></text:p>
        </text:list-item>
      </text:list>
      <text:p text:style-name="P3"/>
      <text:p text:style-name="P24">ohranim – <text:span text:style-name="T1">servo 1</text:span></text:p>
      <text:p text:style-name="P3"/>
      <text:p text:style-name="P3"/>
      <text:p text:style-name="P3"/>
      <text:list xml:id="list2069120711" text:continue-numbering="true" text:style-name="WW8Num5">
        <text:list-item>
          <text:p text:style-name="P16"><text:span text:style-name="T6"><text:s/></text:span><text:span text:style-name="T5">Apolonovo </text:span><text:span text:style-name="T7">(</text:span><text:span text:style-name="T9">Apollo, Apollinis m.</text:span><text:span text:style-name="T7">)</text:span><text:span text:style-name="T5"> svetišče v mestu Delfi </text:span><text:span text:style-name="T7">(</text:span><text:span text:style-name="T9">Delphi,-orum m</text:span><text:span text:style-name="T7">.)</text:span><text:span text:style-name="T5"> je bilo večje in znamenitejše od drugih grških svetišč.</text:span></text:p>
        </text:list-item>
      </text:list>
      <text:p text:style-name="P25"/>
      <text:p text:style-name="P3"/>
      <text:p text:style-name="P3"/>
      <text:p text:style-name="P3"/>
      <text:p text:style-name="P3"/>
      <text:h text:style-name="P27" text:outline-level="1" text:is-list-header="true">VI. Prevedite naslednja sestavka v slovenščino: <text:s/><text:tab/><text:tab/> <text:s text:c="10"/><text:tab/> <text:s text:c="9"/><text:tab/><text:tab/> /20</text:h>
      <text:p text:style-name="P3"/>
      <text:p text:style-name="P29">DE PHYRRO</text:p>
      <text:p text:style-name="P3"/>
      <text:p text:style-name="P9"><text:span text:style-name="T4">Phyrrus, rex <text:s/>Epiri, qui temporibus antiquis cum magno damno suorum militum vicerat, dixit: “Si iterum sic vicero, </text:span><text:span text:style-name="T10">sine milite ex Italia recedam.”</text:span></text:p>
      <text:p text:style-name="P14"/>
      <text:p text:style-name="P17"><text:span text:style-name="T2">damnum,-i</text:span> – škoda<text:tab/><text:tab/><text:tab/><text:tab/><text:span text:style-name="T2"> iterum </text:span>– spet, ponovno </text:p>
      <text:p text:style-name="P17"><text:span text:style-name="T2">sic </text:span>– tako <text:tab/><text:tab/><text:tab/><text:tab/> Phyrrus, -i m. – Pir, vladar gr. pokrajine Epir</text:p>
      <text:p text:style-name="P37"/>
      <text:p text:style-name="P3"/>
      <text:p text:style-name="P3"/>
      <text:p text:style-name="P3"/>
      <text:p text:style-name="P3"/>
      <text:p text:style-name="P3"/>
      <text:p text:style-name="P3"/>
      <text:p text:style-name="P30">DE AGESILAO</text:p>
      <text:p text:style-name="P3"/>
      <text:p text:style-name="P26">Agesilao, regi Lacedaemoniorum, amici dixerunt: “Audi hominem, qui cantat ipsā lusciniā melius!” “Non audiam,” respondit, “nam saepissime ipsam lusciniam audivi.”</text:p>
      <text:p text:style-name="P38">Agesilaus,-i m. <text:span text:style-name="T1">– Agezilaj, spartanski vladar</text:span></text:p>
      <text:p text:style-name="P37"><text:span text:style-name="T8">luscinia,-ae f.</text:span> - slavček</text:p>
      <text:p text:style-name="P9"/>
      <text:p text:style-name="P9"/>
      <text:p text:style-name="P9"/>
      <text:p text:style-name="P9"/>
      <text:p text:style-name="P9"/>
      <text:p text:style-name="P9"><text:soft-page-break/></text:p>
      <text:h text:style-name="P27" text:outline-level="1" text:is-list-header="true">VII. Prevedite v slovenščino:<text:tab/><text:tab/><text:tab/> <text:s text:c="10"/><text:tab/><text:tab/><text:tab/><text:tab/><text:tab/>/5</text:h>
      <text:p text:style-name="P9"/>
      <text:p text:style-name="P34"/>
      <text:list xml:id="list126073562" text:style-name="WW8Num6">
        <text:list-item>
          <text:p text:style-name="P4">Nomen amicitiae barbara corda movet.</text:p>
        </text:list-item>
      </text:list>
      <text:p text:style-name="P34"/>
      <text:p text:style-name="P34"/>
      <text:p text:style-name="P34"/>
      <text:list xml:id="list388108322" text:continue-numbering="true" text:style-name="WW8Num6">
        <text:list-item>
          <text:p text:style-name="P35">Melior est canis vivus leone mortuo.</text:p>
        </text:list-item>
      </text:list>
      <text:p text:style-name="P36"/>
      <text:p text:style-name="P34"/>
      <text:p text:style-name="P34"/>
      <text:list xml:id="list82643077" text:continue-numbering="true" text:style-name="WW8Num6">
        <text:list-item>
          <text:p text:style-name="P35">Malitia ipsa maximam partem veneni sui bibit.</text:p>
        </text:list-item>
      </text:list>
      <text:p text:style-name="P34"/>
      <text:p text:style-name="P34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size="10pt" fo:language="sl" fo:country="SI" fo:font-style="italic" fo:font-weight="bold" style:font-size-asian="10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>
      <style:text-properties fo:language="sl" fo:country="SI" style:font-size-complex="10pt"/>
    </style:style>
    <style:style style:name="Body_20_Text_20_3" style:display-name="Body Text 3" style:family="paragraph" style:parent-style-name="Standard">
      <style:text-properties fo:language="sl" fo:country="SI" fo:font-weight="bold" style:font-weight-asian="bold" style:font-size-complex="10pt" style:font-weight-complex="bold"/>
    </style:style>
    <style:style style:name="Footnote" style:family="paragraph" style:parent-style-name="Standard" style:class="extra">
      <style:paragraph-properties style:text-autospace="none"/>
      <style:text-properties fo:font-size="10pt" fo:language="sl" fo:country="SI" style:font-size-asian="10pt" style:font-size-complex="10pt"/>
    </style:style>
    <style:style style:name="WW8Num5z0" style:family="text">
      <style:text-properties fo:font-size="14pt" fo:font-style="normal" style:font-size-asian="14pt" style:font-style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98in" fo:text-indent="-0.25in" fo:margin-left="0.6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8in" fo:text-indent="-0.25in" fo:margin-left="1.1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8in" fo:text-indent="-0.1252in" fo:margin-left="1.6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8in" fo:text-indent="-0.25in" fo:margin-left="2.1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8in" fo:text-indent="-0.25in" fo:margin-left="2.6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8in" fo:text-indent="-0.1252in" fo:margin-left="3.1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8in" fo:text-indent="-0.25in" fo:margin-left="3.6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8in" fo:text-indent="-0.25in" fo:margin-left="4.1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8in" fo:text-indent="-0.1252in" fo:margin-left="4.6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 in priimek:…………………………………………………………………Datum: </dc:title>
    <meta:initial-creator>bsega</meta:initial-creator>
    <meta:creation-date>2011-06-01T09:34:00</meta:creation-date>
    <dc:creator>bsega</dc:creator>
    <dc:date>2011-06-01T11:21:00</dc:date>
    <meta:editing-cycles>5</meta:editing-cycles>
    <meta:editing-duration>PT1H47M</meta:editing-duration>
    <meta:document-statistic meta:table-count="0" meta:image-count="0" meta:object-count="0" meta:page-count="3" meta:paragraph-count="60" meta:word-count="361" meta:character-count="5129" meta:non-whitespace-character-count="541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