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sv" fo:country="SE" style:font-size-asian="10pt" style:font-name-complex="Arial" style:font-size-complex="10pt"/>
    </style:style>
    <style:style style:name="P3" style:family="paragraph" style:parent-style-name="Standard" style:list-style-name="WW8Num1">
      <style:text-properties style:font-name="Arial" fo:font-size="10pt" fo:language="sv" fo:country="SE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sv" fo:country="SE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7" style:family="paragraph" style:parent-style-name="Standard" style:list-style-name="WW8Num1">
      <style:text-properties style:font-name="Arial" fo:font-size="10pt" fo:language="fr" fo:country="FR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P10" style:family="paragraph" style:parent-style-name="Standard">
      <style:text-properties style:font-name="Arial" fo:font-size="10pt" fo:language="sl" fo:country="SI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fo:language="sl" fo:country="SI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language="sv" fo:country="SE" fo:font-weight="bold" style:font-size-asian="14pt" style:font-weight-asian="bold" style:font-name-complex="Arial" style:font-weight-complex="bold"/>
    </style:style>
    <style:style style:name="P13" style:family="paragraph" style:parent-style-name="Standard">
      <style:text-properties style:font-name="Arial" fo:language="sv" fo:country="SE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language="sv" fo:country="SE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language="sv" fo:country="SE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text-properties style:font-name="Arial" fo:font-size="8pt" fo:language="sl" fo:country="SI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fo:language="fr" fo:country="FR" style:font-size-asian="8pt" style:font-name-complex="Arial" style:font-size-complex="8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9" style:family="paragraph" style:parent-style-name="Standard" style:master-page-name="Standard">
      <style:paragraph-properties fo:margin-left="0.5in" fo:margin-right="0in" fo:text-indent="0in" style:auto-text-indent="false" style:page-number="auto"/>
      <style:text-properties style:font-name="Arial" fo:font-size="9pt" fo:font-style="italic" style:font-size-asian="9pt" style:font-style-asian="italic" style:font-name-complex="Arial" style:font-style-complex="italic"/>
    </style:style>
    <style:style style:name="P20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0pt" fo:language="sv" fo:country="SE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0pt" fo:language="sv" fo:country="S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fo:margin-left="0.448in" fo:margin-right="0in" fo:text-indent="0in" style:auto-text-indent="false"/>
      <style:text-properties style:font-name="Arial" fo:font-size="10pt" fo:language="fr" fo:country="FR" style:font-size-asian="10pt" style:font-name-complex="Arial" style:font-size-complex="10pt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0pt" fo:language="fr" fo:country="FR" style:font-size-asian="10pt" style:font-name-complex="Arial" style:font-size-complex="10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Arial" fo:font-size="10pt" fo:language="sv" fo:country="SE" style:font-size-asian="10pt" style:font-name-complex="Arial" style:font-size-complex="14pt"/>
    </style:style>
    <style:style style:name="P26" style:family="paragraph" style:parent-style-name="Heading_20_3">
      <style:text-properties fo:font-size="10pt" fo:language="sv" fo:country="SE" style:font-size-asian="10pt" style:font-size-complex="10pt"/>
    </style:style>
    <style:style style:name="P27" style:family="paragraph" style:parent-style-name="Body_20_Text_20_2">
      <style:text-properties fo:language="sv" fo:country="SE"/>
    </style:style>
    <style:style style:name="P28" style:family="paragraph" style:parent-style-name="Body_20_Text_20_2">
      <style:text-properties fo:language="sv" fo:country="SE" style:font-size-complex="10pt" style:font-weight-complex="normal"/>
    </style:style>
    <style:style style:name="P29" style:family="paragraph" style:parent-style-name="Body_20_Text_20_3">
      <style:text-properties style:font-name="Arial" fo:font-size="10pt" fo:language="fr" fo:country="FR" style:font-size-asian="10pt" style:font-name-complex="Arial" style:font-weight-complex="bold"/>
    </style:style>
    <style:style style:name="P30" style:family="paragraph" style:parent-style-name="Body_20_Text_20_3" style:list-style-name="WW8Num2">
      <style:paragraph-properties fo:margin-top="0in" fo:margin-bottom="0in"/>
      <style:text-properties style:font-name="Arial" fo:font-size="10pt" style:font-size-asian="10pt" style:font-name-complex="Arial" style:font-weight-complex="bold"/>
    </style:style>
    <style:style style:name="P31" style:family="paragraph" style:parent-style-name="Body_20_Text_20_3">
      <style:paragraph-properties fo:margin-top="0in" fo:margin-bottom="0in"/>
      <style:text-properties style:font-name="Arial" fo:font-size="10pt" fo:language="fr" fo:country="FR" style:font-size-asian="10pt" style:font-name-complex="Arial" style:font-weight-complex="bold"/>
    </style:style>
    <style:style style:name="P32" style:family="paragraph" style:parent-style-name="Body_20_Text_20_3" style:list-style-name="WW8Num2">
      <style:paragraph-properties fo:margin-top="0in" fo:margin-bottom="0in"/>
      <style:text-properties style:font-name="Arial" fo:font-size="10pt" fo:language="fr" fo:country="FR" style:font-size-asian="10pt" style:font-name-complex="Arial" style:font-weight-complex="bold"/>
    </style:style>
    <style:style style:name="P33" style:family="paragraph" style:parent-style-name="Text_20_body_20_indent"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8">Ime in priimek:…………………………………………………………………………..Datum: . </text:p>
      <text:p text:style-name="P1"/>
      <text:p text:style-name="P20"/>
      <text:p text:style-name="P20">Študijska skupina: arheologija <text:s text:c="9"/>Vpisna številka:……………………………. Točke: <text:s text:c="10"/>/75 <text:s text:c="9"/></text:p>
      <text:p text:style-name="P12"/>
      <text:p text:style-name="P12"/>
      <text:p text:style-name="P14">PRIPRAVA NA 1. KOLOKVIJ (A1)</text:p>
      <text:p text:style-name="P15"/>
      <text:p text:style-name="P15"/>
      <text:h text:style-name="P26" text:outline-level="3">I. Prevedite v latinščino naslednje glagolske oblike,<text:tab/><text:tab/><text:tab/><text:tab/><text:tab/><text:tab/>/20</text:h>
      <text:p text:style-name="P2"/>
      <text:p text:style-name="P2">lovili, osvajali smo – ……….......................................................................................................................</text:p>
      <text:p text:style-name="P2">svetuj! – ....................................................................................................................................................</text:p>
      <text:p text:style-name="P2">poče(nja)li so – ........................................................................................................................................</text:p>
      <text:p text:style-name="P2">omikal, gojil sem – ……….............................................................................................................…........</text:p>
      <text:p text:style-name="P2">živijo – ......................................................................................................................................................</text:p>
      <text:p text:style-name="P2">povejte, recite! – ....................................................................................................………………………..</text:p>
      <text:p text:style-name="P2">ugrabi – ...................................................................................................................................................</text:p>
      <text:p text:style-name="P2">uničeval je – ….........................................................................................................................................</text:p>
      <text:p text:style-name="P6">(pri)bliževal si se – …….............................................................................................................................</text:p>
      <text:p text:style-name="P6">učil se je – ………........................................................................................................………………........</text:p>
      <text:p text:style-name="P2">jokaš – ….............................................................................................................…..................................</text:p>
      <text:p text:style-name="P2">veselili se bodo - …………………………………………………………………………………………………..</text:p>
      <text:p text:style-name="P2">prihajali ste – .............................................................................................................................................</text:p>
      <text:p text:style-name="P6">tečemo – …………………………………………………………………………………………………………...</text:p>
      <text:p text:style-name="P6">odpirati – ……...........................................................................................................................................</text:p>
      <text:p text:style-name="P6">pisal je – ……...................................................................................................................…………………</text:p>
      <text:p text:style-name="P6">bil sem – ..................................................................................................................................................</text:p>
      <text:p text:style-name="P6">žrtvoval je – ...................................................................................................................………………….</text:p>
      <text:p text:style-name="P6">opominjamo – ..................................................................................................................……..............</text:p>
      <text:p text:style-name="P6">polagajo – ……………………………………………………………………………………………................</text:p>
      <text:p text:style-name="P6"/>
      <text:p text:style-name="P6"/>
      <text:p text:style-name="P22">II. Prevedite v latinščino naslednje besedne zveze. <text:s text:c="42"/><text:tab/><text:tab/> /20 <text:s text:c="2"/></text:p>
      <text:p text:style-name="P6"/>
      <text:p text:style-name="P6">svobodne sužnje – .........................................................................................................……....................</text:p>
      <text:p text:style-name="P6">na visoko hruško – ...............................................................................................................................</text:p>
      <text:p text:style-name="P6">zvestega prijatelja – ....................................................................................................…..........................</text:p>
      <text:p text:style-name="P6">iz starodavnega svetišča – .................................................................................................…...................</text:p>
      <text:p text:style-name="P2">majhnim otrokom – ……........................................................................................…………………………</text:p>
      <text:p text:style-name="P2">na rodovitni zemlji –...................................................................................................................................</text:p>
      <text:p text:style-name="P2">z izobraženimi možmi – ............................................................................................................................</text:p>
      <text:p text:style-name="P2">dragocenih knjig – .....................................................................................................................................</text:p>
      <text:p text:style-name="P5">h grškim otokom – ....................................................................................................................................</text:p>
      <text:p text:style-name="P5">z veselim mornarjem – ..............................................................................................................................</text:p>
      <text:p text:style-name="P5">zlato zaponko – ……………………………………………………………………………………………………</text:p>
      <text:p text:style-name="P5">o slavnih pesnikih – ……………………………………………………………………………………………….</text:p>
      <text:p text:style-name="P5">izkušene kmetovalce – …………………………………………………………………………………………...</text:p>
      <text:p text:style-name="P5">rdečo prst – ………………………………………………………………………………………………………..</text:p>
      <text:p text:style-name="P5">nevarne kovine – ………………………………………………………………………………………………….</text:p>
      <text:p text:style-name="P5">hudobnih dejanj – …………………………………………………………………………………………………</text:p>
      <text:p text:style-name="P2">prebivalce Rima – …………………………………………………………………………………………………</text:p>
      <text:p text:style-name="P2">sveta (zaobljubne) darove – .....................................................................................................................</text:p>
      <text:p text:style-name="P2">v toplo kuhinjo – ........................................................................................................................................</text:p>
      <text:p text:style-name="P2">srebrnega prstana – ..................................................................................................................................</text:p>
      <text:p text:style-name="P2">z rodovitnih polj – .......................................................................................................................................</text:p>
      <text:p text:style-name="P21"><text:soft-page-break/>III. Prevedite v latinščino oz. slovenščino.<text:tab/><text:tab/><text:tab/><text:tab/><text:tab/><text:tab/> <text:s text:c="11"/><text:tab/> /20</text:p>
      <text:p text:style-name="P13"/>
      <text:list xml:id="list1801118719" text:style-name="WW8Num1">
        <text:list-item>
          <text:p text:style-name="P3">Gospodarjev pisar je Servij. Ima veliko dragocenih starih knjig (= mnoge … knjige).</text:p>
        </text:list-item>
      </text:list>
      <text:p text:style-name="P4"/>
      <text:p text:style-name="P4"/>
      <text:p text:style-name="P4"/>
      <text:p text:style-name="P4"/>
      <text:list xml:id="list2137581205" text:continue-numbering="true" text:style-name="WW8Num1">
        <text:list-item>
          <text:p text:style-name="P3">Slavna dejanja grških junakov (= grških slavnih mož) v starodavnih vojnah so bila znana.</text:p>
        </text:list-item>
      </text:list>
      <text:p text:style-name="P4"/>
      <text:p text:style-name="P4"/>
      <text:p text:style-name="P4"/>
      <text:p text:style-name="P4"/>
      <text:list xml:id="list403872428" text:continue-numbering="true" text:style-name="WW8Num1">
        <text:list-item>
          <text:p text:style-name="P3">Servi Graeci eruditi liberos dominorum Romanorum erudiebant et in scholam agebant. </text:p>
        </text:list-item>
      </text:list>
      <text:p text:style-name="P2"/>
      <text:p text:style-name="P2"/>
      <text:p text:style-name="P2"/>
      <text:p text:style-name="P2"/>
      <text:list xml:id="list682174664" text:continue-numbering="true" text:style-name="WW8Num1">
        <text:list-item>
          <text:p text:style-name="P7">Matrona Romana in templum rotundum veniebat et deae sacrificabat. ZAPIŠITE IME BOGINJE TEGA SVETIŠČA.</text:p>
        </text:list-item>
      </text:list>
      <text:p text:style-name="P23"/>
      <text:p text:style-name="P6"/>
      <text:p text:style-name="P24"/>
      <text:p text:style-name="P8"/>
      <text:p text:style-name="P9"/>
      <text:p text:style-name="P21">IV. Prevedite v slovenščino.<text:tab/><text:tab/><text:tab/><text:tab/><text:tab/><text:tab/><text:tab/><text:tab/><text:tab/>/5</text:p>
      <text:p text:style-name="P33"/>
      <text:p text:style-name="P10"/>
      <text:p text:style-name="P10">DE ORPHEO</text:p>
      <text:p text:style-name="P11"/>
      <text:p text:style-name="P11">Orpheum poetam, qui sonis lyrae etiam feras et saxa silvasque movebat, Eurydice nympha valde </text:p>
      <text:p text:style-name="P11"/>
      <text:p text:style-name="P11">amabat. Sed nympham, dum per prata ambulat, mala vipera necat. Orpheus miser ad inferos deos </text:p>
      <text:p text:style-name="P11"/>
      <text:p text:style-name="P11">deasque descendit et animum Proserpinae, reginae inferorum, movere temptat. </text:p>
      <text:p text:style-name="P11"/>
      <text:p text:style-name="P16">descendo 3 – <text:span text:style-name="T1">spustim se</text:span></text:p>
      <text:p text:style-name="P16">dum – <text:span text:style-name="T1">medtem ko</text:span></text:p>
      <text:p text:style-name="P16">pratum, -i n. – <text:span text:style-name="T1">travnik</text:span></text:p>
      <text:p text:style-name="P17">sonus, -i m. – <text:span text:style-name="T1">zvok, brenkanje</text:span></text:p>
      <text:p text:style-name="P17">tempto 1<text:span text:style-name="T1"> – poskušam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V. Prevedite v slovenščino.<text:tab/><text:tab/><text:tab/><text:tab/><text:tab/><text:tab/><text:tab/><text:tab/><text:tab/>/5</text:p>
      <text:p text:style-name="P25"/>
      <text:list xml:id="list110125871" text:style-name="WW8Num2">
        <text:list-item>
          <text:p text:style-name="P32">Non quis, sed quid.</text:p>
        </text:list-item>
      </text:list>
      <text:p text:style-name="P31"/>
      <text:p text:style-name="P31"/>
      <text:p text:style-name="P31"/>
      <text:list xml:id="list968154474" text:continue-numbering="true" text:style-name="WW8Num2">
        <text:list-item>
          <text:p text:style-name="P32">Bis vincit, qui se vincit.</text:p>
        </text:list-item>
      </text:list>
      <text:p text:style-name="P31"/>
      <text:p text:style-name="P31"/>
      <text:p text:style-name="P29"/>
      <text:list xml:id="list974067353" text:continue-numbering="true" text:style-name="WW8Num2">
        <text:list-item>
          <text:p text:style-name="P30">DDD (IZPIŠITE Z LATINSKIMI BESEDAMI N PREVEDITE.)</text:p>
        </text:list-item>
      </text:list>
      <text:p text:style-name="P1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0555in" fo:padding-right="0.0555in" fo:padding-top="0.0138in" fo:padding-bottom="0.0138in" fo:border="0.51pt solid #000000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Body_20_Text_20_2" style:display-name="Body Text 2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style:text-autospace="none"/>
      <style:text-properties fo:font-size="14pt" fo:language="sl" fo:country="SI" style:font-size-asian="14pt" style:font-size-complex="14pt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8in" fo:text-indent="-0.1252in" fo:margin-left="1.6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1252in" fo:margin-left="3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8in" fo:text-indent="-0.1252in" fo:margin-left="4.6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…………………………………………………………………………</dc:title>
    <meta:initial-creator>bsega</meta:initial-creator>
    <meta:creation-date>2011-12-05T13:42:00</meta:creation-date>
    <dc:creator>bsega</dc:creator>
    <dc:date>2011-12-06T09:56:00</dc:date>
    <meta:editing-cycles>8</meta:editing-cycles>
    <meta:editing-duration>PT1H59M</meta:editing-duration>
    <meta:document-statistic meta:table-count="0" meta:image-count="0" meta:object-count="0" meta:page-count="3" meta:paragraph-count="65" meta:word-count="358" meta:character-count="6012" meta:non-whitespace-character-count="60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