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fr" fo:country="FR" style:font-name-complex="Arial"/>
    </style:style>
    <style:style style:name="P2" style:family="paragraph" style:parent-style-name="Standard">
      <style:text-properties style:font-name="Arial" fo:language="fr" fo:country="FR" style:font-name-complex="Arial" style:font-size-complex="14pt"/>
    </style:style>
    <style:style style:name="P3" style:family="paragraph" style:parent-style-name="Standard" style:list-style-name="WW8Num3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4pt"/>
    </style:style>
    <style:style style:name="P7" style:family="paragraph" style:parent-style-name="Standard" style:list-style-name="WW8Num1">
      <style:text-properties style:font-name="Arial" fo:font-size="10pt" style:font-size-asian="10pt" style:font-name-complex="Arial" style:font-size-complex="14pt"/>
    </style:style>
    <style:style style:name="P8" style:family="paragraph" style:parent-style-name="Standard" style:list-style-name="WW8Num8">
      <style:text-properties style:font-name="Arial" fo:font-size="10pt" style:font-size-asian="10pt" style:font-name-complex="Arial" style:font-size-complex="14pt"/>
    </style:style>
    <style:style style:name="P9" style:family="paragraph" style:parent-style-name="Standard">
      <style:text-properties style:font-name="Arial" fo:font-size="10pt" fo:language="sl" fo:country="SI" style:font-size-asian="10pt" style:font-name-complex="Arial"/>
    </style:style>
    <style:style style:name="P10" style:family="paragraph" style:parent-style-name="Standard">
      <style:text-properties style:font-name="Arial" fo:font-size="10pt" fo:language="sl" fo:country="SI" style:font-size-asian="10pt" style:font-name-complex="Arial" style:font-size-complex="14pt"/>
    </style:style>
    <style:style style:name="P11" style:family="paragraph" style:parent-style-name="Standard" style:list-style-name="WW8Num7">
      <style:text-properties style:font-name="Arial" fo:font-size="10pt" fo:language="sl" fo:country="SI" style:font-size-asian="10pt" style:font-name-complex="Arial" style:font-size-complex="14pt"/>
    </style:style>
    <style:style style:name="P12" style:family="paragraph" style:parent-style-name="Standard" style:list-style-name="WW8Num1">
      <style:text-properties style:font-name="Arial" fo:font-size="10pt" fo:language="sl" fo:country="SI" style:font-size-asian="10pt" style:font-name-complex="Arial" style:font-size-complex="14pt"/>
    </style:style>
    <style:style style:name="P13" style:family="paragraph" style:parent-style-name="Standard">
      <style:text-properties style:font-name="Arial" fo:font-size="10pt" fo:language="sl" fo:country="SI" style:font-size-asian="10pt" style:font-name-complex="Arial" style:font-size-complex="10pt"/>
    </style:style>
    <style:style style:name="P14" style:family="paragraph" style:parent-style-name="Standard" style:list-style-name="WW8Num1">
      <style:text-properties style:font-name="Arial" fo:font-size="10pt" fo:language="sl" fo:country="SI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language="fr" fo:country="FR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17" style:family="paragraph" style:parent-style-name="Standard" style:list-style-name="WW8Num8">
      <style:paragraph-properties fo:text-align="justify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18" style:family="paragraph" style:parent-style-name="Standard" style:list-style-name="WW8Num8">
      <style:text-properties style:font-name="Arial" fo:font-size="10pt" fo:language="fr" fo:country="FR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language="fr" fo:country="FR" style:font-size-asian="10pt" style:font-name-complex="Arial" style:font-size-complex="14pt"/>
    </style:style>
    <style:style style:name="P20" style:family="paragraph" style:parent-style-name="Standard" style:list-style-name="WW8Num8">
      <style:text-properties style:font-name="Arial" fo:font-size="10pt" fo:language="fr" fo:country="FR" style:font-size-asian="10pt" style:font-name-complex="Arial" style:font-size-complex="14pt"/>
    </style:style>
    <style:style style:name="P21" style:family="paragraph" style:parent-style-name="Standard">
      <style:text-properties style:font-name="Arial" fo:font-size="10pt" fo:language="fr" fo:country="FR" fo:font-weight="bold" style:font-size-asian="10pt" style:font-weight-asian="bold" style:font-name-complex="Arial" style:font-size-complex="14pt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 style:list-style-name="WW8Num1">
      <style:text-properties style:font-name="Arial" style:font-name-complex="Arial"/>
    </style:style>
    <style:style style:name="P24" style:family="paragraph" style:parent-style-name="Standard" style:list-style-name="WW8Num7">
      <style:text-properties style:font-name="Arial" fo:language="sl" fo:country="SI" style:font-name-complex="Arial"/>
    </style:style>
    <style:style style:name="P25" style:family="paragraph" style:parent-style-name="Standard" style:list-style-name="WW8Num1">
      <style:text-properties style:font-name="Arial" fo:language="sl" fo:country="SI" style:font-name-complex="Arial"/>
    </style:style>
    <style:style style:name="P26" style:family="paragraph" style:parent-style-name="Standard" style:list-style-name="WW8Num1">
      <style:paragraph-properties fo:text-align="justify" style:justify-single-word="false"/>
      <style:text-properties style:font-name="Arial" fo:language="sl" fo:country="SI" style:font-name-complex="Arial"/>
    </style:style>
    <style:style style:name="P27" style:family="paragraph" style:parent-style-name="Standard">
      <style:text-properties style:font-name="Arial" fo:font-size="8pt" fo:language="sl" fo:country="SI" style:font-size-asian="8pt" style:font-name-complex="Arial" style:font-size-complex="8pt"/>
    </style:style>
    <style:style style:name="P28" style:family="paragraph" style:parent-style-name="Standard">
      <style:text-properties style:font-name="Arial" fo:font-size="8pt" fo:language="sv" fo:country="SE" style:font-size-asian="8pt" style:font-name-complex="Arial" style:font-size-complex="8pt"/>
    </style:style>
    <style:style style:name="P29" style:family="paragraph" style:parent-style-name="Standard">
      <style:text-properties style:font-name="Arial" fo:font-size="8pt" fo:language="fr" fo:country="FR" fo:font-style="italic" style:font-size-asian="8pt" style:font-style-asian="italic" style:font-name-complex="Arial" style:font-size-complex="8pt" style:font-style-complex="italic"/>
    </style:style>
    <style:style style:name="P30" style:family="paragraph" style:parent-style-name="Standard">
      <style:text-properties style:font-name="Arial" fo:font-size="14pt" style:font-size-asian="14pt" style:font-name-complex="Arial"/>
    </style:style>
    <style:style style:name="P31" style:family="paragraph" style:parent-style-name="Standard">
      <style:text-properties fo:language="fr" fo:country="FR"/>
    </style:style>
    <style:style style:name="P32" style:family="paragraph" style:parent-style-name="Standard">
      <style:text-properties fo:language="sl" fo:country="SI"/>
    </style:style>
    <style:style style:name="P33" style:family="paragraph" style:parent-style-name="Standard">
      <style:paragraph-properties fo:margin-left="0.4917in" fo:margin-right="0in" fo:text-indent="0in" style:auto-text-indent="false"/>
      <style:text-properties style:font-name="Arial" fo:font-size="8pt" fo:language="sl" fo:country="SI" style:font-size-asian="8pt" style:font-name-complex="Arial" style:font-size-complex="8pt"/>
    </style:style>
    <style:style style:name="P34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Arial" fo:font-size="8pt" fo:language="fr" fo:country="FR" style:font-size-asian="8pt" style:font-name-complex="Arial" style:font-size-complex="8pt"/>
    </style:style>
    <style:style style:name="P35" style:family="paragraph" style:parent-style-name="Standard">
      <style:paragraph-properties fo:margin-left="0.25in" fo:margin-right="0in" fo:text-indent="0in" style:auto-text-indent="false"/>
      <style:text-properties style:font-name="Arial" fo:language="sl" fo:country="SI" style:font-name-complex="Arial"/>
    </style:style>
    <style:style style:name="P3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.25in" fo:margin-right="0in" fo:text-indent="0in" style:auto-text-indent="false"/>
      <style:text-properties style:font-name="Arial" fo:font-size="10pt" fo:language="sl" fo:country="SI" style:font-size-asian="10pt" style:font-name-complex="Arial" style:font-size-complex="14pt"/>
    </style:style>
    <style:style style:name="P38" style:family="paragraph" style:parent-style-name="Standard">
      <style:paragraph-properties fo:margin-left="0.25in" fo:margin-right="0in" fo:text-indent="0in" style:auto-text-indent="false"/>
      <style:text-properties style:font-name="Arial" fo:font-size="10pt" fo:language="fr" fo:country="FR" style:font-size-asian="10pt" style:font-name-complex="Arial" style:font-size-complex="14pt"/>
    </style:style>
    <style:style style:name="P39" style:family="paragraph" style:parent-style-name="Standard">
      <style:paragraph-properties fo:margin-left="0.25in" fo:margin-right="0in" fo:text-indent="0.2417in" style:auto-text-indent="false"/>
      <style:text-properties style:font-name="Arial" fo:font-size="10pt" fo:language="sl" fo:country="SI" style:font-size-asian="10pt" style:font-name-complex="Arial" style:font-size-complex="10pt"/>
    </style:style>
    <style:style style:name="P40" style:family="paragraph" style:parent-style-name="Standard">
      <style:paragraph-properties fo:margin-left="0.25in" fo:margin-right="0in" fo:text-indent="0.2417in" style:auto-text-indent="false"/>
      <style:text-properties style:font-name="Arial" fo:font-size="10pt" fo:language="fr" fo:country="FR" style:font-size-asian="10pt" style:font-name-complex="Arial" style:font-size-complex="10pt"/>
    </style:style>
    <style:style style:name="P41" style:family="paragraph" style:parent-style-name="Standard">
      <style:paragraph-properties fo:margin-left="0.448in" fo:margin-right="0in" fo:text-indent="0in" style:auto-text-indent="false"/>
      <style:text-properties style:font-name="Arial" fo:font-size="10pt" fo:language="fr" fo:country="FR" style:font-size-asian="10pt" style:font-name-complex="Arial" style:font-size-complex="10pt"/>
    </style:style>
    <style:style style:name="P42" style:family="paragraph" style:parent-style-name="Standard">
      <style:paragraph-properties fo:margin-left="0.5in" fo:margin-right="0in" fo:text-indent="0in" style:auto-text-indent="false"/>
      <style:text-properties style:font-name="Arial" fo:font-size="8pt" fo:language="sv" fo:country="SE" style:font-size-asian="8pt" style:font-name-complex="Arial" style:font-size-complex="8pt"/>
    </style:style>
    <style:style style:name="P43" style:family="paragraph" style:parent-style-name="Standard" style:master-page-name="Standard">
      <style:paragraph-properties style:page-number="auto"/>
      <style:text-properties style:font-name="Arial" fo:language="fr" fo:country="FR" fo:font-weight="bold" style:font-weight-asian="bold" style:font-name-complex="Arial"/>
    </style:style>
    <style:style style:name="P44" style:family="paragraph" style:parent-style-name="Heading_20_2">
      <style:text-properties style:font-name="Arial" fo:font-size="10pt" fo:language="fr" fo:country="FR" style:font-size-asian="10pt" style:font-name-complex="Arial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4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-asian="Arial"/>
    </style:style>
    <style:style style:name="T11" style:family="text">
      <style:text-properties fo:language="fr" fo:country="FR"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E POZABITE SE PREK VIS-a PRIJAVITI NA 2. KOLOKVIJ, PRIJAVE SO OBVEZNE.</text:p>
      <text:p text:style-name="P31"/>
      <text:p text:style-name="P31"/>
      <text:list xml:id="list877336418" text:style-name="WW8Num3">
        <text:list-item>
          <text:p text:style-name="P3">Prevedite v latinščino.</text:p>
        </text:list-item>
      </text:list>
      <text:p text:style-name="P5"/>
      <text:p text:style-name="Standard"/>
      <text:list xml:id="list1811839866" text:style-name="WW8Num7">
        <text:list-item>
          <text:p text:style-name="P24"><text:span text:style-name="T1">Ženske so pred obzidjem (</text:span><text:span text:style-name="T8">murus,-i m.- plural</text:span><text:span text:style-name="T1">) s petjem (z žalostinkami) objokovale mrtve meščane.</text:span></text:p>
        </text:list-item>
      </text:list>
      <text:p text:style-name="P33">žalostinke – <text:span text:style-name="T6">neniae, -arum f.</text:span></text:p>
      <text:p text:style-name="P27"><text:tab/>petje – <text:span text:style-name="T6">cantus, -us m</text:span>.</text:p>
      <text:p text:style-name="P9"/>
      <text:p text:style-name="P9"/>
      <text:list xml:id="list1833056601" text:continue-numbering="true" text:style-name="WW8Num7">
        <text:list-item>
          <text:p text:style-name="P11">Na jasen dan se je rimska vojska z Galci bojevala na ravnini pod gozdom.</text:p>
        </text:list-item>
      </text:list>
      <text:p text:style-name="P10"/>
      <text:p text:style-name="P10"/>
      <text:list xml:id="list859225767" text:continue-numbering="true" text:style-name="WW8Num7">
        <text:list-item>
          <text:p text:style-name="P11">Rimljani so radi kupovali izobražene grške sužnje.</text:p>
        </text:list-item>
      </text:list>
      <text:p text:style-name="P32"/>
      <text:p text:style-name="P32"/>
      <text:list xml:id="list263363690" text:continue-numbering="true" text:style-name="WW8Num7">
        <text:list-item>
          <text:p text:style-name="P11">Kdo izmed nas ne bo verjel zvestim prijateljem, ki nam niso nikoli povedali (nobene) laži?</text:p>
        </text:list-item>
      </text:list>
      <text:p text:style-name="P10"/>
      <text:p text:style-name="P10"/>
      <text:p text:style-name="P10"/>
      <text:list xml:id="list613739316" text:continue-numbering="true" text:style-name="WW8Num7">
        <text:list-item>
          <text:p text:style-name="P24"><text:span text:style-name="T2">Stari Rimljani so mrtvece </text:span><text:span text:style-name="T8">(mortuus,-i m.)</text:span><text:span text:style-name="T2"> sežigali in pokopavali</text:span><text:span text:style-name="T8"> </text:span><text:span text:style-name="T2">izven (</text:span><text:span text:style-name="T8">extra</text:span><text:span text:style-name="T9"> z ak</text:span><text:span text:style-name="T2">.) <text:s/>mestnega obzidja (= zidov mesta). </text:span></text:p>
        </text:list-item>
      </text:list>
      <text:p text:style-name="P39"/>
      <text:p text:style-name="P39"/>
      <text:p text:style-name="P10"/>
      <text:list xml:id="list21203779971" text:style-name="WW8Num1">
        <text:list-item>
          <text:p text:style-name="P14">Na ukaz senata so (državni) uradniki pred nekaterimi slavnimi možmi nosili različna znamenja <text:s text:c="23"/></text:p>
        </text:list-item>
      </text:list>
      <text:p text:style-name="P35"><text:span text:style-name="T4"><text:s text:c="6"/></text:span><text:span text:style-name="T8">(signum,-i n.)</text:span><text:span text:style-name="T2">.</text:span></text:p>
      <text:p text:style-name="P9"/>
      <text:p text:style-name="P9"/>
      <text:list xml:id="list941023610" text:continue-numbering="true" text:style-name="WW8Num1">
        <text:list-item>
          <text:p text:style-name="P25"><text:span text:style-name="T3">Če se boste pridno (= </text:span><text:span text:style-name="T5">sedulo</text:span><text:span text:style-name="T3">) </text:span><text:span text:style-name="T9"><text:s/></text:span><text:span text:style-name="T3">učili latinščino (= latinski jezik), boste lahko kmalu brali verze slavnih rimskih pesnikov.</text:span></text:p>
        </text:list-item>
      </text:list>
      <text:p text:style-name="P10"/>
      <text:p text:style-name="P10"/>
      <text:p text:style-name="P10"/>
      <text:list xml:id="list630099625" text:continue-numbering="true" text:style-name="WW8Num1">
        <text:list-item>
          <text:p text:style-name="P12">Izobraženi (= <text:span text:style-name="T7">eruditus 3</text:span>) sužnji so nekdaj poučevali otroke svojih gospodarjev in (jih) vodili v šolo.</text:p>
        </text:list-item>
      </text:list>
      <text:p text:style-name="P37"/>
      <text:p text:style-name="P10"/>
      <text:p text:style-name="P10"/>
      <text:list xml:id="list2048058914" text:continue-numbering="true" text:style-name="WW8Num1">
        <text:list-item>
          <text:p text:style-name="P12">Nesrečna usoda Troje, ki jo je bil pripovedoval Enej (Aeneas, -ae m.), je prebivalce zelo ganila.</text:p>
        </text:list-item>
      </text:list>
      <text:p text:style-name="P10"/>
      <text:p text:style-name="P13"/>
      <text:p text:style-name="P13"/>
      <text:list xml:id="list306961650" text:continue-numbering="true" text:style-name="WW8Num1">
        <text:list-item>
          <text:p text:style-name="P26"><text:span text:style-name="T2">Evridiko, ki jo je bila pičila (= ugriznila) kača (</text:span><text:span text:style-name="T8">serpens</text:span><text:span text:style-name="T9">)</text:span><text:span text:style-name="T2">, je skušal (</text:span><text:span text:style-name="T8">tempto 1</text:span><text:span text:style-name="T2">) rešiti (njen) mož (</text:span><text:span text:style-name="T9">maritus,-i m.</text:span><text:span text:style-name="T2">) Orfej.</text:span></text:p>
        </text:list-item>
      </text:list>
      <text:p text:style-name="P13"/>
      <text:p text:style-name="P13"/>
      <text:p text:style-name="P13"/>
      <text:list xml:id="list1657215953" text:continue-numbering="true" text:style-name="WW8Num1">
        <text:list-item>
          <text:p text:style-name="P25"><text:span text:style-name="T2">Kdaj mi boš napisal obljubljeno (</text:span><text:span text:style-name="T8">promissus 3</text:span><text:span text:style-name="T2">) pismo? Piši mi o sebi in o svojih prijateljih.</text:span></text:p>
        </text:list-item>
      </text:list>
      <text:p text:style-name="P13"/>
      <text:p text:style-name="P13"/>
      <text:p text:style-name="P13"/>
      <text:list xml:id="list2139646184" text:continue-numbering="true" text:style-name="WW8Num1">
        <text:list-item>
          <text:p text:style-name="P7">Na Kreti smo si ogledali starodavno palačo, ki so jo bili nekdaj zgradili prebivalci otoka.</text:p>
        </text:list-item>
      </text:list>
      <text:p text:style-name="P6"/>
      <text:p text:style-name="P6"><text:soft-page-break/></text:p>
      <text:p text:style-name="P6"/>
      <text:list xml:id="list1212592191" text:continue-numbering="true" text:style-name="WW8Num1">
        <text:list-item>
          <text:p text:style-name="P23"><text:span text:style-name="T2">Rimske gospe so (z) vozovi (</text:span><text:span text:style-name="T8">currus, -us m.</text:span><text:span text:style-name="T2">) prihajale v svetišča in častile razne bogove in boginje.</text:span></text:p>
        </text:list-item>
      </text:list>
      <text:p text:style-name="P4"/>
      <text:p text:style-name="P4"/>
      <text:p text:style-name="P4"/>
      <text:p text:style-name="P32"/>
      <text:list xml:id="list177705097" text:continue-list="list877336418" text:style-name="WW8Num3">
        <text:list-item>
          <text:p text:style-name="P3">Prevedite v slovenščino.</text:p>
        </text:list-item>
      </text:list>
      <text:p text:style-name="Standard"/>
      <text:p text:style-name="P36">1) Caesar, qui Galliam vicerat, sociis suis dixit: “Malo (= rajši hočem) in hoc vico primus esse quam in urbe secundus.” </text:p>
      <text:p text:style-name="P36"/>
      <text:p text:style-name="P36"/>
      <text:p text:style-name="P36"/>
      <text:list xml:id="list134906873" text:style-name="WW8Num8">
        <text:list-item>
          <text:p text:style-name="P17">Amicitia, quae desinere potuit, numquam fuit vera.</text:p>
        </text:list-item>
      </text:list>
      <text:p text:style-name="P34">desino 3 - <text:span text:style-name="T6">neham</text:span></text:p>
      <text:p text:style-name="P16"><text:tab/></text:p>
      <text:p text:style-name="P1"/>
      <text:list xml:id="list2163655846" text:continue-numbering="true" text:style-name="WW8Num8">
        <text:list-item>
          <text:p text:style-name="P8">Theseus filiam regis Cretae, quae in labyrintho ei filum aureum dederat, postea solam in insula reliquit.</text:p>
        </text:list-item>
      </text:list>
      <text:p text:style-name="P22"/>
      <text:p text:style-name="P22"/>
      <text:list xml:id="list627849683" text:continue-numbering="true" text:style-name="WW8Num8">
        <text:list-item>
          <text:p text:style-name="P20">Felix est, qui didicit contentus vivere parvo..</text:p>
        </text:list-item>
      </text:list>
      <text:p text:style-name="P19"/>
      <text:p text:style-name="P19"/>
      <text:p text:style-name="P19"/>
      <text:list xml:id="list1943805925" text:continue-numbering="true" text:style-name="WW8Num8">
        <text:list-item>
          <text:p text:style-name="P18">Democritus philosophus, cui pater magnas divitias reliquerat, patrimonium (= dediščina po </text:p>
        </text:list-item>
      </text:list>
      <text:p text:style-name="P40">očetu) suum amicis et miseris oppidanis donavit.</text:p>
      <text:p text:style-name="P21"/>
      <text:p text:style-name="P1"/>
      <text:p text:style-name="P19"/>
      <text:list xml:id="list119421004" text:continue-numbering="true" text:style-name="WW8Num8">
        <text:list-item>
          <text:p text:style-name="P8">Homo sum, humani nihil a me alienum puto.</text:p>
        </text:list-item>
      </text:list>
      <text:p text:style-name="P6"/>
      <text:p text:style-name="P6"/>
      <text:list xml:id="list1008759937" text:continue-numbering="true" text:style-name="WW8Num8">
        <text:list-item>
          <text:p text:style-name="P8">Multos timere debet, quem multi timent.</text:p>
        </text:list-item>
      </text:list>
      <text:p text:style-name="P6"/>
      <text:p text:style-name="P6"/>
      <text:list xml:id="list1711212761" text:continue-numbering="true" text:style-name="WW8Num8">
        <text:list-item>
          <text:p text:style-name="P20">Maiores <text:s/>nostri nobis multos mythos narraverant, quos et nos nostris posteris narrabimus.</text:p>
        </text:list-item>
      </text:list>
      <text:p text:style-name="P38"/>
      <text:p text:style-name="P19"/>
      <text:list xml:id="list799953881" text:continue-numbering="true" text:style-name="WW8Num8">
        <text:list-item>
          <text:p text:style-name="P18">De qua re deliberas, philosophe Romane? – De via aquilae in caelo, de via colubri supra petram, (de via navis in medio mari,) de via viri in adolescentia.</text:p>
        </text:list-item>
      </text:list>
      <text:p text:style-name="P41"/>
      <text:p text:style-name="P42">aquila,-ae f. – <text:span text:style-name="T6">orel</text:span><text:tab/><text:tab/><text:tab/>adulescentia,-ae f. – <text:span text:style-name="T6">mladostna doba</text:span></text:p>
      <text:p text:style-name="P28"><text:tab/> coluber,-i m. – <text:span text:style-name="T6">kača</text:span><text:tab/><text:tab/>petra,-ae f. – <text:span text:style-name="T6">skala</text:span></text:p>
      <text:p text:style-name="P28"><text:span text:style-name="T6"><text:tab/> </text:span>supra <text:span text:style-name="T6">– nad, preko</text:span></text:p>
      <text:p text:style-name="P4"/>
      <text:p text:style-name="P4"/>
      <text:h text:style-name="P44" text:outline-level="2"/>
      <text:h text:style-name="P44" text:outline-level="2"/>
      <text:h text:style-name="P44" text:outline-level="2">DE CORNELIA, MATRE GRACCHORUM</text:h>
      <text:p text:style-name="P31"/>
      <text:p text:style-name="P29">Izobražena Kornelija, hči Scipiona Afričana, je bila mati znamenitih ljudskih tribunov Tiberija in Gaja Grakha.</text:p>
      <text:p text:style-name="P2"/>
      <text:p text:style-name="P15">Corneliae, quae scientiā suā excellebat, e decem liberis tres restiterunt: duo filii et una filia. Liberos </text:p>
      <text:p text:style-name="P15"/>
      <text:p text:style-name="P15">partim ipsa instruxit, partim magistris Graeciae eruditis tradidit.</text:p>
      <text:p text:style-name="P15"/>
      <text:p text:style-name="P15">Olim matrona hospita in domo Semproniorum venit et anulos, catenas, fibulas aliaque ornamenta </text:p>
      <text:p text:style-name="P15"><text:soft-page-break/></text:p>
      <text:p text:style-name="P4">Corneliae ostendit. Paulo post Cornelia liberos hospitae praebens: “Ecce, haec” (to), inquit, </text:p>
      <text:p text:style-name="P4"/>
      <text:p text:style-name="P4"><text:span text:style-name="T10">“</text:span>ornamenta mea sunt.”</text:p>
      <text:p text:style-name="P4"/>
      <text:p text:style-name="P15">Cornelia erat prima femina, cui Romae (= <text:span text:style-name="T6">v Rimu</text:span>) statua posita est, cuius titulus exstat: </text:p>
      <text:p text:style-name="P2"/>
      <text:p text:style-name="P4"><text:span text:style-name="T11"><text:s text:c="11"/></text:span>CORNELIA</text:p>
      <text:p text:style-name="P4"><text:span text:style-name="T10"><text:s text:c="11"/></text:span>AFRICANI F(ilia)</text:p>
      <text:p text:style-name="P4"><text:span text:style-name="T10"><text:s text:c="11"/></text:span>GRACCHORUM (mater)</text:p>
      <text:p text:style-name="P30"/>
      <text:p text:style-name="P28"><text:span text:style-name="T7">anulus,-i m.</text:span> – prstan</text:p>
      <text:p text:style-name="P28"><text:span text:style-name="T7">catena,-ae f.</text:span> – verižica</text:p>
      <text:p text:style-name="P28"><text:span text:style-name="T7">ecce</text:span> – poglej!</text:p>
      <text:p text:style-name="P28"><text:span text:style-name="T7">excello 3</text:span> – odlikujem se</text:p>
      <text:p text:style-name="P28"><text:span text:style-name="T7">hospita,-ae f. </text:span>– gostja</text:p>
      <text:p text:style-name="P28"><text:span text:style-name="T6">imprimis</text:span> – predvsem, zlasti</text:p>
      <text:p text:style-name="P28"><text:span text:style-name="T7">matrona hospita,-ae f.</text:span> – gospa na obisku</text:p>
      <text:p text:style-name="P28"><text:span text:style-name="T7">ostendo 3</text:span> - kažem</text:p>
      <text:p text:style-name="P28"><text:span text:style-name="T7">ostendo 3</text:span> - razkažem</text:p>
      <text:p text:style-name="P28"><text:span text:style-name="T7">partim…partim</text:span> – deloma…deloma</text:p>
      <text:p text:style-name="P28"><text:span text:style-name="T7">Scipio Africanus</text:span> – Skipion Afričan, znameniti rimski državnik in vojskovodja</text:p>
      <text:p text:style-name="P28"><text:span text:style-name="T6">titulus,-i m.</text:span> – napis, nasl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language="sl" fo:country="SI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4pt" style:font-weight-complex="bold"/>
    </style:style>
    <style:style style:name="Footnote" style:family="paragraph" style:parent-style-name="Standard" style:class="extra">
      <style:paragraph-properties style:text-autospace="none"/>
      <style:text-properties fo:font-size="10pt" fo:language="sl" fo:country="SI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WW8Num6z0" style:family="text">
      <style:text-properties fo:font-size="14pt" fo:font-style="normal" style:font-size-asian="14pt" style:font-style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8in" fo:text-indent="-0.25in" fo:margin-left="1.1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8in" fo:text-indent="-0.1252in" fo:margin-left="1.6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1252in" fo:margin-left="3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8in" fo:text-indent="-0.1252in" fo:margin-left="4.6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)</dc:title>
    <meta:initial-creator>bsega</meta:initial-creator>
    <meta:creation-date>2010-02-05T12:02:00</meta:creation-date>
    <dc:creator>bsega</dc:creator>
    <dc:date>2010-02-05T14:40:00</dc:date>
    <meta:editing-cycles>6</meta:editing-cycles>
    <meta:editing-duration>PT2H6M</meta:editing-duration>
    <meta:document-statistic meta:table-count="0" meta:image-count="0" meta:object-count="0" meta:page-count="3" meta:paragraph-count="57" meta:word-count="549" meta:character-count="1537" meta:non-whitespace-character-count="29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