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Arial" fo:font-size="10pt" fo:language="sv" fo:country="SE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5" style:family="paragraph" style:parent-style-name="Standard" style:list-style-name="WW8Num2">
      <style:text-properties style:font-name="Arial" fo:font-size="10pt" fo:language="sv" fo:country="SE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 style:list-style-name="WW8Num1">
      <style:paragraph-properties fo:padding-left="0.0555in" fo:padding-right="0.0555in" fo:padding-top="0.0138in" fo:padding-bottom="0.0138in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sv" fo:country="SE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.698in" fo:margin-right="0in" fo:text-indent="0in" style:auto-text-indent="false"/>
      <style:text-properties style:font-name="Arial" fo:font-size="8pt" fo:language="sv" fo:country="SE" style:font-size-asian="8pt" style:font-name-complex="Arial" style:font-size-complex="8pt"/>
    </style:style>
    <style:style style:name="P14" style:family="paragraph" style:parent-style-name="Standard">
      <style:paragraph-properties fo:margin-left="0.698in" fo:margin-right="0in" fo:text-indent="0in" style:auto-text-indent="false"/>
      <style:text-properties style:font-name="Arial" fo:font-size="8pt" fo:language="fr" fo:country="FR" style:font-size-asian="8pt" style:font-name-complex="Arial" style:font-size-complex="8pt"/>
    </style:style>
    <style:style style:name="P15" style:family="paragraph" style:parent-style-name="Standard">
      <style:paragraph-properties fo:margin-left="0.6543in" fo:margin-right="0in" fo:text-indent="0.0437in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18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fo:font-size="10pt" fo:language="sv" fo:country="SE" style:font-size-asian="10pt" style:font-name-complex="Arial" style:font-size-complex="10pt"/>
    </style:style>
    <style:style style:name="P19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fo:font-size="8pt" fo:language="sv" fo:country="SE" style:font-size-asian="8pt" style:font-name-complex="Arial" style:font-size-complex="8pt"/>
    </style:style>
    <style:style style:name="P20" style:family="paragraph" style:parent-style-name="Heading_20_1">
      <style:paragraph-properties fo:padding-left="0.0555in" fo:padding-right="0.0555in" fo:padding-top="0.0138in" fo:padding-bottom="0.0138in" fo:border="0.51pt solid #000000"/>
      <style:text-properties style:font-name="Arial" style:font-name-complex="Arial" style:font-size-complex="10pt"/>
    </style:style>
    <style:style style:name="P21" style:family="paragraph" style:parent-style-name="Heading_20_2">
      <style:paragraph-properties fo:text-align="center" style:justify-single-word="false"/>
      <style:text-properties fo:font-size="12pt" fo:language="sv" fo:country="SE" fo:font-style="normal" style:font-size-asian="12pt" style:font-style-asian="normal" style:font-size-complex="12pt"/>
    </style:style>
    <style:style style:name="P22" style:family="paragraph" style:parent-style-name="Body_20_Text_20_2">
      <style:text-properties style:font-name="Arial" fo:font-size="10pt" style:font-size-asian="10pt" style:font-name-complex="Arial"/>
    </style:style>
    <style:style style:name="P23" style:family="paragraph" style:parent-style-name="Body_20_Text_20_2">
      <style:paragraph-properties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Body_20_Text_20_2" style:master-page-name="Standard">
      <style:paragraph-properties style:page-number="auto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Body_20_Text_20_3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Body_20_Text_20_3">
      <style:text-properties style:font-name="Arial" fo:font-size="10pt" fo:language="sv" fo:country="SE" style:font-size-asian="10pt" style:font-name-complex="Arial" style:font-size-complex="10pt" style:font-weight-complex="bold"/>
    </style:style>
    <style:style style:name="P27" style:family="paragraph" style:parent-style-name="Body_20_Text_20_3">
      <style:paragraph-properties fo:margin-top="0in" fo:margin-bottom="0in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Body_20_Text_20_3" style:list-style-name="WW8Num4">
      <style:paragraph-properties fo:margin-top="0in" fo:margin-bottom="0in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Body_20_Text_20_3" style:list-style-name="WW8Num4">
      <style:paragraph-properties fo:margin-top="0in" fo:margin-bottom="0in"/>
      <style:text-properties style:font-name="Arial" fo:font-size="10pt" fo:language="sv" fo:country="SE" style:font-size-asian="10pt" style:font-name-complex="Arial" style:font-size-complex="10pt" style:font-weight-complex="bold"/>
    </style:style>
    <style:style style:name="P30" style:family="paragraph" style:parent-style-name="Body_20_Text_20_3">
      <style:paragraph-properties fo:margin-left="0.25in" fo:margin-right="0in" fo:text-indent="0in" style:auto-text-indent="false"/>
      <style:text-properties style:font-name="Arial" fo:font-size="10pt" fo:language="sv" fo:country="SE" style:font-size-asian="10pt" style:font-name-complex="Arial" style:font-size-complex="10pt" style:font-weight-complex="bold"/>
    </style:style>
    <style:style style:name="P31" style:family="paragraph" style:parent-style-name="Body_20_Text_20_3">
      <style:paragraph-properties fo:margin-left="0.25in" fo:margin-right="0in" fo:margin-top="0in" fo:margin-bottom="0in" fo:text-indent="0in" style:auto-text-indent="false"/>
      <style:text-properties style:font-name="Arial" fo:font-size="10pt" fo:language="sv" fo:country="SE" style:font-size-asian="10pt" style:font-name-complex="Arial" style:font-size-complex="10pt" style:font-weight-complex="bold"/>
    </style:style>
    <style:style style:name="T1" style:family="text">
      <style:text-properties fo:language="sv" fo:country="S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Ime in priimek:…………………………………………………………………<text:tab/>Datum: </text:p>
      <text:p text:style-name="P1"/>
      <text:p text:style-name="P12"/>
      <text:p text:style-name="P12">Študijska skupina: <text:s/>arheologija A1 <text:s text:c="6"/>Vpisna številka: ……………………… Točke: <text:s text:c="14"/></text:p>
      <text:p text:style-name="P1"/>
      <text:p text:style-name="P21">PRIPRAVA NA 2. KOLOKVIJ IZ LATINSKE MORFOLOGIJE</text:p>
      <text:p text:style-name="P1"/>
      <text:h text:style-name="P20" text:outline-level="1">Prevedite v latinščino naslednje glagolske oblike. <text:s text:c="43"/>/20 <text:s text:c="30"/></text:h>
      <text:p text:style-name="P2"/>
      <text:p text:style-name="P3">čutil bo – ......................................................................................................................................</text:p>
      <text:p text:style-name="P3">ostajal si – …...........................................................................................................………….....</text:p>
      <text:p text:style-name="P3">poslušaj! – …...............................................................................................................................</text:p>
      <text:p text:style-name="P3">molčali bomo – ............................................................................................................................</text:p>
      <text:p text:style-name="P3">zmanjšujejo – ………...................................................................................................................</text:p>
      <text:p text:style-name="P3">približali se bodo – ......................................................................................................................</text:p>
      <text:p text:style-name="P3">imeli so – ....................................................................................................……………………....</text:p>
      <text:p text:style-name="P3">prodajamo – ................................................................................................................................</text:p>
      <text:p text:style-name="P3">strašil (plašil) bom – ……….........................................................................................................</text:p>
      <text:p text:style-name="P3">prihajali so – ………...........................................................................................................……..</text:p>
      <text:p text:style-name="P3">moral boš – …….........................................................................................................................</text:p>
      <text:p text:style-name="P3">dotikajo se – ………........................................................................................................…………..</text:p>
      <text:p text:style-name="P3">zapustil bo – ….............................................................................................................…………</text:p>
      <text:p text:style-name="P3">povejte! – ....................................................................................................................................</text:p>
      <text:p text:style-name="P3">osvojil (zgrabil) bom – .................................................................................................................</text:p>
      <text:p text:style-name="P3">zmagovali ste – ...........................................................................................................................</text:p>
      <text:p text:style-name="P3">odpirajo <text:s/>– ……...........................................................................................................................</text:p>
      <text:p text:style-name="P3">boste – ……...................................................................................................................…..........</text:p>
      <text:p text:style-name="P3">metati (vreči) – ...................................................................................................................…….</text:p>
      <text:p text:style-name="P3">govorili so – ..................................................................................................................…………</text:p>
      <text:p text:style-name="P3"/>
      <text:p text:style-name="P3"/>
      <text:list xml:id="list773336551" text:style-name="WW8Num1">
        <text:list-item>
          <text:p text:style-name="P11"><text:span text:style-name="T1">Prevedite v latinščino naslednje besedne zveze. <text:s text:c="45"/></text:span>/20 <text:s text:c="2"/></text:p>
        </text:list-item>
      </text:list>
      <text:p text:style-name="P6"/>
      <text:p text:style-name="P6">katero palačo? – .......................................................................................................……………</text:p>
      <text:p text:style-name="P6">iz starodavnega vodovoda – .......................................................................................................</text:p>
      <text:p text:style-name="P6">nadležnim uradnikom – ...............................................................................................................</text:p>
      <text:p text:style-name="P6">z najboljšim zgledom – ..........................................................................................................……</text:p>
      <text:p text:style-name="P6">ob jasnih dneh – .................................................................................................…………….......</text:p>
      <text:p text:style-name="P6">bojna znamenja (=znamenja vojne) – .........................................................................................</text:p>
      <text:p text:style-name="P6">rimsko književnost – ……............................................................................................................</text:p>
      <text:p text:style-name="P22">začetki stvari (pl.) – ……..............................................................................................................</text:p>
      <text:p text:style-name="P3">v jezerih in rekah – ......................................................................................................................</text:p>
      <text:p text:style-name="P3">katero boginjo? – .........................................................................................................................</text:p>
      <text:p text:style-name="P3"/>
      <text:p text:style-name="P4"/>
      <text:h text:style-name="P20" text:outline-level="1">Prevedite v latinščino. <text:s/><text:tab/><text:tab/> <text:s/><text:tab/> <text:s text:c="10"/><text:tab/> <text:s text:c="9"/><text:tab/><text:tab/><text:tab/> /10</text:h>
      <text:p text:style-name="P3"/>
      <text:list xml:id="list500228232" text:style-name="WW8Num2">
        <text:list-item>
          <text:p text:style-name="P5">(Ob) Saturnovem prazniku (= prazniku Saturna) so rimski gospodarji svojim sužnjem stregli pri mizah.</text:p>
        </text:list-item>
      </text:list>
      <text:p text:style-name="P13">strežem – <text:span text:style-name="T2">ministro 1</text:span></text:p>
      <text:p text:style-name="P3"/>
      <text:p text:style-name="P3"/>
      <text:p text:style-name="P3"/>
      <text:p text:style-name="P3"/>
      <text:list xml:id="list1052257188" text:continue-numbering="true" text:style-name="WW8Num2">
        <text:list-item>
          <text:p text:style-name="P7"><text:span text:style-name="T1">Če </text:span>bodo državo vodili slabi (ljudje) , bodo prebivalci nesrečni.</text:p>
        </text:list-item>
      </text:list>
      <text:p text:style-name="P15"><text:span text:style-name="T2">(</text:span>rego 3<text:span text:style-name="T2"> – vodim, vladam</text:span></text:p>
      <text:h text:style-name="P20" text:outline-level="1"><text:soft-page-break/>Prevedite naslednje stavke v latinščino. <text:s/><text:tab/><text:tab/> <text:s/><text:tab/> <text:s text:c="10"/><text:tab/> <text:s text:c="10"/>/10</text:h>
      <text:p text:style-name="P6"/>
      <text:p text:style-name="P6"/>
      <text:list xml:id="list155558007" text:style-name="WW8Num3">
        <text:list-item>
          <text:p text:style-name="P8">Iussu senatus exercitus cum equitatu in planitie prope lacum castra ponet.</text:p>
        </text:list-item>
      </text:list>
      <text:p text:style-name="P6"/>
      <text:p text:style-name="P6"/>
      <text:p text:style-name="P6"/>
      <text:p text:style-name="P6"/>
      <text:p text:style-name="P6"/>
      <text:list xml:id="list605073193" text:continue-numbering="true" text:style-name="WW8Num3">
        <text:list-item>
          <text:p text:style-name="P8">Pulchrae feminae Romanae sub porticibus altis saepe <text:span text:style-name="T4">ambulabant, ornamentis pretiosis ornatae.</text:span></text:p>
        </text:list-item>
      </text:list>
      <text:p text:style-name="P14">ornatus 3 - <text:span text:style-name="T2">okrašen</text:span></text:p>
      <text:p text:style-name="P9"/>
      <text:p text:style-name="P9"/>
      <text:p text:style-name="P9"/>
      <text:h text:style-name="P20" text:outline-level="1">Prevedite v slovenščino.<text:tab/><text:tab/><text:tab/> <text:s text:c="10"/><text:tab/><text:tab/><text:tab/><text:tab/>/10</text:h>
      <text:p text:style-name="P9"/>
      <text:p text:style-name="P10"/>
      <text:p text:style-name="P16"><text:tab/>Labyrinthus maximum aedificium est, in insula Creta situm, quod Daedalus (= <text:span text:style-name="T3">Dedal</text:span>), clarissimus optimusque architectus, diu (per multos annos) construebat. Cuius pater erat Daedalus? <text:span text:style-name="T4">Filium Icarum habebat, qui alis ceratis primus per mare volare temptabat.</text:span></text:p>
      <text:p text:style-name="P17"><text:tab/></text:p>
      <text:p text:style-name="P19"><text:tab/>ceratus 3 - <text:span text:style-name="T2">povoščen</text:span></text:p>
      <text:p text:style-name="P19"><text:tab/>mare (3. dekl.) - <text:span text:style-name="T2">morje</text:span></text:p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h text:style-name="P20" text:outline-level="1">Prevedite v slovenščino.<text:tab/><text:tab/><text:tab/> <text:s text:c="10"/><text:tab/><text:tab/><text:tab/><text:tab/>/5</text:h>
      <text:p text:style-name="P6"/>
      <text:list xml:id="list179786337" text:style-name="WW8Num4">
        <text:list-item>
          <text:p text:style-name="P28">In silvam ligna portare.</text:p>
        </text:list-item>
      </text:list>
      <text:p text:style-name="P25"/>
      <text:p text:style-name="P25"/>
      <text:list xml:id="list393395004" text:continue-numbering="true" text:style-name="WW8Num4">
        <text:list-item>
          <text:p text:style-name="P28">Eram, quod es, eris, quod sum (<text:span text:style-name="T2">nagrobni napis</text:span>).</text:p>
        </text:list-item>
      </text:list>
      <text:p text:style-name="P27"/>
      <text:p text:style-name="P27"/>
      <text:p text:style-name="P27"/>
      <text:list xml:id="list1150330479" text:continue-numbering="true" text:style-name="WW8Num4">
        <text:list-item>
          <text:p text:style-name="P29">Experientia est omnium rerum magistra et mater studiorum.</text:p>
        </text:list-item>
      </text:list>
      <text:p text:style-name="P31"/>
      <text:p text:style-name="P26"/>
      <text:p text:style-name="P26"/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0pt" fo:language="sl" fo:country="SI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2" style:display-name="Body Text 2" style:family="paragraph" style:parent-style-name="Standard">
      <style:text-properties fo:language="sl" fo:country="SI" style:font-size-complex="10pt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WW8Num2z0" style:family="text">
      <style:text-properties fo:font-size="14pt" fo:font-style="normal" style:font-size-asian="14pt" style:font-style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8in" fo:text-indent="-0.1252in" fo:margin-left="1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1252in" fo:margin-left="3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8in" fo:text-indent="-0.1252in" fo:margin-left="4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8in" fo:text-indent="-0.1252in" fo:margin-left="1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1252in" fo:margin-left="3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8in" fo:text-indent="-0.1252in" fo:margin-left="4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…………………………………………………………………Datum: </dc:title>
    <meta:initial-creator>bsega</meta:initial-creator>
    <meta:creation-date>2011-01-16T10:15:00</meta:creation-date>
    <dc:creator>bsega</dc:creator>
    <dc:date>2011-01-16T10:56:00</dc:date>
    <meta:editing-cycles>7</meta:editing-cycles>
    <meta:editing-duration>PT36M</meta:editing-duration>
    <meta:document-statistic meta:table-count="0" meta:image-count="0" meta:object-count="0" meta:page-count="2" meta:paragraph-count="54" meta:word-count="312" meta:character-count="4590" meta:non-whitespace-character-count="50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