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language="sv" fo:country="SE" fo:font-weight="bold" style:font-size-asian="10pt" style:font-weight-asian="bold" style:font-name-complex="Arial" style:font-size-complex="10pt" style:font-weight-complex="bold"/>
    </style:style>
    <style:style style:name="P2" style:family="paragraph" style:parent-style-name="Standard">
      <style:paragraph-properties>
        <style:tab-stops>
          <style:tab-stop style:position="0.5in"/>
        </style:tab-stops>
      </style:paragraph-properties>
      <style:text-properties style:font-name="Arial" fo:font-size="10pt" fo:language="sv" fo:country="SE" fo:font-style="italic" style:text-underline-style="solid" style:text-underline-width="auto" style:text-underline-color="font-color" style:font-size-asian="10pt" style:font-style-asian="italic" style:font-name-complex="Arial" style:font-size-complex="10pt" style:font-style-complex="italic"/>
    </style:style>
    <style:style style:name="P3" style:family="paragraph" style:parent-style-name="Standard">
      <style:text-properties style:font-name="Arial" fo:font-size="10pt" fo:language="sv" fo:country="SE" fo:font-style="italic" style:font-size-asian="10pt" style:font-style-asian="italic" style:font-name-complex="Arial" style:font-size-complex="10pt"/>
    </style:style>
    <style:style style:name="P4" style:family="paragraph" style:parent-style-name="Standard">
      <style:text-properties style:font-name="Arial" fo:font-size="10pt" fo:language="sv" fo:country="SE" style:font-size-asian="10pt" style:font-name-complex="Arial" style:font-size-complex="10pt"/>
    </style:style>
    <style:style style:name="P5" style:family="paragraph" style:parent-style-name="Standard" style:list-style-name="WW8Num2">
      <style:text-properties style:font-name="Arial" fo:font-size="10pt" fo:language="sv" fo:country="SE" style:font-size-asian="10pt"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3">
      <style:text-properties style:font-name="Arial" fo:font-size="10pt" style:font-size-asian="10pt" style:font-name-complex="Arial" style:font-size-complex="10pt"/>
    </style:style>
    <style:style style:name="P8" style:family="paragraph" style:parent-style-name="Standard">
      <style:text-properties style:font-name="Arial" fo:font-size="10pt" fo:language="fr" fo:country="FR" fo:font-style="italic" style:font-size-asian="10pt" style:font-style-asian="italic" style:font-name-complex="Arial" style:font-size-complex="10pt"/>
    </style:style>
    <style:style style:name="P9" style:family="paragraph" style:parent-style-name="Standard">
      <style:text-properties style:font-name="Arial" fo:font-size="10pt" fo:language="fr" fo:country="FR" style:font-size-asian="10pt"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fo:language="sv" fo:country="SE"/>
    </style:style>
    <style:style style:name="P12" style:family="paragraph" style:parent-style-name="Standard" style:list-style-name="WW8Num1">
      <style:paragraph-properties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 style:family="paragraph" style:parent-style-name="Standard">
      <style:paragraph-properties fo:padding-left="0.0555in" fo:padding-right="0.0555in" fo:padding-top="0.0138in" fo:padding-bottom="0.0138in" fo:border="0.51pt solid #000000"/>
      <style:text-properties style:font-name="Arial" fo:font-size="10pt" fo:language="sv" fo:country="SE" fo:font-style="italic" fo:font-weight="bold" style:font-size-asian="10pt" style:font-style-asian="italic" style:font-weight-asian="bold" style:font-name-complex="Arial" style:font-size-complex="10pt" style:font-weight-complex="bold"/>
    </style:style>
    <style:style style:name="P14" style:family="paragraph" style:parent-style-name="Standard">
      <style:paragraph-properties fo:margin-left="0.698in" fo:margin-right="0in" fo:text-indent="0in" style:auto-text-indent="false"/>
      <style:text-properties style:font-name="Arial" fo:font-size="8pt" fo:language="sv" fo:country="SE" style:font-size-asian="8pt" style:font-name-complex="Arial" style:font-size-complex="8pt"/>
    </style:style>
    <style:style style:name="P15" style:family="paragraph" style:parent-style-name="Standard">
      <style:paragraph-properties fo:margin-left="0.698in" fo:margin-right="0in" fo:text-indent="0in" style:auto-text-indent="false"/>
      <style:text-properties style:font-name="Arial" fo:font-size="8pt" fo:language="fr" fo:country="FR" style:font-size-asian="8pt" style:font-name-complex="Arial" style:font-size-complex="8pt"/>
    </style:style>
    <style:style style:name="P16" style:family="paragraph" style:parent-style-name="Standard">
      <style:paragraph-properties fo:margin-left="0.6543in" fo:margin-right="0in" fo:text-indent="0.0437in" style:auto-text-indent="false"/>
      <style:text-properties style:font-name="Arial" fo:font-size="8pt" style:font-size-asian="8pt" style:font-name-complex="Arial" style:font-size-complex="8pt"/>
    </style:style>
    <style:style style:name="P17" style:family="paragraph" style:parent-style-name="Standard">
      <style:paragraph-properties fo:margin-left="0.6543in" fo:margin-right="0in" fo:text-indent="0.0437in" style:auto-text-indent="false"/>
      <style:text-properties style:font-name="Arial" fo:font-size="10pt" fo:font-style="italic" style:font-size-asian="10pt" style:font-style-asian="italic" style:font-name-complex="Arial" style:font-size-complex="10pt"/>
    </style:style>
    <style:style style:name="P18" style:family="paragraph" style:parent-style-name="Standard">
      <style:paragraph-properties fo:margin-left="0.448in" fo:margin-right="0in" fo:text-indent="0in" style:auto-text-indent="false"/>
      <style:text-properties style:font-name="Arial" fo:font-size="10pt" fo:language="sv" fo:country="SE" fo:font-style="italic" style:font-size-asian="10pt" style:font-style-asian="italic" style:font-name-complex="Arial" style:font-size-complex="10pt"/>
    </style:style>
    <style:style style:name="P19" style:family="paragraph" style:parent-style-name="Standard">
      <style:paragraph-properties fo:margin-left="0.4898in" fo:margin-right="0in" fo:text-indent="0in" style:auto-text-indent="false"/>
      <style:text-properties style:font-name="Arial" fo:font-size="10pt" fo:language="fr" fo:country="FR" fo:font-style="italic" style:font-size-asian="10pt" style:font-style-asian="italic" style:font-name-complex="Arial" style:font-size-complex="10pt"/>
    </style:style>
    <style:style style:name="P20"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0pt" fo:language="fr" fo:country="FR" style:font-size-asian="10pt" style:font-name-complex="Arial" style:font-size-complex="10pt"/>
    </style:style>
    <style:style style:name="P22"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0pt" fo:language="sv" fo:country="SE" style:font-size-asian="10pt" style:font-name-complex="Arial" style:font-size-complex="10pt"/>
    </style:style>
    <style:style style:name="P23"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0pt" fo:language="sv" fo:country="SE" fo:font-style="italic" style:font-size-asian="10pt" style:font-style-asian="italic" style:font-name-complex="Arial" style:font-size-complex="10pt"/>
    </style:style>
    <style:style style:name="P24"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8pt" style:font-size-asian="8pt" style:font-name-complex="Arial" style:font-size-complex="8pt"/>
    </style:style>
    <style:style style:name="P25"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8pt" fo:language="sv" fo:country="SE" style:font-size-asian="8pt" style:font-name-complex="Arial" style:font-size-complex="8pt"/>
    </style:style>
    <style:style style:name="P26" style:family="paragraph" style:parent-style-name="Heading_20_1">
      <style:paragraph-properties fo:padding-left="0.0555in" fo:padding-right="0.0555in" fo:padding-top="0.0138in" fo:padding-bottom="0.0138in" fo:border="0.51pt solid #000000"/>
      <style:text-properties style:font-name="Arial" style:font-name-complex="Arial" style:font-size-complex="10pt"/>
    </style:style>
    <style:style style:name="P27" style:family="paragraph" style:parent-style-name="Heading_20_2">
      <style:paragraph-properties fo:text-align="center" style:justify-single-word="false"/>
      <style:text-properties fo:font-size="12pt" fo:language="sv" fo:country="SE" fo:font-style="normal" style:font-size-asian="12pt" style:font-style-asian="normal" style:font-size-complex="12pt"/>
    </style:style>
    <style:style style:name="P28" style:family="paragraph" style:parent-style-name="Body_20_Text_20_2">
      <style:text-properties style:font-name="Arial" fo:font-size="10pt" style:font-size-asian="10pt" style:font-name-complex="Arial"/>
    </style:style>
    <style:style style:name="P29" style:family="paragraph" style:parent-style-name="Body_20_Text_20_2">
      <style:paragraph-properties fo:padding-left="0.0555in" fo:padding-right="0.0555in" fo:padding-top="0.0138in" fo:padding-bottom="0.0138in" fo:border="0.51pt solid #000000"/>
      <style:text-properties style:font-name="Arial" fo:font-size="10pt" fo:font-weight="bold" style:font-size-asian="10pt" style:font-weight-asian="bold" style:font-name-complex="Arial" style:font-weight-complex="bold"/>
    </style:style>
    <style:style style:name="P30" style:family="paragraph" style:parent-style-name="Body_20_Text_20_2" style:master-page-name="Standard">
      <style:paragraph-properties style:page-number="auto" fo:padding-left="0.0555in" fo:padding-right="0.0555in" fo:padding-top="0.0138in" fo:padding-bottom="0.0138in" fo:border="0.51pt solid #000000"/>
      <style:text-properties style:font-name="Arial" fo:font-size="10pt" fo:font-weight="bold" style:font-size-asian="10pt" style:font-weight-asian="bold" style:font-name-complex="Arial" style:font-weight-complex="bold"/>
    </style:style>
    <style:style style:name="P31" style:family="paragraph" style:parent-style-name="Body_20_Text_20_3">
      <style:text-properties style:font-name="Arial" fo:font-size="10pt" fo:language="sv" fo:country="SE" style:font-size-asian="10pt" style:font-name-complex="Arial" style:font-size-complex="10pt" style:font-weight-complex="bold"/>
    </style:style>
    <style:style style:name="P32" style:family="paragraph" style:parent-style-name="Body_20_Text_20_3">
      <style:paragraph-properties fo:margin-top="0in" fo:margin-bottom="0in"/>
      <style:text-properties style:font-name="Arial" fo:font-size="10pt" style:font-size-asian="10pt" style:font-name-complex="Arial" style:font-size-complex="10pt" style:font-weight-complex="bold"/>
    </style:style>
    <style:style style:name="P33" style:family="paragraph" style:parent-style-name="Body_20_Text_20_3" style:list-style-name="WW8Num4">
      <style:paragraph-properties fo:margin-top="0in" fo:margin-bottom="0in"/>
      <style:text-properties style:font-name="Arial" fo:font-size="10pt" style:font-size-asian="10pt" style:font-name-complex="Arial" style:font-size-complex="10pt" style:font-weight-complex="bold"/>
    </style:style>
    <style:style style:name="P34" style:family="paragraph" style:parent-style-name="Body_20_Text_20_3">
      <style:paragraph-properties fo:margin-top="0in" fo:margin-bottom="0in"/>
      <style:text-properties style:font-name="Arial" fo:font-size="10pt" fo:language="sv" fo:country="SE" style:font-size-asian="10pt" style:font-name-complex="Arial" style:font-size-complex="10pt" style:font-weight-complex="bold"/>
    </style:style>
    <style:style style:name="P35" style:family="paragraph" style:parent-style-name="Body_20_Text_20_3" style:list-style-name="WW8Num4">
      <style:paragraph-properties fo:margin-top="0in" fo:margin-bottom="0in"/>
      <style:text-properties style:font-name="Arial" fo:font-size="10pt" fo:language="sv" fo:country="SE" style:font-size-asian="10pt" style:font-name-complex="Arial" style:font-size-complex="10pt" style:font-weight-complex="bold"/>
    </style:style>
    <style:style style:name="P36" style:family="paragraph" style:parent-style-name="Body_20_Text_20_3">
      <style:paragraph-properties fo:margin-left="0.25in" fo:margin-right="0in" fo:text-indent="0in" style:auto-text-indent="false"/>
      <style:text-properties style:font-name="Arial" fo:font-size="10pt" style:font-size-asian="10pt" style:font-name-complex="Arial" style:font-size-complex="10pt" style:font-weight-complex="bold"/>
    </style:style>
    <style:style style:name="P37" style:family="paragraph" style:parent-style-name="Body_20_Text_20_3">
      <style:paragraph-properties fo:margin-left="0.25in" fo:margin-right="0in" fo:text-indent="0in" style:auto-text-indent="false"/>
      <style:text-properties style:font-name="Arial" fo:font-size="10pt" fo:font-style="italic" style:font-size-asian="10pt" style:font-style-asian="italic" style:font-name-complex="Arial" style:font-size-complex="10pt" style:font-weight-complex="bold"/>
    </style:style>
    <style:style style:name="P38" style:family="paragraph" style:parent-style-name="Body_20_Text_20_3">
      <style:paragraph-properties fo:margin-left="0.25in" fo:margin-right="0in" fo:text-indent="0in" style:auto-text-indent="false"/>
      <style:text-properties style:font-name="Arial" fo:font-size="10pt" fo:language="sv" fo:country="SE" style:font-size-asian="10pt" style:font-name-complex="Arial" style:font-size-complex="10pt" style:font-weight-complex="bold"/>
    </style:style>
    <style:style style:name="P39" style:family="paragraph" style:parent-style-name="Body_20_Text_20_3">
      <style:paragraph-properties fo:margin-left="0.25in" fo:margin-right="0in" fo:text-indent="0in" style:auto-text-indent="false"/>
      <style:text-properties style:font-name="Arial" fo:font-size="10pt" fo:language="sv" fo:country="SE" fo:font-style="italic" style:font-size-asian="10pt" style:font-style-asian="italic" style:font-name-complex="Arial" style:font-size-complex="10pt" style:font-weight-complex="bold"/>
    </style:style>
    <style:style style:name="P40" style:family="paragraph" style:parent-style-name="Body_20_Text_20_3">
      <style:paragraph-properties fo:margin-left="0.25in" fo:margin-right="0in" fo:margin-top="0in" fo:margin-bottom="0in" fo:text-indent="0in" style:auto-text-indent="false"/>
      <style:text-properties style:font-name="Arial" fo:font-size="10pt" fo:language="sv" fo:country="SE" fo:font-style="italic" style:font-size-asian="10pt" style:font-style-asian="italic" style:font-name-complex="Arial" style:font-size-complex="10pt" style:font-weight-complex="bold"/>
    </style:style>
    <style:style style:name="P41" style:family="paragraph" style:parent-style-name="Body_20_Text_20_3">
      <style:paragraph-properties fo:margin-left="0.25in" fo:margin-right="0in" fo:margin-top="0in" fo:margin-bottom="0in" fo:text-indent="0in" style:auto-text-indent="false"/>
      <style:text-properties style:font-name="Arial" fo:font-size="10pt" fo:language="sv" fo:country="SE" style:font-size-asian="10pt" style:font-name-complex="Arial" style:font-size-complex="10pt" style:font-weight-complex="bol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asian="Arial"/>
    </style:style>
    <style:style style:name="T6"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Ime in priimek:…………………………………………………………………<text:tab/>Datum: </text:p>
      <text:p text:style-name="P1"/>
      <text:p text:style-name="P13"/>
      <text:p text:style-name="P13">Študijska skupina: <text:s/>arheologija A1 <text:s text:c="6"/>Vpisna številka: ……………………… Točke: <text:s text:c="14"/></text:p>
      <text:p text:style-name="P1"/>
      <text:p text:style-name="P27">PRIPRAVA NA 2. KOLOKVIJ IZ LATINSKE MORFOLOGIJE</text:p>
      <text:p text:style-name="P1"/>
      <text:h text:style-name="P26" text:outline-level="1">Prevedite v latinščino naslednje glagolske oblike. <text:s text:c="43"/>/20 <text:s text:c="30"/></text:h>
      <text:p text:style-name="P2"/>
      <text:p text:style-name="P4">čutil bo – SENTIET...................................................................................................................................</text:p>
      <text:p text:style-name="P4">ostajal si – MANEBAS…...........................................................................................................………….</text:p>
      <text:p text:style-name="P4">poslušaj! – AUDI!…...................................................................................................................................</text:p>
      <text:p text:style-name="P4">molčali bomo – TACEBIMUS, SILEBIMUS..............................................................................................</text:p>
      <text:p text:style-name="P4">zmanjšujejo – MINUUNT………................................................................................................................</text:p>
      <text:p text:style-name="P4">približali se bodo – APPROPINQUABUNT................................................................................................</text:p>
      <text:p text:style-name="P4">imeli so – HABEBANT ....................................................................................................………………….</text:p>
      <text:p text:style-name="P4">prodajamo – VENDIMUS..........................................................................................................................</text:p>
      <text:p text:style-name="P4">strašil (plašil) bom – TERREBO ………....................................................................................................</text:p>
      <text:p text:style-name="P4">prihajali so – VENIEBANT………...........................................................................................................…</text:p>
      <text:p text:style-name="P4">moral boš – DEBEBIS……........................................................................................................................</text:p>
      <text:p text:style-name="P4">dotikajo se – TANGUNT………........................................................................................................…….</text:p>
      <text:p text:style-name="P4">zapustil bo – RELINQUET….............................................................................................................……</text:p>
      <text:p text:style-name="P4">povejte! – DICITE!....................................................................................................................................</text:p>
      <text:p text:style-name="P4">osvojil (zgrabil) bom – CAPIAM.................................................................................................................</text:p>
      <text:p text:style-name="P4">zmagovali ste – VINCEBATIS...................................................................................................................</text:p>
      <text:p text:style-name="P4">odpirajo <text:s/>– APERIUNT…….......................................................................................................................</text:p>
      <text:p text:style-name="P4">boste – ERITIS……...................................................................................................................…..........</text:p>
      <text:p text:style-name="P4">metati (vreči) – IACERE...................................................................................................................…….</text:p>
      <text:p text:style-name="P4">govorili so – DICEBANT..................................................................................................................………</text:p>
      <text:p text:style-name="P4"/>
      <text:p text:style-name="P4"/>
      <text:list xml:id="list1615855011" text:style-name="WW8Num1">
        <text:list-item>
          <text:p text:style-name="P12"><text:span text:style-name="T1">Prevedite v latinščino naslednje besedne zveze. <text:s text:c="45"/></text:span>/20 <text:s text:c="2"/></text:p>
        </text:list-item>
      </text:list>
      <text:p text:style-name="P6"/>
      <text:p text:style-name="P6">katero palačo? – QUOD PALATIUM?.......................................................................................................</text:p>
      <text:p text:style-name="P6">iz starodavnega vodovoda – EX AQAEDUCTU ANTIQUO.......................................................................</text:p>
      <text:p text:style-name="P6">nadležnim uradnikom – MAGISTRATIBUS MOLESTIS...........................................................................</text:p>
      <text:p text:style-name="P6">z najboljšim zgledom – OPTIMO EXEMPLO.............................................................................................</text:p>
      <text:p text:style-name="P6">ob jasnih dneh – DIEBUS SERENIS .................................................................................................……</text:p>
      <text:p text:style-name="P6">bojna znamenja (=znamenja vojne) – SIGNA PUGNAE...........................................................................</text:p>
      <text:p text:style-name="P4">rimsko književnost – LITTERAS ROMANAS…….....................................................................................</text:p>
      <text:p text:style-name="P28">začetki stvari (pl.) – PRINCIPIA RERUM……...........................................................................................</text:p>
      <text:p text:style-name="P6">v jezerih in rekah – IN LACUBUS FLUVIISQUE ......................................................................................</text:p>
      <text:p text:style-name="P4">katero boginjo? – QUAM DEAM................................................................................................................</text:p>
      <text:p text:style-name="P4"/>
      <text:h text:style-name="P26" text:outline-level="1">Prevedite v latinščino. <text:s/><text:tab/><text:tab/> <text:s/><text:tab/> <text:s text:c="10"/><text:tab/> <text:s text:c="9"/><text:tab/><text:tab/><text:tab/> /10</text:h>
      <text:p text:style-name="P4"/>
      <text:list xml:id="list2052496155" text:style-name="WW8Num2">
        <text:list-item>
          <text:p text:style-name="P5">(Ob) Saturnovem prazniku (= prazniku Saturna) so rimski gospodarji svojim sužnjem stregli pri mizah.</text:p>
        </text:list-item>
      </text:list>
      <text:p text:style-name="P14">strežem – <text:span text:style-name="T3">ministro 1</text:span></text:p>
      <text:p text:style-name="P4"/>
      <text:p text:style-name="P3"><text:tab/>Festo Saturni domini Romani servis suis ad mensas ministrabant.</text:p>
      <text:p text:style-name="P4"/>
      <text:list xml:id="list2096114555" text:continue-numbering="true" text:style-name="WW8Num2">
        <text:list-item>
          <text:p text:style-name="P5">Če bodo državo vodili slabi (ljudje), bodo prebivalci nesrečni.</text:p>
        </text:list-item>
      </text:list>
      <text:p text:style-name="P16"><text:span text:style-name="T3">(</text:span>rego 3<text:span text:style-name="T3"> – vodim, vladam</text:span></text:p>
      <text:p text:style-name="P17"/>
      <text:p text:style-name="P8"><text:span text:style-name="T5"><text:s text:c="12"/></text:span>Si rem publicam mali (homines) regent (gubernabunt), incolae miseri erunt.</text:p>
      <text:h text:style-name="P26" text:outline-level="1"><text:soft-page-break/>Prevedite naslednje stavke v latinščino. <text:s/><text:tab/><text:tab/> <text:s/><text:tab/> <text:s text:c="10"/><text:tab/> <text:s text:c="10"/>/10</text:h>
      <text:p text:style-name="P6"/>
      <text:p text:style-name="P6"/>
      <text:list xml:id="list970647637" text:style-name="WW8Num3">
        <text:list-item>
          <text:p text:style-name="P7">Iussu senatus exercitus cum equitatu in planitie prope lacum castra ponet.</text:p>
        </text:list-item>
      </text:list>
      <text:p text:style-name="P6"/>
      <text:p text:style-name="P18">Na ukaz senata bo vojska s konjenico na planoti blizu jezera postavila tabor.</text:p>
      <text:p text:style-name="P4"/>
      <text:list xml:id="list63153135" text:continue-numbering="true" text:style-name="WW8Num3">
        <text:list-item>
          <text:p text:style-name="P7">Pulchrae feminae Romanae sub porticibus altis saepe <text:span text:style-name="T6">ambulabant, ornamentis pretiosis ornatae.</text:span></text:p>
        </text:list-item>
      </text:list>
      <text:p text:style-name="P15">ornatus 3 - <text:span text:style-name="T3">okrašen</text:span></text:p>
      <text:p text:style-name="P9"/>
      <text:p text:style-name="P19">Lepe rimske ženske so se pogosto sprehajale pod visokimi stebrišči, okrašene (okitene) z dragocenim okrasjem.</text:p>
      <text:p text:style-name="P9"/>
      <text:h text:style-name="P26" text:outline-level="1">Prevedite v slovenščino.<text:tab/><text:tab/><text:tab/> <text:s text:c="10"/><text:tab/><text:tab/><text:tab/><text:tab/>/10</text:h>
      <text:p text:style-name="P9"/>
      <text:p text:style-name="P10"/>
      <text:p text:style-name="P20"><text:tab/>Labyrinthus maximum aedificium est, in insula Creta situm, quod Daedalus (= <text:span text:style-name="T4">Dedal</text:span>), clarissimus optimusque architectus, diu (per multos annos) construebat. Cuius pater erat Daedalus? <text:span text:style-name="T6">Filium Icarum habebat, qui alis ceratis primus per mare volare temptabat.</text:span></text:p>
      <text:p text:style-name="P21"><text:tab/></text:p>
      <text:p text:style-name="P24"><text:span text:style-name="T6"><text:tab/></text:span><text:span text:style-name="T1">ceratus 3 - </text:span><text:span text:style-name="T2">povoščen</text:span></text:p>
      <text:p text:style-name="P25"><text:tab/>mare (3. dekl.) - <text:span text:style-name="T3">morje</text:span></text:p>
      <text:p text:style-name="P22"><text:tab/></text:p>
      <text:p text:style-name="P23"><text:tab/>Labirint je velikanska zgradba, ki leži (ležeča) na otoku Kreta, ki jo je najslavnejši in naboljši arhitekt Dedal dolgo gradil (veliko let). Čigav oče je bil Dedal? Imel je sina Ikara, ki je skušal s povoščenimi krili leteti čez morje (prek morja).</text:p>
      <text:p text:style-name="P22"/>
      <text:p text:style-name="P4"/>
      <text:h text:style-name="P26" text:outline-level="1">Prevedite v slovenščino.<text:tab/><text:tab/><text:tab/> <text:s text:c="10"/><text:tab/><text:tab/><text:tab/><text:tab/>/5</text:h>
      <text:p text:style-name="P6"/>
      <text:list xml:id="list1045665400" text:style-name="WW8Num4">
        <text:list-item>
          <text:p text:style-name="P33">In silvam ligna portare.</text:p>
        </text:list-item>
      </text:list>
      <text:p text:style-name="P36"/>
      <text:p text:style-name="P37">Nositi drva v gozd.</text:p>
      <text:list xml:id="list718936759" text:continue-numbering="true" text:style-name="WW8Num4">
        <text:list-item>
          <text:p text:style-name="P33">Eram, quod es, eris, quod sum (<text:span text:style-name="T3">nagrobni napis</text:span>).</text:p>
        </text:list-item>
      </text:list>
      <text:p text:style-name="P32"/>
      <text:p text:style-name="P40">Bil sem, kar si, boš, kar sem.</text:p>
      <text:p text:style-name="P34"/>
      <text:list xml:id="list1682236684" text:continue-numbering="true" text:style-name="WW8Num4">
        <text:list-item>
          <text:p text:style-name="P35">Experientia est omnium rerum magistra et mater studiorum.</text:p>
        </text:list-item>
      </text:list>
      <text:p text:style-name="P41"/>
      <text:p text:style-name="P39">Izkušenost je učiteljica vseh reči in mati učenosti.</text:p>
      <text:p text:style-name="P31"/>
      <text:p text:style-name="P38"/>
      <text:p text:style-name="P4"/>
      <text:p text:style-name="P4"/>
      <text:p text:style-name="P4"/>
      <text:p text:style-name="P4"/>
      <text:p text:style-name="P4"/>
      <text:p text:style-name="P4"/>
      <text:p text:style-name="P4"/>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font-size="10pt" fo:language="sl" fo:country="SI"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ody_20_Text_20_2" style:display-name="Body Text 2" style:family="paragraph" style:parent-style-name="Standard">
      <style:text-properties fo:language="sl" fo:country="SI" style:font-size-complex="10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WW8Num2z0" style:family="text">
      <style:text-properties fo:font-size="14pt" fo:font-style="normal" style:font-size-asian="14pt" style:font-style-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8in" fo:text-indent="-0.25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8in" fo:text-indent="-0.25in" fo:margin-left="1.1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8in" fo:text-indent="-0.1252in" fo:margin-left="1.698in"/>
        </style:list-level-properties>
      </text:list-level-style-number>
      <text:list-level-style-number text:level="4" style:num-suffix="." style:num-format="1">
        <style:list-level-properties text:list-level-position-and-space-mode="label-alignment">
          <style:list-level-label-alignment text:label-followed-by="listtab" text:list-tab-stop-position="2.198in" fo:text-indent="-0.25in" fo:margin-left="2.1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8in" fo:text-indent="-0.25in" fo:margin-left="2.6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8in" fo:text-indent="-0.1252in" fo:margin-left="3.198in"/>
        </style:list-level-properties>
      </text:list-level-style-number>
      <text:list-level-style-number text:level="7" style:num-suffix="." style:num-format="1">
        <style:list-level-properties text:list-level-position-and-space-mode="label-alignment">
          <style:list-level-label-alignment text:label-followed-by="listtab" text:list-tab-stop-position="3.698in" fo:text-indent="-0.25in" fo:margin-left="3.6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8in" fo:text-indent="-0.25in" fo:margin-left="4.1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8in" fo:text-indent="-0.1252in" fo:margin-left="4.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98in" fo:text-indent="-0.25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8in" fo:text-indent="-0.25in" fo:margin-left="1.1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8in" fo:text-indent="-0.1252in" fo:margin-left="1.698in"/>
        </style:list-level-properties>
      </text:list-level-style-number>
      <text:list-level-style-number text:level="4" style:num-suffix="." style:num-format="1">
        <style:list-level-properties text:list-level-position-and-space-mode="label-alignment">
          <style:list-level-label-alignment text:label-followed-by="listtab" text:list-tab-stop-position="2.198in" fo:text-indent="-0.25in" fo:margin-left="2.1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8in" fo:text-indent="-0.25in" fo:margin-left="2.6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8in" fo:text-indent="-0.1252in" fo:margin-left="3.198in"/>
        </style:list-level-properties>
      </text:list-level-style-number>
      <text:list-level-style-number text:level="7" style:num-suffix="." style:num-format="1">
        <style:list-level-properties text:list-level-position-and-space-mode="label-alignment">
          <style:list-level-label-alignment text:label-followed-by="listtab" text:list-tab-stop-position="3.698in" fo:text-indent="-0.25in" fo:margin-left="3.6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8in" fo:text-indent="-0.25in" fo:margin-left="4.1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8in" fo:text-indent="-0.1252in" fo:margin-left="4.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e in priimek:…………………………………………………………………</dc:title>
    <meta:initial-creator>bsega</meta:initial-creator>
    <meta:creation-date>2011-01-17T08:57:00</meta:creation-date>
    <dc:creator>bsega</dc:creator>
    <dc:date>2011-01-17T08:57:00</dc:date>
    <meta:editing-cycles>2</meta:editing-cycles>
    <meta:editing-duration>P15824DT17H31M44S</meta:editing-duration>
    <meta:document-statistic meta:table-count="0" meta:image-count="0" meta:object-count="0" meta:page-count="2" meta:paragraph-count="62" meta:word-count="436" meta:character-count="5314" meta:non-whitespace-character-count="5597"/>
    <meta:generator>LibreOffice/3.5$Linux_X86_64 LibreOffice_project/350m1$Build-2</meta:generator>
    <meta:user-defined meta:name="Info 1"/>
    <meta:user-defined meta:name="Info 2"/>
    <meta:user-defined meta:name="Info 3"/>
    <meta:user-defined meta:name="Info 4"/>
  </office:meta>
</office:document-meta>
</file>