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521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042in" fo:margin-left="-0.0521in" table:align="left" style:writing-mode="lr-tb"/>
    </style:style>
    <style:style style:name="Table2.A" style:family="table-column">
      <style:table-column-properties style:column-width="3.1986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3.2319in" fo:margin-left="-0.0785in" table:align="left" style:writing-mode="lr-tb"/>
    </style:style>
    <style:style style:name="Table3.A" style:family="table-column">
      <style:table-column-properties style:column-width="3.231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042in" fo:margin-left="-0.0521in" table:align="left" style:writing-mode="lr-tb"/>
    </style:style>
    <style:style style:name="Table4.A" style:family="table-column">
      <style:table-column-properties style:column-width="3.1986in"/>
    </style:style>
    <style:style style:name="Table4.B" style:family="table-column">
      <style:table-column-properties style:column-width="3.205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6.4042in" fo:margin-left="-0.0521in" table:align="left" style:writing-mode="lr-tb"/>
    </style:style>
    <style:style style:name="Table5.A" style:family="table-column">
      <style:table-column-properties style:column-width="3.1986in"/>
    </style:style>
    <style:style style:name="Table5.B" style:family="table-column">
      <style:table-column-properties style:column-width="3.205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" style:family="table">
      <style:table-properties style:width="3.1965in" fo:margin-left="-0.0521in" table:align="left" style:writing-mode="lr-tb"/>
    </style:style>
    <style:style style:name="Table6.A" style:family="table-column">
      <style:table-column-properties style:column-width="3.196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" style:family="table">
      <style:table-properties style:width="6.4042in" fo:margin-left="-0.0521in" table:align="left" style:writing-mode="lr-tb"/>
    </style:style>
    <style:style style:name="Table7.A" style:family="table-column">
      <style:table-column-properties style:column-width="6.404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8" style:family="table">
      <style:table-properties style:width="6.4042in" fo:margin-left="-0.0521in" table:align="left" style:writing-mode="lr-tb"/>
    </style:style>
    <style:style style:name="Table8.A" style:family="table-column">
      <style:table-column-properties style:column-width="3.1986in"/>
    </style:style>
    <style:style style:name="Table8.B" style:family="table-column">
      <style:table-column-properties style:column-width="3.205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9" style:family="table">
      <style:table-properties style:width="6.4042in" fo:margin-left="-0.0521in" table:align="left" style:writing-mode="lr-tb"/>
    </style:style>
    <style:style style:name="Table9.A" style:family="table-column">
      <style:table-column-properties style:column-width="3.1986in"/>
    </style:style>
    <style:style style:name="Table9.B" style:family="table-column">
      <style:table-column-properties style:column-width="3.205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0" style:family="table">
      <style:table-properties style:width="3.2319in" fo:margin-left="-0.0785in" table:align="left" style:writing-mode="lr-tb"/>
    </style:style>
    <style:style style:name="Table10.A" style:family="table-column">
      <style:table-column-properties style:column-width="3.231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6.4042in" fo:margin-left="-0.0521in" table:align="left" style:writing-mode="lr-tb"/>
    </style:style>
    <style:style style:name="Table11.A" style:family="table-column">
      <style:table-column-properties style:column-width="3.1986in"/>
    </style:style>
    <style:style style:name="Table11.B" style:family="table-column">
      <style:table-column-properties style:column-width="3.205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2" style:family="table">
      <style:table-properties style:width="6.4042in" fo:margin-left="-0.0521in" table:align="left" style:writing-mode="lr-tb"/>
    </style:style>
    <style:style style:name="Table12.A" style:family="table-column">
      <style:table-column-properties style:column-width="3.1986in"/>
    </style:style>
    <style:style style:name="Table12.B" style:family="table-column">
      <style:table-column-properties style:column-width="3.205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3" style:family="table">
      <style:table-properties style:width="3.1965in" fo:margin-left="-0.0521in" table:align="left" style:writing-mode="lr-tb"/>
    </style:style>
    <style:style style:name="Table13.A" style:family="table-column">
      <style:table-column-properties style:column-width="3.196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4" style:family="table">
      <style:table-properties style:width="6.4042in" fo:margin-left="-0.0521in" table:align="left" style:writing-mode="lr-tb"/>
    </style:style>
    <style:style style:name="Table14.A" style:family="table-column">
      <style:table-column-properties style:column-width="6.4042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5" style:family="table">
      <style:table-properties style:width="6.4042in" fo:margin-left="-0.0521in" table:align="left" style:writing-mode="lr-tb"/>
    </style:style>
    <style:style style:name="Table15.A" style:family="table-column">
      <style:table-column-properties style:column-width="3.1986in"/>
    </style:style>
    <style:style style:name="Table15.B" style:family="table-column">
      <style:table-column-properties style:column-width="3.2056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6" style:family="table">
      <style:table-properties style:width="6.4042in" fo:margin-left="-0.0521in" table:align="left" style:writing-mode="lr-tb"/>
    </style:style>
    <style:style style:name="Table16.A" style:family="table-column">
      <style:table-column-properties style:column-width="3.1986in"/>
    </style:style>
    <style:style style:name="Table16.B" style:family="table-column">
      <style:table-column-properties style:column-width="3.2056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7" style:family="table">
      <style:table-properties style:width="3.2319in" fo:margin-left="-0.0785in" table:align="left" style:writing-mode="lr-tb"/>
    </style:style>
    <style:style style:name="Table17.A" style:family="table-column">
      <style:table-column-properties style:column-width="3.2319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" style:family="table">
      <style:table-properties style:width="6.4042in" fo:margin-left="-0.0521in" table:align="left" style:writing-mode="lr-tb"/>
    </style:style>
    <style:style style:name="Table18.A" style:family="table-column">
      <style:table-column-properties style:column-width="3.1986in"/>
    </style:style>
    <style:style style:name="Table18.B" style:family="table-column">
      <style:table-column-properties style:column-width="3.2056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9" style:family="table">
      <style:table-properties style:width="6.4042in" fo:margin-left="-0.0521in" table:align="left" style:writing-mode="lr-tb"/>
    </style:style>
    <style:style style:name="Table19.A" style:family="table-column">
      <style:table-column-properties style:column-width="3.1986in"/>
    </style:style>
    <style:style style:name="Table19.B" style:family="table-column">
      <style:table-column-properties style:column-width="3.2056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9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0" style:family="table">
      <style:table-properties style:width="3.1965in" fo:margin-left="-0.0521in" table:align="left" style:writing-mode="lr-tb"/>
    </style:style>
    <style:style style:name="Table20.A" style:family="table-column">
      <style:table-column-properties style:column-width="3.1965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1" style:family="table">
      <style:table-properties style:width="6.4042in" fo:margin-left="-0.0521in" table:align="left" style:writing-mode="lr-tb"/>
    </style:style>
    <style:style style:name="Table21.A" style:family="table-column">
      <style:table-column-properties style:column-width="6.4042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2" style:family="table">
      <style:table-properties style:width="6.4042in" fo:margin-left="-0.0521in" table:align="left" style:writing-mode="lr-tb"/>
    </style:style>
    <style:style style:name="Table22.A" style:family="table-column">
      <style:table-column-properties style:column-width="3.1986in"/>
    </style:style>
    <style:style style:name="Table22.B" style:family="table-column">
      <style:table-column-properties style:column-width="3.2056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2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3" style:family="table">
      <style:table-properties style:width="6.4042in" fo:margin-left="-0.0521in" table:align="left" style:writing-mode="lr-tb"/>
    </style:style>
    <style:style style:name="Table23.A" style:family="table-column">
      <style:table-column-properties style:column-width="3.1986in"/>
    </style:style>
    <style:style style:name="Table23.B" style:family="table-column">
      <style:table-column-properties style:column-width="3.2056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3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4" style:family="table">
      <style:table-properties style:width="3.2319in" fo:margin-left="-0.0785in" table:align="left" style:writing-mode="lr-tb"/>
    </style:style>
    <style:style style:name="Table24.A" style:family="table-column">
      <style:table-column-properties style:column-width="3.2319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5" style:family="table">
      <style:table-properties style:width="6.4042in" fo:margin-left="-0.0521in" table:align="left" style:writing-mode="lr-tb"/>
    </style:style>
    <style:style style:name="Table25.A" style:family="table-column">
      <style:table-column-properties style:column-width="3.1986in"/>
    </style:style>
    <style:style style:name="Table25.B" style:family="table-column">
      <style:table-column-properties style:column-width="3.2056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5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6" style:family="table">
      <style:table-properties style:width="6.4042in" fo:margin-left="-0.0521in" table:align="left" style:writing-mode="lr-tb"/>
    </style:style>
    <style:style style:name="Table26.A" style:family="table-column">
      <style:table-column-properties style:column-width="3.1986in"/>
    </style:style>
    <style:style style:name="Table26.B" style:family="table-column">
      <style:table-column-properties style:column-width="3.2056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6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7" style:family="table">
      <style:table-properties style:width="3.1965in" fo:margin-left="-0.0521in" table:align="left" style:writing-mode="lr-tb"/>
    </style:style>
    <style:style style:name="Table27.A" style:family="table-column">
      <style:table-column-properties style:column-width="3.1965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8" style:family="table">
      <style:table-properties style:width="6.4042in" fo:margin-left="-0.0521in" table:align="left" style:writing-mode="lr-tb"/>
    </style:style>
    <style:style style:name="Table28.A" style:family="table-column">
      <style:table-column-properties style:column-width="6.4042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9" style:family="table">
      <style:table-properties style:width="6.4042in" fo:margin-left="-0.0521in" table:align="left" style:writing-mode="lr-tb"/>
    </style:style>
    <style:style style:name="Table29.A" style:family="table-column">
      <style:table-column-properties style:column-width="3.1986in"/>
    </style:style>
    <style:style style:name="Table29.B" style:family="table-column">
      <style:table-column-properties style:column-width="3.2056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9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0" style:family="table">
      <style:table-properties style:width="6.4042in" fo:margin-left="-0.0521in" table:align="left" style:writing-mode="lr-tb"/>
    </style:style>
    <style:style style:name="Table30.A" style:family="table-column">
      <style:table-column-properties style:column-width="3.1986in"/>
    </style:style>
    <style:style style:name="Table30.B" style:family="table-column">
      <style:table-column-properties style:column-width="3.2056in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0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1" style:family="table">
      <style:table-properties style:width="3.2319in" fo:margin-left="-0.0785in" table:align="left" style:writing-mode="lr-tb"/>
    </style:style>
    <style:style style:name="Table31.A" style:family="table-column">
      <style:table-column-properties style:column-width="3.2319in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2" style:family="table">
      <style:table-properties style:width="6.4042in" fo:margin-left="-0.0521in" table:align="left" style:writing-mode="lr-tb"/>
    </style:style>
    <style:style style:name="Table32.A" style:family="table-column">
      <style:table-column-properties style:column-width="3.1986in"/>
    </style:style>
    <style:style style:name="Table32.B" style:family="table-column">
      <style:table-column-properties style:column-width="3.2056in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2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3" style:family="table">
      <style:table-properties style:width="6.4042in" fo:margin-left="-0.0521in" table:align="left" style:writing-mode="lr-tb"/>
    </style:style>
    <style:style style:name="Table33.A" style:family="table-column">
      <style:table-column-properties style:column-width="3.1986in"/>
    </style:style>
    <style:style style:name="Table33.B" style:family="table-column">
      <style:table-column-properties style:column-width="3.2056in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3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4" style:family="table">
      <style:table-properties style:width="3.1965in" fo:margin-left="-0.0521in" table:align="left" style:writing-mode="lr-tb"/>
    </style:style>
    <style:style style:name="Table34.A" style:family="table-column">
      <style:table-column-properties style:column-width="3.1965in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5" style:family="table">
      <style:table-properties style:width="6.4042in" fo:margin-left="-0.0521in" table:align="left" style:writing-mode="lr-tb"/>
    </style:style>
    <style:style style:name="Table35.A" style:family="table-column">
      <style:table-column-properties style:column-width="6.4042in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6" style:family="table">
      <style:table-properties style:width="6.4042in" fo:margin-left="-0.0521in" table:align="left" style:writing-mode="lr-tb"/>
    </style:style>
    <style:style style:name="Table36.A" style:family="table-column">
      <style:table-column-properties style:column-width="3.1986in"/>
    </style:style>
    <style:style style:name="Table36.B" style:family="table-column">
      <style:table-column-properties style:column-width="3.2056in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6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7" style:family="table">
      <style:table-properties style:width="3.7243in" fo:margin-left="-0.0785in" table:align="left" style:writing-mode="lr-tb"/>
    </style:style>
    <style:style style:name="Table37.A" style:family="table-column">
      <style:table-column-properties style:column-width="3.7243in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8" style:family="table">
      <style:table-properties style:width="3.9444in" table:align="center" style:writing-mode="lr-tb"/>
    </style:style>
    <style:style style:name="Table38.A" style:family="table-column">
      <style:table-column-properties style:column-width="1.9688in"/>
    </style:style>
    <style:style style:name="Table38.B" style:family="table-column">
      <style:table-column-properties style:column-width="1.9757in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8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9" style:family="table">
      <style:table-properties style:width="3.9444in" table:align="center" style:writing-mode="lr-tb"/>
    </style:style>
    <style:style style:name="Table39.A" style:family="table-column">
      <style:table-column-properties style:column-width="1.9688in"/>
    </style:style>
    <style:style style:name="Table39.B" style:family="table-column">
      <style:table-column-properties style:column-width="1.9757in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9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0" style:family="table">
      <style:table-properties style:width="1.9757in" table:align="center" style:writing-mode="lr-tb"/>
    </style:style>
    <style:style style:name="Table40.A" style:family="table-column">
      <style:table-column-properties style:column-width="1.9757in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1">
      <style:text-properties style:font-name="Arial" style:font-name-complex="Arial"/>
    </style:style>
    <style:style style:name="P3" style:family="paragraph" style:parent-style-name="Standard" style:list-style-name="WW8Num12">
      <style:text-properties style:font-name="Arial" style:font-name-complex="Arial"/>
    </style:style>
    <style:style style:name="P4" style:family="paragraph" style:parent-style-name="Standard" style:list-style-name="WW8Num13">
      <style:text-properties style:font-name="Arial" style:font-name-complex="Arial"/>
    </style:style>
    <style:style style:name="P5" style:family="paragraph" style:parent-style-name="Standard" style:list-style-name="WW8Num4">
      <style:text-properties style:font-name="Arial" style:font-name-complex="Arial"/>
    </style:style>
    <style:style style:name="P6" style:family="paragraph" style:parent-style-name="Standard" style:list-style-name="WW8Num2">
      <style:text-properties style:font-name="Arial" style:font-name-complex="Arial"/>
    </style:style>
    <style:style style:name="P7" style:family="paragraph" style:parent-style-name="Standard" style:list-style-name="WW8Num20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 style:list-style-name="WW8Num9"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3.5437in"/>
        </style:tab-stops>
      </style:paragraph-properties>
      <style:text-properties style:font-name="Arial" style:font-name-complex="Arial"/>
    </style:style>
    <style:style style:name="P11" style:family="paragraph" style:parent-style-name="Standard" style:list-style-name="WW8Num10">
      <style:paragraph-properties>
        <style:tab-stops>
          <style:tab-stop style:position="3.5437in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>
        <style:tab-stops>
          <style:tab-stop style:position="3.5437in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WW8Num7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WW8Num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 style:list-style-name="WW8Num8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5437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3.5437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>
        <style:tab-stops>
          <style:tab-stop style:position="3.5437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5437in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6" style:family="paragraph" style:parent-style-name="Standard">
      <style:paragraph-properties>
        <style:tab-stops>
          <style:tab-stop style:position="3.5437in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7" style:family="paragraph" style:parent-style-name="Standard">
      <style:text-properties style:font-name="Arial" fo:font-size="12pt" fo:language="en" fo:country="US" style:font-size-asian="12pt" style:language-asian="none" style:country-asian="none" style:font-name-complex="Arial" style:font-size-complex="12pt"/>
    </style:style>
    <style:style style:name="P28" style:family="paragraph" style:parent-style-name="Standard">
      <style:paragraph-properties>
        <style:tab-stops>
          <style:tab-stop style:position="3.5437in"/>
        </style:tab-stops>
      </style:paragraph-properties>
      <style:text-properties style:font-name="Arial" fo:font-size="12pt" fo:language="en" fo:country="US" style:font-size-asian="12pt" style:language-asian="none" style:country-asian="none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language="en" fo:country="US" fo:font-style="italic" fo:font-weight="bold" style:font-size-asian="12pt" style:language-asian="none" style:country-asian="none" style:font-style-asian="italic" style:font-weight-asian="bold" style:font-name-complex="Arial" style:font-size-complex="12pt" style:font-style-complex="italic" style:font-weight-complex="bold"/>
    </style:style>
    <style:style style:name="P30" style:family="paragraph" style:parent-style-name="Standard">
      <style:text-properties style:font-name="Arial" fo:font-size="12pt" fo:language="en" fo:country="US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3.5437in"/>
        </style:tab-stops>
      </style:paragraph-properties>
      <style:text-properties style:font-name="Arial" fo:font-size="12pt" fo:language="en" fo:country="US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P32" style:family="paragraph" style:parent-style-name="Standard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33" style:family="paragraph" style:parent-style-name="Standard"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P34" style:family="paragraph" style:parent-style-name="Standard">
      <style:paragraph-properties>
        <style:tab-stops>
          <style:tab-stop style:position="3.5437in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37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8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39" style:family="paragraph" style:parent-style-name="Standard">
      <style:text-properties style:font-name="Arial" style:font-name-asian="Arial" style:font-name-complex="Arial"/>
    </style:style>
    <style:style style:name="P40" style:family="paragraph" style:parent-style-name="Standard">
      <style:text-properties style:font-name="Arial" fo:language="en" fo:country="US" style:language-asian="none" style:country-asian="none" style:font-name-complex="Arial"/>
    </style:style>
    <style:style style:name="P41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2" style:family="paragraph" style:parent-style-name="Standard">
      <style:paragraph-properties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3" style:family="paragraph" style:parent-style-name="Standard">
      <style:paragraph-properties fo:margin-left="2.95in" fo:margin-right="0in" fo:text-indent="0.4917in" style:auto-text-indent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1.4752in" fo:margin-right="0in" fo:text-indent="0in" style:auto-text-indent="false"/>
      <style:text-properties style:font-name="Arial" style:font-name-complex="Arial"/>
    </style:style>
    <style:style style:name="P46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>
        <style:tab-stops>
          <style:tab-stop style:position="3.5437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Standard" style:list-style-name="WW8Num5">
      <style:paragraph-properties fo:text-align="center" style:justify-single-word="false" fo:padding-left="0.0555in" fo:padding-right="0.0555in" fo:padding-top="0.0138in" fo:padding-bottom="0.0138in" fo:border="0.51pt solid #000000">
        <style:tab-stops>
          <style:tab-stop style:position="3.5437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Standard" style:list-style-name="WW8Num9">
      <style:paragraph-properties fo:text-align="center" style:justify-single-word="false" fo:padding-left="0.0555in" fo:padding-right="0.0555in" fo:padding-top="0.0138in" fo:padding-bottom="0.0138in" fo:border="0.51pt solid #000000">
        <style:tab-stops>
          <style:tab-stop style:position="3.5437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 style:list-style-name="WW8Num7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51" style:family="paragraph" style:parent-style-name="Text_20_body">
      <style:text-properties style:font-name="Arial" fo:font-size="12pt" style:font-name-asian="Arial" style:font-size-asian="12pt" style:font-name-complex="Arial" style:font-size-complex="12pt"/>
    </style:style>
    <style:style style:name="P52" style:family="paragraph" style:parent-style-name="Text_20_body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3" style:family="paragraph" style:parent-style-name="Text_20_body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54" style:family="paragraph" style:parent-style-name="Text_20_body">
      <style:text-properties style:font-name="Arial" fo:font-size="12pt" fo:language="en" fo:country="US" style:font-size-asian="12pt" style:language-asian="none" style:country-asian="none" style:font-name-complex="Arial" style:font-size-complex="12pt"/>
    </style:style>
    <style:style style:name="P55" style:family="paragraph" style:parent-style-name="Text_20_body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56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57" style:family="paragraph" style:parent-style-name="Text_20_body">
      <style:text-properties style:font-name="Arial" fo:font-size="10pt" fo:language="en" fo:country="US" style:font-size-asian="10pt" style:language-asian="none" style:country-asian="none" style:font-name-complex="Arial" style:font-size-complex="10pt"/>
    </style:style>
    <style:style style:name="P58" style:family="paragraph" style:parent-style-name="Caption">
      <style:text-properties style:font-name="Arial" fo:font-size="12pt" style:font-size-asian="12pt" style:font-name-complex="Arial" style:font-size-complex="12pt"/>
    </style:style>
    <style:style style:name="P59" style:family="paragraph" style:parent-style-name="Caption">
      <style:paragraph-properties fo:padding-left="0.0555in" fo:padding-right="0.0555in" fo:padding-top="0.0138in" fo:padding-bottom="0.0138in" fo:border="0.51pt solid #000000"/>
      <style:text-properties style:font-name="Arial" fo:font-size="12pt" style:font-size-asian="12pt" style:font-name-complex="Arial" style:font-size-complex="12pt"/>
    </style:style>
    <style:style style:name="P60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P61" style:family="paragraph" style:parent-style-name="Heading_20_3">
      <style:text-properties style:font-name="Arial" fo:font-size="12pt" fo:language="en" fo:country="US" fo:font-style="italic" style:font-size-asian="12pt" style:language-asian="none" style:country-asian="none" style:font-style-asian="italic" style:font-name-complex="Arial" style:font-size-complex="12pt" style:font-style-complex="italic"/>
    </style:style>
    <style:style style:name="P62" style:family="paragraph" style:parent-style-name="Heading_20_3">
      <style:paragraph-properties fo:text-align="start" style:justify-single-word="false"/>
      <style:text-properties style:font-name="Arial" fo:font-size="12pt" fo:language="en" fo:country="US" fo:font-style="italic" style:font-size-asian="12pt" style:language-asian="none" style:country-asian="none" style:font-style-asian="italic" style:font-name-complex="Arial" style:font-size-complex="12pt" style:font-style-complex="italic"/>
    </style:style>
    <style:style style:name="P63" style:family="paragraph" style:parent-style-name="Heading_20_4">
      <style:text-properties style:font-name="Arial" fo:font-size="12pt" style:font-size-asian="12pt" style:font-name-complex="Arial" style:font-size-complex="12pt"/>
    </style:style>
    <style:style style:name="P64" style:family="paragraph" style:parent-style-name="Heading_20_4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65" style:family="paragraph" style:parent-style-name="Heading_20_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6" style:family="paragraph" style:parent-style-name="Heading_20_2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7" style:family="paragraph" style:parent-style-name="Heading_20_2">
      <style:paragraph-properties fo:padding-left="0.0555in" fo:padding-right="0.0555in" fo:padding-top="0.0138in" fo:padding-bottom="0.0138in" fo:border="0.51pt solid #000000">
        <style:tab-stops>
          <style:tab-stop style:position="3.5437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8" style:family="paragraph" style:parent-style-name="Heading_20_5">
      <style:paragraph-properties fo:padding-left="0.0555in" fo:padding-right="0.0555in" fo:padding-top="0.0138in" fo:padding-bottom="0.0138in" fo:border="0.51pt solid #000000"/>
      <style:text-properties style:font-name="Arial" style:font-name-complex="Arial"/>
    </style:style>
    <style:style style:name="P69" style:family="paragraph" style:parent-style-name="Heading_20_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0" style:family="paragraph" style:parent-style-name="Heading_20_1">
      <style:paragraph-properties fo:text-align="center" style:justify-single-word="false">
        <style:tab-stops>
          <style:tab-stop style:position="3.5437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1" style:family="paragraph" style:parent-style-name="Heading_20_6">
      <style:text-properties style:font-name="Arial" style:font-name-complex="Arial"/>
    </style:style>
    <style:style style:name="P72" style:family="paragraph" style:parent-style-name="Heading_20_6">
      <style:paragraph-properties>
        <style:tab-stops>
          <style:tab-stop style:position="3.5437in"/>
        </style:tab-stops>
      </style:paragraph-properties>
      <style:text-properties style:font-name="Arial" style:font-name-complex="Arial"/>
    </style:style>
    <style:style style:name="P73" style:family="paragraph" style:parent-style-name="Text_20_body_20_indent">
      <style:text-properties style:font-name="Arial" style:font-name-complex="Arial"/>
    </style:style>
    <style:style style:name="P74" style:family="paragraph" style:parent-style-name="Text_20_body_20_indent">
      <style:text-properties style:font-name="Arial" fo:font-size="10pt" style:font-size-asian="10pt" style:font-name-complex="Arial" style:font-size-complex="10pt"/>
    </style:style>
    <style:style style:name="P75" style:family="paragraph">
      <style:paragraph-properties style:writing-mode="lr-tb"/>
    </style:style>
    <style:style style:name="P76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Arial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-asian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name-asian="Arial" style:font-size-asian="9pt" style:font-size-complex="9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92307834" text:style-name="WW8Num7">
        <text:list-item>
          <text:p text:style-name="P49"><draw:custom-shape text:anchor-type="char" draw:z-index="13" draw:style-name="gr1" draw:text-style-name="P75" svg:width="2.7004in" svg:height="0.4004in" svg:x="1.9472in" svg:y="-0.0228in"><text:p/><draw:enhanced-geometry svg:viewBox="0 0 21600 21600" draw:type="rectangle" draw:enhanced-path="M 0 0 L 21600 0 21600 21600 0 21600 0 0 Z N"/></draw:custom-shape>ali -a- konjugacija <text:s/></text:p>
        </text:list-item>
      </text:list>
      <text:p text:style-name="P14"/>
      <text:h text:style-name="P60" text:outline-level="3">AKTIV<text:span text:style-name="T1"> </text:span></text:h>
      <text:p text:style-name="P15">PREZENTOVA OSNOVA: <text:span text:style-name="T2">monstr – a –</text:span></text:p>
      <text:p text:style-name="P15">INFINITIV PREZENTA: monstr–á–re</text:p>
      <text:p text:style-name="P15"/>
      <text:h text:style-name="P61" text:outline-level="3"><draw:custom-shape text:anchor-type="char" draw:z-index="45" draw:style-name="gr1" draw:text-style-name="P75" svg:width="1.0835in" svg:height="0.3335in" svg:x="2.6972in" svg:y="0.0772in"><text:p/><draw:enhanced-geometry svg:viewBox="0 0 21600 21600" draw:type="rectangle" draw:enhanced-path="M 0 0 L 21600 0 21600 21600 0 21600 0 0 Z N"/></draw:custom-shape></text:h>
      <text:h text:style-name="P60" text:outline-level="3">PREZENT</text:h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65" text:outline-level="2">Indikativ</text:h>
          </table:table-cell>
          <table:table-cell table:style-name="Table1.B1" office:value-type="string">
            <text:h text:style-name="P69" text:outline-level="1">Konjunktiv* <text:s text:c="12"/></text:h>
          </table:table-cell>
        </table:table-row>
        <table:table-row table:style-name="Table1.1">
          <table:table-cell table:style-name="Table1.A1" office:value-type="string">
            <text:p text:style-name="P24">Singular</text:p>
          </table:table-cell>
          <table:table-cell table:style-name="Table1.B1" office:value-type="string">
            <text:h text:style-name="P63" text:outline-level="4">Singular</text:h>
          </table:table-cell>
        </table:table-row>
        <table:table-row table:style-name="Table1.1">
          <table:table-cell table:style-name="Table1.A1" office:value-type="string">
            <text:p text:style-name="P1">1. monstr – o – <text:span text:style-name="T3">(po)kažem</text:span></text:p>
          </table:table-cell>
          <table:table-cell table:style-name="Table1.B1" office:value-type="string">
            <text:p text:style-name="P1">1. monstr – <text:span text:style-name="T5">e</text:span> – m – <text:span text:style-name="T3">naj (po)kažem</text:span></text:p>
          </table:table-cell>
        </table:table-row>
        <table:table-row table:style-name="Table1.1">
          <table:table-cell table:style-name="Table1.A1" office:value-type="string">
            <text:p text:style-name="P1">2. monstr – <text:span text:style-name="T5">a</text:span> – s </text:p>
          </table:table-cell>
          <table:table-cell table:style-name="Table1.B1" office:value-type="string">
            <text:p text:style-name="P1">2. monstr – <text:span text:style-name="T5">e</text:span> – s </text:p>
          </table:table-cell>
        </table:table-row>
        <table:table-row table:style-name="Table1.1">
          <table:table-cell table:style-name="Table1.A1" office:value-type="string">
            <text:p text:style-name="P1">3. monstr – <text:span text:style-name="T5">a </text:span>– t </text:p>
          </table:table-cell>
          <table:table-cell table:style-name="Table1.B1" office:value-type="string">
            <text:p text:style-name="P1">3. monstr – <text:span text:style-name="T5">e </text:span>– t </text:p>
          </table:table-cell>
        </table:table-row>
        <table:table-row table:style-name="Table1.1">
          <table:table-cell table:style-name="Table1.A1" office:value-type="string">
            <text:h text:style-name="P66" text:outline-level="2">Plural</text:h>
          </table:table-cell>
          <table:table-cell table:style-name="Table1.B1" office:value-type="string">
            <text:p text:style-name="P24">Plural</text:p>
          </table:table-cell>
        </table:table-row>
        <table:table-row table:style-name="Table1.1">
          <table:table-cell table:style-name="Table1.A1" office:value-type="string">
            <text:p text:style-name="P1">1. monstr – <text:span text:style-name="T5">a</text:span> – mus </text:p>
          </table:table-cell>
          <table:table-cell table:style-name="Table1.B1" office:value-type="string">
            <text:p text:style-name="P1">1. monstr – <text:span text:style-name="T5">e</text:span> – mus </text:p>
          </table:table-cell>
        </table:table-row>
        <table:table-row table:style-name="Table1.1">
          <table:table-cell table:style-name="Table1.A1" office:value-type="string">
            <text:p text:style-name="P1"><draw:custom-shape text:anchor-type="char" draw:z-index="81" draw:style-name="gr1" draw:text-style-name="P75" svg:width="0.1669in" svg:height="0.3335in" svg:x="0.6972in" svg:y="0.18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monstr – <text:span text:style-name="T5">a</text:span> – tis </text:p>
          </table:table-cell>
          <table:table-cell table:style-name="Table1.B1" office:value-type="string">
            <text:p text:style-name="P1"><draw:custom-shape text:anchor-type="char" draw:z-index="79" draw:style-name="gr1" draw:text-style-name="P75" svg:width="0.2504in" svg:height="0.2504in" svg:x="0.6654in" svg:y="0.18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monstr – <text:span text:style-name="T5">e</text:span> – tis </text:p>
          </table:table-cell>
        </table:table-row>
        <table:table-row table:style-name="Table1.1">
          <table:table-cell table:style-name="Table1.A1" office:value-type="string">
            <text:p text:style-name="P1">3. monstr – <text:span text:style-name="T5">a</text:span> – nt </text:p>
          </table:table-cell>
          <table:table-cell table:style-name="Table1.B1" office:value-type="string">
            <text:p text:style-name="P1">3. monstr – <text:span text:style-name="T5">e</text:span> - nt</text:p>
          </table:table-cell>
        </table:table-row>
      </table:table>
      <text:p text:style-name="P20"><draw:line text:anchor-type="char" draw:z-index="82" draw:style-name="gr2" draw:text-style-name="P76" svg:x1="0.8638in" svg:y1="0.0319in" svg:x2="1.1138in" svg:y2="0.1984in"><text:p/></draw:line><draw:line text:anchor-type="char" draw:z-index="80" draw:style-name="gr2" draw:text-style-name="P76" svg:x1="4.0307in" svg:y1="0.0319in" svg:x2="4.2807in" svg:y2="0.2819in"><text:p/></draw:line><text:tab/><text:tab/><text:tab/><text:tab/><text:tab/><text:tab/> <text:s text:c="4"/></text:p>
      <text:p text:style-name="P1"><text:span text:style-name="T14"><text:s text:c="8"/></text:span><text:span text:style-name="T15">značilni vezni vokal<text:tab/><text:tab/> <text:s text:c="28"/>značilni vokal za konj. prez.</text:span></text:p>
      <text:p text:style-name="P35"><text:span text:style-name="T14"><text:s text:c="6"/></text:span>glagolov 1. konjugacije<text:tab/><text:tab/><text:tab/> <text:s text:c="5"/>glagolov 1. konjugacije<text:tab/></text:p>
      <text:p text:style-name="P35"><text:span text:style-name="T14"><text:s text:c="76"/></text:span>S konjunktivom prezenta lahko izražamo blago </text:p>
      <text:p text:style-name="P35"><text:span text:style-name="T14"><text:s text:c="76"/></text:span>zapoved (ali <text:span text:style-name="T2">prepoved</text:span> z nikalnico <text:span text:style-name="T3">ne</text:span>), v različnih <text:s/></text:p>
      <text:p text:style-name="P35"><text:span text:style-name="T14"><text:s text:c="76"/></text:span>odvisnikih pa lahko ima tudi drugačne pomene.</text:p>
      <text:p text:style-name="P20"/>
      <text:p text:style-name="P38"><draw:line text:anchor-type="char" draw:z-index="84" draw:style-name="gr2" draw:text-style-name="P76" svg:x1="1.0307in" svg:y1="1.0161in" svg:x2="0.7807in" svg:y2="0.1827in"><text:p/></draw:line><draw:custom-shape text:anchor-type="char" draw:z-index="46" draw:style-name="gr1" draw:text-style-name="P75" svg:width="1.1669in" svg:height="0.3335in" svg:x="2.6972in" svg:y="0.1102in"><text:p/><draw:enhanced-geometry svg:viewBox="0 0 21600 21600" draw:type="rectangle" draw:enhanced-path="M 0 0 L 21600 0 21600 21600 0 21600 0 0 Z N"/></draw:custom-shape><text:span text:style-name="T10"> </text:span><text:span text:style-name="T15">časovni element za preteklost</text:span></text:p>
      <text:h text:style-name="P64" text:outline-level="4">IMPERFEKT</text:h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Indikativ</text:p>
          </table:table-cell>
          <table:table-cell table:style-name="Table2.B1" office:value-type="string">
            <text:p text:style-name="P15">Konjunktiv*</text:p>
          </table:table-cell>
        </table:table-row>
        <table:table-row table:style-name="Table2.1">
          <table:table-cell table:style-name="Table2.A1" office:value-type="string">
            <text:p text:style-name="P24"><draw:custom-shape text:anchor-type="char" draw:z-index="83" draw:style-name="gr1" draw:text-style-name="P75" svg:width="0.2504in" svg:height="0.3335in" svg:x="0.9472in" svg:y="0.18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ngular</text:p>
          </table:table-cell>
          <table:table-cell table:style-name="Table2.B1" office:value-type="string">
            <text:h text:style-name="P63" text:outline-level="4">Singular</text:h>
          </table:table-cell>
        </table:table-row>
        <table:table-row table:style-name="Table2.1">
          <table:table-cell table:style-name="Table2.A1" office:value-type="string">
            <text:p text:style-name="P1">1. monstr – <text:span text:style-name="T5">a </text:span>– <text:span text:style-name="T4">ba </text:span>– m – <text:span text:style-name="T3">kazal sem</text:span></text:p>
          </table:table-cell>
          <table:table-cell table:style-name="Table2.B1" office:value-type="string">
            <text:p text:style-name="P1">1. monstr – <text:span text:style-name="T5">a</text:span> – <text:span text:style-name="T4">re</text:span> – m – <text:span text:style-name="T3">kazal bi</text:span></text:p>
          </table:table-cell>
        </table:table-row>
        <table:table-row table:style-name="Table2.1">
          <table:table-cell table:style-name="Table2.A1" office:value-type="string">
            <text:p text:style-name="P1">2. monstr – <text:span text:style-name="T5">a</text:span> – <text:span text:style-name="T4">ba</text:span> - s</text:p>
          </table:table-cell>
          <table:table-cell table:style-name="Table2.B1" office:value-type="string">
            <text:p text:style-name="P1">2. monstr – <text:span text:style-name="T5">a</text:span> – <text:span text:style-name="T4">re</text:span> - s</text:p>
          </table:table-cell>
        </table:table-row>
        <table:table-row table:style-name="Table2.1">
          <table:table-cell table:style-name="Table2.A1" office:value-type="string">
            <text:p text:style-name="P1">3. monstr – <text:span text:style-name="T5">a</text:span> – <text:span text:style-name="T4">ba</text:span> - t</text:p>
          </table:table-cell>
          <table:table-cell table:style-name="Table2.B1" office:value-type="string">
            <text:p text:style-name="P1">3. monstr – <text:span text:style-name="T5">a</text:span> – <text:span text:style-name="T4">re</text:span> - t</text:p>
          </table:table-cell>
        </table:table-row>
        <table:table-row table:style-name="Table2.1">
          <table:table-cell table:style-name="Table2.A1" office:value-type="string">
            <text:h text:style-name="P63" text:outline-level="4">Plural</text:h>
          </table:table-cell>
          <table:table-cell table:style-name="Table2.B1" office:value-type="string">
            <text:h text:style-name="P63" text:outline-level="4">Plural</text:h>
          </table:table-cell>
        </table:table-row>
        <table:table-row table:style-name="Table2.1">
          <table:table-cell table:style-name="Table2.A1" office:value-type="string">
            <text:p text:style-name="P1">1. monstr – <text:span text:style-name="T5">a</text:span> – <text:span text:style-name="T4">ba</text:span> - mus</text:p>
          </table:table-cell>
          <table:table-cell table:style-name="Table2.B1" office:value-type="string">
            <text:p text:style-name="P1">1. monstr – <text:span text:style-name="T5">a</text:span> – <text:span text:style-name="T4">re</text:span> - mus</text:p>
          </table:table-cell>
        </table:table-row>
        <table:table-row table:style-name="Table2.1">
          <table:table-cell table:style-name="Table2.A1" office:value-type="string">
            <text:p text:style-name="P1">2. monstr – <text:span text:style-name="T5">a</text:span> – <text:span text:style-name="T4">ba</text:span> - tis</text:p>
          </table:table-cell>
          <table:table-cell table:style-name="Table2.B1" office:value-type="string">
            <text:p text:style-name="P1">2. monstr – <text:span text:style-name="T5">a</text:span> – <text:span text:style-name="T4">re</text:span> - tis</text:p>
          </table:table-cell>
        </table:table-row>
        <table:table-row table:style-name="Table2.1">
          <table:table-cell table:style-name="Table2.A1" office:value-type="string">
            <text:p text:style-name="P1">3. monstr – <text:span text:style-name="T5">a</text:span> – <text:span text:style-name="T4">ba</text:span> - nt</text:p>
          </table:table-cell>
          <table:table-cell table:style-name="Table2.B1" office:value-type="string">
            <text:p text:style-name="P1">3. monstr – <text:span text:style-name="T5">a</text:span> – <text:span text:style-name="T4">re</text:span> - nt</text:p>
          </table:table-cell>
        </table:table-row>
      </table:table>
      <text:p text:style-name="P39"><text:s text:c="75"/></text:p>
      <text:p text:style-name="P43">Konjunktiv impf. je sestavljen iz infinitiva prez. <text:s text:c="7"/></text:p>
      <text:p text:style-name="P35"><text:span text:style-name="T14"><text:s text:c="75"/></text:span><text:tab/><text:tab/>in končnic (<text:span text:style-name="T5">monstrare</text:span>-m, <text:span text:style-name="T5">monstrare</text:span>-s,..). V <text:s text:c="12"/></text:p>
      <text:p text:style-name="P35"><text:span text:style-name="T14"><text:s text:c="75"/></text:span><text:tab/><text:tab/>slovenščino ga pogosto prevajamo s pogojnim </text:p>
      <text:p text:style-name="P35"><text:span text:style-name="T14"><text:s text:c="75"/></text:span><text:tab/><text:tab/>naklonom, v <text:s/>različnih odvisnikih pa ima lahko </text:p>
      <text:p text:style-name="P35"><text:span text:style-name="T14"><text:s text:c="75"/></text:span><text:tab/><text:tab/>tudi drugačne pomene.</text:p>
      <text:p text:style-name="P40"><draw:custom-shape text:anchor-type="char" draw:z-index="32" draw:style-name="gr1" draw:text-style-name="P75" svg:width="1.1004in" svg:height="0.3004in" svg:x="0.2807in" svg:y="0.1035in"><text:p/><draw:enhanced-geometry svg:viewBox="0 0 21600 21600" draw:type="rectangle" draw:enhanced-path="M 0 0 L 21600 0 21600 21600 0 21600 0 0 Z N"/></draw:custom-shape></text:p>
      <text:p text:style-name="Standard"><text:s text:c="15"/><text:span text:style-name="T17">FUTUR I. <text:s text:c="10"/></text:span></text:p>
      <text:p text:style-name="P51"><text:s text:c="6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2"><draw:custom-shape text:anchor-type="char" draw:z-index="86" draw:style-name="gr1" draw:text-style-name="P75" svg:width="0.1669in" svg:height="0.3335in" svg:x="0.9472in" svg:y="0.14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ngular</text:p>
          </table:table-cell>
        </table:table-row>
        <table:table-row table:style-name="Table3.1">
          <table:table-cell table:style-name="Table3.A1" office:value-type="string">
            <text:p text:style-name="P1">1. monstr – <text:span text:style-name="T5">a </text:span>– <text:span text:style-name="T4">b </text:span>– o – <text:span text:style-name="T3">(po)kazal bom</text:span></text:p>
          </table:table-cell>
        </table:table-row>
        <table:table-row table:style-name="Table3.1">
          <table:table-cell table:style-name="Table3.A1" office:value-type="string">
            <text:p text:style-name="P1">2. monstr – <text:span text:style-name="T5">a</text:span> – <text:span text:style-name="T4">bi</text:span> - s</text:p>
          </table:table-cell>
        </table:table-row>
        <table:table-row table:style-name="Table3.1">
          <table:table-cell table:style-name="Table3.A1" office:value-type="string">
            <text:p text:style-name="P1">3. monstr – <text:span text:style-name="T5">a</text:span> – <text:span text:style-name="T4">bi</text:span> - t</text:p>
          </table:table-cell>
        </table:table-row>
        <table:table-row table:style-name="Table3.1">
          <table:table-cell table:style-name="Table3.A1" office:value-type="string">
            <text:p text:style-name="P24"><draw:custom-shape text:anchor-type="char" draw:z-index="85" draw:style-name="gr1" draw:text-style-name="P75" svg:width="0.2504in" svg:height="0.3335in" svg:x="0.8638in" svg:y="0.13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lural</text:p>
          </table:table-cell>
        </table:table-row>
        <table:table-row table:style-name="Table3.1">
          <table:table-cell table:style-name="Table3.A1" office:value-type="string">
            <text:p text:style-name="P1">1. monstr – <text:span text:style-name="T5">a </text:span>– <text:span text:style-name="T4">bi</text:span> - mus</text:p>
          </table:table-cell>
        </table:table-row>
        <table:table-row table:style-name="Table3.1">
          <table:table-cell table:style-name="Table3.A1" office:value-type="string">
            <text:p text:style-name="P1"><draw:line text:anchor-type="char" draw:z-index="88" draw:style-name="gr2" draw:text-style-name="P76" svg:x1="0.9472in" svg:y1="0.1154in" svg:x2="0.7807in" svg:y2="0.6154in"><text:p/></draw:line>2. monstr – <text:span text:style-name="T5">a</text:span> – <text:span text:style-name="T4">bi</text:span> - tis</text:p>
          </table:table-cell>
        </table:table-row>
        <table:table-row table:style-name="Table3.1">
          <table:table-cell table:style-name="Table3.A1" office:value-type="string">
            <text:p text:style-name="P1"><draw:custom-shape text:anchor-type="char" draw:z-index="87" draw:style-name="gr1" draw:text-style-name="P75" svg:width="0.2504in" svg:height="0.2504in" svg:x="0.9472in" svg:y="-0.0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. monstr – <text:span text:style-name="T5">a </text:span>– <text:span text:style-name="T4">bu</text:span> - nt</text:p>
          </table:table-cell>
        </table:table-row>
      </table:table>
      <text:p text:style-name="P50"/>
      <text:p text:style-name="P35"><text:span text:style-name="T14"><text:s/></text:span>časovni element za prihodnost</text:p>
      <text:p text:style-name="P36"><draw:custom-shape text:anchor-type="char" draw:z-index="49" draw:style-name="gr1" draw:text-style-name="P75" svg:width="1.3335in" svg:height="0.3335in" svg:x="2.6138in" svg:y="0.0602in"><text:p/><draw:enhanced-geometry svg:viewBox="0 0 21600 21600" draw:type="rectangle" draw:enhanced-path="M 0 0 L 21600 0 21600 21600 0 21600 0 0 Z N"/></draw:custom-shape><text:soft-page-break/></text:p>
      <text:p text:style-name="P15">IMPERATIV I.</text:p>
      <text:p text:style-name="P1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Singular</text:p>
          </table:table-cell>
          <table:table-cell table:style-name="Table4.B1" office:value-type="string">
            <text:p text:style-name="P24">Plural</text:p>
          </table:table-cell>
        </table:table-row>
        <table:table-row table:style-name="Table4.1">
          <table:table-cell table:style-name="Table4.A1" office:value-type="string">
            <text:p text:style-name="P1">2. os. <text:s text:c="2"/>monstr – <text:span text:style-name="T5">a!</text:span></text:p>
          </table:table-cell>
          <table:table-cell table:style-name="Table4.B1" office:value-type="string">
            <text:p text:style-name="P1">2. os. <text:s text:c="2"/>monstr – <text:span text:style-name="T5">a</text:span> – te!</text:p>
          </table:table-cell>
        </table:table-row>
      </table:table>
      <text:p text:style-name="P35">Imp. I. izraža običajno zapoved za sedanjost.</text:p>
      <text:p text:style-name="P27"><draw:custom-shape text:anchor-type="char" draw:z-index="33" draw:style-name="gr1" draw:text-style-name="P75" svg:width="1.7004in" svg:height="0.3004in" svg:x="2.4472in" svg:y="0.1717in"><text:p/><draw:enhanced-geometry svg:viewBox="0 0 21600 21600" draw:type="rectangle" draw:enhanced-path="M 0 0 L 21600 0 21600 21600 0 21600 0 0 Z N"/></draw:custom-shape></text:p>
      <text:p text:style-name="P15">IMPERATIV II.</text:p>
      <text:p text:style-name="P1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4">Singular</text:p>
          </table:table-cell>
          <table:table-cell table:style-name="Table5.B1" office:value-type="string">
            <text:p text:style-name="P24">Plural</text:p>
          </table:table-cell>
        </table:table-row>
        <table:table-row table:style-name="Table5.1">
          <table:table-cell table:style-name="Table5.A1" office:value-type="string">
            <text:p text:style-name="P1">2. os. <text:s text:c="2"/>monstr – <text:span text:style-name="T5">a</text:span> – to!</text:p>
          </table:table-cell>
          <table:table-cell table:style-name="Table5.B1" office:value-type="string">
            <text:p text:style-name="P1">2. os. <text:s text:c="2"/>monstr – <text:span text:style-name="T5">a</text:span> – to – te!</text:p>
          </table:table-cell>
        </table:table-row>
        <table:table-row table:style-name="Table5.1">
          <table:table-cell table:style-name="Table5.A1" office:value-type="string">
            <text:p text:style-name="P1">3. os. <text:s text:c="2"/>monstr – <text:span text:style-name="T5">a</text:span> – to!</text:p>
          </table:table-cell>
          <table:table-cell table:style-name="Table5.B1" office:value-type="string">
            <text:p text:style-name="P1">3. os. <text:s text:c="2"/>monstr – <text:span text:style-name="T5">a</text:span> – nto!</text:p>
          </table:table-cell>
        </table:table-row>
      </table:table>
      <text:p text:style-name="P35">Imp. II izraža splošno veljavno zapoved (ali <text:span text:style-name="T2">prepoved</text:span> z nikalnico <text:span text:style-name="T3">ne</text:span>). <text:s/></text:p>
      <text:p text:style-name="P27"><draw:custom-shape text:anchor-type="char" draw:z-index="14" draw:style-name="gr1" draw:text-style-name="P75" svg:width="2.0004in" svg:height="0.3004in" svg:x="0.2807in" svg:y="0.161in"><text:p/><draw:enhanced-geometry svg:viewBox="0 0 21600 21600" draw:type="rectangle" draw:enhanced-path="M 0 0 L 21600 0 21600 21600 0 21600 0 0 Z N"/></draw:custom-shape></text:p>
      <text:p text:style-name="P50"><text:span text:style-name="T14"><text:s text:c="7"/></text:span>Gerundij (glagolnik)</text:p>
      <text:p text:style-name="P5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><text:span text:style-name="T3">gen.</text:span> <text:s/>monstr – <text:span text:style-name="T5">a</text:span> – <text:span text:style-name="T4">nd</text:span> - i</text:p>
          </table:table-cell>
        </table:table-row>
        <table:table-row table:style-name="Table6.1">
          <table:table-cell table:style-name="Table6.A1" office:value-type="string">
            <text:p text:style-name="P1"><text:span text:style-name="T3">dat.</text:span> <text:s/>monstr – <text:span text:style-name="T5">a</text:span> – <text:span text:style-name="T4">nd</text:span> - o</text:p>
          </table:table-cell>
        </table:table-row>
        <table:table-row table:style-name="Table6.1">
          <table:table-cell table:style-name="Table6.A1" office:value-type="string">
            <text:p text:style-name="P1"><text:span text:style-name="T3">akuz.</text:span> (ad) monstr – <text:span text:style-name="T5">a</text:span> – <text:span text:style-name="T4">nd</text:span> - um</text:p>
          </table:table-cell>
        </table:table-row>
        <table:table-row table:style-name="Table6.1">
          <table:table-cell table:style-name="Table6.A1" office:value-type="string">
            <text:p text:style-name="P1"><text:span text:style-name="T3">abl.</text:span> <text:s/>monstr – <text:span text:style-name="T5">a</text:span> – <text:span text:style-name="T4">nd</text:span> - o</text:p>
          </table:table-cell>
        </table:table-row>
      </table:table>
      <text:p text:style-name="P35">Nominativ in včasih tudi akuzativ gerundija nadomeščamo z infinitivom prezenta (<text:span text:style-name="T3">monstrare</text:span> – kazati, kazanje).</text:p>
      <text:p text:style-name="P27"><draw:custom-shape text:anchor-type="char" draw:z-index="34" draw:style-name="gr1" draw:text-style-name="P75" svg:width="3.5004in" svg:height="0.3004in" svg:x="1.5307in" svg:y="0.1791in"><text:p/><draw:enhanced-geometry svg:viewBox="0 0 21600 21600" draw:type="rectangle" draw:enhanced-path="M 0 0 L 21600 0 21600 21600 0 21600 0 0 Z N"/></draw:custom-shape></text:p>
      <text:h text:style-name="P69" text:outline-level="1">Particip prezenta (sedanji deležnik)</text:h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monstr – <text:span text:style-name="T5">a</text:span> – ns, monstr – <text:span text:style-name="T5">a</text:span> – <text:span text:style-name="T4">nt</text:span> – is – <text:span text:style-name="T3">tisti, ki kaže (ko kaže, ker kaže, če kaže, čeprav kaže…)</text:span></text:p>
          </table:table-cell>
        </table:table-row>
      </table:table>
      <text:p text:style-name="P35">V slovenščino particip prezenta najpogosteje prevajamo z različnimi odvisniki, ki ustrezajo stavčni vsebini, redkeje s sedanjim deležnikom (<text:span text:style-name="T3">clamans</text:span> – vreščeč, kričeč)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689733716" text:continue-numbering="true" text:style-name="WW8Num7">
        <text:list-item>
          <text:p text:style-name="P16"><draw:custom-shape text:anchor-type="char" draw:z-index="35" draw:style-name="gr1" draw:text-style-name="P75" svg:width="2.8004in" svg:height="0.4004in" svg:x="1.9472in" svg:y="-0.1063in"><text:p/><draw:enhanced-geometry svg:viewBox="0 0 21600 21600" draw:type="rectangle" draw:enhanced-path="M 0 0 L 21600 0 21600 21600 0 21600 0 0 Z N"/></draw:custom-shape><text:soft-page-break/>ali -e- konjugacija <text:s/></text:p>
        </text:list-item>
      </text:list>
      <text:p text:style-name="P14"/>
      <text:h text:style-name="P60" text:outline-level="3">AKTIV<text:span text:style-name="T1"> </text:span></text:h>
      <text:p text:style-name="P15">PREZENTOVA OSNOVA: <text:span text:style-name="T2">terr - e –</text:span></text:p>
      <text:p text:style-name="P15">INFINITIV PREZENTA: terr–é-re</text:p>
      <text:h text:style-name="P61" text:outline-level="3"><draw:custom-shape text:anchor-type="char" draw:z-index="36" draw:style-name="gr1" draw:text-style-name="P75" svg:width="1.1004in" svg:height="0.4004in" svg:x="2.6972in" svg:y="0.1492in"><text:p/><draw:enhanced-geometry svg:viewBox="0 0 21600 21600" draw:type="rectangle" draw:enhanced-path="M 0 0 L 21600 0 21600 21600 0 21600 0 0 Z N"/></draw:custom-shape></text:h>
      <text:h text:style-name="P60" text:outline-level="3">PREZENT</text:h>
      <text:p text:style-name="P1"/>
      <text:p text:style-name="P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P65" text:outline-level="2">Indikativ</text:h>
          </table:table-cell>
          <table:table-cell table:style-name="Table8.B1" office:value-type="string">
            <text:h text:style-name="P69" text:outline-level="1">Konjunktiv*</text:h>
          </table:table-cell>
        </table:table-row>
        <table:table-row table:style-name="Table8.1">
          <table:table-cell table:style-name="Table8.A1" office:value-type="string">
            <text:p text:style-name="P24">Singular</text:p>
          </table:table-cell>
          <table:table-cell table:style-name="Table8.B1" office:value-type="string">
            <text:h text:style-name="P63" text:outline-level="4">Singular</text:h>
          </table:table-cell>
        </table:table-row>
        <table:table-row table:style-name="Table8.1">
          <table:table-cell table:style-name="Table8.A1" office:value-type="string">
            <text:p text:style-name="P1"><draw:custom-shape text:anchor-type="char" draw:z-index="89" draw:style-name="gr1" draw:text-style-name="P75" svg:width="0.2504in" svg:height="0.2504in" svg:x="0.4472in" svg:y="0.01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. terr - <text:span text:style-name="T5">e</text:span> – o – <text:span text:style-name="T3">strašim</text:span></text:p>
          </table:table-cell>
          <table:table-cell table:style-name="Table8.B1" office:value-type="string">
            <text:p text:style-name="P1">1. terr – <text:span text:style-name="T5">e</text:span> – <text:span text:style-name="T4">a </text:span>– m – <text:span text:style-name="T3">naj strašim</text:span></text:p>
          </table:table-cell>
        </table:table-row>
        <table:table-row table:style-name="Table8.1">
          <table:table-cell table:style-name="Table8.A1" office:value-type="string">
            <text:p text:style-name="P1">2. terr – <text:span text:style-name="T5">e </text:span>- s</text:p>
          </table:table-cell>
          <table:table-cell table:style-name="Table8.B1" office:value-type="string">
            <text:p text:style-name="P1">2. terr – <text:span text:style-name="T5">e</text:span> – <text:s/><text:span text:style-name="T4">a</text:span> - s </text:p>
          </table:table-cell>
        </table:table-row>
        <table:table-row table:style-name="Table8.1">
          <table:table-cell table:style-name="Table8.A1" office:value-type="string">
            <text:p text:style-name="P1">3. terr - <text:span text:style-name="T5">e </text:span>– t </text:p>
          </table:table-cell>
          <table:table-cell table:style-name="Table8.B1" office:value-type="string">
            <text:p text:style-name="P1">3. terr – <text:span text:style-name="T5">e</text:span> - <text:span text:style-name="T4">a</text:span><text:span text:style-name="T5"> </text:span>– t </text:p>
          </table:table-cell>
        </table:table-row>
        <table:table-row table:style-name="Table8.1">
          <table:table-cell table:style-name="Table8.A1" office:value-type="string">
            <text:h text:style-name="P66" text:outline-level="2">Plural</text:h>
          </table:table-cell>
          <table:table-cell table:style-name="Table8.B1" office:value-type="string">
            <text:h text:style-name="P63" text:outline-level="4">Plural</text:h>
          </table:table-cell>
        </table:table-row>
        <table:table-row table:style-name="Table8.1">
          <table:table-cell table:style-name="Table8.A1" office:value-type="string">
            <text:p text:style-name="P1">1. terr – <text:span text:style-name="T5">e </text:span>– mus </text:p>
          </table:table-cell>
          <table:table-cell table:style-name="Table8.B1" office:value-type="string">
            <text:p text:style-name="P1">1. terr – <text:span text:style-name="T5">e</text:span> – <text:span text:style-name="T4">a </text:span>– mus </text:p>
          </table:table-cell>
        </table:table-row>
        <table:table-row table:style-name="Table8.1">
          <table:table-cell table:style-name="Table8.A1" office:value-type="string">
            <text:p text:style-name="P1">2. terr - <text:span text:style-name="T5">e</text:span> – tis </text:p>
          </table:table-cell>
          <table:table-cell table:style-name="Table8.B1" office:value-type="string">
            <text:p text:style-name="P1"><draw:custom-shape text:anchor-type="char" draw:z-index="114" draw:style-name="gr1" draw:text-style-name="P75" svg:width="0.2504in" svg:height="0.3335in" svg:x="0.6654in" svg:y="0.1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terr – <text:span text:style-name="T5">e</text:span> - <text:span text:style-name="T4">a</text:span> – tis </text:p>
          </table:table-cell>
        </table:table-row>
        <table:table-row table:style-name="Table8.1">
          <table:table-cell table:style-name="Table8.A1" office:value-type="string">
            <text:p text:style-name="P1">3. terr - <text:span text:style-name="T5">e</text:span> – nt </text:p>
          </table:table-cell>
          <table:table-cell table:style-name="Table8.B1" office:value-type="string">
            <text:p text:style-name="P1">3. terr – <text:span text:style-name="T5">e</text:span> - <text:span text:style-name="T4">a </text:span>- nt</text:p>
          </table:table-cell>
        </table:table-row>
      </table:table>
      <text:p text:style-name="P32"><draw:line text:anchor-type="char" draw:z-index="118" draw:style-name="gr2" draw:text-style-name="P76" svg:x1="3.8642in" svg:y1="0.0465in" svg:x2="3.7807in" svg:y2="0.1299in"><text:p/></draw:line></text:p>
      <text:p text:style-name="P35"><text:tab/><text:tab/><text:tab/><text:tab/><text:tab/><text:tab/><text:tab/>vezni vokal za konj. prez. </text:p>
      <text:p text:style-name="P35"><text:tab/><text:tab/><text:tab/><text:tab/><text:tab/><text:tab/><text:tab/>glagolov 2. konjugacije</text:p>
      <text:p text:style-name="P35"><text:tab/><text:tab/><text:tab/><text:tab/><text:tab/><text:tab/> <text:s text:c="4"/>S konjunktivom prezenta lahko izražamo blago </text:p>
      <text:p text:style-name="P35"><text:span text:style-name="T14"><text:s text:c="83"/></text:span>zapoved (ali prepoved z nikalnico <text:span text:style-name="T3">ne</text:span>), v različnih <text:s/></text:p>
      <text:p text:style-name="P35"><text:span text:style-name="T14"><text:s text:c="83"/></text:span>odvisnikih pa lahko ima tudi drugačne pomene.</text:p>
      <text:p text:style-name="P35"/>
      <text:p text:style-name="Standard">časovni element za preteklost<draw:line text:anchor-type="char" draw:z-index="116" draw:style-name="gr2" draw:text-style-name="P76" svg:x1="0.8638in" svg:y1="1.1209in" svg:x2="0.6972in" svg:y2="0.0374in"><text:p/></draw:line><draw:custom-shape text:anchor-type="char" draw:z-index="37" draw:style-name="gr1" draw:text-style-name="P75" svg:width="1.3004in" svg:height="0.4004in" svg:x="2.6138in" svg:y="0.1209in"><text:p/><draw:enhanced-geometry svg:viewBox="0 0 21600 21600" draw:type="rectangle" draw:enhanced-path="M 0 0 L 21600 0 21600 21600 0 21600 0 0 Z N"/></draw:custom-shape></text:p>
      <text:h text:style-name="P64" text:outline-level="4">IMPERFEKT</text:h>
      <text:p text:style-name="Standard"/>
      <text:p text:style-name="P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5">Indikativ</text:p>
          </table:table-cell>
          <table:table-cell table:style-name="Table9.B1" office:value-type="string">
            <text:p text:style-name="P15">Konjunktiv*</text:p>
          </table:table-cell>
        </table:table-row>
        <table:table-row table:style-name="Table9.1">
          <table:table-cell table:style-name="Table9.A1" office:value-type="string">
            <text:p text:style-name="P24"><draw:custom-shape text:anchor-type="char" draw:z-index="115" draw:style-name="gr1" draw:text-style-name="P75" svg:width="0.3335in" svg:height="0.2504in" svg:x="0.6626in" svg:y="0.17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ngular</text:p>
          </table:table-cell>
          <table:table-cell table:style-name="Table9.B1" office:value-type="string">
            <text:h text:style-name="P63" text:outline-level="4">Singular</text:h>
          </table:table-cell>
        </table:table-row>
        <table:table-row table:style-name="Table9.1">
          <table:table-cell table:style-name="Table9.A1" office:value-type="string">
            <text:p text:style-name="P1">1. terr – <text:span text:style-name="T5">e</text:span> - <text:span text:style-name="T4">ba </text:span>– m – <text:span text:style-name="T3">strašil sem</text:span></text:p>
          </table:table-cell>
          <table:table-cell table:style-name="Table9.B1" office:value-type="string">
            <text:p text:style-name="P1">1. terr - <text:span text:style-name="T5">e</text:span> – <text:span text:style-name="T4">re</text:span> – m – <text:span text:style-name="T3">strašil bi</text:span></text:p>
          </table:table-cell>
        </table:table-row>
        <table:table-row table:style-name="Table9.1">
          <table:table-cell table:style-name="Table9.A1" office:value-type="string">
            <text:p text:style-name="P1">2. terr - <text:span text:style-name="T5">e</text:span> – <text:span text:style-name="T4">ba</text:span> - s</text:p>
          </table:table-cell>
          <table:table-cell table:style-name="Table9.B1" office:value-type="string">
            <text:p text:style-name="P1">2. terr – <text:span text:style-name="T5">e</text:span> – <text:span text:style-name="T4">re</text:span> - s</text:p>
          </table:table-cell>
        </table:table-row>
        <table:table-row table:style-name="Table9.1">
          <table:table-cell table:style-name="Table9.A1" office:value-type="string">
            <text:p text:style-name="P1">3. terr - <text:span text:style-name="T5">e</text:span> – <text:span text:style-name="T4">ba</text:span> - t</text:p>
          </table:table-cell>
          <table:table-cell table:style-name="Table9.B1" office:value-type="string">
            <text:p text:style-name="P1">3. terr - <text:span text:style-name="T5">e</text:span> – <text:span text:style-name="T4">re</text:span> - t</text:p>
          </table:table-cell>
        </table:table-row>
        <table:table-row table:style-name="Table9.1">
          <table:table-cell table:style-name="Table9.A1" office:value-type="string">
            <text:h text:style-name="P63" text:outline-level="4">Plural</text:h>
          </table:table-cell>
          <table:table-cell table:style-name="Table9.B1" office:value-type="string">
            <text:h text:style-name="P63" text:outline-level="4">Plural</text:h>
          </table:table-cell>
        </table:table-row>
        <table:table-row table:style-name="Table9.1">
          <table:table-cell table:style-name="Table9.A1" office:value-type="string">
            <text:p text:style-name="P1">1. terr - <text:span text:style-name="T5">e</text:span> – <text:span text:style-name="T4">ba</text:span> - mus</text:p>
          </table:table-cell>
          <table:table-cell table:style-name="Table9.B1" office:value-type="string">
            <text:p text:style-name="P1">1. terr - <text:span text:style-name="T5">e</text:span> – <text:span text:style-name="T4">re</text:span> - mus</text:p>
          </table:table-cell>
        </table:table-row>
        <table:table-row table:style-name="Table9.1">
          <table:table-cell table:style-name="Table9.A1" office:value-type="string">
            <text:p text:style-name="P1">2. terr – <text:span text:style-name="T5">e</text:span> – <text:span text:style-name="T4">ba </text:span>- tis</text:p>
          </table:table-cell>
          <table:table-cell table:style-name="Table9.B1" office:value-type="string">
            <text:p text:style-name="P1">2. terr – <text:span text:style-name="T5">e</text:span> – <text:span text:style-name="T4">re</text:span> - tis</text:p>
          </table:table-cell>
        </table:table-row>
        <table:table-row table:style-name="Table9.1">
          <table:table-cell table:style-name="Table9.A1" office:value-type="string">
            <text:p text:style-name="P1">3. terr - <text:span text:style-name="T5">e</text:span> – <text:span text:style-name="T4">ba</text:span> - nt</text:p>
          </table:table-cell>
          <table:table-cell table:style-name="Table9.B1" office:value-type="string">
            <text:p text:style-name="P1">3. terr - <text:span text:style-name="T5">e</text:span> – <text:span text:style-name="T4">re</text:span> - nt</text:p>
          </table:table-cell>
        </table:table-row>
      </table:table>
      <text:p text:style-name="P1"><text:span text:style-name="T14"><text:s text:c="82"/></text:span><text:span text:style-name="T15">Konjunktiv impf. je sestavljen iz infinitiva prez. <text:s text:c="7"/></text:span></text:p>
      <text:p text:style-name="P35"><text:span text:style-name="T14"><text:s text:c="91"/></text:span>in končnic (<text:span text:style-name="T5">terrere</text:span>-m, <text:span text:style-name="T5">terrere</text:span>-s,..). V slovenščino </text:p>
      <text:p text:style-name="P35"><text:span text:style-name="T14"><text:s text:c="91"/></text:span>ga pogosto prevajamo s pogojnim naklonom, v <text:s/></text:p>
      <text:p text:style-name="P35"><text:span text:style-name="T14"><text:s text:c="91"/></text:span>različnih odvisnikihpa ima lahko tudi drugačne </text:p>
      <text:p text:style-name="P35"><text:span text:style-name="T14"><text:s text:c="91"/></text:span>pomene.</text:p>
      <text:p text:style-name="P29"><draw:custom-shape text:anchor-type="char" draw:z-index="63" draw:style-name="gr1" draw:text-style-name="P75" svg:width="1.0004in" svg:height="0.3335in" svg:x="0.5307in" svg:y="0.1154in"><text:p/><draw:enhanced-geometry svg:viewBox="0 0 21600 21600" draw:type="rectangle" draw:enhanced-path="M 0 0 L 21600 0 21600 21600 0 21600 0 0 Z N"/></draw:custom-shape></text:p>
      <text:p text:style-name="P50"><text:span text:style-name="T14"><text:s text:c="15"/></text:span>FUTUR I. <text:s text:c="3"/></text:p>
      <text:p text:style-name="P51"><text:s text:c="2"/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2"><draw:custom-shape text:anchor-type="char" draw:z-index="92" draw:style-name="gr1" draw:text-style-name="P75" svg:width="0.2504in" svg:height="0.2504in" svg:x="0.6138in" svg:y="0.1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ngular</text:p>
          </table:table-cell>
        </table:table-row>
        <table:table-row table:style-name="Table10.1">
          <table:table-cell table:style-name="Table10.A1" office:value-type="string">
            <text:p text:style-name="P1">1. terr - <text:span text:style-name="T5">e </text:span>– <text:span text:style-name="T4">b </text:span>– o – <text:span text:style-name="T3">strašil bom</text:span></text:p>
          </table:table-cell>
        </table:table-row>
        <table:table-row table:style-name="Table10.1">
          <table:table-cell table:style-name="Table10.A1" office:value-type="string">
            <text:p text:style-name="P1">2. terr - <text:span text:style-name="T5">e</text:span> – <text:span text:style-name="T4">bi</text:span> - s</text:p>
          </table:table-cell>
        </table:table-row>
        <table:table-row table:style-name="Table10.1">
          <table:table-cell table:style-name="Table10.A1" office:value-type="string">
            <text:p text:style-name="P1">3. terr - <text:span text:style-name="T5">e</text:span> – <text:span text:style-name="T4">bi</text:span> - t</text:p>
          </table:table-cell>
        </table:table-row>
        <table:table-row table:style-name="Table10.1">
          <table:table-cell table:style-name="Table10.A1" office:value-type="string">
            <text:p text:style-name="P24">Plural</text:p>
          </table:table-cell>
        </table:table-row>
        <table:table-row table:style-name="Table10.1">
          <table:table-cell table:style-name="Table10.A1" office:value-type="string">
            <text:p text:style-name="P1"><draw:custom-shape text:anchor-type="char" draw:z-index="90" draw:style-name="gr1" draw:text-style-name="P75" svg:width="0.2504in" svg:height="0.2504in" svg:x="0.7807in" svg:y="0.17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. terr - <text:span text:style-name="T5">e </text:span>– <text:span text:style-name="T4">bi</text:span> - mus</text:p>
          </table:table-cell>
        </table:table-row>
        <table:table-row table:style-name="Table10.1">
          <table:table-cell table:style-name="Table10.A1" office:value-type="string">
            <text:p text:style-name="P1"><draw:custom-shape text:anchor-type="char" draw:z-index="91" draw:style-name="gr1" draw:text-style-name="P75" svg:width="0.2504in" svg:height="0.3335in" svg:x="0.6984in" svg:y="0.04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terr - <text:span text:style-name="T5">e</text:span> – <text:span text:style-name="T4">bi</text:span> - tis</text:p>
          </table:table-cell>
        </table:table-row>
        <table:table-row table:style-name="Table10.1">
          <table:table-cell table:style-name="Table10.A1" office:value-type="string">
            <text:p text:style-name="P1">3. terr - <text:span text:style-name="T5">e </text:span>– <text:span text:style-name="T4">bu</text:span> - nt</text:p>
          </table:table-cell>
        </table:table-row>
      </table:table>
      <text:p text:style-name="P37"><draw:line text:anchor-type="char" draw:z-index="119" draw:style-name="gr2" draw:text-style-name="P76" svg:x1="0.9472in" svg:y1="0.0217in" svg:x2="1.0307in" svg:y2="0.1051in"><text:p/></draw:line></text:p>
      <text:p text:style-name="P35">časovni element za prihodnost</text:p>
      <text:p text:style-name="P27"><draw:custom-shape text:anchor-type="char" draw:z-index="47" draw:style-name="gr1" draw:text-style-name="P75" svg:width="1.4169in" svg:height="0.3335in" svg:x="2.5307in" svg:y="0.1437in"><text:p/><draw:enhanced-geometry svg:viewBox="0 0 21600 21600" draw:type="rectangle" draw:enhanced-path="M 0 0 L 21600 0 21600 21600 0 21600 0 0 Z N"/></draw:custom-shape><text:soft-page-break/></text:p>
      <text:p text:style-name="P15">IMPERATIV I.</text:p>
      <text:p text:style-name="P15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4">Singular</text:p>
          </table:table-cell>
          <table:table-cell table:style-name="Table11.B1" office:value-type="string">
            <text:p text:style-name="P24">Plural</text:p>
          </table:table-cell>
        </table:table-row>
        <table:table-row table:style-name="Table11.1">
          <table:table-cell table:style-name="Table11.A1" office:value-type="string">
            <text:p text:style-name="P1">2. os. <text:s text:c="2"/>terr - <text:span text:style-name="T5">e!</text:span></text:p>
          </table:table-cell>
          <table:table-cell table:style-name="Table11.B1" office:value-type="string">
            <text:p text:style-name="P1">2. os. <text:s text:c="2"/>terr - <text:span text:style-name="T5">e</text:span> – <text:span text:style-name="T5">te</text:span>!</text:p>
          </table:table-cell>
        </table:table-row>
      </table:table>
      <text:p text:style-name="P35">Imp. I. izraža običajno zapoved.</text:p>
      <text:p text:style-name="P27"><draw:custom-shape text:anchor-type="char" draw:z-index="38" draw:style-name="gr1" draw:text-style-name="P75" svg:width="1.6004in" svg:height="0.4004in" svg:x="2.4472in" svg:y="0.1236in"><text:p/><draw:enhanced-geometry svg:viewBox="0 0 21600 21600" draw:type="rectangle" draw:enhanced-path="M 0 0 L 21600 0 21600 21600 0 21600 0 0 Z N"/></draw:custom-shape></text:p>
      <text:p text:style-name="P15">IMPERATIV II.</text:p>
      <text:p text:style-name="P15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4">Singular</text:p>
          </table:table-cell>
          <table:table-cell table:style-name="Table12.B1" office:value-type="string">
            <text:p text:style-name="P24">Plural</text:p>
          </table:table-cell>
        </table:table-row>
        <table:table-row table:style-name="Table12.1">
          <table:table-cell table:style-name="Table12.A1" office:value-type="string">
            <text:p text:style-name="P1">2. os. <text:s text:c="2"/>terr - <text:span text:style-name="T5">e </text:span>– <text:span text:style-name="T5">to</text:span>!</text:p>
          </table:table-cell>
          <table:table-cell table:style-name="Table12.B1" office:value-type="string">
            <text:p text:style-name="P1">2. os. <text:s text:c="2"/>terr - <text:span text:style-name="T5">e</text:span> – <text:span text:style-name="T5">to</text:span> – <text:span text:style-name="T5">te</text:span>!</text:p>
          </table:table-cell>
        </table:table-row>
        <table:table-row table:style-name="Table12.1">
          <table:table-cell table:style-name="Table12.A1" office:value-type="string">
            <text:p text:style-name="P1">3. os. <text:s text:c="2"/>terr - <text:span text:style-name="T5">e</text:span> – <text:span text:style-name="T5">to</text:span>!</text:p>
          </table:table-cell>
          <table:table-cell table:style-name="Table12.B1" office:value-type="string">
            <text:p text:style-name="P1">3. os. <text:s text:c="2"/>terr – <text:span text:style-name="T5">e</text:span> - <text:span text:style-name="T5">nto</text:span>!</text:p>
          </table:table-cell>
        </table:table-row>
      </table:table>
      <text:p text:style-name="P35">Imp. II izraža splošno veljavno zapoved (ali <text:span text:style-name="T2">prepoved</text:span> z nikalnico <text:span text:style-name="T3">ne</text:span>). <text:s/></text:p>
      <text:p text:style-name="P27"><draw:custom-shape text:anchor-type="char" draw:z-index="39" draw:style-name="gr1" draw:text-style-name="P75" svg:width="1.9004in" svg:height="0.3004in" svg:x="0.2807in" svg:y="0.1575in"><text:p/><draw:enhanced-geometry svg:viewBox="0 0 21600 21600" draw:type="rectangle" draw:enhanced-path="M 0 0 L 21600 0 21600 21600 0 21600 0 0 Z N"/></draw:custom-shape></text:p>
      <text:p text:style-name="P50"><text:span text:style-name="T14"><text:s text:c="7"/></text:span>Gerundij (glagolnik)</text:p>
      <text:p text:style-name="P50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><text:span text:style-name="T3">gen.</text:span> <text:s/>terr - <text:span text:style-name="T5">e</text:span> – <text:span text:style-name="T4">nd</text:span> - i</text:p>
          </table:table-cell>
        </table:table-row>
        <table:table-row table:style-name="Table13.1">
          <table:table-cell table:style-name="Table13.A1" office:value-type="string">
            <text:p text:style-name="P1"><text:span text:style-name="T3">dat.</text:span> <text:s/>terr - <text:span text:style-name="T5">e</text:span> – <text:span text:style-name="T4">nd</text:span> - o</text:p>
          </table:table-cell>
        </table:table-row>
        <table:table-row table:style-name="Table13.1">
          <table:table-cell table:style-name="Table13.A1" office:value-type="string">
            <text:p text:style-name="P1"><text:span text:style-name="T3">akuz.</text:span> (ad) terr - <text:span text:style-name="T5">e</text:span> – <text:span text:style-name="T4">nd</text:span> - um</text:p>
          </table:table-cell>
        </table:table-row>
        <table:table-row table:style-name="Table13.1">
          <table:table-cell table:style-name="Table13.A1" office:value-type="string">
            <text:p text:style-name="P1"><text:span text:style-name="T3">abl.</text:span> <text:s/>terr - <text:span text:style-name="T5">e</text:span> – <text:span text:style-name="T4">nd</text:span> - o</text:p>
          </table:table-cell>
        </table:table-row>
      </table:table>
      <text:p text:style-name="P35">Nominativ in včasih tudi akuzativ gerundija nadomeščamo z infinitivom prezenta (terrere – <text:span text:style-name="T3">strašiti, strašenje</text:span>).</text:p>
      <text:p text:style-name="P20"/>
      <text:p text:style-name="P27"><draw:custom-shape text:anchor-type="char" draw:z-index="40" draw:style-name="gr1" draw:text-style-name="P75" svg:width="3.5004in" svg:height="0.3004in" svg:x="1.5307in" svg:y="0.1756in"><text:p/><draw:enhanced-geometry svg:viewBox="0 0 21600 21600" draw:type="rectangle" draw:enhanced-path="M 0 0 L 21600 0 21600 21600 0 21600 0 0 Z N"/></draw:custom-shape></text:p>
      <text:h text:style-name="P69" text:outline-level="1">Particip prezenta (sedanji deležnik)</text:h>
      <text:p text:style-name="P1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>terr - <text:span text:style-name="T5">e</text:span> – ns, terr - <text:span text:style-name="T5">e</text:span> – <text:span text:style-name="T4">nt</text:span> – is – <text:span text:style-name="T3">tisti, ki straši (ko straši, ker straši, če straši, čeprav straši…)</text:span></text:p>
          </table:table-cell>
        </table:table-row>
      </table:table>
      <text:p text:style-name="P73">V slovenščino particip prezenta najpogosteje prevajamo z različnimi odvisniki, ki ustrezajo stavčni vsebini, redkeje s sedanjim deležnikom (zastrašujoč)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446951882" text:style-name="WW8Num1">
        <text:list-item>
          <text:p text:style-name="P17"><draw:custom-shape text:anchor-type="char" draw:z-index="15" draw:style-name="gr1" draw:text-style-name="P75" svg:width="3.1004in" svg:height="0.4004in" svg:x="1.6138in" svg:y="-0.1063in"><text:p/><draw:enhanced-geometry svg:viewBox="0 0 21600 21600" draw:type="rectangle" draw:enhanced-path="M 0 0 L 21600 0 21600 21600 0 21600 0 0 Z N"/></draw:custom-shape><text:soft-page-break/>ali mešana konjugacija</text:p>
        </text:list-item>
      </text:list>
      <text:p text:style-name="P30"><draw:line text:anchor-type="char" draw:z-index="17" draw:style-name="gr2" draw:text-style-name="P76" svg:x1="3.4161in" svg:y1="0.1063in" svg:x2="4.7161in" svg:y2="0.5063in"><text:p/></draw:line><draw:line text:anchor-type="char" draw:z-index="16" draw:style-name="gr2" draw:text-style-name="P76" svg:x1="3.0161in" svg:y1="0.1063in" svg:x2="1.5161in" svg:y2="0.5063in"><text:p/></draw:line></text:p>
      <text:p text:style-name="P14"/>
      <text:p text:style-name="P30"><draw:custom-shape text:anchor-type="char" draw:z-index="22" draw:style-name="gr1" draw:text-style-name="P75" svg:width="2.1004in" svg:height="0.4004in" svg:x="3.1972in" svg:y="0.152in"><text:p/><draw:enhanced-geometry svg:viewBox="0 0 21600 21600" draw:type="rectangle" draw:enhanced-path="M 0 0 L 21600 0 21600 21600 0 21600 0 0 Z N"/></draw:custom-shape><draw:custom-shape text:anchor-type="char" draw:z-index="21" draw:style-name="gr1" draw:text-style-name="P75" svg:width="2.4004in" svg:height="0.4004in" svg:x="-0.2193in" svg:y="0.152in"><text:p/><draw:enhanced-geometry svg:viewBox="0 0 21600 21600" draw:type="rectangle" draw:enhanced-path="M 0 0 L 21600 0 21600 21600 0 21600 0 0 Z N"/></draw:custom-shape></text:p>
      <text:p text:style-name="P14"><text:span text:style-name="T14"><text:s text:c="3"/></text:span>1. Osnove na konzonant <text:s text:c="32"/>2. Osnove na vokal</text:p>
      <text:p text:style-name="P33"><draw:line text:anchor-type="char" draw:z-index="121" draw:style-name="gr2" draw:text-style-name="P76" svg:x1="4.5307in" svg:y1="0.1854in" svg:x2="4.8642in" svg:y2="0.352in"><text:p/></draw:line><draw:line text:anchor-type="char" draw:z-index="120" draw:style-name="gr2" draw:text-style-name="P76" svg:x1="4.1972in" svg:y1="0.1854in" svg:x2="3.7807in" svg:y2="0.352in"><text:p/></draw:line></text:p>
      <text:p text:style-name="P12"><text:span text:style-name="T14"><text:s text:c="7"/></text:span>vinc-o, vincis, vinc-ere, </text:p>
      <text:p text:style-name="P12"><text:span text:style-name="T14"><text:s text:c="7"/></text:span>vic-i, vict-um<text:span text:style-name="T9"><text:tab/><text:tab/><text:tab/> <text:s text:c="13"/></text:span><text:span text:style-name="T13">a) osnove na –i-</text:span><text:span text:style-name="T9"> <text:s text:c="3"/></text:span><text:span text:style-name="T13">b) osnove na –u-</text:span></text:p>
      <text:p text:style-name="P12"><text:span text:style-name="T14"><text:s text:c="79"/></text:span>faci-o, facis, fac-ere, <text:s text:c="5"/>minu-o, minuis, minu-ere,</text:p>
      <text:p text:style-name="P12"><text:tab/><text:tab/><text:tab/><text:tab/><text:tab/> <text:s text:c="15"/>fec-i, fact-um<text:tab/> <text:s text:c="4"/>minu-i, minut-um<text:tab/></text:p>
      <text:p text:style-name="P14"/>
      <text:p text:style-name="P14"/>
      <text:p text:style-name="P30"><draw:custom-shape text:anchor-type="char" draw:z-index="41" draw:style-name="gr1" draw:text-style-name="P75" svg:width="3.1004in" svg:height="0.4004in" svg:x="1.6972in" svg:y="0.1063in"><text:p/><draw:enhanced-geometry svg:viewBox="0 0 21600 21600" draw:type="rectangle" draw:enhanced-path="M 0 0 L 21600 0 21600 21600 0 21600 0 0 Z N"/></draw:custom-shape></text:p>
      <text:p text:style-name="P15">1. OSNOVE NA KONZONANT</text:p>
      <text:p text:style-name="P14"/>
      <text:h text:style-name="P60" text:outline-level="3">AKTIV<text:span text:style-name="T1"> </text:span></text:h>
      <text:p text:style-name="P15">PREZENTOVA OSNOVA: <text:span text:style-name="T2">vinc – </text:span></text:p>
      <text:p text:style-name="P15">INFINITIV PREZENTA: vínc–e–re</text:p>
      <text:h text:style-name="P62" text:outline-level="3"><draw:custom-shape text:anchor-type="char" draw:z-index="48" draw:style-name="gr1" draw:text-style-name="P75" svg:width="1.0004in" svg:height="0.3335in" svg:x="2.7807in" svg:y="0.1228in"><text:p/><draw:enhanced-geometry svg:viewBox="0 0 21600 21600" draw:type="rectangle" draw:enhanced-path="M 0 0 L 21600 0 21600 21600 0 21600 0 0 Z N"/></draw:custom-shape></text:h>
      <text:h text:style-name="P60" text:outline-level="3">PREZENT</text:h>
      <text:p text:style-name="P1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h text:style-name="P65" text:outline-level="2">Indikativ</text:h>
          </table:table-cell>
          <table:table-cell table:style-name="Table15.B1" office:value-type="string">
            <text:h text:style-name="P69" text:outline-level="1">Konjunktiv*</text:h>
          </table:table-cell>
        </table:table-row>
        <table:table-row table:style-name="Table15.1">
          <table:table-cell table:style-name="Table15.A1" office:value-type="string">
            <text:p text:style-name="P24">Singular</text:p>
          </table:table-cell>
          <table:table-cell table:style-name="Table15.B1" office:value-type="string">
            <text:h text:style-name="P63" text:outline-level="4">Singular</text:h>
          </table:table-cell>
        </table:table-row>
        <table:table-row table:style-name="Table15.1">
          <table:table-cell table:style-name="Table15.A1" office:value-type="string">
            <text:p text:style-name="P1">1. vinc – o – <text:span text:style-name="T3">zmagam, zmagujem</text:span></text:p>
          </table:table-cell>
          <table:table-cell table:style-name="Table15.B1" office:value-type="string">
            <text:p text:style-name="P1">1. vinc – <text:span text:style-name="T5">a</text:span> – m – <text:span text:style-name="T3">naj zmagam</text:span></text:p>
          </table:table-cell>
        </table:table-row>
        <table:table-row table:style-name="Table15.1">
          <table:table-cell table:style-name="Table15.A1" office:value-type="string">
            <text:p text:style-name="P1">2. vinc – <text:span text:style-name="T5">i</text:span> – s </text:p>
          </table:table-cell>
          <table:table-cell table:style-name="Table15.B1" office:value-type="string">
            <text:p text:style-name="P1">2. vinc – <text:span text:style-name="T5">a</text:span> – s </text:p>
          </table:table-cell>
        </table:table-row>
        <table:table-row table:style-name="Table15.1">
          <table:table-cell table:style-name="Table15.A1" office:value-type="string">
            <text:p text:style-name="P1">3. vinc – <text:span text:style-name="T5">i </text:span>– t </text:p>
          </table:table-cell>
          <table:table-cell table:style-name="Table15.B1" office:value-type="string">
            <text:p text:style-name="P1">3. vinc – <text:span text:style-name="T5">a </text:span>– t </text:p>
          </table:table-cell>
        </table:table-row>
        <table:table-row table:style-name="Table15.1">
          <table:table-cell table:style-name="Table15.A1" office:value-type="string">
            <text:h text:style-name="P66" text:outline-level="2">Plural</text:h>
          </table:table-cell>
          <table:table-cell table:style-name="Table15.B1" office:value-type="string">
            <text:p text:style-name="P24">Plural</text:p>
          </table:table-cell>
        </table:table-row>
        <table:table-row table:style-name="Table15.1">
          <table:table-cell table:style-name="Table15.A1" office:value-type="string">
            <text:p text:style-name="P1">1. vinc – <text:span text:style-name="T5">i</text:span> – mus </text:p>
          </table:table-cell>
          <table:table-cell table:style-name="Table15.B1" office:value-type="string">
            <text:p text:style-name="P1">1. vinc – <text:span text:style-name="T5">a</text:span> – mus </text:p>
          </table:table-cell>
        </table:table-row>
        <table:table-row table:style-name="Table15.1">
          <table:table-cell table:style-name="Table15.A1" office:value-type="string">
            <text:p text:style-name="P1"><draw:custom-shape text:anchor-type="char" draw:z-index="19" draw:style-name="gr1" draw:text-style-name="P75" svg:width="0.3004in" svg:height="0.3004in" svg:x="0.4543in" svg:y="0.1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75" svg:width="0.3004in" svg:height="0.3004in" svg:x="3.6626in" svg:y="0.17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vinc – <text:span text:style-name="T5">i</text:span> – tis </text:p>
          </table:table-cell>
          <table:table-cell table:style-name="Table15.B1" office:value-type="string">
            <text:p text:style-name="P1">2. vinc – <text:span text:style-name="T5">a</text:span> – tis </text:p>
          </table:table-cell>
        </table:table-row>
        <table:table-row table:style-name="Table15.1">
          <table:table-cell table:style-name="Table15.A1" office:value-type="string">
            <text:p text:style-name="P1">3. vinc – <text:span text:style-name="T5">u</text:span> – nt </text:p>
          </table:table-cell>
          <table:table-cell table:style-name="Table15.B1" office:value-type="string">
            <text:p text:style-name="P1">3. vinc – <text:span text:style-name="T5">a</text:span> - nt</text:p>
          </table:table-cell>
        </table:table-row>
      </table:table>
      <text:p text:style-name="P20"><draw:line text:anchor-type="char" draw:z-index="109" draw:style-name="gr2" draw:text-style-name="P76" svg:x1="3.8638in" svg:y1="0.028in" svg:x2="4.1138in" svg:y2="0.278in"><text:p/></draw:line><text:tab/><text:tab/><text:tab/><text:tab/><text:tab/><text:tab/> <text:s text:c="4"/></text:p>
      <text:p text:style-name="P35"><text:tab/><text:tab/><text:tab/><text:tab/><text:tab/><text:tab/><text:tab/>značilni vokal za konj. prez.</text:p>
      <text:p text:style-name="P35"><text:tab/><text:tab/><text:tab/><text:tab/><text:tab/><text:tab/><text:tab/>glagolov 3. konjugacije<text:tab/></text:p>
      <text:p text:style-name="P35"><text:span text:style-name="T14"><text:s text:c="82"/></text:span>S konjunktivom prezenta lahko izražamo blago </text:p>
      <text:p text:style-name="P35"><text:span text:style-name="T14"><text:s text:c="82"/></text:span>zapoved (ali <text:span text:style-name="T2">prepoved</text:span> z nikalnico <text:span text:style-name="T3">ne</text:span>), v različnih <text:s/></text:p>
      <text:p text:style-name="P35"><text:span text:style-name="T14"><text:s text:c="82"/></text:span>odvisnikih pa lahko ima tudi drugačne pomene.</text:p>
      <text:p text:style-name="P1"/>
      <text:p text:style-name="P1"/>
      <text:p text:style-name="P1"/>
      <text:p text:style-name="P38"><draw:custom-shape text:anchor-type="char" draw:z-index="42" draw:style-name="gr1" draw:text-style-name="P75" svg:width="1.3004in" svg:height="0.4004in" svg:x="2.6138in" svg:y="0.0047in"><text:p/><draw:enhanced-geometry svg:viewBox="0 0 21600 21600" draw:type="rectangle" draw:enhanced-path="M 0 0 L 21600 0 21600 21600 0 21600 0 0 Z N"/></draw:custom-shape><text:span text:style-name="T14"> </text:span>časovni element za preteklost</text:p>
      <text:h text:style-name="P64" text:outline-level="4"><draw:line text:anchor-type="char" draw:z-index="94" draw:style-name="gr2" draw:text-style-name="P76" svg:x1="0.8638in" svg:y1="0.8669in" svg:x2="0.6138in" svg:y2="0.0335in"><text:p/></draw:line>IMPERFEKT</text:h>
      <text:p text:style-name="P1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5">Indikativ</text:p>
          </table:table-cell>
          <table:table-cell table:style-name="Table16.B1" office:value-type="string">
            <text:p text:style-name="P15">Konjunktiv*</text:p>
          </table:table-cell>
        </table:table-row>
        <table:table-row table:style-name="Table16.1">
          <table:table-cell table:style-name="Table16.A1" office:value-type="string">
            <text:p text:style-name="P24"><draw:custom-shape text:anchor-type="char" draw:z-index="93" draw:style-name="gr1" draw:text-style-name="P75" svg:width="0.3335in" svg:height="0.2504in" svg:x="0.6972in" svg:y="0.2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ngular</text:p>
          </table:table-cell>
          <table:table-cell table:style-name="Table16.B1" office:value-type="string">
            <text:h text:style-name="P63" text:outline-level="4">Singular</text:h>
          </table:table-cell>
        </table:table-row>
        <table:table-row table:style-name="Table16.1">
          <table:table-cell table:style-name="Table16.A1" office:value-type="string">
            <text:p text:style-name="P1">1. vinc – <text:span text:style-name="T5">e </text:span>– <text:span text:style-name="T4">ba </text:span>– m – <text:span text:style-name="T3">zmagoval sem</text:span></text:p>
          </table:table-cell>
          <table:table-cell table:style-name="Table16.B1" office:value-type="string">
            <text:p text:style-name="P1">1. vinc – <text:span text:style-name="T5">e</text:span> – <text:span text:style-name="T4">re</text:span> – m – <text:span text:style-name="T3">zmagoval bi</text:span></text:p>
          </table:table-cell>
        </table:table-row>
        <table:table-row table:style-name="Table16.1">
          <table:table-cell table:style-name="Table16.A1" office:value-type="string">
            <text:p text:style-name="P1">2. vinc – <text:span text:style-name="T5">e</text:span> – <text:span text:style-name="T4">ba</text:span> - s</text:p>
          </table:table-cell>
          <table:table-cell table:style-name="Table16.B1" office:value-type="string">
            <text:p text:style-name="P1">2. vinc – <text:span text:style-name="T5">e</text:span> – <text:span text:style-name="T4">re</text:span> - s</text:p>
          </table:table-cell>
        </table:table-row>
        <table:table-row table:style-name="Table16.1">
          <table:table-cell table:style-name="Table16.A1" office:value-type="string">
            <text:p text:style-name="P1">3. vinc – <text:span text:style-name="T5">e</text:span> – <text:span text:style-name="T4">ba</text:span> - t</text:p>
          </table:table-cell>
          <table:table-cell table:style-name="Table16.B1" office:value-type="string">
            <text:p text:style-name="P1">3. vinc – <text:span text:style-name="T5">e</text:span> – <text:span text:style-name="T4">re</text:span> - t</text:p>
          </table:table-cell>
        </table:table-row>
        <table:table-row table:style-name="Table16.1">
          <table:table-cell table:style-name="Table16.A1" office:value-type="string">
            <text:h text:style-name="P63" text:outline-level="4">Plural</text:h>
          </table:table-cell>
          <table:table-cell table:style-name="Table16.B1" office:value-type="string">
            <text:h text:style-name="P63" text:outline-level="4">Plural</text:h>
          </table:table-cell>
        </table:table-row>
        <table:table-row table:style-name="Table16.1">
          <table:table-cell table:style-name="Table16.A1" office:value-type="string">
            <text:p text:style-name="P1">1. vinc – <text:span text:style-name="T5">e</text:span> – <text:span text:style-name="T4">ba</text:span> - mus</text:p>
          </table:table-cell>
          <table:table-cell table:style-name="Table16.B1" office:value-type="string">
            <text:p text:style-name="P1">1. vinc – <text:span text:style-name="T5">e</text:span> – <text:span text:style-name="T4">re</text:span> - mus</text:p>
          </table:table-cell>
        </table:table-row>
        <table:table-row table:style-name="Table16.1">
          <table:table-cell table:style-name="Table16.A1" office:value-type="string">
            <text:p text:style-name="P1">2. vinc – <text:span text:style-name="T5">e</text:span> – <text:span text:style-name="T4">ba</text:span> - tis</text:p>
          </table:table-cell>
          <table:table-cell table:style-name="Table16.B1" office:value-type="string">
            <text:p text:style-name="P1">2. vinc – <text:span text:style-name="T5">e</text:span> – <text:span text:style-name="T4">re</text:span> - tis</text:p>
          </table:table-cell>
        </table:table-row>
        <table:table-row table:style-name="Table16.1">
          <table:table-cell table:style-name="Table16.A1" office:value-type="string">
            <text:p text:style-name="P1">3. vinc – <text:span text:style-name="T5">e</text:span> – <text:span text:style-name="T4">ba</text:span> - nt</text:p>
          </table:table-cell>
          <table:table-cell table:style-name="Table16.B1" office:value-type="string">
            <text:p text:style-name="P1">3. vinc – <text:span text:style-name="T5">e</text:span> – <text:span text:style-name="T4">re</text:span> - nt</text:p>
          </table:table-cell>
        </table:table-row>
      </table:table>
      <text:p text:style-name="P35"><text:span text:style-name="T14"><text:s text:c="91"/></text:span>Konjunktiv impf. je sestavljen iz infinitiva prez. <text:s text:c="7"/></text:p>
      <text:p text:style-name="P35"><text:span text:style-name="T14"><text:s text:c="91"/></text:span>in končnic (<text:span text:style-name="T5">vincere</text:span>-m, <text:span text:style-name="T5">vincere</text:span>-s,..). V <text:s text:c="12"/></text:p>
      <text:p text:style-name="P35"><text:span text:style-name="T14"><text:s text:c="91"/></text:span>slovenščino ga pogosto prevajamo s pogojnim </text:p>
      <text:p text:style-name="P35"><text:span text:style-name="T14"><text:s text:c="91"/></text:span>naklonom, v <text:s/>različnih odvisnikih pa ima lahko </text:p>
      <text:p text:style-name="P35"><text:span text:style-name="T14"><text:s text:c="91"/></text:span>tudi drugačne pomene.</text:p>
      <text:p text:style-name="P1"><text:soft-page-break/></text:p>
      <text:p text:style-name="P27"><draw:custom-shape text:anchor-type="char" draw:z-index="64" draw:style-name="gr1" draw:text-style-name="P75" svg:width="1.0004in" svg:height="0.3335in" svg:x="0.5307in" svg:y="0.1508in"><text:p/><draw:enhanced-geometry svg:viewBox="0 0 21600 21600" draw:type="rectangle" draw:enhanced-path="M 0 0 L 21600 0 21600 21600 0 21600 0 0 Z N"/></draw:custom-shape></text:p>
      <text:p text:style-name="P50"><text:span text:style-name="T14"><text:s text:c="15"/></text:span>FUTUR I. <text:s text:c="3"/></text:p>
      <text:p text:style-name="P51"><text:s text:c="2"/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2"><draw:custom-shape text:anchor-type="char" draw:z-index="95" draw:style-name="gr1" draw:text-style-name="P75" svg:width="0.2504in" svg:height="0.2504in" svg:x="0.4472in" svg:y="0.19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ngular</text:p>
          </table:table-cell>
        </table:table-row>
        <table:table-row table:style-name="Table17.1">
          <table:table-cell table:style-name="Table17.A1" office:value-type="string">
            <text:p text:style-name="P1">1. vinc – <text:span text:style-name="T5">a </text:span>– m – <text:span text:style-name="T3">zmagoval bom</text:span></text:p>
          </table:table-cell>
        </table:table-row>
        <table:table-row table:style-name="Table17.1">
          <table:table-cell table:style-name="Table17.A1" office:value-type="string">
            <text:p text:style-name="P1">2. vinc – <text:span text:style-name="T5">e </text:span>– s</text:p>
          </table:table-cell>
        </table:table-row>
        <table:table-row table:style-name="Table17.1">
          <table:table-cell table:style-name="Table17.A1" office:value-type="string">
            <text:p text:style-name="P1">3. vinc – <text:span text:style-name="T5">e </text:span>– t</text:p>
          </table:table-cell>
        </table:table-row>
        <table:table-row table:style-name="Table17.1">
          <table:table-cell table:style-name="Table17.A1" office:value-type="string">
            <text:p text:style-name="P24">Plural</text:p>
          </table:table-cell>
        </table:table-row>
        <table:table-row table:style-name="Table17.1">
          <table:table-cell table:style-name="Table17.A1" office:value-type="string">
            <text:p text:style-name="P1">1. vinc – <text:span text:style-name="T5">e </text:span>– mus</text:p>
          </table:table-cell>
        </table:table-row>
        <table:table-row table:style-name="Table17.1">
          <table:table-cell table:style-name="Table17.A1" office:value-type="string">
            <text:p text:style-name="P1"><draw:custom-shape text:anchor-type="char" draw:z-index="96" draw:style-name="gr1" draw:text-style-name="P75" svg:width="0.2504in" svg:height="0.2504in" svg:x="0.4472in" svg:y="0.16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vinc – <text:span text:style-name="T5">e </text:span>– tis</text:p>
          </table:table-cell>
        </table:table-row>
        <table:table-row table:style-name="Table17.1">
          <table:table-cell table:style-name="Table17.A1" office:value-type="string">
            <text:p text:style-name="P1">3. vinc – <text:span text:style-name="T5">e </text:span>– nt</text:p>
          </table:table-cell>
        </table:table-row>
      </table:table>
      <text:p text:style-name="P54"><draw:line text:anchor-type="char" draw:z-index="97" draw:style-name="gr2" draw:text-style-name="P76" svg:x1="0.6138in" svg:y1="0.0146in" svg:x2="0.7803in" svg:y2="0.2646in"><text:p/></draw:line></text:p>
      <text:p text:style-name="P35"><text:span text:style-name="T14"><text:s text:c="6"/></text:span>značilni vokal za futur I.</text:p>
      <text:p text:style-name="P35"><text:span text:style-name="T14"><text:s text:c="6"/></text:span>glagolov 3. konjugacije</text:p>
      <text:p text:style-name="P1"/>
      <text:p text:style-name="P1"/>
      <text:p text:style-name="P1"/>
      <text:p text:style-name="P1"/>
      <text:p text:style-name="P1"/>
      <text:p text:style-name="P1"/>
      <text:p text:style-name="P15"><draw:custom-shape text:anchor-type="char" draw:z-index="67" draw:style-name="gr1" draw:text-style-name="P75" svg:width="1.6669in" svg:height="0.3335in" svg:x="2.4492in" svg:y="-0.0228in"><text:p/><draw:enhanced-geometry svg:viewBox="0 0 21600 21600" draw:type="rectangle" draw:enhanced-path="M 0 0 L 21600 0 21600 21600 0 21600 0 0 Z N"/></draw:custom-shape>IMPERATIV I.</text:p>
      <text:p text:style-name="P15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24">Singular</text:p>
          </table:table-cell>
          <table:table-cell table:style-name="Table18.B1" office:value-type="string">
            <text:p text:style-name="P24">Plural</text:p>
          </table:table-cell>
        </table:table-row>
        <table:table-row table:style-name="Table18.1">
          <table:table-cell table:style-name="Table18.A1" office:value-type="string">
            <text:p text:style-name="P1">2. os. <text:s text:c="2"/>vinc – <text:span text:style-name="T5">e!</text:span></text:p>
          </table:table-cell>
          <table:table-cell table:style-name="Table18.B1" office:value-type="string">
            <text:p text:style-name="P1">2. os. <text:s text:c="2"/>vinc – <text:span text:style-name="T5">i</text:span> – <text:span text:style-name="T5">te</text:span>!</text:p>
          </table:table-cell>
        </table:table-row>
      </table:table>
      <text:p text:style-name="P73">Imp. I. izraža običajno zapoved za sedanjost.</text:p>
      <text:p text:style-name="P27"><draw:custom-shape text:anchor-type="char" draw:z-index="43" draw:style-name="gr1" draw:text-style-name="P75" svg:width="1.7004in" svg:height="0.4004in" svg:x="2.3638in" svg:y="0.098in"><text:p/><draw:enhanced-geometry svg:viewBox="0 0 21600 21600" draw:type="rectangle" draw:enhanced-path="M 0 0 L 21600 0 21600 21600 0 21600 0 0 Z N"/></draw:custom-shape></text:p>
      <text:p text:style-name="P15">IMPERATIV II.</text:p>
      <text:p text:style-name="P15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24">Singular</text:p>
          </table:table-cell>
          <table:table-cell table:style-name="Table19.B1" office:value-type="string">
            <text:p text:style-name="P24">Plural</text:p>
          </table:table-cell>
        </table:table-row>
        <table:table-row table:style-name="Table19.1">
          <table:table-cell table:style-name="Table19.A1" office:value-type="string">
            <text:p text:style-name="P1">2. os. <text:s text:c="2"/>vinc – <text:span text:style-name="T5">i</text:span> – <text:span text:style-name="T5">to</text:span>!</text:p>
          </table:table-cell>
          <table:table-cell table:style-name="Table19.B1" office:value-type="string">
            <text:p text:style-name="P1">2. os. <text:s text:c="2"/>vinc – <text:span text:style-name="T5">i</text:span> – <text:span text:style-name="T5">to</text:span> – <text:span text:style-name="T5">te</text:span>!</text:p>
          </table:table-cell>
        </table:table-row>
        <table:table-row table:style-name="Table19.1">
          <table:table-cell table:style-name="Table19.A1" office:value-type="string">
            <text:p text:style-name="P1"><draw:custom-shape text:anchor-type="char" draw:z-index="20" draw:style-name="gr1" draw:text-style-name="P75" svg:width="0.3004in" svg:height="0.2004in" svg:x="3.9472in" svg:y="-0.0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. os. <text:s text:c="2"/>vinc – <text:span text:style-name="T5">i</text:span> – <text:span text:style-name="T5">to</text:span>!</text:p>
          </table:table-cell>
          <table:table-cell table:style-name="Table19.B1" office:value-type="string">
            <text:p text:style-name="P1">3. os. <text:s text:c="2"/>vinc – <text:span text:style-name="T5">u</text:span> – <text:span text:style-name="T5">nto</text:span>!</text:p>
          </table:table-cell>
        </table:table-row>
      </table:table>
      <text:p text:style-name="P35">Imp. II izraža splošno veljavno zapoved (ali <text:span text:style-name="T2">prepoved</text:span> z nikalnico <text:span text:style-name="T3">ne</text:span>). <text:s/></text:p>
      <text:p text:style-name="P20"/>
      <text:p text:style-name="P50"><draw:custom-shape text:anchor-type="char" draw:z-index="44" draw:style-name="gr1" draw:text-style-name="P75" svg:width="2.1004in" svg:height="0.3004in" svg:x="0.4161in" svg:y="0.0047in"><text:p/><draw:enhanced-geometry svg:viewBox="0 0 21600 21600" draw:type="rectangle" draw:enhanced-path="M 0 0 L 21600 0 21600 21600 0 21600 0 0 Z N"/></draw:custom-shape><text:span text:style-name="T14"> <text:s text:c="8"/></text:span>Gerundij (glagolnik)</text:p>
      <text:p text:style-name="P50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"><text:span text:style-name="T3">gen.</text:span> <text:s/>vinc – <text:span text:style-name="T5">e</text:span> – <text:span text:style-name="T4">nd</text:span> - i</text:p>
          </table:table-cell>
        </table:table-row>
        <table:table-row table:style-name="Table20.1">
          <table:table-cell table:style-name="Table20.A1" office:value-type="string">
            <text:p text:style-name="P1"><text:span text:style-name="T3">dat.</text:span> <text:s/>vinc – <text:span text:style-name="T5">e</text:span> – <text:span text:style-name="T4">nd</text:span> - o</text:p>
          </table:table-cell>
        </table:table-row>
        <table:table-row table:style-name="Table20.1">
          <table:table-cell table:style-name="Table20.A1" office:value-type="string">
            <text:p text:style-name="P1"><text:span text:style-name="T3">akuz.</text:span> (ad) vinc – <text:span text:style-name="T5">e</text:span> – <text:span text:style-name="T4">nd</text:span> - um</text:p>
          </table:table-cell>
        </table:table-row>
        <table:table-row table:style-name="Table20.1">
          <table:table-cell table:style-name="Table20.A1" office:value-type="string">
            <text:p text:style-name="P1"><text:span text:style-name="T3">abl.</text:span> <text:s/>vinc – <text:span text:style-name="T5">e</text:span> – <text:span text:style-name="T4">nd</text:span> - o</text:p>
          </table:table-cell>
        </table:table-row>
      </table:table>
      <text:p text:style-name="P73">Nominativ in včasih tudi akuzativ gerundija nadomeščamo z infinitivom prezenta (<text:span text:style-name="T3">vincere</text:span> – zmagati, zmagovanje).</text:p>
      <text:p text:style-name="P1"/>
      <text:p text:style-name="P40"><draw:custom-shape text:anchor-type="char" draw:z-index="68" draw:style-name="gr1" draw:text-style-name="P75" svg:width="3.1669in" svg:height="0.3335in" svg:x="1.6972in" svg:y="0.1445in"><text:p/><draw:enhanced-geometry svg:viewBox="0 0 21600 21600" draw:type="rectangle" draw:enhanced-path="M 0 0 L 21600 0 21600 21600 0 21600 0 0 Z N"/></draw:custom-shape></text:p>
      <text:p text:style-name="P15">Particip prezenta (sedanji deležnik)</text:p>
      <text:p text:style-name="P21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">vinc – <text:span text:style-name="T5">e</text:span> – ns, vinc – <text:span text:style-name="T5">e</text:span> – <text:span text:style-name="T4">nt</text:span> – is – <text:span text:style-name="T3">isti, ki zmaguje (ko zmaguje, ker zmaguje, če zmaguje, čeprav zmaguje…)</text:span></text:p>
          </table:table-cell>
        </table:table-row>
      </table:table>
      <text:p text:style-name="P73">V slovenščino particip prezenta najpogosteje prevajamo z različnimi odvisniki, ki ustrezajo stavčni vsebini, redkeje s sedanjim deležnikom (zmagujoč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draw:custom-shape text:anchor-type="char" draw:z-index="98" draw:style-name="gr1" draw:text-style-name="P75" svg:width="2.3335in" svg:height="0.4169in" svg:x="2.1138in" svg:y="-0.1063in"><text:p/><draw:enhanced-geometry svg:viewBox="0 0 21600 21600" draw:type="rectangle" draw:enhanced-path="M 0 0 L 21600 0 21600 21600 0 21600 0 0 Z N"/></draw:custom-shape><text:soft-page-break/>2. OSNOVE NA VOKAL</text:p>
      <text:p text:style-name="P14"/>
      <text:h text:style-name="P60" text:outline-level="3">AKTIV<text:span text:style-name="T1"> </text:span></text:h>
      <text:p text:style-name="P15">PREZENTOVA OSNOVA: a) <text:span text:style-name="T2">faci –; b) minu-</text:span></text:p>
      <text:p text:style-name="P15">INFINITIV PREZENTA: a) fác–e– re; b) minú-e-re</text:p>
      <text:h text:style-name="P62" text:outline-level="3"><draw:custom-shape text:anchor-type="char" draw:z-index="72" draw:style-name="gr1" draw:text-style-name="P75" svg:width="1.0004in" svg:height="0.3335in" svg:x="2.7807in" svg:y="0.178in"><text:p/><draw:enhanced-geometry svg:viewBox="0 0 21600 21600" draw:type="rectangle" draw:enhanced-path="M 0 0 L 21600 0 21600 21600 0 21600 0 0 Z N"/></draw:custom-shape></text:h>
      <text:h text:style-name="P60" text:outline-level="3">PREZENT</text:h>
      <text:p text:style-name="P1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h text:style-name="P65" text:outline-level="2">Indikativ</text:h>
          </table:table-cell>
          <table:table-cell table:style-name="Table22.B1" office:value-type="string">
            <text:h text:style-name="P69" text:outline-level="1">Konjunktiv*</text:h>
          </table:table-cell>
        </table:table-row>
        <table:table-row table:style-name="Table22.1">
          <table:table-cell table:style-name="Table22.A1" office:value-type="string">
            <text:p text:style-name="P24">Singular</text:p>
          </table:table-cell>
          <table:table-cell table:style-name="Table22.B1" office:value-type="string">
            <text:h text:style-name="P63" text:outline-level="4">Singular</text:h>
          </table:table-cell>
        </table:table-row>
        <table:table-row table:style-name="Table22.1">
          <table:table-cell table:style-name="Table22.A1" office:value-type="string">
            <text:list xml:id="list1247689049" text:style-name="WW8Num11">
              <text:list-item>
                <text:p text:style-name="P2">fac<text:span text:style-name="T5">i </text:span>- o – <text:span text:style-name="T3">delam, počnem</text:span></text:p>
              </text:list-item>
            </text:list>
            <text:p text:style-name="P44">1. <text:s text:c="3"/>min<text:span text:style-name="T5">u </text:span>– o<text:span text:style-name="T3"> – (z)manjšam</text:span></text:p>
          </table:table-cell>
          <table:table-cell table:style-name="Table22.B1" office:value-type="string">
            <text:list xml:id="list999498546" text:style-name="WW8Num12">
              <text:list-item>
                <text:p text:style-name="P3">fac<text:span text:style-name="T5">i</text:span> – <text:span text:style-name="T5">a</text:span> – m – <text:span text:style-name="T3">naj počnem</text:span></text:p>
              </text:list-item>
            </text:list>
            <text:p text:style-name="P44">1.<text:span text:style-name="T3"> <text:s text:c="2"/></text:span>min<text:span text:style-name="T5">u</text:span> – <text:span text:style-name="T5">a</text:span> – m<text:span text:style-name="T3"> – naj (z)manjšam</text:span></text:p>
          </table:table-cell>
        </table:table-row>
        <table:table-row table:style-name="Table22.1">
          <table:table-cell table:style-name="Table22.A1" office:value-type="string">
            <text:list xml:id="list2164507639" text:continue-list="list1247689049" text:style-name="WW8Num11">
              <text:list-item>
                <text:p text:style-name="P2">fac<text:span text:style-name="T5">i</text:span> – s </text:p>
              </text:list-item>
            </text:list>
            <text:p text:style-name="P44">2. <text:s text:c="3"/>min<text:span text:style-name="T5">u </text:span>– <text:span text:style-name="T5">i </text:span>–s </text:p>
          </table:table-cell>
          <table:table-cell table:style-name="Table22.B1" office:value-type="string">
            <text:list xml:id="list369782902" text:continue-list="list999498546" text:style-name="WW8Num12">
              <text:list-item>
                <text:p text:style-name="P3">faci – <text:span text:style-name="T5">a</text:span> – s </text:p>
              </text:list-item>
            </text:list>
            <text:p text:style-name="P44">2. <text:s text:c="2"/>min<text:span text:style-name="T5">u</text:span> – <text:span text:style-name="T5">a</text:span> - s</text:p>
          </table:table-cell>
        </table:table-row>
        <table:table-row table:style-name="Table22.1">
          <table:table-cell table:style-name="Table22.A1" office:value-type="string">
            <text:list xml:id="list1623798397" text:continue-numbering="true" text:style-name="WW8Num12">
              <text:list-item>
                <text:p text:style-name="P3">fac<text:span text:style-name="T5">i </text:span>– t </text:p>
              </text:list-item>
            </text:list>
            <text:p text:style-name="P44">3. <text:s text:c="3"/>min<text:span text:style-name="T5">u</text:span> – <text:span text:style-name="T5">i</text:span> - t</text:p>
          </table:table-cell>
          <table:table-cell table:style-name="Table22.B1" office:value-type="string">
            <text:list xml:id="list1945088517" text:continue-list="list2164507639" text:style-name="WW8Num11">
              <text:list-item>
                <text:p text:style-name="P2">fac<text:span text:style-name="T5">i </text:span>– <text:span text:style-name="T5">a </text:span>– t </text:p>
              </text:list-item>
            </text:list>
            <text:p text:style-name="P44">3. <text:s text:c="2"/>min<text:span text:style-name="T5">u</text:span> – <text:span text:style-name="T5">a</text:span> - t</text:p>
          </table:table-cell>
        </table:table-row>
        <table:table-row table:style-name="Table22.1">
          <table:table-cell table:style-name="Table22.A1" office:value-type="string">
            <text:h text:style-name="P66" text:outline-level="2">Plural</text:h>
          </table:table-cell>
          <table:table-cell table:style-name="Table22.B1" office:value-type="string">
            <text:p text:style-name="P24">Plural</text:p>
          </table:table-cell>
        </table:table-row>
        <table:table-row table:style-name="Table22.1">
          <table:table-cell table:style-name="Table22.A1" office:value-type="string">
            <text:list xml:id="list961968852" text:style-name="WW8Num13">
              <text:list-item>
                <text:p text:style-name="P4">fac<text:span text:style-name="T5">i</text:span> – mus </text:p>
              </text:list-item>
            </text:list>
            <text:p text:style-name="P44">1. <text:s text:c="3"/>min<text:span text:style-name="T5">u</text:span> – <text:span text:style-name="T5">i</text:span> - tis</text:p>
          </table:table-cell>
          <table:table-cell table:style-name="Table22.B1" office:value-type="string">
            <text:list xml:id="list1781908067" text:style-name="WW8Num4">
              <text:list-item>
                <text:p text:style-name="P5">fac<text:span text:style-name="T5">i</text:span> – <text:span text:style-name="T5">a</text:span> – mus </text:p>
              </text:list-item>
            </text:list>
            <text:p text:style-name="P44">1. <text:s text:c="3"/>min<text:span text:style-name="T5">u</text:span> – <text:span text:style-name="T5">a</text:span> - mus</text:p>
          </table:table-cell>
        </table:table-row>
        <table:table-row table:style-name="Table22.1">
          <table:table-cell table:style-name="Table22.A1" office:value-type="string">
            <text:list xml:id="list1477144783" text:continue-list="list961968852" text:style-name="WW8Num13">
              <text:list-item>
                <text:p text:style-name="P4">fac<text:span text:style-name="T5">i</text:span> – tis </text:p>
              </text:list-item>
            </text:list>
            <text:p text:style-name="P44">2. <text:s text:c="2"/>min<text:span text:style-name="T5">u</text:span> – <text:span text:style-name="T5">i </text:span>- tis</text:p>
          </table:table-cell>
          <table:table-cell table:style-name="Table22.B1" office:value-type="string">
            <text:list xml:id="list1196928278" text:continue-list="list1781908067" text:style-name="WW8Num4">
              <text:list-item>
                <text:p text:style-name="P5">fac<text:span text:style-name="T5">i</text:span> – <text:span text:style-name="T5">a</text:span> – tis </text:p>
              </text:list-item>
            </text:list>
            <text:p text:style-name="P44">2. <text:s text:c="2"/>min<text:span text:style-name="T5">u</text:span> – <text:span text:style-name="T5">a</text:span> - tis</text:p>
          </table:table-cell>
        </table:table-row>
        <table:table-row table:style-name="Table22.1">
          <table:table-cell table:style-name="Table22.A1" office:value-type="string">
            <text:list xml:id="list1820469516" text:continue-numbering="true" text:style-name="WW8Num4">
              <text:list-item>
                <text:p text:style-name="P5"><draw:custom-shape text:anchor-type="char" draw:z-index="78" draw:style-name="gr1" draw:text-style-name="P75" svg:width="0.1669in" svg:height="0.3335in" svg:x="0.9472in" svg:y="0.1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fac<text:span text:style-name="T5">i </text:span>- <text:span text:style-name="T5">u</text:span> – nt </text:p>
              </text:list-item>
            </text:list>
            <text:p text:style-name="P44">3. <text:s text:c="3"/>min<text:span text:style-name="T5">u </text:span>– <text:span text:style-name="T5">u</text:span> - nt</text:p>
          </table:table-cell>
          <table:table-cell table:style-name="Table22.B1" office:value-type="string">
            <text:list xml:id="list533228541" text:continue-list="list1477144783" text:style-name="WW8Num13">
              <text:list-item>
                <text:p text:style-name="P4"><draw:custom-shape text:anchor-type="char" draw:z-index="76" draw:style-name="gr1" draw:text-style-name="P75" svg:width="0.2504in" svg:height="0.2504in" svg:x="0.8319in" svg:y="0.1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fac<text:span text:style-name="T5">i</text:span> – <text:span text:style-name="T5">a</text:span> – nt</text:p>
              </text:list-item>
            </text:list>
            <text:p text:style-name="P44">3. <text:s text:c="2"/>min<text:span text:style-name="T5">u</text:span> – <text:span text:style-name="T5">a</text:span> - nt</text:p>
          </table:table-cell>
        </table:table-row>
      </table:table>
      <text:p text:style-name="P45"><draw:line text:anchor-type="char" draw:z-index="77" draw:style-name="gr2" draw:text-style-name="P76" svg:x1="4.1972in" svg:y1="0.0374in" svg:x2="4.3638in" svg:y2="0.2039in"><text:p/></draw:line><text:span text:style-name="T9"><text:tab/><text:tab/><text:tab/><text:tab/><text:tab/><text:tab/> <text:s text:c="4"/></text:span><text:span text:style-name="T15"><text:tab/><text:tab/><text:tab/><text:tab/><text:tab/><text:tab/><text:tab/> <text:s text:c="12"/>značilni vokal za konj. prez.</text:span></text:p>
      <text:p text:style-name="P35"><text:tab/><text:tab/><text:tab/><text:tab/><text:tab/><text:tab/><text:tab/>glagolov 3. konjugacije<text:tab/></text:p>
      <text:p text:style-name="P35"><text:span text:style-name="T14"><text:s text:c="85"/></text:span>S konjunktivom prezenta lahko izražamo blago </text:p>
      <text:p text:style-name="P35"><text:span text:style-name="T14"><text:s text:c="85"/></text:span>zapoved (ali <text:span text:style-name="T2">prepoved</text:span> z nikalnico <text:span text:style-name="T3">ne</text:span>), v različnih <text:s/></text:p>
      <text:p text:style-name="P35"><text:span text:style-name="T14"><text:s text:c="85"/></text:span>odvisnikih pa lahko ima tudi drugačne pomene.</text:p>
      <text:p text:style-name="P38"><draw:custom-shape text:anchor-type="char" draw:z-index="69" draw:style-name="gr1" draw:text-style-name="P75" svg:width="1.3004in" svg:height="0.4004in" svg:x="2.6138in" svg:y="0.0528in"><text:p/><draw:enhanced-geometry svg:viewBox="0 0 21600 21600" draw:type="rectangle" draw:enhanced-path="M 0 0 L 21600 0 21600 21600 0 21600 0 0 Z N"/></draw:custom-shape><text:span text:style-name="T14"> </text:span><text:span text:style-name="T15">časovni element za preteklost</text:span></text:p>
      <text:h text:style-name="P64" text:outline-level="4"><draw:line text:anchor-type="char" draw:z-index="100" draw:style-name="gr2" draw:text-style-name="P76" svg:x1="1.1972in" svg:y1="0.8835in" svg:x2="0.8638in" svg:y2="0.05in"><text:p/></draw:line>IMPERFEKT</text:h>
      <text:p text:style-name="P1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h text:style-name="P65" text:outline-level="2">Indikativ</text:h>
          </table:table-cell>
          <table:table-cell table:style-name="Table23.B1" office:value-type="string">
            <text:h text:style-name="P69" text:outline-level="1">Konjunktiv*</text:h>
          </table:table-cell>
        </table:table-row>
        <table:table-row table:style-name="Table23.1">
          <table:table-cell table:style-name="Table23.A1" office:value-type="string">
            <text:p text:style-name="P24"><draw:custom-shape text:anchor-type="char" draw:z-index="99" draw:style-name="gr1" draw:text-style-name="P75" svg:width="0.3335in" svg:height="0.2504in" svg:x="1.0374in" svg:y="0.1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1" draw:style-name="gr1" draw:text-style-name="P75" svg:width="0.2504in" svg:height="0.2504in" svg:x="0.7457in" svg:y="0.17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ngular</text:p>
          </table:table-cell>
          <table:table-cell table:style-name="Table23.B1" office:value-type="string">
            <text:h text:style-name="P63" text:outline-level="4">Singular</text:h>
          </table:table-cell>
        </table:table-row>
        <table:table-row table:style-name="Table23.1">
          <table:table-cell table:style-name="Table23.A1" office:value-type="string">
            <text:p text:style-name="P1"><text:span text:style-name="T14"><text:s text:c="6"/></text:span>1. <text:s text:c="3"/>fac<text:span text:style-name="T5">i </text:span>- <text:span text:style-name="T5">e – ba </text:span>–m <text:span text:style-name="T3">delal sem, počel sem</text:span></text:p>
            <text:p text:style-name="P44">1. <text:s text:c="3"/>min<text:span text:style-name="T5">u </text:span>– <text:span text:style-name="T5">e – ba</text:span> - m<text:span text:style-name="T3"> – manjšal sem</text:span></text:p>
          </table:table-cell>
          <table:table-cell table:style-name="Table23.B1" office:value-type="string">
            <text:p text:style-name="P1"><text:span text:style-name="T14"><text:s text:c="6"/></text:span>1. <text:s text:c="2"/>fac – <text:span text:style-name="T5">e</text:span> – <text:span text:style-name="T5">re</text:span> - m –<text:span text:style-name="T3"> počel bi</text:span></text:p>
            <text:p text:style-name="P44">1.<text:span text:style-name="T3"> <text:s text:c="2"/></text:span>min<text:span text:style-name="T5">u</text:span> – <text:span text:style-name="T5">e</text:span> – <text:span text:style-name="T5">re</text:span> - m<text:span text:style-name="T3"> – (z)manjšal bi</text:span></text:p>
          </table:table-cell>
        </table:table-row>
        <table:table-row table:style-name="Table23.1">
          <table:table-cell table:style-name="Table23.A1" office:value-type="string">
            <text:list xml:id="list1034704170" text:style-name="WW8Num2">
              <text:list-item>
                <text:p text:style-name="P6">fac<text:span text:style-name="T5">i</text:span> – <text:span text:style-name="T5">e – ba</text:span> - s </text:p>
              </text:list-item>
            </text:list>
            <text:p text:style-name="P44">2. <text:s text:c="3"/>min<text:span text:style-name="T5">u </text:span>– <text:span text:style-name="T5">e – ba - </text:span>s </text:p>
          </table:table-cell>
          <table:table-cell table:style-name="Table23.B1" office:value-type="string">
            <text:p text:style-name="P1"><text:span text:style-name="T14"><text:s text:c="6"/></text:span>2. <text:s text:c="2"/>fac – <text:span text:style-name="T5">e</text:span> – <text:span text:style-name="T5">re</text:span> - s </text:p>
            <text:p text:style-name="P44">2. <text:s text:c="2"/>min<text:span text:style-name="T5">u</text:span> – <text:span text:style-name="T5">e</text:span> – <text:span text:style-name="T5">re</text:span> - s</text:p>
          </table:table-cell>
        </table:table-row>
        <table:table-row table:style-name="Table23.1">
          <table:table-cell table:style-name="Table23.A1" office:value-type="string">
            <text:p text:style-name="P44">3. <text:s text:c="2"/>fac<text:span text:style-name="T5">i </text:span>– <text:span text:style-name="T5">e – ba</text:span> - t </text:p>
            <text:p text:style-name="P44">3. <text:s text:c="3"/>min<text:span text:style-name="T5">u</text:span> – <text:span text:style-name="T5">e – ba </text:span>- t</text:p>
          </table:table-cell>
          <table:table-cell table:style-name="Table23.B1" office:value-type="string">
            <text:list xml:id="list1242460552" text:continue-numbering="true" text:style-name="WW8Num2">
              <text:list-item>
                <text:p text:style-name="P6">fac<text:span text:style-name="T5"> </text:span>– <text:span text:style-name="T5">e </text:span>– <text:span text:style-name="T5">re</text:span> - t </text:p>
              </text:list-item>
            </text:list>
            <text:p text:style-name="P44">3. <text:s text:c="2"/>min<text:span text:style-name="T5">u</text:span> – <text:span text:style-name="T5">e</text:span> – <text:span text:style-name="T5">re</text:span> - t</text:p>
          </table:table-cell>
        </table:table-row>
        <table:table-row table:style-name="Table23.1">
          <table:table-cell table:style-name="Table23.A1" office:value-type="string">
            <text:h text:style-name="P66" text:outline-level="2">Plural</text:h>
          </table:table-cell>
          <table:table-cell table:style-name="Table23.B1" office:value-type="string">
            <text:p text:style-name="P24">Plural</text:p>
          </table:table-cell>
        </table:table-row>
        <table:table-row table:style-name="Table23.1">
          <table:table-cell table:style-name="Table23.A1" office:value-type="string">
            <text:p text:style-name="P1"><text:span text:style-name="T14"><text:s text:c="6"/></text:span>1. <text:s text:c="3"/>fac<text:span text:style-name="T5">i</text:span> – <text:span text:style-name="T5">e – ba</text:span> - mus </text:p>
            <text:p text:style-name="P44">1. <text:s text:c="3"/>min<text:span text:style-name="T5">u</text:span> – <text:span text:style-name="T5">e</text:span> <text:span text:style-name="T5">– ba</text:span> – mus</text:p>
          </table:table-cell>
          <table:table-cell table:style-name="Table23.B1" office:value-type="string">
            <text:p text:style-name="P1"><text:span text:style-name="T14"><text:s text:c="6"/></text:span>1. <text:s text:c="2"/>fac – <text:span text:style-name="T5">e</text:span> – <text:span text:style-name="T5">re </text:span>- mus </text:p>
            <text:p text:style-name="P44">1. <text:s text:c="3"/>min<text:span text:style-name="T5">u</text:span> – <text:span text:style-name="T5">e</text:span> – <text:span text:style-name="T5">re</text:span> - mus</text:p>
          </table:table-cell>
        </table:table-row>
        <table:table-row table:style-name="Table23.1">
          <table:table-cell table:style-name="Table23.A1" office:value-type="string">
            <text:p text:style-name="P1"><text:span text:style-name="T14"><text:s text:c="6"/></text:span>2. <text:s text:c="3"/>fac<text:span text:style-name="T5">i</text:span> – <text:span text:style-name="T5">e – ba</text:span> - tis </text:p>
            <text:p text:style-name="P44">2. <text:s text:c="2"/>min<text:span text:style-name="T5">u</text:span> – <text:span text:style-name="T5">e – ba </text:span>- tis</text:p>
          </table:table-cell>
          <table:table-cell table:style-name="Table23.B1" office:value-type="string">
            <text:p text:style-name="P1"><text:span text:style-name="T14"><text:s text:c="6"/></text:span>2. <text:s text:c="2"/>fac – <text:span text:style-name="T5">e</text:span> – <text:span text:style-name="T5">re </text:span>- tis </text:p>
            <text:p text:style-name="P44">2. <text:s text:c="2"/>mn<text:span text:style-name="T5">u</text:span> – <text:span text:style-name="T5">e</text:span> – <text:span text:style-name="T5">re</text:span> -tis</text:p>
          </table:table-cell>
        </table:table-row>
        <table:table-row table:style-name="Table23.1">
          <table:table-cell table:style-name="Table23.A1" office:value-type="string">
            <text:p text:style-name="P1"><text:span text:style-name="T14"><text:s text:c="6"/></text:span>3. <text:s text:c="2"/>fac<text:span text:style-name="T5">i </text:span>- <text:span text:style-name="T5">e</text:span> <text:span text:style-name="T5">– ba</text:span> - nt </text:p>
            <text:p text:style-name="P44">3. <text:s text:c="2"/>min<text:span text:style-name="T5">u </text:span>– <text:span text:style-name="T5">e</text:span> <text:span text:style-name="T5">– ba</text:span> - nt</text:p>
          </table:table-cell>
          <table:table-cell table:style-name="Table23.B1" office:value-type="string">
            <text:p text:style-name="P1"><text:span text:style-name="T14"><text:s text:c="6"/></text:span>3. <text:s text:c="2"/>fac – <text:span text:style-name="T5">e</text:span> – <text:span text:style-name="T5">re </text:span>- nt</text:p>
            <text:p text:style-name="P44">3. <text:s text:c="2"/>min<text:span text:style-name="T5">u</text:span> – <text:span text:style-name="T5">e</text:span> – <text:span text:style-name="T5">re </text:span>- nt</text:p>
          </table:table-cell>
        </table:table-row>
      </table:table>
      <text:p text:style-name="P1"><text:span text:style-name="T14"><text:s text:c="84"/></text:span><text:span text:style-name="T15">Konjunktiv impf. je sestavljen iz infinitiva prez. <text:s text:c="7"/></text:span></text:p>
      <text:p text:style-name="P35"><text:span text:style-name="T14"><text:s text:c="84"/></text:span><text:tab/> <text:s text:c="8"/>in končnic (<text:span text:style-name="T5">facere</text:span>-m, <text:span text:style-name="T5">minuere</text:span>-s,..). V <text:s text:c="12"/></text:p>
      <text:p text:style-name="P35"><text:span text:style-name="T14"><text:s text:c="93"/></text:span>slovenščino ga pogosto prevajamo s pogojnim </text:p>
      <text:p text:style-name="P35"><text:span text:style-name="T14"><text:s text:c="93"/></text:span>naklonom, v <text:s/>različnih odvisnikih pa ima lahko </text:p>
      <text:p text:style-name="P35"><text:span text:style-name="T14"><text:s text:c="93"/></text:span>tudi drugačne pomene.</text:p>
      <text:p text:style-name="P35"/>
      <text:p text:style-name="P35"/>
      <text:p text:style-name="P35"/>
      <text:p text:style-name="P35"/>
      <text:p text:style-name="P35"/>
      <text:p text:style-name="P20"/>
      <text:p text:style-name="P50"><draw:custom-shape text:anchor-type="char" draw:z-index="73" draw:style-name="gr1" draw:text-style-name="P75" svg:width="1.0004in" svg:height="0.3335in" svg:x="0.5307in" svg:y="-0.1063in"><text:p/><draw:enhanced-geometry svg:viewBox="0 0 21600 21600" draw:type="rectangle" draw:enhanced-path="M 0 0 L 21600 0 21600 21600 0 21600 0 0 Z N"/></draw:custom-shape><text:soft-page-break/><text:span text:style-name="T14"> <text:s text:c="14"/></text:span>FUTUR I. <text:s text:c="3"/></text:p>
      <text:p text:style-name="P51"><text:s text:c="2"/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2"><draw:custom-shape text:anchor-type="char" draw:z-index="102" draw:style-name="gr1" draw:text-style-name="P75" svg:width="0.2504in" svg:height="0.2504in" svg:x="0.5307in" svg:y="0.19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ngular</text:p>
          </table:table-cell>
        </table:table-row>
        <table:table-row table:style-name="Table24.1">
          <table:table-cell table:style-name="Table24.A1" office:value-type="string">
            <text:p text:style-name="P1">1. <text:s text:c="2"/>fac<text:span text:style-name="T5">i</text:span> - <text:span text:style-name="T5">a </text:span>– m – <text:span text:style-name="T3">počel bom</text:span></text:p>
            <text:p text:style-name="P1">1. <text:s text:c="2"/>min<text:span text:style-name="T5">u</text:span> – <text:span text:style-name="T5">a </text:span>– m<text:span text:style-name="T3"> – (z)manjšal bom</text:span></text:p>
          </table:table-cell>
        </table:table-row>
        <table:table-row table:style-name="Table24.1">
          <table:table-cell table:style-name="Table24.A1" office:value-type="string">
            <text:p text:style-name="P1">2. <text:s text:c="2"/>fac<text:span text:style-name="T5">i</text:span> – <text:span text:style-name="T5">e </text:span>– s</text:p>
            <text:p text:style-name="P1">2. <text:s text:c="2"/>min<text:span text:style-name="T5">u </text:span>– <text:span text:style-name="T5">e</text:span> - s</text:p>
          </table:table-cell>
        </table:table-row>
        <table:table-row table:style-name="Table24.1">
          <table:table-cell table:style-name="Table24.A1" office:value-type="string">
            <text:p text:style-name="P1">3. <text:s text:c="2"/>fac<text:span text:style-name="T5">i </text:span>– <text:span text:style-name="T5">e </text:span>– t</text:p>
            <text:p text:style-name="P1">3. <text:s text:c="2"/>min<text:span text:style-name="T5">u</text:span> – <text:span text:style-name="T5">e</text:span> - t</text:p>
          </table:table-cell>
        </table:table-row>
        <table:table-row table:style-name="Table24.1">
          <table:table-cell table:style-name="Table24.A1" office:value-type="string">
            <text:p text:style-name="P24">Plural</text:p>
          </table:table-cell>
        </table:table-row>
        <table:table-row table:style-name="Table24.1">
          <table:table-cell table:style-name="Table24.A1" office:value-type="string">
            <text:p text:style-name="P1">1. <text:s text:c="3"/>fac<text:span text:style-name="T5">i</text:span> – <text:span text:style-name="T5">e </text:span>– mus</text:p>
            <text:p text:style-name="P1">1. <text:s text:c="3"/>min<text:span text:style-name="T5">u</text:span> - <text:span text:style-name="T5">e</text:span> - mus</text:p>
          </table:table-cell>
        </table:table-row>
        <table:table-row table:style-name="Table24.1">
          <table:table-cell table:style-name="Table24.A1" office:value-type="string">
            <text:p text:style-name="P1">2. <text:s text:c="3"/>fac<text:span text:style-name="T5">i </text:span>– <text:span text:style-name="T5">e </text:span>– tis</text:p>
            <text:p text:style-name="P1">2. <text:s text:c="3"/>min<text:span text:style-name="T5">u</text:span> – <text:span text:style-name="T5">e </text:span>- tis</text:p>
          </table:table-cell>
        </table:table-row>
        <table:table-row table:style-name="Table24.1">
          <table:table-cell table:style-name="Table24.A1" office:value-type="string">
            <text:p text:style-name="P1"><draw:custom-shape text:anchor-type="char" draw:z-index="103" draw:style-name="gr1" draw:text-style-name="P75" svg:width="0.2504in" svg:height="0.2504in" svg:x="0.6138in" svg:y="0.1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. <text:s text:c="3"/>fac<text:span text:style-name="T5">i </text:span>– <text:span text:style-name="T5">e </text:span>– nt</text:p>
            <text:p text:style-name="P1">3. <text:s text:c="3"/>min<text:span text:style-name="T5">u</text:span> – <text:span text:style-name="T5">e</text:span> - nt</text:p>
          </table:table-cell>
        </table:table-row>
      </table:table>
      <text:p text:style-name="P54"><draw:line text:anchor-type="char" draw:z-index="104" draw:style-name="gr2" draw:text-style-name="P76" svg:x1="0.7807in" svg:y1="0.0193in" svg:x2="0.9472in" svg:y2="0.2693in"><text:p/></draw:line></text:p>
      <text:p text:style-name="P35"><text:span text:style-name="T14"><text:s text:c="6"/></text:span>značilni vokal za futur I.</text:p>
      <text:p text:style-name="P35"><text:span text:style-name="T14"><text:s text:c="6"/></text:span>glagolov 3. konjugacije</text:p>
      <text:p text:style-name="P40"><draw:custom-shape text:anchor-type="char" draw:z-index="74" draw:style-name="gr1" draw:text-style-name="P75" svg:width="1.6669in" svg:height="0.3335in" svg:x="1.6972in" svg:y="0.0925in"><text:p/><draw:enhanced-geometry svg:viewBox="0 0 21600 21600" draw:type="rectangle" draw:enhanced-path="M 0 0 L 21600 0 21600 21600 0 21600 0 0 Z N"/></draw:custom-shape></text:p>
      <text:p text:style-name="P1"><text:span text:style-name="T12"><text:s text:c="10"/></text:span><text:span text:style-name="T16"><text:s text:c="33"/></text:span><text:span text:style-name="T12"><text:s text:c="9"/></text:span><text:span text:style-name="T11">IMPERATIV I.</text:span></text:p>
      <text:p text:style-name="P15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24">Singular</text:p>
          </table:table-cell>
          <table:table-cell table:style-name="Table25.B1" office:value-type="string">
            <text:p text:style-name="P24">Plural</text:p>
          </table:table-cell>
        </table:table-row>
        <table:table-row table:style-name="Table25.1">
          <table:table-cell table:style-name="Table25.A1" office:value-type="string">
            <text:p text:style-name="P1">2. os. <text:s text:c="2"/>cap – <text:span text:style-name="T5">e! </text:span>(vzemi!); <text:span text:style-name="T5">fac!</text:span> (stori!)</text:p>
            <text:p text:style-name="P1"><text:span text:style-name="T14"><text:s text:c="11"/></text:span>min<text:span text:style-name="T5">u</text:span> – <text:span text:style-name="T5">e!</text:span></text:p>
          </table:table-cell>
          <table:table-cell table:style-name="Table25.B1" office:value-type="string">
            <text:p text:style-name="P1">2. os. <text:s text:c="2"/>fac - <text:span text:style-name="T5">i – te</text:span>!</text:p>
            <text:p text:style-name="P1"><text:span text:style-name="T14"><text:s text:c="11"/></text:span>min<text:span text:style-name="T5">u</text:span> – <text:span text:style-name="T5">i – te</text:span>!</text:p>
          </table:table-cell>
        </table:table-row>
      </table:table>
      <text:p text:style-name="P73">Imp. I. izraža običajno zapoved za sedanjost.</text:p>
      <text:p text:style-name="P27"><draw:custom-shape text:anchor-type="char" draw:z-index="70" draw:style-name="gr1" draw:text-style-name="P75" svg:width="1.7004in" svg:height="0.4004in" svg:x="2.3638in" svg:y="0.098in"><text:p/><draw:enhanced-geometry svg:viewBox="0 0 21600 21600" draw:type="rectangle" draw:enhanced-path="M 0 0 L 21600 0 21600 21600 0 21600 0 0 Z N"/></draw:custom-shape></text:p>
      <text:p text:style-name="P15">IMPERATIV II.</text:p>
      <text:p text:style-name="P15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24">Singular</text:p>
          </table:table-cell>
          <table:table-cell table:style-name="Table26.B1" office:value-type="string">
            <text:p text:style-name="P24">Plural</text:p>
          </table:table-cell>
        </table:table-row>
        <table:table-row table:style-name="Table26.1">
          <table:table-cell table:style-name="Table26.A1" office:value-type="string">
            <text:p text:style-name="P1">2. os. <text:s text:c="2"/>fac – <text:span text:style-name="T5">i</text:span> <text:span text:style-name="T5">– to</text:span>!</text:p>
            <text:p text:style-name="P1"><text:span text:style-name="T14"><text:s text:c="11"/></text:span>minu – <text:span text:style-name="T5">i – to</text:span>!</text:p>
          </table:table-cell>
          <table:table-cell table:style-name="Table26.B1" office:value-type="string">
            <text:p text:style-name="P1">2. os. <text:s text:c="2"/>fac – <text:span text:style-name="T5">i</text:span> <text:span text:style-name="T5">– to – te</text:span>!</text:p>
            <text:p text:style-name="P1"><text:span text:style-name="T14"><text:s text:c="11"/></text:span>minu <text:span text:style-name="T5">– i – to – te</text:span>!</text:p>
          </table:table-cell>
        </table:table-row>
        <table:table-row table:style-name="Table26.1">
          <table:table-cell table:style-name="Table26.A1" office:value-type="string">
            <text:p text:style-name="P1">3. os. <text:s text:c="2"/>fac – <text:span text:style-name="T5">i</text:span> <text:span text:style-name="T5">– to</text:span>!</text:p>
            <text:p text:style-name="P1"><text:span text:style-name="T14"><text:s text:c="11"/></text:span>minu <text:span text:style-name="T5">– i – to</text:span>!</text:p>
          </table:table-cell>
          <table:table-cell table:style-name="Table26.B1" office:value-type="string">
            <text:p text:style-name="P1">3. os. <text:s text:c="2"/>faci – <text:span text:style-name="T5">u</text:span> <text:span text:style-name="T5">– nto</text:span>!</text:p>
            <text:p text:style-name="P1"><text:span text:style-name="T14"><text:s text:c="11"/></text:span>minu – <text:span text:style-name="T5">u – nto</text:span>!</text:p>
          </table:table-cell>
        </table:table-row>
      </table:table>
      <text:p text:style-name="P35">Imp. II izraža splošno veljavno zapoved (ali <text:span text:style-name="T2">prepoved</text:span> z nikalnico <text:span text:style-name="T3">ne</text:span>). <text:s/></text:p>
      <text:p text:style-name="P27"><draw:custom-shape text:anchor-type="char" draw:z-index="71" draw:style-name="gr1" draw:text-style-name="P75" svg:width="2.1004in" svg:height="0.3004in" svg:x="0.0307in" svg:y="0.1055in"><text:p/><draw:enhanced-geometry svg:viewBox="0 0 21600 21600" draw:type="rectangle" draw:enhanced-path="M 0 0 L 21600 0 21600 21600 0 21600 0 0 Z N"/></draw:custom-shape></text:p>
      <text:p text:style-name="P50"><text:span text:style-name="T14"><text:s text:c="7"/></text:span>Gerundij (glagolnik)</text:p>
      <text:p text:style-name="P50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"><text:span text:style-name="T3">gen.</text:span> <text:s/>fac<text:span text:style-name="T5">i</text:span> – <text:span text:style-name="T5">e</text:span> – <text:span text:style-name="T4">nd</text:span> – i</text:p>
            <text:p text:style-name="P1"><text:span text:style-name="T14"><text:s text:c="9"/></text:span>min<text:span text:style-name="T5">u </text:span>– <text:span text:style-name="T5">e – nd</text:span> - i</text:p>
          </table:table-cell>
        </table:table-row>
        <table:table-row table:style-name="Table27.1">
          <table:table-cell table:style-name="Table27.A1" office:value-type="string">
            <text:p text:style-name="P1"><text:span text:style-name="T3">dat.</text:span> <text:s/>fac<text:span text:style-name="T5">i</text:span> – <text:span text:style-name="T5">e</text:span> – <text:span text:style-name="T4">nd</text:span> – o</text:p>
            <text:p text:style-name="P1"><text:span text:style-name="T14"><text:s text:c="8"/></text:span>min<text:span text:style-name="T5">u</text:span> – <text:span text:style-name="T5">e – nd</text:span> - o</text:p>
          </table:table-cell>
        </table:table-row>
        <table:table-row table:style-name="Table27.1">
          <table:table-cell table:style-name="Table27.A1" office:value-type="string">
            <text:p text:style-name="P1"><text:span text:style-name="T3">akuz.</text:span> (ad) fac<text:span text:style-name="T5">i</text:span> – <text:span text:style-name="T5">e</text:span> – <text:span text:style-name="T4">nd</text:span> – um</text:p>
            <text:p text:style-name="P1"><text:span text:style-name="T14"><text:s text:c="9"/></text:span>(ad) min<text:span text:style-name="T5">u</text:span> – <text:span text:style-name="T5">e – nd</text:span> - um</text:p>
          </table:table-cell>
        </table:table-row>
        <table:table-row table:style-name="Table27.1">
          <table:table-cell table:style-name="Table27.A1" office:value-type="string">
            <text:p text:style-name="P1"><text:span text:style-name="T3">abl.</text:span> <text:s/>fac<text:span text:style-name="T5">i</text:span> – <text:span text:style-name="T5">e</text:span> – <text:span text:style-name="T4">nd</text:span> – o</text:p>
            <text:p text:style-name="P1"><text:span text:style-name="T14"><text:s text:c="8"/></text:span>min<text:span text:style-name="T5">u </text:span>– <text:span text:style-name="T5">e – nd</text:span> - o</text:p>
          </table:table-cell>
        </table:table-row>
      </table:table>
      <text:p text:style-name="P73">Nominativ in včasih tudi akuzativ gerundija nadomeščamo z infinitivom prezenta (facere – početi, početje).</text:p>
      <text:p text:style-name="P1"/>
      <text:p text:style-name="P40"><draw:custom-shape text:anchor-type="char" draw:z-index="75" draw:style-name="gr1" draw:text-style-name="P75" svg:width="3.1669in" svg:height="0.3335in" svg:x="1.6972in" svg:y="0.1445in"><text:p/><draw:enhanced-geometry svg:viewBox="0 0 21600 21600" draw:type="rectangle" draw:enhanced-path="M 0 0 L 21600 0 21600 21600 0 21600 0 0 Z N"/></draw:custom-shape></text:p>
      <text:p text:style-name="P15">Particip prezenta (sedanji deležnik)</text:p>
      <text:p text:style-name="P21"/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">fac<text:span text:style-name="T5">i</text:span> – <text:span text:style-name="T5">e</text:span> – ns, fac<text:span text:style-name="T5">i </text:span>– <text:span text:style-name="T5">e</text:span> – <text:span text:style-name="T4">nt</text:span> – is – <text:span text:style-name="T3">tisti, ki počne (ko počne, ker počne, če počne, čeprav počne…)</text:span></text:p>
            <text:p text:style-name="P1">min<text:span text:style-name="T5">u</text:span> – <text:span text:style-name="T5">e</text:span> – ns, min<text:span text:style-name="T5">u</text:span> – <text:span text:style-name="T5">e</text:span> – <text:span text:style-name="T5">nt</text:span>is<text:span text:style-name="T3"> – tisti, ki manjša (ko manjša, ker manjša, če manjša, čeprav manjša…)</text:span></text:p>
          </table:table-cell>
        </table:table-row>
      </table:table>
      <text:p text:style-name="P73">V slovenščino particip prezenta najpogosteje prevajamo z različnimi odvisniki, ki ustrezajo stavčni vsebini, redkeje s sedanjim deležnikom (počenjajoč, manjšajoč).</text:p>
      <text:p text:style-name="P1"/>
      <text:p text:style-name="P1"/>
      <text:list xml:id="list726449027" text:style-name="WW8Num8">
        <text:list-item>
          <text:p text:style-name="P18"><draw:custom-shape text:anchor-type="char" draw:z-index="52" draw:style-name="gr1" draw:text-style-name="P75" svg:width="2.8004in" svg:height="0.4004in" svg:x="1.8638in" svg:y="-0.1063in"><text:p/><draw:enhanced-geometry svg:viewBox="0 0 21600 21600" draw:type="rectangle" draw:enhanced-path="M 0 0 L 21600 0 21600 21600 0 21600 0 0 Z N"/></draw:custom-shape><text:soft-page-break/>ali -i- konjugacija</text:p>
        </text:list-item>
      </text:list>
      <text:p text:style-name="P14"/>
      <text:h text:style-name="P60" text:outline-level="3">AKTIV<text:span text:style-name="T1"> </text:span></text:h>
      <text:p text:style-name="P15">PREZENTOVA OSNOVA: <text:span text:style-name="T2">pun - i –</text:span></text:p>
      <text:p text:style-name="P15">INFINITIV PREZENTA: pun–í-re</text:p>
      <text:h text:style-name="P61" text:outline-level="3"><draw:custom-shape text:anchor-type="char" draw:z-index="55" draw:style-name="gr1" draw:text-style-name="P75" svg:width="1.1004in" svg:height="0.4004in" svg:x="2.6972in" svg:y="0.0189in"><text:p/><draw:enhanced-geometry svg:viewBox="0 0 21600 21600" draw:type="rectangle" draw:enhanced-path="M 0 0 L 21600 0 21600 21600 0 21600 0 0 Z N"/></draw:custom-shape></text:h>
      <text:h text:style-name="P60" text:outline-level="3">PREZENT</text:h>
      <text:p text:style-name="P1"/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h text:style-name="P65" text:outline-level="2">Indikativ</text:h>
          </table:table-cell>
          <table:table-cell table:style-name="Table29.B1" office:value-type="string">
            <text:h text:style-name="P69" text:outline-level="1">Konjunktiv*</text:h>
          </table:table-cell>
        </table:table-row>
        <table:table-row table:style-name="Table29.1">
          <table:table-cell table:style-name="Table29.A1" office:value-type="string">
            <text:p text:style-name="P24">Singular</text:p>
          </table:table-cell>
          <table:table-cell table:style-name="Table29.B1" office:value-type="string">
            <text:h text:style-name="P63" text:outline-level="4">Singular</text:h>
          </table:table-cell>
        </table:table-row>
        <table:table-row table:style-name="Table29.1">
          <table:table-cell table:style-name="Table29.A1" office:value-type="string">
            <text:p text:style-name="P1">1. pun - <text:span text:style-name="T5">i</text:span> – o – <text:span text:style-name="T3">kaznujem</text:span></text:p>
          </table:table-cell>
          <table:table-cell table:style-name="Table29.B1" office:value-type="string">
            <text:p text:style-name="P1">1. pun – <text:span text:style-name="T5">i</text:span> – <text:span text:style-name="T4">a </text:span>– m – <text:span text:style-name="T3">naj kaznujem</text:span></text:p>
          </table:table-cell>
        </table:table-row>
        <table:table-row table:style-name="Table29.1">
          <table:table-cell table:style-name="Table29.A1" office:value-type="string">
            <text:p text:style-name="P1">2. pun – <text:span text:style-name="T5">i </text:span>- s</text:p>
          </table:table-cell>
          <table:table-cell table:style-name="Table29.B1" office:value-type="string">
            <text:p text:style-name="P1">2. pun – <text:span text:style-name="T5">i</text:span> – <text:s/><text:span text:style-name="T4">a</text:span> - s </text:p>
          </table:table-cell>
        </table:table-row>
        <table:table-row table:style-name="Table29.1">
          <table:table-cell table:style-name="Table29.A1" office:value-type="string">
            <text:p text:style-name="P1">3. pun - <text:span text:style-name="T5">i </text:span>– t </text:p>
          </table:table-cell>
          <table:table-cell table:style-name="Table29.B1" office:value-type="string">
            <text:p text:style-name="P1">3. pun – <text:span text:style-name="T5">i</text:span> - <text:span text:style-name="T4">a</text:span><text:span text:style-name="T5"> </text:span>– t </text:p>
          </table:table-cell>
        </table:table-row>
        <table:table-row table:style-name="Table29.1">
          <table:table-cell table:style-name="Table29.A1" office:value-type="string">
            <text:h text:style-name="P66" text:outline-level="2">Plural</text:h>
          </table:table-cell>
          <table:table-cell table:style-name="Table29.B1" office:value-type="string">
            <text:h text:style-name="P63" text:outline-level="4">Plural</text:h>
          </table:table-cell>
        </table:table-row>
        <table:table-row table:style-name="Table29.1">
          <table:table-cell table:style-name="Table29.A1" office:value-type="string">
            <text:p text:style-name="P1">1. pun – <text:span text:style-name="T5">i </text:span>– mus </text:p>
          </table:table-cell>
          <table:table-cell table:style-name="Table29.B1" office:value-type="string">
            <text:p text:style-name="P1">1. pun – <text:span text:style-name="T5">i</text:span> – <text:span text:style-name="T4">a </text:span>– mus </text:p>
          </table:table-cell>
        </table:table-row>
        <table:table-row table:style-name="Table29.1">
          <table:table-cell table:style-name="Table29.A1" office:value-type="string">
            <text:p text:style-name="P1"><draw:custom-shape text:anchor-type="char" draw:z-index="105" draw:style-name="gr1" draw:text-style-name="P75" svg:width="0.2504in" svg:height="0.3335in" svg:x="0.6138in" svg:y="0.15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pun - <text:span text:style-name="T5">i</text:span> – tis </text:p>
          </table:table-cell>
          <table:table-cell table:style-name="Table29.B1" office:value-type="string">
            <text:p text:style-name="P1"><draw:custom-shape text:anchor-type="char" draw:z-index="106" draw:style-name="gr1" draw:text-style-name="P75" svg:width="0.2504in" svg:height="0.3335in" svg:x="0.6654in" svg:y="0.15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pun – <text:span text:style-name="T5">i</text:span> - <text:span text:style-name="T4">a</text:span> – tis </text:p>
          </table:table-cell>
        </table:table-row>
        <table:table-row table:style-name="Table29.1">
          <table:table-cell table:style-name="Table29.A1" office:value-type="string">
            <text:p text:style-name="P1">3. pun - <text:span text:style-name="T5">i</text:span> – <text:span text:style-name="T5">u</text:span> - nt </text:p>
          </table:table-cell>
          <table:table-cell table:style-name="Table29.B1" office:value-type="string">
            <text:p text:style-name="P1">3. pun – <text:span text:style-name="T5">i</text:span> - <text:span text:style-name="T4">a </text:span>- nt</text:p>
          </table:table-cell>
        </table:table-row>
      </table:table>
      <text:p text:style-name="P27"><draw:line text:anchor-type="char" draw:z-index="107" draw:style-name="gr2" draw:text-style-name="P76" svg:x1="4.0307in" svg:y1="0.0902in" svg:x2="4.1142in" svg:y2="0.2567in"><text:p/></draw:line></text:p>
      <text:p text:style-name="P35"><text:tab/><text:tab/><text:tab/><text:tab/><text:tab/><text:tab/><text:tab/>vezni vokal za konj. prez. </text:p>
      <text:p text:style-name="P35"><text:tab/><text:tab/><text:tab/><text:tab/><text:tab/><text:tab/><text:tab/>glagolov 4. konjugacije</text:p>
      <text:p text:style-name="P35"><text:tab/><text:tab/><text:tab/><text:tab/><text:tab/><text:tab/> <text:s text:c="6"/>S konjunktivom prezenta lahko izražamo blago </text:p>
      <text:p text:style-name="P35"><text:span text:style-name="T14"><text:s text:c="91"/></text:span>zapoved (ali <text:span text:style-name="T2">prepoved</text:span> z nikalnico <text:span text:style-name="T3">ne</text:span>), v različnih <text:s/></text:p>
      <text:p text:style-name="P35"><text:span text:style-name="T14"><text:s text:c="91"/></text:span>odvisnikih pa lahko ima tudi drugačne pomene.</text:p>
      <text:p text:style-name="P1"/>
      <text:p text:style-name="P35"><draw:line text:anchor-type="char" draw:z-index="113" draw:style-name="gr2" draw:text-style-name="P76" svg:x1="0.9472in" svg:y1="0.9673in" svg:x2="0.6972in" svg:y2="0.1339in"><text:p/></draw:line><draw:custom-shape text:anchor-type="char" draw:z-index="56" draw:style-name="gr1" draw:text-style-name="P75" svg:width="1.3004in" svg:height="0.4004in" svg:x="2.6138in" svg:y="0.048in"><text:p/><draw:enhanced-geometry svg:viewBox="0 0 21600 21600" draw:type="rectangle" draw:enhanced-path="M 0 0 L 21600 0 21600 21600 0 21600 0 0 Z N"/></draw:custom-shape>časovni element za preteklost</text:p>
      <text:h text:style-name="P64" text:outline-level="4">IMPERFEKT</text:h>
      <text:p text:style-name="P1"/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h text:style-name="P65" text:outline-level="2">Indikativ</text:h>
          </table:table-cell>
          <table:table-cell table:style-name="Table30.B1" office:value-type="string">
            <text:h text:style-name="P69" text:outline-level="1">Konjunktiv*</text:h>
          </table:table-cell>
        </table:table-row>
        <table:table-row table:style-name="Table30.1">
          <table:table-cell table:style-name="Table30.A1" office:value-type="string">
            <text:h text:style-name="P71" text:outline-level="6"><draw:custom-shape text:anchor-type="char" draw:z-index="53" draw:style-name="gr1" draw:text-style-name="P75" svg:width="0.3004in" svg:height="0.3004in" svg:x="0.8638in" svg:y="0.19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ngular</text:h>
          </table:table-cell>
          <table:table-cell table:style-name="Table30.B1" office:value-type="string">
            <text:h text:style-name="P63" text:outline-level="4">Singular</text:h>
          </table:table-cell>
        </table:table-row>
        <table:table-row table:style-name="Table30.1">
          <table:table-cell table:style-name="Table30.A1" office:value-type="string">
            <text:p text:style-name="P1">1. pun – <text:span text:style-name="T5">i</text:span> – <text:span text:style-name="T5">e</text:span> - <text:span text:style-name="T4">ba </text:span>– m – <text:span text:style-name="T3">kaznoval sem</text:span></text:p>
          </table:table-cell>
          <table:table-cell table:style-name="Table30.B1" office:value-type="string">
            <text:p text:style-name="P1">1. pun - <text:span text:style-name="T5">i</text:span> – <text:span text:style-name="T4">re</text:span> – m – <text:span text:style-name="T3">kaznoval bi</text:span></text:p>
          </table:table-cell>
        </table:table-row>
        <table:table-row table:style-name="Table30.1">
          <table:table-cell table:style-name="Table30.A1" office:value-type="string">
            <text:p text:style-name="P1">2. pun - <text:span text:style-name="T5">i</text:span> – <text:span text:style-name="T5">e</text:span> – <text:span text:style-name="T4">ba</text:span> - s</text:p>
          </table:table-cell>
          <table:table-cell table:style-name="Table30.B1" office:value-type="string">
            <text:p text:style-name="P1">2. pun – <text:span text:style-name="T5">i</text:span> – <text:span text:style-name="T4">re</text:span> - s</text:p>
          </table:table-cell>
        </table:table-row>
        <table:table-row table:style-name="Table30.1">
          <table:table-cell table:style-name="Table30.A1" office:value-type="string">
            <text:p text:style-name="P1">3. pun - <text:span text:style-name="T5">i</text:span> – <text:span text:style-name="T5">e</text:span> – <text:span text:style-name="T4">ba</text:span> - t</text:p>
          </table:table-cell>
          <table:table-cell table:style-name="Table30.B1" office:value-type="string">
            <text:p text:style-name="P1">3. pun - <text:span text:style-name="T5">i</text:span> – <text:span text:style-name="T4">re</text:span> - t</text:p>
          </table:table-cell>
        </table:table-row>
        <table:table-row table:style-name="Table30.1">
          <table:table-cell table:style-name="Table30.A1" office:value-type="string">
            <text:h text:style-name="P66" text:outline-level="2">Plural</text:h>
          </table:table-cell>
          <table:table-cell table:style-name="Table30.B1" office:value-type="string">
            <text:h text:style-name="P63" text:outline-level="4">Plural</text:h>
          </table:table-cell>
        </table:table-row>
        <table:table-row table:style-name="Table30.1">
          <table:table-cell table:style-name="Table30.A1" office:value-type="string">
            <text:p text:style-name="P1">1. pun - <text:span text:style-name="T5">i</text:span> – <text:span text:style-name="T5">e</text:span> – <text:span text:style-name="T4">ba</text:span> - mus</text:p>
          </table:table-cell>
          <table:table-cell table:style-name="Table30.B1" office:value-type="string">
            <text:p text:style-name="P1">1. pun - <text:span text:style-name="T5">i</text:span> – <text:span text:style-name="T4">re</text:span> - mus</text:p>
          </table:table-cell>
        </table:table-row>
        <table:table-row table:style-name="Table30.1">
          <table:table-cell table:style-name="Table30.A1" office:value-type="string">
            <text:p text:style-name="P1"><text:span text:style-name="T14"><text:s/></text:span>2. pun – <text:span text:style-name="T5">i</text:span> – <text:span text:style-name="T5">e</text:span> - <text:span text:style-name="T4">ba </text:span>- tis</text:p>
          </table:table-cell>
          <table:table-cell table:style-name="Table30.B1" office:value-type="string">
            <text:p text:style-name="P1"><text:span text:style-name="T14"><text:s/></text:span>2. pun – <text:span text:style-name="T5">i</text:span> – <text:span text:style-name="T4">re</text:span> - tis</text:p>
          </table:table-cell>
        </table:table-row>
        <table:table-row table:style-name="Table30.1">
          <table:table-cell table:style-name="Table30.A1" office:value-type="string">
            <text:p text:style-name="P1"><draw:custom-shape text:anchor-type="char" draw:z-index="108" draw:style-name="gr1" draw:text-style-name="P75" svg:width="0.2504in" svg:height="0.2504in" svg:x="0.6138in" svg:y="0.0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. pun - <text:span text:style-name="T5">i</text:span> – <text:span text:style-name="T5">e</text:span> - <text:span text:style-name="T4">ba</text:span> - nt</text:p>
          </table:table-cell>
          <table:table-cell table:style-name="Table30.B1" office:value-type="string">
            <text:p text:style-name="P1">3. pun - <text:span text:style-name="T5">i</text:span> – <text:span text:style-name="T4">re</text:span> - nt</text:p>
          </table:table-cell>
        </table:table-row>
      </table:table>
      <text:p text:style-name="P35"><draw:line text:anchor-type="char" draw:z-index="110" draw:style-name="gr2" draw:text-style-name="P76" svg:x1="0.6972in" svg:y1="0.0126in" svg:x2="0.6138in" svg:y2="0.1791in"><text:p/></draw:line><text:span text:style-name="T14"> <text:s text:c="89"/></text:span>Konjunktiv impf. je sestavljen iz infinitiva prez. in končnic <text:s text:c="11"/>vezni vokal za ind. impf. <text:s text:c="50"/>(<text:span text:style-name="T5">punire</text:span>-m, <text:span text:style-name="T5">punire</text:span>-s…). V slovenščino ga pogosto <text:s text:c="11"/></text:p>
      <text:p text:style-name="P35">glagolov 4, knjugacije <text:s text:c="54"/>prevajamo s pogojnim naklonom, v <text:s text:c="56"/></text:p>
      <text:p text:style-name="P35"><text:span text:style-name="T14"><text:s text:c="89"/></text:span>različnih odvisnikih pa ima lahko tudi drugačne </text:p>
      <text:p text:style-name="P35"><text:span text:style-name="T14"><text:s text:c="89"/></text:span>pomene.</text:p>
      <text:p text:style-name="P36"><draw:custom-shape text:anchor-type="char" draw:z-index="65" draw:style-name="gr1" draw:text-style-name="P75" svg:width="1.0004in" svg:height="0.3335in" svg:x="0.5307in" svg:y="0.0929in"><text:p/><draw:enhanced-geometry svg:viewBox="0 0 21600 21600" draw:type="rectangle" draw:enhanced-path="M 0 0 L 21600 0 21600 21600 0 21600 0 0 Z N"/></draw:custom-shape></text:p>
      <text:p text:style-name="P50"><text:span text:style-name="T14"><text:s text:c="15"/></text:span>FUTUR I. <text:s text:c="3"/></text:p>
      <text:p text:style-name="P51"><text:s text:c="2"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52"><draw:custom-shape text:anchor-type="char" draw:z-index="111" draw:style-name="gr1" draw:text-style-name="P75" svg:width="0.2504in" svg:height="0.2504in" svg:x="0.6138in" svg:y="0.1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ngular</text:p>
          </table:table-cell>
        </table:table-row>
        <table:table-row table:style-name="Table31.1">
          <table:table-cell table:style-name="Table31.A1" office:value-type="string">
            <text:p text:style-name="P1">1. pun - <text:span text:style-name="T5">i </text:span>– <text:span text:style-name="T4">a </text:span>– m – <text:span text:style-name="T3">kaznoval bom</text:span></text:p>
          </table:table-cell>
        </table:table-row>
        <table:table-row table:style-name="Table31.1">
          <table:table-cell table:style-name="Table31.A1" office:value-type="string">
            <text:p text:style-name="P1">2. pun - <text:span text:style-name="T5">i</text:span> – <text:span text:style-name="T4">e</text:span> - s</text:p>
          </table:table-cell>
        </table:table-row>
        <table:table-row table:style-name="Table31.1">
          <table:table-cell table:style-name="Table31.A1" office:value-type="string">
            <text:p text:style-name="P1">3. pun - <text:span text:style-name="T5">i</text:span> – <text:span text:style-name="T4">e</text:span> - t</text:p>
          </table:table-cell>
        </table:table-row>
        <table:table-row table:style-name="Table31.1">
          <table:table-cell table:style-name="Table31.A1" office:value-type="string">
            <text:p text:style-name="P24">Plural</text:p>
          </table:table-cell>
        </table:table-row>
        <table:table-row table:style-name="Table31.1">
          <table:table-cell table:style-name="Table31.A1" office:value-type="string">
            <text:p text:style-name="P1">1. pun - <text:span text:style-name="T5">i </text:span>– <text:span text:style-name="T4">e</text:span> - mus</text:p>
          </table:table-cell>
        </table:table-row>
        <table:table-row table:style-name="Table31.1">
          <table:table-cell table:style-name="Table31.A1" office:value-type="string">
            <text:p text:style-name="P1"><draw:custom-shape text:anchor-type="char" draw:z-index="112" draw:style-name="gr1" draw:text-style-name="P75" svg:width="0.2504in" svg:height="0.3335in" svg:x="0.6138in" svg:y="0.14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pun - <text:span text:style-name="T5">i</text:span> – <text:span text:style-name="T4">e</text:span> - tis</text:p>
          </table:table-cell>
        </table:table-row>
        <table:table-row table:style-name="Table31.1">
          <table:table-cell table:style-name="Table31.A1" office:value-type="string">
            <text:p text:style-name="P1">3. pun - <text:span text:style-name="T5">i </text:span>– <text:span text:style-name="T4">e</text:span> - nt</text:p>
          </table:table-cell>
        </table:table-row>
      </table:table>
      <text:p text:style-name="P55"><draw:line text:anchor-type="char" draw:z-index="122" draw:style-name="gr2" draw:text-style-name="P76" svg:x1="0.7807in" svg:y1="0.0783in" svg:x2="0.8642in" svg:y2="0.3283in"><text:p/></draw:line></text:p>
      <text:p text:style-name="P50"/>
      <text:p text:style-name="P35">značilni vezni vokal za futur I.</text:p>
      <text:p text:style-name="P35"><text:span text:style-name="T14"><text:s text:c="4"/></text:span>glagolov <text:s/>4. konjugacije</text:p>
      <text:p text:style-name="P27"><draw:custom-shape text:anchor-type="char" draw:z-index="57" draw:style-name="gr1" draw:text-style-name="P75" svg:width="1.5004in" svg:height="0.4004in" svg:x="2.5161in" svg:y="0.1146in"><text:p/><draw:enhanced-geometry svg:viewBox="0 0 21600 21600" draw:type="rectangle" draw:enhanced-path="M 0 0 L 21600 0 21600 21600 0 21600 0 0 Z N"/></draw:custom-shape><text:soft-page-break/></text:p>
      <text:p text:style-name="P15">IMPERATIV I.</text:p>
      <text:p text:style-name="P15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24">Singular</text:p>
          </table:table-cell>
          <table:table-cell table:style-name="Table32.B1" office:value-type="string">
            <text:p text:style-name="P24">Plural</text:p>
          </table:table-cell>
        </table:table-row>
        <table:table-row table:style-name="Table32.1">
          <table:table-cell table:style-name="Table32.A1" office:value-type="string">
            <text:p text:style-name="P1">2. os. <text:s text:c="2"/>pun - <text:span text:style-name="T5">i</text:span>!</text:p>
          </table:table-cell>
          <table:table-cell table:style-name="Table32.B1" office:value-type="string">
            <text:p text:style-name="P1">2. os. <text:s text:c="2"/>pun - <text:span text:style-name="T5">i</text:span> – te!</text:p>
          </table:table-cell>
        </table:table-row>
      </table:table>
      <text:p text:style-name="P35">Imp. I. izraža običajno zapoved za sedanjost.</text:p>
      <text:p text:style-name="P20"/>
      <text:p text:style-name="P27"><draw:custom-shape text:anchor-type="char" draw:z-index="60" draw:style-name="gr1" draw:text-style-name="P75" svg:width="1.5004in" svg:height="0.3335in" svg:x="2.5307in" svg:y="0.1583in"><text:p/><draw:enhanced-geometry svg:viewBox="0 0 21600 21600" draw:type="rectangle" draw:enhanced-path="M 0 0 L 21600 0 21600 21600 0 21600 0 0 Z N"/></draw:custom-shape></text:p>
      <text:p text:style-name="P15">IMPERATIV II.</text:p>
      <text:p text:style-name="P15"/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24">Singular</text:p>
          </table:table-cell>
          <table:table-cell table:style-name="Table33.B1" office:value-type="string">
            <text:p text:style-name="P24">Plural</text:p>
          </table:table-cell>
        </table:table-row>
        <table:table-row table:style-name="Table33.1">
          <table:table-cell table:style-name="Table33.A1" office:value-type="string">
            <text:p text:style-name="P1">2. os. <text:s text:c="2"/>pun - <text:span text:style-name="T5">i </text:span>– to!</text:p>
          </table:table-cell>
          <table:table-cell table:style-name="Table33.B1" office:value-type="string">
            <text:p text:style-name="P1">2. os. <text:s text:c="2"/>pun - <text:span text:style-name="T5">i</text:span> – to – te!</text:p>
          </table:table-cell>
        </table:table-row>
        <table:table-row table:style-name="Table33.1">
          <table:table-cell table:style-name="Table33.A1" office:value-type="string">
            <text:p text:style-name="P1">3. os. <text:s text:c="2"/>pun - <text:span text:style-name="T5">i</text:span> – to!</text:p>
          </table:table-cell>
          <table:table-cell table:style-name="Table33.B1" office:value-type="string">
            <text:p text:style-name="P1"><draw:custom-shape text:anchor-type="char" draw:z-index="54" draw:style-name="gr1" draw:text-style-name="P75" svg:width="0.2004in" svg:height="0.3004in" svg:x="1.0063in" svg:y="0.00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. os. <text:s text:c="2"/>pun – <text:span text:style-name="T5">i - u</text:span> - nto!</text:p>
          </table:table-cell>
        </table:table-row>
      </table:table>
      <text:p text:style-name="P35">Imp. II izraža splošno veljavno zapoved (ali <text:span text:style-name="T2">prepoved</text:span> z nikalnico <text:span text:style-name="T3">ne</text:span>). <text:s/></text:p>
      <text:p text:style-name="P27"><draw:custom-shape text:anchor-type="char" draw:z-index="58" draw:style-name="gr1" draw:text-style-name="P75" svg:width="1.9004in" svg:height="0.3004in" svg:x="0.1138in" svg:y="0.1866in"><text:p/><draw:enhanced-geometry svg:viewBox="0 0 21600 21600" draw:type="rectangle" draw:enhanced-path="M 0 0 L 21600 0 21600 21600 0 21600 0 0 Z N"/></draw:custom-shape></text:p>
      <text:p text:style-name="P50"><text:span text:style-name="T14"><text:s text:c="7"/></text:span>Gerundij (glagolnik)</text:p>
      <text:p text:style-name="P50"/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"><text:span text:style-name="T3">gen.</text:span> <text:s/>pun - <text:span text:style-name="T5">i </text:span>- <text:span text:style-name="T5">e</text:span> – <text:span text:style-name="T4">nd</text:span> - i</text:p>
          </table:table-cell>
        </table:table-row>
        <table:table-row table:style-name="Table34.1">
          <table:table-cell table:style-name="Table34.A1" office:value-type="string">
            <text:p text:style-name="P1"><text:span text:style-name="T3">dat.</text:span> <text:s/>pun - <text:span text:style-name="T5">i</text:span> - <text:span text:style-name="T5">e</text:span> – <text:span text:style-name="T4">nd</text:span> - o</text:p>
          </table:table-cell>
        </table:table-row>
        <table:table-row table:style-name="Table34.1">
          <table:table-cell table:style-name="Table34.A1" office:value-type="string">
            <text:p text:style-name="P1"><text:span text:style-name="T3">akuz.</text:span> (ad) pun - <text:span text:style-name="T5">i </text:span>- <text:span text:style-name="T5">e</text:span> – <text:span text:style-name="T4">nd</text:span> - um</text:p>
          </table:table-cell>
        </table:table-row>
        <table:table-row table:style-name="Table34.1">
          <table:table-cell table:style-name="Table34.A1" office:value-type="string">
            <text:p text:style-name="P1"><text:span text:style-name="T3">abl.</text:span> <text:s/>pun - <text:span text:style-name="T5">i </text:span>- <text:span text:style-name="T5">e</text:span> – <text:span text:style-name="T4">nd</text:span> - o</text:p>
          </table:table-cell>
        </table:table-row>
      </table:table>
      <text:p text:style-name="P35">Nominativ in včasih tudi akuzativ gerundija nadomeščamo z infinitivom prezenta (punire – <text:span text:style-name="T3">kaznovati, kaznovanje</text:span>).</text:p>
      <text:p text:style-name="P27"><draw:custom-shape text:anchor-type="char" draw:z-index="59" draw:style-name="gr1" draw:text-style-name="P75" svg:width="3.5004in" svg:height="0.4004in" svg:x="1.4472in" svg:y="0.15in"><text:p/><draw:enhanced-geometry svg:viewBox="0 0 21600 21600" draw:type="rectangle" draw:enhanced-path="M 0 0 L 21600 0 21600 21600 0 21600 0 0 Z N"/></draw:custom-shape></text:p>
      <text:h text:style-name="P69" text:outline-level="1">Particip prezenta (sedanji deležnik)</text:h>
      <text:p text:style-name="P1"/>
      <text:p text:style-name="P1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1">pun - <text:span text:style-name="T5">i </text:span>- <text:span text:style-name="T5">e</text:span> – ns, pun - <text:span text:style-name="T5">i </text:span>- <text:span text:style-name="T5">e</text:span> – <text:span text:style-name="T4">nt</text:span> – is – <text:span text:style-name="T3">tisti, ki kaznuje (ko kaznuje, ker kaznuje, če kaznuje, čeprav kaznuje…)</text:span></text:p>
          </table:table-cell>
        </table:table-row>
      </table:table>
      <text:p text:style-name="P35">V slovenščino particip prezenta najpogosteje prevajamo z različnimi odvisniki, ki ustrezajo stavčni vsebini, redkeje s sedanjim deležnikom (<text:span text:style-name="T3">kaznujoč</text:span>)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draw:custom-shape text:anchor-type="char" draw:z-index="23" draw:style-name="gr1" draw:text-style-name="P75" svg:width="2.5004in" svg:height="0.4004in" svg:x="2.0161in" svg:y="0.0791in"><text:p/><draw:enhanced-geometry svg:viewBox="0 0 21600 21600" draw:type="rectangle" draw:enhanced-path="M 0 0 L 21600 0 21600 21600 0 21600 0 0 Z N"/></draw:custom-shape><text:soft-page-break/></text:p>
      <text:h text:style-name="P60" text:outline-level="3">Podobnosti in različnosti</text:h>
      <text:p text:style-name="P1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1">1.in 2. konjugacija tvorita futur I. s časovnim elementom <text:span text:style-name="T4">–bi- </text:span></text:p>
            <text:p text:style-name="P41"><text:span text:style-name="T14"><text:s text:c="4"/></text:span>(-b, -bu)</text:p>
            <text:p text:style-name="P1">Končnica v 1. os. sg. je <text:span text:style-name="T4">–o</text:span>.</text:p>
          </table:table-cell>
          <table:table-cell table:style-name="Table36.B1" office:value-type="string">
            <text:p text:style-name="P1">3. in 4. konjugacija tvorita futur I. z veznim vokalom <text:span text:style-name="T4">–a-</text:span> v 1. osebi in <text:span text:style-name="T4">–e-</text:span> v vseh nadaljnjih osebah.</text:p>
            <text:p text:style-name="P1">Končnica v 1. os. sg. je <text:span text:style-name="T4">–m</text:span>.</text:p>
          </table:table-cell>
        </table:table-row>
        <table:table-row table:style-name="Table36.1">
          <table:table-cell table:style-name="Table36.A1" office:value-type="string">
            <text:p text:style-name="P74">Glagolske osnove v 1., 2. in 4. konjugaciji se končujejo na vokal.</text:p>
            <text:list xml:id="list1895968431" text:style-name="WW8Num20">
              <text:list-item>
                <text:p text:style-name="P7">konj.: <text:span text:style-name="T5">-a-</text:span> (monstr-a)</text:p>
              </text:list-item>
              <text:list-item>
                <text:p text:style-name="P7">konj.: <text:span text:style-name="T5">-e-</text:span> (terr-e)</text:p>
              </text:list-item>
            </text:list>
            <text:p text:style-name="P1">4. <text:s text:c="2"/>konj.: <text:s/><text:span text:style-name="T5">-i-</text:span> <text:s text:c="2"/>(pun-i)</text:p>
            <text:p text:style-name="P1"/>
          </table:table-cell>
          <table:table-cell table:style-name="Table36.B1" office:value-type="string">
            <text:p text:style-name="P1">Glagolske osnove v 3. konjugaciji se končujejo na konzonant ali na vokal.</text:p>
            <text:p text:style-name="P1"><text:span text:style-name="T14"><text:s text:c="15"/></text:span>3. konjugacija</text:p>
            <text:p text:style-name="P40"><draw:line text:anchor-type="char" draw:z-index="51" draw:style-name="gr2" draw:text-style-name="P76" svg:x1="1.4154in" svg:y1="0.002in" svg:x2="1.9154in" svg:y2="0.252in"><text:p/></draw:line><draw:line text:anchor-type="char" draw:z-index="50" draw:style-name="gr2" draw:text-style-name="P76" svg:x1="1.1654in" svg:y1="0.002in" svg:x2="0.5819in" svg:y2="0.252in"><text:p/></draw:line></text:p>
            <text:p text:style-name="P1">osnove na konz. <text:s text:c="2"/>osnove na vokal</text:p>
            <text:p text:style-name="P1"><draw:line text:anchor-type="char" draw:z-index="62" draw:style-name="gr2" draw:text-style-name="P76" svg:x1="1.6654in" svg:y1="0.028in" svg:x2="2.0819in" svg:y2="0.1945in"><text:p/></draw:line><draw:line text:anchor-type="char" draw:z-index="61" draw:style-name="gr2" draw:text-style-name="P76" svg:x1="1.4988in" svg:y1="0.028in" svg:x2="1.1654in" svg:y2="0.1945in"><text:p/></draw:line><text:span text:style-name="T14"> <text:s/></text:span>(vin<text:span text:style-name="T5">c</text:span>-o)</text:p>
            <text:p text:style-name="P1"><text:span text:style-name="T14"><text:s text:c="27"/></text:span><text:span text:style-name="T6">–</text:span><text:span text:style-name="T5">i-</text:span> <text:s text:c="13"/><text:span text:style-name="T5">–u-</text:span></text:p>
            <text:p text:style-name="P1"><text:span text:style-name="T14"><text:s text:c="23"/></text:span>(cap-i-o) <text:s text:c="6"/>(min-u-o)</text:p>
          </table:table-cell>
        </table:table-row>
        <table:table-row table:style-name="Table36.1">
          <table:table-cell table:style-name="Table36.A1" office:value-type="string">
            <text:p text:style-name="P1">1., 2., 3. in 4. konjugacija tvorijo inf. prez. aktiva s končnico <text:span text:style-name="T4">–re.</text:span></text:p>
          </table:table-cell>
          <table:table-cell table:style-name="Table36.B1" office:value-type="string">
            <text:p text:style-name="P8"/>
          </table:table-cell>
        </table:table-row>
        <table:table-row table:style-name="Table36.1">
          <table:table-cell table:style-name="Table36.A1" office:value-type="string">
            <text:list xml:id="list1309461823" text:continue-numbering="true" text:style-name="WW8Num20">
              <text:list-item>
                <text:p text:style-name="P7">osebo plurala imperativa II. v </text:p>
              </text:list-item>
            </text:list>
            <text:p text:style-name="P1">VSEH konjugacijah tvorimo tako, da 3. osebi plurala indikativa prezenta dodamo <text:span text:style-name="T4">–o</text:span>.</text:p>
            <text:list xml:id="list324682840" text:style-name="WW8Num9">
              <text:list-item>
                <text:p text:style-name="P9">konj.: <text:span text:style-name="T5">monstrant</text:span>-o</text:p>
              </text:list-item>
              <text:list-item>
                <text:p text:style-name="P9">konj.: <text:span text:style-name="T5">terrent</text:span>-o</text:p>
              </text:list-item>
              <text:list-item>
                <text:p text:style-name="P9">konj.: <text:span text:style-name="T5">vincunt</text:span>-o, <text:span text:style-name="T5">capiunt</text:span>-o, <text:s text:c="2"/></text:p>
              </text:list-item>
            </text:list>
            <text:p text:style-name="P1"><text:span text:style-name="T14"><text:s text:c="16"/></text:span><text:span text:style-name="T5">minuunt</text:span>-o</text:p>
            <text:p text:style-name="P1">4. <text:s text:c="3"/>konj.: <text:span text:style-name="T5">puniunt</text:span>-o</text:p>
          </table:table-cell>
          <table:table-cell table:style-name="Table36.B1" office:value-type="string">
            <text:p text:style-name="P8"/>
          </table:table-cell>
        </table:table-row>
        <table:table-row table:style-name="Table36.1">
          <table:table-cell table:style-name="Table36.A1" office:value-type="string">
            <text:p text:style-name="P1">Razen v futuru I. (1. os. sg. <text:span text:style-name="T4">–o</text:span> ali <text:span text:style-name="T4">-m</text:span>) so končnice glagolskih oblik med posameznimi časi VSEH konjugacij enake.</text:p>
          </table:table-cell>
          <table:table-cell table:style-name="Table36.B1" office:value-type="string">
            <text:p text:style-name="P8"/>
          </table:table-cell>
        </table:table-row>
        <table:table-row table:style-name="Table36.1">
          <table:table-cell table:style-name="Table36.A1" office:value-type="string">
            <text:p text:style-name="P1">Časovni element za preteklost v indikativu imperfekta je v VSEH konjugacijah <text:span text:style-name="T4">–ba-</text:span>. </text:p>
          </table:table-cell>
          <table:table-cell table:style-name="Table36.B1" office:value-type="string">
            <text:p text:style-name="P8"/>
          </table:table-cell>
        </table:table-row>
      </table:table>
      <text:p text:style-name="P57"><draw:custom-shape text:anchor-type="char" draw:z-index="66" draw:style-name="gr1" draw:text-style-name="P75" svg:width="3.6669in" svg:height="0.5004in" svg:x="-0.0528in" svg:y="0.1571in"><text:p/><draw:enhanced-geometry svg:viewBox="0 0 21600 21600" draw:type="rectangle" draw:enhanced-path="M 0 0 L 21600 0 21600 21600 0 21600 0 0 Z N"/></draw:custom-shape></text:p>
      <text:p text:style-name="P56"/>
      <text:p text:style-name="P50">KONČNICE ČASOV PREZENTOVE OSNOVE <text:s text:c="2"/></text:p>
      <text:p text:style-name="P51"><text:s text:c="2"/></text:p>
      <text:p text:style-name="P50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53">Singular</text:p>
          </table:table-cell>
        </table:table-row>
        <table:table-row table:style-name="Table37.1">
          <table:table-cell table:style-name="Table37.A1" office:value-type="string">
            <text:p text:style-name="P1"><text:span text:style-name="T6"><text:s text:c="16"/></text:span>1. <text:span text:style-name="T5">– O <text:s/>( - M)</text:span></text:p>
          </table:table-cell>
        </table:table-row>
        <table:table-row table:style-name="Table37.1">
          <table:table-cell table:style-name="Table37.A1" office:value-type="string">
            <text:p text:style-name="P1"><text:span text:style-name="T6"><text:s text:c="16"/></text:span>2.<text:span text:style-name="T5"> - S</text:span></text:p>
          </table:table-cell>
        </table:table-row>
        <table:table-row table:style-name="Table37.1">
          <table:table-cell table:style-name="Table37.A1" office:value-type="string">
            <text:p text:style-name="P1"><text:span text:style-name="T6"><text:s text:c="16"/></text:span>3.<text:span text:style-name="T5"> - T</text:span></text:p>
          </table:table-cell>
        </table:table-row>
        <table:table-row table:style-name="Table37.1">
          <table:table-cell table:style-name="Table37.A1" office:value-type="string">
            <text:p text:style-name="P24">Plural</text:p>
          </table:table-cell>
        </table:table-row>
        <table:table-row table:style-name="Table37.1">
          <table:table-cell table:style-name="Table37.A1" office:value-type="string">
            <text:p text:style-name="P1"><text:span text:style-name="T14"><text:s text:c="16"/></text:span>1.<text:span text:style-name="T5"> - MUS</text:span></text:p>
          </table:table-cell>
        </table:table-row>
        <table:table-row table:style-name="Table37.1">
          <table:table-cell table:style-name="Table37.A1" office:value-type="string">
            <text:p text:style-name="P1"><text:span text:style-name="T6"><text:s text:c="16"/></text:span>2.<text:span text:style-name="T5"> - TIS</text:span></text:p>
          </table:table-cell>
        </table:table-row>
        <table:table-row table:style-name="Table37.1">
          <table:table-cell table:style-name="Table37.A1" office:value-type="string">
            <text:p text:style-name="P1"><text:span text:style-name="T6"><text:s text:c="16"/></text:span>3.<text:span text:style-name="T5"> - NT</text:span></text:p>
          </table:table-cell>
        </table:table-row>
      </table:table>
      <text:p text:style-name="P50"/>
      <text:p text:style-name="P5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59"><text:soft-page-break/>PERFEKTOVA OSNOVA</text:p>
      <text:h text:style-name="P68" text:outline-level="5">AKTIV</text:h>
      <text:p text:style-name="Standard"/>
      <text:p text:style-name="P15"/>
      <text:list xml:id="list395245799" text:style-name="WW8Num5">
        <text:list-item>
          <text:p text:style-name="P47">konjugacija</text:p>
        </text:list-item>
      </text:list>
      <text:p text:style-name="P34"/>
      <text:p text:style-name="P10">Glagoli 1. konjugacije perfektovo osnovo praviloma tvorijo iz <text:span text:style-name="T5">prezentove osnove</text:span> in značilnega konzonanta <text:span text:style-name="T5">–v-. </text:span></text:p>
      <text:p text:style-name="P28"><draw:custom-shape text:anchor-type="char" draw:z-index="25" draw:style-name="gr1" draw:text-style-name="P75" svg:width="0.3004in" svg:height="0.3004in" svg:x="3.6972in" svg:y="0.16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75" svg:width="1.2004in" svg:height="0.3004in" svg:x="2.4472in" svg:y="0.1646in"><text:p/><draw:enhanced-geometry svg:viewBox="0 0 21600 21600" draw:type="rectangle" draw:enhanced-path="M 0 0 L 21600 0 21600 21600 0 21600 0 0 Z N"/></draw:custom-shape></text:p>
      <text:p text:style-name="P19">monstr – a – v</text:p>
      <text:p text:style-name="P10">Obstaja nekaj izjem, npr.:</text:p>
      <text:p text:style-name="P10">do 1 <text:span text:style-name="T5">ded-i</text:span>, dat-um - <text:span text:style-name="T3">dam</text:span></text:p>
      <text:p text:style-name="P10">veto 1 <text:span text:style-name="T5">vetu</text:span>-i, vetit-um - <text:span text:style-name="T3">prepovem</text:span></text:p>
      <text:p text:style-name="P10">cubo 1 <text:span text:style-name="T5">cubu</text:span>-i, cubit-um – <text:span text:style-name="T3">ležim</text:span></text:p>
      <text:p text:style-name="P42"/>
      <text:p text:style-name="P42"/>
      <text:list xml:id="list948527219" text:continue-numbering="true" text:style-name="WW8Num5">
        <text:list-item>
          <text:p text:style-name="P47">konjugacija</text:p>
        </text:list-item>
      </text:list>
      <text:p text:style-name="P23"/>
      <text:p text:style-name="P10">Glagoli 2. konjugacije perfektovo osnovo večinoma tvorijo iz <text:span text:style-name="T5">glagolskega korena</text:span> (brez –e-) z značilnim vokalom <text:span text:style-name="T5">–u-.</text:span></text:p>
      <text:p text:style-name="P28"><draw:custom-shape text:anchor-type="char" draw:z-index="27" draw:style-name="gr1" draw:text-style-name="P75" svg:width="0.3004in" svg:height="0.3004in" svg:x="3.3638in" svg:y="0.16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75" svg:width="0.5004in" svg:height="0.4004in" svg:x="2.8638in" svg:y="0.0783in"><text:p/><draw:enhanced-geometry svg:viewBox="0 0 21600 21600" draw:type="rectangle" draw:enhanced-path="M 0 0 L 21600 0 21600 21600 0 21600 0 0 Z N"/></draw:custom-shape></text:p>
      <text:p text:style-name="P19">terr – u</text:p>
      <text:p text:style-name="P19"/>
      <text:p text:style-name="P10">Nekaj glagolov tvori perfektovo osnovo drugače, npr.:</text:p>
      <text:p text:style-name="P10">fleo 2 <text:span text:style-name="T5">flev-i</text:span>, flet-um - <text:span text:style-name="T3">jokam</text:span></text:p>
      <text:p text:style-name="P10">maneo 2 <text:span text:style-name="T5">mans-i</text:span>, mans-um - <text:span text:style-name="T3">ostanem</text:span></text:p>
      <text:p text:style-name="P10">video 2 <text:span text:style-name="T5">vid-i</text:span>, vis-um - <text:span text:style-name="T3">vidim</text:span></text:p>
      <text:p text:style-name="P10">deleo 2 <text:span text:style-name="T5">delev-i</text:span>, delet-um – <text:span text:style-name="T3">porušim, uničim</text:span></text:p>
      <text:p text:style-name="P10">suadeo 2 <text:span text:style-name="T5">suas</text:span>-i, suas-um<text:span text:style-name="T3"> - svetujem</text:span></text:p>
      <text:p text:style-name="P10">sedeo 2 <text:span text:style-name="T5">sed</text:span>-i, sess-um – <text:span text:style-name="T3">sedim</text:span></text:p>
      <text:p text:style-name="P26"/>
      <text:list xml:id="list98027869" text:continue-list="list324682840" text:style-name="WW8Num9">
        <text:list-item>
          <text:p text:style-name="P48">konjugacija</text:p>
        </text:list-item>
      </text:list>
      <text:p text:style-name="P23"/>
      <text:p text:style-name="P10">Glagoli 4. konjugacije tvorijo perfektovo osnovo bodisi po vzorcu 1. ali 2. konjugacije, veliko pa je tudi drugače tvorjenih perfektovih osnov.</text:p>
      <text:p text:style-name="P28"><draw:custom-shape text:anchor-type="char" draw:z-index="28" draw:style-name="gr1" draw:text-style-name="P75" svg:width="0.8004in" svg:height="0.3004in" svg:x="2.6972in" svg:y="0.1583in"><text:p/><draw:enhanced-geometry svg:viewBox="0 0 21600 21600" draw:type="rectangle" draw:enhanced-path="M 0 0 L 21600 0 21600 21600 0 21600 0 0 Z N"/></draw:custom-shape><draw:custom-shape text:anchor-type="char" draw:z-index="29" draw:style-name="gr1" draw:text-style-name="P75" svg:width="0.2004in" svg:height="0.3004in" svg:x="3.5307in" svg:y="0.1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pun – i – v</text:p>
      <text:p text:style-name="P31"><draw:custom-shape text:anchor-type="char" draw:z-index="30" draw:style-name="gr1" draw:text-style-name="P75" svg:width="0.6004in" svg:height="0.4004in" svg:x="2.7807in" svg:y="0.1083in"><text:p/><draw:enhanced-geometry svg:viewBox="0 0 21600 21600" draw:type="rectangle" draw:enhanced-path="M 0 0 L 21600 0 21600 21600 0 21600 0 0 Z N"/></draw:custom-shape><draw:custom-shape text:anchor-type="char" draw:z-index="31" draw:style-name="gr1" draw:text-style-name="P75" svg:width="0.2004in" svg:height="0.3004in" svg:x="3.4472in" svg:y="0.1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aper – u</text:p>
      <text:p text:style-name="P23"/>
      <text:p text:style-name="P10">aperio 4, <text:span text:style-name="T5">aperu</text:span>-i, apert-um - <text:span text:style-name="T3">odprem</text:span></text:p>
      <text:p text:style-name="P10">sentio 4 <text:span text:style-name="T5">sens-i</text:span>, sens-um – <text:span text:style-name="T3">čutim</text:span></text:p>
      <text:p text:style-name="P10">vincio 4 <text:span text:style-name="T5">vinx</text:span>-i, vinct-um - <text:span text:style-name="T3">zvežem</text:span></text:p>
      <text:p text:style-name="P10">venio 4, <text:span text:style-name="T5">ven</text:span>-i, vent-um – <text:span text:style-name="T3">pridem</text:span></text:p>
      <text:p text:style-name="P42"/>
      <text:p text:style-name="P46">3. konjugacija</text:p>
      <text:p text:style-name="P10"/>
      <text:p text:style-name="P10">Glagoli 3. konjugacije tvorijo zelo raznovrstne perfektove osnove, npr.: </text:p>
      <text:p text:style-name="P23"/>
      <text:p text:style-name="P10">scribo 3 <text:span text:style-name="T5">scrips</text:span>-i, script-um – <text:span text:style-name="T3">pišem<text:tab/></text:span>divido 3 <text:span text:style-name="T5">divis</text:span>-i, divis-um - <text:span text:style-name="T3">delim</text:span> <text:s text:c="3"/></text:p>
      <text:p text:style-name="P10">vivo 3 <text:span text:style-name="T5">vix</text:span>-i, vict-um - <text:span text:style-name="T3">živim</text:span> <text:s text:c="3"/><text:tab/>tango 3 <text:span text:style-name="T5">tetig</text:span>-i, tact-um – <text:span text:style-name="T3">dotaknem se</text:span></text:p>
      <text:p text:style-name="P10">cedo 3 <text:span text:style-name="T5">cess</text:span>-i, cess-um – <text:span text:style-name="T3">stopam, umaknem se<text:tab/></text:span>cap<text:span text:style-name="T5">i</text:span>o 3 <text:span text:style-name="T5">cep</text:span>-i, capt-um<text:span text:style-name="T3"> – (za)vzamem</text:span></text:p>
      <text:p text:style-name="P10">ago 3, <text:span text:style-name="T5">eg</text:span>-i, act-um – <text:span text:style-name="T3">delam, počnem<text:tab/></text:span>trib<text:span text:style-name="T5">u</text:span>o 3 <text:span text:style-name="T5">tribu</text:span>-i, tributum<text:span text:style-name="T3"> – podelim</text:span></text:p>
      <text:p text:style-name="P42"/>
      <text:h text:style-name="P67" text:outline-level="2"><text:soft-page-break/>Perfektove končnice</text:h>
      <text:p text:style-name="P22"/>
      <text:p text:style-name="P22"/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office:value-type="string">
            <text:p text:style-name="P19">Indikativ</text:p>
          </table:table-cell>
          <table:table-cell table:style-name="Table38.B1" office:value-type="string">
            <text:p text:style-name="P19">Konjunktiv</text:p>
          </table:table-cell>
        </table:table-row>
        <table:table-row table:style-name="Table38.1">
          <table:table-cell table:style-name="Table38.A1" office:value-type="string">
            <text:h text:style-name="P72" text:outline-level="6">Singular</text:h>
          </table:table-cell>
          <table:table-cell table:style-name="Table38.B1" office:value-type="string">
            <text:p text:style-name="P25">Singular</text:p>
          </table:table-cell>
        </table:table-row>
        <table:table-row table:style-name="Table38.1">
          <table:table-cell table:style-name="Table38.A1" office:value-type="string">
            <text:p text:style-name="P13">1. -i</text:p>
          </table:table-cell>
          <table:table-cell table:style-name="Table38.B1" office:value-type="string">
            <text:p text:style-name="P13">1. -erim</text:p>
          </table:table-cell>
        </table:table-row>
        <table:table-row table:style-name="Table38.1">
          <table:table-cell table:style-name="Table38.A1" office:value-type="string">
            <text:p text:style-name="P13">2. -isti</text:p>
          </table:table-cell>
          <table:table-cell table:style-name="Table38.B1" office:value-type="string">
            <text:p text:style-name="P13">2. -eris</text:p>
          </table:table-cell>
        </table:table-row>
        <table:table-row table:style-name="Table38.1">
          <table:table-cell table:style-name="Table38.A1" office:value-type="string">
            <text:p text:style-name="P13">3. -it</text:p>
          </table:table-cell>
          <table:table-cell table:style-name="Table38.B1" office:value-type="string">
            <text:p text:style-name="P13">3. -erit</text:p>
          </table:table-cell>
        </table:table-row>
        <table:table-row table:style-name="Table38.1">
          <table:table-cell table:style-name="Table38.A1" office:value-type="string">
            <text:p text:style-name="P25">Plural</text:p>
          </table:table-cell>
          <table:table-cell table:style-name="Table38.B1" office:value-type="string">
            <text:p text:style-name="P25">Plural</text:p>
          </table:table-cell>
        </table:table-row>
        <table:table-row table:style-name="Table38.1">
          <table:table-cell table:style-name="Table38.A1" office:value-type="string">
            <text:p text:style-name="P13">1. -imus</text:p>
          </table:table-cell>
          <table:table-cell table:style-name="Table38.B1" office:value-type="string">
            <text:p text:style-name="P13">1. -erimus</text:p>
          </table:table-cell>
        </table:table-row>
        <table:table-row table:style-name="Table38.1">
          <table:table-cell table:style-name="Table38.A1" office:value-type="string">
            <text:p text:style-name="P13"><draw:custom-shape text:anchor-type="char" draw:z-index="117" draw:style-name="gr1" draw:text-style-name="P75" svg:width="0.1669in" svg:height="0.2504in" svg:x="0.3193in" svg:y="0.09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-istis</text:p>
          </table:table-cell>
          <table:table-cell table:style-name="Table38.B1" office:value-type="string">
            <text:p text:style-name="P13">2. -eritis</text:p>
          </table:table-cell>
        </table:table-row>
        <table:table-row table:style-name="Table38.1">
          <table:table-cell table:style-name="Table38.A1" office:value-type="string">
            <text:p text:style-name="P13">3. -erunt</text:p>
          </table:table-cell>
          <table:table-cell table:style-name="Table38.B1" office:value-type="string">
            <text:p text:style-name="P13">3. -erint</text:p>
          </table:table-cell>
        </table:table-row>
      </table:table>
      <text:p text:style-name="P23"/>
      <text:p text:style-name="P23"/>
      <text:h text:style-name="P68" text:outline-level="5">Pluskvamperfektove končnice</text:h>
      <text:p text:style-name="P22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19">Indikativ</text:p>
          </table:table-cell>
          <table:table-cell table:style-name="Table39.B1" office:value-type="string">
            <text:h text:style-name="P70" text:outline-level="1">Konjunktiv</text:h>
          </table:table-cell>
        </table:table-row>
        <table:table-row table:style-name="Table39.1">
          <table:table-cell table:style-name="Table39.A1" office:value-type="string">
            <text:p text:style-name="P25">Singular</text:p>
          </table:table-cell>
          <table:table-cell table:style-name="Table39.B1" office:value-type="string">
            <text:p text:style-name="P25">Singular</text:p>
          </table:table-cell>
        </table:table-row>
        <table:table-row table:style-name="Table39.1">
          <table:table-cell table:style-name="Table39.A1" office:value-type="string">
            <text:p text:style-name="P13">1. -eram</text:p>
          </table:table-cell>
          <table:table-cell table:style-name="Table39.B1" office:value-type="string">
            <text:p text:style-name="P13">1. -issem</text:p>
          </table:table-cell>
        </table:table-row>
        <table:table-row table:style-name="Table39.1">
          <table:table-cell table:style-name="Table39.A1" office:value-type="string">
            <text:p text:style-name="P13">2. -eras</text:p>
          </table:table-cell>
          <table:table-cell table:style-name="Table39.B1" office:value-type="string">
            <text:p text:style-name="P13">2. -isses</text:p>
          </table:table-cell>
        </table:table-row>
        <table:table-row table:style-name="Table39.1">
          <table:table-cell table:style-name="Table39.A1" office:value-type="string">
            <text:p text:style-name="P13">3. -erat</text:p>
          </table:table-cell>
          <table:table-cell table:style-name="Table39.B1" office:value-type="string">
            <text:p text:style-name="P13">3. -isset</text:p>
          </table:table-cell>
        </table:table-row>
        <table:table-row table:style-name="Table39.1">
          <table:table-cell table:style-name="Table39.A1" office:value-type="string">
            <text:p text:style-name="P25">Plural</text:p>
          </table:table-cell>
          <table:table-cell table:style-name="Table39.B1" office:value-type="string">
            <text:p text:style-name="P25">Plural</text:p>
          </table:table-cell>
        </table:table-row>
        <table:table-row table:style-name="Table39.1">
          <table:table-cell table:style-name="Table39.A1" office:value-type="string">
            <text:p text:style-name="P13">1. -eramus</text:p>
          </table:table-cell>
          <table:table-cell table:style-name="Table39.B1" office:value-type="string">
            <text:p text:style-name="P13">1. -issemus</text:p>
          </table:table-cell>
        </table:table-row>
        <table:table-row table:style-name="Table39.1">
          <table:table-cell table:style-name="Table39.A1" office:value-type="string">
            <text:p text:style-name="P13">2. -eratis</text:p>
          </table:table-cell>
          <table:table-cell table:style-name="Table39.B1" office:value-type="string">
            <text:p text:style-name="P13">2. -issetis</text:p>
          </table:table-cell>
        </table:table-row>
        <table:table-row table:style-name="Table39.1">
          <table:table-cell table:style-name="Table39.A1" office:value-type="string">
            <text:p text:style-name="P13">3. -erant</text:p>
          </table:table-cell>
          <table:table-cell table:style-name="Table39.B1" office:value-type="string">
            <text:p text:style-name="P13">3. -issent</text:p>
          </table:table-cell>
        </table:table-row>
      </table:table>
      <text:p text:style-name="P23"/>
      <text:p text:style-name="P23"/>
      <text:p text:style-name="P46">Končnice futura II.</text:p>
      <text:p text:style-name="P23"/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25">Singular</text:p>
          </table:table-cell>
        </table:table-row>
        <table:table-row table:style-name="Table40.1">
          <table:table-cell table:style-name="Table40.A1" office:value-type="string">
            <text:p text:style-name="P13">1. –ero</text:p>
          </table:table-cell>
        </table:table-row>
        <table:table-row table:style-name="Table40.1">
          <table:table-cell table:style-name="Table40.A1" office:value-type="string">
            <text:p text:style-name="P13">2. -eris</text:p>
          </table:table-cell>
        </table:table-row>
        <table:table-row table:style-name="Table40.1">
          <table:table-cell table:style-name="Table40.A1" office:value-type="string">
            <text:p text:style-name="P13">3. -erit</text:p>
          </table:table-cell>
        </table:table-row>
        <table:table-row table:style-name="Table40.1">
          <table:table-cell table:style-name="Table40.A1" office:value-type="string">
            <text:p text:style-name="P25">Plural</text:p>
          </table:table-cell>
        </table:table-row>
        <table:table-row table:style-name="Table40.1">
          <table:table-cell table:style-name="Table40.A1" office:value-type="string">
            <text:p text:style-name="P13">1. -erimus</text:p>
          </table:table-cell>
        </table:table-row>
        <table:table-row table:style-name="Table40.1">
          <table:table-cell table:style-name="Table40.A1" office:value-type="string">
            <text:p text:style-name="P13">2. -eritis</text:p>
          </table:table-cell>
        </table:table-row>
        <table:table-row table:style-name="Table40.1">
          <table:table-cell table:style-name="Table40.A1" office:value-type="string">
            <text:p text:style-name="P13">3. -erint</text:p>
          </table:table-cell>
        </table:table-row>
      </table:table>
      <text:p text:style-name="P22"/>
      <text:p text:style-name="P34">Iz perfektove osnove tvorimo:</text:p>
      <text:list xml:id="list1419308900" text:style-name="WW8Num10">
        <text:list-item>
          <text:p text:style-name="P11">perfekt (ind. in konj.)</text:p>
        </text:list-item>
        <text:list-item>
          <text:p text:style-name="P11">pluskvamperfekt (ind. in konj.)</text:p>
        </text:list-item>
        <text:list-item>
          <text:p text:style-name="P11">futur II.</text:p>
        </text:list-item>
        <text:list-item>
          <text:p text:style-name="P11">infinitiv perfekta (s končnico <text:span text:style-name="T3">–isse</text:span>): vocav-isse, docu-isse, vic-isse, cep-isse, destru-isse, puniv-isse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3.5437in"/>
        </style:tab-stops>
      </style:paragraph-properties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3.5437in"/>
        </style:tab-stops>
      </style:paragraph-properties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ext_20_body_20_indent" style:display-name="Text body indent" style:family="paragraph" style:parent-style-name="Standard" style:class="text">
      <style:text-properties style:font-name="Comic Sans MS" fo:font-size="9pt" style:font-size-asian="9pt" style:font-name-complex="Comic Sans MS" style:font-size-complex="9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fo:font-style="normal" style:font-style-asian="normal"/>
    </style:style>
    <style:style style:name="WW8Num12z0" style:family="text">
      <style:text-properties fo:font-style="normal" style:font-style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688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688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2"><draw:text-box fo:min-height="0.1457in" fo:min-width="0in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.</meta:initial-creator>
    <meta:creation-date>2004-11-18T09:44:00</meta:creation-date>
    <dc:creator>bsega</dc:creator>
    <dc:date>2006-04-12T07:41:00</dc:date>
    <meta:print-date>2006-03-31T16:09:00</meta:print-date>
    <meta:editing-cycles>15</meta:editing-cycles>
    <meta:editing-duration>PT53M</meta:editing-duration>
    <meta:document-statistic meta:table-count="40" meta:image-count="0" meta:object-count="0" meta:page-count="13" meta:paragraph-count="609" meta:word-count="3372" meta:character-count="19133" meta:non-whitespace-character-count="122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