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7563in"/>
    </style:style>
    <style:style style:name="Table2.C" style:family="table-column">
      <style:table-column-properties style:column-width="2.9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569in" fo:margin-left="-0.0785in" table:align="left" style:writing-mode="lr-tb"/>
    </style:style>
    <style:style style:name="Table3.A" style:family="table-column">
      <style:table-column-properties style:column-width="0.7646in"/>
    </style:style>
    <style:style style:name="Table3.B" style:family="table-column">
      <style:table-column-properties style:column-width="2.7563in"/>
    </style:style>
    <style:style style:name="Table3.C" style:family="table-column">
      <style:table-column-properties style:column-width="2.936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name-complex="Comic Sans MS" style:font-size-complex="12pt" style:font-weight-complex="bold"/>
    </style:style>
    <style:style style:name="P2" style:family="paragraph" style:parent-style-name="Standard">
      <style:text-properties style:font-name="Comic Sans MS" fo:font-size="12pt" fo:language="none" fo:country="none" style:font-size-asian="12pt" style:language-asian="none" style:country-asian="none" style:font-name-complex="Comic Sans MS" style:font-size-complex="12pt"/>
    </style:style>
    <style:style style:name="P3" style:family="paragraph" style:parent-style-name="Standard"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P5" style:family="paragraph" style:parent-style-name="Standard" style:list-style-name="WW8Num3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7" style:family="paragraph" style:parent-style-name="Standard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8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style:snap-to-layout-grid="false"/>
      <style:text-properties style:font-name="Comic Sans MS" fo:font-size="12pt" style:font-size-asian="12pt" style:font-name-complex="Comic Sans MS" style:font-size-complex="12pt"/>
    </style:style>
    <style:style style:name="P10" style:family="paragraph" style:parent-style-name="Standard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1" style:family="paragraph" style:parent-style-name="Standard" style:list-style-name="WW8Num2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3" style:family="paragraph" style:parent-style-name="Standard">
      <style:text-properties style:font-name="Comic Sans MS" style:font-name-complex="Comic Sans MS"/>
    </style:style>
    <style:style style:name="P14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15" style:family="paragraph" style:parent-style-name="Standard" style:list-style-name="WW8Num4">
      <style:text-properties style:font-name="Comic Sans MS" style:font-name-complex="Comic Sans MS"/>
    </style:style>
    <style:style style:name="P16" style:family="paragraph" style:parent-style-name="Standard">
      <style:text-properties style:font-name="Comic Sans MS" fo:font-style="italic" fo:font-weight="bold" style:font-name-asian="Comic Sans MS" style:font-style-asian="italic" style:font-weight-asian="bold" style:font-name-complex="Comic Sans MS" style:font-style-complex="italic" style:font-weight-complex="bold"/>
    </style:style>
    <style:style style:name="P17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8" style:family="paragraph" style:parent-style-name="Standard" style:list-style-name="WW8Num4">
      <style:text-properties style:font-name="Comic Sans MS" fo:font-size="9pt" style:font-size-asian="9pt" style:font-name-complex="Comic Sans MS" style:font-size-complex="9pt"/>
    </style:style>
    <style:style style:name="P19" style:family="paragraph" style:parent-style-name="Standard" style:list-style-name="WW8Num1">
      <style:text-properties style:font-name="Comic Sans MS" fo:font-size="9pt" style:font-size-asian="9pt" style:font-name-complex="Comic Sans MS" style:font-size-complex="9pt"/>
    </style:style>
    <style:style style:name="P20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1" style:family="paragraph" style:parent-style-name="Standard" style:list-style-name="WW8Num1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size-complex="18pt" style:font-weight-complex="bold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-asian="Comic Sans M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Comic Sans MS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Symbol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font-name="Comic Sans MS" fo:font-weight="bold" style:font-weight-asian="bold" style:font-name-complex="Comic Sans MS" style:font-weight-complex="bold"/>
    </style:style>
    <style:style style:name="T12" style:family="text">
      <style:text-properties style:font-name="Comic Sans MS" fo:font-style="italic" style:font-style-asian="italic" style:font-name-complex="Comic Sans MS" style:font-style-complex="italic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draw:custom-shape text:anchor-type="char" draw:z-index="12" draw:style-name="gr1" draw:text-style-name="P25" svg:width="2.1669in" svg:height="0.4169in" svg:x="2.1972in" svg:y="0.1437in"><text:p/><draw:enhanced-geometry svg:viewBox="0 0 21600 21600" draw:type="rectangle" draw:enhanced-path="M 0 0 L 21600 0 21600 21600 0 21600 0 0 Z N"/></draw:custom-shape></text:p>
      <text:list xml:id="list1566835971" text:style-name="WW8Num3">
        <text:list-item>
          <text:p text:style-name="P5">ali mešana deklinacija</text:p>
        </text:list-item>
      </text:list>
      <text:p text:style-name="P4"/>
      <text:p text:style-name="P1"><draw:custom-shape text:anchor-type="char" draw:z-index="21" draw:style-name="gr1" draw:text-style-name="P25" svg:width="1.5835in" svg:height="0.5004in" svg:x="2.3638in" svg:y="0.1138in"><text:p/><draw:enhanced-geometry svg:viewBox="0 0 21600 21600" draw:type="rectangle" draw:enhanced-path="M 0 0 L 21600 0 21600 21600 0 21600 0 0 Z N"/></draw:custom-shape></text:p>
      <text:h text:style-name="Heading_20_7" text:outline-level="7">SUBSTANTIVI</text:h>
      <text:p text:style-name="P1"><draw:line text:anchor-type="char" draw:z-index="18" draw:style-name="gr2" draw:text-style-name="P26" svg:x1="3.2807in" svg:y1="0.1492in" svg:x2="4.6972in" svg:y2="0.7327in"><text:p/></draw:line><draw:line text:anchor-type="char" draw:z-index="17" draw:style-name="gr2" draw:text-style-name="P26" svg:x1="3.0303in" svg:y1="0.1492in" svg:x2="1.6138in" svg:y2="0.7327in"><text:p/></draw:line></text:p>
      <text:p text:style-name="P4"/>
      <text:p text:style-name="P4"/>
      <text:p text:style-name="P2"><draw:custom-shape text:anchor-type="char" draw:z-index="1" draw:style-name="gr1" draw:text-style-name="P25" svg:width="0.7004in" svg:height="0.4004in" svg:x="4.4472in" svg:y="0.1189in"><text:p/><draw:enhanced-geometry svg:viewBox="0 0 21600 21600" draw:type="rectangle" draw:enhanced-path="M 0 0 L 21600 0 21600 21600 0 21600 0 0 Z N"/></draw:custom-shape><draw:custom-shape text:anchor-type="char" draw:z-index="0" draw:style-name="gr1" draw:text-style-name="P25" svg:width="0.7004in" svg:height="0.4004in" svg:x="1.1972in" svg:y="0.1366in"><text:p/><draw:enhanced-geometry svg:viewBox="0 0 21600 21600" draw:type="rectangle" draw:enhanced-path="M 0 0 L 21600 0 21600 21600 0 21600 0 0 Z N"/></draw:custom-shape></text:p>
      <text:p text:style-name="P6"><text:span text:style-name="T1"><text:s text:c="18"/></text:span>1. del<text:tab/><text:tab/><text:tab/><text:tab/><text:tab/><text:tab/> <text:s/>2. del</text:p>
      <text:p text:style-name="P7"><draw:line text:anchor-type="char" draw:z-index="20" draw:style-name="gr2" draw:text-style-name="P26" svg:x1="4.7807in" svg:y1="0.0709in" svg:x2="4.7807in" svg:y2="0.2374in"><text:p/></draw:line><draw:line text:anchor-type="char" draw:z-index="19" draw:style-name="gr2" draw:text-style-name="P26" svg:x1="1.5307in" svg:y1="0.0709in" svg:x2="1.5307in" svg:y2="0.2374in"><text:p/></draw:line> <text:s text:c="5"/></text:p>
      <text:p text:style-name="P3"><draw:custom-shape text:anchor-type="char" draw:z-index="11" draw:style-name="gr1" draw:text-style-name="P25" svg:width="2.0835in" svg:height="1.3335in" svg:x="3.8638in" svg:y="0.0181in"><text:p/><draw:enhanced-geometry svg:viewBox="0 0 21600 21600" draw:type="rectangle" draw:enhanced-path="M 0 0 L 21600 0 21600 21600 0 21600 0 0 Z N"/></draw:custom-shape><draw:custom-shape text:anchor-type="char" draw:z-index="10" draw:style-name="gr1" draw:text-style-name="P25" svg:width="1.6669in" svg:height="1.3335in" svg:x="0.6972in" svg:y="0.0181in"><text:p/><draw:enhanced-geometry svg:viewBox="0 0 21600 21600" draw:type="rectangle" draw:enhanced-path="M 0 0 L 21600 0 21600 21600 0 21600 0 0 Z N"/></draw:custom-shape></text:p>
      <text:p text:style-name="P6"><text:span text:style-name="T1"><text:s text:c="11"/></text:span>- osnove na vokal <text:s text:c="24"/>- osnove na konzonant</text:p>
      <text:p text:style-name="P13"><text:span text:style-name="T3"><text:s text:c="19"/></text:span>(ovis, ov-is; <text:s text:c="60"/>(homo, homi<text:span text:style-name="T5">n</text:span>-is;</text:p>
      <text:p text:style-name="P13"><text:span text:style-name="T1"><text:s text:c="24"/></text:span>mare, mar-is)<text:tab/><text:tab/><text:tab/><text:tab/> <text:s text:c="18"/>salus, salu<text:span text:style-name="T5">t</text:span>-is)</text:p>
      <text:p text:style-name="P6"><text:span text:style-name="T1"><text:s text:c="11"/></text:span>- enakozložnice <text:s text:c="26"/>- neenakozložnice</text:p>
      <text:p text:style-name="P6"/>
      <text:p text:style-name="P3"><draw:line text:anchor-type="char" draw:z-index="16" draw:style-name="gr2" draw:text-style-name="P26" svg:x1="5.1138in" svg:y1="0.0354in" svg:x2="5.7803in" svg:y2="0.7854in"><text:p/></draw:line><draw:line text:anchor-type="char" draw:z-index="15" draw:style-name="gr2" draw:text-style-name="P26" svg:x1="4.8638in" svg:y1="0.0354in" svg:x2="4.1138in" svg:y2="0.7854in"><text:p/></draw:line><draw:line text:anchor-type="char" draw:z-index="14" draw:style-name="gr2" draw:text-style-name="P26" svg:x1="1.6138in" svg:y1="0.0354in" svg:x2="2.3638in" svg:y2="0.7854in"><text:p/></draw:line><draw:line text:anchor-type="char" draw:z-index="13" draw:style-name="gr2" draw:text-style-name="P26" svg:x1="1.4472in" svg:y1="0.0354in" svg:x2="0.6138in" svg:y2="0.7854in"><text:p/></draw:line></text:p>
      <text:p text:style-name="P6"/>
      <text:p text:style-name="P6"/>
      <text:p text:style-name="P3"><draw:custom-shape text:anchor-type="char" draw:z-index="5" draw:style-name="gr1" draw:text-style-name="P25" svg:width="0.9004in" svg:height="0.3004in" svg:x="5.3161in" svg:y="0.1807in"><text:p/><draw:enhanced-geometry svg:viewBox="0 0 21600 21600" draw:type="rectangle" draw:enhanced-path="M 0 0 L 21600 0 21600 21600 0 21600 0 0 Z N"/></draw:custom-shape><draw:custom-shape text:anchor-type="char" draw:z-index="4" draw:style-name="gr1" draw:text-style-name="P25" svg:width="1.0004in" svg:height="0.3004in" svg:x="3.6161in" svg:y="0.1807in"><text:p/><draw:enhanced-geometry svg:viewBox="0 0 21600 21600" draw:type="rectangle" draw:enhanced-path="M 0 0 L 21600 0 21600 21600 0 21600 0 0 Z N"/></draw:custom-shape><draw:custom-shape text:anchor-type="char" draw:z-index="3" draw:style-name="gr1" draw:text-style-name="P25" svg:width="1.0004in" svg:height="0.3004in" svg:x="1.9161in" svg:y="0.1807in"><text:p/><draw:enhanced-geometry svg:viewBox="0 0 21600 21600" draw:type="rectangle" draw:enhanced-path="M 0 0 L 21600 0 21600 21600 0 21600 0 0 Z N"/></draw:custom-shape><draw:custom-shape text:anchor-type="char" draw:z-index="2" draw:style-name="gr1" draw:text-style-name="P25" svg:width="1.0004in" svg:height="0.3004in" svg:x="0.1138in" svg:y="0.1807in"><text:p/><draw:enhanced-geometry svg:viewBox="0 0 21600 21600" draw:type="rectangle" draw:enhanced-path="M 0 0 L 21600 0 21600 21600 0 21600 0 0 Z N"/></draw:custom-shape></text:p>
      <text:p text:style-name="P6"><text:span text:style-name="T1"><text:s text:c="3"/></text:span>1. skupina <text:s text:c="12"/>2. skupina <text:s text:c="12"/>1. skupina <text:s text:c="10"/>2. skupina</text:p>
      <text:p text:style-name="P3"><draw:line text:anchor-type="char" draw:z-index="9" draw:style-name="gr2" draw:text-style-name="P26" svg:x1="5.7161in" svg:y1="0.0161in" svg:x2="5.7161in" svg:y2="0.4161in"><text:p/></draw:line><draw:line text:anchor-type="char" draw:z-index="8" draw:style-name="gr2" draw:text-style-name="P26" svg:x1="4.0161in" svg:y1="0.0161in" svg:x2="4.0161in" svg:y2="0.4161in"><text:p/></draw:line><draw:line text:anchor-type="char" draw:z-index="7" draw:style-name="gr2" draw:text-style-name="P26" svg:x1="2.4161in" svg:y1="0.0161in" svg:x2="2.4161in" svg:y2="0.4161in"><text:p/></draw:line><draw:line text:anchor-type="char" draw:z-index="6" draw:style-name="gr2" draw:text-style-name="P26" svg:x1="0.6161in" svg:y1="0.0161in" svg:x2="0.6161in" svg:y2="0.4161in"><text:p/></draw:line></text:p>
      <text:p text:style-name="P8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3">Končnice v nom. sg.:</text:p>
            <text:p text:style-name="P13">-is,-es </text:p>
          </table:table-cell>
          <table:table-cell table:style-name="Table1.A1" office:value-type="string">
            <text:p text:style-name="P13">Končnice v nom. sg.:</text:p>
            <text:p text:style-name="P13">-e, -al, -ar</text:p>
          </table:table-cell>
          <table:table-cell table:style-name="Table1.A1" office:value-type="string">
            <text:p text:style-name="P13">Osnove na l,n,r,s</text:p>
          </table:table-cell>
          <table:table-cell table:style-name="Table1.D1" office:value-type="string">
            <text:p text:style-name="P13">Osnove na c,g,d,t,b,p</text:p>
          </table:table-cell>
        </table:table-row>
        <table:table-row table:style-name="Table1.1">
          <table:table-cell table:style-name="Table1.A1" office:value-type="string">
            <text:p text:style-name="P13">Značilne končnice*:</text:p>
            <text:p text:style-name="P13">-e, (-es), -ium</text:p>
          </table:table-cell>
          <table:table-cell table:style-name="Table1.A1" office:value-type="string">
            <text:p text:style-name="P13">Značilne končnice:</text:p>
            <text:p text:style-name="P13">-i, -ia, -ium </text:p>
          </table:table-cell>
          <table:table-cell table:style-name="Table1.A1" office:value-type="string">
            <text:p text:style-name="P13">Značilne končnice:</text:p>
            <text:p text:style-name="P13">-e, -a, -um</text:p>
          </table:table-cell>
          <table:table-cell table:style-name="Table1.D1" office:value-type="string">
            <text:p text:style-name="P13">Značilne končnice:</text:p>
            <text:p text:style-name="P13">-e, -a, -um (osnove na dva konzonanta v gen. pl. –ium)</text:p>
          </table:table-cell>
        </table:table-row>
        <table:table-row table:style-name="Table1.1">
          <table:table-cell table:style-name="Table1.A1" office:value-type="string">
            <text:p text:style-name="P13">Spol: </text:p>
            <text:p text:style-name="P13">feminina z izjemami maskulina</text:p>
            <text:p text:style-name="P13">(<text:span text:style-name="T6">ovis, ovis</text:span> – ovca)</text:p>
          </table:table-cell>
          <table:table-cell table:style-name="Table1.A1" office:value-type="string">
            <text:p text:style-name="P13">Spol:</text:p>
            <text:p text:style-name="P13">vsi nevtra </text:p>
            <text:p text:style-name="P13">(<text:span text:style-name="T6">mare, maris</text:span> – morje)</text:p>
          </table:table-cell>
          <table:table-cell table:style-name="Table1.A1" office:value-type="string">
            <text:p text:style-name="P13">Spol:</text:p>
            <text:p text:style-name="P13">maskulina z izjemami feminina in nevtra</text:p>
            <text:p text:style-name="P13">(<text:span text:style-name="T6">homo, hominis</text:span> – človek)</text:p>
          </table:table-cell>
          <table:table-cell table:style-name="Table1.D1" office:value-type="string">
            <text:p text:style-name="P13">Spol:</text:p>
            <text:p text:style-name="P13">feminina z izjemami maskulina in nevtra</text:p>
            <text:p text:style-name="P13">(<text:span text:style-name="T6">civitas, civitatis</text:span> - država)</text:p>
          </table:table-cell>
        </table:table-row>
      </table:table>
      <text:p text:style-name="Telo_20_besedila_20_2"/>
      <text:p text:style-name="Telo_20_besedila_20_2">* <text:span text:style-name="T4">Značilne končnice</text:span> so končnice <text:span text:style-name="T4">abl. sg., nom. pl. (n.) in gen. pl</text:span>. V teh treh sklonih so najpogostejše razlike med končnicami v posameznih skupinah 3. deklinacije, medtem ko se ostale končnice med skupinami praviloma ne razlikujejo (razen glede na spol).</text:p>
      <text:p text:style-name="P8"/>
      <text:p text:style-name="P8"/>
      <text:p text:style-name="P8"/>
      <text:p text:style-name="P8"/>
      <text:list xml:id="list351036337" text:style-name="WW8Num2">
        <text:list-item>
          <text:p text:style-name="P11">skupina vokalnega dela</text:p>
        </text:list-item>
      </text:list>
      <text:p text:style-name="P10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/><text:span text:style-name="T2"><text:s/></text:span></text:p>
          </table:table-cell>
          <table:table-cell table:style-name="Table2.A1" office:value-type="string">
            <text:h text:style-name="Heading_20_5" text:outline-level="5">Singular</text:h>
          </table:table-cell>
          <table:table-cell table:style-name="Table2.C1" office:value-type="string">
            <text:h text:style-name="Heading_20_5" text:outline-level="5">Plural</text:h>
          </table:table-cell>
        </table:table-row>
        <table:table-row table:style-name="Table2.1">
          <table:table-cell table:style-name="Table2.A1" office:value-type="string">
            <text:p text:style-name="P13">1) nom.</text:p>
          </table:table-cell>
          <table:table-cell table:style-name="Table2.A1" office:value-type="string">
            <text:p text:style-name="P13">ov-<text:span text:style-name="T5">is</text:span> <text:s text:c="47"/></text:p>
          </table:table-cell>
          <table:table-cell table:style-name="Table2.C1" office:value-type="string">
            <text:p text:style-name="P14">ov-<text:span text:style-name="T5">es</text:span></text:p>
          </table:table-cell>
        </table:table-row>
        <table:table-row table:style-name="Table2.1">
          <table:table-cell table:style-name="Table2.A1" office:value-type="string">
            <text:p text:style-name="P13">2) gen.</text:p>
          </table:table-cell>
          <table:table-cell table:style-name="Table2.A1" office:value-type="string">
            <text:p text:style-name="P13">ov-<text:span text:style-name="T5">is <text:s/></text:span><text:s text:c="45"/></text:p>
          </table:table-cell>
          <table:table-cell table:style-name="Table2.C1" office:value-type="string">
            <text:p text:style-name="P14"><draw:custom-shape text:anchor-type="char" draw:z-index="26" draw:style-name="gr3" draw:text-style-name="P25" svg:width="0.3335in" svg:height="0.2504in" svg:x="0.1764in" svg:y="0.0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ov<text:span text:style-name="T5">-ium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3">3) dat.</text:p>
          </table:table-cell>
          <table:table-cell table:style-name="Table2.A1" office:value-type="string">
            <text:p text:style-name="P13">ov-<text:span text:style-name="T5">i </text:span><text:s text:c="49"/></text:p>
          </table:table-cell>
          <table:table-cell table:style-name="Table2.C1" office:value-type="string">
            <text:p text:style-name="P14">ov-<text:span text:style-name="T5">ibus</text:span></text:p>
          </table:table-cell>
        </table:table-row>
        <table:table-row table:style-name="Table2.1">
          <table:table-cell table:style-name="Table2.A1" office:value-type="string">
            <text:p text:style-name="P13">4) ak.</text:p>
          </table:table-cell>
          <table:table-cell table:style-name="Table2.A1" office:value-type="string">
            <text:p text:style-name="P13">ov-<text:span text:style-name="T5">em</text:span> <text:s text:c="46"/></text:p>
          </table:table-cell>
          <table:table-cell table:style-name="Table2.C1" office:value-type="string">
            <text:p text:style-name="P14">ov-<text:span text:style-name="T5">es</text:span></text:p>
          </table:table-cell>
        </table:table-row>
        <table:table-row table:style-name="Table2.1">
          <table:table-cell table:style-name="Table2.A1" office:value-type="string">
            <text:p text:style-name="P13">5) vok.</text:p>
          </table:table-cell>
          <table:table-cell table:style-name="Table2.A1" office:value-type="string">
            <text:p text:style-name="P13"><draw:custom-shape text:anchor-type="char" draw:z-index="25" draw:style-name="gr3" draw:text-style-name="P25" svg:width="0.1669in" svg:height="0.2504in" svg:x="0.1827in" svg:y="0.1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ov-<text:span text:style-name="T5">is!</text:span> <text:s text:c="48"/></text:p>
          </table:table-cell>
          <table:table-cell table:style-name="Table2.C1" office:value-type="string">
            <text:p text:style-name="P14">ov-<text:span text:style-name="T5">es!</text:span></text:p>
          </table:table-cell>
        </table:table-row>
        <table:table-row table:style-name="Table2.1">
          <table:table-cell table:style-name="Table2.A1" office:value-type="string">
            <text:p text:style-name="P13">6) abl.</text:p>
          </table:table-cell>
          <table:table-cell table:style-name="Table2.A1" office:value-type="string">
            <text:p text:style-name="P13">ov-<text:span text:style-name="T5">e</text:span> <text:s text:c="49"/></text:p>
          </table:table-cell>
          <table:table-cell table:style-name="Table2.C1" office:value-type="string">
            <text:p text:style-name="P14">ov-<text:span text:style-name="T5">ibus</text:span></text:p>
          </table:table-cell>
        </table:table-row>
      </table:table>
      <text:p text:style-name="P8"/>
      <text:p text:style-name="P17">1) V <text:span text:style-name="T5">nom. sg.</text:span> se končujejo na <text:span text:style-name="T5">–is</text:span> ali na <text:span text:style-name="T5">–es </text:span>(redko na<text:span text:style-name="T5"> –er</text:span>).</text:p>
      <text:p text:style-name="P17"/>
      <text:p text:style-name="P17">2) <text:span text:style-name="T5">Značilni končnici</text:span> sta <text:span text:style-name="T5">–e (abl. sg.)</text:span> in <text:span text:style-name="T5">–ium (gen. pl.).</text:span> Končnica <text:span text:style-name="T5">–es</text:span> v <text:span text:style-name="T5">nom. pl.</text:span> je veljavna za vse substantive, ki so maskulina ali feminina, v vsej 3. deklinaciji.</text:p>
      <text:p text:style-name="P17"/>
      <text:p text:style-name="P17">3) <text:span text:style-name="T7">Spol:</text:span> večina substantivov tega razreda je <text:span text:style-name="T5">feminina.</text:span></text:p>
      <text:p text:style-name="P20">Izjeme maskulina so: </text:p>
      <text:p text:style-name="P17"><text:span text:style-name="T5">a) </text:span>po naravi, npr.<text:span text:style-name="T5">: </text:span><text:span text:style-name="T6">civis, -is</text:span> m. -državljan, <text:span text:style-name="T6">hostis,-is</text:span> m. - sovražnik, <text:span text:style-name="T6">vates,-is</text:span> m. – prerok, pesnik</text:p>
      <text:p text:style-name="P17"><text:span text:style-name="T5">b)</text:span> substantivi, ki se v nom. sg. končujejo na <text:span text:style-name="T5">–cis, -guis, -nis</text:span></text:p>
      <text:p text:style-name="P17"><text:span text:style-name="T5">c)</text:span><text:span text:style-name="T6"> axis,-is</text:span> m. (os), <text:span text:style-name="T6">orbis,-is</text:span> m. (krog), <text:span text:style-name="T6">ensis,-is</text:span> m. (meč), <text:span text:style-name="T6">collis,-is</text:span> m. (grič), <text:span text:style-name="T6">mensis,-is</text:span> m. (mesec)…</text:p>
      <text:p text:style-name="P17"/>
      <text:list xml:id="list1546138537" text:style-name="WW8Num4">
        <text:list-item>
          <text:p text:style-name="P18">Ta skupina kaže tudi odstopanja v sklanjatvi: </text:p>
        </text:list-item>
      </text:list>
      <text:p text:style-name="P23"><text:span text:style-name="T8"></text:span><text:span text:style-name="T10"> </text:span><text:span text:style-name="T9">nekateri substantivi imajo v </text:span><text:span text:style-name="T11">ak. sg. </text:span><text:span text:style-name="T9">končnico </text:span><text:span text:style-name="T11">–im</text:span><text:span text:style-name="T9"> namesto </text:span><text:span text:style-name="T11">–em</text:span><text:span text:style-name="T9"> in v </text:span><text:span text:style-name="T11">abl. sg.</text:span><text:span text:style-name="T9"> končnico </text:span><text:span text:style-name="T11">–i</text:span><text:span text:style-name="T9"> namesto </text:span><text:span text:style-name="T11">–e</text:span><text:span text:style-name="T9"> (</text:span><text:span text:style-name="T12">febris,-is</text:span><text:span text:style-name="T9"> f. – mrzlica, </text:span><text:span text:style-name="T12">puppis,-is</text:span><text:span text:style-name="T9"> f. – ladijska krma, </text:span><text:span text:style-name="T12">securis,-is</text:span><text:span text:style-name="T9"> f. – sekira, </text:span><text:span text:style-name="T12">turris,-is</text:span><text:span text:style-name="T9"> f. – stolp, </text:span><text:span text:style-name="T12">tussis,-is </text:span><text:span text:style-name="T9">f. – kašelj, </text:span><text:span text:style-name="T12">sitis,-is</text:span><text:span text:style-name="T9"> f. – žeja; </text:span><text:span text:style-name="T12">Tiberis,-is</text:span><text:span text:style-name="T9"> m.(!) – Tibera, </text:span><text:span text:style-name="T12">Neapolis,-is</text:span><text:span text:style-name="T9"> f. – Neapelj);</text:span></text:p>
      <text:p text:style-name="P23"><text:span text:style-name="T8"></text:span><text:span text:style-name="T10"> </text:span><text:span text:style-name="T9">v gen. pl. imajo nekateri substantivi </text:span><text:span text:style-name="T11">–um</text:span><text:span text:style-name="T9"> namesto </text:span><text:span text:style-name="T11">–ium, </text:span><text:span text:style-name="T9">npr</text:span><text:span text:style-name="T11">.</text:span><text:span text:style-name="T9">: </text:span><text:span text:style-name="T12">canis,-is</text:span><text:span text:style-name="T9"> m. – pes, </text:span><text:span text:style-name="T12">iuvenis,-is</text:span><text:span text:style-name="T9"> m. - mladenič</text:span></text:p>
      <text:p text:style-name="P13"/>
      <text:p text:style-name="P13"/>
      <text:p text:style-name="P13"/>
      <text:list xml:id="list764327076" text:continue-list="list351036337" text:style-name="WW8Num2">
        <text:list-item>
          <text:p text:style-name="P11">skupina vokalnega dela</text:p>
        </text:list-item>
      </text:list>
      <text:p text:style-name="P12"><text:s text:c="3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h text:style-name="Heading_20_5" text:outline-level="5">Singular</text:h>
          </table:table-cell>
          <table:table-cell table:style-name="Table3.C1" office:value-type="string">
            <text:h text:style-name="Heading_20_5" text:outline-level="5"><draw:custom-shape text:anchor-type="char" draw:z-index="22" draw:style-name="gr3" draw:text-style-name="P25" svg:width="0.2504in" svg:height="0.2504in" svg:x="0.2598in" svg:y="0.1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ural</text:h>
          </table:table-cell>
        </table:table-row>
        <table:table-row table:style-name="Table3.1">
          <table:table-cell table:style-name="Table3.A1" office:value-type="string">
            <text:p text:style-name="P13">1) nom.</text:p>
          </table:table-cell>
          <table:table-cell table:style-name="Table3.A1" office:value-type="string">
            <text:p text:style-name="P13">mar-<text:span text:style-name="T5">e <text:s text:c="33"/></text:span></text:p>
          </table:table-cell>
          <table:table-cell table:style-name="Table3.C1" office:value-type="string">
            <text:p text:style-name="P14">mar<text:span text:style-name="T5">-ia</text:span></text:p>
          </table:table-cell>
        </table:table-row>
        <table:table-row table:style-name="Table3.1">
          <table:table-cell table:style-name="Table3.A1" office:value-type="string">
            <text:p text:style-name="P13">2) gen.</text:p>
          </table:table-cell>
          <table:table-cell table:style-name="Table3.A1" office:value-type="string">
            <text:p text:style-name="P13">mar-<text:span text:style-name="T5">is <text:s/></text:span><text:s text:c="45"/></text:p>
          </table:table-cell>
          <table:table-cell table:style-name="Table3.C1" office:value-type="string">
            <text:p text:style-name="P14"><draw:custom-shape text:anchor-type="char" draw:z-index="24" draw:style-name="gr3" draw:text-style-name="P25" svg:width="0.3335in" svg:height="0.2504in" svg:x="0.2598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ar<text:span text:style-name="T5">-ium</text:span></text:p>
          </table:table-cell>
        </table:table-row>
        <table:table-row table:style-name="Table3.1">
          <table:table-cell table:style-name="Table3.A1" office:value-type="string">
            <text:p text:style-name="P13">3) dat.</text:p>
          </table:table-cell>
          <table:table-cell table:style-name="Table3.A1" office:value-type="string">
            <text:p text:style-name="P13">mar-<text:span text:style-name="T5">i </text:span><text:s text:c="49"/></text:p>
          </table:table-cell>
          <table:table-cell table:style-name="Table3.C1" office:value-type="string">
            <text:p text:style-name="P14">mar-<text:span text:style-name="T5">ibus</text:span></text:p>
          </table:table-cell>
        </table:table-row>
        <table:table-row table:style-name="Table3.1">
          <table:table-cell table:style-name="Table3.A1" office:value-type="string">
            <text:p text:style-name="P13">4) ak.</text:p>
          </table:table-cell>
          <table:table-cell table:style-name="Table3.A1" office:value-type="string">
            <text:p text:style-name="P13">mar-<text:span text:style-name="T5">e</text:span> <text:s text:c="48"/></text:p>
          </table:table-cell>
          <table:table-cell table:style-name="Table3.C1" office:value-type="string">
            <text:p text:style-name="P14">mar-<text:span text:style-name="T5">ia</text:span></text:p>
          </table:table-cell>
        </table:table-row>
        <table:table-row table:style-name="Table3.1">
          <table:table-cell table:style-name="Table3.A1" office:value-type="string">
            <text:p text:style-name="P13">5) vok.</text:p>
          </table:table-cell>
          <table:table-cell table:style-name="Table3.A1" office:value-type="string">
            <text:p text:style-name="P13"><draw:custom-shape text:anchor-type="char" draw:z-index="23" draw:style-name="gr3" draw:text-style-name="P25" svg:width="0.1669in" svg:height="0.2504in" svg:x="0.1827in" svg:y="0.1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ar-<text:span text:style-name="T5">e!</text:span> <text:s text:c="48"/></text:p>
          </table:table-cell>
          <table:table-cell table:style-name="Table3.C1" office:value-type="string">
            <text:p text:style-name="P14">mar-<text:span text:style-name="T5">ia!</text:span></text:p>
          </table:table-cell>
        </table:table-row>
        <table:table-row table:style-name="Table3.1">
          <table:table-cell table:style-name="Table3.A1" office:value-type="string">
            <text:p text:style-name="P13">6) abl.</text:p>
          </table:table-cell>
          <table:table-cell table:style-name="Table3.A1" office:value-type="string">
            <text:p text:style-name="P13">mar-<text:span text:style-name="T5">i</text:span> <text:s text:c="49"/></text:p>
          </table:table-cell>
          <table:table-cell table:style-name="Table3.C1" office:value-type="string">
            <text:p text:style-name="P14">mar-<text:span text:style-name="T5">ibus</text:span></text:p>
          </table:table-cell>
        </table:table-row>
      </table:table>
      <text:p text:style-name="P8"/>
      <text:list xml:id="list483097641" text:style-name="WW8Num1">
        <text:list-item>
          <text:p text:style-name="P19">V <text:span text:style-name="T5">nom. sg.</text:span> se končujejo na <text:span text:style-name="T5">–e, -al, -ar.</text:span></text:p>
        </text:list-item>
      </text:list>
      <text:p text:style-name="P17"/>
      <text:list xml:id="list2083319314" text:continue-numbering="true" text:style-name="WW8Num1">
        <text:list-item>
          <text:p text:style-name="P21">Značilne končnice (abl. sg., nom. pl., gen. pl.): -i. –ia, -ium.</text:p>
        </text:list-item>
      </text:list>
      <text:p text:style-name="P20"/>
      <text:p text:style-name="P17">3)<text:span text:style-name="T5"> </text:span>Vsi substantivi te skupine so <text:span text:style-name="T5">nevtra</text:span>.</text:p>
      <text:p text:style-name="P13"/>
      <text:p text:style-name="P13"/>
      <text:p text:style-name="P13"/>
      <text:p text:style-name="P13"/>
      <text:p text:style-name="P22">VAJE (VOKALNI DEL 3. DEKLINACIJE)</text:p>
      <text:p text:style-name="P13"/>
      <text:p text:style-name="P13"><text:span text:style-name="T4">A) </text:span>Navis, quae in fluvio magna est, in mari parvula est. <text:s/>Rationale animal est homo.</text:p>
      <text:p text:style-name="P13"/>
      <text:p text:style-name="P13">Iuvenes facile mala praecepta audiunt. <text:s/>Canis timidus vehementius latrat quam mordet.</text:p>
      <text:p text:style-name="P13"/>
      <text:p text:style-name="P13">Qui vincit iracundiam, maximum hostem superat. <text:s/>Cibi condimentum est fames, potionis sitis.</text:p>
      <text:p text:style-name="P13"/>
      <text:p text:style-name="P13">Ex ungue leonem (pingere). Hostis est, qui mihi non monstrat hostem.</text:p>
      <text:p text:style-name="P13"/>
      <text:p text:style-name="P13">Aurum ignis probat, miseria bonos viros. Pisces natare doces.</text:p>
      <text:p text:style-name="P13"/>
      <text:p text:style-name="P13"><text:soft-page-break/>Amicus verus rara avis (est). Vestis virum reddit. Panem et circenses!</text:p>
      <text:p text:style-name="P13"/>
      <text:p text:style-name="P13"/>
      <text:p text:style-name="P13"><text:span text:style-name="T4">B) </text:span>Asinus <text:span text:style-name="T4">aures</text:span> longas habet. <text:span text:style-name="T4">Aurum</text:span> metallum pretiosum est. </text:p>
      <text:p text:style-name="P13"/>
      <text:p text:style-name="P13">Romani domini universi orbis terrarum esse cupiebant.</text:p>
      <text:p text:style-name="P13"/>
      <text:p text:style-name="P13">Romani olim optimum vinum ex insulis Graecis, vitibus consitis, in Italiam importabant.</text:p>
      <text:p text:style-name="P13"/>
      <text:p text:style-name="P13">Neptunus deus marium erat. Nautae retibus pisces ceteraque animalia maris capiebant.</text:p>
      <text:p text:style-name="P13"/>
      <text:p text:style-name="P13"/>
      <text:p text:style-name="P13"><text:span text:style-name="T4">C) </text:span>1) V morju živi veliko različnih vrst (=mnoge različne vrste …) živali.</text:p>
      <text:p text:style-name="P13"/>
      <text:list xml:id="list2171636348" text:continue-list="list1546138537" text:style-name="WW8Num4">
        <text:list-item>
          <text:p text:style-name="P15">Znotraj atenskega obzidja (=obzidja Aten) je bilo veliko lepih svetišč.</text:p>
        </text:list-item>
      </text:list>
      <text:p text:style-name="P13"/>
      <text:list xml:id="list2150076022" text:continue-numbering="true" text:style-name="WW8Num4">
        <text:list-item>
          <text:p text:style-name="P15">Stari Rimljani so zahtevali od tujih ljudstev visoke davke.</text:p>
        </text:list-item>
      </text:list>
      <text:p text:style-name="P13"/>
      <text:list xml:id="list299728543" text:continue-numbering="true" text:style-name="WW8Num4">
        <text:list-item>
          <text:p text:style-name="P15">Prebivalci, ki so branili mesto, so metali kopja z obzidja in stolpov.</text:p>
        </text:list-item>
      </text:list>
      <text:p text:style-name="P13"/>
      <text:list xml:id="list206748442" text:continue-numbering="true" text:style-name="WW8Num4">
        <text:list-item>
          <text:p text:style-name="P15">Jata ptic se jeseni (v jesenskih mesecih) seli v tople kraje.</text:p>
        </text:list-item>
      </text:list>
      <text:p text:style-name="P13"/>
      <text:list xml:id="list224004412" text:continue-numbering="true" text:style-name="WW8Num4">
        <text:list-item>
          <text:p text:style-name="P15">Odisej je na ladji, privezan z vrvjo, poslušal čudovito petje lepih Siren in opazoval strmo morsko obalo (=obalo morja).</text:p>
        </text:list-item>
      </text:list>
      <text:p text:style-name="P13"/>
      <text:list xml:id="list1188607954" text:continue-numbering="true" text:style-name="WW8Num4">
        <text:list-item>
          <text:p text:style-name="P15">Meščani so se bali sovražnikov, mučili sta jih lakota in žeja, bili so brez kruha in vode.</text:p>
        </text:list-item>
      </text:list>
      <text:p text:style-name="P13"/>
      <text:list xml:id="list275106042" text:continue-numbering="true" text:style-name="WW8Num4">
        <text:list-item>
          <text:p text:style-name="P15">Znamenja rimskih (državnih) uradnikov so bile butare s sekirami.</text:p>
        </text:list-item>
      </text:list>
      <text:p text:style-name="P13"/>
      <text:list xml:id="list1533173284" text:continue-numbering="true" text:style-name="WW8Num4">
        <text:list-item>
          <text:p text:style-name="P15">Vestalke so v okroglem svetišču boginje Veste varovale večni ogenj.</text:p>
        </text:list-item>
      </text:list>
      <text:p text:style-name="P13"/>
      <text:list xml:id="list515562786" text:continue-numbering="true" text:style-name="WW8Num4">
        <text:list-item>
          <text:p text:style-name="P15">Rimljani so se bali Hanibalovega prihoda in slonov, velikanskih neznanih živali, ki jih je vodil s sabo (s svojo vojsko).</text:p>
        </text:list-item>
      </text:list>
      <text:p text:style-name="P13"/>
      <text:list xml:id="list1441932329" text:continue-numbering="true" text:style-name="WW8Num4">
        <text:list-item>
          <text:p text:style-name="P15">Stari Rimljani so častili Vulkana, boga ognja, ki so ga Grki imenovali Hefajst.</text:p>
        </text:list-item>
      </text:list>
      <text:p text:style-name="P13"/>
      <text:list xml:id="list2162295444" text:continue-numbering="true" text:style-name="WW8Num4">
        <text:list-item>
          <text:p text:style-name="P15">Trojanci so verjeli lažem zvijačnega Grka in se veselili poraza sovražnikov ter konca trojanske voj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elo_20_besedila_20_2" style:display-name="Telo besedila 2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ega</meta:initial-creator>
    <meta:creation-date>2011-03-11T00:40:00</meta:creation-date>
    <dc:creator>Eli</dc:creator>
    <dc:date>2011-03-11T00:40:00</dc:date>
    <meta:editing-cycles>2</meta:editing-cycles>
    <meta:editing-duration>P15824DT17H31M44S</meta:editing-duration>
    <meta:document-statistic meta:table-count="3" meta:image-count="0" meta:object-count="0" meta:page-count="3" meta:paragraph-count="116" meta:word-count="712" meta:character-count="3955" meta:non-whitespace-character-count="36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