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2.7563in"/>
    </style:style>
    <style:style style:name="Table1.C" style:family="table-column">
      <style:table-column-properties style:column-width="2.93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0.7646in"/>
    </style:style>
    <style:style style:name="Table2.B" style:family="table-column">
      <style:table-column-properties style:column-width="2.7563in"/>
    </style:style>
    <style:style style:name="Table2.C" style:family="table-column">
      <style:table-column-properties style:column-width="2.936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569in" fo:margin-left="-0.0785in" table:align="left" style:writing-mode="lr-tb"/>
    </style:style>
    <style:style style:name="Table3.A" style:family="table-column">
      <style:table-column-properties style:column-width="0.7646in"/>
    </style:style>
    <style:style style:name="Table3.B" style:family="table-column">
      <style:table-column-properties style:column-width="2.7563in"/>
    </style:style>
    <style:style style:name="Table3.C" style:family="table-column">
      <style:table-column-properties style:column-width="2.936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569in" fo:margin-left="-0.0785in" table:align="left" style:writing-mode="lr-tb"/>
    </style:style>
    <style:style style:name="Table4.A" style:family="table-column">
      <style:table-column-properties style:column-width="0.7646in"/>
    </style:style>
    <style:style style:name="Table4.B" style:family="table-column">
      <style:table-column-properties style:column-width="2.7563in"/>
    </style:style>
    <style:style style:name="Table4.C" style:family="table-column">
      <style:table-column-properties style:column-width="2.936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 style:list-style-name="WW8Num2"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style-complex="italic" style:font-weight-complex="bold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 style:list-style-name="WW8Num5">
      <style:text-properties style:font-name="Arial" fo:font-size="9pt" style:font-size-asian="9pt" style:font-name-complex="Arial" style:font-size-complex="9pt"/>
    </style:style>
    <style:style style:name="P11" style:family="paragraph" style:parent-style-name="Standard" style:list-style-name="WW8Num7">
      <style:text-properties style:font-name="Arial" fo:font-size="9pt" style:font-size-asian="9pt" style:font-name-complex="Arial" style:font-size-complex="9pt"/>
    </style:style>
    <style:style style:name="P12" style:family="paragraph" style:parent-style-name="Standard" style:list-style-name="WW8Num9">
      <style:text-properties style:font-name="Arial" fo:font-size="9pt" style:font-size-asian="9pt" style:font-name-complex="Arial" style:font-size-complex="9pt"/>
    </style:style>
    <style:style style:name="P13" style:family="paragraph" style:parent-style-name="Standard" style:list-style-name="WW8Num4"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 style:list-style-name="WW8Num5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WW8Num1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WW8Num6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WW8Num3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21" style:family="paragraph" style:parent-style-name="Standard">
      <style:text-properties style:font-name="Comic Sans MS" style:font-name-complex="Comic Sans MS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 style:list-style-name="WW8Num8">
      <style:paragraph-properties fo:text-align="center" style:justify-single-word="false" fo:padding-left="0.0555in" fo:padding-right="0.0555in" fo:padding-top="0.0138in" fo:padding-bottom="0.0138in" fo:border="0.51pt solid #000000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"/>
    </style:style>
    <style:style style:name="P26" style:family="paragraph" style:parent-style-name="Standard" style:list-style-name="WW8Num8" style:master-page-name="Standard">
      <style:paragraph-properties fo:text-align="center" style:justify-single-word="false" style:page-number="auto" fo:padding-left="0.0555in" fo:padding-right="0.0555in" fo:padding-top="0.0138in" fo:padding-bottom="0.0138in" fo:border="0.51pt solid #000000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7" style:family="paragraph" style:parent-style-name="Heading_20_8">
      <style:text-properties style:font-name="Arial" style:font-name-complex="Arial"/>
    </style:style>
    <style:style style:name="P28" style:family="paragraph" style:parent-style-name="Heading_20_5">
      <style:text-properties style:font-name="Arial" style:font-name-complex="Arial"/>
    </style:style>
    <style:style style:name="P29" style:family="paragraph" style:parent-style-name="Heading_20_1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Arial"/>
    </style:style>
    <style:style style:name="T9" style:family="text">
      <style:text-properties style:font-style-complex="italic"/>
    </style:style>
    <style:style style:name="T10" style:family="text">
      <style:text-properties style:font-name="Symbo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1179091" text:style-name="WW8Num8">
        <text:list-item>
          <text:p text:style-name="P26">skupina konzonantnega dela</text:p>
        </text:list-item>
      </text:list>
      <text:p text:style-name="P1"/>
      <text:p text:style-name="P4"><text:span text:style-name="T1">Maskulina (</text:span>ali<text:span text:style-name="T1"> feminina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/><text:span text:style-name="T4"><text:s/></text:span></text:p>
          </table:table-cell>
          <table:table-cell table:style-name="Table1.A1" office:value-type="string">
            <text:h text:style-name="P28" text:outline-level="5">Singular</text:h>
          </table:table-cell>
          <table:table-cell table:style-name="Table1.C1" office:value-type="string">
            <text:h text:style-name="P28" text:outline-level="5"><draw:custom-shape text:anchor-type="char" draw:z-index="8" draw:style-name="gr1" draw:text-style-name="P31" svg:width="0.2504in" svg:height="0.2504in" svg:x="0.3543in" svg:y="0.1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lural</text:h>
          </table:table-cell>
        </table:table-row>
        <table:table-row table:style-name="Table1.1">
          <table:table-cell table:style-name="Table1.A1" office:value-type="string">
            <text:p text:style-name="P1">1) nom.</text:p>
          </table:table-cell>
          <table:table-cell table:style-name="Table1.A1" office:value-type="string">
            <text:p text:style-name="P1">homo - <text:span text:style-name="T1">človek</text:span></text:p>
          </table:table-cell>
          <table:table-cell table:style-name="Table1.C1" office:value-type="string">
            <text:p text:style-name="P2"><draw:custom-shape text:anchor-type="char" draw:z-index="9" draw:style-name="gr1" draw:text-style-name="P31" svg:width="0.2504in" svg:height="0.2504in" svg:x="0.3543in" svg:y="0.1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homin<text:span text:style-name="T6">-es</text:span></text:p>
          </table:table-cell>
        </table:table-row>
        <table:table-row table:style-name="Table1.1">
          <table:table-cell table:style-name="Table1.A1" office:value-type="string">
            <text:p text:style-name="P1">2) gen.</text:p>
          </table:table-cell>
          <table:table-cell table:style-name="Table1.A1" office:value-type="string">
            <text:p text:style-name="P1">homin-<text:span text:style-name="T6">is <text:s/></text:span><text:s text:c="41"/></text:p>
          </table:table-cell>
          <table:table-cell table:style-name="Table1.C1" office:value-type="string">
            <text:p text:style-name="P2">homin<text:span text:style-name="T6">-um</text:span></text:p>
          </table:table-cell>
        </table:table-row>
        <table:table-row table:style-name="Table1.1">
          <table:table-cell table:style-name="Table1.A1" office:value-type="string">
            <text:p text:style-name="P1">3) dat.</text:p>
          </table:table-cell>
          <table:table-cell table:style-name="Table1.A1" office:value-type="string">
            <text:p text:style-name="P1">homin-<text:span text:style-name="T6">i </text:span><text:s text:c="44"/></text:p>
          </table:table-cell>
          <table:table-cell table:style-name="Table1.C1" office:value-type="string">
            <text:p text:style-name="P2">homin-<text:span text:style-name="T6">ibus</text:span></text:p>
          </table:table-cell>
        </table:table-row>
        <table:table-row table:style-name="Table1.1">
          <table:table-cell table:style-name="Table1.A1" office:value-type="string">
            <text:p text:style-name="P1">4) ak.</text:p>
          </table:table-cell>
          <table:table-cell table:style-name="Table1.A1" office:value-type="string">
            <text:p text:style-name="P1">homin-<text:span text:style-name="T6">em</text:span> <text:s text:c="41"/></text:p>
          </table:table-cell>
          <table:table-cell table:style-name="Table1.C1" office:value-type="string">
            <text:p text:style-name="P2">homin-<text:span text:style-name="T6">es</text:span></text:p>
          </table:table-cell>
        </table:table-row>
        <table:table-row table:style-name="Table1.1">
          <table:table-cell table:style-name="Table1.A1" office:value-type="string">
            <text:p text:style-name="P1">5) vok.</text:p>
          </table:table-cell>
          <table:table-cell table:style-name="Table1.A1" office:value-type="string">
            <text:p text:style-name="P1">homo<text:span text:style-name="T6">!</text:span> <text:s text:c="47"/></text:p>
          </table:table-cell>
          <table:table-cell table:style-name="Table1.C1" office:value-type="string">
            <text:p text:style-name="P2">homin-<text:span text:style-name="T6">es!</text:span></text:p>
          </table:table-cell>
        </table:table-row>
        <table:table-row table:style-name="Table1.1">
          <table:table-cell table:style-name="Table1.A1" office:value-type="string">
            <text:p text:style-name="P1">6) abl.</text:p>
          </table:table-cell>
          <table:table-cell table:style-name="Table1.A1" office:value-type="string">
            <text:p text:style-name="P1"><draw:custom-shape text:anchor-type="char" draw:z-index="7" draw:style-name="gr1" draw:text-style-name="P31" svg:width="0.2504in" svg:height="0.2504in" svg:x="0.3492in" svg:y="-0.00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homin-<text:span text:style-name="T6">e</text:span> <text:s text:c="43"/></text:p>
          </table:table-cell>
          <table:table-cell table:style-name="Table1.C1" office:value-type="string">
            <text:p text:style-name="P2">homin-<text:span text:style-name="T6">ibus</text:span></text:p>
          </table:table-cell>
        </table:table-row>
      </table:table>
      <text:p text:style-name="P7"/>
      <text:h text:style-name="P27" text:outline-level="8">Nevtra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/><text:span text:style-name="T4"><text:s/></text:span></text:p>
          </table:table-cell>
          <table:table-cell table:style-name="Table2.A1" office:value-type="string">
            <text:h text:style-name="P28" text:outline-level="5">Singular</text:h>
          </table:table-cell>
          <table:table-cell table:style-name="Table2.C1" office:value-type="string">
            <text:h text:style-name="P28" text:outline-level="5"><draw:custom-shape text:anchor-type="char" draw:z-index="11" draw:style-name="gr1" draw:text-style-name="P31" svg:width="0.2504in" svg:height="0.2504in" svg:x="0.4791in" svg:y="0.16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lural</text:h>
          </table:table-cell>
        </table:table-row>
        <table:table-row table:style-name="Table2.1">
          <table:table-cell table:style-name="Table2.A1" office:value-type="string">
            <text:p text:style-name="P1">1) nom.</text:p>
          </table:table-cell>
          <table:table-cell table:style-name="Table2.A1" office:value-type="string">
            <text:p text:style-name="P1">tempus - <text:span text:style-name="T1">čas</text:span></text:p>
          </table:table-cell>
          <table:table-cell table:style-name="Table2.C1" office:value-type="string">
            <text:p text:style-name="P2"><draw:custom-shape text:anchor-type="char" draw:z-index="12" draw:style-name="gr1" draw:text-style-name="P31" svg:width="0.3752in" svg:height="0.2504in" svg:x="0.4791in" svg:y="0.17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tempor<text:span text:style-name="T6">- a</text:span></text:p>
          </table:table-cell>
        </table:table-row>
        <table:table-row table:style-name="Table2.1">
          <table:table-cell table:style-name="Table2.A1" office:value-type="string">
            <text:p text:style-name="P1">2) gen.</text:p>
          </table:table-cell>
          <table:table-cell table:style-name="Table2.A1" office:value-type="string">
            <text:p text:style-name="P1">tempor-<text:span text:style-name="T6">is <text:s/></text:span><text:s text:c="41"/></text:p>
          </table:table-cell>
          <table:table-cell table:style-name="Table2.C1" office:value-type="string">
            <text:p text:style-name="P2">tempor<text:span text:style-name="T6">- um</text:span></text:p>
          </table:table-cell>
        </table:table-row>
        <table:table-row table:style-name="Table2.1">
          <table:table-cell table:style-name="Table2.A1" office:value-type="string">
            <text:p text:style-name="P1">3) dat.</text:p>
          </table:table-cell>
          <table:table-cell table:style-name="Table2.A1" office:value-type="string">
            <text:p text:style-name="P1">tempor-<text:span text:style-name="T6">i </text:span><text:s text:c="44"/></text:p>
          </table:table-cell>
          <table:table-cell table:style-name="Table2.C1" office:value-type="string">
            <text:p text:style-name="P2">tempor-<text:span text:style-name="T6">ibus</text:span></text:p>
          </table:table-cell>
        </table:table-row>
        <table:table-row table:style-name="Table2.1">
          <table:table-cell table:style-name="Table2.A1" office:value-type="string">
            <text:p text:style-name="P1">4) ak.</text:p>
          </table:table-cell>
          <table:table-cell table:style-name="Table2.A1" office:value-type="string">
            <text:p text:style-name="P1">tempus</text:p>
          </table:table-cell>
          <table:table-cell table:style-name="Table2.C1" office:value-type="string">
            <text:p text:style-name="P2">tempor-<text:span text:style-name="T6">a</text:span></text:p>
          </table:table-cell>
        </table:table-row>
        <table:table-row table:style-name="Table2.1">
          <table:table-cell table:style-name="Table2.A1" office:value-type="string">
            <text:p text:style-name="P1">5) vok.</text:p>
          </table:table-cell>
          <table:table-cell table:style-name="Table2.A1" office:value-type="string">
            <text:p text:style-name="P1">tempus<text:span text:style-name="T6">!</text:span> <text:s text:c="46"/></text:p>
          </table:table-cell>
          <table:table-cell table:style-name="Table2.C1" office:value-type="string">
            <text:p text:style-name="P2">tempor-<text:span text:style-name="T6">a!</text:span></text:p>
          </table:table-cell>
        </table:table-row>
        <table:table-row table:style-name="Table2.1">
          <table:table-cell table:style-name="Table2.A1" office:value-type="string">
            <text:p text:style-name="P1">6) abl.</text:p>
          </table:table-cell>
          <table:table-cell table:style-name="Table2.A1" office:value-type="string">
            <text:p text:style-name="P1"><draw:custom-shape text:anchor-type="char" draw:z-index="10" draw:style-name="gr1" draw:text-style-name="P31" svg:width="0.2504in" svg:height="0.2504in" svg:x="0.4327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tempor-<text:span text:style-name="T6">e</text:span> <text:s text:c="43"/></text:p>
          </table:table-cell>
          <table:table-cell table:style-name="Table2.C1" office:value-type="string">
            <text:p text:style-name="P2">tempor-<text:span text:style-name="T6">ibus</text:span></text:p>
          </table:table-cell>
        </table:table-row>
      </table:table>
      <text:p text:style-name="P8"/>
      <text:p text:style-name="P20"/>
      <text:list xml:id="list1485135810" text:style-name="WW8Num5">
        <text:list-item>
          <text:p text:style-name="P10"><text:span text:style-name="T6">Genetivna osnova je praviloma podaljšana</text:span> in se končuje na konzonante <text:span text:style-name="T6">l, n, <text:s/>r, s. </text:span>Nominativne končnice so pomembne predvsem pri prepoznavanju spola<text:span text:style-name="T6">.</text:span></text:p>
        </text:list-item>
      </text:list>
      <text:p text:style-name="P9"/>
      <text:list xml:id="list1619364179" text:continue-numbering="true" text:style-name="WW8Num5">
        <text:list-item>
          <text:p text:style-name="P16">Značilne končnice (abl. sg., nom. pl., gen. pl.): -e. –a (samo za nevtra!), <text:s text:c="2"/>-um.</text:p>
        </text:list-item>
      </text:list>
      <text:p text:style-name="P15"/>
      <text:list xml:id="list20326029931" text:style-name="WW8Num1">
        <text:list-item>
          <text:p text:style-name="P17">Spol </text:p>
        </text:list-item>
      </text:list>
      <text:p text:style-name="P9"><text:span text:style-name="T8"><text:s text:c="5"/></text:span>Večina substantivov je <text:span text:style-name="T6">moškega spola</text:span>.</text:p>
      <text:p text:style-name="P15"/>
      <text:list xml:id="list249388072" text:style-name="WW8Num6">
        <text:list-item>
          <text:p text:style-name="P18">Izjeme ženskega spola:</text:p>
        </text:list-item>
      </text:list>
      <text:list xml:id="list1293777651" text:style-name="WW8Num7">
        <text:list-item>
          <text:p text:style-name="P11">izrazi, ki pomenijo <text:span text:style-name="T6">ženske osebe</text:span> (<text:span text:style-name="T2">mater, matris- </text:span><text:span text:style-name="T9">mati</text:span><text:span text:style-name="T2">, soror,soror-is - </text:span><text:span text:style-name="T9">sestra</text:span><text:span text:style-name="T2">, uxor,uxor-is – </text:span><text:span text:style-name="T9">zakonska žena, </text:span><text:span text:style-name="T2">mulier, -eris</text:span><text:span text:style-name="T9"> – žen(sk)a</text:span>…) ohranijo naravni spol;</text:p>
        </text:list-item>
      </text:list>
      <text:list xml:id="list2171492867" text:style-name="WW8Num9">
        <text:list-item>
          <text:p text:style-name="P12">substantivi na <text:span text:style-name="T6">–do, -go, -io</text:span>;</text:p>
        </text:list-item>
        <text:list-item>
          <text:p text:style-name="P12"><text:span text:style-name="T2">arbor,-oris</text:span> f. - drevo, <text:span text:style-name="T2">tellus,-uris</text:span> f. – zemlja</text:p>
        </text:list-item>
      </text:list>
      <text:p text:style-name="P9"/>
      <text:p text:style-name="P15">b) Izjeme srednjega spola:</text:p>
      <text:list xml:id="list264170956" text:continue-numbering="true" text:style-name="WW8Num9">
        <text:list-item>
          <text:p text:style-name="P12">substantivi na <text:span text:style-name="T6">–ur, -us, -men</text:span> (razen izrazov za živali):</text:p>
        </text:list-item>
        <text:list-item>
          <text:p text:style-name="P12"><text:span text:style-name="T2">iter, itineris</text:span> <text:s/>n. – pot(ovanje), <text:span text:style-name="T2">ver, veris</text:span> <text:s/>n. - pomlad, <text:span text:style-name="T2">mel, mellis</text:span> <text:s/>n. - med, <text:span text:style-name="T2">cadaver, cadaveris</text:span> n. - truplo, <text:span text:style-name="T2">marmor,-oris</text:span> <text:s/>n., <text:span text:style-name="T2">vas, vasis</text:span> <text:s/>n. - posoda, <text:span text:style-name="T2">os, ossis</text:span> n. - kost, <text:span text:style-name="T2">os, oris</text:span> n. - usta …</text:p>
        </text:list-item>
      </text:list>
      <text:p text:style-name="P9"/>
      <text:p text:style-name="P9"/>
      <text:p text:style-name="P1">O tempora, o mores! Homo homini lupus. Homini plurima ex homine sunt mala.</text:p>
      <text:p text:style-name="P1"/>
      <text:p text:style-name="P1">Fugit irreparabile tempus. Quidquid vides, currit cum tempore. <text:s/>Mens sana in corpore sano.</text:p>
      <text:p text:style-name="P1"/>
      <text:p text:style-name="P1">Quid leges vanae sine moribus proficiunt? Honoris causa. Repetitio est mater studiorum.</text:p>
      <text:p text:style-name="P1"/>
      <text:p text:style-name="P1">Historia est testis temporum. Imagines maiorum. Ingrata patria – ne ossa quidem mea habes!</text:p>
      <text:p text:style-name="P1"/>
      <text:p text:style-name="P1"/>
      <text:p text:style-name="P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525376719" text:continue-list="list441179091" text:style-name="WW8Num8">
        <text:list-item>
          <text:p text:style-name="P23">skupina konzonantnega dela</text:p>
        </text:list-item>
      </text:list>
      <text:p text:style-name="P7"><text:soft-page-break/></text:p>
      <text:p text:style-name="P5"><draw:line text:anchor-type="char" draw:z-index="0" draw:style-name="gr1" draw:text-style-name="P30" svg:x1="0.0161in" svg:y1="0.1772in" svg:x2="6.3161in" svg:y2="0.1772in"><text:p/></draw:line><text:span text:style-name="T8"> </text:span>Feminina (ali maskulina)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<text:s/><text:span text:style-name="T4"><text:s/></text:span></text:p>
          </table:table-cell>
          <table:table-cell table:style-name="Table3.A1" office:value-type="string">
            <text:h text:style-name="P28" text:outline-level="5">Singular</text:h>
          </table:table-cell>
          <table:table-cell table:style-name="Table3.C1" office:value-type="string">
            <text:h text:style-name="P28" text:outline-level="5"><draw:custom-shape text:anchor-type="char" draw:z-index="5" draw:style-name="gr1" draw:text-style-name="P31" svg:width="0.3335in" svg:height="0.2504in" svg:x="0.3543in" svg:y="0.12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lural</text:h>
          </table:table-cell>
        </table:table-row>
        <table:table-row table:style-name="Table3.1">
          <table:table-cell table:style-name="Table3.A1" office:value-type="string">
            <text:p text:style-name="P1">1) nom.</text:p>
          </table:table-cell>
          <table:table-cell table:style-name="Table3.A1" office:value-type="string">
            <text:p text:style-name="P1">civitas - <text:span text:style-name="T1">država</text:span></text:p>
          </table:table-cell>
          <table:table-cell table:style-name="Table3.C1" office:value-type="string">
            <text:p text:style-name="P2">civitat<text:span text:style-name="T6">-es</text:span> <text:s text:c="5"/></text:p>
          </table:table-cell>
        </table:table-row>
        <table:table-row table:style-name="Table3.1">
          <table:table-cell table:style-name="Table3.A1" office:value-type="string">
            <text:p text:style-name="P1">2) gen.</text:p>
          </table:table-cell>
          <table:table-cell table:style-name="Table3.A1" office:value-type="string">
            <text:p text:style-name="P1">civitat-<text:span text:style-name="T6">is <text:s/></text:span><text:s text:c="41"/></text:p>
          </table:table-cell>
          <table:table-cell table:style-name="Table3.C1" office:value-type="string">
            <text:p text:style-name="P2"><draw:custom-shape text:anchor-type="char" draw:z-index="6" draw:style-name="gr1" draw:text-style-name="P31" svg:width="0.3335in" svg:height="0.2504in" svg:x="0.3543in" svg:y="0.0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ivitat<text:span text:style-name="T6">-um</text:span></text:p>
          </table:table-cell>
        </table:table-row>
        <table:table-row table:style-name="Table3.1">
          <table:table-cell table:style-name="Table3.A1" office:value-type="string">
            <text:p text:style-name="P1">3) dat.</text:p>
          </table:table-cell>
          <table:table-cell table:style-name="Table3.A1" office:value-type="string">
            <text:p text:style-name="P1">civitat-<text:span text:style-name="T6">i </text:span><text:s text:c="44"/></text:p>
          </table:table-cell>
          <table:table-cell table:style-name="Table3.C1" office:value-type="string">
            <text:p text:style-name="P2">civitat-<text:span text:style-name="T6">ibus</text:span></text:p>
          </table:table-cell>
        </table:table-row>
        <table:table-row table:style-name="Table3.1">
          <table:table-cell table:style-name="Table3.A1" office:value-type="string">
            <text:p text:style-name="P1">4) ak.</text:p>
          </table:table-cell>
          <table:table-cell table:style-name="Table3.A1" office:value-type="string">
            <text:p text:style-name="P1">civitat-<text:span text:style-name="T6">em</text:span> <text:s text:c="41"/></text:p>
          </table:table-cell>
          <table:table-cell table:style-name="Table3.C1" office:value-type="string">
            <text:p text:style-name="P2">civitat-<text:span text:style-name="T6">es</text:span></text:p>
          </table:table-cell>
        </table:table-row>
        <table:table-row table:style-name="Table3.1">
          <table:table-cell table:style-name="Table3.A1" office:value-type="string">
            <text:p text:style-name="P1">5) vok.</text:p>
          </table:table-cell>
          <table:table-cell table:style-name="Table3.A1" office:value-type="string">
            <text:p text:style-name="P1"><draw:custom-shape text:anchor-type="char" draw:z-index="4" draw:style-name="gr1" draw:text-style-name="P31" svg:width="0.1669in" svg:height="0.2504in" svg:x="0.3602in" svg:y="0.13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ivitas<text:span text:style-name="T6">!</text:span></text:p>
          </table:table-cell>
          <table:table-cell table:style-name="Table3.C1" office:value-type="string">
            <text:p text:style-name="P2">civitat-<text:span text:style-name="T6">es!</text:span></text:p>
          </table:table-cell>
        </table:table-row>
        <table:table-row table:style-name="Table3.1">
          <table:table-cell table:style-name="Table3.A1" office:value-type="string">
            <text:p text:style-name="P1">6) abl.</text:p>
          </table:table-cell>
          <table:table-cell table:style-name="Table3.A1" office:value-type="string">
            <text:p text:style-name="P1">civitat-<text:span text:style-name="T6">e</text:span> <text:s text:c="43"/></text:p>
          </table:table-cell>
          <table:table-cell table:style-name="Table3.C1" office:value-type="string">
            <text:p text:style-name="P2">civitat-<text:span text:style-name="T6">ibus</text:span></text:p>
          </table:table-cell>
        </table:table-row>
      </table:table>
      <text:h text:style-name="P29" text:outline-level="1"/>
      <text:h text:style-name="P27" text:outline-level="8">Nevtra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<text:s/><text:span text:style-name="T4"><text:s/></text:span></text:p>
          </table:table-cell>
          <table:table-cell table:style-name="Table4.A1" office:value-type="string">
            <text:h text:style-name="P28" text:outline-level="5">Singular</text:h>
          </table:table-cell>
          <table:table-cell table:style-name="Table4.C1" office:value-type="string">
            <text:h text:style-name="P28" text:outline-level="5"><draw:custom-shape text:anchor-type="char" draw:z-index="2" draw:style-name="gr1" draw:text-style-name="P31" svg:width="0.2504in" svg:height="0.2504in" svg:x="0.3543in" svg:y="0.16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lural</text:h>
          </table:table-cell>
        </table:table-row>
        <table:table-row table:style-name="Table4.1">
          <table:table-cell table:style-name="Table4.A1" office:value-type="string">
            <text:p text:style-name="P1">1) nom.</text:p>
          </table:table-cell>
          <table:table-cell table:style-name="Table4.A1" office:value-type="string">
            <text:p text:style-name="P1">caput - <text:span text:style-name="T1">glava</text:span></text:p>
          </table:table-cell>
          <table:table-cell table:style-name="Table4.C1" office:value-type="string">
            <text:p text:style-name="P2">capit<text:span text:style-name="T3">- a</text:span></text:p>
          </table:table-cell>
        </table:table-row>
        <table:table-row table:style-name="Table4.1">
          <table:table-cell table:style-name="Table4.A1" office:value-type="string">
            <text:p text:style-name="P1">2) gen.</text:p>
          </table:table-cell>
          <table:table-cell table:style-name="Table4.A1" office:value-type="string">
            <text:p text:style-name="P1">capit-<text:span text:style-name="T6">is <text:s/></text:span><text:s text:c="41"/></text:p>
          </table:table-cell>
          <table:table-cell table:style-name="Table4.C1" office:value-type="string">
            <text:p text:style-name="P2"><draw:custom-shape text:anchor-type="char" draw:z-index="3" draw:style-name="gr1" draw:text-style-name="P31" svg:width="0.2504in" svg:height="0.2504in" svg:x="0.3429in" svg:y="0.00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apit<text:span text:style-name="T6">- um</text:span></text:p>
          </table:table-cell>
        </table:table-row>
        <table:table-row table:style-name="Table4.1">
          <table:table-cell table:style-name="Table4.A1" office:value-type="string">
            <text:p text:style-name="P1">3) dat.</text:p>
          </table:table-cell>
          <table:table-cell table:style-name="Table4.A1" office:value-type="string">
            <text:p text:style-name="P1">capit-<text:span text:style-name="T6">i </text:span><text:s text:c="44"/></text:p>
          </table:table-cell>
          <table:table-cell table:style-name="Table4.C1" office:value-type="string">
            <text:p text:style-name="P2">capit-<text:span text:style-name="T6">ibus</text:span></text:p>
          </table:table-cell>
        </table:table-row>
        <table:table-row table:style-name="Table4.1">
          <table:table-cell table:style-name="Table4.A1" office:value-type="string">
            <text:p text:style-name="P1">4) ak.</text:p>
          </table:table-cell>
          <table:table-cell table:style-name="Table4.A1" office:value-type="string">
            <text:p text:style-name="P1">caput</text:p>
          </table:table-cell>
          <table:table-cell table:style-name="Table4.C1" office:value-type="string">
            <text:p text:style-name="P2">capit-<text:span text:style-name="T6">a!</text:span></text:p>
          </table:table-cell>
        </table:table-row>
        <table:table-row table:style-name="Table4.1">
          <table:table-cell table:style-name="Table4.A1" office:value-type="string">
            <text:p text:style-name="P1">5) vok.</text:p>
          </table:table-cell>
          <table:table-cell table:style-name="Table4.A1" office:value-type="string">
            <text:p text:style-name="P1">caput<text:span text:style-name="T6">!</text:span> <text:s text:c="46"/></text:p>
          </table:table-cell>
          <table:table-cell table:style-name="Table4.C1" office:value-type="string">
            <text:p text:style-name="P2">capit-<text:span text:style-name="T6">a</text:span></text:p>
          </table:table-cell>
        </table:table-row>
        <table:table-row table:style-name="Table4.1">
          <table:table-cell table:style-name="Table4.A1" office:value-type="string">
            <text:p text:style-name="P1">6) abl.</text:p>
          </table:table-cell>
          <table:table-cell table:style-name="Table4.A1" office:value-type="string">
            <text:p text:style-name="P1"><draw:custom-shape text:anchor-type="char" draw:z-index="1" draw:style-name="gr1" draw:text-style-name="P31" svg:width="0.1669in" svg:height="0.2504in" svg:x="0.3102in" svg:y="0.00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apit-<text:span text:style-name="T6">e</text:span> <text:s text:c="44"/></text:p>
          </table:table-cell>
          <table:table-cell table:style-name="Table4.C1" office:value-type="string">
            <text:p text:style-name="P2">capit-<text:span text:style-name="T6">ibus</text:span></text:p>
          </table:table-cell>
        </table:table-row>
      </table:table>
      <text:p text:style-name="Standard"/>
      <text:p text:style-name="P21"/>
      <text:list xml:id="list1432564915" text:style-name="WW8Num4">
        <text:list-item>
          <text:p text:style-name="P13"><text:span text:style-name="T6">Genetivna osnova je praviloma podaljšana</text:span> in se končuje na konzonante <text:span text:style-name="T6">c, g, d, t, b, p. </text:span></text:p>
        </text:list-item>
      </text:list>
      <text:p text:style-name="P15"/>
      <text:p text:style-name="P14">2) <text:span text:style-name="T7">Značilne končnice (abl. sg., nom. pl., gen. pl.): -e. –a (samo za nevtra!), <text:s/>-um.</text:span></text:p>
      <text:p text:style-name="P15"/>
      <text:p text:style-name="P22"><text:span text:style-name="T10"></text:span><text:span text:style-name="T11"> </text:span><text:span text:style-name="T13">Substantivi z osnovo na dva konzonanta imajo v gen. pl. končnico </text:span><text:span text:style-name="T12">–ium</text:span><text:span text:style-name="T13">, npr.: <text:s text:c="3"/></text:span></text:p>
      <text:p text:style-name="P9"><text:span text:style-name="T8"><text:s text:c="4"/></text:span><text:span text:style-name="T2">urbs, u</text:span><text:span text:style-name="T3">rb</text:span><text:span text:style-name="T2">-ium, mons, mo</text:span><text:span text:style-name="T3">nt</text:span><text:span text:style-name="T2">-ium</text:span>…</text:p>
      <text:p text:style-name="P9"/>
      <text:list xml:id="list1549527762" text:continue-list="list1619364179" text:style-name="WW8Num5">
        <text:list-item>
          <text:p text:style-name="P16">Spol</text:p>
        </text:list-item>
      </text:list>
      <text:p text:style-name="P15"/>
      <text:p text:style-name="P24">Večina substantivov je <text:span text:style-name="T6">ženskega spola</text:span>.</text:p>
      <text:p text:style-name="P24"/>
      <text:list xml:id="list1908645959" text:style-name="WW8Num3">
        <text:list-item>
          <text:p text:style-name="P19">Izjeme moškega spola:</text:p>
        </text:list-item>
      </text:list>
      <text:list xml:id="list75694348" text:continue-list="list1293777651" text:style-name="WW8Num7">
        <text:list-item>
          <text:p text:style-name="P11">izrazi, ki pomenijo <text:span text:style-name="T6">moške osebe</text:span> (<text:span text:style-name="T2">dux, duc-is – </text:span>vodja,poveljnik<text:span text:style-name="T2">; custos, custod-is – </text:span>varuh<text:span text:style-name="T2"> </text:span>…) ohranijo naravni spol;</text:p>
        </text:list-item>
      </text:list>
      <text:list xml:id="list1588711559" text:continue-list="list264170956" text:style-name="WW8Num9">
        <text:list-item>
          <text:p text:style-name="P12">substantivi na <text:span text:style-name="T6">–ex,-icis </text:span>in<text:span text:style-name="T6"> es-itis, </text:span>npr.: <text:span text:style-name="T1">vertex, vertic-is</text:span> m. – vrh,<text:span text:style-name="T2"> limes, limit-is</text:span> m. – meja<text:span text:style-name="T6">; </text:span></text:p>
        </text:list-item>
        <text:list-item>
          <text:p text:style-name="P12">substantivi:<text:span text:style-name="T2"> lapis, lapid-is</text:span> <text:s/>m. – kamen, <text:span text:style-name="T2">pes, ped-is</text:span> <text:s/>m. – noga, <text:span text:style-name="T2">dens, dent-is</text:span> <text:s/>m. – zob, <text:span text:style-name="T2">fons, font-is</text:span> <text:s/>m. – izvir, <text:span text:style-name="T2">pons, pont-is</text:span> <text:s/>m. – most, <text:span text:style-name="T2">grex, greg-is</text:span> <text:s/>m. – čreda</text:p>
        </text:list-item>
        <text:list-item>
          <text:p text:style-name="P12"/>
        </text:list-item>
      </text:list>
      <text:list xml:id="list2065720854" text:continue-list="list1908645959" text:style-name="WW8Num3">
        <text:list-item>
          <text:p text:style-name="P19">Izjeme srednjega spola:</text:p>
        </text:list-item>
      </text:list>
      <text:list xml:id="list1593095601" text:continue-list="list1588711559" text:style-name="WW8Num9">
        <text:list-item>
          <text:p text:style-name="P12"><text:span text:style-name="T2">caput, capit-is</text:span> <text:s/>n. – glava, <text:span text:style-name="T2">cor, cord-is</text:span> <text:s/>n. – srce, <text:span text:style-name="T2">lac, lact-is</text:span> <text:s/>n. – mleko;</text:p>
        </text:list-item>
        <text:list-item>
          <text:p text:style-name="P12">grški substantivi na<text:span text:style-name="T2"> –ma, -matis, </text:span>npr.:<text:span text:style-name="T2"> poema, poemat-is <text:s/></text:span>n. - pesnitev<text:span text:style-name="T2">…</text:span></text:p>
        </text:list-item>
      </text:list>
      <text:p text:style-name="P1"/>
      <text:p text:style-name="P1"/>
      <text:p text:style-name="P1">Prima ars hominis est ipsa virtus. Mater omnium bonarum artium est sapientia. </text:p>
      <text:p text:style-name="P1"/>
      <text:p text:style-name="P1">Veritatem dies aperit. Quot capita, tot sententiae. Virtute duce, comite fortuna.</text:p>
      <text:p text:style-name="P1"/>
      <text:p text:style-name="P1">Magister artium liberalium. Si vis pacem, para bellum. Dictum sapienti sat est.</text:p>
      <text:p text:style-name="P1"/>
      <text:p text:style-name="P1">Virtutem non dat natura. Honor est praemium virtutis. Historia lux veritatis esse debet.</text:p>
      <text:p text:style-name="P1"/>
      <text:p text:style-name="P1">Mors certa, hora mortis incerta. </text:p>
      <text:p text:style-name="P21"/>
      <text:p text:style-name="P21"/>
      <text:p text:style-name="P21"/>
      <text:p text:style-name="P21"/>
      <text:p text:style-name="P21"/>
      <text:p text:style-name="P21"/>
      <text:list xml:id="list2084065503" text:style-name="WW8Num2">
        <text:list-item>
          <text:p text:style-name="P3">Kaj sodiš o človeški <text:span text:style-name="T5">sreči</text:span>?</text:p>
        </text:list-item>
      </text:list>
      <text:p text:style-name="P1"/>
      <text:p text:style-name="P1"><text:soft-page-break/></text:p>
      <text:p text:style-name="P1"/>
      <text:list xml:id="list319200239" text:continue-numbering="true" text:style-name="WW8Num2">
        <text:list-item>
          <text:p text:style-name="P3"><text:span text:style-name="T5">Popotniki</text:span> so prispeli na <text:span text:style-name="T5">vrh</text:span> visoke <text:span text:style-name="T5">gore</text:span>.</text:p>
        </text:list-item>
      </text:list>
      <text:p text:style-name="P1"/>
      <text:p text:style-name="P1"/>
      <text:p text:style-name="P1"/>
      <text:list xml:id="list478097449" text:continue-numbering="true" text:style-name="WW8Num2">
        <text:list-item>
          <text:p text:style-name="P3">Na <text:span text:style-name="T5">vrhu</text:span> <text:span text:style-name="T5">gore</text:span> je utrujeni popotnik pil vodo iz mrzlega <text:span text:style-name="T5">studenca</text:span>.</text:p>
        </text:list-item>
      </text:list>
      <text:p text:style-name="P1"/>
      <text:p text:style-name="P1"/>
      <text:p text:style-name="P1"/>
      <text:list xml:id="list592539712" text:continue-numbering="true" text:style-name="WW8Num2">
        <text:list-item>
          <text:p text:style-name="P3"><text:span text:style-name="T5">Konzula</text:span> morata skrbeti za <text:span text:style-name="T5">blaginjo</text:span> države.</text:p>
        </text:list-item>
      </text:list>
      <text:p text:style-name="P1"/>
      <text:p text:style-name="P1"/>
      <text:p text:style-name="P1"/>
      <text:list xml:id="list512638008" text:continue-numbering="true" text:style-name="WW8Num2">
        <text:list-item>
          <text:p text:style-name="P3">Bolijo me <text:span text:style-name="T5">zobje</text:span> (<text:span text:style-name="T5">glava</text:span>, <text:span text:style-name="T5">noge</text:span>, <text:span text:style-name="T5">kosti</text:span>, celo <text:span text:style-name="T5">telo</text:span>…).</text:p>
        </text:list-item>
      </text:list>
      <text:p text:style-name="P1"/>
      <text:p text:style-name="P1"/>
      <text:p text:style-name="P1"/>
      <text:list xml:id="list609369408" text:continue-numbering="true" text:style-name="WW8Num2">
        <text:list-item>
          <text:p text:style-name="P3">Rimski <text:span text:style-name="T5">vojščaki</text:span> so pokopali <text:span text:style-name="T5">trupla</text:span> mrtvih tovarišev.</text:p>
        </text:list-item>
      </text:list>
      <text:p text:style-name="P1"/>
      <text:p text:style-name="P1"/>
      <text:p text:style-name="P1"/>
      <text:list xml:id="list470253967" text:continue-numbering="true" text:style-name="WW8Num2">
        <text:list-item>
          <text:p text:style-name="P3">Zapri(te) <text:span text:style-name="T5">usta</text:span>, odpri(te) oči!</text:p>
        </text:list-item>
      </text:list>
      <text:p text:style-name="P1"/>
      <text:p text:style-name="P1"/>
      <text:p text:style-name="P1"/>
      <text:list xml:id="list1895128162" text:continue-numbering="true" text:style-name="WW8Num2">
        <text:list-item>
          <text:p text:style-name="P3">Komaj čakam <text:span text:style-name="T5">pomlad</text:span>, <text:span text:style-name="T5">spomladi</text:span> je listje zeleno (=so listi zeleni).</text:p>
        </text:list-item>
      </text:list>
      <text:p text:style-name="P1"/>
      <text:p text:style-name="P1"/>
      <text:p text:style-name="P1"/>
      <text:list xml:id="list1699023006" text:continue-numbering="true" text:style-name="WW8Num2">
        <text:list-item>
          <text:p text:style-name="P3"><text:span text:style-name="T5">Vonj</text:span> <text:span text:style-name="T5">cveta</text:span> (<text:span text:style-name="T5">cvetov</text:span>) je prijeten.</text:p>
        </text:list-item>
      </text:list>
      <text:p text:style-name="P1"/>
      <text:p text:style-name="P1"/>
      <text:p text:style-name="P1"/>
      <text:list xml:id="list372173153" text:continue-numbering="true" text:style-name="WW8Num2">
        <text:list-item>
          <text:p text:style-name="P3">Na košatem <text:span text:style-name="T5">drevesu</text:span> je bilo veliko sadja.</text:p>
        </text:list-item>
      </text:list>
      <text:p text:style-name="P1"/>
      <text:p text:style-name="P1"/>
      <text:p text:style-name="P1"/>
      <text:list xml:id="list1395754884" text:continue-numbering="true" text:style-name="WW8Num2">
        <text:list-item>
          <text:p text:style-name="P3">Že davnih <text:span text:style-name="T5">časih</text:span> so <text:span text:style-name="T5">ljudje</text:span> slavili pesnika Homerja, ki je bil v svojih slavnih <text:s/><text:span text:style-name="T5">pesnitvah</text:span> opeval grške bogove in junake.</text:p>
        </text:list-item>
      </text:list>
      <text:p text:style-name="P1"/>
      <text:p text:style-name="P1"/>
      <text:p text:style-name="P1"/>
      <text:list xml:id="list780608577" text:continue-numbering="true" text:style-name="WW8Num2">
        <text:list-item>
          <text:p text:style-name="P3">Otroci so se veselili sladkega <text:span text:style-name="T5">medu</text:span>, ki jim ga je bila prinesla <text:span text:style-name="T5">mama</text:span>.</text:p>
        </text:list-item>
      </text:list>
      <text:p text:style-name="P1"/>
      <text:p text:style-name="P1"/>
      <text:p text:style-name="P1"/>
      <text:p text:style-name="P1"/>
      <text:list xml:id="list556409151" text:continue-numbering="true" text:style-name="WW8Num2">
        <text:list-item>
          <text:p text:style-name="P3">Če se državljani ne bodo pokoravali <text:span text:style-name="T5">zakonom</text:span>, jih bodo <text:span text:style-name="T5">sodniki</text:span> kaznovali.</text:p>
        </text:list-item>
      </text:list>
      <text:p text:style-name="P1"/>
      <text:p text:style-name="P1"/>
      <text:p text:style-name="P1"/>
      <text:p text:style-name="P1"/>
      <text:list xml:id="list192242716" text:continue-numbering="true" text:style-name="WW8Num2">
        <text:list-item>
          <text:p text:style-name="P3">Katero <text:span text:style-name="T5">mesto</text:span> je bilo <text:span text:style-name="T5">prestolnica</text:span> (= glavno mesto) rimske <text:span text:style-name="T5">države</text:span>? Rim.</text:p>
        </text:list-item>
      </text:list>
      <text:p text:style-name="P1"/>
      <text:p text:style-name="P1"/>
      <text:p text:style-name="P1"/>
      <text:list xml:id="list462416405" text:continue-numbering="true" text:style-name="WW8Num2">
        <text:list-item>
          <text:p text:style-name="P3"><text:span text:style-name="T5">Zakon</text:span> vidi jeznega (človeka), jezen (človek) ne vidi <text:span text:style-name="T5">zakona</text:span>.</text:p>
        </text:list-item>
      </text:list>
      <text:p text:style-name="P25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sega</meta:initial-creator>
    <meta:creation-date>2006-05-09T12:20:00</meta:creation-date>
    <dc:creator>bsega</dc:creator>
    <dc:date>2008-04-22T06:38:00</dc:date>
    <meta:editing-cycles>14</meta:editing-cycles>
    <meta:editing-duration>PT3H56M</meta:editing-duration>
    <meta:document-statistic meta:table-count="4" meta:image-count="0" meta:object-count="0" meta:page-count="4" meta:paragraph-count="138" meta:word-count="686" meta:character-count="3579" meta:non-whitespace-character-count="35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