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2.7563in"/>
    </style:style>
    <style:style style:name="Table1.C" style:family="table-column">
      <style:table-column-properties style:column-width="2.9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2.7563in"/>
    </style:style>
    <style:style style:name="Table2.C" style:family="table-column">
      <style:table-column-properties style:column-width="2.9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 style:list-style-name="WW8Num3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.9835in" fo:margin-right="0in" fo:text-indent="0.4917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 style:list-style-name="WW8Num1">
      <style:paragraph-properties fo:text-align="center" style:justify-single-word="false" fo:padding-left="0.0555in" fo:padding-right="0.0555in" fo:padding-top="0.0138in" fo:padding-bottom="0.0138in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16" style:family="paragraph" style:parent-style-name="Heading_20_5">
      <style:text-properties style:font-name="Arial" style:font-name-complex="Arial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char" draw:z-index="4" draw:style-name="gr3" draw:text-style-name="P18" svg:width="1.9169in" svg:height="0.4169in" svg:x="2.1972in" svg:y="0.1457in"><text:p/><draw:enhanced-geometry svg:viewBox="0 0 21600 21600" draw:type="rectangle" draw:enhanced-path="M 0 0 L 21600 0 21600 21600 0 21600 0 0 Z N"/></draw:custom-shape></text:p>
      <text:p text:style-name="P4">4. ali –u- deklinacija</text:p>
      <text:p text:style-name="P3"><draw:line text:anchor-type="char" draw:z-index="1" draw:style-name="gr1" draw:text-style-name="P17" svg:x1="3.4161in" svg:y1="0.1063in" svg:x2="4.4161in" svg:y2="0.5063in"><text:p/></draw:line><draw:line text:anchor-type="char" draw:z-index="0" draw:style-name="gr1" draw:text-style-name="P17" svg:x1="2.9161in" svg:y1="0.1063in" svg:x2="1.8161in" svg:y2="0.5063in"><text:p/></draw:line></text:p>
      <text:p text:style-name="P5"/>
      <text:p text:style-name="P7"><text:s text:c="25"/></text:p>
      <text:p text:style-name="P12">1. subst. na –us <text:s text:c="27"/>2. subst. na -u</text:p>
      <text:p text:style-name="P5"/>
      <text:list xml:id="list819995223" text:style-name="WW8Num1">
        <text:list-item>
          <text:p text:style-name="P13">Substantivi na –us</text:p>
        </text:list-item>
      </text:list>
      <text:p text:style-name="P8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h text:style-name="P16" text:outline-level="5">Singular</text:h>
          </table:table-cell>
          <table:table-cell table:style-name="Table1.C1" office:value-type="string">
            <text:h text:style-name="P16" text:outline-level="5">Plural</text:h>
          </table:table-cell>
        </table:table-row>
        <table:table-row table:style-name="Table1.1">
          <table:table-cell table:style-name="Table1.A1" office:value-type="string">
            <text:p text:style-name="P1">1) nom.</text:p>
          </table:table-cell>
          <table:table-cell table:style-name="Table1.A1" office:value-type="string">
            <text:p text:style-name="P1">laps-<text:span text:style-name="T1">us</text:span> – <text:span text:style-name="T2">padec, spodrsljaj</text:span> <text:s text:c="44"/></text:p>
          </table:table-cell>
          <table:table-cell table:style-name="Table1.C1" office:value-type="string">
            <text:p text:style-name="P2"><draw:custom-shape text:anchor-type="char" draw:z-index="3" draw:style-name="gr2" draw:text-style-name="P18" svg:width="0.2504in" svg:height="0.2504in" svg:x="0.4264in" svg:y="0.1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aps-<text:span text:style-name="T1">us – </text:span><text:span text:style-name="T2">padci, spodrsljaji</text:span><text:span text:style-name="T1"> </text:span><text:s text:c="46"/></text:p>
          </table:table-cell>
        </table:table-row>
        <table:table-row table:style-name="Table1.1">
          <table:table-cell table:style-name="Table1.A1" office:value-type="string">
            <text:p text:style-name="P1">2) gen.</text:p>
          </table:table-cell>
          <table:table-cell table:style-name="Table1.A1" office:value-type="string">
            <text:p text:style-name="P1">laps-<text:span text:style-name="T1">us</text:span></text:p>
          </table:table-cell>
          <table:table-cell table:style-name="Table1.C1" office:value-type="string">
            <text:p text:style-name="P2">laps-<text:span text:style-name="T1">u-um</text:span></text:p>
          </table:table-cell>
        </table:table-row>
        <table:table-row table:style-name="Table1.1">
          <table:table-cell table:style-name="Table1.A1" office:value-type="string">
            <text:p text:style-name="P1">3) dat.</text:p>
          </table:table-cell>
          <table:table-cell table:style-name="Table1.A1" office:value-type="string">
            <text:p text:style-name="P1">laps-<text:span text:style-name="T1">ui </text:span><text:s text:c="48"/></text:p>
          </table:table-cell>
          <table:table-cell table:style-name="Table1.C1" office:value-type="string">
            <text:p text:style-name="P2">laps-<text:span text:style-name="T1">ibus</text:span></text:p>
          </table:table-cell>
        </table:table-row>
        <table:table-row table:style-name="Table1.1">
          <table:table-cell table:style-name="Table1.A1" office:value-type="string">
            <text:p text:style-name="P1">4) ak.</text:p>
          </table:table-cell>
          <table:table-cell table:style-name="Table1.A1" office:value-type="string">
            <text:p text:style-name="P1">laps-<text:span text:style-name="T1">um</text:span> <text:s text:c="47"/></text:p>
          </table:table-cell>
          <table:table-cell table:style-name="Table1.C1" office:value-type="string">
            <text:p text:style-name="P2">laps-<text:span text:style-name="T1">us</text:span></text:p>
          </table:table-cell>
        </table:table-row>
        <table:table-row table:style-name="Table1.1">
          <table:table-cell table:style-name="Table1.A1" office:value-type="string">
            <text:p text:style-name="P1">5) vok.</text:p>
          </table:table-cell>
          <table:table-cell table:style-name="Table1.A1" office:value-type="string">
            <text:p text:style-name="P1"><draw:custom-shape text:anchor-type="char" draw:z-index="6" draw:style-name="gr2" draw:text-style-name="P18" svg:width="0.1669in" svg:height="0.2504in" svg:x="0.2681in" svg:y="0.1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aps-<text:span text:style-name="T1">us!</text:span> <text:s text:c="48"/></text:p>
          </table:table-cell>
          <table:table-cell table:style-name="Table1.C1" office:value-type="string">
            <text:p text:style-name="P2">laps-<text:span text:style-name="T1">us!</text:span></text:p>
          </table:table-cell>
        </table:table-row>
        <table:table-row table:style-name="Table1.1">
          <table:table-cell table:style-name="Table1.A1" office:value-type="string">
            <text:p text:style-name="P1">6) abl.</text:p>
          </table:table-cell>
          <table:table-cell table:style-name="Table1.A1" office:value-type="string">
            <text:p text:style-name="P1">laps-<text:span text:style-name="T1">u</text:span> <text:s text:c="50"/></text:p>
          </table:table-cell>
          <table:table-cell table:style-name="Table1.C1" office:value-type="string">
            <text:p text:style-name="P2">laps-<text:span text:style-name="T1">ibus</text:span></text:p>
          </table:table-cell>
        </table:table-row>
      </table:table>
      <text:p text:style-name="Standard"/>
      <text:p text:style-name="P10">Večinoma so maskulina, nekatere izjeme pa so feminina, npr.:</text:p>
      <text:list xml:id="list2176855406" text:style-name="WW8Num3">
        <text:list-item>
          <text:p text:style-name="P11">imena ženskih oseb (npr. <text:span text:style-name="T2">nurus,-us</text:span> f. – snaha; <text:span text:style-name="T2">anus,-us</text:span> f. - starka)</text:p>
        </text:list-item>
        <text:list-item>
          <text:p text:style-name="P11"><text:span text:style-name="T2">Idus,-uum</text:span> f. – Ide</text:p>
        </text:list-item>
      </text:list>
      <text:p text:style-name="P14"><text:span text:style-name="T2">porticus,-us</text:span> f. – stebrišče</text:p>
      <text:p text:style-name="P14"><text:span text:style-name="T2">acus,-us </text:span>f. – igla</text:p>
      <text:p text:style-name="P14"><text:span text:style-name="T2">manus,-us</text:span> f. – roka</text:p>
      <text:p text:style-name="P14"><text:span text:style-name="T2">domus,-us</text:span> f. – dom</text:p>
      <text:list xml:id="list991000697" text:continue-numbering="true" text:style-name="WW8Num3">
        <text:list-item>
          <text:p text:style-name="P11">imena dreves (<text:span text:style-name="T2">quercus,-us</text:span> f. – hrast)</text:p>
        </text:list-item>
      </text:list>
      <text:p text:style-name="P5"/>
      <text:list xml:id="list1598467516" text:continue-list="list819995223" text:style-name="WW8Num1">
        <text:list-item>
          <text:p text:style-name="P13">Substantivi na –u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h text:style-name="P16" text:outline-level="5">Singular</text:h>
          </table:table-cell>
          <table:table-cell table:style-name="Table2.C1" office:value-type="string">
            <text:h text:style-name="P16" text:outline-level="5">Plural</text:h>
          </table:table-cell>
        </table:table-row>
        <table:table-row table:style-name="Table2.1">
          <table:table-cell table:style-name="Table2.A1" office:value-type="string">
            <text:p text:style-name="P1">1) nom.</text:p>
          </table:table-cell>
          <table:table-cell table:style-name="Table2.A1" office:value-type="string">
            <text:p text:style-name="P1">corn-<text:span text:style-name="T1">u <text:s/></text:span><text:s text:c="47"/></text:p>
          </table:table-cell>
          <table:table-cell table:style-name="Table2.C1" office:value-type="string">
            <text:p text:style-name="P2"><draw:custom-shape text:anchor-type="char" draw:z-index="2" draw:style-name="gr2" draw:text-style-name="P18" svg:width="0.3004in" svg:height="0.3004in" svg:x="0.4264in" svg:y="0.16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rn-<text:span text:style-name="T1">ua</text:span></text:p>
          </table:table-cell>
        </table:table-row>
        <table:table-row table:style-name="Table2.1">
          <table:table-cell table:style-name="Table2.A1" office:value-type="string">
            <text:p text:style-name="P1">2) gen.</text:p>
          </table:table-cell>
          <table:table-cell table:style-name="Table2.A1" office:value-type="string">
            <text:p text:style-name="P1">corn-<text:span text:style-name="T1">us <text:s/></text:span><text:s text:c="45"/></text:p>
          </table:table-cell>
          <table:table-cell table:style-name="Table2.C1" office:value-type="string">
            <text:p text:style-name="P2">corn-<text:span text:style-name="T1">u-um</text:span></text:p>
          </table:table-cell>
        </table:table-row>
        <table:table-row table:style-name="Table2.1">
          <table:table-cell table:style-name="Table2.A1" office:value-type="string">
            <text:p text:style-name="P1">3) dat.</text:p>
          </table:table-cell>
          <table:table-cell table:style-name="Table2.A1" office:value-type="string">
            <text:p text:style-name="P1">corn-<text:span text:style-name="T1">u </text:span><text:s text:c="48"/></text:p>
          </table:table-cell>
          <table:table-cell table:style-name="Table2.C1" office:value-type="string">
            <text:p text:style-name="P2">corn-<text:span text:style-name="T1">ibus</text:span></text:p>
          </table:table-cell>
        </table:table-row>
        <table:table-row table:style-name="Table2.1">
          <table:table-cell table:style-name="Table2.A1" office:value-type="string">
            <text:p text:style-name="P1">4) ak.</text:p>
          </table:table-cell>
          <table:table-cell table:style-name="Table2.A1" office:value-type="string">
            <text:p text:style-name="P1">corn-<text:span text:style-name="T1">u</text:span> <text:s text:c="48"/></text:p>
          </table:table-cell>
          <table:table-cell table:style-name="Table2.C1" office:value-type="string">
            <text:p text:style-name="P2">corn-<text:span text:style-name="T1">ua</text:span></text:p>
          </table:table-cell>
        </table:table-row>
        <table:table-row table:style-name="Table2.1">
          <table:table-cell table:style-name="Table2.A1" office:value-type="string">
            <text:p text:style-name="P1">5) vok.</text:p>
          </table:table-cell>
          <table:table-cell table:style-name="Table2.A1" office:value-type="string">
            <text:p text:style-name="P1">corn-<text:span text:style-name="T1">u!</text:span> <text:s text:c="48"/></text:p>
          </table:table-cell>
          <table:table-cell table:style-name="Table2.C1" office:value-type="string">
            <text:p text:style-name="P2">corn-<text:span text:style-name="T1">ua!</text:span></text:p>
          </table:table-cell>
        </table:table-row>
        <table:table-row table:style-name="Table2.1">
          <table:table-cell table:style-name="Table2.A1" office:value-type="string">
            <text:p text:style-name="P1">6) abl.</text:p>
          </table:table-cell>
          <table:table-cell table:style-name="Table2.A1" office:value-type="string">
            <text:p text:style-name="P1"><draw:custom-shape text:anchor-type="char" draw:z-index="5" draw:style-name="gr2" draw:text-style-name="P18" svg:width="0.1669in" svg:height="0.3335in" svg:x="0.2661in" svg:y="0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rn-<text:span text:style-name="T1">u</text:span> <text:s text:c="48"/></text:p>
          </table:table-cell>
          <table:table-cell table:style-name="Table2.C1" office:value-type="string">
            <text:p text:style-name="P2">corn-<text:span text:style-name="T1">ibus</text:span></text:p>
          </table:table-cell>
        </table:table-row>
      </table:table>
      <text:p text:style-name="P5"/>
      <text:p text:style-name="P10">Vsi substantivi na <text:span text:style-name="T2">–u</text:span> so brez izjeme nevtra. Vokativ in akuzativ je enak nominativu tako v singularu kot v pluralu.</text:p>
      <text:p text:style-name="P1"/>
      <text:p text:style-name="P1">Lapsus calami. Lapsus linguae. Lapsus memoriae. Cornu copiae. Fructu, non foliis arborem aestima!</text:p>
      <text:p text:style-name="P1"/>
      <text:p text:style-name="P1">Manu propria. Manus manum lavat. <text:s/>Gaudia post luctus veniunt, post gaudia luctus.</text:p>
      <text:p text:style-name="P1"/>
      <text:p text:style-name="P1">Usus magister optimus (est). Usus est tyrannus. In (ad usum) Delphini.</text:p>
      <text:p text:style-name="P1"/>
      <text:p text:style-name="P1">Usus magistrorum praecepta superat. <text:s/>Senatus populusque Romanus (SPQR). Iussu senatus.</text:p>
      <text:p text:style-name="P1"/>
      <text:p text:style-name="P1">Beatus homo, qui sedet in sua domo. Pro domo sua dicere. Verba affectu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2pt" style:font-size-asian="12pt" style:font-name-complex="Comic Sans MS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2pt" style:font-size-asian="12pt" style:font-name-complex="Comic Sans MS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ega</meta:initial-creator>
    <meta:creation-date>2011-03-10T23:41:00</meta:creation-date>
    <dc:creator>Jaka</dc:creator>
    <dc:date>2013-08-24T13:35:00</dc:date>
    <meta:editing-cycles>3</meta:editing-cycles>
    <meta:editing-duration>P15824DT17H31M44S</meta:editing-duration>
    <meta:document-statistic meta:table-count="2" meta:image-count="0" meta:object-count="0" meta:page-count="1" meta:paragraph-count="60" meta:word-count="207" meta:character-count="1693" meta:non-whitespace-character-count="10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