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2.7563in"/>
    </style:style>
    <style:style style:name="Table1.C" style:family="table-column">
      <style:table-column-properties style:column-width="2.9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fo:margin-left="-0.0521in" table:align="left" style:writing-mode="lr-tb"/>
    </style:style>
    <style:style style:name="Table2.A" style:family="table-column">
      <style:table-column-properties style:column-width="3.1986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 style:list-style-name="WW8Num1">
      <style:text-properties style:font-name="Arial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Heading_20_2">
      <style:text-properties style:font-name="Arial" fo:font-size="9pt" style:font-size-asian="9pt" style:font-name-complex="Arial" style:font-size-complex="9pt"/>
    </style:style>
    <style:style style:name="P11" style:family="paragraph" style:parent-style-name="Heading_20_3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Heading_20_5">
      <style:text-properties style:font-name="Arial" style:font-name-complex="Arial"/>
    </style:style>
    <style:style style:name="P13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5. ali –e- deklinacija</text:p>
      <text:p text:style-name="P1"/>
      <text:p text:style-name="P3">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12" text:outline-level="5">Singular</text:h>
          </table:table-cell>
          <table:table-cell table:style-name="Table1.C1" office:value-type="string">
            <text:h text:style-name="P12" text:outline-level="5">Plural</text:h>
          </table:table-cell>
        </table:table-row>
        <table:table-row table:style-name="Table1.1">
          <table:table-cell table:style-name="Table1.A1" office:value-type="string">
            <text:p text:style-name="P4">1) nom.</text:p>
          </table:table-cell>
          <table:table-cell table:style-name="Table1.A1" office:value-type="string">
            <text:p text:style-name="P4">speci-<text:span text:style-name="T1">es - </text:span><text:span text:style-name="T2">zvrst</text:span> <text:s text:c="41"/></text:p>
          </table:table-cell>
          <table:table-cell table:style-name="Table1.C1" office:value-type="string">
            <text:p text:style-name="P5"><draw:custom-shape text:anchor-type="char" draw:z-index="1" draw:name="Oval 2" draw:style-name="gr1" draw:text-style-name="P13" svg:width="0.3004in" svg:height="0.3004in" svg:x="0.2598in" svg:y="0.16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peci-<text:span text:style-name="T1">es - </text:span><text:span text:style-name="T2">zvrsti</text:span></text:p>
          </table:table-cell>
        </table:table-row>
        <table:table-row table:style-name="Table1.1">
          <table:table-cell table:style-name="Table1.A1" office:value-type="string">
            <text:p text:style-name="P4">2) gen.</text:p>
          </table:table-cell>
          <table:table-cell table:style-name="Table1.A1" office:value-type="string">
            <text:p text:style-name="P4">speci-<text:span text:style-name="T1">ei <text:s/></text:span><text:s text:c="45"/></text:p>
          </table:table-cell>
          <table:table-cell table:style-name="Table1.C1" office:value-type="string">
            <text:p text:style-name="P5">speci-<text:span text:style-name="T1">e-rum</text:span></text:p>
          </table:table-cell>
        </table:table-row>
        <table:table-row table:style-name="Table1.1">
          <table:table-cell table:style-name="Table1.A1" office:value-type="string">
            <text:p text:style-name="P4">3) dat.</text:p>
          </table:table-cell>
          <table:table-cell table:style-name="Table1.A1" office:value-type="string">
            <text:p text:style-name="P4">speci-<text:span text:style-name="T1">ei </text:span><text:s text:c="47"/></text:p>
          </table:table-cell>
          <table:table-cell table:style-name="Table1.C1" office:value-type="string">
            <text:p text:style-name="P5">speci-<text:span text:style-name="T1">ebus</text:span></text:p>
          </table:table-cell>
        </table:table-row>
        <table:table-row table:style-name="Table1.1">
          <table:table-cell table:style-name="Table1.A1" office:value-type="string">
            <text:p text:style-name="P4">4) ak.</text:p>
          </table:table-cell>
          <table:table-cell table:style-name="Table1.A1" office:value-type="string">
            <text:p text:style-name="P4">speci-<text:span text:style-name="T1">em</text:span> <text:s text:c="46"/></text:p>
          </table:table-cell>
          <table:table-cell table:style-name="Table1.C1" office:value-type="string">
            <text:p text:style-name="P5">speci-<text:span text:style-name="T1">es</text:span></text:p>
          </table:table-cell>
        </table:table-row>
        <table:table-row table:style-name="Table1.1">
          <table:table-cell table:style-name="Table1.A1" office:value-type="string">
            <text:p text:style-name="P4">5) vok.</text:p>
          </table:table-cell>
          <table:table-cell table:style-name="Table1.A1" office:value-type="string">
            <text:p text:style-name="P4">speci-<text:span text:style-name="T1">es!</text:span></text:p>
          </table:table-cell>
          <table:table-cell table:style-name="Table1.C1" office:value-type="string">
            <text:p text:style-name="P5">speci-<text:span text:style-name="T1">es!</text:span> <text:s/></text:p>
          </table:table-cell>
        </table:table-row>
        <table:table-row table:style-name="Table1.1">
          <table:table-cell table:style-name="Table1.A1" office:value-type="string">
            <text:p text:style-name="P4">6) abl.</text:p>
          </table:table-cell>
          <table:table-cell table:style-name="Table1.A1" office:value-type="string">
            <text:p text:style-name="P4"><draw:custom-shape text:anchor-type="char" draw:z-index="0" draw:name="Oval 1" draw:style-name="gr1" draw:text-style-name="P13" svg:width="0.2504in" svg:height="0.2504in" svg:x="0.3492in" svg:y="-0.00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peci-<text:span text:style-name="T1">e</text:span> <text:s text:c="49"/></text:p>
          </table:table-cell>
          <table:table-cell table:style-name="Table1.C1" office:value-type="string">
            <text:p text:style-name="P5">speci-<text:span text:style-name="T1">ebus</text:span></text:p>
          </table:table-cell>
        </table:table-row>
      </table:table>
      <text:p text:style-name="P1"/>
      <text:h text:style-name="P10" text:outline-level="2"><text:span text:style-name="T4">Spol:</text:span> skoraj vsi substantivi so feminina, razen dveh izjem: </text:h>
      <text:p text:style-name="P7"><text:span text:style-name="T2">dies,-ei</text:span> m. – dan </text:p>
      <text:p text:style-name="P7"><text:span text:style-name="T2">meridies,-ei</text:span> m. - poldan</text:p>
      <text:p text:style-name="P7"/>
      <text:p text:style-name="P7"><text:span text:style-name="T4">Posebnosti v sklanjatvi:</text:span> 5. deklinacija je nepopolna, večina substantivov v pluralu nima vseh sklonov. Popolni plural imajo samo:</text:p>
      <text:p text:style-name="P7"><text:span text:style-name="T2">res,-ei</text:span> f. – stvar, reč</text:p>
      <text:p text:style-name="P7"><text:span text:style-name="T2">dies,-ei</text:span> m. – dan</text:p>
      <text:p text:style-name="P7"><text:span text:style-name="T2">soecies,-ei f. – </text:span>vrsta, zvrst</text:p>
      <text:p text:style-name="P4"/>
      <text:p text:style-name="P4">Dies diem docet. Diem nox premit, dies noctem. Dies natalis. Dies fastus. Inter spem et metum.</text:p>
      <text:p text:style-name="P4"/>
      <text:p text:style-name="P4">Res, non verba! Res est magna tacere. Res dubia. Rerum omnium magister usus.</text:p>
      <text:p text:style-name="P4"/>
      <text:p text:style-name="P4">Res severa est verum gaudium. Diem vesper commendat. Verba rebus proba! </text:p>
      <text:p text:style-name="P4"/>
      <text:p text:style-name="P4">In (ad usum) Delphini. Dies levat luctum. Carpe diem! Nulla dies sine linea.</text:p>
      <text:p text:style-name="P4"/>
      <text:p text:style-name="P4">Fides supremum rerum humanarum vinculum est. Fides obligat fidem.</text:p>
      <text:p text:style-name="P4"/>
      <text:p text:style-name="P4">Rara sunt exempla verae fidei. Spes alit et fallit. Spe vivimus. </text:p>
      <text:p text:style-name="P4"/>
      <text:p text:style-name="P4">Sine spe victoriae. Discordia rem publicam debilitat. Graeca (Punica) fides.</text:p>
      <text:p text:style-name="P4"/>
      <text:p text:style-name="P4"/>
      <text:h text:style-name="P11" text:outline-level="3">PODOBNOSTI <text:s text:c="3"/>IN <text:s text:c="3"/>RAZLIČNOSTI</text:h>
      <text:h text:style-name="P11" text:outline-level="3">MED DEKLINACIJAMI</text:h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555019021" text:style-name="WW8Num1">
              <text:list-item>
                <text:p text:style-name="P6">in 2. deklinacija imata adjektive </text:p>
              </text:list-item>
            </text:list>
            <text:p text:style-name="P4">(<text:span text:style-name="T2">bon-</text:span><text:span text:style-name="T3">us</text:span><text:span text:style-name="T2">, bon-</text:span><text:span text:style-name="T3">a</text:span><text:span text:style-name="T2">, bon-</text:span><text:span text:style-name="T3">um</text:span><text:span text:style-name="T2">; pig</text:span><text:span text:style-name="T3">er</text:span><text:span text:style-name="T2">, pigr-</text:span><text:span text:style-name="T3">a</text:span><text:span text:style-name="T2">, pigr-</text:span><text:span text:style-name="T3">um</text:span>). Adjektiv se prilagaja spolu substantiva.</text:p>
          </table:table-cell>
          <table:table-cell table:style-name="Table2.B1" office:value-type="string">
            <text:p text:style-name="P4">4. in 5. deklinacija nimata adjektivov.</text:p>
          </table:table-cell>
        </table:table-row>
        <table:table-row table:style-name="Table2.1">
          <table:table-cell table:style-name="Table2.A1" office:value-type="string">
            <text:p text:style-name="P4">2. in 4. deklinacija vsebujeta tudi substantive, ki so nevtra.</text:p>
          </table:table-cell>
          <table:table-cell table:style-name="Table2.B1" office:value-type="string">
            <text:p text:style-name="P4">1. in 5. deklinacija nimata substantivov srednjega spola.</text:p>
          </table:table-cell>
        </table:table-row>
        <table:table-row table:style-name="Table2.1">
          <table:table-cell table:style-name="Table2.A1" office:value-type="string">
            <text:p text:style-name="P4">V vseh ostalih deklinacijah je nom. sg. vedno enak vok. sg.</text:p>
          </table:table-cell>
          <table:table-cell table:style-name="Table2.B1" office:value-type="string">
            <text:p text:style-name="P4">Vok. sg. substantivov na <text:span text:style-name="T1">–us</text:span> 2. deklinacije se končuje na <text:span text:style-name="T1">–e</text:span>.</text:p>
          </table:table-cell>
        </table:table-row>
        <table:table-row table:style-name="Table2.1">
          <table:table-cell table:style-name="Table2.A1" office:value-type="string">
            <text:p text:style-name="P4">1. in 2. deklinacija tvorita dat. in abl. pl. s končnico <text:span text:style-name="T1">–is</text:span>.</text:p>
          </table:table-cell>
          <table:table-cell table:style-name="Table2.B1" office:value-type="string">
            <text:p text:style-name="P4">4. in 5. deklinacija tvorita dat. in abl. plurala s končnico <text:span text:style-name="T1">–bus</text:span>.</text:p>
          </table:table-cell>
        </table:table-row>
      </table:table>
      <text:p text:style-name="P8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2pt" style:font-size-asian="12pt" style:font-name-complex="Comic Sans MS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2pt" style:font-size-asian="12pt" style:font-name-complex="Comic Sans MS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Comic Sans MS" fo:font-size="12pt" style:font-name-asian="Times New Roman" style:font-size-asian="12pt" style:font-name-complex="Comic Sans MS" style:font-size-complex="12pt"/>
    </style:style>
    <style:style style:name="Heading_20_3_20_Char" style:display-name="Heading 3 Char" style:family="text">
      <style:text-properties style:font-name="Comic Sans MS" fo:font-size="12pt" style:font-name-asian="Times New Roman" style:font-size-asian="12pt" style:font-name-complex="Comic Sans MS" style:font-size-complex="12pt"/>
    </style:style>
    <style:style style:name="Heading_20_5_20_Char" style:display-name="Heading 5 Char" style:family="text"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8-24T13:34:00</meta:creation-date>
    <dc:creator>Jaka</dc:creator>
    <dc:date>2013-08-24T13:34:00</dc:date>
    <meta:editing-cycles>1</meta:editing-cycles>
    <meta:editing-duration>P15824DT17H31M44S</meta:editing-duration>
    <meta:document-statistic meta:table-count="2" meta:image-count="0" meta:object-count="0" meta:page-count="1" meta:paragraph-count="47" meta:word-count="258" meta:character-count="1805" meta:non-whitespace-character-count="13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