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5.9181in" fo:margin-left="-0.075in" table:align="left" style:writing-mode="lr-tb"/>
    </style:style>
    <style:style style:name="Table1.A" style:family="table-column">
      <style:table-column-properties style:column-width="1.4792in"/>
    </style:style>
    <style:style style:name="Table1.C" style:family="table-column">
      <style:table-column-properties style:column-width="1.4785in"/>
    </style:style>
    <style:style style:name="Table1.D" style:family="table-column">
      <style:table-column-properties style:column-width="1.480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0pt" fo:language="sl" fo:country="SI" style:font-size-asian="10pt" style:font-name-complex="Arial1" style:font-size-complex="10pt"/>
    </style:style>
    <style:style style:name="P3" style:family="paragraph" style:parent-style-name="Standard" style:list-style-name="WWNum1"/>
    <style:style style:name="P4" style:family="paragraph" style:parent-style-name="Standard">
      <style:paragraph-properties fo:margin-left="0in" fo:margin-right="0in" fo:text-indent="0.5in" style:auto-text-indent="false"/>
    </style:style>
    <style:style style:name="P5" style:family="paragraph" style:parent-style-name="Standard">
      <style:paragraph-properties fo:margin-left="0.25in" fo:margin-right="0in" fo:text-indent="0.25in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10pt" style:font-size-asian="10pt" style:font-name-complex="Arial1" style:font-size-complex="10pt"/>
    </style:style>
    <style:style style:name="T2" style:family="text">
      <style:text-properties style:font-name="Arial" fo:font-size="10pt" fo:language="sl" fo:country="SI" style:font-size-asian="10pt" style:font-name-complex="Arial1" style:font-size-complex="10pt"/>
    </style:style>
    <style:style style:name="T3" style:family="text">
      <style:text-properties style:font-name="Arial" fo:font-size="10pt" fo:language="sl" fo:country="SI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language="sl" fo:country="SI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language="sl" fo:country="SI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3">FUTUR I.</text:span></text:p>
      <text:p text:style-name="P2"/>
      <text:p text:style-name="P2"/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<text:span text:style-name="T3">1. (-a-) konjugacija</text:span></text:p>
          </table:table-cell>
          <table:table-cell table:style-name="Table1.A1" office:value-type="string">
            <text:p text:style-name="P1"><text:span text:style-name="T3">2. (-e-) konjugacija</text:span></text:p>
          </table:table-cell>
          <table:table-cell table:style-name="Table1.A1" office:value-type="string">
            <text:p text:style-name="P1"><text:span text:style-name="T3">3. (mešana) konjugacija</text:span></text:p>
          </table:table-cell>
          <table:table-cell table:style-name="Table1.A1" office:value-type="string">
            <text:p text:style-name="P1"><text:span text:style-name="T3">4. (-i-) </text:span></text:p>
            <text:p text:style-name="P1"><text:span text:style-name="T3">konjugacija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5">Singular</text:span></text:p>
          </table:table-cell>
          <table:table-cell table:style-name="Table1.A1" office:value-type="string">
            <text:p text:style-name="P1"><text:span text:style-name="T5">Singular</text:span></text:p>
          </table:table-cell>
          <table:table-cell table:style-name="Table1.A1" office:value-type="string">
            <text:p text:style-name="P1"><text:span text:style-name="T5">Singular</text:span></text:p>
          </table:table-cell>
          <table:table-cell table:style-name="Table1.A1" office:value-type="string">
            <text:p text:style-name="P1"><text:span text:style-name="T5">Singular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) cant-</text:span><text:span text:style-name="T3">a-b-</text:span><text:span text:style-name="T2">o – </text:span><text:span text:style-name="T4">pel (prepeval) bom</text:span></text:p>
          </table:table-cell>
          <table:table-cell table:style-name="Table1.A1" office:value-type="string">
            <text:p text:style-name="Standard"><text:span text:style-name="T2">1) ten-</text:span><text:span text:style-name="T3">e</text:span><text:span text:style-name="T2">-</text:span><text:span text:style-name="T3">b-</text:span><text:span text:style-name="T2">o – <text:s text:c="2"/></text:span></text:p>
            <text:p text:style-name="Standard"><text:span text:style-name="T2"><text:s text:c="4"/></text:span><text:span text:style-name="T4">držal bom</text:span></text:p>
          </table:table-cell>
          <table:table-cell table:style-name="Table1.A1" office:value-type="string">
            <text:p text:style-name="Standard"><text:span text:style-name="T2">1) le</text:span><text:span text:style-name="T3">g</text:span><text:span text:style-name="T2">-</text:span><text:span text:style-name="T3">a</text:span><text:span text:style-name="T2">-m – <text:s/></text:span></text:p>
            <text:p text:style-name="Standard"><text:span text:style-name="T2"><text:s text:c="4"/></text:span><text:span text:style-name="T4">bral bom</text:span></text:p>
            <text:p text:style-name="Standard"><text:span text:style-name="T2"><text:s text:c="2"/>fug</text:span><text:span text:style-name="T3">i</text:span><text:span text:style-name="T2">-</text:span><text:span text:style-name="T3">a</text:span><text:span text:style-name="T2">-m – <text:s text:c="2"/></text:span></text:p>
            <text:p text:style-name="Standard"><text:span text:style-name="T2"><text:s text:c="4"/></text:span><text:span text:style-name="T4">bežal bom</text:span></text:p>
            <text:p text:style-name="Standard"><text:span text:style-name="T2"><text:s text:c="2"/>met</text:span><text:span text:style-name="T3">u</text:span><text:span text:style-name="T2">-</text:span><text:span text:style-name="T3">a</text:span><text:span text:style-name="T2">-m – </text:span></text:p>
            <text:p text:style-name="Standard"><text:span text:style-name="T2"><text:s text:c="4"/></text:span><text:span text:style-name="T4">bal se bom</text:span></text:p>
          </table:table-cell>
          <table:table-cell table:style-name="Table1.A1" office:value-type="string">
            <text:p text:style-name="Standard"><text:span text:style-name="T2">1) aud-</text:span><text:span text:style-name="T3">i</text:span><text:span text:style-name="T2">-</text:span><text:span text:style-name="T3">a</text:span><text:span text:style-name="T2">-m – <text:s/></text:span></text:p>
            <text:p text:style-name="Standard"><text:span text:style-name="T2"><text:s text:c="4"/></text:span><text:span text:style-name="T4">poslušal bom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) cant-</text:span><text:span text:style-name="T3">a-bi</text:span><text:span text:style-name="T2">-s</text:span></text:p>
          </table:table-cell>
          <table:table-cell table:style-name="Table1.A1" office:value-type="string">
            <text:p text:style-name="Standard"><text:span text:style-name="T2">2) ten-</text:span><text:span text:style-name="T3">e-bi</text:span><text:span text:style-name="T2">-s</text:span></text:p>
          </table:table-cell>
          <table:table-cell table:style-name="Table1.A1" office:value-type="string">
            <text:p text:style-name="Standard"><text:span text:style-name="T2">2) leg-</text:span><text:span text:style-name="T3">e-</text:span><text:span text:style-name="T2">s</text:span></text:p>
            <text:p text:style-name="Standard"><text:span text:style-name="T2"><text:s text:c="4"/>fugi-</text:span><text:span text:style-name="T3">e-</text:span><text:span text:style-name="T2">s</text:span></text:p>
            <text:p text:style-name="Standard"><text:span text:style-name="T2"><text:s text:c="4"/>metu-</text:span><text:span text:style-name="T3">e-</text:span><text:span text:style-name="T2">s</text:span></text:p>
          </table:table-cell>
          <table:table-cell table:style-name="Table1.A1" office:value-type="string">
            <text:p text:style-name="Standard"><text:span text:style-name="T2">2) aud-</text:span><text:span text:style-name="T3">i-e-</text:span><text:span text:style-name="T2">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) cant-</text:span><text:span text:style-name="T3">a-bi</text:span><text:span text:style-name="T2">-t</text:span></text:p>
          </table:table-cell>
          <table:table-cell table:style-name="Table1.A1" office:value-type="string">
            <text:p text:style-name="Standard"><text:span text:style-name="T2">3) ten-</text:span><text:span text:style-name="T3">e-bi</text:span><text:span text:style-name="T2">-t</text:span></text:p>
          </table:table-cell>
          <table:table-cell table:style-name="Table1.A1" office:value-type="string">
            <text:p text:style-name="Standard"><text:span text:style-name="T2">3) leg-</text:span><text:span text:style-name="T3">e-</text:span><text:span text:style-name="T2">t</text:span></text:p>
            <text:p text:style-name="Standard"><text:span text:style-name="T2"><text:s text:c="4"/>fugi</text:span><text:span text:style-name="T3">-e-</text:span><text:span text:style-name="T2">t</text:span></text:p>
            <text:p text:style-name="Standard"><text:span text:style-name="T2"><text:s text:c="4"/>metu-</text:span><text:span text:style-name="T3">e-</text:span><text:span text:style-name="T2">t</text:span></text:p>
          </table:table-cell>
          <table:table-cell table:style-name="Table1.A1" office:value-type="string">
            <text:p text:style-name="Standard"><text:span text:style-name="T2">3) aud-</text:span><text:span text:style-name="T3">i-e-</text:span><text:span text:style-name="T2">t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5">Plural</text:span></text:p>
          </table:table-cell>
          <table:table-cell table:style-name="Table1.A1" office:value-type="string">
            <text:p text:style-name="P1"><text:span text:style-name="T5">Plural</text:span></text:p>
          </table:table-cell>
          <table:table-cell table:style-name="Table1.A1" office:value-type="string">
            <text:h text:style-name="Heading_20_1" text:outline-level="1"><text:span text:style-name="T1">Plural</text:span></text:h>
          </table:table-cell>
          <table:table-cell table:style-name="Table1.A1" office:value-type="string">
            <text:p text:style-name="P1"><text:span text:style-name="T5">Plural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) cant-</text:span><text:span text:style-name="T3">a-bi</text:span><text:span text:style-name="T2">-mus</text:span></text:p>
          </table:table-cell>
          <table:table-cell table:style-name="Table1.A1" office:value-type="string">
            <text:p text:style-name="Standard"><text:span text:style-name="T2">1) ten-</text:span><text:span text:style-name="T3">e-bi</text:span><text:span text:style-name="T2">-mus</text:span></text:p>
          </table:table-cell>
          <table:table-cell table:style-name="Table1.A1" office:value-type="string">
            <text:p text:style-name="Standard"><text:span text:style-name="T2">1) leg-</text:span><text:span text:style-name="T3">e-</text:span><text:span text:style-name="T2">mus</text:span></text:p>
            <text:p text:style-name="Standard"><text:span text:style-name="T2"><text:s text:c="4"/>fugi-</text:span><text:span text:style-name="T3">e-</text:span><text:span text:style-name="T2">mus</text:span></text:p>
            <text:p text:style-name="Standard"><text:span text:style-name="T2"><text:s text:c="4"/>metu-</text:span><text:span text:style-name="T3">e-</text:span><text:span text:style-name="T2">mus</text:span></text:p>
          </table:table-cell>
          <table:table-cell table:style-name="Table1.A1" office:value-type="string">
            <text:p text:style-name="Standard"><text:span text:style-name="T2">1) aud-</text:span><text:span text:style-name="T3">i-e-</text:span><text:span text:style-name="T2">mu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) cant-</text:span><text:span text:style-name="T3">a-bi</text:span><text:span text:style-name="T2">-tis</text:span></text:p>
          </table:table-cell>
          <table:table-cell table:style-name="Table1.A1" office:value-type="string">
            <text:p text:style-name="Standard"><text:span text:style-name="T2">2) ten-</text:span><text:span text:style-name="T3">e-bi</text:span><text:span text:style-name="T2">-tis</text:span></text:p>
          </table:table-cell>
          <table:table-cell table:style-name="Table1.A1" office:value-type="string">
            <text:p text:style-name="Standard"><text:span text:style-name="T2">2) leg-</text:span><text:span text:style-name="T3">e-</text:span><text:span text:style-name="T2">tis</text:span></text:p>
            <text:p text:style-name="Standard"><text:span text:style-name="T2"><text:s text:c="4"/>fugi-</text:span><text:span text:style-name="T3">e-</text:span><text:span text:style-name="T2">tis</text:span></text:p>
            <text:p text:style-name="Standard"><text:span text:style-name="T2"><text:s text:c="4"/>metu-</text:span><text:span text:style-name="T3">e-</text:span><text:span text:style-name="T2">tis</text:span></text:p>
          </table:table-cell>
          <table:table-cell table:style-name="Table1.A1" office:value-type="string">
            <text:p text:style-name="Standard"><text:span text:style-name="T2">2) aud-</text:span><text:span text:style-name="T3">i-e-</text:span><text:span text:style-name="T2">ti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) cant-</text:span><text:span text:style-name="T3">a-bu</text:span><text:span text:style-name="T2">-nt</text:span></text:p>
          </table:table-cell>
          <table:table-cell table:style-name="Table1.A1" office:value-type="string">
            <text:p text:style-name="Standard"><text:span text:style-name="T2">3) ten-</text:span><text:span text:style-name="T3">e-bu</text:span><text:span text:style-name="T2">-nt</text:span></text:p>
          </table:table-cell>
          <table:table-cell table:style-name="Table1.A1" office:value-type="string">
            <text:p text:style-name="Standard"><text:span text:style-name="T2">3) leg-</text:span><text:span text:style-name="T3">e-</text:span><text:span text:style-name="T2">nt</text:span></text:p>
            <text:p text:style-name="Standard"><text:span text:style-name="T2"><text:s text:c="4"/>fugi-</text:span><text:span text:style-name="T3">e-</text:span><text:span text:style-name="T2">nt</text:span></text:p>
            <text:p text:style-name="Standard"><text:span text:style-name="T2"><text:s text:c="4"/>metu-</text:span><text:span text:style-name="T3">e-</text:span><text:span text:style-name="T2">nt</text:span></text:p>
          </table:table-cell>
          <table:table-cell table:style-name="Table1.A1" office:value-type="string">
            <text:p text:style-name="Standard"><text:span text:style-name="T2">3) aud-</text:span><text:span text:style-name="T3">i-e-</text:span><text:span text:style-name="T2">nt</text:span></text:p>
          </table:table-cell>
        </table:table-row>
      </table:table>
      <text:p text:style-name="P2"/>
      <text:p text:style-name="P2"/>
      <text:list xml:id="list1093098375" text:style-name="WWNum1">
        <text:list-item>
          <text:p text:style-name="P3"><text:span text:style-name="T2">Matronae Romanae cras templa visitabunt, ubi dis deabusque sacrificabunt.</text:span></text:p>
        </text:list-item>
        <text:list-item>
          <text:p text:style-name="P3"><text:span text:style-name="T2">Hodie ridetis, cras flebitis, nisi consilio meo parebitis (obtemperabitis, oboedietis).</text:span></text:p>
        </text:list-item>
        <text:list-item>
          <text:p text:style-name="P3"><text:span text:style-name="T2">Numquam patriam meam relinquam. – Numquam patriam nostram relinquemus.. </text:span></text:p>
        </text:list-item>
      </text:list>
      <text:p text:style-name="P4"><text:span text:style-name="T2">Ego discam, tu leges. – <text:s/>Nos discemus, vos legetis.</text:span></text:p>
      <text:p text:style-name="P5"><text:span text:style-name="T2">Quid cras facietis? – Libros novos legemus.</text:span></text:p>
      <text:list xml:id="list10930983751" text:continue-numbering="true" text:style-name="WWNum1">
        <text:list-item>
          <text:p text:style-name="P3"><text:span text:style-name="T2">Cur cras in scholam non venies? Non veniam, nam medicum visitare debebo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fo:language="en" fo:country="GB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fo:language="sl" fo:country="SI" fo:font-style="italic" fo:font-weight="bold" style:font-style-asian="italic" style:font-weight-asian="bold" style:font-style-complex="italic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1</meta:editing-cycles>
    <meta:creation-date>2013-08-24T13:19:00</meta:creation-date>
    <dc:date>2013-08-24T13:19:00</dc:date>
    <meta:editing-duration>P0D</meta:editing-duration>
    <meta:generator>LibreOffice/3.5$Linux_X86_64 LibreOffice_project/350m1$Build-2</meta:generator>
    <meta:document-statistic meta:table-count="1" meta:image-count="0" meta:object-count="0" meta:page-count="1" meta:paragraph-count="61" meta:word-count="162" meta:character-count="821" meta:non-whitespace-character-count="9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