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1849b" fo:font-size="20pt" fo:font-style="italic" style:text-underline-style="solid" style:text-underline-width="auto" style:text-underline-color="font-color" style:font-size-asian="20pt" style:font-style-asian="italic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AGOLI 1. KONJUGACIJA</text:span></text:p>
      <text:p text:style-name="Standard">ACCUSO; obtožujem</text:p>
      <text:p text:style-name="Standard">ADRUMERO: <text:s/>prištevam</text:p>
      <text:p text:style-name="Standard">ADVOCO; pokličem</text:p>
      <text:p text:style-name="Standard">ADVOLO; priletim</text:p>
      <text:p text:style-name="Standard">ADEFICO; zidam</text:p>
      <text:p text:style-name="Standard">AESTIMO; cenim</text:p>
      <text:p text:style-name="Standard">AMBULO; sprehajam se</text:p>
      <text:p text:style-name="Standard">AMO; ljubim</text:p>
      <text:p text:style-name="Standard">APPELO; imenujem</text:p>
      <text:p text:style-name="Standard">APPROPINQUO; bližam se</text:p>
      <text:p text:style-name="Standard">ARO; orjem</text:p>
      <text:p text:style-name="Standard">CANTO; pojem</text:p>
      <text:p text:style-name="Standard">CASTIGO; kaznujem</text:p>
      <text:p text:style-name="Standard">CELEBRO; slavim, proslavljam</text:p>
      <text:p text:style-name="Standard">CERTO; tekmujem</text:p>
      <text:p text:style-name="Standard">CLAMO; kričim, vpijem</text:p>
      <text:p text:style-name="Standard">CONSERVO; <text:s/>ohranim, hranim</text:p>
      <text:p text:style-name="Standard">CURO; skrbim za, zdravim</text:p>
      <text:p text:style-name="Standard">DELECTO; razveseljujem</text:p>
      <text:p text:style-name="Standard">DESPERO; obupam</text:p>
      <text:p text:style-name="Standard">DO, DEDI, DATUM; dam</text:p>
      <text:p text:style-name="Standard">DONO; dam, darujem</text:p>
      <text:p text:style-name="Standard">EDUCO; vzgajam</text:p>
      <text:p text:style-name="Standard">ERRO; blodim, motim se</text:p>
      <text:p text:style-name="Standard">EXCITO; zbudim, spodbudim</text:p>
      <text:p text:style-name="Standard">EXCUSO; opravičujem</text:p>
      <text:p text:style-name="Standard">EXPLICO; razložim</text:p>
      <text:p text:style-name="Standard"><text:soft-page-break/>EXPECTO; pričakujem, čakam</text:p>
      <text:p text:style-name="Standard">FIRMO; krepim</text:p>
      <text:p text:style-name="Standard">GUBERNO; vodim, upravljam</text:p>
      <text:p text:style-name="Standard">ILLUSTRO; razsvetljujem</text:p>
      <text:p text:style-name="Standard">IMPERO; poveljujem, vladam</text:p>
      <text:p text:style-name="Standard">INICTO; spodbujam</text:p>
      <text:p text:style-name="Standard">INTERROGO; vprašam</text:p>
      <text:p text:style-name="Standard">INTRO; vstopim</text:p>
      <text:p text:style-name="Standard">IRRIGO;namakam, zalivam</text:p>
      <text:p text:style-name="Standard">IUDICO; sodim</text:p>
      <text:p text:style-name="Standard">LABORO; delam</text:p>
      <text:p text:style-name="Standard">LIBERO+ABL.; osvobodim</text:p>
      <text:p text:style-name="Standard">MONSTRO; pokažem</text:p>
      <text:p text:style-name="Standard">MUTO; spremenim, menjam</text:p>
      <text:p text:style-name="Standard">NARRO; pripovedujem</text:p>
      <text:p text:style-name="Standard">NAVIGO; plavam</text:p>
      <text:p text:style-name="Standard">NECO; ubijem</text:p>
      <text:p text:style-name="Standard">NEGO; zanikam</text:p>
      <text:p text:style-name="Standard">NOMINO; IMENUJEM</text:p>
      <text:p text:style-name="Standard">NUNITO; naznanim</text:p>
      <text:p text:style-name="Standard">OBTEMPERO; ubogam, pokoravam se</text:p>
      <text:p text:style-name="Standard">OPPUGNO; oblegam</text:p>
      <text:p text:style-name="Standard">OPTO; želim</text:p>
      <text:p text:style-name="Standard">ORNO; krasim</text:p>
      <text:p text:style-name="Standard">ORO; prosim</text:p>
      <text:p text:style-name="Standard">PARO; pripravljam</text:p>
      <text:p text:style-name="Standard">PORTO; nosim</text:p>
      <text:p text:style-name="Standard">POSTULO; zahtevam</text:p>
      <text:p text:style-name="Standard">PUGNO; bojujem se</text:p>
      <text:p text:style-name="Standard"><text:soft-page-break/>PUTO; imam za, smatram</text:p>
      <text:p text:style-name="Standard">RECREO; okrepčam</text:p>
      <text:p text:style-name="Standard">SACRIFICO; žrtvujem</text:p>
      <text:p text:style-name="Standard">SALUTO; pozdravim</text:p>
      <text:p text:style-name="Standard">SANO; ozdravim</text:p>
      <text:p text:style-name="Standard">SERVO; ohranim, rešim</text:p>
      <text:p text:style-name="Standard">SPECTO; gledam</text:p>
      <text:p text:style-name="Standard">SPERO; upam</text:p>
      <text:p text:style-name="Standard">SPIRO; diham</text:p>
      <text:p text:style-name="Standard">STO; stojim</text:p>
      <text:p text:style-name="Standard">SUPERO; premagam, prekašam</text:p>
      <text:p text:style-name="Standard">TEMPTO; poskusim</text:p>
      <text:p text:style-name="Standard">TOLERO; prenašam</text:p>
      <text:p text:style-name="Standard">VETO; prepovem</text:p>
      <text:p text:style-name="Standard">VEXO; mučim</text:p>
      <text:p text:style-name="Standard">VISITO; obiskujem</text:p>
      <text:p text:style-name="Standard">VITO; izogibljem se</text:p>
      <text:p text:style-name="Standard">VITUPERO; kregam, grajam</text:p>
      <text:p text:style-name="Standard">VOCO; kličem</text:p>
      <text:p text:style-name="Standard">VOLO; leti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</meta:initial-creator>
    <dc:creator>Eli</dc:creator>
    <meta:editing-cycles>1</meta:editing-cycles>
    <meta:creation-date>2011-03-10T15:30:00</meta:creation-date>
    <dc:date>2011-03-10T17:06:00</dc:date>
    <meta:editing-duration>PT1M35S</meta:editing-duration>
    <meta:generator>LibreOffice/3.5$Linux_X86_64 LibreOffice_project/350m1$Build-2</meta:generator>
    <meta:document-statistic meta:table-count="0" meta:image-count="0" meta:object-count="0" meta:page-count="3" meta:paragraph-count="77" meta:word-count="181" meta:character-count="1342" meta:non-whitespace-character-count="1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