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17365d" fo:font-size="20pt" fo:font-style="italic" style:text-underline-style="solid" style:text-underline-width="auto" style:text-underline-color="font-color" style:font-size-asian="20pt" style:font-style-asian="italic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AGOLI 2. KONJUGACIJA</text:span></text:p>
      <text:p text:style-name="Standard">CAVEO; varujem se, pazim se</text:p>
      <text:p text:style-name="Standard">CENSEO; menim, mislim</text:p>
      <text:p text:style-name="Standard">COMPLEO; napolnim, navdajam</text:p>
      <text:p text:style-name="Standard">DEBEO; moram</text:p>
      <text:p text:style-name="Standard">DELEO, DELEVI, DELENUM; rušim, uničim</text:p>
      <text:p text:style-name="Standard">DOCEO; učim, poučujem</text:p>
      <text:p text:style-name="Standard">EXERCEO; vadim</text:p>
      <text:p text:style-name="Standard">FLEO, FLEVI, FLETUM; jokam</text:p>
      <text:p text:style-name="Standard">FLOREO; cvetim</text:p>
      <text:p text:style-name="Standard">GAUDEO; veselim se</text:p>
      <text:p text:style-name="Standard">HABEO; imam</text:p>
      <text:p text:style-name="Standard">IACEO; ležim</text:p>
      <text:p text:style-name="Standard">INVIDEO; zavidam</text:p>
      <text:p text:style-name="Standard">INBEO, IUSSI, IUSSAM; ukažem</text:p>
      <text:p text:style-name="Standard">MANEO, MANSI, MANSUM; ostanem</text:p>
      <text:p text:style-name="Standard">MISCEO; zmešam</text:p>
      <text:p text:style-name="Standard">MONEO; opomnim</text:p>
      <text:p text:style-name="Standard">MORDEO, MOMORDI, MORSEM; grizem</text:p>
      <text:p text:style-name="Standard">MOVEO; premaknem</text:p>
      <text:p text:style-name="Standard">NOCEO; škodujem</text:p>
      <text:p text:style-name="Standard">PAREO+DAT; ubogam, pokoravam se</text:p>
      <text:p text:style-name="Standard">PRAEBEO; ponujam, dajem</text:p>
      <text:p text:style-name="Standard">RESPONDEO; odgovorim</text:p>
      <text:p text:style-name="Standard">RIDEO; smejem se</text:p>
      <text:p text:style-name="Standard">SEDEO, SEDI, SESSUM; sedim</text:p>
      <text:p text:style-name="Standard">SILEO; molčim</text:p>
      <text:p text:style-name="Standard">SUADEO, SUASSI, SUASSAM; svetujem</text:p>
      <text:p text:style-name="Standard"><text:soft-page-break/>TACEO; molčim</text:p>
      <text:p text:style-name="Standard">TENEO; držim, imam</text:p>
      <text:p text:style-name="Standard">TERREO; strašim, plašim</text:p>
      <text:p text:style-name="Standard">TIMEO; bojim se</text:p>
      <text:p text:style-name="Standard">VALEO; zdrav sem, veljam</text:p>
      <text:p text:style-name="Standard">VIDEO; vid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</meta:initial-creator>
    <dc:creator>Eli</dc:creator>
    <meta:editing-cycles>1</meta:editing-cycles>
    <meta:creation-date>2011-03-10T22:59:00</meta:creation-date>
    <dc:date>2011-03-10T23:14:00</dc:date>
    <meta:editing-duration>PT15S</meta:editing-duration>
    <meta:generator>LibreOffice/3.5$Linux_X86_64 LibreOffice_project/350m1$Build-2</meta:generator>
    <meta:document-statistic meta:table-count="0" meta:image-count="0" meta:object-count="0" meta:page-count="2" meta:paragraph-count="34" meta:word-count="100" meta:character-count="692" meta:non-whitespace-character-count="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