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5f497a" fo:font-size="20pt" fo:font-style="italic" style:text-underline-style="solid" style:text-underline-width="auto" style:text-underline-color="font-color" style:font-size-asian="20pt" style:font-style-asian="italic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AGOLI 3.KONJUGACIJA</text:span></text:p>
      <text:p text:style-name="Standard">AFFICIO, AFFECI, AFFECTUM; navdam</text:p>
      <text:p text:style-name="Standard">AGO, EGI, ACTUM; delam, gonim</text:p>
      <text:p text:style-name="Standard">BIBO, BIB, BIBITUM; pijem</text:p>
      <text:p text:style-name="Standard">CADO, CECIDI; padem</text:p>
      <text:p text:style-name="Standard">CAEDO, CECIDI, CAESUM; ubijem</text:p>
      <text:p text:style-name="Standard">CAPIO, CEPI, CAPTUM; vzamem, zgrabim</text:p>
      <text:p text:style-name="Standard">CEDO, CESSI, CESSUM; stopam, umaknem se</text:p>
      <text:p text:style-name="Standard">COLO, COLUI, CULRUM; gojim, obdelujem,, spoštujem</text:p>
      <text:p text:style-name="Standard">CONSPICIO, CONSPEXI, CONSPECTUM; zagledam, opazim</text:p>
      <text:p text:style-name="Standard">CREDO, CREDIDI, CREDITUM; vrejamem, zaupam</text:p>
      <text:p text:style-name="Standard">CURRO, CUCURRI, CURSUM; tečem</text:p>
      <text:p text:style-name="Standard">DESCENDO, DESCENDI, DESCENSUM; stopim dol</text:p>
      <text:p text:style-name="Standard">DICO, DIXI, DICTUM; rečem, pravim</text:p>
      <text:p text:style-name="Standard">DUCO, DUXI, DUCTUM; vodim, peljem</text:p>
      <text:p text:style-name="Standard">EFFICIO, EFFECI, EFFECTUM; dokončam, izvršim</text:p>
      <text:p text:style-name="Standard">EMO, EMI, EMPTUM; kupim</text:p>
      <text:p text:style-name="Standard">FACIO, FECI, FACTUM; storim, naredim</text:p>
      <text:p text:style-name="Standard">GERO, GESSI, GESTUM; nosim, opravljam</text:p>
      <text:p text:style-name="Standard">IACIO, IECI, OACTUM; vržem, mečem</text:p>
      <text:p text:style-name="Standard">INCIPIO, INCEPI, INCEPTUM; začnem</text:p>
      <text:p text:style-name="Standard">INTELLEGO, INTELEXI, INTELLECTUM; razumem</text:p>
      <text:p text:style-name="Standard">METUO, METUI; bojim se</text:p>
      <text:p text:style-name="Standard">MINUO, MINUI, MINUTUM; zmanjšam</text:p>
      <text:p text:style-name="Standard">MITTI, MISI, MISSUM; pošljem</text:p>
      <text:p text:style-name="Standard">PERFEICIO, PERFECI, PERFECTUM; dokončam, dovršim</text:p>
      <text:p text:style-name="Standard">PERO, PETIVI, PERITUM; zahtevam, skušam doseči</text:p>
      <text:p text:style-name="Standard">PONO, POSNI, POSITUM; položim, postavim</text:p>
      <text:p text:style-name="Standard"><text:soft-page-break/>PROMITTO, PROMISI, PROMISSUM; obljubim</text:p>
      <text:p text:style-name="Standard">QUAERO, QUAESIVI, QUAESITUM; iščem</text:p>
      <text:p text:style-name="Standard">QUIESCO, QUIEVI, QUIETUM; počivam</text:p>
      <text:p text:style-name="Standard">RAPIO, RAPUI, RAPTUM; ugrabim</text:p>
      <text:p text:style-name="Standard">REFO, REXI, RECTUM; vladam, vodim</text:p>
      <text:p text:style-name="Standard">SCRIBO, SCRIPSI, SCRIPTUM; pišem</text:p>
      <text:p text:style-name="Standard">SOLVO, SOLVI, SOLUTUM; razvežem rešim, oprostim</text:p>
      <text:p text:style-name="Standard">STATUO, STATUI, STATUTUM; postavim</text:p>
      <text:p text:style-name="Standard">TANGO, TETIGI, TACTUM; dotaknem se</text:p>
      <text:p text:style-name="Standard">VENDO, VENDIDI, VENDITUM; prodam</text:p>
      <text:p text:style-name="Standard">VERTO, VERTI, VERSUM; obrn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</meta:initial-creator>
    <dc:creator>Eli</dc:creator>
    <meta:editing-cycles>1</meta:editing-cycles>
    <meta:creation-date>2011-03-10T23:14:00</meta:creation-date>
    <dc:date>2011-03-10T23:28:00</dc:date>
    <meta:editing-duration>PT14S</meta:editing-duration>
    <meta:generator>LibreOffice/3.5$Linux_X86_64 LibreOffice_project/350m1$Build-2</meta:generator>
    <meta:document-statistic meta:table-count="0" meta:image-count="0" meta:object-count="0" meta:page-count="2" meta:paragraph-count="39" meta:word-count="176" meta:character-count="1342" meta:non-whitespace-character-count="1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