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e36c0a" fo:font-size="20pt" fo:font-style="italic" style:text-underline-style="solid" style:text-underline-width="auto" style:text-underline-color="font-color" style:font-size-asian="20pt" style:font-style-asian="italic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LAGOLI 4. KONJUGACIJA</text:span></text:p>
      <text:p text:style-name="Standard">APPERIO, APERUI, APERTUM; odprem</text:p>
      <text:p text:style-name="Standard">AUDIO; slišim, poslušam</text:p>
      <text:p text:style-name="Standard">ESURIO, ESURIVI; lačen sem</text:p>
      <text:p text:style-name="Standard">INVENIO, INVENI, INVENTUM; iznajdem</text:p>
      <text:p text:style-name="Standard">SENTIO, SENSI, SENSUM; čutim</text:p>
      <text:p text:style-name="Standard">SEPELIO, SEPELIVI, SEPELITUM; pokopljem</text:p>
      <text:p text:style-name="Standard">SITIO, SITIVI, SITIUM; žejen sem</text:p>
      <text:p text:style-name="Standard">VENIO, VENI, VENTUM; pride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</meta:initial-creator>
    <dc:creator>Eli</dc:creator>
    <meta:editing-cycles>1</meta:editing-cycles>
    <meta:creation-date>2011-03-10T23:28:00</meta:creation-date>
    <dc:date>2011-03-10T23:37:00</dc:date>
    <meta:editing-duration>PT9S</meta:editing-duration>
    <meta:generator>LibreOffice/3.5$Linux_X86_64 LibreOffice_project/350m1$Build-2</meta:generator>
    <meta:document-statistic meta:table-count="0" meta:image-count="0" meta:object-count="0" meta:page-count="1" meta:paragraph-count="9" meta:word-count="35" meta:character-count="264" meta:non-whitespace-character-count="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