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Nimbus Sans L1" svg:font-family="'Nimbus Sans L'" style:font-family-generic="swiss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222in" fo:margin-left="-0.075in" table:align="left"/>
    </style:style>
    <style:style style:name="Table1.A" style:family="table-column">
      <style:table-column-properties style:column-width="3.1229in"/>
    </style:style>
    <style:style style:name="Table1.B" style:family="table-column">
      <style:table-column-properties style:column-width="3.1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1"/>
    </style:style>
    <style:style style:name="Table2" style:family="table">
      <style:table-properties style:width="6.3222in" fo:margin-left="-0.075in" table:align="left"/>
    </style:style>
    <style:style style:name="Table2.A" style:family="table-column">
      <style:table-column-properties style:column-width="3.1229in"/>
    </style:style>
    <style:style style:name="Table2.B" style:family="table-column">
      <style:table-column-properties style:column-width="3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1"/>
    </style:style>
    <style:style style:name="P1" style:family="paragraph" style:parent-style-name="Standard" style:list-style-name="WWNum1">
      <style:paragraph-properties fo:margin-left="0.25in" fo:margin-right="0in" fo:text-align="center" style:justify-single-word="false" fo:orphans="2" fo:widows="2" fo:text-indent="-0.25in" style:auto-text-indent="false" fo:padding-left="0.0555in" fo:padding-right="0.0555in" fo:padding-top="0.0138in" fo:padding-bottom="0.0138in" fo:border="0.51pt solid #000001" style:vertical-align="auto"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Num1" style:master-page-name="Standard">
      <style:paragraph-properties fo:margin-left="0.25in" fo:margin-right="0in" fo:text-align="center" style:justify-single-word="false" fo:orphans="2" fo:widows="2" fo:text-indent="-0.25in" style:auto-text-indent="false" style:page-number="auto" fo:padding-left="0.0555in" fo:padding-right="0.0555in" fo:padding-top="0.0138in" fo:padding-bottom="0.0138in" fo:border="0.51pt solid #000001" style:vertical-align="auto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sl" fo:country="SI" fo:font-style="italic" style:font-size-asian="10pt" style:language-asian="en" style:country-asian="US" style:font-style-asian="italic" style:font-name-complex="Arial3" style:font-size-complex="10pt" style:language-complex="ar" style:country-complex="SA" style:font-style-complex="italic"/>
    </style:style>
    <style:style style:name="T1" style:family="text">
      <style:text-properties style:font-name="Arial1" fo:font-size="10pt" fo:language="sl" fo:country="SI" style:font-size-asian="10pt" style:language-asian="en" style:country-asian="US" style:font-name-complex="Arial3" style:font-size-complex="10pt" style:language-complex="ar" style:country-complex="SA"/>
    </style:style>
    <style:style style:name="T2" style:family="text">
      <style:text-properties style:font-name="Arial1" fo:font-size="10pt" fo:language="sl" fo:country="SI" style:font-size-asian="10pt" style:language-asian="en" style:country-asian="US" style:font-name-complex="Arial3" style:font-size-complex="10pt" style:language-complex="ar" style:country-complex="SA" style:font-style-complex="italic"/>
    </style:style>
    <style:style style:name="T3" style:family="text">
      <style:text-properties style:font-name="Arial1" fo:font-size="10pt" fo:language="sl" fo:country="SI" fo:font-weight="bold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T4" style:family="text">
      <style:text-properties style:font-name="Arial1" fo:font-size="10pt" fo:language="sl" fo:country="SI" fo:font-style="italic" style:font-size-asian="10pt" style:language-asian="en" style:country-asian="US" style:font-style-asian="italic" style:font-name-complex="Arial3" style:font-size-complex="10pt" style:language-complex="ar" style:country-complex="SA"/>
    </style:style>
    <style:style style:name="T5" style:family="text">
      <style:text-properties style:font-name="Arial1" fo:font-size="10pt" fo:language="sl" fo:country="SI" fo:font-style="italic" style:font-size-asian="10pt" style:language-asian="en" style:country-asian="US" style:font-style-asian="italic" style:font-name-complex="Arial3" style:font-size-complex="10pt" style:language-complex="ar" style:country-complex="SA" style:font-style-complex="italic"/>
    </style:style>
    <style:style style:name="T6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2592676" text:style-name="WWNum1">
        <text:list-item>
          <text:p text:style-name="P2"><text:span text:style-name="T3">(-a-) konjugacija</text:span></text:p>
        </text:list-item>
      </text:list>
      <text:p text:style-name="P3"/>
      <text:p text:style-name="P3"><text:span text:style-name="T5">cubo, cubas, cubare, cubui, cubitum</text:span><text:span text:style-name="T1"> – ležim</text:span><text:span text:style-name="T5"> <text:tab/><text:tab/><text:tab/>sto 1 steti</text:span><text:span text:style-name="T1"> – stojim</text:span></text:p>
      <text:p text:style-name="P3"><text:span text:style-name="T5">do 1 dedi, datum</text:span><text:span text:style-name="T1"> – dam</text:span><text:span text:style-name="T5"> <text:tab/><text:tab/><text:tab/><text:tab/><text:tab/>veto 1 vetui, vetitum</text:span><text:span text:style-name="T1"> – prepovem</text:span></text:p>
      <text:p text:style-name="P3"/>
      <text:list xml:id="list162174688" text:continue-numbering="true" text:style-name="WWNum1">
        <text:list-item>
          <text:p text:style-name="P1"><text:span text:style-name="T3"><text:s/>(-e) konjugacija</text:span></text:p>
        </text:list-item>
      </text:list>
      <text:p text:style-name="P3"/>
      <text:p text:style-name="P3"><text:span text:style-name="T5">deleo 2 delevi, deletum</text:span><text:span text:style-name="T1"> – rušim, uničim</text:span></text:p>
      <text:p text:style-name="P3"><text:span text:style-name="T5">fleo 2 flevi, fletum</text:span><text:span text:style-name="T1"> – jokam</text:span></text:p>
      <text:p text:style-name="P3"><text:span text:style-name="T5">iubeo 2 iussi, iussum</text:span><text:span text:style-name="T1"> – ukažem</text:span></text:p>
      <text:p text:style-name="P3"><text:span text:style-name="T5">maneo 2 mansi, mansum – </text:span><text:span text:style-name="T1">ostanem</text:span></text:p>
      <text:p text:style-name="P3"><text:span text:style-name="T5">mordeo 2 momordi, morsum</text:span><text:span text:style-name="T1"> – grizem</text:span></text:p>
      <text:p text:style-name="P3"><text:span text:style-name="T5">moveo 2 movi, motum</text:span><text:span text:style-name="T1"> – premikam, ganim</text:span></text:p>
      <text:p text:style-name="P3"><text:span text:style-name="T5">rideo 2 risi, risum</text:span><text:span text:style-name="T1"> – smejem se</text:span></text:p>
      <text:p text:style-name="P3"><text:span text:style-name="T5">sedeo 2 sedi, sessum</text:span><text:span text:style-name="T1"> – sedim</text:span></text:p>
      <text:p text:style-name="P3"><text:span text:style-name="T5">suadeo 2 suasi, suasum</text:span><text:span text:style-name="T1"> – svetujem</text:span></text:p>
      <text:p text:style-name="P3"><text:span text:style-name="T5">video 2 vidi, visum</text:span><text:span text:style-name="T1"> – vidim</text:span></text:p>
      <text:p text:style-name="P3"/>
      <text:list xml:id="list2137256920" text:continue-numbering="true" text:style-name="WWNum1">
        <text:list-item>
          <text:p text:style-name="P1"><text:span text:style-name="T3">(mešana) konjugacija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5">accipio 3 accepi, acceptum</text:span><text:span text:style-name="T1"> – sprejmem</text:span></text:p>
            <text:p text:style-name="P3"><text:span text:style-name="T5">afficio 3 affeci, affectum</text:span><text:span text:style-name="T1"> – navdam</text:span></text:p>
            <text:p text:style-name="P3"><text:span text:style-name="T5">ago 3 egi, actum</text:span><text:span text:style-name="T1"> – delam, gonim</text:span></text:p>
            <text:p text:style-name="P3"><text:span text:style-name="T5">cado 3 cecidi, casum</text:span><text:span text:style-name="T1"> – padem</text:span></text:p>
            <text:p text:style-name="P3"><text:span text:style-name="T5">caedo 3 cecidi, caesum</text:span><text:span text:style-name="T1"> – ubijem</text:span></text:p>
            <text:p text:style-name="P3"><text:span text:style-name="T5">capio 3 cepi, captum</text:span><text:span text:style-name="T1"> – vzamem, zgrabim</text:span></text:p>
            <text:p text:style-name="P3"><text:span text:style-name="T4">carpo 3 carpsi, carptum</text:span><text:span text:style-name="T1"> – trgam</text:span></text:p>
            <text:p text:style-name="P3"><text:span text:style-name="T5">cedo 3 cessi, cessum</text:span><text:span text:style-name="T1"> – stopam, umaknem se</text:span></text:p>
            <text:p text:style-name="P3"><text:span text:style-name="T4">cognosco 3 cognovi, cognitum</text:span><text:span text:style-name="T1"> – (s)poznam</text:span></text:p>
            <text:p text:style-name="P3"><text:span text:style-name="T5">colo 3 colui, cultum</text:span><text:span text:style-name="T1"> – gojim, obdelujem, spoštujem</text:span></text:p>
            <text:p text:style-name="P3"><text:span text:style-name="T5">conspicio 3 conspexi, conspectum</text:span><text:span text:style-name="T1"> – zagledam, opazim</text:span></text:p>
            <text:p text:style-name="P3"><text:span text:style-name="T4">construo 3 cinstruxi, constructum</text:span><text:span text:style-name="T1"> – zgradim, zložim</text:span></text:p>
            <text:p text:style-name="P3"><text:span text:style-name="T5">credo 3 credidi, creditum</text:span><text:span text:style-name="T1"> - verjamem</text:span></text:p>
            <text:p text:style-name="P3"><text:span text:style-name="T5">cupio, cupis, cupere, cupivi, cupitum</text:span><text:span text:style-name="T1"> – želim</text:span></text:p>
            <text:p text:style-name="P3"><text:span text:style-name="T5">curro 3 cucurri, cursum</text:span><text:span text:style-name="T1"> – tečem</text:span></text:p>
            <text:p text:style-name="P3"><text:span text:style-name="T5">decerno 3 decrevi, decretum</text:span><text:span text:style-name="T1"> - odločim</text:span></text:p>
            <text:p text:style-name="P3"><text:span text:style-name="T5">descendo 3 descendi, descensum</text:span><text:span text:style-name="T1"> – stopim dol</text:span></text:p>
            <text:p text:style-name="P3"><text:span text:style-name="T5">destruo 3 destruxi, destructum – </text:span><text:span text:style-name="T2">uničim, porušim</text:span></text:p>
            <text:p text:style-name="P3"><text:span text:style-name="T5">dico 3 dixi, dictum</text:span><text:span text:style-name="T1"> – rečem, pravim</text:span></text:p>
            <text:p text:style-name="P3"><text:span text:style-name="T4">disco 3 didici</text:span><text:span text:style-name="T1"> – učim se</text:span></text:p>
            <text:p text:style-name="P3"><text:span text:style-name="T5">duco 3 duxi, ductum</text:span><text:span text:style-name="T1"> – vodim, peljem</text:span></text:p>
            <text:p text:style-name="P3"><text:span text:style-name="T5">efficio 3 effeci, effectum</text:span><text:span text:style-name="T1"> – dokončam, izvršim</text:span></text:p>
            <text:p text:style-name="P3"><text:span text:style-name="T4">emo 3 emi, emptum</text:span><text:span text:style-name="T1"> - kupim</text:span></text:p>
            <text:p text:style-name="P3"><text:span text:style-name="T5">facio 3 feci, factum</text:span><text:span text:style-name="T1"> – storim, naredim</text:span></text:p>
            <text:p text:style-name="P3"><text:span text:style-name="T5">fodio 3 fodi, fossum</text:span><text:span text:style-name="T1"> – kopljem</text:span></text:p>
            <text:p text:style-name="P3"><text:span text:style-name="T5">fugio 3 fugi </text:span><text:span text:style-name="T1"><text:s/>– bežim</text:span></text:p>
            <text:p text:style-name="P3"><text:span text:style-name="T5">gero 3 gessi, gestum</text:span><text:span text:style-name="T1"> – nosim, opravljam</text:span></text:p>
            <text:p text:style-name="P4"/>
          </table:table-cell>
          <table:table-cell table:style-name="Table1.A1" office:value-type="string">
            <text:p text:style-name="P3"><text:span text:style-name="T5">iacio 3 ieci, iactum</text:span><text:span text:style-name="T1"> – vržem, mečem</text:span></text:p>
            <text:p text:style-name="P3"><text:span text:style-name="T5">incipio 3 incepi, inceptum</text:span><text:span text:style-name="T1"> – začnem</text:span></text:p>
            <text:p text:style-name="P3"><text:span text:style-name="T5">intellego 3 intellexi, intellectum</text:span><text:span text:style-name="T1"> – razumem, poznam</text:span></text:p>
            <text:p text:style-name="P3"><text:span text:style-name="T5">laedo 3 laesi, laesum</text:span><text:span text:style-name="T1"> – ranim, užalim, prizadenem</text:span></text:p>
            <text:p text:style-name="P3"><text:span text:style-name="T5">lego 3 legi, lectum</text:span><text:span text:style-name="T1"> – berem</text:span></text:p>
            <text:p text:style-name="P3"><text:span text:style-name="T5">metuo 3 metui</text:span><text:span text:style-name="T1"> - bojim se</text:span></text:p>
            <text:p text:style-name="P3"><text:span text:style-name="T5">minuo 3 minui, minutum</text:span><text:span text:style-name="T1"> – zmanjšam</text:span></text:p>
            <text:p text:style-name="P3"><text:span text:style-name="T5">mitto 3 misi, missum</text:span><text:span text:style-name="T1"> – pošljem</text:span></text:p>
            <text:p text:style-name="P3"><text:span text:style-name="T5">perficio 3 perfeci, perfectum</text:span><text:span text:style-name="T1"> – dokončam, dovršim</text:span></text:p>
            <text:p text:style-name="P3"><text:span text:style-name="T5">peto 3 petivi, petitum</text:span><text:span text:style-name="T1"> – zahtevam, skušam doseči</text:span></text:p>
            <text:p text:style-name="P3"><text:span text:style-name="T5">pono 3 posui, positum</text:span><text:span text:style-name="T1"> – položim, postavim</text:span></text:p>
            <text:p text:style-name="P3"><text:span text:style-name="T5">promitto 3 promisi, promissum</text:span><text:span text:style-name="T1"> – obljubim</text:span></text:p>
            <text:p text:style-name="P3"><text:span text:style-name="T5">quaero 3 quaesivi, quaesitum</text:span><text:span text:style-name="T1"> – iščem</text:span></text:p>
            <text:p text:style-name="P3"><text:span text:style-name="T5">quiesco 3 quievi, quietum</text:span><text:span text:style-name="T1"> - počivam</text:span></text:p>
            <text:p text:style-name="P3"><text:span text:style-name="T5">rapio 3 rapui, raptum</text:span><text:span text:style-name="T1"> – ugrabim</text:span></text:p>
            <text:p text:style-name="P3"><text:span text:style-name="T5">rego 3 rexi, rectum</text:span><text:span text:style-name="T1"> – vladam, vodim</text:span></text:p>
            <text:p text:style-name="P3"><text:span text:style-name="T4">relinquo 3 reliqui, relictum</text:span><text:span text:style-name="T1"> - zapustim</text:span></text:p>
            <text:p text:style-name="P3"><text:span text:style-name="T5">scribo 3 scripsi, scriptum</text:span><text:span text:style-name="T1"> – pišem</text:span></text:p>
            <text:p text:style-name="P3"><text:span text:style-name="T5">solvo 3 solvi, solutum</text:span><text:span text:style-name="T1"> – razvežem, rešim, oprostim</text:span></text:p>
            <text:p text:style-name="P3"><text:span text:style-name="T5">statuo 3 statui, statutum</text:span><text:span text:style-name="T1"> – postavim</text:span></text:p>
            <text:p text:style-name="P3"><text:span text:style-name="T5">tango 3 tetigi, tactum</text:span><text:span text:style-name="T1"> – dotaknem se</text:span></text:p>
            <text:p text:style-name="P3"><text:span text:style-name="T5">traho 3 traxi, tractum</text:span><text:span text:style-name="T1"> - vlečem</text:span></text:p>
            <text:p text:style-name="P3"><text:span text:style-name="T5">tribuo 3 tribui, tributum</text:span><text:span text:style-name="T1"> – podelim</text:span></text:p>
            <text:p text:style-name="P3"><text:span text:style-name="T4">vendo 3 vendidi, venditum</text:span><text:span text:style-name="T1"> - prodam</text:span></text:p>
            <text:p text:style-name="P3"><text:span text:style-name="T5">verto 3 verti, versum</text:span><text:span text:style-name="T1"> – obrnem</text:span></text:p>
            <text:p text:style-name="P3"><text:span text:style-name="T4">vinco 3 vici, victum</text:span><text:span text:style-name="T1"> – zmagam, premagam</text:span></text:p>
            <text:p text:style-name="P3"><text:span text:style-name="T5">vivo 3 vixi, victum</text:span><text:span text:style-name="T1"> – živim</text:span></text:p>
          </table:table-cell>
        </table:table-row>
      </table:table>
      <text:p text:style-name="P3"/>
      <text:list xml:id="list188727358" text:continue-numbering="true" text:style-name="WWNum1">
        <text:list-item>
          <text:p text:style-name="P1"><text:span text:style-name="T3">(-i-) konjugacija</text:span>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5">aperio 4 aperui, apertum</text:span><text:span text:style-name="T1"> – odprem</text:span></text:p>
            <text:p text:style-name="P3"><text:span text:style-name="T5">esurio 4 esuri(v)i</text:span><text:span text:style-name="T1"> – lačen sem</text:span></text:p>
            <text:p text:style-name="P3"><text:soft-page-break/><text:span text:style-name="T5">invenio 4 inveni, inventum</text:span><text:span text:style-name="T1"> – (iz)najdem</text:span></text:p>
            <text:p text:style-name="P3"><text:span text:style-name="T4">mollio 4 mollivi, mollitum</text:span><text:span text:style-name="T1"> – (z)mehčam</text:span><text:span text:style-name="T5"> </text:span></text:p>
            <text:p text:style-name="P3"><text:span text:style-name="T5">sentio 4 sensi, sensum</text:span><text:span text:style-name="T1"> – čutim</text:span></text:p>
          </table:table-cell>
          <table:table-cell table:style-name="Table2.A1" office:value-type="string">
            <text:p text:style-name="P3"><text:span text:style-name="T5">sepelio 4 sepelivi, sepultum</text:span><text:span text:style-name="T1"> - pokopljem</text:span></text:p>
            <text:p text:style-name="P3"><text:span text:style-name="T5">sitio 4 <text:s/>siti(v)i, sititum</text:span><text:span text:style-name="T1"> – žejen sem</text:span></text:p>
            <text:p text:style-name="P3"><text:soft-page-break/><text:span text:style-name="T5">venio 4 veni, ventum</text:span><text:span text:style-name="T1"> – pridem</text:span></text:p>
            <text:p text:style-name="P3"><text:span text:style-name="T5">vincio 4 vinxi, vinctum</text:span><text:span text:style-name="T1"> – zvežem</text:span></text:p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/>
    <style:font-face style:name="Nimbus Sans L1" svg:font-family="'Nimbus Sans L'" style:font-family-generic="swiss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1-10-09T09:13:00</meta:creation-date>
    <dc:date>2010-11-16T15:25:00</dc:date>
    <meta:print-date>2010-11-16T15:25:00</meta:print-date>
    <meta:editing-cycles>12</meta:editing-cycles>
    <meta:editing-duration>PT55S</meta:editing-duration>
    <meta:document-statistic meta:table-count="2" meta:image-count="0" meta:object-count="0" meta:page-count="2" meta:paragraph-count="79" meta:word-count="506" meta:character-count="2750" meta:non-whitespace-character-count="2386"/>
    <meta:generator>LibreOffice/3.5$Linux_X86_64 LibreOffice_project/350m1$Build-2</meta:generator>
    <meta:user-defined meta:name="Company">.,</meta:user-defined>
    <meta:user-defined meta:name="Operator">bsega</meta:user-defined>
  </office:meta>
</office:document-meta>
</file>