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3.4569in" fo:margin-left="-0.0785in" style:page-number="auto"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D" style:family="table-column">
      <style:table-column-properties style:column-width="0.375in"/>
    </style:style>
    <style:style style:name="Table1.E" style:family="table-column">
      <style:table-column-properties style:column-width="0.391in"/>
    </style:style>
    <style:style style:name="Table1.F" style:family="table-column">
      <style:table-column-properties style:column-width="0.7611in"/>
    </style:style>
    <style:style style:name="Table1.G" style:family="table-column">
      <style:table-column-properties style:column-width="0.4799in"/>
    </style:style>
    <style:style style:name="Table1.1" style:family="table-row">
      <style:table-row-properties style:min-row-height="0.083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5.1201in" table:align="left" style:writing-mode="lr-tb"/>
    </style:style>
    <style:style style:name="Table2.A" style:family="table-column">
      <style:table-column-properties style:column-width="0.325in"/>
    </style:style>
    <style:style style:name="Table2.B" style:family="table-column">
      <style:table-column-properties style:column-width="0.375in"/>
    </style:style>
    <style:style style:name="Table2.D" style:family="table-column">
      <style:table-column-properties style:column-width="0.3583in"/>
    </style:style>
    <style:style style:name="Table2.E" style:family="table-column">
      <style:table-column-properties style:column-width="0.0167in"/>
    </style:style>
    <style:style style:name="Table2.F" style:family="table-column">
      <style:table-column-properties style:column-width="0.3049in"/>
    </style:style>
    <style:style style:name="Table2.G" style:family="table-column">
      <style:table-column-properties style:column-width="0.0215in"/>
    </style:style>
    <style:style style:name="Table2.H" style:family="table-column">
      <style:table-column-properties style:column-width="0.3368in"/>
    </style:style>
    <style:style style:name="Table2.I" style:family="table-column">
      <style:table-column-properties style:column-width="0.0868in"/>
    </style:style>
    <style:style style:name="Table2.J" style:family="table-column">
      <style:table-column-properties style:column-width="0.25in"/>
    </style:style>
    <style:style style:name="Table2.K" style:family="table-column">
      <style:table-column-properties style:column-width="0.125in"/>
    </style:style>
    <style:style style:name="Table2.L" style:family="table-column">
      <style:table-column-properties style:column-width="0.2403in"/>
    </style:style>
    <style:style style:name="Table2.M" style:family="table-column">
      <style:table-column-properties style:column-width="0.1347in"/>
    </style:style>
    <style:style style:name="Table2.P" style:family="table-column">
      <style:table-column-properties style:column-width="0.2938in"/>
    </style:style>
    <style:style style:name="Table2.Q" style:family="table-column">
      <style:table-column-properties style:column-width="0.3313in"/>
    </style:style>
    <style:style style:name="Table2.R" style:family="table-column">
      <style:table-column-properties style:column-width="0.3215in"/>
    </style:style>
    <style:style style:name="Table2.S" style:family="table-column">
      <style:table-column-properties style:column-width="0.473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R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0486in" fo:keep-together="auto"/>
    </style:style>
    <style:style style:name="Table2.M9" style:family="table-cell">
      <style:table-cell-properties fo:padding="0in" fo:border-left="0.5pt solid #000000" fo:border-right="none" fo:border-top="none" fo:border-bottom="none"/>
    </style:style>
    <style:style style:name="Table2.M10" style:family="table-cell">
      <style:table-cell-properties fo:padding="0in" fo:border-left="0.5pt solid #000000" fo:border-right="none" fo:border-top="none" fo:border-bottom="none"/>
    </style:style>
    <style:style style:name="Table2.M11" style:family="table-cell">
      <style:table-cell-properties fo:padding="0in" fo:border-left="0.5pt solid #000000" fo:border-right="none" fo:border-top="none" fo:border-bottom="none"/>
    </style:style>
    <style:style style:name="Table2.M12" style:family="table-cell">
      <style:table-cell-properties fo:padding="0in" fo:border-left="0.5pt solid #000000" fo:border-right="none" fo:border-top="none" fo:border-bottom="none"/>
    </style:style>
    <style:style style:name="Table2.M13" style:family="table-cell">
      <style:table-cell-properties fo:padding="0in" fo:border-left="0.5pt solid #000000" fo:border-right="none" fo:border-top="none" fo:border-bottom="none"/>
    </style:style>
    <style:style style:name="Table2.M14" style:family="table-cell">
      <style:table-cell-properties fo:padding="0in" fo:border-left="0.5pt solid #000000" fo:border-right="none" fo:border-top="none" fo:border-bottom="none"/>
    </style:style>
    <style:style style:name="Table2.M15" style:family="table-cell">
      <style:table-cell-properties fo:padding="0in" fo:border-left="0.5pt solid #000000" fo:border-right="none" fo:border-top="none" fo:border-bottom="none"/>
    </style:style>
    <style:style style:name="Table2.M16" style:family="table-cell">
      <style:table-cell-properties fo:padding="0in" fo:border-left="0.5pt solid #000000" fo:border-right="none" fo:border-top="none" fo:border-bottom="none"/>
    </style:style>
    <style:style style:name="Table2.M17" style:family="table-cell">
      <style:table-cell-properties fo:padding="0in" fo:border-left="0.5pt solid #000000" fo:border-right="none" fo:border-top="none" fo:border-bottom="none"/>
    </style:style>
    <style:style style:name="Table3" style:family="table">
      <style:table-properties style:width="3.8056in" table:align="margins" style:writing-mode="lr-tb"/>
    </style:style>
    <style:style style:name="Table3.A" style:family="table-column">
      <style:table-column-properties style:column-width="0.2986in" style:rel-column-width="430*"/>
    </style:style>
    <style:style style:name="Table3.B" style:family="table-column">
      <style:table-column-properties style:column-width="0.875in" style:rel-column-width="1260*"/>
    </style:style>
    <style:style style:name="Table3.C" style:family="table-column">
      <style:table-column-properties style:column-width="0.5in" style:rel-column-width="720*"/>
    </style:style>
    <style:style style:name="Table3.D" style:family="table-column">
      <style:table-column-properties style:column-width="1in" style:rel-column-width="1440*"/>
    </style:style>
    <style:style style:name="Table3.E" style:family="table-column">
      <style:table-column-properties style:column-width="1.1319in" style:rel-column-width="1630*"/>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 style:family="table-row">
      <style:table-row-properties style:min-row-height="0.1201in" fo:keep-together="auto"/>
    </style:style>
    <style:style style:name="Table4" style:family="table">
      <style:table-properties style:width="2.2479in" fo:margin-left="-0.0785in" table:align="left" style:writing-mode="lr-tb"/>
    </style:style>
    <style:style style:name="Table4.A" style:family="table-column">
      <style:table-column-properties style:column-width="0.4139in"/>
    </style:style>
    <style:style style:name="Table4.B" style:family="table-column">
      <style:table-column-properties style:column-width="0.3507in"/>
    </style:style>
    <style:style style:name="Table4.C" style:family="table-column">
      <style:table-column-properties style:column-width="0.3938in"/>
    </style:style>
    <style:style style:name="Table4.F" style:family="table-column">
      <style:table-column-properties style:column-width="0.3021in"/>
    </style:style>
    <style:style style:name="Table4.1" style:family="table-row">
      <style:table-row-properties style:min-row-height="0.0958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0868in" fo:keep-together="auto"/>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3" style:family="table-row">
      <style:table-row-properties style:min-row-height="0.0785in" fo:keep-together="auto"/>
    </style:style>
    <style:style style:name="Table5" style:family="table">
      <style:table-properties style:width="4.8069in" table:align="left" style:writing-mode="lr-tb"/>
    </style:style>
    <style:style style:name="Table5.A" style:family="table-column">
      <style:table-column-properties style:column-width="0.1965in"/>
    </style:style>
    <style:style style:name="Table5.B" style:family="table-column">
      <style:table-column-properties style:column-width="0.7646in"/>
    </style:style>
    <style:style style:name="Table5.C" style:family="table-column">
      <style:table-column-properties style:column-width="0.7875in"/>
    </style:style>
    <style:style style:name="Table5.D" style:family="table-column">
      <style:table-column-properties style:column-width="0.6764in"/>
    </style:style>
    <style:style style:name="Table5.E" style:family="table-column">
      <style:table-column-properties style:column-width="0.6035in"/>
    </style:style>
    <style:style style:name="Table5.F" style:family="table-column">
      <style:table-column-properties style:column-width="0.4924in"/>
    </style:style>
    <style:style style:name="Table5.G" style:family="table-column">
      <style:table-column-properties style:column-width="1.286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2.5819in" table:align="left" style:writing-mode="lr-tb"/>
    </style:style>
    <style:style style:name="Table6.A" style:family="table-column">
      <style:table-column-properties style:column-width="0.325in"/>
    </style:style>
    <style:style style:name="Table6.B" style:family="table-column">
      <style:table-column-properties style:column-width="0.709in"/>
    </style:style>
    <style:style style:name="Table6.C" style:family="table-column">
      <style:table-column-properties style:column-width="0.125in"/>
    </style:style>
    <style:style style:name="Table6.E" style:family="table-column">
      <style:table-column-properties style:column-width="1.297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 style:family="table">
      <style:table-properties style:width="3.3056in" table:align="left" style:writing-mode="lr-tb"/>
    </style:style>
    <style:style style:name="Table7.A" style:family="table-column">
      <style:table-column-properties style:column-width="0.2986in"/>
    </style:style>
    <style:style style:name="Table7.B" style:family="table-column">
      <style:table-column-properties style:column-width="0.25in"/>
    </style:style>
    <style:style style:name="Table7.C" style:family="table-column">
      <style:table-column-properties style:column-width="0.375in"/>
    </style:style>
    <style:style style:name="Table7.D" style:family="table-column">
      <style:table-column-properties style:column-width="0.125in"/>
    </style:style>
    <style:style style:name="Table7.E" style:family="table-column">
      <style:table-column-properties style:column-width="0.75in"/>
    </style:style>
    <style:style style:name="Table7.G" style:family="table-column">
      <style:table-column-properties style:column-width="1.1319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0.5pt solid #000000" style:writing-mode="lr-tb"/>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15" style:family="table-row">
      <style:table-row-properties style:min-row-height="0.1222in" fo:keep-together="auto"/>
    </style:style>
    <style:style style:name="Table7.G21" style:family="table-cell">
      <style:table-cell-properties style:vertical-align="top" fo:padding-left="0.0486in" fo:padding-right="0.0486in" fo:padding-top="0in" fo:padding-bottom="0in" fo:border-left="none" fo:border-right="0.5pt solid #000000" fo:border-top="0.5pt solid #000000" fo:border-bottom="0.5pt solid #000000" style:writing-mode="lr-tb"/>
    </style:style>
    <style:style style:name="Table7.A2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7.B2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text-properties fo:font-size="6pt" style:font-size-asian="6pt" style:font-size-complex="6pt"/>
    </style:style>
    <style:style style:name="P2" style:family="paragraph" style:parent-style-name="Standard">
      <style:paragraph-properties style:snap-to-layout-grid="false"/>
      <style:text-properties fo:font-size="6pt" style:font-size-asian="6pt" style:font-size-complex="6pt"/>
    </style:style>
    <style:style style:name="P3" style:family="paragraph" style:parent-style-name="Standard">
      <style:paragraph-properties>
        <style:tab-stops>
          <style:tab-stop style:position="4.1252in"/>
          <style:tab-stop style:position="4.5in"/>
        </style:tab-stops>
      </style:paragraph-properties>
      <style:text-properties fo:font-size="6pt" style:font-size-asian="6pt" style:font-size-complex="6pt"/>
    </style:style>
    <style:style style:name="P4" style:family="paragraph" style:parent-style-name="Standard">
      <style:paragraph-properties>
        <style:tab-stops>
          <style:tab-stop style:position="4.1252in"/>
        </style:tab-stops>
      </style:paragraph-properties>
      <style:text-properties fo:font-size="6pt" style:font-size-asian="6pt" style:font-size-complex="6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text-align="center" style:justify-single-word="false" style:snap-to-layout-grid="false"/>
      <style:text-properties fo:font-size="6pt" style:font-size-asian="6pt" style:font-size-complex="6pt"/>
    </style:style>
    <style:style style:name="P7" style:family="paragraph" style:parent-style-name="Standard">
      <style:text-properties fo:font-size="6pt" fo:font-weight="bold" style:font-size-asian="6pt" style:font-weight-asian="bold"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text-properties fo:font-size="6pt" fo:font-style="italic" style:font-size-asian="6pt" style:font-style-asian="italic" style:font-size-complex="6pt" style:font-style-complex="italic" style:font-weight-complex="bold"/>
    </style:style>
    <style:style style:name="P10" style:family="paragraph" style:parent-style-name="Standard">
      <style:paragraph-properties style:text-autospace="none" style:snap-to-layout-grid="false"/>
      <style:text-properties fo:font-size="6pt" fo:font-style="italic" style:font-size-asian="6pt" style:font-style-asian="italic" style:font-size-complex="6pt" style:font-style-complex="italic" style:font-weight-complex="bold"/>
    </style:style>
    <style:style style:name="P11" style:family="paragraph" style:parent-style-name="Standard">
      <style:paragraph-properties style:text-autospace="none"/>
      <style:text-properties fo:font-size="6pt" fo:font-style="italic" fo:font-weight="bold" style:font-size-asian="6pt" style:font-style-asian="italic" style:font-weight-asian="bold" style:font-size-complex="6pt" style:font-style-complex="italic" style:font-weight-complex="bold"/>
    </style:style>
    <style:style style:name="P12" style:family="paragraph" style:parent-style-name="Standard">
      <style:paragraph-properties style:text-autospace="none" style:snap-to-layout-grid="false"/>
      <style:text-properties fo:font-size="6pt" fo:font-style="italic" fo:font-weight="bold" style:font-size-asian="6pt" style:font-style-asian="italic" style:font-weight-asian="bold" style:font-size-complex="6pt" style:font-style-complex="italic" style:font-weight-complex="bold"/>
    </style:style>
    <style:style style:name="P13" style:family="paragraph" style:parent-style-name="Standard">
      <style:text-properties fo:font-size="6pt" style:text-underline-style="solid" style:text-underline-width="auto" style:text-underline-color="font-color" style:font-size-asian="6pt" style:font-size-complex="6pt"/>
    </style:style>
    <style:style style:name="P14" style:family="paragraph" style:parent-style-name="Standard">
      <style:text-properties fo:font-size="6pt" fo:language="none" fo:country="none" style:font-size-asian="6pt" style:language-asian="none" style:country-asian="none" style:font-size-complex="6pt"/>
    </style:style>
    <style:style style:name="P15" style:family="paragraph" style:parent-style-name="Standard">
      <style:text-properties fo:font-size="5pt" style:font-size-asian="5pt" style:font-size-complex="5pt"/>
    </style:style>
    <style:style style:name="P16" style:family="paragraph" style:parent-style-name="Standard">
      <style:text-properties fo:font-size="5.5pt" style:font-size-asian="5.5pt" style:font-size-complex="5.5pt"/>
    </style:style>
    <style:style style:name="P17" style:family="paragraph" style:parent-style-name="Standard">
      <style:text-properties fo:font-size="4pt" style:font-size-asian="4pt" style:font-size-complex="4pt"/>
    </style:style>
    <style:style style:name="P18" style:family="paragraph" style:parent-style-name="Standard">
      <style:text-properties text:display="none"/>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6pt" style:font-size-asian="16pt" style:font-size-complex="16pt"/>
    </style:style>
    <style:style style:name="P21" style:family="paragraph" style:parent-style-name="No_20_Spacing">
      <style:text-properties style:font-name="Times New Roman" fo:font-size="6pt" style:font-size-asian="6pt" style:font-name-complex="Times New Roman" style:font-size-complex="6pt"/>
    </style:style>
    <style:style style:name="P22" style:family="paragraph" style:parent-style-name="No_20_Spacing">
      <style:paragraph-properties>
        <style:tab-stops>
          <style:tab-stop style:position="0.628in"/>
        </style:tab-stops>
      </style:paragraph-properties>
      <style:text-properties style:font-name="Times New Roman" fo:font-size="6pt" style:font-size-asian="6pt" style:font-name-complex="Times New Roman" style:font-size-complex="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complex="bold"/>
    </style:style>
    <style:style style:name="T11" style:family="text">
      <style:text-properties style:font-style-complex="italic"/>
    </style:style>
    <style:style style:name="T12" style:family="text">
      <style:text-properties style:font-name="Wingdings"/>
    </style:style>
    <style:style style:name="T13" style:family="text">
      <style:text-properties style:font-name="Wingdings" fo:font-weight="bold" style:font-weight-asian="bold"/>
    </style:style>
    <style:style style:name="T14" style:family="text">
      <style:text-properties style:font-name="Wingdings" style:text-underline-style="solid" style:text-underline-width="auto" style:text-underline-color="font-color"/>
    </style:style>
    <style:style style:name="T15" style:family="text">
      <style:text-properties fo:font-size="6pt" style:text-underline-style="solid" style:text-underline-width="auto" style:text-underline-color="font-color" style:font-size-asian="6pt" style:font-size-complex="6pt"/>
    </style:style>
    <style:style style:name="T16" style:family="text">
      <style:text-properties fo:font-size="6pt" style:font-size-asian="6pt" style:font-size-complex="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4"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7"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row table:style-name="Table1.1">
          <table:table-cell table:style-name="Table1.A1" office:value-type="string">
            <text:p text:style-name="P1">Prezent <text:s/></text:p>
          </table:table-cell>
          <table:table-cell table:style-name="Table1.A1" office:value-type="string">
            <text:p text:style-name="P1">Imperfekt </text:p>
          </table:table-cell>
          <table:table-cell table:style-name="Table1.A1" table:number-columns-spanned="2" office:value-type="string">
            <text:p text:style-name="P1">Futur I.</text:p>
          </table:table-cell>
          <table:covered-table-cell/>
          <table:table-cell table:style-name="Table1.A1" office:value-type="string">
            <text:p text:style-name="P1">Perfekt </text:p>
          </table:table-cell>
          <table:table-cell table:style-name="Table1.A1" office:value-type="string">
            <text:p text:style-name="P7">Pluskvamperfekt </text:p>
          </table:table-cell>
          <table:table-cell table:style-name="Table1.G1" office:value-type="string">
            <text:p text:style-name="P1"><draw:frame draw:style-name="fr1" draw:name="Frame1" text:anchor-type="char" svg:x="1.1472in" svg:y="-0.0055in" svg:width="2.3846in" svg:height="1.1346in" draw:z-index="5"><draw:text-box><text:p text:style-name="P1">PREZENT<text:tab/>IMPERFEKT <text:s text:c="4"/>FUTUR I. <text:s/>PLUSKVAMPERFEKT</text:p><text:p text:style-name="P1">Singular<text:tab/>Singular<text:tab/>Singular <text:s text:c="11"/>Singular</text:p><text:p text:style-name="P7">sem <text:s text:c="18"/>bil sem <text:s text:c="12"/>bom<text:tab/> <text:s/>bil sem prej</text:p><text:p text:style-name="P1">1) sum <text:s/><text:tab/>1) eram <text:s/><text:tab/>1) ero <text:s/><text:tab/> 1)fueram</text:p><text:p text:style-name="P1">2) es<text:tab/>2) eras<text:tab/>2) eris<text:tab/> 2)fueras</text:p><text:p text:style-name="P1">3) est<text:tab/>3) erat<text:tab/>3) erit<text:tab/> 3)fuerat</text:p><text:p text:style-name="P1">Plural<text:tab/>Plural<text:tab/>Plural<text:tab/> Pluram</text:p><text:p text:style-name="P1">1) sumus<text:tab/>1) eramus <text:s text:c="6"/>1) erimus<text:tab/> 1)fueramus</text:p><text:p text:style-name="P1">2) estis<text:tab/>2) eratis<text:tab/>2) eritis<text:tab/> 2)fueratis</text:p><text:p text:style-name="P1">3) sunt<text:tab/>3) erant<text:tab/>3) erunt<text:tab/> 3)fuerant</text:p><text:p text:style-name="P1"/><text:p text:style-name="P1"/></draw:text-box></draw:frame><draw:frame draw:style-name="fr1" draw:name="Frame2" text:anchor-type="char" svg:x="0.522in" svg:y="-0.0126in" svg:width="0.7598in" svg:height="0.9516in" draw:z-index="4"><draw:text-box><text:p text:style-name="P15">PERFEKTOVA OSNOVA <text:s/>AKTIV</text:p><text:p text:style-name="P1">1.konjugacija</text:p><text:p text:style-name="P7">monstr – a – v</text:p><text:p text:style-name="P1">2.konjugacija</text:p><text:p text:style-name="P7">terr – u</text:p><text:p text:style-name="P1">4.konjugacija</text:p><text:p text:style-name="P7">pun – i – v</text:p><text:p text:style-name="P7">aper – u</text:p></draw:text-box></draw:frame>Futur II.</text:p>
          </table:table-cell>
        </table:table-row>
        <table:table-row table:style-name="Table1.2">
          <table:table-cell table:style-name="Table1.A1" office:value-type="string">
            <text:p text:style-name="P1">1-a,2-e,</text:p>
          </table:table-cell>
          <table:table-cell table:style-name="Table1.A1" office:value-type="string">
            <text:p text:style-name="P1">3-e,4-ie</text:p>
          </table:table-cell>
          <table:table-cell table:style-name="Table1.A1" office:value-type="string">
            <text:p text:style-name="P1">12</text:p>
          </table:table-cell>
          <table:table-cell table:style-name="Table1.A1" office:value-type="string">
            <text:p text:style-name="P1">34 <text:s/>4-i</text:p>
          </table:table-cell>
          <table:table-cell table:style-name="Table1.A1" office:value-type="string">
            <text:p text:style-name="P2"/>
          </table:table-cell>
          <table:table-cell table:style-name="Table1.A1" office:value-type="string">
            <text:p text:style-name="P2"/>
          </table:table-cell>
          <table:table-cell table:style-name="Table1.G1" office:value-type="string">
            <text:p text:style-name="P2"/>
          </table:table-cell>
        </table:table-row>
        <table:table-row table:style-name="Table1.2">
          <table:table-cell table:style-name="Table1.A1" office:value-type="string">
            <text:p text:style-name="P1">o <text:s/>3-i</text:p>
          </table:table-cell>
          <table:table-cell table:style-name="Table1.A1" office:value-type="string">
            <text:p text:style-name="P1">ba-m</text:p>
          </table:table-cell>
          <table:table-cell table:style-name="Table1.A1" office:value-type="string">
            <text:p text:style-name="P1">b-o</text:p>
          </table:table-cell>
          <table:table-cell table:style-name="Table1.A1" office:value-type="string">
            <text:p text:style-name="P1">a-m</text:p>
          </table:table-cell>
          <table:table-cell table:style-name="Table1.A1" office:value-type="string">
            <text:p text:style-name="P1">i</text:p>
          </table:table-cell>
          <table:table-cell table:style-name="Table1.A1" office:value-type="string">
            <text:p text:style-name="P1">eram</text:p>
          </table:table-cell>
          <table:table-cell table:style-name="Table1.G1" office:value-type="string">
            <text:p text:style-name="P1">ero</text:p>
          </table:table-cell>
        </table:table-row>
        <table:table-row table:style-name="Table1.2">
          <table:table-cell table:style-name="Table1.A1" office:value-type="string">
            <text:p text:style-name="P1">s</text:p>
          </table:table-cell>
          <table:table-cell table:style-name="Table1.A1" office:value-type="string">
            <text:p text:style-name="P1">ba-s</text:p>
          </table:table-cell>
          <table:table-cell table:style-name="Table1.A1" office:value-type="string">
            <text:p text:style-name="P1">bi-s</text:p>
          </table:table-cell>
          <table:table-cell table:style-name="Table1.A1" office:value-type="string">
            <text:p text:style-name="P1">e-s</text:p>
          </table:table-cell>
          <table:table-cell table:style-name="Table1.A1" office:value-type="string">
            <text:p text:style-name="P1">isti</text:p>
          </table:table-cell>
          <table:table-cell table:style-name="Table1.A1" office:value-type="string">
            <text:p text:style-name="P1">eras</text:p>
          </table:table-cell>
          <table:table-cell table:style-name="Table1.G1" office:value-type="string">
            <text:p text:style-name="P1">eris</text:p>
          </table:table-cell>
        </table:table-row>
        <table:table-row table:style-name="Table1.2">
          <table:table-cell table:style-name="Table1.A1" office:value-type="string">
            <text:p text:style-name="P1">t</text:p>
          </table:table-cell>
          <table:table-cell table:style-name="Table1.A1" office:value-type="string">
            <text:p text:style-name="P1">ba-t</text:p>
          </table:table-cell>
          <table:table-cell table:style-name="Table1.A1" office:value-type="string">
            <text:p text:style-name="P1">bi-t</text:p>
          </table:table-cell>
          <table:table-cell table:style-name="Table1.A1" office:value-type="string">
            <text:p text:style-name="P1">e-t</text:p>
          </table:table-cell>
          <table:table-cell table:style-name="Table1.A1" office:value-type="string">
            <text:p text:style-name="P1">it</text:p>
          </table:table-cell>
          <table:table-cell table:style-name="Table1.A1" office:value-type="string">
            <text:p text:style-name="P1">erat</text:p>
          </table:table-cell>
          <table:table-cell table:style-name="Table1.G1" office:value-type="string">
            <text:p text:style-name="P1">erit</text:p>
          </table:table-cell>
        </table:table-row>
        <table:table-row table:style-name="Table1.2">
          <table:table-cell table:style-name="Table1.A1" office:value-type="string">
            <text:p text:style-name="P1">mus</text:p>
          </table:table-cell>
          <table:table-cell table:style-name="Table1.A1" office:value-type="string">
            <text:p text:style-name="P1">ba-mus</text:p>
          </table:table-cell>
          <table:table-cell table:style-name="Table1.A1" office:value-type="string">
            <text:p text:style-name="P1">bi-mus</text:p>
          </table:table-cell>
          <table:table-cell table:style-name="Table1.A1" office:value-type="string">
            <text:p text:style-name="P1">e-mus</text:p>
          </table:table-cell>
          <table:table-cell table:style-name="Table1.A1" office:value-type="string">
            <text:p text:style-name="P1">imus</text:p>
          </table:table-cell>
          <table:table-cell table:style-name="Table1.A1" office:value-type="string">
            <text:p text:style-name="P1">eramus</text:p>
          </table:table-cell>
          <table:table-cell table:style-name="Table1.G1" office:value-type="string">
            <text:p text:style-name="P1">erimus</text:p>
          </table:table-cell>
        </table:table-row>
        <table:table-row table:style-name="Table1.2">
          <table:table-cell table:style-name="Table1.A1" office:value-type="string">
            <text:p text:style-name="P1">tis</text:p>
          </table:table-cell>
          <table:table-cell table:style-name="Table1.A1" office:value-type="string">
            <text:p text:style-name="P1">ba-tis</text:p>
          </table:table-cell>
          <table:table-cell table:style-name="Table1.A1" office:value-type="string">
            <text:p text:style-name="P1">bi-tis</text:p>
          </table:table-cell>
          <table:table-cell table:style-name="Table1.A1" office:value-type="string">
            <text:p text:style-name="P1">e-tis</text:p>
          </table:table-cell>
          <table:table-cell table:style-name="Table1.A1" office:value-type="string">
            <text:p text:style-name="P1">istis</text:p>
          </table:table-cell>
          <table:table-cell table:style-name="Table1.A1" office:value-type="string">
            <text:p text:style-name="P1">eratis</text:p>
          </table:table-cell>
          <table:table-cell table:style-name="Table1.G1" office:value-type="string">
            <text:p text:style-name="P1">eritis</text:p>
          </table:table-cell>
        </table:table-row>
        <table:table-row table:style-name="Table1.2">
          <table:table-cell table:style-name="Table1.A1" office:value-type="string">
            <text:p text:style-name="P1">nt</text:p>
          </table:table-cell>
          <table:table-cell table:style-name="Table1.A1" office:value-type="string">
            <text:p text:style-name="P1">ba -nt</text:p>
          </table:table-cell>
          <table:table-cell table:style-name="Table1.A1" office:value-type="string">
            <text:p text:style-name="P1">bu-nt</text:p>
          </table:table-cell>
          <table:table-cell table:style-name="Table1.A1" office:value-type="string">
            <text:p text:style-name="P1">e-nt</text:p>
          </table:table-cell>
          <table:table-cell table:style-name="Table1.A1" office:value-type="string">
            <text:p text:style-name="P1">erunt</text:p>
          </table:table-cell>
          <table:table-cell table:style-name="Table1.A1" office:value-type="string">
            <text:p text:style-name="P1">erant</text:p>
          </table:table-cell>
          <table:table-cell table:style-name="Table1.G1" office:value-type="string">
            <text:p text:style-name="P1">erint</text:p>
          </table:table-cell>
        </table:table-row>
      </table:table>
      <text:p text:style-name="P7"><draw:frame draw:style-name="fr2" draw:name="Frame3" text:anchor-type="char" svg:x="1.8752in" svg:y="0.0752in" svg:width="1.3752in" svg:height="8in" draw:z-index="7"><draw:text-box><text:p text:style-name="P1"><text:span text:style-name="T4">1)</text:span> cenim, presojam - aestimo</text:p><text:p text:style-name="P1">častim – honoro</text:p><text:p text:style-name="P1">delam – laboro</text:p><text:p text:style-name="P1">gledam, pogledam, opazujem - specto</text:p><text:p text:style-name="P1">grešim, naredim kaj narobe – pecco</text:p><text:p text:style-name="P1">hitim - propero</text:p><text:p text:style-name="P1">hvalim - laudo</text:p><text:p text:style-name="P1">imenujem - appello</text:p><text:p text:style-name="P1">izselim se - emigro</text:p><text:p text:style-name="P1">jaham – equito</text:p><text:p text:style-name="P1">kličem - voco</text:p><text:p text:style-name="P1">krasim - orno</text:p><text:p text:style-name="P1">kričim - clamo</text:p><text:p text:style-name="P1">križam – crucio</text:p><text:p text:style-name="P1">lajam – latro</text:p><text:p text:style-name="P1">letim - volo</text:p><text:p text:style-name="P1">ležim – cubo</text:p><text:p text:style-name="P1">menim - puto</text:p><text:p text:style-name="P1">mislim, razmišljam - cogito</text:p><text:p text:style-name="P1">motim se, tavam – erro</text:p><text:p text:style-name="P1">mučim - vexo</text:p><text:p text:style-name="P1">nesem, nosim - porto</text:p><text:p text:style-name="P1">obdajam – circundo</text:p><text:p text:style-name="P1">obtožujem – accuso</text:p><text:p text:style-name="P1">olajšam – levo</text:p><text:p text:style-name="P1">opravičim se – excuso</text:p><text:p text:style-name="P1">opustošim - vasto</text:p><text:p text:style-name="P1">oznanim - nuntio</text:p><text:p text:style-name="P1">pitno darujem – libo</text:p><text:p text:style-name="P1">plavam - nato</text:p><text:p text:style-name="P1">plujem, plovem - navigo</text:p><text:p text:style-name="P1">pojem prepevam – cano/canto</text:p><text:p text:style-name="P1">pokažem – monstro</text:p><text:p text:style-name="P1">pokličem nazaj - revoco</text:p><text:p text:style-name="P1">ponižno prosim – oro</text:p><text:p text:style-name="P1">preizkusim, potrdim – probo</text:p><text:p text:style-name="P1">premagam, porazim - supero</text:p><text:p text:style-name="P1">približujem, bližam se – appropinquo</text:p><text:p text:style-name="P1">pripovedujem - narro</text:p><text:p text:style-name="P1">pripravim – comparo/paro</text:p><text:p text:style-name="P1">privežem, zvežem – adligo/alligo</text:p><text:p text:style-name="P1">selim se - migro</text:p><text:p text:style-name="P1">skrbim, prizadevam si – curo</text:p><text:p text:style-name="P1">skušam, poskušam - tempto</text:p><text:p text:style-name="P1">spremenim - muto</text:p><text:p text:style-name="P1">strežem - ministro</text:p><text:p text:style-name="P1">tkem – fleo</text:p><text:p text:style-name="P1">ubijem – neco</text:p><text:p text:style-name="P1">upam - spero</text:p><text:p text:style-name="P1">ustvarim - praesto</text:p><text:p text:style-name="P1">vežem - ligo</text:p><text:p text:style-name="P1">vodim – guberno</text:p><text:p text:style-name="P1">volim – creo</text:p><text:p text:style-name="P1">zahtevam - postulo</text:p><text:p text:style-name="P1">zavezujem - obligo</text:p><text:p text:style-name="P1"><text:span text:style-name="T4">2</text:span><text:span text:style-name="T8">)</text:span><text:span text:style-name="T1"> </text:span>bojim se - timeo</text:p><text:p text:style-name="P1">držim – teneo</text:p><text:p text:style-name="P1">izgorevam, izžarevam – exardeo</text:p><text:p text:style-name="P1">molčim – taceo</text:p><text:p text:style-name="P1">moram – debeo</text:p><text:p text:style-name="P1">objokujem – defleo</text:p><text:p text:style-name="P1">ponudim – praebeo</text:p><text:p text:style-name="P1">(pre)strašim – terreo</text:p><text:p text:style-name="P1">sem močan, zdrav – valeo</text:p><text:p text:style-name="P1">skrijem se – lateo</text:p><text:p text:style-name="P1">učim, poučujem – doceo</text:p><text:p text:style-name="P1">ugajam, všeč sem – placeo</text:p><text:p text:style-name="P1">uporabim – adhibeo</text:p><text:p text:style-name="P1">veselim se - gaudeo</text:p><text:p text:style-name="P1">zapomnim si - memoria teneo</text:p><text:p text:style-name="P1">(z)mešam – misceo</text:p><text:p text:style-name="P1">žarim, gorim - ardeo,arsi,arsum</text:p><text:p text:style-name="P1"><text:span text:style-name="T4">3)</text:span> branim – defendo</text:p><text:p text:style-name="P1">delim - divido</text:p><text:p text:style-name="P1">hranim – alo</text:p><text:p text:style-name="P1">izobražujem – instruo</text:p><text:p text:style-name="P1">izročim - trado</text:p><text:p text:style-name="P1">kažem - ostendo</text:p><text:p text:style-name="P1">meljem – molo</text:p><text:p text:style-name="P1">mrtev sem - moorior</text:p><text:p text:style-name="P1">napadem – invado </text:p><text:p text:style-name="P1">odpeljem – abduco</text:p><text:p text:style-name="P1">odpišem – rescribo</text:p><text:p text:style-name="Standard"/></draw:text-box></draw:frame>Nepravilni glagoli:</text:p>
      <text:p text:style-name="P1"><text:span text:style-name="T9">1.</text:span><text:span text:style-name="T2"> </text:span>dam<text:span text:style-name="T11"> – do,dedi,datum<text:tab/><text:tab/><text:tab/><text:tab/></text:span></text:p>
      <text:p text:style-name="P1"><draw:frame draw:style-name="fr2" draw:name="Frame4" text:anchor-type="char" svg:x="4.5in" svg:y="0.0083in" svg:width="2in" svg:height="7.9244in" draw:z-index="9"><draw:text-box><text:p text:style-name="P7">Latinske številke</text:p><text:p text:style-name="P1">1 – unus, una, unum 2 - duo , duae, duo 3 - tres , tria</text:p><text:p text:style-name="P1"><text:s/>4 – quattuor 5 – quinque 6 – sex 7 – septem 8 – octo </text:p><text:p text:style-name="P1">9 – novem 10 – decem 11 – undecim 12 – duodecim </text:p><text:p text:style-name="P1">13 – tredecim 14 –quattuordecim <text:s/>15 –quindecim 1</text:p><text:p text:style-name="P1">6 – sedecim 17 – septendecim 18 - duodeviginti</text:p><text:p text:style-name="P1">19 – undeviginti 20 – viquinti 30 –triginta 40 - quadraginta</text:p><text:p text:style-name="P1">50 – quinquaginta 60 – sexaginta 70 – septuaginta </text:p><text:p text:style-name="P1">80 – octoginta 90 – nonaginta 100 – centum 200 – duecenti 300 <text:s/>- trecenti 400 – quadringenti 500 - quingenti</text:p><text:p text:style-name="P1">600 - sescenti ali sexcenti <text:s/>700 – septingenti </text:p><text:p text:style-name="P1">800 – octingenti 900 – nongenti 1000 – mille </text:p><text:p text:style-name="P1">2000 - duo milia 5000 - quinque milia 10000 - decem milia 20000 - viginti milia 100000- centum milia </text:p><text:p text:style-name="P1">1000000 - decies centena milia</text:p><text:p text:style-name="P1"/><text:p text:style-name="P1"><text:span text:style-name="T1">O DIOGENU </text:span>Filozofa Diogena so nekoč Atenci videli, kako nosi svetilko in se opoldne (sredi dneva) sprrehaja po središču mesta; menili so, da se mu meša (da blazni). »Zakaj to počneš?« so ga spraševali močno začudeni Atenci (prevzeti od velikanskega začudenja). Diogen je sprašujočim modro odgovoril: »«Iščem človeka.«</text:p><text:p text:style-name="P1"><text:span text:style-name="T1">O ANDROKLU IN LEVU</text:span> Brž ko je lev zagledal Androkla, je nenadoma obstal in se mu približal; (z jezikom) mu je počasi obliznil roke. Kmalu je tudi Androkles prepoznal leva in ga pobožal. Tedaj je vladar (cesar), ki je bil tudi (prisoten) v cirkusu, Androkla poklical k sebi in ga vprašal: »Zakaj si to zver pobožal in se je nisi ustrašil? Zakaj te lev ni ugriznil?« Androkles mu je povedal nenavaden razlog:»Moj gospodar je imel v oblasti afriško provinco. Vedno sem ga ubogal, a on me je mučil. Navsezadnje krivice nisem več prenesel in sem zbežal v puščavo (zapuščene kraje), pripravljen na bridko smrt. Pod vročim soncem sem se skoraj mrtev skril v votlino. Kmalu zatem je vstopil ta lev in mi pokazal (eno) krvavečo taco, kot da bi prosil (proseč) za pomoč. Rešil sem ga velikega trna. Od tistega časa sem z levom prebival v oni votlini. Po treh letih pa sem, hrepeneč po človeški družbi, zapustil votlino in leva in dolgo taval po različnih pokrajinah. Končno so me ujeli vojaki in me zvlekli v Rim. Zdaj mi je ta zver, ki sem ji bil pomagal, izkazala hvaležnost.«</text:p><text:p text:style-name="P1"><text:span text:style-name="T1">O KORNELIJI, MATERI GRAHKOV</text:span> Korneliji so od 10 otrok preostali 3:2sinova in 1 hčerka. Otroke je deloma izobrazila sama, deloma pa jih je predala(v vzgojo) izobraženim grškim učiteljem. Nekoč je prišla gostja v dom Sempronov in Korneliji razkazala obroče, verižice, fibule in drug okras. Malo zatem je Kornelija otroke, ki so prišli iz šole pokazala gostji: »Vidiš, moji otroci«, pravi, »so moj okras.«</text:p><text:p text:style-name="P1"><text:span text:style-name="T1">O ŠALJIVEM SUŽNJU</text:span> Mark Pizon, Rimski govornik je ukazal svojim sužnjem: »Vedno molčite! Nič ne govorite!Dajte mi odgovor, če vas bom vprašal.« Nekoč je govornik povabil svoje prijatelje na večerjo prek sužnja. Bila je ura večerje, gostje so že legli na ležišča. <text:s/>Toda Klodij, najljubši gospodarjev prijatelj ni prišel. Nato je Pizon sužnja, ki ga je poslal Klodiju, vprašal: »Nisi povabil Klodija? Suženj: »Povabil sem.« »Zakaj torej ni tukaj?« »Ker je bolan.« »Zakaj mi nisi tega takoj sporočil?« »Ker me nisi bil vprašal.«</text:p><text:p text:style-name="P1"><text:span text:style-name="T1">RIM</text:span><text:span text:style-name="T13"></text:span>Rim je bil antično mesto ki sta ga ustanovila Romul in Rem.Ležalo med sedmimi griči v pokrajini Lacij.Rimljani so si bili pridružili vsa italska plemenea z orožjem in disciplno so premalgali tudi sosednja ljudstva.</text:p><text:p text:style-name="P1"><text:span text:style-name="T1">GROB KRALJICE NITOKRIDE</text:span><text:span text:style-name="T12"></text:span> V grobnici babilonske kraljice Nitokride so bile zapisane te besede: "Če bo kdo od onih/tistih, ki bodo za mano imeli oblast nad babilonskim kraljestvom, pogrešal denar, naj odpre to grobnico in vzame toliko denarja, kolikor bo hotel. Če pa ga ne bo potreboval, naj ne odipra!" Ta grobnica je ostala nedotaknjena dokler kraljestvo ni prišlo v Darejeve roke, ki je grobnico odprl. Denarja sicer ni našel, pač pa truplo in te zapisane besede: "Obvladuje/Drži te nenasitno poželenje <text:s/>po denarju, zato si odprl grobnice mrtvih."</text:p><text:p text:style-name="P1"><text:span text:style-name="T1">O PIRU</text:span>-epirski vladar pir ki je bil v davnih časih zmagoval z veliko škode v svoji vojski,če bom spet tako zmagal se bom v italijo vrnil Brez vojske.</text:p><text:p text:style-name="P1"><text:s/><text:span text:style-name="T1">O AGESILAJ</text:span>U-prijatelji so agesilaju Lacedonskemu vladarju rekli:posllušaj človeka ki poje samo o boljšem slavčku.Ne</text:p><text:p text:style-name="P1">Slišim je odgovoril kajti najpogosteje sem slišal slavčka samega..</text:p><text:p text:style-name="Standard"/></draw:text-box></draw:frame><draw:frame draw:style-name="fr3" draw:name="Frame5" text:anchor-type="char" svg:x="3.25in" svg:y="0.0083in" svg:width="1.25in" svg:height="7.7874in" draw:z-index="8"><draw:text-box><text:p text:style-name="P1">ostanem, obstanem - resisto</text:p><text:p text:style-name="P1">prevaram, varam – fallo</text:p><text:p text:style-name="P1">pristopim - accedo</text:p><text:p text:style-name="P1">rastem - cresco</text:p><text:p text:style-name="P1">slikam – pingo</text:p><text:p text:style-name="P3">stopam, grem – vado</text:p><text:p text:style-name="P3">umrem - vita decedo</text:p><text:p text:style-name="P1">vrnem – reddo/revertor</text:p><text:p text:style-name="P3">vzgojim - educo</text:p><text:p text:style-name="P1">zardim – erubesco</text:p><text:p text:style-name="P1"><text:span text:style-name="T4">4)</text:span> hranim - nutrio</text:p><text:p text:style-name="P1">izobrazim – erudio</text:p><text:p text:style-name="P1">končam, omejim - finio</text:p><text:p text:style-name="P1">prinesem – aporto</text:p><text:p text:style-name="P1">skupaj pridem,zberem se - convenio</text:p><text:p text:style-name="P1">slišim, poslušam - audio</text:p><text:p text:style-name="P1">uslišim – exaudio</text:p><text:p text:style-name="P1">varujem – custodio</text:p><text:p text:style-name="P1">vem – sapio</text:p><text:p text:style-name="P1">želim - cupio</text:p><text:p text:style-name="P7">Ostale besede:</text:p><text:p text:style-name="P1">a, ab – od (z ablativom)</text:p><text:p text:style-name="P1">ad – k, pri, ob, od (z akuzativom)</text:p><text:p text:style-name="P1">aestate – poleti</text:p><text:p text:style-name="P1">alter – drug</text:p><text:p text:style-name="P1">autem – pa</text:p><text:p text:style-name="P1">autumno – jeseni</text:p><text:p text:style-name="P1">bis – dvakrat</text:p><text:p text:style-name="P1">crass – jutri</text:p><text:p text:style-name="P1">cur – zakaj</text:p><text:p text:style-name="P1">dies festus – praznik</text:p><text:p text:style-name="P1">diu – dolgo (časa), nekoč, nazaj</text:p><text:p text:style-name="P1">ecce – glej</text:p><text:p text:style-name="P1">eggo – jaz</text:p><text:p text:style-name="P1">e, ex – iz, od, z (z ablativom)</text:p><text:p text:style-name="P1">etiam - tudi</text:p><text:p text:style-name="P1">extra – zunaj</text:p><text:p text:style-name="P1">fas est – prav je</text:p><text:p text:style-name="P1">heri – včeraj</text:p><text:p text:style-name="P1">hieme – pozimi</text:p><text:p text:style-name="P1">hodie – danes</text:p><text:p text:style-name="P1">intra – znotraj</text:p><text:p text:style-name="P1">ipsa – sam, sama, samo</text:p><text:p text:style-name="P1">libenter – rad imam</text:p><text:p text:style-name="P1">lux – luč</text:p><text:p text:style-name="P4">maxime – najbolj</text:p><text:p text:style-name="P1">mihi – meni</text:p><text:p text:style-name="P1">multae – mnoge</text:p><text:p text:style-name="P1">nemo – nihče</text:p><text:p text:style-name="P1">nisi – če ne, razen</text:p><text:p text:style-name="P1">non solum … sed etiam – ne samo … ampak tudi</text:p><text:p text:style-name="P1">nox = noctem – noč</text:p><text:p text:style-name="P1">olim=aliquando <text:s/>– nekoč, nekdaj</text:p><text:p text:style-name="P1">omnis –e – ves, vsak</text:p><text:p text:style-name="P1">que – in</text:p><text:p text:style-name="P1">quia – ker</text:p><text:p text:style-name="P1">quid – kaj</text:p><text:p text:style-name="P1">quidquid – karkoli</text:p><text:p text:style-name="P1">quis – kdo</text:p><text:p text:style-name="P1">quo – kom</text:p><text:p text:style-name="P1">quod annis – vsako leto</text:p><text:p text:style-name="P1">quot…tot – kolikor…tolikor</text:p><text:p text:style-name="P1">quaedam – neka</text:p><text:p text:style-name="P1">plurini – ae – največ</text:p><text:p text:style-name="P1">prope - blizu</text:p><text:p text:style-name="P1">saepe – pogosto</text:p><text:p text:style-name="P1">sat(is) est – dovolj je</text:p><text:p text:style-name="P1">se – sebe</text:p><text:p text:style-name="P1">sed – toda, ampak</text:p><text:p text:style-name="P1">si – če</text:p><text:p text:style-name="P1">terrae motus - potres</text:p><text:p text:style-name="P1">tibi – tebi</text:p><text:p text:style-name="P1">tu – ti</text:p><text:p text:style-name="P1">ubi – kje</text:p><text:p text:style-name="P1">urbs – glavno mesto</text:p><text:p text:style-name="P1">valde – zelo</text:p><text:p text:style-name="P1">vere – spomladi</text:p><text:p text:style-name="P1">vi – vas</text:p><text:p text:style-name="P1">vita decedo - umrem</text:p><text:p text:style-name="P1"/></draw:text-box></draw:frame>ležim - cubo,cubui,cubitum</text:p>
      <text:p text:style-name="P1">prepovem - veto,vetui,vetitum</text:p>
      <text:p text:style-name="P1">stojim - sto,steti,statum</text:p>
      <text:p text:style-name="P1"><text:span text:style-name="T8">2.</text:span><text:span text:style-name="T2"> </text:span>grizem – <text:span text:style-name="T11">mordeo, momordi, morsum</text:span></text:p>
      <text:p text:style-name="P1">jokam – <text:span text:style-name="T11">fleo, flevi</text:span></text:p>
      <text:p text:style-name="P1">ostanem - <text:span text:style-name="T11">maneo, mansi, mansum</text:span></text:p>
      <text:p text:style-name="P1">premikam, ganim - <text:span text:style-name="T11">moveom movi, motum</text:span></text:p>
      <text:p text:style-name="P1">rušim, uničim – <text:span text:style-name="T11">deleo, delevi, deletum</text:span></text:p>
      <text:p text:style-name="P1">sedim – <text:span text:style-name="T11">sedeo, sedi, sessum</text:span></text:p>
      <text:p text:style-name="P1">smejem se – <text:span text:style-name="T11">rideo, risi, risum</text:span></text:p>
      <text:p text:style-name="P1">svetujem – <text:span text:style-name="T11">suadeo, suasi, suasum</text:span></text:p>
      <text:p text:style-name="P1">ukažem – <text:span text:style-name="T11">iubeo,iussi, iussum</text:span></text:p>
      <text:p text:style-name="P1">vidim - <text:span text:style-name="T11">video, vidi, visum</text:span></text:p>
      <text:p text:style-name="P1"><text:span text:style-name="T9">3.</text:span><text:span text:style-name="T2"> </text:span>berem – lego, legi, lectum</text:p>
      <text:p text:style-name="P1">bežim - fugio, fugi</text:p>
      <text:p text:style-name="P1">bojim se – metuo, metui</text:p>
      <text:p text:style-name="P1">delam, gonim – ago, egi, actum</text:p>
      <text:p text:style-name="P1">dokončam, izvršim – efficio, effeci, effectum</text:p>
      <text:p text:style-name="P1">dokončam, dovršim – perficio, perfeci, perfectum</text:p>
      <text:p text:style-name="P1">dotaknem se – tango, tetigi, tactum</text:p>
      <text:p text:style-name="P1">gojim, obdelujem, spoštujem – colo, colui, cultum</text:p>
      <text:p text:style-name="P1">iščem – quaero, quaesivi, quaesitum</text:p>
      <text:p text:style-name="P1">izročim,predam – trado,tradidi, traditum</text:p>
      <text:p text:style-name="P1">kopljem – fodio, fodi, fossum</text:p>
      <text:p text:style-name="P1">kupim – emo,emi, emptum</text:p>
      <text:p text:style-name="P1">navdam – afficio, affeci, affectum</text:p>
      <text:p text:style-name="P1">nosim, opravljam – gero, gessi, gestum</text:p>
      <text:p text:style-name="P1">obrnem – verto, verti, versum</text:p>
      <text:p text:style-name="P1">obljubim – promitto, promisi, promissum</text:p>
      <text:p text:style-name="P1">odločim – decerno, decrevi, decretum</text:p>
      <text:p text:style-name="P1">padem – cado, cecidi, casum</text:p>
      <text:p text:style-name="P1">pišem – scribo, scripsi, scriptum</text:p>
      <text:p text:style-name="P1">počivam – quiesco, quievi, quietum</text:p>
      <text:p text:style-name="P1">podelim – tribuo, tribui, tributum</text:p>
      <text:p text:style-name="P1">položim, postavim – pono, posui, positum</text:p>
      <text:p text:style-name="P1">postavim – statuo, statui, statutum</text:p>
      <text:p text:style-name="P1">pošljem – mitto, misi, missum</text:p>
      <text:p text:style-name="P1">prodam – vendo, vendidi, venditum </text:p>
      <text:p text:style-name="P1">ranim, užalim, prizadenem – laedo, laesi, laesum</text:p>
      <text:p text:style-name="P1">razumem, poznam – intellego, intellexi, intellectum</text:p>
      <text:p text:style-name="P1">razvežem, rešim, oprostim – solvo, solvi, solutum</text:p>
      <text:p text:style-name="P1">rečem, pravim – dico, dixi, dictum</text:p>
      <text:p text:style-name="P1">(s)poznam – cognosco, cognovi, cognitum</text:p>
      <text:p text:style-name="P1">sprejmem – accipio, accepi, acceptum</text:p>
      <text:p text:style-name="P1">stisnem – primo, pressi, pressum</text:p>
      <text:p text:style-name="P1">stopam, umaknem se – cedo, cessi, cessum</text:p>
      <text:p text:style-name="P1">stopim dol – descendo, descendi, descensum</text:p>
      <text:p text:style-name="P1">storim, naredim – facio, feci, factum</text:p>
      <text:p text:style-name="P1">tečem – curro, cucurri, cursum</text:p>
      <text:p text:style-name="P1">trgam – carpo, carpsi, carptum</text:p>
      <text:p text:style-name="P1">ubijem - caedom cecidi, caesum</text:p>
      <text:p text:style-name="P1">učim se – disco, didici</text:p>
      <text:p text:style-name="P1">ugrabim – rapio, rapui, raptum</text:p>
      <text:p text:style-name="P1">uničim, porušim – destruo, destruxi, destructum</text:p>
      <text:p text:style-name="P1">verjamem – credo, credidi, creditum</text:p>
      <text:p text:style-name="P1">vladam, vodim – rego, rexi, rectum</text:p>
      <text:p text:style-name="P1">vlečem – traho, traxi, tractum</text:p>
      <text:p text:style-name="P1">vodim, peljem – duco, duxi, ductum</text:p>
      <text:p text:style-name="P1">vržem, mečem – iacio, ieci, iactum</text:p>
      <text:p text:style-name="P1">vzamem – sumo, sumpsi, sumptum</text:p>
      <text:p text:style-name="P1">vzamem, zgrabim – capio, cepi, captum</text:p>
      <text:p text:style-name="P1">začnem – incipio, incepi, inceptum</text:p>
      <text:p text:style-name="P1">zagledam, opazim – conspicio, conspexi, conspectum</text:p>
      <text:p text:style-name="P1">zahtevam, skušam doseči – peto, petivi, petitum</text:p>
      <text:p text:style-name="P1">zapustim – relinquo, reliqui, relictum</text:p>
      <text:p text:style-name="P1">želim - cupio, cupis cupere cupivi, cupitum</text:p>
      <text:p text:style-name="P1">zgradim, zložim – construo, cinstruxi, constructum</text:p>
      <text:p text:style-name="P1">zmagam, premagam – vinco, vici, victum</text:p>
      <text:p text:style-name="P1">zmanjšam – minuo, minui, minutum</text:p>
      <text:p text:style-name="P1">živim – vivo, vixi, victum</text:p>
      <text:p text:style-name="P1"><text:span text:style-name="T9">4.</text:span><text:span text:style-name="T2"> </text:span>čutim – sentio, sensi, sensum</text:p>
      <text:p text:style-name="P1">(iz)najdem – invenio, inveni, inventum</text:p>
      <text:p text:style-name="P1">kaznujem – punio, punivi, punitum</text:p>
      <text:p text:style-name="P1">lačen sem – esurio, esuri(v)i</text:p>
      <text:p text:style-name="P1">nosim,nesem – fero, tuli, latum</text:p>
      <text:p text:style-name="P1">odprem<text:span text:style-name="T2"> – </text:span>aperio, aperui, apertum</text:p>
      <text:p text:style-name="P1">pokopljem – sepelio, sepelivi, sepultum</text:p>
      <text:p text:style-name="P1">pridem – venio, veni, ventum</text:p>
      <text:p text:style-name="P1">ublažim,umilim – lenio, lenivi, lenitu</text:p>
      <text:p text:style-name="P1">(z)mehčam – mollio, mollivi, mollitum</text:p>
      <text:p text:style-name="P1">zvežem – vincio, vinxi, vinctum</text:p>
      <text:p text:style-name="P1">žejen sem – sitio, siti(v)i, sititum</text:p>
      <text:p text:style-name="P1"><text:soft-page-break/></text:p>
      <text:p text:style-name="P7"><draw:frame draw:style-name="fr4" draw:name="Frame6" text:anchor-type="paragraph" svg:x="-0.0783in" svg:y="0.0008in" svg:width="5.1201in" draw:z-index="0"><draw:text-box fo:min-height="0.1457in"><table:table table:name="Table2" table:style-name="Table2"><table:table-column table:style-name="Table2.A"/><table:table-column table:style-name="Table2.B" table:number-columns-repeated="2"/><table:table-column table:style-name="Table2.D"/><table:table-column table:style-name="Table2.E"/><table:table-column table:style-name="Table2.F"/><table:table-column table:style-name="Table2.G"/><table:table-column table:style-name="Table2.H"/><table:table-column table:style-name="Table2.I"/><table:table-column table:style-name="Table2.J"/><table:table-column table:style-name="Table2.K"/><table:table-column table:style-name="Table2.L"/><table:table-column table:style-name="Table2.M"/><table:table-column table:style-name="Table2.B" table:number-columns-repeated="2"/><table:table-column table:style-name="Table2.P"/><table:table-column table:style-name="Table2.Q"/><table:table-column table:style-name="Table2.R"/><table:table-column table:style-name="Table2.S"/><table:table-row table:style-name="Table2.1"><table:table-cell table:style-name="Table2.A1" table:number-columns-spanned="2" office:value-type="string"><text:p text:style-name="P1">1</text:p></table:table-cell><table:covered-table-cell/><table:table-cell table:style-name="Table2.A1" table:number-columns-spanned="11" office:value-type="string"><text:p text:style-name="P1">2</text:p></table:table-cell><table:covered-table-cell/><table:covered-table-cell/><table:covered-table-cell/><table:covered-table-cell/><table:covered-table-cell/><table:covered-table-cell/><table:covered-table-cell/><table:covered-table-cell/><table:covered-table-cell/><table:covered-table-cell/><table:table-cell table:style-name="Table2.A1" table:number-columns-spanned="4" office:value-type="string"><text:p text:style-name="P1">4</text:p></table:table-cell><table:covered-table-cell/><table:covered-table-cell/><table:covered-table-cell/><table:table-cell table:style-name="Table2.R1" table:number-columns-spanned="2" office:value-type="string"><text:p text:style-name="P1">5</text:p></table:table-cell><table:covered-table-cell/></table:table-row><table:table-row table:style-name="Table2.2"><table:table-cell table:style-name="Table2.A1" table:number-columns-spanned="2" office:value-type="string"><text:p text:style-name="P2"/></table:table-cell><table:covered-table-cell/><table:table-cell table:style-name="Table2.A1" table:number-columns-spanned="3" office:value-type="string"><text:p text:style-name="P1">us</text:p></table:table-cell><table:covered-table-cell/><table:covered-table-cell/><table:table-cell table:style-name="Table2.A1" table:number-columns-spanned="4" office:value-type="string"><text:p text:style-name="P1">er</text:p></table:table-cell><table:covered-table-cell/><table:covered-table-cell/><table:covered-table-cell/><table:table-cell table:style-name="Table2.A1" table:number-columns-spanned="4" office:value-type="string"><text:p text:style-name="P1">um</text:p></table:table-cell><table:covered-table-cell/><table:covered-table-cell/><table:covered-table-cell/><table:table-cell table:style-name="Table2.A1" table:number-columns-spanned="2" office:value-type="string"><text:p text:style-name="P1">us</text:p></table:table-cell><table:covered-table-cell/><table:table-cell table:style-name="Table2.A1" table:number-columns-spanned="2" office:value-type="string"><text:p text:style-name="P1">u</text:p></table:table-cell><table:covered-table-cell/><table:table-cell table:style-name="Table2.R1" table:number-columns-spanned="2" office:value-type="string"><text:p text:style-name="P2"/></table:table-cell><table:covered-table-cell/></table:table-row><table:table-row table:style-name="Table2.1"><table:table-cell table:style-name="Table2.A1" office:value-type="string"><text:p text:style-name="P1">-a</text:p></table:table-cell><table:table-cell table:style-name="Table2.A1" office:value-type="string"><text:p text:style-name="P1">-ae</text:p></table:table-cell><table:table-cell table:style-name="Table2.A1" office:value-type="string"><text:p text:style-name="P1">-us</text:p></table:table-cell><table:table-cell table:style-name="Table2.A1" table:number-columns-spanned="2" office:value-type="string"><text:p text:style-name="P1">-i</text:p></table:table-cell><table:covered-table-cell/><table:table-cell table:style-name="Table2.A1" table:number-columns-spanned="2" office:value-type="string"><text:p text:style-name="P1">-er</text:p></table:table-cell><table:covered-table-cell/><table:table-cell table:style-name="Table2.A1" table:number-columns-spanned="2" office:value-type="string"><text:p text:style-name="P1">-i</text:p></table:table-cell><table:covered-table-cell/><table:table-cell table:style-name="Table2.A1" table:number-columns-spanned="2" office:value-type="string"><text:p text:style-name="P1">-um</text:p></table:table-cell><table:covered-table-cell/><table:table-cell table:style-name="Table2.A1" table:number-columns-spanned="2" office:value-type="string"><text:p text:style-name="P1">-a</text:p></table:table-cell><table:covered-table-cell/><table:table-cell table:style-name="Table2.A1" office:value-type="string"><text:p text:style-name="P1">-us</text:p></table:table-cell><table:table-cell table:style-name="Table2.A1" office:value-type="string"><text:p text:style-name="P1">-us</text:p></table:table-cell><table:table-cell table:style-name="Table2.A1" office:value-type="string"><text:p text:style-name="P1">-u</text:p></table:table-cell><table:table-cell table:style-name="Table2.A1" office:value-type="string"><text:p text:style-name="P1">-ua</text:p></table:table-cell><table:table-cell table:style-name="Table2.A1" office:value-type="string"><text:p text:style-name="P1">-es</text:p></table:table-cell><table:table-cell table:style-name="Table2.R1" office:value-type="string"><text:p text:style-name="P1">-es</text:p></table:table-cell></table:table-row><table:table-row table:style-name="Table2.1"><table:table-cell table:style-name="Table2.A1" office:value-type="string"><text:p text:style-name="P1">-ae</text:p></table:table-cell><table:table-cell table:style-name="Table2.A1" office:value-type="string"><text:p text:style-name="P1">-arum</text:p></table:table-cell><table:table-cell table:style-name="Table2.A1" office:value-type="string"><text:p text:style-name="P1">-i</text:p></table:table-cell><table:table-cell table:style-name="Table2.A1" table:number-columns-spanned="2" office:value-type="string"><text:p text:style-name="P1">-orum</text:p></table:table-cell><table:covered-table-cell/><table:table-cell table:style-name="Table2.A1" table:number-columns-spanned="2" office:value-type="string"><text:p text:style-name="P1">-i</text:p></table:table-cell><table:covered-table-cell/><table:table-cell table:style-name="Table2.A1" table:number-columns-spanned="2" office:value-type="string"><text:p text:style-name="P1">-orum</text:p></table:table-cell><table:covered-table-cell/><table:table-cell table:style-name="Table2.A1" table:number-columns-spanned="2" office:value-type="string"><text:p text:style-name="P1">-i</text:p></table:table-cell><table:covered-table-cell/><table:table-cell table:style-name="Table2.A1" table:number-columns-spanned="2" office:value-type="string"><text:p text:style-name="P1">-orum</text:p></table:table-cell><table:covered-table-cell/><table:table-cell table:style-name="Table2.A1" office:value-type="string"><text:p text:style-name="P1">-us</text:p></table:table-cell><table:table-cell table:style-name="Table2.A1" office:value-type="string"><text:p text:style-name="P1">-uum</text:p></table:table-cell><table:table-cell table:style-name="Table2.A1" office:value-type="string"><text:p text:style-name="P1">-us</text:p></table:table-cell><table:table-cell table:style-name="Table2.A1" office:value-type="string"><text:p text:style-name="P1">-uum</text:p></table:table-cell><table:table-cell table:style-name="Table2.A1" office:value-type="string"><text:p text:style-name="P1">-ei</text:p></table:table-cell><table:table-cell table:style-name="Table2.R1" office:value-type="string"><text:p text:style-name="P1">-erum</text:p></table:table-cell></table:table-row><table:table-row table:style-name="Table2.1"><table:table-cell table:style-name="Table2.A1" office:value-type="string"><text:p text:style-name="P1">-ae</text:p></table:table-cell><table:table-cell table:style-name="Table2.A1" office:value-type="string"><text:p text:style-name="P1">-is</text:p></table:table-cell><table:table-cell table:style-name="Table2.A1" office:value-type="string"><text:p text:style-name="P1">-o</text:p></table:table-cell><table:table-cell table:style-name="Table2.A1" table:number-columns-spanned="2" office:value-type="string"><text:p text:style-name="P1">-is</text:p></table:table-cell><table:covered-table-cell/><table:table-cell table:style-name="Table2.A1" table:number-columns-spanned="2" office:value-type="string"><text:p text:style-name="P1">-o</text:p></table:table-cell><table:covered-table-cell/><table:table-cell table:style-name="Table2.A1" table:number-columns-spanned="2" office:value-type="string"><text:p text:style-name="P1">-is</text:p></table:table-cell><table:covered-table-cell/><table:table-cell table:style-name="Table2.A1" table:number-columns-spanned="2" office:value-type="string"><text:p text:style-name="P1">-o</text:p></table:table-cell><table:covered-table-cell/><table:table-cell table:style-name="Table2.A1" table:number-columns-spanned="2" office:value-type="string"><text:p text:style-name="P1">-is</text:p></table:table-cell><table:covered-table-cell/><table:table-cell table:style-name="Table2.A1" office:value-type="string"><text:p text:style-name="P1">-ui</text:p></table:table-cell><table:table-cell table:style-name="Table2.A1" office:value-type="string"><text:p text:style-name="P1">-ibus</text:p></table:table-cell><table:table-cell table:style-name="Table2.A1" office:value-type="string"><text:p text:style-name="P1">-u</text:p></table:table-cell><table:table-cell table:style-name="Table2.A1" office:value-type="string"><text:p text:style-name="P1">-ibus</text:p></table:table-cell><table:table-cell table:style-name="Table2.A1" office:value-type="string"><text:p text:style-name="P1">-ei</text:p></table:table-cell><table:table-cell table:style-name="Table2.R1" office:value-type="string"><text:p text:style-name="P1">-ebus</text:p></table:table-cell></table:table-row><table:table-row table:style-name="Table2.1"><table:table-cell table:style-name="Table2.A1" office:value-type="string"><text:p text:style-name="P1">-am</text:p></table:table-cell><table:table-cell table:style-name="Table2.A1" office:value-type="string"><text:p text:style-name="P1">-as</text:p></table:table-cell><table:table-cell table:style-name="Table2.A1" office:value-type="string"><text:p text:style-name="P1">-um</text:p></table:table-cell><table:table-cell table:style-name="Table2.A1" table:number-columns-spanned="2" office:value-type="string"><text:p text:style-name="P1">-os</text:p></table:table-cell><table:covered-table-cell/><table:table-cell table:style-name="Table2.A1" table:number-columns-spanned="2" office:value-type="string"><text:p text:style-name="P1">-um</text:p></table:table-cell><table:covered-table-cell/><table:table-cell table:style-name="Table2.A1" table:number-columns-spanned="2" office:value-type="string"><text:p text:style-name="P1">-os</text:p></table:table-cell><table:covered-table-cell/><table:table-cell table:style-name="Table2.A1" table:number-columns-spanned="2" office:value-type="string"><text:p text:style-name="P1">-um</text:p></table:table-cell><table:covered-table-cell/><table:table-cell table:style-name="Table2.A1" table:number-columns-spanned="2" office:value-type="string"><text:p text:style-name="P1">-a</text:p></table:table-cell><table:covered-table-cell/><table:table-cell table:style-name="Table2.A1" office:value-type="string"><text:p text:style-name="P1">-um</text:p></table:table-cell><table:table-cell table:style-name="Table2.A1" office:value-type="string"><text:p text:style-name="P1">-us</text:p></table:table-cell><table:table-cell table:style-name="Table2.A1" office:value-type="string"><text:p text:style-name="P1">-u</text:p></table:table-cell><table:table-cell table:style-name="Table2.A1" office:value-type="string"><text:p text:style-name="P1">-ua</text:p></table:table-cell><table:table-cell table:style-name="Table2.A1" office:value-type="string"><text:p text:style-name="P1">-em</text:p></table:table-cell><table:table-cell table:style-name="Table2.R1" office:value-type="string"><text:p text:style-name="P1">-es</text:p></table:table-cell></table:table-row><table:table-row table:style-name="Table2.1"><table:table-cell table:style-name="Table2.A1" office:value-type="string"><text:p text:style-name="P1">-a!</text:p></table:table-cell><table:table-cell table:style-name="Table2.A1" office:value-type="string"><text:p text:style-name="P1">-ae!</text:p></table:table-cell><table:table-cell table:style-name="Table2.A1" office:value-type="string"><text:p text:style-name="P1">-e1</text:p></table:table-cell><table:table-cell table:style-name="Table2.A1" table:number-columns-spanned="2" office:value-type="string"><text:p text:style-name="P1">-i!</text:p></table:table-cell><table:covered-table-cell/><table:table-cell table:style-name="Table2.A1" table:number-columns-spanned="2" office:value-type="string"><text:p text:style-name="P1">-us!</text:p></table:table-cell><table:covered-table-cell/><table:table-cell table:style-name="Table2.A1" table:number-columns-spanned="2" office:value-type="string"><text:p text:style-name="P1">-i!</text:p></table:table-cell><table:covered-table-cell/><table:table-cell table:style-name="Table2.A1" table:number-columns-spanned="2" office:value-type="string"><text:p text:style-name="P1">-um!</text:p></table:table-cell><table:covered-table-cell/><table:table-cell table:style-name="Table2.A1" table:number-columns-spanned="2" office:value-type="string"><text:p text:style-name="P1">-a!</text:p></table:table-cell><table:covered-table-cell/><table:table-cell table:style-name="Table2.A1" office:value-type="string"><text:p text:style-name="P1">-us!</text:p></table:table-cell><table:table-cell table:style-name="Table2.A1" office:value-type="string"><text:p text:style-name="P1">-us!</text:p></table:table-cell><table:table-cell table:style-name="Table2.A1" office:value-type="string"><text:p text:style-name="P1">-u!</text:p></table:table-cell><table:table-cell table:style-name="Table2.A1" office:value-type="string"><text:p text:style-name="P1">-ua!</text:p></table:table-cell><table:table-cell table:style-name="Table2.A1" office:value-type="string"><text:p text:style-name="P1">-es!</text:p></table:table-cell><table:table-cell table:style-name="Table2.R1" office:value-type="string"><text:p text:style-name="P1">-es!</text:p></table:table-cell></table:table-row><table:table-row table:style-name="Table2.1"><table:table-cell table:style-name="Table2.A1" office:value-type="string"><text:p text:style-name="P1">-a</text:p></table:table-cell><table:table-cell table:style-name="Table2.A1" office:value-type="string"><text:p text:style-name="P1">-is</text:p></table:table-cell><table:table-cell table:style-name="Table2.A1" office:value-type="string"><text:p text:style-name="P1">-o</text:p></table:table-cell><table:table-cell table:style-name="Table2.A1" table:number-columns-spanned="2" office:value-type="string"><text:p text:style-name="P1">-is</text:p></table:table-cell><table:covered-table-cell/><table:table-cell table:style-name="Table2.A1" table:number-columns-spanned="2" office:value-type="string"><text:p text:style-name="P1">-o</text:p></table:table-cell><table:covered-table-cell/><table:table-cell table:style-name="Table2.A1" table:number-columns-spanned="2" office:value-type="string"><text:p text:style-name="P1">-is</text:p></table:table-cell><table:covered-table-cell/><table:table-cell table:style-name="Table2.A1" table:number-columns-spanned="2" office:value-type="string"><text:p text:style-name="P1">-o</text:p></table:table-cell><table:covered-table-cell/><table:table-cell table:style-name="Table2.A1" table:number-columns-spanned="2" office:value-type="string"><text:p text:style-name="P1">-is</text:p></table:table-cell><table:covered-table-cell/><table:table-cell table:style-name="Table2.A1" office:value-type="string"><text:p text:style-name="P1">-u</text:p></table:table-cell><table:table-cell table:style-name="Table2.A1" office:value-type="string"><text:p text:style-name="P1">-ibus</text:p></table:table-cell><table:table-cell table:style-name="Table2.A1" office:value-type="string"><text:p text:style-name="P1">-u</text:p></table:table-cell><table:table-cell table:style-name="Table2.A1" office:value-type="string"><text:p text:style-name="P1">-ibus</text:p></table:table-cell><table:table-cell table:style-name="Table2.A1" office:value-type="string"><text:p text:style-name="P1">-e</text:p></table:table-cell><table:table-cell table:style-name="Table2.R1" office:value-type="string"><text:p text:style-name="P1">-ebus</text:p></table:table-cell></table:table-row><table:table-row table:style-name="Table2.1"><table:table-cell table:style-name="Table2.A1" table:number-columns-spanned="12" office:value-type="string"><text:p text:style-name="P1"><draw:frame draw:style-name="fr2" draw:name="Frame7" text:anchor-type="char" svg:x="4.0047in" svg:y="0.0453in" svg:width="1.3701in" svg:height="1.25in" draw:z-index="10"><draw:text-box><text:p text:style-name="P22">varuh- custos, custodis m. (f.) </text:p><text:p text:style-name="P22">vonj- odor, odoris m. </text:p><text:p text:style-name="P22">zob- dens, dentis m. </text:p><text:p text:style-name="P22">zima- hiems, hiemis m. </text:p><text:p text:style-name="P22"><text:s/>zakon- lex, legis f.</text:p><text:p text:style-name="P22">Zemlja- orbis terra </text:p><text:p text:style-name="P22">Zemlja- tellus, telluris f. </text:p><text:p text:style-name="P22">žen(sk)a- mulier, mulieris </text:p><text:p text:style-name="P22">žeja- sitis, sitis f. </text:p><text:p text:style-name="P22">zakonska žena- uxor, uxoris </text:p><text:p text:style-name="P22">živo bitje,žival- animal, animalis n. <text:bookmark text:name="_GoBack"/></text:p><text:p text:style-name="Standard"/><text:p text:style-name="Standard"/></draw:text-box></draw:frame><draw:frame draw:style-name="fr2" draw:name="Frame8" text:anchor-type="char" svg:x="2.8346in" svg:y="0.0457in" svg:width="1.2953in" svg:height="8.2492in" draw:z-index="6"><draw:text-box><text:p text:style-name="P21">državljan- civis, civis m.</text:p><text:p text:style-name="P21">davek- vectigal, vectigalis n. </text:p><text:p text:style-name="P21">drevo- arbor, arboris f. </text:p><text:p text:style-name="P21">duh- mens mensis f. </text:p><text:p text:style-name="P22">gora- mons, montis m. </text:p><text:p text:style-name="P22">glava- caput, capitis n. </text:p><text:p text:style-name="P22">govornik- orator, oratoris m. </text:p><text:p text:style-name="P22">grič- collis, collis m. </text:p><text:p text:style-name="P22">izvir- fons, fontis m.</text:p><text:p text:style-name="P22">kruh- panis, panis </text:p><text:p text:style-name="P22">kost- os, ossis n. </text:p><text:p text:style-name="P22">kamen- lapis, lapidis m. </text:p><text:p text:style-name="P22">kašelj- tussis, tussis f. </text:p><text:p text:style-name="P22">krog- orbis, orbis m.</text:p><text:p text:style-name="P22">puppis, puppis f. – ladijska krma</text:p><text:p text:style-name="P22">lakota- fames, famis </text:p><text:p text:style-name="P22">luč- lux, lucis </text:p><text:p text:style-name="P22">mrzlica -febris, febris f. </text:p><text:p text:style-name="P22">meja -limes, limitis m. </text:p><text:p text:style-name="P22">mleko- lac, lactis n. </text:p><text:p text:style-name="P22">mladenič- iuvenis, iuvenis m. </text:p><text:p text:style-name="P22">mreža za ribolov in gozdni lov- rete, retis m. – mreža za ribolov in gozdni lov</text:p><text:p text:style-name="P22">most- pons, pontis m. </text:p><text:p text:style-name="P22">mati- mater, matris f. </text:p><text:p text:style-name="P22">mir- pax, pacis f. </text:p><text:p text:style-name="P22">morje- mare, maris n. </text:p><text:p text:style-name="P22">med- mel, mellis n. </text:p><text:p text:style-name="P22">mesec- mensis, mensis m. </text:p><text:p text:style-name="P22">množica- multitudi, multitudinis f. </text:p><text:p text:style-name="P22">mačka- feles, felis f. </text:p><text:p text:style-name="P22">meč- ensis, ensis m. </text:p><text:p text:style-name="P22">nohet, krempelj- unguis,unguis m </text:p><text:p text:style-name="P22">noga- pes, pedis m. </text:p><text:p text:style-name="P22">Odisej- Ulixes, Ulixis m. </text:p><text:p text:style-name="P22">obzdije- moenia, moenium n. </text:p><text:p text:style-name="P22">ovca- ovis, ovis f. </text:p><text:p text:style-name="P22">os- axis, axis m. </text:p><text:p text:style-name="P22">ogenj- ignis, ignis m. </text:p><text:p text:style-name="P22">obleka- vestis, vestis f. </text:p><text:p text:style-name="P22">poletje- aestas, aestatis f</text:p><text:p text:style-name="P22">povzpetništvo- ambitio, ambitionis f. </text:p><text:p text:style-name="P22">pesem- carmen, carminis n. </text:p><text:p text:style-name="P22">pes- canis, canis m. </text:p><text:p text:style-name="P22">petje- cantus, cantus m. </text:p><text:p text:style-name="P22">ptica- avis, avis f. </text:p><text:p text:style-name="P22">podoba- imago, imaginis f. </text:p><text:p text:style-name="P22">pot(ovanje)- iter, itineris n. </text:p><text:p text:style-name="P22">predniki- maiores, um m. pl. </text:p><text:p text:style-name="P22">posoda- vas, vasis n. </text:p><text:p text:style-name="P22">prerok, pesnik- vates, vatis m. </text:p><text:p text:style-name="P22">pomlad- ver, veris n. </text:p><text:p text:style-name="P22">popotnik- viator, viatoris m/f. </text:p><text:p text:style-name="P22">priča- testis, testis </text:p><text:p text:style-name="P22">pokrajina- regio, regionis </text:p><text:p text:style-name="P22">ponavljanje- repetitio,repetitionis f. </text:p><text:p text:style-name="P22">pesnitev- poema, poematis n.</text:p><text:p text:style-name="P22">potomci, zanamci- poster, posteris m. </text:p><text:p text:style-name="P22">pijača, napoj- potis, potionis m. </text:p><text:p text:style-name="P22">rana- dolor,doloris m </text:p><text:p text:style-name="P22">rod -genus, generis n. </text:p><text:p text:style-name="P22">riba- piscis, piscism. </text:p><text:p text:style-name="P22">rob- margo, marginis </text:p><text:p text:style-name="P22">spremljevalec/ka- comite, comitis </text:p><text:p text:style-name="P22">spremljevalec/ka- comes, comitis </text:p><text:p text:style-name="P22">srce- cor, cordis n. </text:p><text:p text:style-name="P22">sovražnik- hostis, hostis m. </text:p><text:p text:style-name="P22">smrt- mors, mortis </text:p><text:p text:style-name="P22">sekira- securis, securis f. </text:p><text:p text:style-name="P22">suženjstvo- servitus,servitutis f. </text:p><text:p text:style-name="P22">sestra- sooror, sororis </text:p><text:p text:style-name="P22">stolp- turris, turris f. </text:p><text:p text:style-name="P22">šega, navada, običaj- mos, moris m. šega, navada, običaj</text:p><text:p text:style-name="P22">truplo- cadaver, cadaveris n. </text:p><text:p text:style-name="P22">telo- corpus, corporis m. </text:p><text:p text:style-name="P22">uho- auris, auris f. </text:p><text:p text:style-name="P22">umetnost, veščina- ars, artis f. –</text:p><text:p text:style-name="P22">usta- os, oris n. </text:p><text:p text:style-name="P22">vrh- vertex, verticis m.</text:p><text:p text:style-name="P22">vestalke- Vestalis, Vestalis f. </text:p><text:p text:style-name="P22">visnka trta- vitis, vitis f. </text:p><text:p text:style-name="P22">vrv- funes, funis f. </text:p><text:p text:style-name="P22">vodja, poveljnik- dux, ducis m. </text:p><text:p text:style-name="Standard"/></draw:text-box></draw:frame>3</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2.M9"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table:number-columns-spanned="4" office:value-type="string"><text:p text:style-name="P1">1.skupina</text:p></table:table-cell><table:covered-table-cell/><table:covered-table-cell/><table:covered-table-cell/><table:table-cell table:style-name="Table2.A1" table:number-columns-spanned="8" office:value-type="string"><text:p text:style-name="P1">2.skupina</text:p></table:table-cell><table:covered-table-cell/><table:covered-table-cell/><table:covered-table-cell/><table:covered-table-cell/><table:covered-table-cell/><table:covered-table-cell/><table:covered-table-cell/><table:table-cell table:style-name="Table2.M10"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table:number-columns-spanned="2" office:value-type="string"><text:p text:style-name="P1">m(f)</text:p></table:table-cell><table:covered-table-cell/><table:table-cell table:style-name="Table2.A1" table:number-columns-spanned="2" office:value-type="string"><text:p text:style-name="P1">n</text:p></table:table-cell><table:covered-table-cell/><table:table-cell table:style-name="Table2.A1" table:number-columns-spanned="4" office:value-type="string"><text:p text:style-name="P1">f(m)</text:p></table:table-cell><table:covered-table-cell/><table:covered-table-cell/><table:covered-table-cell/><table:table-cell table:style-name="Table2.A1" table:number-columns-spanned="4" office:value-type="string"><text:p text:style-name="P1">n</text:p></table:table-cell><table:covered-table-cell/><table:covered-table-cell/><table:covered-table-cell/><table:table-cell table:style-name="Table2.M11"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text:p></table:table-cell><table:table-cell table:style-name="Table2.A1" office:value-type="string"><text:p text:style-name="P1">-es</text:p></table:table-cell><table:table-cell table:style-name="Table2.A1" office:value-type="string"><text:p text:style-name="P1">-/</text:p></table:table-cell><table:table-cell table:style-name="Table2.A1" office:value-type="string"><text:p text:style-name="P1">-a</text:p></table:table-cell><table:table-cell table:style-name="Table2.A1" table:number-columns-spanned="2" office:value-type="string"><text:p text:style-name="P1">-/</text:p></table:table-cell><table:covered-table-cell/><table:table-cell table:style-name="Table2.A1" table:number-columns-spanned="2" office:value-type="string"><text:p text:style-name="P1">-es</text:p></table:table-cell><table:covered-table-cell/><table:table-cell table:style-name="Table2.A1" table:number-columns-spanned="2" office:value-type="string"><text:p text:style-name="P1">-/</text:p></table:table-cell><table:covered-table-cell/><table:table-cell table:style-name="Table2.A1" table:number-columns-spanned="2" office:value-type="string"><text:p text:style-name="P1">-a</text:p></table:table-cell><table:covered-table-cell/><table:table-cell table:style-name="Table2.M12"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is</text:p></table:table-cell><table:table-cell table:style-name="Table2.A1" office:value-type="string"><text:p text:style-name="P1">-um</text:p></table:table-cell><table:table-cell table:style-name="Table2.A1" office:value-type="string"><text:p text:style-name="P1">-is</text:p></table:table-cell><table:table-cell table:style-name="Table2.A1" office:value-type="string"><text:p text:style-name="P1">-um</text:p></table:table-cell><table:table-cell table:style-name="Table2.A1" table:number-columns-spanned="2" office:value-type="string"><text:p text:style-name="P1">-is</text:p></table:table-cell><table:covered-table-cell/><table:table-cell table:style-name="Table2.A1" table:number-columns-spanned="2" office:value-type="string"><text:p text:style-name="P1">-um</text:p></table:table-cell><table:covered-table-cell/><table:table-cell table:style-name="Table2.A1" table:number-columns-spanned="2" office:value-type="string"><text:p text:style-name="P1">-is</text:p></table:table-cell><table:covered-table-cell/><table:table-cell table:style-name="Table2.A1" table:number-columns-spanned="2" office:value-type="string"><text:p text:style-name="P1">-um</text:p></table:table-cell><table:covered-table-cell/><table:table-cell table:style-name="Table2.M13"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i</text:p></table:table-cell><table:table-cell table:style-name="Table2.A1" office:value-type="string"><text:p text:style-name="P1">-ibus</text:p></table:table-cell><table:table-cell table:style-name="Table2.A1" office:value-type="string"><text:p text:style-name="P1">-i</text:p></table:table-cell><table:table-cell table:style-name="Table2.A1" office:value-type="string"><text:p text:style-name="P1">-ibus</text:p></table:table-cell><table:table-cell table:style-name="Table2.A1" table:number-columns-spanned="2" office:value-type="string"><text:p text:style-name="P1">-i</text:p></table:table-cell><table:covered-table-cell/><table:table-cell table:style-name="Table2.A1" table:number-columns-spanned="2" office:value-type="string"><text:p text:style-name="P1">-ibus</text:p></table:table-cell><table:covered-table-cell/><table:table-cell table:style-name="Table2.A1" table:number-columns-spanned="2" office:value-type="string"><text:p text:style-name="P1">-i</text:p></table:table-cell><table:covered-table-cell/><table:table-cell table:style-name="Table2.A1" table:number-columns-spanned="2" office:value-type="string"><text:p text:style-name="P1">-ibus</text:p></table:table-cell><table:covered-table-cell/><table:table-cell table:style-name="Table2.M14"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em</text:p></table:table-cell><table:table-cell table:style-name="Table2.A1" office:value-type="string"><text:p text:style-name="P1">-es</text:p></table:table-cell><table:table-cell table:style-name="Table2.A1" office:value-type="string"><text:p text:style-name="P1">-/</text:p></table:table-cell><table:table-cell table:style-name="Table2.A1" office:value-type="string"><text:p text:style-name="P1">-a</text:p></table:table-cell><table:table-cell table:style-name="Table2.A1" table:number-columns-spanned="2" office:value-type="string"><text:p text:style-name="P1">-em</text:p></table:table-cell><table:covered-table-cell/><table:table-cell table:style-name="Table2.A1" table:number-columns-spanned="2" office:value-type="string"><text:p text:style-name="P1">-es</text:p></table:table-cell><table:covered-table-cell/><table:table-cell table:style-name="Table2.A1" table:number-columns-spanned="2" office:value-type="string"><text:p text:style-name="P1">-/</text:p></table:table-cell><table:covered-table-cell/><table:table-cell table:style-name="Table2.A1" table:number-columns-spanned="2" office:value-type="string"><text:p text:style-name="P1">-a</text:p></table:table-cell><table:covered-table-cell/><table:table-cell table:style-name="Table2.M15"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text:p></table:table-cell><table:table-cell table:style-name="Table2.A1" office:value-type="string"><text:p text:style-name="P1">-es!</text:p></table:table-cell><table:table-cell table:style-name="Table2.A1" office:value-type="string"><text:p text:style-name="P1">-!</text:p></table:table-cell><table:table-cell table:style-name="Table2.A1" office:value-type="string"><text:p text:style-name="P1">-a!</text:p></table:table-cell><table:table-cell table:style-name="Table2.A1" table:number-columns-spanned="2" office:value-type="string"><text:p text:style-name="P1">-!</text:p></table:table-cell><table:covered-table-cell/><table:table-cell table:style-name="Table2.A1" table:number-columns-spanned="2" office:value-type="string"><text:p text:style-name="P1">-es!</text:p></table:table-cell><table:covered-table-cell/><table:table-cell table:style-name="Table2.A1" table:number-columns-spanned="2" office:value-type="string"><text:p text:style-name="P1">-!</text:p></table:table-cell><table:covered-table-cell/><table:table-cell table:style-name="Table2.A1" table:number-columns-spanned="2" office:value-type="string"><text:p text:style-name="P1">-a!</text:p></table:table-cell><table:covered-table-cell/><table:table-cell table:style-name="Table2.M16" table:number-columns-spanned="7" office:value-type="string"><text:p text:style-name="P2"/></table:table-cell><table:covered-table-cell/><table:covered-table-cell/><table:covered-table-cell/><table:covered-table-cell/><table:covered-table-cell/><table:covered-table-cell/></table:table-row><table:table-row table:style-name="Table2.1"><table:table-cell table:style-name="Table2.A1" office:value-type="string"><text:p text:style-name="P1">-e</text:p></table:table-cell><table:table-cell table:style-name="Table2.A1" office:value-type="string"><text:p text:style-name="P1">-ibus!</text:p></table:table-cell><table:table-cell table:style-name="Table2.A1" office:value-type="string"><text:p text:style-name="P1">-e</text:p></table:table-cell><table:table-cell table:style-name="Table2.A1" office:value-type="string"><text:p text:style-name="P1">-ibus</text:p></table:table-cell><table:table-cell table:style-name="Table2.A1" table:number-columns-spanned="2" office:value-type="string"><text:p text:style-name="P1">-e</text:p></table:table-cell><table:covered-table-cell/><table:table-cell table:style-name="Table2.A1" table:number-columns-spanned="2" office:value-type="string"><text:p text:style-name="P1">-ibus</text:p></table:table-cell><table:covered-table-cell/><table:table-cell table:style-name="Table2.A1" table:number-columns-spanned="2" office:value-type="string"><text:p text:style-name="P1">-e</text:p></table:table-cell><table:covered-table-cell/><table:table-cell table:style-name="Table2.A1" table:number-columns-spanned="2" office:value-type="string"><text:p text:style-name="P1">-ibus</text:p></table:table-cell><table:covered-table-cell/><table:table-cell table:style-name="Table2.M17" table:number-columns-spanned="7" office:value-type="string"><text:p text:style-name="P2"/></table:table-cell><table:covered-table-cell/><table:covered-table-cell/><table:covered-table-cell/><table:covered-table-cell/><table:covered-table-cell/><table:covered-table-cell/></table:table-row></table:table></draw:text-box></draw:frame><draw:frame draw:style-name="fr2" draw:name="Frame9" text:anchor-type="char" svg:x="-0.0146in" svg:y="0in" svg:width="0.75in" svg:height="1.75in" draw:z-index="11"><draw:text-box><text:p text:style-name="P7">5. ali –e:</text:p><text:p text:style-name="P1">dan – dies</text:p><text:p text:style-name="P1">država – res publica</text:p><text:p text:style-name="P1">nesreča - res adversae</text:p><text:p text:style-name="P1">poldan – merides</text:p><text:p text:style-name="P1">stvar, reč – res</text:p><text:p text:style-name="P1">upanje – spes</text:p><text:p text:style-name="P1">vrsta, zvrst – specie</text:p><text:p text:style-name="P1">zvestoba, dana beseda – fides</text:p><text:p text:style-name="P1">4<text:span text:style-name="T1">. ali u:</text:span></text:p><text:p text:style-name="P1">dom, hiša – domus</text:p><text:p text:style-name="P1">hrast - quercus</text:p><text:p text:style-name="P1">igla – acus</text:p><text:p text:style-name="P1">Ide - Iduus –uum</text:p><text:p text:style-name="P1">jezero – lacus</text:p><text:p text:style-name="P1">konjenica – equitatus</text:p><text:p text:style-name="P1">okraj, občina - tribus</text:p><text:p text:style-name="P15"/><text:p text:style-name="P1"/></draw:text-box></draw:frame><draw:frame draw:style-name="fr2" draw:name="Frame10" text:anchor-type="char" svg:x="0.7354in" svg:y="0in" svg:width="0.6252in" svg:height="2in" draw:z-index="13"><draw:text-box><text:p text:style-name="P16">padec, spodrsljaj – lapsus</text:p><text:p text:style-name="P16">pehota – peditatus</text:p><text:p text:style-name="P16">raba, vaja - usus</text:p><text:p text:style-name="P16">rog, krilo vojske – cornu</text:p><text:p text:style-name="P16">roka - manus</text:p><text:p text:style-name="P16">sadež, sad – fructus</text:p><text:p text:style-name="P16">senat – senatus</text:p><text:p text:style-name="P16">snaha – murus</text:p><text:p text:style-name="P16">starka – anus</text:p><text:p text:style-name="P16">stebrišče – porticus</text:p><text:p text:style-name="P16">strah - metus</text:p><text:p text:style-name="P16">tašča - socrus</text:p><text:p text:style-name="P16">tek – curus</text:p><text:p text:style-name="P16">uradnik – magistratus</text:p><text:p text:style-name="P16">vodovod - aquaeductus </text:p><text:p text:style-name="P16">vojska – exercitus</text:p><text:p text:style-name="P16">zvok - sanitus</text:p><text:p text:style-name="P17"/></draw:text-box></draw:frame><draw:frame draw:style-name="fr2" draw:name="Frame11" text:anchor-type="char" svg:x="-3.8898in" svg:y="1.75in" svg:width="1.25in" svg:height="7.3752in" draw:z-index="14"><draw:text-box><text:p text:style-name="P21">hruška- pirum n. </text:p><text:p text:style-name="P21">hruška (drevo)- pirus f</text:p><text:p text:style-name="P21">izrek- dictum </text:p><text:p text:style-name="P21">jed- cibus </text:p><text:p text:style-name="P21">jesen- autumnus </text:p><text:p text:style-name="P21">jabolko- malum n. </text:p><text:p text:style-name="P21">jablana- malus f. </text:p><text:p text:style-name="P21">konj- eguius </text:p><text:p text:style-name="P21">kovina- metallum n. </text:p><text:p text:style-name="P21">kraj- locus </text:p><text:p text:style-name="P21">knjiga- liber –i </text:p><text:p text:style-name="P21">las- capilus </text:p><text:p text:style-name="P21">list- falium </text:p><text:p text:style-name="P21">leto- annus </text:p><text:p text:style-name="P21">meč- gladius </text:p><text:p text:style-name="P21">meščan- oppidanus m. </text:p><text:p text:style-name="P21">mesto- oppidum </text:p><text:p text:style-name="P21">napaka- vitium </text:p><text:p text:style-name="P21">naloga- pensum n. </text:p><text:p text:style-name="P21">nevarnost- periculum </text:p><text:p text:style-name="P21">nagrada- praemium </text:p><text:p text:style-name="P21">nesloga- discordium </text:p><text:p text:style-name="P21">nasvet, načrt- consilium </text:p><text:p text:style-name="P21">nadarjenost -ingenium </text:p><text:p text:style-name="P21">nauk- praeceptum </text:p><text:p text:style-name="P21">nasprotnik, sovražnik- adversarius </text:p><text:p text:style-name="P21">oko- oculus </text:p><text:p text:style-name="P21">otroci- liberi –orum </text:p><text:p text:style-name="P21">odprto morje- fretum </text:p><text:p text:style-name="P21">osel- asinus </text:p><text:p text:style-name="P21">orožje- arma – orum </text:p><text:p text:style-name="P21">pisalo- calamus </text:p><text:p text:style-name="P21">primer, zgled- exemplum </text:p><text:p text:style-name="P21">polje- campus </text:p><text:p text:style-name="P21">pomoč- auxilium n. </text:p><text:p text:style-name="P21">prestolonaslednik- Delphius</text:p><text:p text:style-name="P21">prst, zemlja- humus f. </text:p><text:p text:style-name="P21">reka- fluvius </text:p><text:p text:style-name="P21">svetišče- templum </text:p><text:p text:style-name="P21">strup- venenum </text:p><text:p text:style-name="P21">svinec- plumbum n. </text:p><text:p text:style-name="P21">sel, poslanec- legatus </text:p><text:p text:style-name="P21">sadje- pomum </text:p><text:p text:style-name="P21">sin- filius </text:p><text:p text:style-name="P21">srebro- argentum n</text:p><text:p text:style-name="P21">sovražnik- inimicus </text:p><text:p text:style-name="P21">topol- populus f. </text:p><text:p text:style-name="P21">tovariš, prijatelj- socius </text:p><text:p text:style-name="P21">trebuh- stomachus </text:p><text:p text:style-name="P21">učenec- discipulus </text:p><text:p text:style-name="P21">ukaz- iussum </text:p><text:p text:style-name="P21">ukaz, zapoved- imperium </text:p><text:p text:style-name="P21">volk- lupus </text:p><text:p text:style-name="P21">veselje- gaudium </text:p><text:p text:style-name="P21">vrt- cortus </text:p><text:p text:style-name="P21">vojna- bellum </text:p><text:p text:style-name="P21">zlato- aurum n. </text:p><text:p text:style-name="P21">začimba- condimentum </text:p><text:p text:style-name="P21">zvijača, spletka- dolus</text:p><text:p text:style-name="P21">začetek- initium </text:p><text:p text:style-name="P21">zakon, zakonski stan- matrimonium </text:p><text:p text:style-name="P21">zid- murus </text:p><text:p text:style-name="P21">zanamci, potomci- posteri – orum </text:p><text:p text:style-name="P21">začetek- principium </text:p><text:p text:style-name="P21">zaklad- thesaurus </text:p><text:p text:style-name="P21">žito- frementum </text:p><text:p text:style-name="P7">3. ali mešana:</text:p><text:p text:style-name="P21">butara- fascis, fascis m. </text:p><text:p text:style-name="P21">breme- onus, oneris n. </text:p><text:p text:style-name="P21">blago- textile, textilis n. </text:p><text:p text:style-name="P21">cvet- flos, floris m</text:p><text:p text:style-name="P21">častno znamenje- insigne, insignis n. </text:p><text:p text:style-name="P21">čas- tempus, temporis n. </text:p><text:p text:style-name="P21">človek- homo, hominis m. čast- honor, honoris </text:p><text:p text:style-name="P21">čreda- grex, gregis m</text:p><text:p text:style-name="P1"/></draw:text-box></draw:frame><text:line-break/>1. ali –a:</text:p>
      <text:p text:style-name="P21">bes- iracundia <text:s text:c="63"/></text:p>
      <text:p text:style-name="P21"><draw:frame draw:style-name="fr2" draw:name="Frame12" text:anchor-type="char" svg:x="4.1252in" svg:y="0.0535in" svg:width="1.25in" svg:height="7in" draw:z-index="15"><draw:text-box><text:p text:style-name="P7">Pridevniki:</text:p><text:p text:style-name="P1">besen, krut, divji - saevus</text:p><text:p text:style-name="P1">bogat - dives, divitis</text:p><text:p text:style-name="P1">boljši - melior, melius</text:p><text:p text:style-name="P1">borben - pugnus</text:p><text:p text:style-name="P1">božji, božanski – divus/divinus</text:p><text:p text:style-name="P1">brezbožen - impius</text:p><text:p text:style-name="P1">človeški, izobražen – humanus</text:p><text:p text:style-name="P1">čudovit - mirus</text:p><text:p text:style-name="P1">čvrst, krepak - firmus</text:p><text:p text:style-name="P1">desni - dexter</text:p><text:p text:style-name="P1">dober – bonus</text:p><text:p text:style-name="P1">dolg - longus</text:p><text:p text:style-name="P1">drag, ljub – carus</text:p><text:p text:style-name="P1">dragocen - pretiosus</text:p><text:p text:style-name="P1">drzen, neustrašen - audax, audacis</text:p><text:p text:style-name="P1">dvomljiv - dubius</text:p><text:p text:style-name="P1">gotov, zanesljiv - ccertus</text:p><text:p text:style-name="P1">hiter, uren - celer, celeris, celere</text:p><text:p text:style-name="P1">hrapav, oster – asper</text:p><text:p text:style-name="P1">izkušen - peritus</text:p><text:p text:style-name="P1">izvrsten – egregius</text:p><text:p text:style-name="P1">jezen - iratus</text:p><text:p text:style-name="P1">kratek - brevis -e</text:p><text:p text:style-name="P1">krut - crudelis -e</text:p><text:p text:style-name="P1">lahek, neznaten - levis -e</text:p><text:p text:style-name="P1">lagoden – commodus</text:p><text:p text:style-name="P1">lasten - proprius</text:p><text:p text:style-name="P1">lažen, neresničen – falsus</text:p><text:p text:style-name="P1">len - piger</text:p><text:p text:style-name="P1">lep - pulcher, pulchra, pulchrum</text:p><text:p text:style-name="P1">levi - sinister</text:p><text:p text:style-name="P1">ležeč - situs</text:p><text:p text:style-name="P1">majhen – parvus</text:p><text:p text:style-name="P1">maloštevilni - pauci -ae,-a</text:p><text:p text:style-name="P1">manjši, mlajši - minor, minus</text:p><text:p text:style-name="P1">mehak - mollis -e</text:p><text:p text:style-name="P1">močan, hraber - fortis -e</text:p><text:p text:style-name="P1">moder - sapiens, sapientis</text:p><text:p text:style-name="P1">mrtev - mortius</text:p><text:p text:style-name="P1">mrzel – frigidus</text:p><text:p text:style-name="P1">nadležen, težaven – molestus</text:p><text:p text:style-name="P1">najboljši - optimus</text:p><text:p text:style-name="P1">največji – maximus</text:p><text:p text:style-name="P1">najmanjši – minimus</text:p><text:p text:style-name="P1">najslabši - pessimus</text:p><text:p text:style-name="P1">nedolžen - innocens, innocentis</text:p><text:p text:style-name="P1">nehvaležen – ingratus</text:p><text:p text:style-name="P1">nepopravljiv - irreparabile</text:p><text:p text:style-name="P1">neznan – ignotus</text:p><text:p text:style-name="P1">neumen - stultus</text:p><text:p text:style-name="P1">nevaren - periculosus</text:p><text:p text:style-name="P1">nizek, preprost - humilis -e</text:p><text:p text:style-name="P1">noben - nullus</text:p><text:p text:style-name="P1">oborožen – armatus</text:p><text:p text:style-name="P1">odprt, odkritosrčen – apertus</text:p><text:p text:style-name="P1">okrašen – ornatus</text:p><text:p text:style-name="P1">okrogel – rotundus</text:p><text:p text:style-name="P1">osamljen - solus</text:p><text:p text:style-name="P1">oster - acutus </text:p><text:p text:style-name="P1">oster, ognjevit - acer, acris, acre</text:p><text:p text:style-name="P1">ošaben, vzvišen – superbus</text:p><text:p text:style-name="P1">plašen – timidus</text:p><text:p text:style-name="P1">prazen, brezploden - vanus</text:p><text:p text:style-name="P1">prijeten – iucundus</text:p><text:p text:style-name="P1">privezan – alligatus</text:p><text:p text:style-name="P1">prvi - primus</text:p><text:p text:style-name="P1">prvi - princep -cipis</text:p><text:p text:style-name="P1">podkupljiv – corruptus</text:p><text:p text:style-name="P1">podoben - similis -e</text:p><text:p text:style-name="P1">poln - plenus</text:p><text:p text:style-name="P1">ponoven - mutuus</text:p><text:p text:style-name="P1">posajen – consitus</text:p><text:p text:style-name="P1"/></draw:text-box></draw:frame>bogastvo- divitae –arum </text:p>
      <text:p text:style-name="P21"><draw:frame draw:style-name="fr2" draw:name="Frame13" text:anchor-type="char" svg:x="5.3752in" svg:y="0.0827in" svg:width="1.1252in" svg:height="6.8752in" draw:z-index="12"><draw:text-box><text:p text:style-name="P1">potreben – necessarius</text:p><text:p text:style-name="P1">previden, razumen - prudens,-entis</text:p><text:p text:style-name="P1">raven, enak - aequus</text:p><text:p text:style-name="P1">različen – diversus</text:p><text:p text:style-name="P1">razkošen – luxuriosus</text:p><text:p text:style-name="P1">redek - rarus</text:p><text:p text:style-name="P1">resničen, pravi – verus</text:p><text:p text:style-name="P1">reven, ubog - pauper -eris</text:p><text:p text:style-name="P1">rdeč – ruber</text:p><text:p text:style-name="P1">rodoviten - uber,uberis</text:p><text:p text:style-name="P1">rojen - natus</text:p><text:p text:style-name="P1">slab, zloben - malus</text:p><text:p text:style-name="P1">slab(oten), šibek - infirmus</text:p><text:p text:style-name="P1">sladek - dulcis -e</text:p><text:p text:style-name="P1">slaven – clarus</text:p><text:p text:style-name="P1">slaven, plemenit - nobilis -e</text:p><text:p text:style-name="P1">slaven, znamenit – celeber, celebris, celebre</text:p><text:p text:style-name="P1">slep – caecus</text:p><text:p text:style-name="P1">sramoten - turpis -e</text:p><text:p text:style-name="P1">srečen - felix, felicis</text:p><text:p text:style-name="P1">srečen, blažen – beatus</text:p><text:p text:style-name="P1">srednji - medius</text:p><text:p text:style-name="P1">starodaven – antiqus</text:p><text:p text:style-name="P1">strašen, divji – atrocis</text:p><text:p text:style-name="P1">strm – arduus</text:p><text:p text:style-name="P1">strog - severus</text:p><text:p text:style-name="P1">svečan – festus</text:p><text:p text:style-name="P1">svoboden - liberalis -e</text:p><text:p text:style-name="P1">svoboden, prost - liber -a, -um</text:p><text:p text:style-name="P1">svoj - suus</text:p><text:p text:style-name="P1">šaljiv, smešen – facetus</text:p><text:p text:style-name="P1">širok – latus</text:p><text:p text:style-name="P1">škrlaten – purpureus</text:p><text:p text:style-name="P1">težak - difficilis –e</text:p><text:p text:style-name="P1">težak,hud - gravis -e</text:p><text:p text:style-name="P1">topel – calidus </text:p><text:p text:style-name="P1">trd - durus</text:p><text:p text:style-name="P1">tuj - alienus </text:p><text:p text:style-name="P1">tvoj – tuus</text:p><text:p text:style-name="P1">učen – doctus</text:p><text:p text:style-name="P1">ugoden, naklonjen - fastus</text:p><text:p text:style-name="P1">ujet - captivus </text:p><text:p text:style-name="P1">uporaben, koristen - utilis -e</text:p><text:p text:style-name="P1">varen - tutus</text:p><text:p text:style-name="P1">več - complures –a/ plures –a</text:p><text:p text:style-name="P1">večen – perpetus/sempiternus/ aeternus</text:p><text:p text:style-name="P1">večji - maior, maius</text:p><text:p text:style-name="P1">veder, jasen, bister - serenus</text:p><text:p text:style-name="P1">veličasten, sijajen - magnificus</text:p><text:p text:style-name="P1">velik - magnus</text:p><text:p text:style-name="P1">velikanski - ingens, ingentis</text:p><text:p text:style-name="P1">ves, vsak - omnis -e</text:p><text:p text:style-name="P1">vesel – laetus</text:p><text:p text:style-name="P1">visok <text:s/>- altus </text:p><text:p text:style-name="P1">vreden – dignius</text:p><text:p text:style-name="P1">vsak - omnium</text:p><text:p text:style-name="P1">vsi - cuncti -ae -a</text:p><text:p text:style-name="P1">zadovoljen - contentus</text:p><text:p text:style-name="P1">zaželjen, lep, mil – gratus</text:p><text:p text:style-name="P1">zdrav – sanus</text:p><text:p text:style-name="P1">zrel – maturus</text:p><text:p text:style-name="P1">znan - notus</text:p><text:p text:style-name="P1">zloben – improbus</text:p><text:p text:style-name="P1">zvest, zanesljiv – fidus</text:p><text:p text:style-name="P1">zvit, zvijačen - callidus </text:p><text:p text:style-name="P1">žalosten - tristis –e</text:p><text:p text:style-name="P1">žalosten, nesrečen - miser –a, -um <text:s/></text:p><text:p text:style-name="P1"/><text:p text:style-name="Standard"/></draw:text-box></draw:frame>črta- linea </text:p>
      <text:p text:style-name="P21">denar- pecunis</text:p>
      <text:p text:style-name="P21">družina- familia </text:p>
      <text:p text:style-name="P21">domorodec- indigena m.</text:p>
      <text:p text:style-name="P21">gostja -hospita</text:p>
      <text:p text:style-name="P21">gospodarica- domina </text:p>
      <text:p text:style-name="P21">govorica- fama </text:p>
      <text:p text:style-name="P21">gozd- silva </text:p>
      <text:p text:style-name="P21">gneča, množica- turba </text:p>
      <text:p text:style-name="P21">kraljica- regina </text:p>
      <text:p text:style-name="P21">kuhinja- culina </text:p>
      <text:p text:style-name="P21">lepota, oblika-forma</text:p>
      <text:p text:style-name="P21">modrost- sapientia </text:p>
      <text:p text:style-name="P21">mnenje, stavek- sententia </text:p>
      <text:p text:style-name="P21">mornar- nauta m. </text:p>
      <text:p text:style-name="P21">množica, obilica- copia </text:p>
      <text:p text:style-name="P21">miza- mensa </text:p>
      <text:p text:style-name="P21">neumnost- stultitia</text:p>
      <text:p text:style-name="P21">obala- ora </text:p>
      <text:p text:style-name="P21">oltar,-žrtvenik- ara</text:p>
      <text:p text:style-name="P21">orel- aquila </text:p>
      <text:p text:style-name="P21">otok- insula</text:p>
      <text:p text:style-name="P21">ostanki, pepel- religuiae, - arum </text:p>
      <text:p text:style-name="P21">prišlek, tujec- advena m. </text:p>
      <text:p text:style-name="P21">poljedelec, kmet- agricola m. </text:p>
      <text:p text:style-name="P21">prijateljica-amica</text:p>
      <text:p text:style-name="P21">prerok- propheta </text:p>
      <text:p text:style-name="P21">pesnik- poeta m. </text:p>
      <text:p text:style-name="P21">prepir- rixa </text:p>
      <text:p text:style-name="P21">plamen- flamma </text:p>
      <text:p text:style-name="P21">prebivalec- incola m. </text:p>
      <text:p text:style-name="P21">pokop- sepultura </text:p>
      <text:p text:style-name="P21">pisatelj- scriba m </text:p>
      <text:p text:style-name="P21">pivo- cerevisia </text:p>
      <text:p text:style-name="P21">ravnina, planota- planitia </text:p>
      <text:p text:style-name="P21">rečni breg- ripa </text:p>
      <text:p text:style-name="P21">ruševina- runia </text:p>
      <text:p text:style-name="P21">skrb, prizadevnost- cura </text:p>
      <text:p text:style-name="P21">satira- satura </text:p>
      <text:p text:style-name="P21">stezica- semita </text:p>
      <text:p text:style-name="P21">sužnja- serva </text:p>
      <text:p text:style-name="P21">senca- umbra </text:p>
      <text:p text:style-name="P21">skala- petra </text:p>
      <text:p text:style-name="P21">slika- pictura </text:p>
      <text:p text:style-name="P21">sloga- concordia </text:p>
      <text:p text:style-name="P21">slava- gloria</text:p>
      <text:p text:style-name="P21">učenka- disciplula </text:p>
      <text:p text:style-name="P21">učiteljica- magistra </text:p>
      <text:p text:style-name="P21">učenje, nauk- doctrina </text:p>
      <text:p text:style-name="P21">večerja, obed- cena </text:p>
      <text:p text:style-name="P21">vosek- cera </text:p>
      <text:p text:style-name="P21">vrata- porta </text:p>
      <text:p text:style-name="P21">zaponka- fibula </text:p>
      <text:p text:style-name="P21">zgodovina- historia </text:p>
      <text:p text:style-name="P21">zdravnica- medica </text:p>
      <text:p text:style-name="P21">značaj, narava- natura </text:p>
      <text:p text:style-name="P21">zvezda- stella </text:p>
      <text:p text:style-name="P7">2. ali –o:</text:p>
      <text:p text:style-name="P21">barbar- barbarus </text:p>
      <text:p text:style-name="P21">bog- deus </text:p>
      <text:p text:style-name="P21">brezdelje- otium n. </text:p>
      <text:p text:style-name="P21">duh. duša- animus </text:p>
      <text:p text:style-name="P21">dejanje- factum </text:p>
      <text:p text:style-name="P21">darilo- donum</text:p>
      <text:p text:style-name="P21">dobrota- beneficium </text:p>
      <text:p text:style-name="P21">dvom- dubium </text:p>
      <text:p text:style-name="P21">drva- lignum </text:p>
      <text:p text:style-name="P21">deček, otrok, fant- puer </text:p>
      <text:p text:style-name="P21">davek- tributum </text:p>
      <text:p text:style-name="P21">figovec- ficus f. </text:p>
      <text:p text:style-name="P21">gad- coluber </text:p>
      <text:p text:style-name="P21">hrbet- tergum </text:p>
      <text:p text:style-name="P1"><text:soft-page-break/></text:p>
      <text:p text:style-name="P1"><draw:frame draw:style-name="fr5" draw:name="Frame14" text:anchor-type="paragraph" svg:y="0.0008in" svg:width="3.8055in" draw:z-index="1"><draw:text-box fo:min-height="0.1457in"><table:table table:name="Table3" table:style-name="Table3"><table:table-column table:style-name="Table3.A"/><table:table-column table:style-name="Table3.B"/><table:table-column table:style-name="Table3.C"/><table:table-column table:style-name="Table3.D"/><table:table-column table:style-name="Table3.E"/><table:table-row table:style-name="Table3.1"><table:table-cell table:style-name="Table3.A1" table:number-columns-spanned="5" office:value-type="string"><text:p text:style-name="P1"><draw:frame draw:style-name="fr6" draw:name="Frame15" text:anchor-type="char" svg:x="3.7543in" svg:y="0.0075in" svg:width="6.0618in" svg:height="0.7311in" draw:z-index="16"><draw:text-box><text:p text:style-name="Standard"/><table:table table:name="Table4" table:style-name="Table4"><table:table-column table:style-name="Table4.A"/><table:table-column table:style-name="Table4.B"/><table:table-column table:style-name="Table4.C" table:number-columns-repeated="3"/><table:table-column table:style-name="Table4.F"/><table:table-row table:style-name="Table4.1"><table:table-cell table:style-name="Table4.A1" table:number-columns-spanned="6" office:value-type="string"><text:p text:style-name="P1">PARTICIP PREZENTA:TO DELAMA IZ <text:span text:style-name="T1">PREZENTOVE</text:span> </text:p></table:table-cell><table:covered-table-cell/><table:covered-table-cell/><table:covered-table-cell/><table:covered-table-cell/><table:covered-table-cell/></table:table-row><table:table-row table:style-name="Table4.2"><table:table-cell table:style-name="Table4.A2" office:value-type="string"><text:p text:style-name="P2"/></table:table-cell><table:table-cell table:style-name="Table4.A2" office:value-type="string"><text:p text:style-name="P1">1</text:p></table:table-cell><table:table-cell table:style-name="Table4.A2" office:value-type="string"><text:p text:style-name="P1">2</text:p></table:table-cell><table:table-cell table:style-name="Table4.A2" table:number-columns-spanned="2" office:value-type="string"><text:p text:style-name="P5">3</text:p></table:table-cell><table:covered-table-cell/><table:table-cell table:style-name="Table4.A1" office:value-type="string"><text:p text:style-name="P1">4</text:p></table:table-cell></table:table-row><table:table-row table:style-name="Table4.3"><table:table-cell table:style-name="Table4.A2" office:value-type="string"><text:p text:style-name="P1">klicajoč</text:p></table:table-cell><table:table-cell table:style-name="Table4.A2" office:value-type="string"><text:p text:style-name="P1">Voca-ns</text:p></table:table-cell><table:table-cell table:style-name="Table4.A2" office:value-type="string"><text:p text:style-name="P1">Mone-ns</text:p></table:table-cell><table:table-cell table:style-name="Table4.A2" office:value-type="string"><text:p text:style-name="P1">Mitt-ens</text:p></table:table-cell><table:table-cell table:style-name="Table4.A2" office:value-type="string"><text:p text:style-name="P1">Rapi-ens</text:p></table:table-cell><table:table-cell table:style-name="Table4.A1" office:value-type="string"><text:p text:style-name="P1">Puni-ens</text:p></table:table-cell></table:table-row></table:table><text:p text:style-name="Standard"/></draw:text-box></draw:frame>Nedoločni zaimki</text:p></table:table-cell><table:covered-table-cell/><table:covered-table-cell/><table:covered-table-cell/><table:covered-table-cell/></table:table-row><table:table-row table:style-name="Table3.1"><table:table-cell table:style-name="Table3.A2" office:value-type="string"><text:p text:style-name="P1"><text:s/></text:p></table:table-cell><table:table-cell table:style-name="Table3.A2" table:number-columns-spanned="2" office:value-type="string"><text:p text:style-name="P1">Substantivna raba</text:p></table:table-cell><table:covered-table-cell/><table:table-cell table:style-name="Table3.A1" table:number-columns-spanned="2" office:value-type="string"><text:p text:style-name="P1">Adjektivna raba</text:p></table:table-cell><table:covered-table-cell/></table:table-row><table:table-row table:style-name="Table3.3"><table:table-cell table:style-name="Table3.A2" office:value-type="string"><text:p text:style-name="P1">nom</text:p></table:table-cell><table:table-cell table:style-name="Table3.A2" office:value-type="string"><text:p text:style-name="P1">nemo <text:s/>nihče</text:p></table:table-cell><table:table-cell table:style-name="Table3.A2" office:value-type="string"><text:p text:style-name="P1">nihil <text:s/>nič</text:p></table:table-cell><table:table-cell table:style-name="Table3.A2" office:value-type="string"><text:p text:style-name="P1">nullus,nulla,nullum</text:p></table:table-cell><table:table-cell table:style-name="Table3.A1" office:value-type="string"><text:p text:style-name="P1">nulli.nullae,nulla</text:p></table:table-cell></table:table-row><table:table-row table:style-name="Table3.1"><table:table-cell table:style-name="Table3.A2" office:value-type="string"><text:p text:style-name="P1">gen</text:p></table:table-cell><table:table-cell table:style-name="Table3.A2" office:value-type="string"><text:p text:style-name="P1">nullius</text:p></table:table-cell><table:table-cell table:style-name="Table3.A2" office:value-type="string"><text:p text:style-name="P1">nullius rei</text:p></table:table-cell><table:table-cell table:style-name="Table3.A2" office:value-type="string"><text:p text:style-name="P1">null<text:span text:style-name="T2">ius</text:span></text:p></table:table-cell><table:table-cell table:style-name="Table3.A1" office:value-type="string"><text:p text:style-name="P1">nullorum,nullarum,nullorum</text:p></table:table-cell></table:table-row><table:table-row table:style-name="Table3.1"><table:table-cell table:style-name="Table3.A2" office:value-type="string"><text:p text:style-name="P1">dat</text:p></table:table-cell><table:table-cell table:style-name="Table3.A2" office:value-type="string"><text:p text:style-name="P1">nemini <text:s/>nikomur</text:p></table:table-cell><table:table-cell table:style-name="Table3.A2" office:value-type="string"><text:p text:style-name="P1">nulli rei</text:p></table:table-cell><table:table-cell table:style-name="Table3.A2" office:value-type="string"><text:p text:style-name="P1">null<text:span text:style-name="T2">i</text:span></text:p></table:table-cell><table:table-cell table:style-name="Table3.A1" office:value-type="string"><text:p text:style-name="P1">nullis</text:p></table:table-cell></table:table-row><table:table-row table:style-name="Table3.1"><table:table-cell table:style-name="Table3.A2" office:value-type="string"><text:p text:style-name="P1">ak</text:p></table:table-cell><table:table-cell table:style-name="Table3.A2" office:value-type="string"><text:p text:style-name="P1">neminem <text:s/>nikogar</text:p></table:table-cell><table:table-cell table:style-name="Table3.A2" office:value-type="string"><text:p text:style-name="P1">nihil nič </text:p></table:table-cell><table:table-cell table:style-name="Table3.A2" office:value-type="string"><text:p text:style-name="P1">nullum,nullam,nullum</text:p></table:table-cell><table:table-cell table:style-name="Table3.A1" office:value-type="string"><text:p text:style-name="P1">nullos,nullas,nulla</text:p></table:table-cell></table:table-row><table:table-row table:style-name="Table3.1"><table:table-cell table:style-name="Table3.A2" office:value-type="string"><text:p text:style-name="P1">abl</text:p></table:table-cell><table:table-cell table:style-name="Table3.A2" office:value-type="string"><text:p text:style-name="P1">a (cum…) nullo</text:p></table:table-cell><table:table-cell table:style-name="Table3.A2" office:value-type="string"><text:p text:style-name="P1">nulla re</text:p></table:table-cell><table:table-cell table:style-name="Table3.A2" office:value-type="string"><text:p text:style-name="P1">nullo,nulla,nullo</text:p></table:table-cell><table:table-cell table:style-name="Table3.A1" office:value-type="string"><text:p text:style-name="P1">nullis<text:tab/></text:p></table:table-cell></table:table-row></table:table></draw:text-box></draw:frame></text:p>
      <text:p text:style-name="P1"/>
      <text:p text:style-name="P1"/>
      <text:p text:style-name="P1"/>
      <text:p text:style-name="P1"/>
      <text:p text:style-name="P1"/>
      <text:p text:style-name="P1"/>
      <text:p text:style-name="P1"/>
      <text:p text:style-name="P1"><draw:frame draw:style-name="fr7" draw:name="Frame16" text:anchor-type="paragraph" svg:x="1.198in" svg:y="0.0134in" svg:width="4.8071in" draw:z-index="2"><draw:text-box fo:min-height="0.1457in"><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table:table-row table:style-name="Table5.1"><table:table-cell table:style-name="Table5.A1" office:value-type="string"><text:p text:style-name="P6"/></table:table-cell><table:table-cell table:style-name="Table5.B1" table:number-columns-spanned="6" office:value-type="string"><text:p text:style-name="P5">PARTICIP PER&amp;FUTURA:TO DELAMA IZ SUPINA</text:p></table:table-cell><table:covered-table-cell/><table:covered-table-cell/><table:covered-table-cell/><table:covered-table-cell/><table:covered-table-cell/></table:table-row><table:table-row table:style-name="Table5.1"><table:table-cell table:style-name="Table5.A1" office:value-type="string"><text:p text:style-name="P2"/></table:table-cell><table:table-cell table:style-name="Table5.A1" office:value-type="string"><text:p text:style-name="P2"/></table:table-cell><table:table-cell table:style-name="Table5.A1" office:value-type="string"><text:p text:style-name="P1">1</text:p></table:table-cell><table:table-cell table:style-name="Table5.A1" office:value-type="string"><text:p text:style-name="P1">2</text:p></table:table-cell><table:table-cell table:style-name="Table5.A1" table:number-columns-spanned="2" office:value-type="string"><text:p text:style-name="P5">3</text:p></table:table-cell><table:covered-table-cell/><table:table-cell table:style-name="Table5.B1" office:value-type="string"><text:p text:style-name="P1">4</text:p></table:table-cell></table:table-row><table:table-row table:style-name="Table5.1"><table:table-cell table:style-name="Table5.A1" office:value-type="string"><text:p text:style-name="P1">P</text:p></table:table-cell><table:table-cell table:style-name="Table5.A1" office:value-type="string"><text:p text:style-name="P1">Poklican</text:p></table:table-cell><table:table-cell table:style-name="Table5.A1" office:value-type="string"><text:p text:style-name="P1">Vocat-us</text:p></table:table-cell><table:table-cell table:style-name="Table5.A1" office:value-type="string"><text:p text:style-name="P1">Monit-us</text:p></table:table-cell><table:table-cell table:style-name="Table5.A1" office:value-type="string"><text:p text:style-name="P1">Miss-us</text:p></table:table-cell><table:table-cell table:style-name="Table5.A1" office:value-type="string"><text:p text:style-name="P1">Rapt-us</text:p></table:table-cell><table:table-cell table:style-name="Table5.B1" office:value-type="string"><text:p text:style-name="P1">Punit-us</text:p></table:table-cell></table:table-row><table:table-row table:style-name="Table5.1"><table:table-cell table:style-name="Table5.A1" office:value-type="string"><text:p text:style-name="P1">F</text:p></table:table-cell><table:table-cell table:style-name="Table5.A1" office:value-type="string"><text:p text:style-name="P1">Bo poklican</text:p></table:table-cell><table:table-cell table:style-name="Table5.A1" office:value-type="string"><text:p text:style-name="P1">Vocat-urus</text:p></table:table-cell><table:table-cell table:style-name="Table5.A1" office:value-type="string"><text:p text:style-name="P1">Monit-urus</text:p></table:table-cell><table:table-cell table:style-name="Table5.A1" office:value-type="string"><text:p text:style-name="P1">Miss-urus</text:p></table:table-cell><table:table-cell table:style-name="Table5.A1" office:value-type="string"><text:p text:style-name="P1">Rapt-urus</text:p></table:table-cell><table:table-cell table:style-name="Table5.B1" office:value-type="string"><text:p text:style-name="P1">Punit-urus</text:p></table:table-cell></table:table-row></table:table></draw:text-box></draw:frame></text:p>
      <text:p text:style-name="P1"/>
      <text:p text:style-name="P1"/>
      <text:p text:style-name="P1"/>
      <text:p text:style-name="P1"/>
      <table:table table:name="Table6" table:style-name="Table6">
        <table:table-column table:style-name="Table6.A"/>
        <table:table-column table:style-name="Table6.B"/>
        <table:table-column table:style-name="Table6.C" table:number-columns-repeated="2"/>
        <table:table-column table:style-name="Table6.E"/>
        <table:table-row table:style-name="Table6.1">
          <table:table-cell table:style-name="Table6.A1" table:number-columns-spanned="5" office:value-type="string">
            <text:p text:style-name="P1">1. oseba hic, haec, hoc – ta, ta, to</text:p>
          </table:table-cell>
          <table:covered-table-cell/>
          <table:covered-table-cell/>
          <table:covered-table-cell/>
          <table:covered-table-cell/>
        </table:table-row>
        <table:table-row table:style-name="Table6.1">
          <table:table-cell table:style-name="Table6.A2" office:value-type="string">
            <text:p text:style-name="P8">nom.</text:p>
          </table:table-cell>
          <table:table-cell table:style-name="Table6.A2" table:number-columns-spanned="3" office:value-type="string">
            <text:p text:style-name="P1">hic,haec,hoc <text:s text:c="40"/></text:p>
          </table:table-cell>
          <table:covered-table-cell/>
          <table:covered-table-cell/>
          <table:table-cell table:style-name="Table6.A1" office:value-type="string">
            <text:p text:style-name="P1">hi,hae,haec ti, te</text:p>
          </table:table-cell>
        </table:table-row>
        <table:table-row table:style-name="Table6.1">
          <table:table-cell table:style-name="Table6.A2" office:value-type="string">
            <text:p text:style-name="P8">gen.</text:p>
          </table:table-cell>
          <table:table-cell table:style-name="Table6.A2" table:number-columns-spanned="3" office:value-type="string">
            <text:p text:style-name="P1">huius tega</text:p>
          </table:table-cell>
          <table:covered-table-cell/>
          <table:covered-table-cell/>
          <table:table-cell table:style-name="Table6.A1" office:value-type="string">
            <text:p text:style-name="P1">horum,harum, horum</text:p>
          </table:table-cell>
        </table:table-row>
        <table:table-row table:style-name="Table6.1">
          <table:table-cell table:style-name="Table6.A2" office:value-type="string">
            <text:p text:style-name="P8">dat.</text:p>
          </table:table-cell>
          <table:table-cell table:style-name="Table6.A2" table:number-columns-spanned="3" office:value-type="string">
            <text:p text:style-name="P1">huictemu</text:p>
          </table:table-cell>
          <table:covered-table-cell/>
          <table:covered-table-cell/>
          <table:table-cell table:style-name="Table6.A1" office:value-type="string">
            <text:p text:style-name="P1">his tem</text:p>
          </table:table-cell>
        </table:table-row>
        <table:table-row table:style-name="Table6.1">
          <table:table-cell table:style-name="Table6.A2" office:value-type="string">
            <text:p text:style-name="P8">ak.</text:p>
          </table:table-cell>
          <table:table-cell table:style-name="Table6.A2" table:number-columns-spanned="3" office:value-type="string">
            <text:p text:style-name="P1">hunc,hanc,hoc tega <text:s text:c="27"/></text:p>
          </table:table-cell>
          <table:covered-table-cell/>
          <table:covered-table-cell/>
          <table:table-cell table:style-name="Table6.A1" office:value-type="string">
            <text:p text:style-name="P1">hos,has,haec te</text:p>
          </table:table-cell>
        </table:table-row>
        <table:table-row table:style-name="Table6.1">
          <table:table-cell table:style-name="Table6.A2" office:value-type="string">
            <text:p text:style-name="P8">abl.</text:p>
          </table:table-cell>
          <table:table-cell table:style-name="Table6.A2" table:number-columns-spanned="3" office:value-type="string">
            <text:p text:style-name="P1">hoc.hac,hoc tem <text:s text:c="53"/></text:p>
          </table:table-cell>
          <table:covered-table-cell/>
          <table:covered-table-cell/>
          <table:table-cell table:style-name="Table6.A1" office:value-type="string">
            <text:p text:style-name="P1">his temi</text:p>
          </table:table-cell>
        </table:table-row>
        <table:table-row table:style-name="Table6.1">
          <table:table-cell table:style-name="Table6.A1" table:number-columns-spanned="5" office:value-type="string">
            <text:p text:style-name="P1">2. oseba iste, ista, istud – tisti, tista, tisto</text:p>
          </table:table-cell>
          <table:covered-table-cell/>
          <table:covered-table-cell/>
          <table:covered-table-cell/>
          <table:covered-table-cell/>
        </table:table-row>
        <table:table-row table:style-name="Table6.1">
          <table:table-cell table:style-name="Table6.A2" office:value-type="string">
            <text:p text:style-name="P8">nom.</text:p>
          </table:table-cell>
          <table:table-cell table:style-name="Table6.A2" table:number-columns-spanned="3" office:value-type="string">
            <text:p text:style-name="P1">iste,ista,istud</text:p>
          </table:table-cell>
          <table:covered-table-cell/>
          <table:covered-table-cell/>
          <table:table-cell table:style-name="Table6.A1" office:value-type="string">
            <text:p text:style-name="P1">isti,istae,ista</text:p>
          </table:table-cell>
        </table:table-row>
        <table:table-row table:style-name="Table6.1">
          <table:table-cell table:style-name="Table6.A2" office:value-type="string">
            <text:p text:style-name="P8">gen.</text:p>
          </table:table-cell>
          <table:table-cell table:style-name="Table6.A2" table:number-columns-spanned="3" office:value-type="string">
            <text:p text:style-name="P1">istius </text:p>
          </table:table-cell>
          <table:covered-table-cell/>
          <table:covered-table-cell/>
          <table:table-cell table:style-name="Table6.A1" office:value-type="string">
            <text:p text:style-name="P1">istorum, istarum,istorum</text:p>
          </table:table-cell>
        </table:table-row>
        <table:table-row table:style-name="Table6.1">
          <table:table-cell table:style-name="Table6.A2" office:value-type="string">
            <text:p text:style-name="P8">dat.</text:p>
          </table:table-cell>
          <table:table-cell table:style-name="Table6.A2" table:number-columns-spanned="3" office:value-type="string">
            <text:p text:style-name="P1">isti </text:p>
          </table:table-cell>
          <table:covered-table-cell/>
          <table:covered-table-cell/>
          <table:table-cell table:style-name="Table6.A1" office:value-type="string">
            <text:p text:style-name="P1">istis</text:p>
          </table:table-cell>
        </table:table-row>
        <table:table-row table:style-name="Table6.1">
          <table:table-cell table:style-name="Table6.A2" office:value-type="string">
            <text:p text:style-name="P8">ak.</text:p>
          </table:table-cell>
          <table:table-cell table:style-name="Table6.A2" table:number-columns-spanned="3" office:value-type="string">
            <text:p text:style-name="P1">istum, istam, istud <text:s/></text:p>
          </table:table-cell>
          <table:covered-table-cell/>
          <table:covered-table-cell/>
          <table:table-cell table:style-name="Table6.A1" office:value-type="string">
            <text:p text:style-name="P1">istos,istasista</text:p>
          </table:table-cell>
        </table:table-row>
        <table:table-row table:style-name="Table6.1">
          <table:table-cell table:style-name="Table6.A2" office:value-type="string">
            <text:p text:style-name="P8">abl.</text:p>
          </table:table-cell>
          <table:table-cell table:style-name="Table6.A2" table:number-columns-spanned="3" office:value-type="string">
            <text:p text:style-name="P1">isto,ista,isto <text:s text:c="58"/></text:p>
          </table:table-cell>
          <table:covered-table-cell/>
          <table:covered-table-cell/>
          <table:table-cell table:style-name="Table6.A1" office:value-type="string">
            <text:p text:style-name="P1">istis</text:p>
          </table:table-cell>
        </table:table-row>
        <table:table-row table:style-name="Table6.1">
          <table:table-cell table:style-name="Table6.A1" table:number-columns-spanned="5" office:value-type="string">
            <text:p text:style-name="P1">3.osebaille,illa,illud–oni,ona,ono, isto ipse, ipsa</text:p>
          </table:table-cell>
          <table:covered-table-cell/>
          <table:covered-table-cell/>
          <table:covered-table-cell/>
          <table:covered-table-cell/>
        </table:table-row>
        <table:table-row table:style-name="Table6.1">
          <table:table-cell table:style-name="Table6.A2" office:value-type="string">
            <text:p text:style-name="P8">nom.</text:p>
          </table:table-cell>
          <table:table-cell table:style-name="Table6.A2" table:number-columns-spanned="2" office:value-type="string">
            <text:p text:style-name="P1">ille,illa,illud</text:p>
          </table:table-cell>
          <table:covered-table-cell/>
          <table:table-cell table:style-name="Table6.A1" table:number-columns-spanned="2" office:value-type="string">
            <text:p text:style-name="P1">illi,illae,illa</text:p>
          </table:table-cell>
          <table:covered-table-cell/>
        </table:table-row>
        <table:table-row table:style-name="Table6.1">
          <table:table-cell table:style-name="Table6.A2" office:value-type="string">
            <text:p text:style-name="P8">gen.</text:p>
          </table:table-cell>
          <table:table-cell table:style-name="Table6.A2" table:number-columns-spanned="2" office:value-type="string">
            <text:p text:style-name="P1">illius</text:p>
          </table:table-cell>
          <table:covered-table-cell/>
          <table:table-cell table:style-name="Table6.A1" table:number-columns-spanned="2" office:value-type="string">
            <text:p text:style-name="P1">illorum,illarum,illorum</text:p>
          </table:table-cell>
          <table:covered-table-cell/>
        </table:table-row>
        <table:table-row table:style-name="Table6.1">
          <table:table-cell table:style-name="Table6.A2" office:value-type="string">
            <text:p text:style-name="P8">dat.</text:p>
          </table:table-cell>
          <table:table-cell table:style-name="Table6.A2" table:number-columns-spanned="2" office:value-type="string">
            <text:p text:style-name="P1">illi</text:p>
          </table:table-cell>
          <table:covered-table-cell/>
          <table:table-cell table:style-name="Table6.A1" table:number-columns-spanned="2" office:value-type="string">
            <text:p text:style-name="P1">illis</text:p>
          </table:table-cell>
          <table:covered-table-cell/>
        </table:table-row>
        <table:table-row table:style-name="Table6.1">
          <table:table-cell table:style-name="Table6.A2" office:value-type="string">
            <text:p text:style-name="P8">ak.</text:p>
          </table:table-cell>
          <table:table-cell table:style-name="Table6.A2" table:number-columns-spanned="2" office:value-type="string">
            <text:p text:style-name="P1">illum,illam.illud</text:p>
          </table:table-cell>
          <table:covered-table-cell/>
          <table:table-cell table:style-name="Table6.A1" table:number-columns-spanned="2" office:value-type="string">
            <text:p text:style-name="P1">illos,illas,illa</text:p>
          </table:table-cell>
          <table:covered-table-cell/>
        </table:table-row>
        <table:table-row table:style-name="Table6.1">
          <table:table-cell table:style-name="Table6.A2" office:value-type="string">
            <text:p text:style-name="P8">abl.</text:p>
          </table:table-cell>
          <table:table-cell table:style-name="Table6.A2" table:number-columns-spanned="2" office:value-type="string">
            <text:p text:style-name="P1">illo,illa,illo</text:p>
          </table:table-cell>
          <table:covered-table-cell/>
          <table:table-cell table:style-name="Table6.A1" table:number-columns-spanned="2" office:value-type="string">
            <text:p text:style-name="P1">illis</text:p>
          </table:table-cell>
          <table:covered-table-cell/>
        </table:table-row>
        <table:table-row table:style-name="Table6.1">
          <table:table-cell table:style-name="Table6.A1" table:number-columns-spanned="5" office:value-type="string">
            <text:p text:style-name="P1">5. Is, ea, id on, ona, ono, oni, ona, ono, <text:span text:style-name="T10">eius </text:span>(njegov, njen), <text:span text:style-name="T10">eorum, earum</text:span> (njihov)</text:p>
          </table:table-cell>
          <table:covered-table-cell/>
          <table:covered-table-cell/>
          <table:covered-table-cell/>
          <table:covered-table-cell/>
        </table:table-row>
        <table:table-row table:style-name="Table6.1">
          <table:table-cell table:style-name="Table6.A2" office:value-type="string">
            <text:p text:style-name="P8">nom.</text:p>
          </table:table-cell>
          <table:table-cell table:style-name="Table6.A2" office:value-type="string">
            <text:p text:style-name="P1">is,ea,id</text:p>
          </table:table-cell>
          <table:table-cell table:style-name="Table6.A1" table:number-columns-spanned="3" office:value-type="string">
            <text:p text:style-name="P1">ii (ei),eae,ea</text:p>
          </table:table-cell>
          <table:covered-table-cell/>
          <table:covered-table-cell/>
        </table:table-row>
        <table:table-row table:style-name="Table6.1">
          <table:table-cell table:style-name="Table6.A2" office:value-type="string">
            <text:p text:style-name="P8">gen.</text:p>
          </table:table-cell>
          <table:table-cell table:style-name="Table6.A2" office:value-type="string">
            <text:p text:style-name="P1">eius</text:p>
          </table:table-cell>
          <table:table-cell table:style-name="Table6.A1" table:number-columns-spanned="3" office:value-type="string">
            <text:p text:style-name="P1">eorum,earum,eorum</text:p>
          </table:table-cell>
          <table:covered-table-cell/>
          <table:covered-table-cell/>
        </table:table-row>
        <table:table-row table:style-name="Table6.1">
          <table:table-cell table:style-name="Table6.A2" office:value-type="string">
            <text:p text:style-name="P8">dat.</text:p>
          </table:table-cell>
          <table:table-cell table:style-name="Table6.A2" office:value-type="string">
            <text:p text:style-name="P1">ei</text:p>
          </table:table-cell>
          <table:table-cell table:style-name="Table6.A1" table:number-columns-spanned="3" office:value-type="string">
            <text:p text:style-name="P1">eis (iis)</text:p>
          </table:table-cell>
          <table:covered-table-cell/>
          <table:covered-table-cell/>
        </table:table-row>
        <table:table-row table:style-name="Table6.1">
          <table:table-cell table:style-name="Table6.A2" office:value-type="string">
            <text:p text:style-name="P8">ak.</text:p>
          </table:table-cell>
          <table:table-cell table:style-name="Table6.A2" office:value-type="string">
            <text:p text:style-name="P1">eum,eam,id</text:p>
          </table:table-cell>
          <table:table-cell table:style-name="Table6.A1" table:number-columns-spanned="3" office:value-type="string">
            <text:p text:style-name="P1">eos,eas,ea</text:p>
          </table:table-cell>
          <table:covered-table-cell/>
          <table:covered-table-cell/>
        </table:table-row>
        <table:table-row table:style-name="Table6.1">
          <table:table-cell table:style-name="Table6.A2" office:value-type="string">
            <text:p text:style-name="P8">abl.</text:p>
          </table:table-cell>
          <table:table-cell table:style-name="Table6.A2" office:value-type="string">
            <text:p text:style-name="P1">eo,ea,eo</text:p>
          </table:table-cell>
          <table:table-cell table:style-name="Table6.A1" table:number-columns-spanned="3" office:value-type="string">
            <text:p text:style-name="P1">eis (iis)</text:p>
          </table:table-cell>
          <table:covered-table-cell/>
          <table:covered-table-cell/>
        </table:table-row>
        <table:table-row table:style-name="Table6.1">
          <table:table-cell table:style-name="Table6.A1" table:number-columns-spanned="5" office:value-type="string">
            <text:p text:style-name="P1">4. idem, eadem, idem – isti, ista, isto </text:p>
          </table:table-cell>
          <table:covered-table-cell/>
          <table:covered-table-cell/>
          <table:covered-table-cell/>
          <table:covered-table-cell/>
        </table:table-row>
        <table:table-row table:style-name="Table6.1">
          <table:table-cell table:style-name="Table6.A2" office:value-type="string">
            <text:p text:style-name="P8">nom.</text:p>
          </table:table-cell>
          <table:table-cell table:style-name="Table6.A2" table:number-columns-spanned="3" office:value-type="string">
            <text:p text:style-name="P1">idem,eadem,idem</text:p>
          </table:table-cell>
          <table:covered-table-cell/>
          <table:covered-table-cell/>
          <table:table-cell table:style-name="Table6.A1" office:value-type="string">
            <text:p text:style-name="P1">iidem,eaedem,éadem</text:p>
          </table:table-cell>
        </table:table-row>
        <table:table-row table:style-name="Table6.1">
          <table:table-cell table:style-name="Table6.A2" office:value-type="string">
            <text:p text:style-name="P8">gen.</text:p>
          </table:table-cell>
          <table:table-cell table:style-name="Table6.A2" table:number-columns-spanned="3" office:value-type="string">
            <text:p text:style-name="P1">eiusdem</text:p>
          </table:table-cell>
          <table:covered-table-cell/>
          <table:covered-table-cell/>
          <table:table-cell table:style-name="Table6.A1" office:value-type="string">
            <text:p text:style-name="P1">eoru<text:span text:style-name="T1">n</text:span>dem,earu<text:span text:style-name="T1">n</text:span>dem,eoru<text:span text:style-name="T1">n</text:span>dem</text:p>
          </table:table-cell>
        </table:table-row>
        <table:table-row table:style-name="Table6.1">
          <table:table-cell table:style-name="Table6.A2" office:value-type="string">
            <text:p text:style-name="P8">dat.</text:p>
          </table:table-cell>
          <table:table-cell table:style-name="Table6.A2" table:number-columns-spanned="3" office:value-type="string">
            <text:p text:style-name="P1">eidem</text:p>
          </table:table-cell>
          <table:covered-table-cell/>
          <table:covered-table-cell/>
          <table:table-cell table:style-name="Table6.A1" office:value-type="string">
            <text:p text:style-name="P1">eisdem (iisdem)</text:p>
          </table:table-cell>
        </table:table-row>
        <table:table-row table:style-name="Table6.1">
          <table:table-cell table:style-name="Table6.A2" office:value-type="string">
            <text:p text:style-name="P8">ak.</text:p>
          </table:table-cell>
          <table:table-cell table:style-name="Table6.A2" table:number-columns-spanned="3" office:value-type="string">
            <text:p text:style-name="P1">eu<text:span text:style-name="T1">n</text:span>dem,ea<text:span text:style-name="T1">n</text:span>dem,idem</text:p>
          </table:table-cell>
          <table:covered-table-cell/>
          <table:covered-table-cell/>
          <table:table-cell table:style-name="Table6.A1" office:value-type="string">
            <text:p text:style-name="P1">eosdem,easdeméadem</text:p>
          </table:table-cell>
        </table:table-row>
        <table:table-row table:style-name="Table6.1">
          <table:table-cell table:style-name="Table6.A2" office:value-type="string">
            <text:p text:style-name="P8">abl.</text:p>
          </table:table-cell>
          <table:table-cell table:style-name="Table6.A2" table:number-columns-spanned="3" office:value-type="string">
            <text:p text:style-name="P1">eodem,eadem,eodem</text:p>
          </table:table-cell>
          <table:covered-table-cell/>
          <table:covered-table-cell/>
          <table:table-cell table:style-name="Table6.A1" office:value-type="string">
            <text:p text:style-name="P1">eisdem (iisdem)</text:p>
          </table:table-cell>
        </table:table-row>
      </table:table>
      <text:p text:style-name="P18"/>
      <text:p text:style-name="P1"><draw:frame draw:style-name="fr7" draw:name="Frame17" text:anchor-type="paragraph" svg:x="3.7591in" svg:y="-3.1602in" svg:width="3.3055in" draw:z-index="3"><draw:text-box fo:min-height="0.1457in"><table:table table:name="Table7" table:style-name="Table7"><table:table-column table:style-name="Table7.A"/><table:table-column table:style-name="Table7.B"/><table:table-column table:style-name="Table7.C"/><table:table-column table:style-name="Table7.D"/><table:table-column table:style-name="Table7.E"/><table:table-column table:style-name="Table7.C"/><table:table-column table:style-name="Table7.G"/><table:table-row table:style-name="Table7.1"><table:table-cell table:style-name="Table7.A1" table:number-columns-spanned="7" office:value-type="string"><text:p text:style-name="P7">Stopnjevanje adjektiva:</text:p></table:table-cell><table:covered-table-cell/><table:covered-table-cell/><table:covered-table-cell/><table:covered-table-cell/><table:covered-table-cell/><table:covered-table-cell/></table:table-row><table:table-row table:style-name="Table7.1"><table:table-cell table:style-name="Table7.A2" table:number-columns-spanned="4" office:value-type="string"><text:p text:style-name="P1">Pozitiv</text:p></table:table-cell><table:covered-table-cell/><table:covered-table-cell/><table:covered-table-cell/><table:table-cell table:style-name="Table7.A2" table:number-columns-spanned="2" office:value-type="string"><text:p text:style-name="P1">Komparativ</text:p></table:table-cell><table:covered-table-cell/><table:table-cell table:style-name="Table7.A1" office:value-type="string"><text:p text:style-name="P1">Superlativ</text:p></table:table-cell></table:table-row><table:table-row table:style-name="Table7.1"><table:table-cell table:style-name="Table7.A2" table:number-columns-spanned="4" office:value-type="string"><text:p text:style-name="P1">content-us 3 - zadovoljen</text:p></table:table-cell><table:covered-table-cell/><table:covered-table-cell/><table:covered-table-cell/><table:table-cell table:style-name="Table7.A2" table:number-columns-spanned="2" office:value-type="string"><text:p text:style-name="P1">content-<text:span text:style-name="T1">ior </text:span>(m., f.), </text:p><text:p text:style-name="P1">content -<text:span text:style-name="T1">ius</text:span> (n.) – </text:p><text:p text:style-name="P1">zadovoljnejši, -a, -e</text:p></table:table-cell><table:covered-table-cell/><table:table-cell table:style-name="Table7.A1" office:value-type="string"><text:p text:style-name="P1">content-<text:span text:style-name="T1">issimus</text:span> 3 – </text:p><text:p text:style-name="P1">najzadovoljnejši,-a, -e</text:p><text:p text:style-name="P1"/></table:table-cell></table:table-row><table:table-row table:style-name="Table7.1"><table:table-cell table:style-name="Table7.A2" table:number-columns-spanned="4" office:value-type="string"><text:p text:style-name="P1">util-is,-e – koristen</text:p><text:p text:style-name="P1">atrox, atroc-is - divji</text:p></table:table-cell><table:covered-table-cell/><table:covered-table-cell/><table:covered-table-cell/><table:table-cell table:style-name="Table7.A2" table:number-columns-spanned="2" office:value-type="string"><text:p text:style-name="P1">util-ior, util-ius – koristnejši</text:p><text:p text:style-name="P1">atroc-ior, atroc-ius – bolj divji</text:p></table:table-cell><table:covered-table-cell/><table:table-cell table:style-name="Table7.A1" office:value-type="string"><text:p text:style-name="P1">util-issimus 3 – najkoristnejši</text:p><text:p text:style-name="P1">atroc-issimus 3 – najbolj divji</text:p></table:table-cell></table:table-row><table:table-row table:style-name="Table7.1"><table:table-cell table:style-name="Table7.A1" table:number-columns-spanned="7" office:value-type="string"><text:p text:style-name="P11">Adjektivi na -er </text:p></table:table-cell><table:covered-table-cell/><table:covered-table-cell/><table:covered-table-cell/><table:covered-table-cell/><table:covered-table-cell/><table:covered-table-cell/></table:table-row><table:table-row table:style-name="Table7.1"><table:table-cell table:style-name="Table7.A2" table:number-columns-spanned="4" office:value-type="string"><text:p text:style-name="P12"/></table:table-cell><table:covered-table-cell/><table:covered-table-cell/><table:covered-table-cell/><table:table-cell table:style-name="Table7.A2" table:number-columns-spanned="2" office:value-type="string"><text:p text:style-name="P1">pulchr-<text:span text:style-name="T1">ior</text:span>, celer-<text:span text:style-name="T1">ior</text:span></text:p></table:table-cell><table:covered-table-cell/><table:table-cell table:style-name="Table7.A1" office:value-type="string"><text:p text:style-name="P1"><text:span text:style-name="T5">pulcher</text:span>-<text:span text:style-name="T2">rimus</text:span>, <text:span text:style-name="T5">celer</text:span>-<text:span text:style-name="T2">rimus</text:span></text:p></table:table-cell></table:table-row><table:table-row table:style-name="Table7.1"><table:table-cell table:style-name="Table7.A1" table:number-columns-spanned="7" office:value-type="string"><text:p text:style-name="P9">Adjektivi (dis)similis –, facilis , difficilis -, gracilis –humilis</text:p></table:table-cell><table:covered-table-cell/><table:covered-table-cell/><table:covered-table-cell/><table:covered-table-cell/><table:covered-table-cell/><table:covered-table-cell/></table:table-row><table:table-row table:style-name="Table7.1"><table:table-cell table:style-name="Table7.A2" table:number-columns-spanned="4" office:value-type="string"><text:p text:style-name="P10"/></table:table-cell><table:covered-table-cell/><table:covered-table-cell/><table:covered-table-cell/><table:table-cell table:style-name="Table7.A2" office:value-type="string"><text:p text:style-name="P2"/></table:table-cell><table:table-cell table:style-name="Table7.A1" table:number-columns-spanned="2" office:value-type="string"><text:p text:style-name="P1"><text:span text:style-name="T2">–limus</text:span>, npr.: facil-<text:span text:style-name="T2">limus</text:span>, simil-<text:span text:style-name="T2">limus</text:span></text:p></table:table-cell><table:covered-table-cell/></table:table-row><table:table-row table:style-name="Table7.1"><table:table-cell table:style-name="Table7.A1" table:number-columns-spanned="7" office:value-type="string"><text:p text:style-name="P1">Opisno stopnjevanje -Adjektive, ki se v pozitivu končujejo na –eus, ius ali –uus</text:p></table:table-cell><table:covered-table-cell/><table:covered-table-cell/><table:covered-table-cell/><table:covered-table-cell/><table:covered-table-cell/><table:covered-table-cell/></table:table-row><table:table-row table:style-name="Table7.1"><table:table-cell table:style-name="Table7.A2" table:number-columns-spanned="4" office:value-type="string"><text:p text:style-name="P2"/></table:table-cell><table:covered-table-cell/><table:covered-table-cell/><table:covered-table-cell/><table:table-cell table:style-name="Table7.A2" office:value-type="string"><text:p text:style-name="P1"><text:span text:style-name="T3">magis</text:span> (bolj)</text:p></table:table-cell><table:table-cell table:style-name="Table7.A1" table:number-columns-spanned="2" office:value-type="string"><text:p text:style-name="P1"><text:span text:style-name="T3">maxime</text:span><text:span text:style-name="T6"> </text:span>(najbolj)</text:p></table:table-cell><table:covered-table-cell/></table:table-row><table:table-row table:style-name="Table7.1"><table:table-cell table:style-name="Table7.A1" table:number-columns-spanned="7" office:value-type="string"><text:p text:style-name="P1">Posebno stopnjevanje</text:p></table:table-cell><table:covered-table-cell/><table:covered-table-cell/><table:covered-table-cell/><table:covered-table-cell/><table:covered-table-cell/><table:covered-table-cell/></table:table-row><table:table-row table:style-name="Table7.1"><table:table-cell table:style-name="Table7.A2" table:number-columns-spanned="3" office:value-type="string"><text:p text:style-name="P1">bonus 3</text:p></table:table-cell><table:covered-table-cell/><table:covered-table-cell/><table:table-cell table:style-name="Table7.A2" table:number-columns-spanned="3" office:value-type="string"><text:p text:style-name="P1">melior, melius</text:p></table:table-cell><table:covered-table-cell/><table:covered-table-cell/><table:table-cell table:style-name="Table7.A1" office:value-type="string"><text:p text:style-name="P1">optimus 3</text:p></table:table-cell></table:table-row><table:table-row table:style-name="Table7.1"><table:table-cell table:style-name="Table7.A2" table:number-columns-spanned="3" office:value-type="string"><text:p text:style-name="P1">malus 3</text:p></table:table-cell><table:covered-table-cell/><table:covered-table-cell/><table:table-cell table:style-name="Table7.A2" table:number-columns-spanned="3" office:value-type="string"><text:p text:style-name="P1">peior, peius</text:p></table:table-cell><table:covered-table-cell/><table:covered-table-cell/><table:table-cell table:style-name="Table7.A1" office:value-type="string"><text:p text:style-name="P1">pessimus 3</text:p></table:table-cell></table:table-row><table:table-row table:style-name="Table7.1"><table:table-cell table:style-name="Table7.A2" table:number-columns-spanned="3" office:value-type="string"><text:p text:style-name="P1">magnus 3</text:p></table:table-cell><table:covered-table-cell/><table:covered-table-cell/><table:table-cell table:style-name="Table7.A2" table:number-columns-spanned="3" office:value-type="string"><text:p text:style-name="P1">maior, maius</text:p></table:table-cell><table:covered-table-cell/><table:covered-table-cell/><table:table-cell table:style-name="Table7.A1" office:value-type="string"><text:p text:style-name="P1">maximus 3</text:p></table:table-cell></table:table-row><table:table-row table:style-name="Table7.15"><table:table-cell table:style-name="Table7.A2" table:number-columns-spanned="3" office:value-type="string"><text:p text:style-name="P1">parvus 3</text:p></table:table-cell><table:covered-table-cell/><table:covered-table-cell/><table:table-cell table:style-name="Table7.A2" table:number-columns-spanned="3" office:value-type="string"><text:p text:style-name="P1">minor, minus</text:p></table:table-cell><table:covered-table-cell/><table:covered-table-cell/><table:table-cell table:style-name="Table7.A1" office:value-type="string"><text:p text:style-name="P1">minimus 3</text:p></table:table-cell></table:table-row><table:table-row table:style-name="Table7.1"><table:table-cell table:style-name="Table7.A2" table:number-columns-spanned="3" office:value-type="string"><text:p text:style-name="P1">multus 3</text:p></table:table-cell><table:covered-table-cell/><table:covered-table-cell/><table:table-cell table:style-name="Table7.A2" table:number-columns-spanned="3" office:value-type="string"><text:p text:style-name="P1">-. plus</text:p></table:table-cell><table:covered-table-cell/><table:covered-table-cell/><table:table-cell table:style-name="Table7.A1" office:value-type="string"><text:p text:style-name="P1">plurimus 3</text:p></table:table-cell></table:table-row><table:table-row table:style-name="Table7.1"><table:table-cell table:style-name="Table7.A2" table:number-columns-spanned="3" office:value-type="string"><text:p text:style-name="P1">multi,-ae,-a</text:p></table:table-cell><table:covered-table-cell/><table:covered-table-cell/><table:table-cell table:style-name="Table7.A2" table:number-columns-spanned="3" office:value-type="string"><text:p text:style-name="P1">plures, plura (gen. plur-ium) - več</text:p></table:table-cell><table:covered-table-cell/><table:covered-table-cell/><table:table-cell table:style-name="Table7.A1" office:value-type="string"><text:p text:style-name="P1">plurimi 3</text:p></table:table-cell></table:table-row><table:table-row table:style-name="Table7.1"><table:table-cell table:style-name="Table7.A1" table:number-columns-spanned="7" office:value-type="string"><text:p text:style-name="P7">Stionjevanje adverba:</text:p></table:table-cell><table:covered-table-cell/><table:covered-table-cell/><table:covered-table-cell/><table:covered-table-cell/><table:covered-table-cell/><table:covered-table-cell/></table:table-row><table:table-row table:style-name="Table7.1"><table:table-cell table:style-name="Table7.A2" table:number-columns-spanned="2" office:value-type="string"><text:p text:style-name="P1">alt-e (visoko)</text:p></table:table-cell><table:covered-table-cell/><table:table-cell table:style-name="Table7.A2" table:number-columns-spanned="4" office:value-type="string"><text:p text:style-name="P1">alt-ius</text:p></table:table-cell><table:covered-table-cell/><table:covered-table-cell/><table:covered-table-cell/><table:table-cell table:style-name="Table7.A1" office:value-type="string"><text:p text:style-name="P1">alt-issime</text:p></table:table-cell></table:table-row><table:table-row table:style-name="Table7.1"><table:table-cell table:style-name="Table7.A2" table:number-columns-spanned="2" office:value-type="string"><text:p text:style-name="P1">fort-iter</text:p></table:table-cell><table:covered-table-cell/><table:table-cell table:style-name="Table7.A2" table:number-columns-spanned="4" office:value-type="string"><text:p text:style-name="P1">fort-ius</text:p></table:table-cell><table:covered-table-cell/><table:covered-table-cell/><table:covered-table-cell/><table:table-cell table:style-name="Table7.A1" office:value-type="string"><text:p text:style-name="P1">fort-issime</text:p></table:table-cell></table:table-row><table:table-row table:style-name="Table7.1"><table:table-cell table:style-name="Table7.A2" table:number-columns-spanned="6" office:value-type="string"><text:p text:style-name="P1">Pridevniški zaimki</text:p></table:table-cell><table:covered-table-cell/><table:covered-table-cell/><table:covered-table-cell/><table:covered-table-cell/><table:covered-table-cell/><table:table-cell table:style-name="Table7.G21" office:value-type="string"><text:p text:style-name="P2"/></table:table-cell></table:table-row><table:table-row table:style-name="Table7.1"><table:table-cell table:style-name="Table7.A22" office:value-type="string"><text:p text:style-name="P1">I.</text:p></table:table-cell><table:table-cell table:style-name="Table7.B22" table:number-columns-spanned="6" office:value-type="string"><text:p text:style-name="P1">unus 3 – eden, edini; gen. sg. unius, dat. sg. toti</text:p></table:table-cell><table:covered-table-cell/><table:covered-table-cell/><table:covered-table-cell/><table:covered-table-cell/><table:covered-table-cell/></table:table-row><table:table-row table:style-name="Table7.1"><table:table-cell table:style-name="Table7.A2" office:value-type="string"><text:p text:style-name="P1">II.</text:p></table:table-cell><table:table-cell table:style-name="Table7.A1" table:number-columns-spanned="6" office:value-type="string"><text:p text:style-name="P1">solus 3 – sam (=osamljen); gen. sg. solius, dat. sg. soli</text:p></table:table-cell><table:covered-table-cell/><table:covered-table-cell/><table:covered-table-cell/><table:covered-table-cell/><table:covered-table-cell/></table:table-row><table:table-row table:style-name="Table7.1"><table:table-cell table:style-name="Table7.A2" office:value-type="string"><text:p text:style-name="P1">III.</text:p></table:table-cell><table:table-cell table:style-name="Table7.A1" table:number-columns-spanned="6" office:value-type="string"><text:p text:style-name="P1">totus 3 – cel, ves; gen. sg. totius, dat. sg. toti</text:p></table:table-cell><table:covered-table-cell/><table:covered-table-cell/><table:covered-table-cell/><table:covered-table-cell/><table:covered-table-cell/></table:table-row><table:table-row table:style-name="Table7.1"><table:table-cell table:style-name="Table7.A2" office:value-type="string"><text:p text:style-name="P1">IV.</text:p></table:table-cell><table:table-cell table:style-name="Table7.A1" table:number-columns-spanned="6" office:value-type="string"><text:p text:style-name="P1">alter 3 – drug (od dveh), eden (od dveh); gen. sg. alterius, dat. sg. alteri</text:p></table:table-cell><table:covered-table-cell/><table:covered-table-cell/><table:covered-table-cell/><table:covered-table-cell/><table:covered-table-cell/></table:table-row><table:table-row table:style-name="Table7.1"><table:table-cell table:style-name="Table7.A2" office:value-type="string"><text:p text:style-name="P1">V.</text:p></table:table-cell><table:table-cell table:style-name="Table7.A1" table:number-columns-spanned="6" office:value-type="string"><text:p text:style-name="P1">alius, alia, aliud – drug ali eden (izmed več); gen. sg. alterius, dat. sg. alteri ali alii</text:p></table:table-cell><table:covered-table-cell/><table:covered-table-cell/><table:covered-table-cell/><table:covered-table-cell/><table:covered-table-cell/></table:table-row></table:table></draw:text-box></draw:frame><text:span text:style-name="T7">Paris quem Juppiter iudicem noniverat malim aureum Veneri deae pulchritudinis donavit</text:span><text:span text:style-name="T12"></text:span>Paris ki ga je Jupiter bil poimenoval za sodnika je veneri boginji lepote podaril zlato jabolko.</text:p>
      <text:p text:style-name="P1"><text:span text:style-name="T7">Kdo je tisti človek ki se ni nikoli zmotil</text:span><text:span text:style-name="T14"></text:span>Quis iste homo est qui numquam erravit?</text:p>
      <text:p text:style-name="P1"><text:span text:style-name="T7">Ste se naučili lat.besede?Lat.je lažja kot si mislite!(bi reko ja</text:span>)<text:span text:style-name="T12"></text:span>Didicistis verba Latina?Lingua Latina faulior est quam putatis!</text:p>
      <text:p text:style-name="P1"><text:span text:style-name="T7">V davnih časih je bila znana zgodba o krutemMinotavru, ki jebil v labirintu pobijal svojee žrtve</text:span>&gt;Temporibus antiquis fabula de Minotauro saevo nota erat fuit qui labiryntho victima suas ceciderat</text:p>
      <text:p text:style-name="P1"><text:span text:style-name="T7">Rimska dekleta ki so v svetišču varovala večni ogenj so bile Vestalke</text:span><text:span text:style-name="T14"></text:span>Virgines Romanae,quae in templo ignem perpetuum custo diverunt Vestales erant.</text:p>
      <text:p text:style-name="P1"><text:span text:style-name="T7">Dux exercitus Romani quem legati Gallorum in costris visitaverunt cum hostibus pacem facere promist-&gt;</text:span>Poveljnik rimske vojske katerega so galski odposlanci obiskali v taboru je ubljubil skleniti mir s sovražniki.</text:p>
      <text:p text:style-name="P1"><text:span text:style-name="T7">Mercatores textilia pretiosa quod servae filaverunt,uxoribus divitum Romanorum magno pratio vendebant</text:span>--&gt;Trgovci so prodajali dragocena blaga katera so bile tkale sužnje ženam rimskih bogatašev po visoki ceni.</text:p>
      <text:p text:style-name="Standard"><text:span text:style-name="T15">Agesilao, regi Lacedaemoniorum, amici dixerunt: “Audi hominem, qui cantat ipsā lusciniā melius!” “Non audiam,” respondit, “nam saepissime ipsam lusciniam audivi.--&gt;</text:span> <text:span text:style-name="T16">Agezilaju, kralju Špartancev, so prijatelji rekli: ˝Poslušaj človeka, ki poje bolje kot sam slavček!˝ ˝Ne bom poslušal, namreč največkrat sem slišal samega slavčka.</text:span></text:p>
      <text:p text:style-name="P1"><text:span text:style-name="T7">Reven bo vsak, ki si bo želel (cupio 3) več, kot ima. Najrevnejši (pa) so tisti (oni = ille) ljudje, ki si želijo največ (n. pl.).--&gt;</text:span>Omnis (homo), qui plura cupiet quam habet, pauper erit. Pauperrimi illi homines sunt, qui plurima cupiunt.</text:p>
      <text:p text:style-name="P1"><text:span text:style-name="T7">Najpametnejši grški poveljnik od vseh, ki jih je bil v svojih pesnitvah opisal (describo 3) pesnik Homer, je bil Odisej (Ulixes,-is m</text:span>.).Sapientissimus dux Graecorum omnium, quos Homerus poeta poematibus suis descripserat, Ulixes fuit.</text:p>
      <text:p text:style-name="P1"><text:span text:style-name="T7">Vergilius poeta in celeberrimo poemate suo initia urbis Romae, quam fratres Romulus Remusque condiderant, cantabat</text:span>.Pesnik Vergilij je v svoji zelo slavni pesnitvi <text:s/>opeval začetke mesta Rim, ki sta ga (bila) ustanovila brata Romul in Rem.</text:p>
      <text:p text:style-name="P1"><text:span text:style-name="T7">Orpheus, cantor celeberrimus, <text:s/>cantu suo etiam montes arboresque movebat. Carminibus eius etiam saxa mortua gaudeban</text:span>t.Zelo slavni pevec Orfej je s svojim petjem premikal tudi gore in drevesa. Njegovih pesmi so se veselile celo mrtve skale.</text:p>
      <text:p text:style-name="P1"><text:span text:style-name="T7">Nomen amicitiae barbara corda movet-</text:span>nobeno prijateljstvo ne gane srce barbara ۞ <text:s/><text:span text:style-name="T7">umrl leta XVIII n.št</text:span>.-mortuus anno duodeviginti aevi nostri ۞<text:span text:style-name="T7">Melior est canis vivus leone mortuo-</text:span>živ pes je bolje kot mrtev lev ۞ ubit leta XLIV pr.n.št.- occidit anno quatuorquadraginta ante aevum nostrum <text:s/>۞ <text:s/><text:span text:style-name="T7">Milita ipsa maxima partem veneni sui bibit-</text:span>zloba pogosto spije največji del svojega strupa <text:s/><text:span text:style-name="T7">star sem XX let</text:span>-sum viginti anni ۞ <text:s/><text:span text:style-name="T7">Plumbum gravius est auro</text:span>-svinec je težji od zlata ۞ <text:span text:style-name="T7">Terrae motus vehementissimus-terribile auditu oppidum florent devastavit-</text:span>najmočnejši potres-nevejerjetno (grozno) slišati.je opustošil cvetoče mesto. ۞ <text:s/><text:span text:style-name="T7">Graeci dicere solebant Socrates sapientior est platone-</text:span>Grki so imeli navado govoriti:Sokrat je pametnejši od Platona <text:s text:c="18"/><text:span text:style-name="T7">Socrates sapientisimus fuit omnium graecorum-</text:span>Sokrat je bil najmodrejši izmed vseh Grkov. ۞ <text:s/><text:span text:style-name="T7">Aurum omium metallorum pretiossimum est-</text:span>zlato je najdragocenejše izmed vseh kovin.</text:p>
      <text:p text:style-name="P1"><text:span text:style-name="T7">Ženske so pred obzidjem s petjem objokovale mrtve meščane-</text:span>feminae ante muros cantu oppidanos mortuos deflebant </text:p>
      <text:p text:style-name="P1"><text:span text:style-name="T7">Na jasen dan se je rimska vojska z galci bojevala na ravnini pod gozdom-</text:span>Die sereno excercitus romanus in planitie sup silva cum gallis pugnabat</text:p>
      <text:p text:style-name="P1"><text:span text:style-name="T7">Rimljani so radi kupovali izobražene grške sužnj</text:span>e-Romani servus graecos eruditos libenter emebant</text:p>
      <text:p text:style-name="P1"><text:span text:style-name="T7">Kdo izmed nas ne bo verjel zvestim prijateljem ki nam niso nikoli povedali laži</text:span>-quis nostrum amicis fidis,qui nobis numquam mendaciom dixerunt,non credet. <text:span text:style-name="T7">Stari rimljani so mrtvece sežigali in pokopavli izven mestnega obzidja-</text:span>romani antiqui mortuos cremabant et extra muros oppidi sepuliebant. <text:span text:style-name="T7">Na ukaz senata so državni uradniki pred nekaterimi slavnimi možmi nosili različna znamenja-</text:span> Iussi senatus magistratus ante nonnullos viros claros varia signa portabant. <text:span text:style-name="T7">Če se boste pridno učili latinščini boste lahko kmalu brali verze slavni h rimskih pesnikov.-</text:span>Si linguam latinam sedulo didiceritis mox versus poetarum clarorum romanorum legetis. <text:span text:style-name="T7">Izobraženi sužnji so nekdaj poučevali otroke svojih gospodarjev in jih vodili v šolo-</text:span> servi eruditi aliquondo liberos dominorum suorum docebant et in scholam agebant. <text:span text:style-name="T7">Nesrečna usoda troje ki jo je bil pripovedoval Enej je prebivalce zelo ganila-</text:span>fatum Troiae miserum quod Aeneas narraverat incolas valde movit. <text:span text:style-name="T7">Evridiko, ki jo je bila pičila kača je skušal rešiti njen mož Orfej.-</text:span> Eurydicam quam serpens momorderat, maritus Orpheos servare temptavit. <text:span text:style-name="T7">Kdaj mi boš napisal obljubljeno pismo piši mi o sebi in svojih prijateljih-Q</text:span>uando epistula promissam mihi scribes scribe mihi de te et amicis tuis. <text:span text:style-name="T7">Na Kreti smo si ogledali starodavni palačo ki so jo bili zgradili nekdaj prebivalci otoka.-</text:span>in Creta palatium antiquum quod olim incolae insulae aedifi caverant,spectavimus. <text:span text:style-name="T7">Rimske gospe so z vozovi prihajale v svetišča in častile razne bogove in boginje-</text:span>Matronae romanae curribus in templa veniebant et varios deos deasque colebant.</text:p>
      <text:p text:style-name="P1"><text:soft-page-break/></text:p>
      <text:p text:style-name="P1"/>
      <text:p text:style-name="P1"/>
      <text:p text:style-name="P1"/>
      <text:p text:style-name="P1"/>
      <text:p text:style-name="P1"/>
      <text:p text:style-name="P1"/>
      <text:p text:style-name="P1"/>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7">Paris quem Juppiter iudicem noniverat malim aureum Veneri deae pulchritudinis donavit</text:span><text:span text:style-name="T12"></text:span>Paris ki ga je Jupiter bil poimenoval za sodnika je veneri boginji lepote podaril zlato jabolko.</text:p>
      <text:p text:style-name="P1"><text:span text:style-name="T7">Kdo je tisti človek ki se ni nikoli zmotil</text:span><text:span text:style-name="T14"></text:span>Quis iste homo est qui numquam erravit?</text:p>
      <text:p text:style-name="P1"><text:span text:style-name="T7">Ste se naučili lat.besede?Lat.je lažja kot si mislite!(bi reko ja</text:span>)<text:span text:style-name="T12"></text:span>Didicistis verba Latina?Lingua Latina faulior est quam putatis!</text:p>
      <text:p text:style-name="P1"><text:span text:style-name="T7">V davnih časih je bila znana zgodba o krutemMinotavru, ki jebil v labirintu pobijal svojee žrtve</text:span>&gt;Temporibus antiquis fabula de Minotauro saevo nota erat fuit qui labiryntho victima suas ceciderat</text:p>
      <text:p text:style-name="P1"><text:span text:style-name="T7">Rimska dekleta ki so v svetišču varovala večni ogenj so bile Vestalke</text:span><text:span text:style-name="T14"></text:span>Virgines Romanae,quae in templo ignem perpetuum custo diverunt Vestales erant.</text:p>
      <text:p text:style-name="P1"><text:span text:style-name="T7">Dux exercitus Romani quem legati Gallorum in costris visitaverunt cum hostibus pacem facere promist-&gt;</text:span>Poveljnik rimske vojske katerega so galski odposlanci obiskali v taboru je ubljubil skleniti mir s sovražniki.</text:p>
      <text:p text:style-name="P1"><text:span text:style-name="T7">Mercatores textilia pretiosa quod servae filaverunt,uxoribus divitum Romanorum magno pratio vendebant</text:span>--&gt;Trgovci so prodajali dragocena blaga katera so bile tkale sužnje ženam rimskih bogatašev po visoki ceni.</text:p>
      <text:p text:style-name="Standard"><text:span text:style-name="T15">Agesilao, regi Lacedaemoniorum, amici dixerunt: “Audi hominem, qui cantat ipsā lusciniā melius!” “Non audiam,” respondit, “nam saepissime ipsam lusciniam audivi.--&gt;</text:span> <text:span text:style-name="T16">Agezilaju, kralju Špartancev, so prijatelji rekli: ˝Poslušaj človeka, ki poje bolje kot sam slavček!˝ ˝Ne bom poslušal, namreč največkrat sem slišal samega slavčka.</text:span></text:p>
      <text:p text:style-name="P1"><text:span text:style-name="T7">Reven bo vsak, ki si bo želel (cupio 3) več, kot ima. Najrevnejši (pa) so tisti (oni = ille) ljudje, ki si želijo največ (n. pl.).--&gt;</text:span>Omnis (homo), qui plura cupiet quam habet, pauper erit. Pauperrimi illi homines sunt, qui plurima cupiunt.</text:p>
      <text:p text:style-name="P1"><text:span text:style-name="T7">Najpametnejši grški poveljnik od vseh, ki jih je bil v svojih pesnitvah opisal (describo 3) pesnik Homer, je bil Odisej (Ulixes,-is m</text:span>.).Sapientissimus dux Graecorum omnium, quos Homerus poeta poematibus suis descripserat, Ulixes fuit.</text:p>
      <text:p text:style-name="P1"><text:span text:style-name="T7">Vergilius poeta in celeberrimo poemate suo initia urbis Romae, quam fratres Romulus Remusque condiderant, cantabat</text:span>.Pesnik Vergilij je v svoji zelo slavni pesnitvi <text:s/>opeval začetke mesta Rim, ki sta ga (bila) ustanovila brata Romul in Rem.</text:p>
      <text:p text:style-name="P1"><text:span text:style-name="T7">Orpheus, cantor celeberrimus, <text:s/>cantu suo etiam montes arboresque movebat. Carminibus eius etiam saxa mortua gaudeban</text:span>t.Zelo slavni pevec Orfej je s svojim petjem premikal tudi gore in drevesa. Njegovih pesmi so se veselile celo mrtve skale.</text:p>
      <text:p text:style-name="P1">Revne žene so dragoceno ki so ga bile stkale prodale rimskemu trgovcu-<text:span text:style-name="T7">Mulieres miserae textile pretiosum quod filaverant mercatori romano vendiderunt.</text:span></text:p>
      <text:p text:style-name="P1">Človek ki mu boš prej povedal veliko laži ti ne bo nikoli verjel-<text:span text:style-name="T7">Homo qui multa mendacia dixeris numquam tibi credet.</text:span></text:p>
      <text:p text:style-name="P1"><text:span text:style-name="T7">Romani saevi sevos spartaci quos vicerant et ceperant postea cruciaverunt</text:span>-kruti rimljani so spartakove sužnje ki so jih bili premagali in ujeli pozneje križali</text:p>
      <text:p text:style-name="P1"><text:span text:style-name="T7">Ulixes dux graecos cum militibus suis post longa itinera at penelopam uxorem fidelem revenit</text:span>-grški poveljnik odisej se je s svojimi vojščaki po dolgih potovanjih vrnil k zvesti ž. penelopi</text:p>
      <text:p text:style-name="P1"><text:span text:style-name="T7">A.veliki je bil hvaležen je bil hvaležen svojemu slavnemu učitelju aristotelu ker ga je bil izobrazil in vzgojil- </text:span>Alexander magnus aristoteli magistro claro suo gratus fuit quod eum erudiverat et educaverat<text:span text:style-name="T7">. Hic quiescit qui numquam quievit</text:span>-tu počiva tisti ki ni nikoli počival ; <text:span text:style-name="T7">omnia quae legeritis memoria tenete</text:span>-zapomnite si vse kar boste prebrali</text:p>
      <text:p text:style-name="P1"><text:span text:style-name="T7">Če mi boš pisal iz grčije ti bom rad odpisal</text:span>-si mihi e graecia skripseris tibi lebenter reskribam<text:span text:style-name="T7">; Zakaj niste storili kar ste bili obljubili</text:span>-cur non fecistis quod promiseratis.</text:p>
      <text:p text:style-name="P1"><text:s/><text:span text:style-name="T7">ženske so se zasmejale ker so bile slišale smešno šalo</text:span>-mulieres riserunt quia iocum facetum audiverant</text:p>
      <text:p text:style-name="P1"><text:span text:style-name="T7">če bodo državni uradniki podkupljivi se bo država morala bati pogube</text:span>-si magistratus corrupti erunt res publica perniciem timere debebit.</text:p>
      <text:p text:style-name="P1"><text:span text:style-name="T7">Vergilius poeta in poemate celebri suo initia urbis romae quam fratres romulus remusque condiderant cantabat- </text:span>pesnik vergilij je v svoji slavni pesnitvi opeval nastanek mesta rim ki sta ga bila ustanovila brata romul in rem.</text:p>
      <text:p text:style-name="Standard"><text:span text:style-name="T16">Nullum magnum ingenium sine mixtura dementiae fuit-nobene velike nadarjenosti ni bilo brez primesi norsti.;</text:span> <text:span text:style-name="T15">Nihil peccavit,nisi quot mortua est</text:span><text:span text:style-name="T16">-nikoli ni grešila razen da je umrla</text:span></text:p>
      <text:p text:style-name="Standard"><text:span text:style-name="T15">Spqr-</text:span> <text:span text:style-name="T16">Senātus Populusque Rōmānus <text:s text:c="7"/>Ddd-dat donat dedicat;dedit donavit dedicavit dam podarim posvetim</text:span></text:p>
      <text:p text:style-name="P1"><text:span text:style-name="T7">O tempora,o mores</text:span>! Kakšni časi, kakšne navade. <text:s/><text:span text:style-name="T7">Homini plurima ex homine sunt mala</text:span>. Človek človeku povzroči največ zla. </text:p>
      <text:p text:style-name="P1"><text:span text:style-name="T7">Prima ars hominis est ipsa virtus</text:span>. Prva umetnost človeka je sama vrlina<text:span text:style-name="T7">. Mater omnium bonarum artium est sapientia</text:span>. Mati vseh dobrih umetnosti je modrost. </text:p>
      <text:p text:style-name="P1"><text:span text:style-name="T7">Veritatem dies aperit</text:span>. Dan odpira resnico. <text:span text:style-name="T7">Quot capita, tot sententiae</text:span>. Kolikor glav, toliko mnenj. <text:span text:style-name="T7">Memento mori</text:span>. Zavedaj se smrti.. <text:span text:style-name="T7">Rimska dekleta ki so v svetišču varovala večni ogenj so bile Vestalke</text:span>. Virgines Romanae,quae in templo ignem perpetuum custo diverunt Vestales erant<text:span text:style-name="T7">. Kdo je tisti človek ki se ni nikoli zmotil?</text:span> Quis iste homo est qui numquam erravit?</text:p>
      <text:p text:style-name="P1"><text:span text:style-name="T7"><text:s/>V morju živi veliko različnih vrst živali</text:span>. In mari multae variae species animalium virunt. <text:span text:style-name="T7">Stari <text:s/>rimljani so zahtevali od tujih ljudstev visoke davke. </text:span>Romani antiqui a populis alienis vectigalia magna postalabant. <text:span text:style-name="T7">Jata ptic se jeseni seli v tople kraje</text:span>. Copia avium autumno (abl.časa) in loca calida migrat. <text:span text:style-name="T7">Odisej je na ladji, privezan z vrvjo poslušal čudovito petje lepih Siren in opazoval strmo morsko obalo.</text:span> Ulixes in nave fune vinctus cantum mirum Sirenum pulchrarum audiebat et oram arduam maris conspiciebant. </text:p>
      <text:p text:style-name="P14"><draw:frame draw:style-name="fr6" draw:name="Frame18" text:anchor-type="char" svg:x="3.2638in" svg:y="0.0492in" svg:width="1.6201in" svg:height="1.9937in" draw:z-index="18"><draw:text-box><text:p text:style-name="P1">Prihajali so-veniebant</text:p><text:p text:style-name="P1">Padel je-cecidit</text:p><text:p text:style-name="P1">Poslali ste-misistis</text:p><text:p text:style-name="P1">Obljubljajo-promittunt</text:p><text:p text:style-name="P1">Premaknil bo prej-moverit</text:p><text:p text:style-name="P1">Ugriznil si-momordisti</text:p><text:p text:style-name="P1">Dokončaj-fini!</text:p><text:p text:style-name="P1">Verjel si –credidisti </text:p><text:p text:style-name="P1">Počiva-quesci</text:p><text:p text:style-name="P1">Napisali smo-scripsimus</text:p><text:p text:style-name="P1">Ostajali ste-manebatis</text:p><text:p text:style-name="P1">Čutili boste-sentietis</text:p><text:p text:style-name="P1">Razumeti-intellegere</text:p><text:p text:style-name="P1">Biti-esse</text:p><text:p text:style-name="P1">Začele je –incipis</text:p><text:p text:style-name="P1">Bile sem prej-fueram</text:p><text:p text:style-name="P1">Zvekli so bili-traxerant</text:p><text:p text:style-name="P1">Pokopali smo-sepelivimus</text:p><text:p text:style-name="P1">Vrgel je-iecit</text:p><text:p text:style-name="P1"/><text:p text:style-name="P1"/><text:p text:style-name="P1"/></draw:text-box></draw:frame><draw:frame draw:style-name="fr6" draw:name="Frame19" text:anchor-type="char" svg:x="1.7063in" svg:y="0in" svg:width="1.7016in" svg:height="2.7098in" draw:z-index="17"><draw:text-box><text:p text:style-name="P1">Časi ki bodo prišli-tempora ventura</text:p><text:p text:style-name="P1">Težjih kovin-metallorum graviorum </text:p><text:p text:style-name="P1">Starodavno kost-os antiquum</text:p><text:p text:style-name="P1">Čigavi sestri-cuius sorores</text:p><text:p text:style-name="P1">Zdrava telesa-corpora sana</text:p><text:p text:style-name="P1">S podobami prednikov-imaginibus maiorum</text:p><text:p text:style-name="P1">Slavnejše govornike-clarioros oratores</text:p><text:p text:style-name="P1">Žalostnih pesmi-miserorum cantum</text:p><text:p text:style-name="P1">V srečnih časih-temporibus felicis</text:p><text:p text:style-name="P1">V mrzlo jezero-in lacum frigidem<text:tab/></text:p><text:p text:style-name="P1">Čigavo zaponko-quius fibulam</text:p><text:p text:style-name="P1"><text:s/>Z veselim upanjem-spe laeta </text:p><text:p text:style-name="P1">Višjih dreves-arborum altiorarum</text:p><text:p text:style-name="P1">Najzvestejše državl.-cives fidissimos</text:p><text:p text:style-name="P1">Mrtvim ljudem-hominibus mortuis</text:p><text:p text:style-name="P1">Žalostnih pesmi-carminum miserorum</text:p><text:p text:style-name="P13">Z ostrimi sekirami-securibus acutis</text:p><text:p text:style-name="P13">Trdno zvestobo-fidem firmam</text:p><text:p text:style-name="P13">S srebrno iglo-cum acu argentea</text:p><text:p text:style-name="P13">Z mano in s tabo-mecum et tecum</text:p><text:p text:style-name="P13">Nam in vam-nobis et vobis</text:p><text:p text:style-name="P13">S katerimi rečmi-quibus rebus</text:p><text:p text:style-name="P13">V našem domu-in domu nostro</text:p><text:p text:style-name="P1"/><text:p text:style-name="Standard"/><text:p text:style-name="P1"/></draw:text-box></draw:frame><draw:frame draw:style-name="fr6" draw:name="Frame20" text:anchor-type="char" svg:x="4.6591in" svg:y="0.0819in" svg:width="1.8126in" svg:height="1.8252in" draw:z-index="19"><draw:text-box><text:p text:style-name="P1">Nešel sem-ineveni</text:p><text:p text:style-name="P1">Iščejo-quaerunt</text:p><text:p text:style-name="P1">Vodil bo-ducet</text:p><text:p text:style-name="P1">Storil bom-faciam</text:p><text:p text:style-name="P1">Ubili so bili-ceciderant</text:p><text:p text:style-name="P1">Poslal si-misisti</text:p><text:p text:style-name="P1">Metal je-iaciebat</text:p><text:p text:style-name="P1">Položili so-posuerunt</text:p><text:p text:style-name="P1">Odprli ste-aperuistis</text:p><text:p text:style-name="P1">Dal boš prej-dederis</text:p><text:p text:style-name="P1">Svetoval si-suasisti</text:p><text:p text:style-name="P1">Dokončal bom-finiam</text:p><text:p text:style-name="P1">Vodil boš-duces</text:p><text:p text:style-name="P1">Kaznoval boš-punies</text:p><text:p text:style-name="P1">Osvojili boste(prej)-ceperitis</text:p><text:p text:style-name="P1">Našli so-invenerunt</text:p><text:p text:style-name="P1">Začutil je bil-senserat</text:p></draw:text-box></draw:frame></text:p>
      <text:p text:style-name="P1">Lačnim živalim-animalibus esurientibus <text:s text:c="43"/></text:p>
      <text:p text:style-name="P1">Manjšega mostu-pontis <text:s/>minoris</text:p>
      <text:p text:style-name="P1">Boljšo vrlino-virtutem meliorem<text:tab/></text:p>
      <text:p text:style-name="P1">Kosti (v.)prednikov-ossa naiorum</text:p>
      <text:p text:style-name="P1">Najlepših podob-pucherrimarum imaginum</text:p>
      <text:p text:style-name="P1">Z višjega drevesa-ex arbore altiore</text:p>
      <text:p text:style-name="P1">Krajšo pesem-carmen brevius</text:p>
      <text:p text:style-name="P1">Več žalostnim ljudem-pluribus hominibus tristibus</text:p>
      <text:p text:style-name="P1">Rastočega cvetja- -florum crescentium</text:p>
      <text:p text:style-name="P1">V rodovitni pokrajini-in regione fecunda</text:p>
      <text:p text:style-name="P1">Razgaljenih prsi-vundalibus joškabis</text:p>
      <text:p text:style-name="P1">Najmodrejših starcev-sapientissimorum senum</text:p>
      <text:p text:style-name="P1">Pokopane mrtve-mortuos sepultos</text:p>
      <text:p text:style-name="P1">V zelo mrzlem studencu-in frigidisimo fonte</text:p>
      <text:p text:style-name="P1">Bežeče vojščake-milites fugientes<text:tab/></text:p>
      <text:p text:style-name="P13">Rimskih govornikov-romanorum oratorum</text:p>
      <text:p text:style-name="P13">V starih časih-in temopribus antiquis</text:p>
      <text:p text:style-name="P13">V mestu rim-in urbe roma</text:p>
      <text:p text:style-name="P13">Našo žival-animal nostrum</text:p>
      <text:p text:style-name="P13">Nevarnih morij-marium periculosorom</text:p>
      <text:p text:style-name="P13">Na svetu-in orbe terrarum</text:p>
      <text:p text:style-name="P13">Prijetnega petja-cantus iucundi</text:p>
      <text:p text:style-name="P1"/>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20">Švingli: final verzija (2.3) by Borut&amp;David <text:s text:c="3"/>®</text:p>
      <text:p text:style-name="P13"/>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paragraph-properties fo:orphans="2" fo:widows="2"/>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Balloon_20_Text" style:display-name="Balloon Text" style:family="paragraph" style:parent-style-name="Standard">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text-properties style:font-name="Tahoma" fo:font-size="8pt" style:letter-kerning="true"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meta:creation-date>2012-08-16T18:31:00</meta:creation-date>
    <dc:creator>Uporabnik</dc:creator>
    <dc:date>2012-08-16T18:31:00</dc:date>
    <meta:editing-cycles>2</meta:editing-cycles>
    <meta:editing-duration>P15824DT17H31M44S</meta:editing-duration>
    <meta:document-statistic meta:table-count="7" meta:image-count="0" meta:object-count="0" meta:page-count="5" meta:paragraph-count="1229" meta:word-count="5660" meta:character-count="35875" meta:non-whitespace-character-count="30787"/>
    <meta:generator>LibreOffice/3.5$Linux_X86_64 LibreOffice_project/350m1$Build-2</meta:generator>
    <meta:user-defined meta:name="Info 1"/>
    <meta:user-defined meta:name="Info 2"/>
    <meta:user-defined meta:name="Info 3"/>
    <meta:user-defined meta:name="Info 4"/>
  </office:meta>
</office:document-meta>
</file>