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181in" fo:margin-left="-0.075in" table:align="left" style:writing-mode="lr-tb"/>
    </style:style>
    <style:style style:name="Table1.A" style:family="table-column">
      <style:table-column-properties style:column-width="1.4792in"/>
    </style:style>
    <style:style style:name="Table1.C" style:family="table-column">
      <style:table-column-properties style:column-width="1.4785in"/>
    </style:style>
    <style:style style:name="Table1.D" style:family="table-column">
      <style:table-column-properties style:column-width="1.48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language="sl" fo:country="SI" style:font-size-asian="10pt" style:font-name-complex="Arial1" style:font-size-complex="10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ing_20_2"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language="sl" fo:country="SI" style:font-size-asian="10pt" style:font-name-complex="Arial1" style:font-size-complex="10pt"/>
    </style:style>
    <style:style style:name="T3" style:family="text">
      <style:text-properties style:font-name="Arial" fo:font-size="10pt" fo:language="sl" fo:country="SI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language="sl" fo:country="SI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3">PREZENT (indikativ)</text:span></text:p>
      <text:p text:style-name="P2"/>
      <text:p text:style-name="P2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1. (-a-) konjugacija</text:span></text:p>
          </table:table-cell>
          <table:table-cell table:style-name="Table1.A1" office:value-type="string">
            <text:p text:style-name="P1"><text:span text:style-name="T3">2. (-e-) konjugacija</text:span></text:p>
          </table:table-cell>
          <table:table-cell table:style-name="Table1.A1" office:value-type="string">
            <text:p text:style-name="P1"><text:span text:style-name="T3">3. (mešana) konjugacija</text:span></text:p>
          </table:table-cell>
          <table:table-cell table:style-name="Table1.A1" office:value-type="string">
            <text:p text:style-name="P1"><text:span text:style-name="T3">4. (-i-) </text:span></text:p>
            <text:p text:style-name="P1"><text:span text:style-name="T3">konjugacij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Singular</text:span></text:p>
          </table:table-cell>
          <table:table-cell table:style-name="Table1.A1" office:value-type="string">
            <text:p text:style-name="P1"><text:span text:style-name="T4">Singular</text:span></text:p>
          </table:table-cell>
          <table:table-cell table:style-name="Table1.A1" office:value-type="string">
            <text:p text:style-name="P1"><text:span text:style-name="T4">Singular</text:span></text:p>
          </table:table-cell>
          <table:table-cell table:style-name="Table1.A1" office:value-type="string">
            <text:p text:style-name="P1"><text:span text:style-name="T4">Singul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) cant-o - pojem</text:span></text:p>
          </table:table-cell>
          <table:table-cell table:style-name="Table1.A1" office:value-type="string">
            <text:p text:style-name="Standard"><text:span text:style-name="T2">1) ten-</text:span><text:span text:style-name="T3">e</text:span><text:span text:style-name="T2">-o - držim</text:span></text:p>
          </table:table-cell>
          <table:table-cell table:style-name="Table1.A1" office:value-type="string">
            <text:p text:style-name="Standard"><text:span text:style-name="T2">1) le</text:span><text:span text:style-name="T3">g</text:span><text:span text:style-name="T2">-o – berem</text:span></text:p>
            <text:p text:style-name="Standard"><text:span text:style-name="T2"><text:s text:c="3"/>fug</text:span><text:span text:style-name="T3">i</text:span><text:span text:style-name="T2">-o - bežim</text:span></text:p>
            <text:p text:style-name="Standard"><text:span text:style-name="T2"><text:s text:c="2"/>met</text:span><text:span text:style-name="T3">u</text:span><text:span text:style-name="T2">-o – bojim se</text:span></text:p>
          </table:table-cell>
          <table:table-cell table:style-name="Table1.A1" office:value-type="string">
            <text:p text:style-name="Standard"><text:span text:style-name="T2">1) aud-</text:span><text:span text:style-name="T3">i</text:span><text:span text:style-name="T2">-o - sliši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) cant-</text:span><text:span text:style-name="T3">a</text:span><text:span text:style-name="T2">-s</text:span></text:p>
          </table:table-cell>
          <table:table-cell table:style-name="Table1.A1" office:value-type="string">
            <text:p text:style-name="Standard"><text:span text:style-name="T2">2) ten-</text:span><text:span text:style-name="T3">e</text:span><text:span text:style-name="T2">-s</text:span></text:p>
          </table:table-cell>
          <table:table-cell table:style-name="Table1.A1" office:value-type="string">
            <text:p text:style-name="Standard"><text:span text:style-name="T2">2) leg-</text:span><text:span text:style-name="T3">i</text:span><text:span text:style-name="T2">-s</text:span></text:p>
            <text:p text:style-name="Standard"><text:span text:style-name="T2"><text:s text:c="4"/>fugi-s</text:span></text:p>
            <text:p text:style-name="Standard"><text:span text:style-name="T2"><text:s text:c="4"/>metu-</text:span><text:span text:style-name="T3">i</text:span><text:span text:style-name="T2">-s</text:span></text:p>
          </table:table-cell>
          <table:table-cell table:style-name="Table1.A1" office:value-type="string">
            <text:p text:style-name="Standard"><text:span text:style-name="T2">2) aud-</text:span><text:span text:style-name="T3">i</text:span><text:span text:style-name="T2">-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) cant-</text:span><text:span text:style-name="T3">a</text:span><text:span text:style-name="T2">-t</text:span></text:p>
          </table:table-cell>
          <table:table-cell table:style-name="Table1.A1" office:value-type="string">
            <text:p text:style-name="Standard"><text:span text:style-name="T2">3) ten-</text:span><text:span text:style-name="T3">e</text:span><text:span text:style-name="T2">-t</text:span></text:p>
          </table:table-cell>
          <table:table-cell table:style-name="Table1.A1" office:value-type="string">
            <text:p text:style-name="Standard"><text:span text:style-name="T2">3) leg-</text:span><text:span text:style-name="T3">i</text:span><text:span text:style-name="T2">-t</text:span></text:p>
            <text:p text:style-name="Standard"><text:span text:style-name="T2"><text:s text:c="4"/>fug-</text:span><text:span text:style-name="T3">i</text:span><text:span text:style-name="T2">-t</text:span></text:p>
            <text:p text:style-name="Standard"><text:span text:style-name="T2"><text:s text:c="4"/>metu-</text:span><text:span text:style-name="T3">i</text:span><text:span text:style-name="T2">-t</text:span></text:p>
          </table:table-cell>
          <table:table-cell table:style-name="Table1.A1" office:value-type="string">
            <text:p text:style-name="Standard"><text:span text:style-name="T2">3) aud-</text:span><text:span text:style-name="T3">i-</text:span><text:span text:style-name="T2">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Plural</text:span></text:p>
          </table:table-cell>
          <table:table-cell table:style-name="Table1.A1" office:value-type="string">
            <text:p text:style-name="P1"><text:span text:style-name="T4">Plural</text:span></text:p>
          </table:table-cell>
          <table:table-cell table:style-name="Table1.A1" office:value-type="string">
            <text:h text:style-name="Heading_20_1" text:outline-level="1"><text:span text:style-name="T1">Plural</text:span></text:h>
          </table:table-cell>
          <table:table-cell table:style-name="Table1.A1" office:value-type="string">
            <text:p text:style-name="P1"><text:span text:style-name="T4">Plur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) cant-</text:span><text:span text:style-name="T3">a</text:span><text:span text:style-name="T2">-mus</text:span></text:p>
          </table:table-cell>
          <table:table-cell table:style-name="Table1.A1" office:value-type="string">
            <text:p text:style-name="Standard"><text:span text:style-name="T2">1) ten-</text:span><text:span text:style-name="T3">e</text:span><text:span text:style-name="T2">-mus</text:span></text:p>
          </table:table-cell>
          <table:table-cell table:style-name="Table1.A1" office:value-type="string">
            <text:p text:style-name="Standard"><text:span text:style-name="T2">1) leg-</text:span><text:span text:style-name="T3">i</text:span><text:span text:style-name="T2">-mus</text:span></text:p>
            <text:p text:style-name="Standard"><text:span text:style-name="T2"><text:s text:c="4"/>fugi-mus</text:span></text:p>
            <text:p text:style-name="Standard"><text:span text:style-name="T2"><text:s text:c="4"/>metu-</text:span><text:span text:style-name="T3">i</text:span><text:span text:style-name="T2">-mus</text:span></text:p>
          </table:table-cell>
          <table:table-cell table:style-name="Table1.A1" office:value-type="string">
            <text:p text:style-name="Standard"><text:span text:style-name="T2">1) aud-</text:span><text:span text:style-name="T3">i</text:span><text:span text:style-name="T2">-mu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) cant-</text:span><text:span text:style-name="T3">a</text:span><text:span text:style-name="T2">-tis</text:span></text:p>
          </table:table-cell>
          <table:table-cell table:style-name="Table1.A1" office:value-type="string">
            <text:p text:style-name="Standard"><text:span text:style-name="T2">2) ten-</text:span><text:span text:style-name="T3">e</text:span><text:span text:style-name="T2">-tis</text:span></text:p>
          </table:table-cell>
          <table:table-cell table:style-name="Table1.A1" office:value-type="string">
            <text:p text:style-name="Standard"><text:span text:style-name="T2">2) leg-</text:span><text:span text:style-name="T3">i</text:span><text:span text:style-name="T2">-tis</text:span></text:p>
            <text:p text:style-name="Standard"><text:span text:style-name="T2"><text:s text:c="4"/>fugi-tis</text:span></text:p>
            <text:p text:style-name="Standard"><text:span text:style-name="T2"><text:s text:c="4"/>metu-</text:span><text:span text:style-name="T3">i</text:span><text:span text:style-name="T2">-tis</text:span></text:p>
          </table:table-cell>
          <table:table-cell table:style-name="Table1.A1" office:value-type="string">
            <text:p text:style-name="Standard"><text:span text:style-name="T2">2) aud-</text:span><text:span text:style-name="T3">i</text:span><text:span text:style-name="T2">-t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) cant-</text:span><text:span text:style-name="T3">a</text:span><text:span text:style-name="T2">-nt</text:span></text:p>
          </table:table-cell>
          <table:table-cell table:style-name="Table1.A1" office:value-type="string">
            <text:p text:style-name="Standard"><text:span text:style-name="T2">3) ten-</text:span><text:span text:style-name="T3">e</text:span><text:span text:style-name="T2">-nt</text:span></text:p>
          </table:table-cell>
          <table:table-cell table:style-name="Table1.A1" office:value-type="string">
            <text:p text:style-name="Standard"><text:span text:style-name="T2">3) leg-</text:span><text:span text:style-name="T3">u</text:span><text:span text:style-name="T2">-nt</text:span></text:p>
            <text:p text:style-name="Standard"><text:span text:style-name="T2"><text:s text:c="4"/>fugi-</text:span><text:span text:style-name="T3">u</text:span><text:span text:style-name="T2">-nt</text:span></text:p>
            <text:p text:style-name="Standard"><text:span text:style-name="T2"><text:s text:c="4"/>metu-</text:span><text:span text:style-name="T3">u</text:span><text:span text:style-name="T2">-nt</text:span></text:p>
          </table:table-cell>
          <table:table-cell table:style-name="Table1.A1" office:value-type="string">
            <text:p text:style-name="Standard"><text:span text:style-name="T2">3) aud-</text:span><text:span text:style-name="T3">i-u</text:span><text:span text:style-name="T2">-nt</text:span></text:p>
          </table:table-cell>
        </table:table-row>
      </table:table>
      <text:p text:style-name="P2"/>
      <text:p text:style-name="P2"/>
      <text:list xml:id="list19358680241" text:style-name="WWNum1">
        <text:list-item>
          <text:p text:style-name="P3"><text:span text:style-name="T2">Quid spectas, nauta laete? - Magnam stellam specto.</text:span></text:p>
        </text:list-item>
      </text:list>
      <text:p text:style-name="P2"/>
      <text:p text:style-name="P2"/>
      <text:list xml:id="list1935868124" text:continue-numbering="true" text:style-name="WWNum1">
        <text:list-item>
          <text:p text:style-name="P3"><text:span text:style-name="T2">Quid habetis, liberi? - Libros novos habemus.</text:span></text:p>
        </text:list-item>
      </text:list>
      <text:p text:style-name="P2"/>
      <text:p text:style-name="P2"/>
      <text:list xml:id="list302888563" text:continue-numbering="true" text:style-name="WWNum1">
        <text:list-item>
          <text:p text:style-name="P3"><text:span text:style-name="T2">Cur magistram metuis? - Quia verba Latina non disco. </text:span></text:p>
        </text:list-item>
      </text:list>
      <text:p text:style-name="P4"><text:span text:style-name="T2">Nos discimus, vos legitis. Ego disco, tu legis. </text:span></text:p>
      <text:p text:style-name="P4"><text:span text:style-name="T2">Verba movent, exempla trahunt.</text:span></text:p>
      <text:p text:style-name="P4"><text:span text:style-name="T2">Sapientiam atque doctrinam stulti despiciunt.</text:span></text:p>
      <text:p text:style-name="P2"/>
      <text:p text:style-name="P2"/>
      <text:list xml:id="list790477641" text:continue-numbering="true" text:style-name="WWNum1">
        <text:list-item>
          <text:p text:style-name="P3"><text:span text:style-name="T2">Cur parvi liberi clamant? Quia esuriunt et sitiunt.</text:span></text:p>
        </text:list-item>
      </text:list>
      <text:h text:style-name="P6" text:outline-level="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language="sl" fo:country="SI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8-24T13:17:00</meta:creation-date>
    <dc:date>2013-08-24T13:17:00</dc:date>
    <meta:editing-duration>P0D</meta:editing-duration>
    <meta:generator>LibreOffice/3.5$Linux_X86_64 LibreOffice_project/350m1$Build-2</meta:generator>
    <meta:document-statistic meta:table-count="1" meta:image-count="0" meta:object-count="0" meta:page-count="1" meta:paragraph-count="57" meta:word-count="148" meta:character-count="745" meta:non-whitespace-character-count="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