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P2" style:family="paragraph" style:parent-style-name="Standard" style:master-page-name="Standard">
      <style:paragraph-properties style:page-number="aut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</text:p>
      <text:p text:style-name="Standard">SSA</text:p>
      <text:p text:style-name="Standard">AAM</text:p>
      <text:p text:style-name="Standard">MMO</text:p>
      <text:p text:style-name="Standard">OOS</text:p>
      <text:p text:style-name="Standard">SST</text:p>
      <text:p text:style-name="Standard">TTA</text:p>
      <text:p text:style-name="Standard">AAL</text:p>
      <text:p text:style-name="Standard">LLN</text:p>
      <text:p text:style-name="Standard">NNI</text:p>
      <text:p text:style-name="Standard">IIK</text:p>
      <text:p text:style-name="Standard">KKI </text:p>
      <text:p text:style-name="Standard">II3. </text:p>
      <text:p text:style-name="Standard">3.3.D</text:p>
      <text:p text:style-name="Standard">DDE</text:p>
      <text:p text:style-name="Standard">EEK</text:p>
      <text:p text:style-name="Standard">KKL</text:p>
      <text:p text:style-name="Standard">LLI</text:p>
      <text:p text:style-name="Standard">IIN</text:p>
      <text:p text:style-name="Standard">NNA</text:p>
      <text:p text:style-name="Standard">AAC</text:p>
      <text:p text:style-name="Standard">CCI</text:p>
      <text:p text:style-name="Standard">IIJE </text:p>
      <text:p text:style-name="Standard">JEJE</text:p>
      <text:p text:style-name="Standard"/>
      <text:p text:style-name="Standard">S</text:p>
      <text:p text:style-name="Standard">SSA</text:p>
      <text:p text:style-name="Standard">AAM</text:p>
      <text:p text:style-name="Standard">MMO</text:p>
      <text:p text:style-name="Standard"><text:soft-page-break/>OOS</text:p>
      <text:p text:style-name="Standard">SST</text:p>
      <text:p text:style-name="Standard">TTA</text:p>
      <text:p text:style-name="Standard">AAL</text:p>
      <text:p text:style-name="Standard">LLN</text:p>
      <text:p text:style-name="Standard">NNI</text:p>
      <text:p text:style-name="Standard">IIK</text:p>
      <text:p text:style-name="Standard">KKI </text:p>
      <text:p text:style-name="Standard">IIK</text:p>
      <text:p text:style-name="Standard">KKO</text:p>
      <text:p text:style-name="Standard">OON</text:p>
      <text:p text:style-name="Standard">NNZ</text:p>
      <text:p text:style-name="Standard">ZZO</text:p>
      <text:p text:style-name="Standard">OON</text:p>
      <text:p text:style-name="Standard">NNA</text:p>
      <text:p text:style-name="Standard">AAN</text:p>
      <text:p text:style-name="Standard">NNT</text:p>
      <text:p text:style-name="Standard">TTN</text:p>
      <text:p text:style-name="Standard">NNE </text:p>
      <text:p text:style-name="Standard">EEV</text:p>
      <text:p text:style-name="Standard">VVR</text:p>
      <text:p text:style-name="Standard">RRS</text:p>
      <text:p text:style-name="Standard">SST</text:p>
      <text:p text:style-name="Standard">TTE </text:p>
      <text:p text:style-name="Standard">EE3</text:p>
      <text:p text:style-name="Standard">33. </text:p>
      <text:p text:style-name="Standard">..D</text:p>
      <text:p text:style-name="Standard">DDE</text:p>
      <text:p text:style-name="Standard">EEK</text:p>
      <text:p text:style-name="Standard"><text:soft-page-break/>KKL</text:p>
      <text:p text:style-name="Standard">LLI</text:p>
      <text:p text:style-name="Standard">IIN</text:p>
      <text:p text:style-name="Standard">NNA</text:p>
      <text:p text:style-name="Standard">AAC</text:p>
      <text:p text:style-name="Standard">CCI</text:p>
      <text:p text:style-name="Standard">IIJ</text:p>
      <text:p text:style-name="Standard">JJE </text:p>
      <text:p text:style-name="Standard">EE</text:p>
      <text:p text:style-name="Standard"/>
      <text:p text:style-name="Standard">1. </text:p>
      <text:p text:style-name="Standard">RAZRED </text:p>
      <text:p text:style-name="Standard">osnove </text:p>
      <text:p text:style-name="Standard">na </text:p>
      <text:p text:style-name="Standard">L, </text:p>
      <text:p text:style-name="Standard">R,N, </text:p>
      <text:p text:style-name="Standard">S </text:p>
      <text:p text:style-name="Standard">večinoma </text:p>
      <text:p text:style-name="Standard">MOŠKEGA </text:p>
      <text:p text:style-name="Standard">spola </text:p>
      <text:p text:style-name="Standard"/>
      <text:p text:style-name="Standard"/>
      <text:p text:style-name="Standard">dolor, </text:p>
      <text:p text:style-name="Standard">doloris m. </text:p>
      <text:p text:style-name="Standard">(bolečina) </text:p>
      <text:p text:style-name="Standard"/>
      <text:p text:style-name="Standard"/>
      <text:p text:style-name="Standard">Izjeme </text:p>
      <text:p text:style-name="Standard">ženskega </text:p>
      <text:p text:style-name="Standard"><text:soft-page-break/>spola </text:p>
      <text:p text:style-name="Standard"/>
      <text:p text:style-name="Standard"/>
      <text:p text:style-name="Standard">1. </text:p>
      <text:p text:style-name="Standard">osebe </text:p>
      <text:p text:style-name="Standard">ženskega </text:p>
      <text:p text:style-name="Standard">spola: </text:p>
      <text:p text:style-name="Standard">mater, </text:p>
      <text:p text:style-name="Standard">matris </text:p>
      <text:p text:style-name="Standard">f. </text:p>
      <text:p text:style-name="Standard">(mati) </text:p>
      <text:p text:style-name="Standard">2. </text:p>
      <text:p text:style-name="Standard">arbor, </text:p>
      <text:p text:style-name="Standard">arboris f. </text:p>
      <text:p text:style-name="Standard">(drevo) </text:p>
      <text:p text:style-name="Standard">3. </text:p>
      <text:p text:style-name="Standard">besede, </text:p>
      <text:p text:style-name="Standard">ki </text:p>
      <text:p text:style-name="Standard">se </text:p>
      <text:p text:style-name="Standard">v nom. </text:p>
      <text:p text:style-name="Standard">sg. </text:p>
      <text:p text:style-name="Standard">končajo </text:p>
      <text:p text:style-name="Standard">na </text:p>
      <text:p text:style-name="Standard">do, </text:p>
      <text:p text:style-name="Standard">go </text:p>
      <text:p text:style-name="Standard">in </text:p>
      <text:p text:style-name="Standard">io. </text:p>
      <text:p text:style-name="Standard">e, </text:p>
      <text:p text:style-name="Standard">a, </text:p>
      <text:p text:style-name="Standard"><text:soft-page-break/>um </text:p>
      <text:p text:style-name="Standard"/>
      <text:p text:style-name="Standard"/>
      <text:p text:style-name="Standard">2. </text:p>
      <text:p text:style-name="Standard">RAZRED </text:p>
      <text:p text:style-name="Standard">osnove </text:p>
      <text:p text:style-name="Standard">na </text:p>
      <text:p text:style-name="Standard">C, </text:p>
      <text:p text:style-name="Standard">G, </text:p>
      <text:p text:style-name="Standard">D,T, </text:p>
      <text:p text:style-name="Standard">B,P </text:p>
      <text:p text:style-name="Standard">večinoma </text:p>
      <text:p text:style-name="Standard">ŽENSKEGA </text:p>
      <text:p text:style-name="Standard">spola </text:p>
      <text:p text:style-name="Standard"/>
      <text:p text:style-name="Standard"/>
      <text:p text:style-name="Standard">vox, </text:p>
      <text:p text:style-name="Standard">vocis f. </text:p>
      <text:p text:style-name="Standard">(glas) </text:p>
      <text:p text:style-name="Standard"/>
      <text:p text:style-name="Standard"/>
      <text:p text:style-name="Standard">e, </text:p>
      <text:p text:style-name="Standard">a, </text:p>
      <text:p text:style-name="Standard">um </text:p>
      <text:p text:style-name="Standard"/>
      <text:p text:style-name="Standard"/>
      <text:p text:style-name="Standard">SG. </text:p>
      <text:p text:style-name="Standard">PL. </text:p>
      <text:p text:style-name="Standard">nom. </text:p>
      <text:p text:style-name="Standard"><text:soft-page-break/>dolor </text:p>
      <text:p text:style-name="Standard">dolores </text:p>
      <text:p text:style-name="Standard">gen. </text:p>
      <text:p text:style-name="Standard">doloris </text:p>
      <text:p text:style-name="Standard">dolorum </text:p>
      <text:p text:style-name="Standard">dat. </text:p>
      <text:p text:style-name="Standard">dolori </text:p>
      <text:p text:style-name="Standard">doloribus </text:p>
      <text:p text:style-name="Standard">acc. </text:p>
      <text:p text:style-name="Standard">dolorem </text:p>
      <text:p text:style-name="Standard">dolores </text:p>
      <text:p text:style-name="Standard">abl. </text:p>
      <text:p text:style-name="Standard">dolore </text:p>
      <text:p text:style-name="Standard">doloribus </text:p>
      <text:p text:style-name="Standard"/>
      <text:p text:style-name="Standard"/>
      <text:p text:style-name="Standard">S</text:p>
      <text:p text:style-name="Standard">SSA</text:p>
      <text:p text:style-name="Standard">AAM</text:p>
      <text:p text:style-name="Standard">MM. </text:p>
      <text:p text:style-name="Standard">..S</text:p>
      <text:p text:style-name="Standard">SSR</text:p>
      <text:p text:style-name="Standard">RR. </text:p>
      <text:p text:style-name="Standard">..S</text:p>
      <text:p text:style-name="Standard">SSP</text:p>
      <text:p text:style-name="Standard">PPO</text:p>
      <text:p text:style-name="Standard">OOL</text:p>
      <text:p text:style-name="Standard">LLA </text:p>
      <text:p text:style-name="Standard">AAK</text:p>
      <text:p text:style-name="Standard"><text:soft-page-break/>KKO</text:p>
      <text:p text:style-name="Standard">OON</text:p>
      <text:p text:style-name="Standard">NNZ</text:p>
      <text:p text:style-name="Standard">ZZO</text:p>
      <text:p text:style-name="Standard">OON</text:p>
      <text:p text:style-name="Standard">NNA</text:p>
      <text:p text:style-name="Standard">AAN</text:p>
      <text:p text:style-name="Standard">NNT</text:p>
      <text:p text:style-name="Standard">TTN</text:p>
      <text:p text:style-name="Standard">NNE</text:p>
      <text:p text:style-name="Standard">EEG</text:p>
      <text:p text:style-name="Standard">GGA </text:p>
      <text:p text:style-name="Standard">AAD</text:p>
      <text:p text:style-name="Standard">DDE</text:p>
      <text:p text:style-name="Standard">EEL</text:p>
      <text:p text:style-name="Standard">LLA </text:p>
      <text:p text:style-name="Standard">AA3. </text:p>
      <text:p text:style-name="Standard">3.3.D</text:p>
      <text:p text:style-name="Standard">DDE</text:p>
      <text:p text:style-name="Standard">EEK</text:p>
      <text:p text:style-name="Standard">KKL</text:p>
      <text:p text:style-name="Standard">LL. </text:p>
      <text:p text:style-name="Standard">..</text:p>
      <text:p text:style-name="Standard"/>
      <text:p text:style-name="Standard">o </text:p>
      <text:p text:style-name="Standard">L, </text:p>
      <text:p text:style-name="Standard">R, </text:p>
      <text:p text:style-name="Standard">N, </text:p>
      <text:p text:style-name="Standard">S </text:p>
      <text:p text:style-name="Standard"><text:soft-page-break/>Izjeme </text:p>
      <text:p text:style-name="Standard">srednjega </text:p>
      <text:p text:style-name="Standard">spola </text:p>
      <text:p text:style-name="Standard"/>
      <text:p text:style-name="Standard"/>
      <text:p text:style-name="Standard">1.Samostalniki </text:p>
      <text:p text:style-name="Standard">na </text:p>
      <text:p text:style-name="Standard">ur, </text:p>
      <text:p text:style-name="Standard">us, </text:p>
      <text:p text:style-name="Standard">men. </text:p>
      <text:p text:style-name="Standard">corpus, </text:p>
      <text:p text:style-name="Standard">corporis n. </text:p>
      <text:p text:style-name="Standard">(telo) </text:p>
      <text:p text:style-name="Standard">ius, </text:p>
      <text:p text:style-name="Standard">iuris n. </text:p>
      <text:p text:style-name="Standard">(pravo) </text:p>
      <text:p text:style-name="Standard"/>
      <text:p text:style-name="Standard"/>
      <text:p text:style-name="Standard">2.Izjeme, </text:p>
      <text:p text:style-name="Standard">ki </text:p>
      <text:p text:style-name="Standard">se </text:p>
      <text:p text:style-name="Standard">jih </text:p>
      <text:p text:style-name="Standard">naučimo </text:p>
      <text:p text:style-name="Standard">na </text:p>
      <text:p text:style-name="Standard">pamet. </text:p>
      <text:p text:style-name="Standard">iter, </text:p>
      <text:p text:style-name="Standard">itineris n. </text:p>
      <text:p text:style-name="Standard">(pot) </text:p>
      <text:p text:style-name="Standard">ver, </text:p>
      <text:p text:style-name="Standard"><text:soft-page-break/>veris n. </text:p>
      <text:p text:style-name="Standard">(pomlad) </text:p>
      <text:p text:style-name="Standard">aes, </text:p>
      <text:p text:style-name="Standard">aeris n. </text:p>
      <text:p text:style-name="Standard">(bron) </text:p>
      <text:p text:style-name="Standard">os, </text:p>
      <text:p text:style-name="Standard">oris n. </text:p>
      <text:p text:style-name="Standard">(usta) </text:p>
      <text:p text:style-name="Standard">cadaver, </text:p>
      <text:p text:style-name="Standard">cadaveris </text:p>
      <text:p text:style-name="Standard">n. </text:p>
      <text:p text:style-name="Standard">(truplo) </text:p>
      <text:p text:style-name="Standard"/>
      <text:p text:style-name="Standard"/>
      <text:p text:style-name="Standard"/>
      <text:p text:style-name="P1">o </text:p>
      <text:p text:style-name="Standard">C, </text:p>
      <text:p text:style-name="Standard">G, </text:p>
      <text:p text:style-name="Standard">D, </text:p>
      <text:p text:style-name="Standard">T, </text:p>
      <text:p text:style-name="Standard">B, </text:p>
      <text:p text:style-name="Standard">P </text:p>
      <text:p text:style-name="Standard">Izjeme </text:p>
      <text:p text:style-name="Standard">moškega </text:p>
      <text:p text:style-name="Standard">spola </text:p>
      <text:p text:style-name="Standard"/>
      <text:p text:style-name="Standard"/>
      <text:p text:style-name="Standard">lapis, </text:p>
      <text:p text:style-name="Standard">lapidis m. </text:p>
      <text:p text:style-name="Standard">(kamen) </text:p>
      <text:p text:style-name="Standard">dens, </text:p>
      <text:p text:style-name="Standard">dentis m. </text:p>
      <text:p text:style-name="Standard">(zob) </text:p>
      <text:p text:style-name="Standard">fons, </text:p>
      <text:p text:style-name="Standard">fontis m. </text:p>
      <text:p text:style-name="Standard">(vodnjak) </text:p>
      <text:p text:style-name="Standard">mons, </text:p>
      <text:p text:style-name="Standard">montis m. </text:p>
      <text:p text:style-name="Standard">(gora) </text:p>
      <text:p text:style-name="Standard">pes, </text:p>
      <text:p text:style-name="Standard">pedis m. </text:p>
      <text:p text:style-name="Standard">(noga) </text:p>
      <text:p text:style-name="Standard"/>
      <text:p text:style-name="Standard"/>
      <text:p text:style-name="Standard"><text:soft-page-break/>Izjeme </text:p>
      <text:p text:style-name="Standard">srednjega </text:p>
      <text:p text:style-name="Standard">spola </text:p>
      <text:p text:style-name="Standard"/>
      <text:p text:style-name="Standard"/>
      <text:p text:style-name="Standard">caput, </text:p>
      <text:p text:style-name="Standard">capitis n. </text:p>
      <text:p text:style-name="Standard">(glava) </text:p>
      <text:p text:style-name="Standard">cor, </text:p>
      <text:p text:style-name="Standard">cordis n. </text:p>
      <text:p text:style-name="Standard">(srce) </text:p>
      <text:p text:style-name="Standard">lac, </text:p>
      <text:p text:style-name="Standard">lactis n. </text:p>
      <text:p text:style-name="Standard">(mleko) </text:p>
      <text:p text:style-name="Standard"/>
      <text:p text:style-name="Standard"/>
      <text:p text:style-name="Standard">SG. </text:p>
      <text:p text:style-name="Standard">PL. </text:p>
      <text:p text:style-name="Standard">nom. </text:p>
      <text:p text:style-name="Standard">corpus </text:p>
      <text:p text:style-name="Standard">corpora </text:p>
      <text:p text:style-name="Standard">gen. </text:p>
      <text:p text:style-name="Standard">corporis </text:p>
      <text:p text:style-name="Standard">corporum </text:p>
      <text:p text:style-name="Standard">dat. </text:p>
      <text:p text:style-name="Standard">corpori </text:p>
      <text:p text:style-name="Standard">corporibus </text:p>
      <text:p text:style-name="Standard">acc. </text:p>
      <text:p text:style-name="Standard">corpus </text:p>
      <text:p text:style-name="Standard"><text:soft-page-break/>corpora </text:p>
      <text:p text:style-name="Standard">abl. </text:p>
      <text:p text:style-name="Standard">corpore </text:p>
      <text:p text:style-name="Standard">corporibus </text:p>
      <text:p text:style-name="Standard"/>
      <text:p text:style-name="Standard"/>
      <text:p text:style-name="Standard">S</text:p>
      <text:p text:style-name="Standard">SSA</text:p>
      <text:p text:style-name="Standard">AAM</text:p>
      <text:p text:style-name="Standard">MMO</text:p>
      <text:p text:style-name="Standard">OOS</text:p>
      <text:p text:style-name="Standard">SST</text:p>
      <text:p text:style-name="Standard">TTA</text:p>
      <text:p text:style-name="Standard">AAL</text:p>
      <text:p text:style-name="Standard">LLN</text:p>
      <text:p text:style-name="Standard">NNI</text:p>
      <text:p text:style-name="Standard">IIK</text:p>
      <text:p text:style-name="Standard">KKI </text:p>
      <text:p text:style-name="Standard">IIV</text:p>
      <text:p text:style-name="Standard">VVO</text:p>
      <text:p text:style-name="Standard">OOK</text:p>
      <text:p text:style-name="Standard">KKA</text:p>
      <text:p text:style-name="Standard">AAL</text:p>
      <text:p text:style-name="Standard">LLN</text:p>
      <text:p text:style-name="Standard">NNE </text:p>
      <text:p text:style-name="Standard">EEV</text:p>
      <text:p text:style-name="Standard">VVR</text:p>
      <text:p text:style-name="Standard">RRS</text:p>
      <text:p text:style-name="Standard">SST</text:p>
      <text:p text:style-name="Standard"><text:soft-page-break/>TTE </text:p>
      <text:p text:style-name="Standard">EE3</text:p>
      <text:p text:style-name="Standard">33. </text:p>
      <text:p text:style-name="Standard">..D</text:p>
      <text:p text:style-name="Standard">DDE</text:p>
      <text:p text:style-name="Standard">EEK</text:p>
      <text:p text:style-name="Standard">KKL</text:p>
      <text:p text:style-name="Standard">LLI</text:p>
      <text:p text:style-name="Standard">IIN</text:p>
      <text:p text:style-name="Standard">NNA</text:p>
      <text:p text:style-name="Standard">AAC</text:p>
      <text:p text:style-name="Standard">CCI</text:p>
      <text:p text:style-name="Standard">IIJ</text:p>
      <text:p text:style-name="Standard">JJE </text:p>
      <text:p text:style-name="Standard">EE</text:p>
      <text:p text:style-name="Standard"/>
      <text:p text:style-name="Standard">1. </text:p>
      <text:p text:style-name="Standard">RAZRED </text:p>
      <text:p text:style-name="Standard">nom. </text:p>
      <text:p text:style-name="Standard">na </text:p>
      <text:p text:style-name="Standard">e,</text:p>
      <text:p text:style-name="Standard">al, </text:p>
      <text:p text:style-name="Standard">are </text:p>
      <text:p text:style-name="Standard"/>
      <text:p text:style-name="Standard"/>
      <text:p text:style-name="Standard">SREDNJEGA </text:p>
      <text:p text:style-name="Standard">spola </text:p>
      <text:p text:style-name="Standard"/>
      <text:p text:style-name="Standard"/>
      <text:p text:style-name="Standard"><text:soft-page-break/>animal, </text:p>
      <text:p text:style-name="Standard">animalis n. </text:p>
      <text:p text:style-name="Standard">(žival) </text:p>
      <text:p text:style-name="Standard">mare, </text:p>
      <text:p text:style-name="Standard">maris </text:p>
      <text:p text:style-name="Standard">n. </text:p>
      <text:p text:style-name="Standard">(morje) </text:p>
      <text:p text:style-name="Standard">exemplar, </text:p>
      <text:p text:style-name="Standard">exemplaris </text:p>
      <text:p text:style-name="Standard">n. </text:p>
      <text:p text:style-name="Standard">(primer) </text:p>
      <text:p text:style-name="Standard"/>
      <text:p text:style-name="Standard"/>
      <text:p text:style-name="Standard">SG. </text:p>
      <text:p text:style-name="Standard">PL. </text:p>
      <text:p text:style-name="Standard">nom. </text:p>
      <text:p text:style-name="Standard">animal </text:p>
      <text:p text:style-name="Standard">animalia </text:p>
      <text:p text:style-name="Standard">gen. </text:p>
      <text:p text:style-name="Standard">animalis </text:p>
      <text:p text:style-name="Standard">animalium </text:p>
      <text:p text:style-name="Standard">dat. </text:p>
      <text:p text:style-name="Standard">animali </text:p>
      <text:p text:style-name="Standard">animalibus </text:p>
      <text:p text:style-name="Standard">acc. </text:p>
      <text:p text:style-name="Standard">animal </text:p>
      <text:p text:style-name="Standard">animalia </text:p>
      <text:p text:style-name="Standard">abl. </text:p>
      <text:p text:style-name="Standard">animali </text:p>
      <text:p text:style-name="Standard"><text:soft-page-break/>animalibus </text:p>
      <text:p text:style-name="Standard"/>
      <text:p text:style-name="Standard"/>
      <text:p text:style-name="Standard">i, </text:p>
      <text:p text:style-name="Standard">ia,</text:p>
      <text:p text:style-name="Standard">ium </text:p>
      <text:p text:style-name="Standard"/>
      <text:p text:style-name="Standard"/>
      <text:p text:style-name="Standard">2. </text:p>
      <text:p text:style-name="Standard">RAZRED </text:p>
      <text:p text:style-name="Standard">nom. </text:p>
      <text:p text:style-name="Standard">na </text:p>
      <text:p text:style-name="Standard">is, </text:p>
      <text:p text:style-name="Standard">es,(</text:p>
      <text:p text:style-name="Standard">er) </text:p>
      <text:p text:style-name="Standard">ŽENSKEGA </text:p>
      <text:p text:style-name="Standard">spola </text:p>
      <text:p text:style-name="Standard"/>
      <text:p text:style-name="Standard"/>
      <text:p text:style-name="Standard">avis, </text:p>
      <text:p text:style-name="Standard">is </text:p>
      <text:p text:style-name="Standard">f. </text:p>
      <text:p text:style-name="Standard">(ptica) </text:p>
      <text:p text:style-name="Standard"/>
      <text:p text:style-name="Standard"/>
      <text:p text:style-name="Standard">Izjeme </text:p>
      <text:p text:style-name="Standard">moškega </text:p>
      <text:p text:style-name="Standard">spola </text:p>
      <text:p text:style-name="Standard"/>
      <text:p text:style-name="Standard"><text:soft-page-break/></text:p>
      <text:p text:style-name="Standard"/>
      <text:p text:style-name="P1">1. </text:p>
      <text:p text:style-name="Standard">samostalniki, </text:p>
      <text:p text:style-name="Standard">ki </text:p>
      <text:p text:style-name="Standard">se </text:p>
      <text:p text:style-name="Standard">v nom. </text:p>
      <text:p text:style-name="Standard">sg. </text:p>
      <text:p text:style-name="Standard">končajo </text:p>
      <text:p text:style-name="Standard">na </text:p>
      <text:p text:style-name="Standard">cis, </text:p>
      <text:p text:style-name="Standard">guis, </text:p>
      <text:p text:style-name="Standard">nis. </text:p>
      <text:p text:style-name="Standard">2. </text:p>
      <text:p text:style-name="Standard">mensis, </text:p>
      <text:p text:style-name="Standard">is </text:p>
      <text:p text:style-name="Standard">m. </text:p>
      <text:p text:style-name="Standard">(mesec) </text:p>
      <text:p text:style-name="Standard">3. </text:p>
      <text:p text:style-name="Standard">samostalniki </text:p>
      <text:p text:style-name="Standard">na </text:p>
      <text:p text:style-name="Standard">er. </text:p>
      <text:p text:style-name="Standard">4. </text:p>
      <text:p text:style-name="Standard">imena </text:p>
      <text:p text:style-name="Standard">moških </text:p>
      <text:p text:style-name="Standard">oseb </text:p>
      <text:p text:style-name="Standard">SG. </text:p>
      <text:p text:style-name="Standard">PL. </text:p>
      <text:p text:style-name="Standard">nom. </text:p>
      <text:p text:style-name="Standard">avis </text:p>
      <text:p text:style-name="Standard">aves </text:p>
      <text:p text:style-name="Standard"><text:soft-page-break/>gen. </text:p>
      <text:p text:style-name="Standard">avis </text:p>
      <text:p text:style-name="Standard">avium </text:p>
      <text:p text:style-name="Standard">dat. </text:p>
      <text:p text:style-name="Standard">avi </text:p>
      <text:p text:style-name="Standard">avibus </text:p>
      <text:p text:style-name="Standard">acc. </text:p>
      <text:p text:style-name="Standard">avem </text:p>
      <text:p text:style-name="Standard">aves </text:p>
      <text:p text:style-name="Standard">abl. </text:p>
      <text:p text:style-name="Standard">ave </text:p>
      <text:p text:style-name="Standard">avibus </text:p>
      <text:p text:style-name="Standard"/>
      <text:p text:style-name="Standard"/>
      <text:p text:style-name="Standard">e, </text:p>
      <text:p text:style-name="Standard">/, </text:p>
      <text:p text:style-name="Standard">ium </text:p>
      <text:p text:style-name="Standard"/>
      <text:p text:style-name="Standard"/>
      <text:p text:style-name="Standard">I</text:p>
      <text:p text:style-name="Standard">IIZ</text:p>
      <text:p text:style-name="Standard">ZZJ</text:p>
      <text:p text:style-name="Standard">JJE</text:p>
      <text:p text:style-name="Standard">EEM</text:p>
      <text:p text:style-name="Standard">MME </text:p>
      <text:p text:style-name="Standard">EEV </text:p>
      <text:p text:style-name="Standard">VVS</text:p>
      <text:p text:style-name="Standard">SSK</text:p>
      <text:p text:style-name="Standard">KKL</text:p>
      <text:p text:style-name="Standard"><text:soft-page-break/>LLA</text:p>
      <text:p text:style-name="Standard">AAN</text:p>
      <text:p text:style-name="Standard">NNJ</text:p>
      <text:p text:style-name="Standard">JJA</text:p>
      <text:p text:style-name="Standard">AAT</text:p>
      <text:p text:style-name="Standard">TTV</text:p>
      <text:p text:style-name="Standard">VVI </text:p>
      <text:p text:style-name="Standard">II</text:p>
      <text:p text:style-name="Standard"/>
      <text:p text:style-name="Standard">o </text:p>
      <text:p text:style-name="Standard">2. </text:p>
      <text:p text:style-name="Standard">RAZRED </text:p>
      <text:p text:style-name="Standard">VOKALNEGA </text:p>
      <text:p text:style-name="Standard">DELA </text:p>
      <text:p text:style-name="Standard">3. </text:p>
      <text:p text:style-name="Standard">DEKL. </text:p>
      <text:p text:style-name="Standard">Nekatere </text:p>
      <text:p text:style-name="Standard">besede </text:p>
      <text:p text:style-name="Standard">tega </text:p>
      <text:p text:style-name="Standard">razreda </text:p>
      <text:p text:style-name="Standard">imajo </text:p>
      <text:p text:style-name="Standard">acc. </text:p>
      <text:p text:style-name="Standard">sg. </text:p>
      <text:p text:style-name="Standard">im </text:p>
      <text:p text:style-name="Standard">(namesto </text:p>
      <text:p text:style-name="Standard">– </text:p>
      <text:p text:style-name="Standard">em) </text:p>
      <text:p text:style-name="Standard">in </text:p>
      <text:p text:style-name="Standard">abl. </text:p>
      <text:p text:style-name="Standard"><text:soft-page-break/>sg. </text:p>
      <text:p text:style-name="Standard">i </text:p>
      <text:p text:style-name="Standard">(namesto </text:p>
      <text:p text:style-name="Standard">e). </text:p>
      <text:p text:style-name="Standard">Sem </text:p>
      <text:p text:style-name="Standard">spadajo </text:p>
      <text:p text:style-name="Standard">tudi </text:p>
      <text:p text:style-name="Standard">rečna </text:p>
      <text:p text:style-name="Standard">in </text:p>
      <text:p text:style-name="Standard">mestna </text:p>
      <text:p text:style-name="Standard">imena </text:p>
      <text:p text:style-name="Standard">na </text:p>
      <text:p text:style-name="Standard">is. </text:p>
      <text:p text:style-name="Standard">Neapolis, </text:p>
      <text:p text:style-name="Standard">is </text:p>
      <text:p text:style-name="Standard">f. </text:p>
      <text:p text:style-name="Standard">(Neapelj) </text:p>
      <text:p text:style-name="Standard"/>
      <text:p text:style-name="Standard"/>
      <text:p text:style-name="Standard">turris, </text:p>
      <text:p text:style-name="Standard">is </text:p>
      <text:p text:style-name="Standard">f. </text:p>
      <text:p text:style-name="Standard">(stolp) </text:p>
      <text:p text:style-name="Standard">sitis, </text:p>
      <text:p text:style-name="Standard">is </text:p>
      <text:p text:style-name="Standard">f. </text:p>
      <text:p text:style-name="Standard">(žeja) </text:p>
      <text:p text:style-name="Standard">febris, </text:p>
      <text:p text:style-name="Standard">is </text:p>
      <text:p text:style-name="Standard"><text:soft-page-break/>f. </text:p>
      <text:p text:style-name="Standard">(mrzlica) </text:p>
      <text:p text:style-name="Standard"/>
      <text:p text:style-name="Standard"/>
      <text:p text:style-name="Standard">SG. </text:p>
      <text:p text:style-name="Standard">nom. </text:p>
      <text:p text:style-name="Standard">turris </text:p>
      <text:p text:style-name="Standard">gen. </text:p>
      <text:p text:style-name="Standard">turris </text:p>
      <text:p text:style-name="Standard">dat. </text:p>
      <text:p text:style-name="Standard">turri </text:p>
      <text:p text:style-name="Standard">acc. </text:p>
      <text:p text:style-name="Standard">turrim </text:p>
      <text:p text:style-name="Standard">abl. </text:p>
      <text:p text:style-name="Standard">turri </text:p>
      <text:p text:style-name="Standard"/>
      <text:p text:style-name="Standard"/>
      <text:p text:style-name="Standard">o </text:p>
      <text:p text:style-name="Standard">2. </text:p>
      <text:p text:style-name="Standard">RAZRED </text:p>
      <text:p text:style-name="Standard">KONZONANTNEGA </text:p>
      <text:p text:style-name="Standard">DELA </text:p>
      <text:p text:style-name="Standard">3. </text:p>
      <text:p text:style-name="Standard">DEKL. </text:p>
      <text:p text:style-name="Standard">Sam. </text:p>
      <text:p text:style-name="Standard">tega </text:p>
      <text:p text:style-name="Standard">razreda, </text:p>
      <text:p text:style-name="Standard">ki </text:p>
      <text:p text:style-name="Standard">se </text:p>
      <text:p text:style-name="Standard"><text:soft-page-break/>jim </text:p>
      <text:p text:style-name="Standard">osnova </text:p>
      <text:p text:style-name="Standard">končuje </text:p>
      <text:p text:style-name="Standard">na </text:p>
      <text:p text:style-name="Standard">dva </text:p>
      <text:p text:style-name="Standard">konzonanta </text:p>
      <text:p text:style-name="Standard">imajo </text:p>
      <text:p text:style-name="Standard">v gen. </text:p>
      <text:p text:style-name="Standard">pl. </text:p>
      <text:p text:style-name="Standard">Končnico </text:p>
      <text:p text:style-name="Standard">– </text:p>
      <text:p text:style-name="Standard">ium. </text:p>
      <text:p text:style-name="Standard">dens, </text:p>
      <text:p text:style-name="Standard">dentis m. </text:p>
      <text:p text:style-name="Standard">(zob) </text:p>
      <text:p text:style-name="Standard"/>
      <text:p text:style-name="Standard"/>
      <text:p text:style-name="Standard">PL. </text:p>
      <text:p text:style-name="Standard">nom. </text:p>
      <text:p text:style-name="Standard">dentes </text:p>
      <text:p text:style-name="Standard">gen. </text:p>
      <text:p text:style-name="Standard">dentium </text:p>
      <text:p text:style-name="Standard">dat. </text:p>
      <text:p text:style-name="Standard">dentibus </text:p>
      <text:p text:style-name="Standard">acc. </text:p>
      <text:p text:style-name="Standard">dentes </text:p>
      <text:p text:style-name="Standard">abl. </text:p>
      <text:p text:style-name="Standard">dentibus </text:p>
      <text:p text:style-name="Standard"/>
      <text:p text:style-name="Standard"><text:soft-page-break/></text:p>
      <text:p text:style-name="Standard">o </text:p>
      <text:p text:style-name="Standard">BESEDA </text:p>
      <text:p text:style-name="Standard">VIS </text:p>
      <text:p text:style-name="Standard">Beseda </text:p>
      <text:p text:style-name="Standard">vis ima </text:p>
      <text:p text:style-name="Standard">v sg. </text:p>
      <text:p text:style-name="Standard">samo </text:p>
      <text:p text:style-name="Standard">nekaj </text:p>
      <text:p text:style-name="Standard">sklonov. </text:p>
      <text:p text:style-name="Standard">V </text:p>
      <text:p text:style-name="Standard">pl. </text:p>
      <text:p text:style-name="Standard">je </text:p>
      <text:p text:style-name="Standard">navadna </text:p>
      <text:p text:style-name="Standard">beseda </text:p>
      <text:p text:style-name="Standard">2. </text:p>
      <text:p text:style-name="Standard">razreda </text:p>
      <text:p text:style-name="Standard">vok. </text:p>
      <text:p text:style-name="Standard">dela </text:p>
      <text:p text:style-name="Standard">3. </text:p>
      <text:p text:style-name="Standard">dekl. </text:p>
      <text:p text:style-name="Standard">vis, </text:p>
      <text:p text:style-name="Standard">vim, </text:p>
      <text:p text:style-name="Standard">vi </text:p>
      <text:p text:style-name="Standard">f. </text:p>
      <text:p text:style-name="Standard">(moč) </text:p>
      <text:p text:style-name="Standard"/>
      <text:p text:style-name="Standard"/>
      <text:p text:style-name="Standard">SG. </text:p>
      <text:p text:style-name="Standard"><text:soft-page-break/>nom. </text:p>
      <text:p text:style-name="Standard">vis </text:p>
      <text:p text:style-name="Standard">gen. </text:p>
      <text:p text:style-name="Standard">/ </text:p>
      <text:p text:style-name="Standard"/>
      <text:p text:style-name="Standard"/>
      <text:p text:style-name="Standard"/>
      <text:p text:style-name="P1">dat. </text:p>
      <text:p text:style-name="Standard">/ </text:p>
      <text:p text:style-name="Standard">acc. </text:p>
      <text:p text:style-name="Standard">vim </text:p>
      <text:p text:style-name="Standard">abl. </text:p>
      <text:p text:style-name="Standard">vi </text:p>
      <text:p text:style-name="Standard"/>
      <text:p text:style-name="Standard"/>
      <text:p text:style-name="Standard"/>
      <text:p text:style-name="P1">F</text:p>
      <text:p text:style-name="Standard">FFU</text:p>
      <text:p text:style-name="Standard">UUN</text:p>
      <text:p text:style-name="Standard">NNK</text:p>
      <text:p text:style-name="Standard">KKC</text:p>
      <text:p text:style-name="Standard">CCI</text:p>
      <text:p text:style-name="Standard">IIJ</text:p>
      <text:p text:style-name="Standard">JJE </text:p>
      <text:p text:style-name="Standard">EEA</text:p>
      <text:p text:style-name="Standard">AAB</text:p>
      <text:p text:style-name="Standard">BBL</text:p>
      <text:p text:style-name="Standard">LLA</text:p>
      <text:p text:style-name="Standard">AAT</text:p>
      <text:p text:style-name="Standard">TTI</text:p>
      <text:p text:style-name="Standard">IIV</text:p>
      <text:p text:style-name="Standard">VVA </text:p>
      <text:p text:style-name="Standard">AA</text:p>
      <text:p text:style-name="Standard"/>
      <text:p text:style-name="Standard">1.Ablativ </text:p>
      <text:p text:style-name="Standard">ločitve </text:p>
      <text:p text:style-name="Standard">OD </text:p>
      <text:p text:style-name="Standard">KOD? </text:p>
      <text:p text:style-name="Standard">OD </text:p>
      <text:p text:style-name="Standard">KOGA </text:p>
      <text:p text:style-name="Standard">ali </text:p>
      <text:p text:style-name="Standard">OD </text:p>
      <text:p text:style-name="Standard">ČESA? </text:p>
      <text:p text:style-name="Standard"/>
      <text:p text:style-name="Standard"/>
      <text:p text:style-name="Standard"><text:soft-page-break/>2.Pomen </text:p>
      <text:p text:style-name="Standard">mestnika </text:p>
      <text:p text:style-name="Standard">(lokativa) </text:p>
      <text:p text:style-name="Standard">KJE? </text:p>
      <text:p text:style-name="Standard"/>
      <text:p text:style-name="Standard"/>
      <text:p text:style-name="Standard">3.Orodnik </text:p>
      <text:p text:style-name="Standard">(instrumental) </text:p>
      <text:p text:style-name="Standard">S </text:p>
      <text:p text:style-name="Standard">KOM </text:p>
      <text:p text:style-name="Standard">ali </text:p>
      <text:p text:style-name="Standard">S </text:p>
      <text:p text:style-name="Standard">ČIM? </text:p>
      <text:p text:style-name="Standard"/>
      <text:p text:style-name="Standard"/>
      <text:p text:style-name="Standard">N</text:p>
      <text:p text:style-name="Standard">NNE</text:p>
      <text:p text:style-name="Standard">EEP</text:p>
      <text:p text:style-name="Standard">PPR</text:p>
      <text:p text:style-name="Standard">RRA</text:p>
      <text:p text:style-name="Standard">AAV</text:p>
      <text:p text:style-name="Standard">VVI</text:p>
      <text:p text:style-name="Standard">IIL</text:p>
      <text:p text:style-name="Standard">LLN</text:p>
      <text:p text:style-name="Standard">NNI </text:p>
      <text:p text:style-name="Standard">IIG</text:p>
      <text:p text:style-name="Standard">GGL</text:p>
      <text:p text:style-name="Standard">LLA</text:p>
      <text:p text:style-name="Standard">AAG</text:p>
      <text:p text:style-name="Standard"><text:soft-page-break/>GGO</text:p>
      <text:p text:style-name="Standard">OOL </text:p>
      <text:p text:style-name="Standard">LLP</text:p>
      <text:p text:style-name="Standard">PPO</text:p>
      <text:p text:style-name="Standard">OOS</text:p>
      <text:p text:style-name="Standard">SSS</text:p>
      <text:p text:style-name="Standard">SSU</text:p>
      <text:p text:style-name="Standard">UUM </text:p>
      <text:p text:style-name="Standard">MM</text:p>
      <text:p text:style-name="Standard"/>
      <text:p text:style-name="Standard">POSSUM, </text:p>
      <text:p text:style-name="Standard">POTES, </text:p>
      <text:p text:style-name="Standard">POSSE </text:p>
      <text:p text:style-name="Standard">(morem, </text:p>
      <text:p text:style-name="Standard">lahko) </text:p>
      <text:p text:style-name="Standard"/>
      <text:p text:style-name="Standard"/>
      <text:p text:style-name="Standard">Glagol </text:p>
      <text:p text:style-name="Standard">possum </text:p>
      <text:p text:style-name="Standard">je </text:p>
      <text:p text:style-name="Standard">sestavljenka </text:p>
      <text:p text:style-name="Standard">iz </text:p>
      <text:p text:style-name="Standard">pot </text:p>
      <text:p text:style-name="Standard">+ </text:p>
      <text:p text:style-name="Standard">oblike </text:p>
      <text:p text:style-name="Standard">glag. </text:p>
      <text:p text:style-name="Standard">SUM. </text:p>
      <text:p text:style-name="Standard">Če </text:p>
      <text:p text:style-name="Standard">se </text:p>
      <text:p text:style-name="Standard"><text:soft-page-break/>oblika </text:p>
      <text:p text:style-name="Standard">sum </text:p>
      <text:p text:style-name="Standard">začne </text:p>
      <text:p text:style-name="Standard">na </text:p>
      <text:p text:style-name="Standard">s, </text:p>
      <text:p text:style-name="Standard">se </text:p>
      <text:p text:style-name="Standard">t </text:p>
      <text:p text:style-name="Standard">asimilira </text:p>
      <text:p text:style-name="Standard">v s. </text:p>
      <text:p text:style-name="Standard">v ostalih </text:p>
      <text:p text:style-name="Standard">primerih </text:p>
      <text:p text:style-name="Standard">t </text:p>
      <text:p text:style-name="Standard">ostane. </text:p>
      <text:p text:style-name="Standard"/>
      <text:p text:style-name="Standard"/>
      <text:p text:style-name="Standard">Possum </text:p>
      <text:p text:style-name="Standard">je </text:p>
      <text:p text:style-name="Standard">modalni </text:p>
      <text:p text:style-name="Standard">glagol </text:p>
      <text:p text:style-name="Standard">s pomenom </text:p>
      <text:p text:style-name="Standard">moči, </text:p>
      <text:p text:style-name="Standard">morem </text:p>
      <text:p text:style-name="Standard">(I </text:p>
      <text:p text:style-name="Standard">can). </text:p>
      <text:p text:style-name="Standard">Glagol </text:p>
      <text:p text:style-name="Standard">possum </text:p>
      <text:p text:style-name="Standard">pa </text:p>
      <text:p text:style-name="Standard">lahko </text:p>
      <text:p text:style-name="Standard">v slo. </text:p>
      <text:p text:style-name="Standard"><text:soft-page-break/>prevedemo </text:p>
      <text:p text:style-name="Standard">s prislovom </text:p>
      <text:p text:style-name="Standard">lahko. </text:p>
      <text:p text:style-name="Standard">V </text:p>
      <text:p text:style-name="Standard">primeru, </text:p>
      <text:p text:style-name="Standard">da </text:p>
      <text:p text:style-name="Standard">prevajamo </text:p>
      <text:p text:style-name="Standard">iz </text:p>
      <text:p text:style-name="Standard">slo. </text:p>
      <text:p text:style-name="Standard">v lat. </text:p>
      <text:p text:style-name="Standard">moramo </text:p>
      <text:p text:style-name="Standard">slo. </text:p>
      <text:p text:style-name="Standard">prislov lahko </text:p>
      <text:p text:style-name="Standard">najprej </text:p>
      <text:p text:style-name="Standard">nadomestiti </text:p>
      <text:p text:style-name="Standard">z glagolom </text:p>
      <text:p text:style-name="Standard">moči, </text:p>
      <text:p text:style-name="Standard">morem. </text:p>
      <text:p text:style-name="Standard"/>
      <text:p text:style-name="Standard"/>
      <text:p text:style-name="Standard">Ker </text:p>
      <text:p text:style-name="Standard">je </text:p>
      <text:p text:style-name="Standard">possum </text:p>
      <text:p text:style-name="Standard">modalni </text:p>
      <text:p text:style-name="Standard">glagol </text:p>
      <text:p text:style-name="Standard">mora </text:p>
      <text:p text:style-name="Standard">ob </text:p>
      <text:p text:style-name="Standard">njem </text:p>
      <text:p text:style-name="Standard">stati </text:p>
      <text:p text:style-name="Standard"><text:soft-page-break/>glagol </text:p>
      <text:p text:style-name="Standard">v infinitivu. </text:p>
      <text:p text:style-name="Standard"/>
      <text:p text:style-name="Standard"/>
      <text:p text:style-name="Standard">Lahko </text:p>
      <text:p text:style-name="Standard">grem </text:p>
      <text:p text:style-name="Standard">v terme. </text:p>
      <text:p text:style-name="Standard">. </text:p>
      <text:p text:style-name="Standard">In </text:p>
      <text:p text:style-name="Standard">thermas irre </text:p>
      <text:p text:style-name="Standard">possum. </text:p>
      <text:p text:style-name="Standard"/>
      <text:p text:style-name="Standard"/>
      <text:p text:style-name="Standard">SG. </text:p>
      <text:p text:style-name="Standard">PL. </text:p>
      <text:p text:style-name="Standard">1. </text:p>
      <text:p text:style-name="Standard">possum </text:p>
      <text:p text:style-name="Standard">possumus </text:p>
      <text:p text:style-name="Standard">2. </text:p>
      <text:p text:style-name="Standard">potes </text:p>
      <text:p text:style-name="Standard">potestis </text:p>
      <text:p text:style-name="Standard">3. </text:p>
      <text:p text:style-name="Standard">potest </text:p>
      <text:p text:style-name="Standard">possunt </text:p>
      <text:p text:style-name="Standard"/>
      <text:p text:style-name="Standard"/>
      <text:p text:style-name="Standard">D</text:p>
      <text:p text:style-name="Standard">DDA</text:p>
      <text:p text:style-name="Standard">AAT</text:p>
      <text:p text:style-name="Standard"><text:soft-page-break/>TTI</text:p>
      <text:p text:style-name="Standard">IIV</text:p>
      <text:p text:style-name="Standard">VVU</text:p>
      <text:p text:style-name="Standard">UUS </text:p>
      <text:p text:style-name="Standard">SSP</text:p>
      <text:p text:style-name="Standard">PPO</text:p>
      <text:p text:style-name="Standard">OOS</text:p>
      <text:p text:style-name="Standard">SSS</text:p>
      <text:p text:style-name="Standard">SSE</text:p>
      <text:p text:style-name="Standard">EES</text:p>
      <text:p text:style-name="Standard">SSS</text:p>
      <text:p text:style-name="Standard">SSO</text:p>
      <text:p text:style-name="Standard">OOR</text:p>
      <text:p text:style-name="Standard">RRI</text:p>
      <text:p text:style-name="Standard">IIS </text:p>
      <text:p text:style-name="Standard">SS(</text:p>
      <text:p text:style-name="Standard">((d</text:p>
      <text:p text:style-name="Standard">ddat</text:p>
      <text:p text:style-name="Standard">atati</text:p>
      <text:p text:style-name="Standard">iiv </text:p>
      <text:p text:style-name="Standard">vv p</text:p>
      <text:p text:style-name="Standard">ppo</text:p>
      <text:p text:style-name="Standard">oosest</text:p>
      <text:p text:style-name="Standard">sestsestn</text:p>
      <text:p text:style-name="Standard">nni</text:p>
      <text:p text:style-name="Standard">iika) </text:p>
      <text:p text:style-name="Standard">ka)ka)</text:p>
      <text:p text:style-name="Standard"/>
      <text:p text:style-name="Standard">V </text:p>
      <text:p text:style-name="Standard"><text:soft-page-break/>latinščini </text:p>
      <text:p text:style-name="Standard">lahko </text:p>
      <text:p text:style-name="Standard">posedovanje </text:p>
      <text:p text:style-name="Standard">izrazimo </text:p>
      <text:p text:style-name="Standard">na </text:p>
      <text:p text:style-name="Standard">dva </text:p>
      <text:p text:style-name="Standard">načina: </text:p>
      <text:p text:style-name="Standard">Mark ima </text:p>
      <text:p text:style-name="Standard">njigo </text:p>
      <text:p text:style-name="Standard"/>
      <text:p text:style-name="Standard"/>
      <text:p text:style-name="Standard">1. </text:p>
      <text:p text:style-name="Standard">kot </text:p>
      <text:p text:style-name="Standard">v </text:p>
      <text:p text:style-name="Standard">slovenščini </text:p>
      <text:p text:style-name="Standard">Marcus librum </text:p>
      <text:p text:style-name="Standard">habet. </text:p>
      <text:p text:style-name="Standard"/>
      <text:p text:style-name="Standard"/>
      <text:p text:style-name="Standard">2. </text:p>
      <text:p text:style-name="Standard">dat. </text:p>
      <text:p text:style-name="Standard">posestnika </text:p>
      <text:p text:style-name="Standard">+ </text:p>
      <text:p text:style-name="Standard">glagol </text:p>
      <text:p text:style-name="Standard">esse </text:p>
      <text:p text:style-name="Standard">Marco </text:p>
      <text:p text:style-name="Standard">liber </text:p>
      <text:p text:style-name="Standard">est. </text:p>
      <text:p text:style-name="Standard"/>
      <text:p text:style-name="Standard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a</meta:initial-creator>
    <dc:creator>Jaka</dc:creator>
    <meta:editing-cycles>1</meta:editing-cycles>
    <meta:creation-date>2013-08-24T13:03:00</meta:creation-date>
    <dc:date>2013-08-24T13:03:00</dc:date>
    <meta:editing-duration>P0D</meta:editing-duration>
    <meta:generator>LibreOffice/3.5$Linux_X86_64 LibreOffice_project/350m1$Build-2</meta:generator>
    <meta:document-statistic meta:table-count="0" meta:image-count="0" meta:object-count="0" meta:page-count="34" meta:paragraph-count="771" meta:word-count="809" meta:character-count="3963" meta:non-whitespace-character-count="335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