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4">
      <style:text-properties fo:font-size="10pt" style:font-size-asian="10pt" style:font-size-complex="10pt"/>
    </style:style>
    <style:style style:name="P3" style:family="paragraph" style:parent-style-name="Heading_20_4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Heading_20_1" style:master-page-name="Standard">
      <style:paragraph-properties fo:text-align="start" style:justify-single-word="false" style:page-number="auto"/>
    </style:style>
    <style:style style:name="P5" style:family="paragraph" style:parent-style-name="Heading_20_2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LOVENSKO-LATINSKI SLOVAR</text:h>
      <text:p text:style-name="Standard"/>
      <text:p text:style-name="P1"/>
      <text:h text:style-name="P6" text:outline-level="3">A</text:h>
      <text:h text:style-name="P2" text:outline-level="4"><text:span text:style-name="T1">Afrika</text:span> <text:s/>Africa,-ae f. </text:h>
      <text:p text:style-name="P1">ali <text:s/><text:span text:style-name="T2"><text:s/>vel</text:span></text:p>
      <text:p text:style-name="P1">ampak <text:s/><text:span text:style-name="T2"><text:s/>sed <text:s/></text:span></text:p>
      <text:p text:style-name="P1">Atene <text:s/><text:span text:style-name="T2"><text:s/>Athenae,-arum f.</text:span></text:p>
      <text:h text:style-name="P6" text:outline-level="3">B</text:h>
      <text:p text:style-name="P1">babica <text:s text:c="2"/><text:span text:style-name="T2"><text:s/>avia,-ae f.</text:span></text:p>
      <text:p text:style-name="P1">barva<text:span text:style-name="T2"> <text:s text:c="2"/>color,-oris m. <text:s/></text:span></text:p>
      <text:p text:style-name="P1">beden, nesrečen, ubog<text:span text:style-name="T2"> <text:s text:c="2"/>miser 3</text:span></text:p>
      <text:p text:style-name="P1">beg <text:s/><text:span text:style-name="T2"><text:s/>fuga,-ae f.</text:span></text:p>
      <text:p text:style-name="P1">bel <text:s/><text:span text:style-name="T2"><text:s/>albus 3 <text:s/></text:span></text:p>
      <text:p text:style-name="P1">berem<text:span text:style-name="T2"> lego 3 legi, lectum</text:span> <text:s/></text:p>
      <text:p text:style-name="P1">beseda <text:s/><text:span text:style-name="T2"><text:s/>verbum,-i n.</text:span></text:p>
      <text:p text:style-name="P1">bežim <text:s/><text:span text:style-name="T2"><text:s/>fugo 1</text:span></text:p>
      <text:p text:style-name="P1">bežim<text:span text:style-name="T2"> fugio 3 fugi </text:span><text:s text:c="2"/></text:p>
      <text:p text:style-name="P1">biti <text:s/><text:span text:style-name="T2"><text:s/>esse</text:span></text:p>
      <text:p text:style-name="P1">bitka <text:s/><text:span text:style-name="T2"><text:s/>pugna,-ae f.</text:span></text:p>
      <text:p text:style-name="P1">bitka, boj <text:s/><text:span text:style-name="T2"><text:s/>proelium,-i n.</text:span></text:p>
      <text:p text:style-name="P1">bivam, stanujem <text:s/><text:span text:style-name="T2"><text:s/>habito 1</text:span></text:p>
      <text:p text:style-name="P1">blaginja <text:s/><text:span text:style-name="T2"><text:s/>salus,-utis f. </text:span><text:s/></text:p>
      <text:p text:style-name="P1">blažen, srečen <text:s/><text:span text:style-name="T2"><text:s/>beatus 3</text:span></text:p>
      <text:p text:style-name="P1">bleščeč<text:span text:style-name="T2"> <text:s text:c="2"/>splendidus 3 </text:span></text:p>
      <text:p text:style-name="P1">blizu <text:s/><text:span text:style-name="T2"><text:s/>prope</text:span> (z ak.)</text:p>
      <text:p text:style-name="P1">bližam se <text:s/><text:span text:style-name="T2"><text:s/>appropinquo 1</text:span></text:p>
      <text:p text:style-name="P1">bližnji <text:s/><text:span text:style-name="T2"><text:s/>propinquus 3</text:span></text:p>
      <text:p text:style-name="P1">blodim, motim se <text:s/><text:span text:style-name="T2"><text:s/>erro 1</text:span></text:p>
      <text:p text:style-name="P1">bodalo <text:s/><text:span text:style-name="T2"><text:s/>pugio,-onis m. </text:span></text:p>
      <text:p text:style-name="P1">bog <text:s/><text:span text:style-name="T2"><text:s/>deus,-i <text:s/>m.</text:span></text:p>
      <text:p text:style-name="P1">bogastvo <text:s/><text:span text:style-name="T2"><text:s/>divitiae,-arum f.</text:span></text:p>
      <text:p text:style-name="P1">boginja <text:s/><text:span text:style-name="T2"><text:s/>dea,-ae <text:s/>f.</text:span></text:p>
      <text:p text:style-name="P1">boginja <text:s/><text:span text:style-name="T2"><text:s/>dea,-ae f.</text:span></text:p>
      <text:p text:style-name="P1">boječ, plašen <text:s/><text:span text:style-name="T2"><text:s/>timidus 3</text:span></text:p>
      <text:p text:style-name="P1">bojevit <text:s/><text:span text:style-name="T2"><text:s/>bellicosus 3</text:span></text:p>
      <text:p text:style-name="P1">bojim se <text:s/><text:span text:style-name="T2"><text:s/>timeo 2</text:span></text:p>
      <text:p text:style-name="P1">bojim se<text:span text:style-name="T2"> metuo 3 metui</text:span> <text:s/></text:p>
      <text:p text:style-name="P1">bojujem se <text:s/><text:span text:style-name="T2"><text:s/>pugno 1</text:span></text:p>
      <text:p text:style-name="P1">bolan <text:s/><text:span text:style-name="T2"><text:s/>aegrotus 3</text:span></text:p>
      <text:p text:style-name="P1">bolečina<text:span text:style-name="T2"> <text:s text:c="2"/>dolor, doloris m. <text:s/></text:span></text:p>
      <text:p text:style-name="P1">bolezen <text:s/><text:span text:style-name="T2"><text:s/>morbus,-i m.</text:span></text:p>
      <text:p text:style-name="P1">bolj <text:s/><text:span text:style-name="T2"><text:s/>magis</text:span></text:p>
      <text:p text:style-name="P1">brat<text:span text:style-name="T2"> <text:s text:c="2"/>frater, fratris m. <text:s/></text:span></text:p>
      <text:p text:style-name="P1">brez <text:s/><text:span text:style-name="T2"><text:s/>sine </text:span>(z abl.)</text:p>
      <text:p text:style-name="P1">brezdelje, prosti čas, mir <text:s/><text:span text:style-name="T2"><text:s/>otium,-i n.</text:span></text:p>
      <text:p text:style-name="P1">brodovje, razred<text:span text:style-name="T2"> <text:s/>classis,-is f. <text:s/></text:span></text:p>
      <text:h text:style-name="P6" text:outline-level="3">C</text:h>
      <text:p text:style-name="P1">cenim <text:s/><text:span text:style-name="T2"><text:s/>aestimo 1</text:span></text:p>
      <text:p text:style-name="P1">Cicero<text:span text:style-name="T2"> - Cicero,-onis m. <text:s/></text:span></text:p>
      <text:p text:style-name="P1">cirkus <text:s/><text:span text:style-name="T2"><text:s/>circus,-i m.</text:span></text:p>
      <text:p text:style-name="P1"><text:soft-page-break/>cirkuške igre <text:span text:style-name="T2"><text:s/>circenses,-ium m. <text:s/>(pl.) <text:s/></text:span></text:p>
      <text:p text:style-name="P1">cvetem <text:s/><text:span text:style-name="T2"><text:s/>floreo 2</text:span></text:p>
      <text:p text:style-name="P1">cvetlica<text:span text:style-name="T2"> <text:s text:c="2"/>flos, floris m. <text:s/></text:span></text:p>
      <text:p text:style-name="P1">čas<text:span text:style-name="T2"> <text:s text:c="2"/>tempus,-oris n. </text:span></text:p>
      <text:p text:style-name="P1">čast<text:span text:style-name="T2"> <text:s text:c="2"/>honor (ali honos), honoris m. <text:s/></text:span></text:p>
      <text:p text:style-name="P1">časten <text:s/><text:span text:style-name="T2"><text:s/>honestus 3</text:span></text:p>
      <text:p text:style-name="P1">če <text:s/><text:span text:style-name="T2"><text:s/>si</text:span></text:p>
      <text:p text:style-name="P1">človek<text:span text:style-name="T2"> <text:s text:c="2"/>homo, hominis m. <text:s/></text:span></text:p>
      <text:p text:style-name="P1">črka <text:s/><text:span text:style-name="T2"><text:s/>littera,-ae f.</text:span></text:p>
      <text:p text:style-name="P1">črn <text:s/><text:span text:style-name="T2"><text:s/>ater 3</text:span></text:p>
      <text:p text:style-name="P1">črn <text:s/><text:span text:style-name="T2"><text:s/>ater 3 </text:span></text:p>
      <text:p text:style-name="P1">črn, zloben <text:s/><text:span text:style-name="T2"><text:s/>niger 3</text:span></text:p>
      <text:p text:style-name="P1">črta <text:s/><text:span text:style-name="T2"><text:s/>linea,-ae f.</text:span></text:p>
      <text:p text:style-name="P1">čut <text:s/><text:span text:style-name="T2"><text:s/>sensus,-us m.</text:span></text:p>
      <text:p text:style-name="P1">čutim<text:span text:style-name="T2"> sentio 4 sensi, sensum</text:span> <text:s/></text:p>
      <text:h text:style-name="P5" text:outline-level="2">D</text:h>
      <text:p text:style-name="P1">dam<text:span text:style-name="T2"> do 1 dedi, datum</text:span> <text:s/></text:p>
      <text:p text:style-name="P1">dam, dajem <text:s/><text:span text:style-name="T2"><text:s/>do 1</text:span></text:p>
      <text:p text:style-name="P1">dam, darujem <text:s/><text:span text:style-name="T2"><text:s/>dono 1</text:span></text:p>
      <text:p text:style-name="P1">danes <text:s/><text:span text:style-name="T2"><text:s/>hodie</text:span></text:p>
      <text:p text:style-name="P1">dar(ilo) <text:s/><text:span text:style-name="T2"><text:s/>donum,-i n.</text:span></text:p>
      <text:p text:style-name="P1">davek<text:span text:style-name="T2"> <text:s/>vectigal,-is n. <text:s/></text:span></text:p>
      <text:p text:style-name="P1">deček <text:s/><text:span text:style-name="T2"><text:s/>puer, pueri m.</text:span></text:p>
      <text:p text:style-name="P1">ded <text:s/><text:span text:style-name="T2"><text:s/>avus,-i m.</text:span></text:p>
      <text:p text:style-name="P1">deklica <text:s/><text:span text:style-name="T2"><text:s/>puella,-ae f.</text:span></text:p>
      <text:p text:style-name="P1">delam <text:s/><text:span text:style-name="T2"><text:s/>laboro 1</text:span></text:p>
      <text:p text:style-name="P1">delam, gonim<text:span text:style-name="T2"> ago 3 egi, actum</text:span> <text:s/></text:p>
      <text:p text:style-name="P1">delavnica<text:span text:style-name="T2"> <text:s text:c="3"/>officina,-ae <text:s/>f.</text:span></text:p>
      <text:p text:style-name="P1">delavnost, pridnost <text:s/><text:span text:style-name="T2"><text:s/>industria,-ae f.</text:span></text:p>
      <text:p text:style-name="P1">delo<text:span text:style-name="T2"> <text:s text:c="2"/>opus, operis n. <text:s/></text:span></text:p>
      <text:p text:style-name="P1">delo, trud, napor <text:s/><text:span text:style-name="T2"><text:s/>labor,-oris m. <text:s/></text:span></text:p>
      <text:p text:style-name="P1">Delos <text:s/><text:span text:style-name="T2"><text:s/>Delus,-i f.</text:span></text:p>
      <text:p text:style-name="P1">denar<text:span text:style-name="T2"> <text:s text:c="2"/>pecunia,-ae f.</text:span></text:p>
      <text:p text:style-name="P1">Diana <text:s/><text:span text:style-name="T2"><text:s/>Diana,-ae f.</text:span></text:p>
      <text:p text:style-name="P1"><text:span text:style-name="T2">dico </text:span>rečem, pravim<text:span text:style-name="T2"> 3 dixi, dictum</text:span> <text:s/></text:p>
      <text:p text:style-name="P1">diham <text:s/><text:span text:style-name="T2"><text:s/>spiro 1</text:span></text:p>
      <text:p text:style-name="P1">doba <text:s/><text:span text:style-name="T2"><text:s/>aevum, -i n.</text:span></text:p>
      <text:p text:style-name="P1">dober <text:s/><text:span text:style-name="T2"><text:s/>bonus 3</text:span></text:p>
      <text:p text:style-name="P1">dobrina <text:s/><text:span text:style-name="T2"><text:s/>bonum,-i n.</text:span></text:p>
      <text:p text:style-name="P1">dobrohoten <text:s/><text:span text:style-name="T2"><text:s/>benevolus 3</text:span></text:p>
      <text:p text:style-name="P1">dobrota <text:s/><text:span text:style-name="T2"><text:s/>beneficium,-i n.</text:span></text:p>
      <text:p text:style-name="P1">dokler <text:s/><text:span text:style-name="T2"><text:s/>dum</text:span></text:p>
      <text:p text:style-name="P1">dokončam, dovršim<text:span text:style-name="T2"> perficio 3 perfeci, perfectum</text:span> <text:s/></text:p>
      <text:p text:style-name="P1">dokončam, izvršim<text:span text:style-name="T2"> efficio 3 effeci, effectum</text:span> <text:s/></text:p>
      <text:p text:style-name="P1">dolg <text:s/><text:span text:style-name="T2"><text:s/>longus 3</text:span></text:p>
      <text:p text:style-name="P1">dolgo <text:s/><text:span text:style-name="T2"><text:s/>diu</text:span></text:p>
      <text:p text:style-name="P1">dolžnost<text:span text:style-name="T2"> <text:s text:c="2"/>officium,-i n.</text:span></text:p>
      <text:p text:style-name="P1">dolžnost -<text:span text:style-name="T2"> officium,-i n. </text:span></text:p>
      <text:p text:style-name="P1">doma <text:s/><text:span text:style-name="T2"><text:s/>domi</text:span></text:p>
      <text:p text:style-name="P1">domač<text:span text:style-name="T2"> <text:s text:c="2"/>domesticus 3</text:span></text:p>
      <text:p text:style-name="P1"><text:soft-page-break/>domovina <text:s/><text:span text:style-name="T2"><text:s/>patria,-ae f.</text:span></text:p>
      <text:p text:style-name="P1">dotaknem se<text:span text:style-name="T2"> tango 3 tetigi, tactum</text:span> <text:s/></text:p>
      <text:p text:style-name="P1">dovolj <text:s/><text:span text:style-name="T2"><text:s/>sat, satis</text:span></text:p>
      <text:p text:style-name="P1">drag, mil <text:s/><text:span text:style-name="T2"><text:s/>carus 3</text:span></text:p>
      <text:p text:style-name="P1">drevo<text:span text:style-name="T2"> <text:s text:c="2"/>arbor,-oris f. <text:s/></text:span></text:p>
      <text:p text:style-name="P1">družina <text:s/><text:span text:style-name="T2"><text:s/>familia,-ae f.</text:span></text:p>
      <text:p text:style-name="P1">drznost <text:s/><text:span text:style-name="T2"><text:s/>audacia,-ae f.</text:span></text:p>
      <text:p text:style-name="P1">država <text:s/><text:span text:style-name="T2"><text:s/>res publica, rei publicae f.</text:span></text:p>
      <text:p text:style-name="P1">državljan<text:span text:style-name="T2"> <text:s/>civis,-is m. <text:s/></text:span></text:p>
      <text:p text:style-name="P1">državni uradnik <text:s/><text:span text:style-name="T2"><text:s/>magistratus,-us m.</text:span></text:p>
      <text:p text:style-name="P1">držim, imam <text:s/><text:span text:style-name="T2"><text:s/>teneo 2</text:span></text:p>
      <text:p text:style-name="P1">duh, pogum <text:s/><text:span text:style-name="T2"><text:s/>animus,-i <text:s/>m.</text:span></text:p>
      <text:p text:style-name="P1">duh, vonj<text:span text:style-name="T2"> <text:s text:c="2"/>odor, odoris m. <text:s/></text:span></text:p>
      <text:p text:style-name="P1">duša <text:s/><text:span text:style-name="T2"><text:s/>anima, -ae f.</text:span></text:p>
      <text:h text:style-name="P6" text:outline-level="3">E</text:h>
      <text:p text:style-name="P1">Efez <text:s/><text:span text:style-name="T2"><text:s/>Ephesus,-i f.</text:span></text:p>
      <text:p text:style-name="P1">en, eden, edini <text:s/><text:span text:style-name="T2"><text:s/>unus 3</text:span></text:p>
      <text:p text:style-name="P1">gledališče <text:s/><text:span text:style-name="T2"><text:s/>theatrum,-i n.</text:span></text:p>
      <text:p text:style-name="P1">gledam <text:s/><text:span text:style-name="T2"><text:s/>specto 1</text:span></text:p>
      <text:p text:style-name="P1">gojim, obdelujem, spoštujem<text:span text:style-name="T2"> colo 3 colui, cultum</text:span> <text:s/></text:p>
      <text:p text:style-name="P1">golob<text:span text:style-name="T2"> <text:s text:c="2"/>columba,-ae f.</text:span></text:p>
      <text:p text:style-name="P1">gorjača<text:span text:style-name="T2"> <text:s/>fustis,-is m. <text:s/></text:span></text:p>
      <text:p text:style-name="P1">gospodar <text:s/><text:span text:style-name="T2"><text:s/>dominus,-i m.</text:span></text:p>
      <text:p text:style-name="P1">gotov, zanesljiv, določen <text:s/><text:span text:style-name="T2"><text:s/>certus 3</text:span></text:p>
      <text:p text:style-name="P1">govor(ica) <text:s text:c="2"/><text:span text:style-name="T2">sermo,-onis m. <text:s/></text:span></text:p>
      <text:p text:style-name="P1">govornik<text:span text:style-name="T2"> <text:s text:c="2"/>orator, oratoris m. <text:s/></text:span></text:p>
      <text:p text:style-name="P1">gozd <text:s/><text:span text:style-name="T2"><text:s/>silva,-ae <text:s/>f.</text:span></text:p>
      <text:p text:style-name="P1">Grčija <text:s/><text:span text:style-name="T2"><text:s/>Graecia,-ae f.</text:span></text:p>
      <text:p text:style-name="P1">grič<text:span text:style-name="T2"> <text:s/>collis,-is m. <text:s/></text:span></text:p>
      <text:p text:style-name="P1">grizem<text:span text:style-name="T2"> mordeo 2 momordi, morsum</text:span> <text:s/></text:p>
      <text:p text:style-name="P1">Grk <text:s/><text:span text:style-name="T2"><text:s/>Graecus,-i m.</text:span></text:p>
      <text:p text:style-name="P1">grlica<text:span text:style-name="T2"> <text:s text:c="2"/>turtur,-uris m. </text:span></text:p>
      <text:p text:style-name="P1">grški <text:span text:style-name="T2"><text:s/>Graecus 3</text:span></text:p>
      <text:h text:style-name="P6" text:outline-level="3">H</text:h>
      <text:p text:style-name="P1">Hanibal<text:span text:style-name="T2"> <text:s text:c="2"/>Hannibal,-ibalis m. <text:s/></text:span></text:p>
      <text:p text:style-name="P1">hčerka <text:s/><text:span text:style-name="T2"><text:s/>filia,-ae f.</text:span></text:p>
      <text:p text:style-name="P1">hiša, dom <text:s/><text:span text:style-name="T2"><text:s/>domus,-us f.</text:span></text:p>
      <text:p text:style-name="P1">hiter<text:span text:style-name="T2"> <text:s/>celer,celeris,celere <text:s/></text:span></text:p>
      <text:p text:style-name="P1">hiter, deroč <text:s/><text:span text:style-name="T2"><text:s/>rapidus 3</text:span></text:p>
      <text:p text:style-name="P1">hitim <text:span text:style-name="T2"><text:s/>propero 1</text:span></text:p>
      <text:p text:style-name="P1">hraber<text:span text:style-name="T2"> <text:s/>fortis,-e <text:s/></text:span></text:p>
      <text:p text:style-name="P1">hrabrost, vrlina<text:span text:style-name="T2"> - virtus,- virtutis f. <text:s/></text:span></text:p>
      <text:p text:style-name="P1">hranim <text:s/><text:span text:style-name="T2"><text:s/>conservo 1</text:span></text:p>
      <text:p text:style-name="P1">hruška <text:s text:c="2"/><text:span text:style-name="T2"><text:s/>pirus,-i <text:s/>f.</text:span></text:p>
      <text:p text:style-name="P1">hruška (sadež) <text:s/><text:span text:style-name="T2"><text:s/>pirum,-i n.</text:span></text:p>
      <text:p text:style-name="P1">hvaležen <text:s/><text:span text:style-name="T2"><text:s/>gratus 3</text:span></text:p>
      <text:p text:style-name="P1">hvaležnost <text:s/><text:span text:style-name="T2"><text:s/>gratia,-ae f.</text:span></text:p>
      <text:p text:style-name="P1">hvalim <text:s/><text:span text:style-name="T2"><text:s/>laudo 1</text:span></text:p>
      <text:h text:style-name="P6" text:outline-level="3">I</text:h>
      <text:p text:style-name="P1">igra <text:s/><text:span text:style-name="T2"><text:s/>ludus,-i m.</text:span></text:p>
      <text:p text:style-name="P1">imam <text:s/><text:span text:style-name="T2"><text:s/>habeo 2</text:span></text:p>
      <text:p text:style-name="P1"><text:soft-page-break/>imam za, smatram <text:s/><text:span text:style-name="T2"><text:s/>puto 1</text:span></text:p>
      <text:p text:style-name="P1">ime<text:span text:style-name="T2"> <text:s text:c="2"/>nomen,-inis n. <text:s/></text:span></text:p>
      <text:p text:style-name="P1">imenujem <text:s/><text:span text:style-name="T2"><text:s/>appello 1</text:span></text:p>
      <text:p text:style-name="P1">imenujem <text:s/><text:span text:style-name="T2"><text:s/>nomino 1</text:span></text:p>
      <text:p text:style-name="P1">in<text:span text:style-name="T2"> <text:s text:c="2"/>-que</text:span> (naslonka)</text:p>
      <text:p text:style-name="P1">in, tudi <text:s/><text:span text:style-name="T2"><text:s/>et</text:span></text:p>
      <text:p text:style-name="P1">iščem<text:span text:style-name="T2"> quaero 3 quaesivi, quaesitum</text:span> <text:s/></text:p>
      <text:p text:style-name="P1">iz <text:s/><text:span text:style-name="T2"><text:s/>e, ex (</text:span>z abl.)</text:p>
      <text:p text:style-name="P1">izbranost, lepota <text:s/><text:span text:style-name="T2"><text:s/>elegantia,-ae f.</text:span></text:p>
      <text:p text:style-name="P1">izbranost, lepota <text:s/><text:span text:style-name="T2"><text:s/>elegantia,-ae f. <text:s/></text:span></text:p>
      <text:p text:style-name="P1">izkušen, vešč <text:s/><text:span text:style-name="T2"><text:s/>peritus 3</text:span></text:p>
      <text:p text:style-name="P1">izogibljem se <text:s/><text:span text:style-name="T2"><text:s/>vito 1</text:span></text:p>
      <text:p text:style-name="P1">izvor, začetek<text:span text:style-name="T2"> <text:s text:c="2"/>origo, originis f. <text:s/></text:span></text:p>
      <text:p text:style-name="P1">izvrsten <text:s/><text:span text:style-name="T2"><text:s/>egregius 3</text:span></text:p>
      <text:h text:style-name="P6" text:outline-level="3">J</text:h>
      <text:p text:style-name="P1">jablana <text:s/><text:span text:style-name="T2"><text:s/>malus,-i f.</text:span></text:p>
      <text:p text:style-name="P1">jabolko <text:s/><text:span text:style-name="T2"><text:s/>malum,-i n.</text:span></text:p>
      <text:p text:style-name="P1">jajce <text:s/><text:span text:style-name="T2"><text:s/>ovum,-i n.</text:span></text:p>
      <text:p text:style-name="P1">jasen <text:s/><text:span text:style-name="T2"><text:s/>clarus 3</text:span></text:p>
      <text:p text:style-name="P1">jastreb<text:span text:style-name="T2"> <text:s text:c="2"/>vultur,-uris m. </text:span></text:p>
      <text:p text:style-name="P1">javen <text:s/><text:span text:style-name="T2"><text:s/>publicus 3</text:span></text:p>
      <text:p text:style-name="P1">jed, hrana <text:s/><text:span text:style-name="T2"><text:s/>cibus,-i <text:s/>m.</text:span></text:p>
      <text:p text:style-name="P1">jelen <text:s/><text:span text:style-name="T2"><text:s/>cervus,-i m.</text:span></text:p>
      <text:p text:style-name="P1">jesen <text:s/><text:span text:style-name="T2"><text:s/>autumnus,-i <text:s/>m.</text:span></text:p>
      <text:p text:style-name="P1">jeza <text:s/><text:span text:style-name="T2"><text:s/>ira,-ae f.</text:span></text:p>
      <text:p text:style-name="P1">jezik <text:s/><text:span text:style-name="T2"><text:s/>lingua,-ae f.</text:span></text:p>
      <text:p text:style-name="P1">jokam <text:s/><text:span text:style-name="T2"><text:s/>fleo 2</text:span></text:p>
      <text:p text:style-name="P1">jokam<text:span text:style-name="T2"> fleo 2 flevi, fletum</text:span> <text:s/></text:p>
      <text:p text:style-name="P1">jutri <text:s/><text:span text:style-name="T2"><text:s/>cras</text:span></text:p>
      <text:h text:style-name="P6" text:outline-level="3">K</text:h>
      <text:p text:style-name="P1">k, za, pri <text:s/><text:span text:style-name="T2"><text:s/>ad</text:span> (z ak.)</text:p>
      <text:p text:style-name="P1">kaj <text:s/><text:span text:style-name="T2"><text:s/>quid?</text:span></text:p>
      <text:p text:style-name="P1">kajti, namreč<text:span text:style-name="T2"> - nam <text:s/></text:span></text:p>
      <text:p text:style-name="P1">kako <text:s/><text:span text:style-name="T2"><text:s/>quomodo?</text:span></text:p>
      <text:p text:style-name="P1">kakor, kako <text:s/><text:span text:style-name="T2"><text:s/>quam</text:span></text:p>
      <text:p text:style-name="Standard">kalende (1. dan v mesecu) <text:s/><text:span text:style-name="T2"><text:s/>Kalendae,-arum f.</text:span>L</text:p>
      <text:p text:style-name="P1">kašelj<text:span text:style-name="T2"> <text:s text:c="2"/>tussis,-is f. <text:s/></text:span></text:p>
      <text:p text:style-name="P1">kazen <text:s/><text:span text:style-name="T2"><text:s/>poena, -ae f.</text:span></text:p>
      <text:p text:style-name="P1">kaznujem <text:s/><text:span text:style-name="T2"><text:s/>castigo 1</text:span></text:p>
      <text:p text:style-name="P1">kdo <text:span text:style-name="T2"><text:s/>quis?</text:span></text:p>
      <text:p text:style-name="P1">ker <text:s/><text:span text:style-name="T2"><text:s/>quia <text:s/></text:span></text:p>
      <text:p text:style-name="P1">kje, kjer <text:s/><text:span text:style-name="T2"><text:s/>ubi</text:span></text:p>
      <text:p text:style-name="P1">kličem <text:s/><text:span text:style-name="T2"><text:s/>voco 1</text:span></text:p>
      <text:p text:style-name="P1">kmalu <text:s/><text:span text:style-name="T2"><text:s/>mox</text:span></text:p>
      <text:p text:style-name="P1">kmečki, podeželski <text:s/><text:span text:style-name="T2"><text:s/>rusticus 3</text:span></text:p>
      <text:p text:style-name="P1">kmet <text:s/><text:span text:style-name="T2"><text:s/>rusticus,-i m.</text:span></text:p>
      <text:p text:style-name="P1">knjiga <text:s/><text:span text:style-name="T2"><text:s/>liber, libri m.</text:span></text:p>
      <text:p text:style-name="P1">ko, kadar <text:s/><text:span text:style-name="T2"><text:s/>cum</text:span> (časovni veznik)</text:p>
      <text:p text:style-name="P1">koča <text:s/><text:span text:style-name="T2"><text:s/>casa,-ae f.</text:span></text:p>
      <text:p text:style-name="P1">kokoš <text:s/><text:span text:style-name="T2"><text:s/>gallina,-ae f.</text:span></text:p>
      <text:p text:style-name="P1">koliko <text:s/><text:span text:style-name="T2"><text:s/>quot?</text:span></text:p>
      <text:p text:style-name="P1"><text:soft-page-break/>konj <text:s/><text:span text:style-name="T2"><text:s/>equus,-i m.</text:span></text:p>
      <text:p text:style-name="P1">konjenica <text:s/><text:span text:style-name="T2"><text:s/>equitatus,-us m.</text:span></text:p>
      <text:p text:style-name="P1">konzul<text:span text:style-name="T2"> <text:s text:c="2"/>consul,-ulis m. <text:s/></text:span></text:p>
      <text:p text:style-name="P1">kopje <text:s/><text:span text:style-name="T2"><text:s/>telum,-i n.</text:span></text:p>
      <text:p text:style-name="P1">kopljem<text:span text:style-name="T2"> fodio 3 fodi, fossum</text:span> <text:s/></text:p>
      <text:p text:style-name="P1">korak <text:s/><text:span text:style-name="T2"><text:s/>passus,-us m.</text:span></text:p>
      <text:p text:style-name="P1">koristen <text:span text:style-name="T2"><text:s/>utilis,-e <text:s/></text:span></text:p>
      <text:p text:style-name="P1">kost<text:span text:style-name="T2"> <text:s text:c="3"/>os, ossis n. <text:s/></text:span></text:p>
      <text:p text:style-name="P1">kot, kakor<text:span text:style-name="T2"> <text:s text:c="3"/>quam <text:s/></text:span></text:p>
      <text:p text:style-name="P1">kovina <text:s/><text:span text:style-name="T2"><text:s/>metallum,-i n.</text:span></text:p>
      <text:p text:style-name="P1">krasim <text:s/><text:span text:style-name="T2"><text:s/>orno 1</text:span></text:p>
      <text:p text:style-name="P1">kratek<text:span text:style-name="T2"> <text:s text:c="2"/>brevis,-e <text:s/></text:span></text:p>
      <text:p text:style-name="P1">kregam, grajam <text:s/><text:span text:style-name="T2"><text:s/>vitupero 1</text:span></text:p>
      <text:p text:style-name="P1">krepim <text:s/><text:span text:style-name="T2"><text:s/>firmo 1</text:span></text:p>
      <text:p text:style-name="P1">kričim, vpijem <text:s/><text:span text:style-name="T2"><text:s/>clamo 1</text:span></text:p>
      <text:p text:style-name="P1">krivda <text:s/><text:span text:style-name="T2"><text:s/>culpa,-ae f.</text:span></text:p>
      <text:p text:style-name="P1">krma (ladje) <text:s/><text:span text:style-name="T2">puppis,-is f. <text:s/></text:span></text:p>
      <text:p text:style-name="P1">krog<text:span text:style-name="T2"> <text:s/>orbis,-is m. <text:s/></text:span></text:p>
      <text:p text:style-name="P1">kruh <text:span text:style-name="T2"><text:s/>panis,-is m. <text:s/></text:span></text:p>
      <text:p text:style-name="P1">kuhinja <text:s/><text:span text:style-name="T2"><text:s/>culina,-ae <text:s/>f.</text:span></text:p>
      <text:p text:style-name="P1">kupim<text:span text:style-name="T2"> emo 3 emi, emptum</text:span> <text:s/></text:p>
      <text:h text:style-name="P3" text:outline-level="4">L</text:h>
      <text:p text:style-name="P1">lačen sem<text:span text:style-name="T2"> esurio 4 esuri(v)i</text:span> <text:s/></text:p>
      <text:p text:style-name="P1">ladja<text:span text:style-name="T2"> <text:s text:c="2"/>navis,-is f. <text:s/></text:span></text:p>
      <text:p text:style-name="P1">lahek<text:span text:style-name="T2"> <text:s text:c="2"/>facilis,-e <text:s/></text:span></text:p>
      <text:p text:style-name="P1">lahek<text:span text:style-name="T2"> <text:s text:c="2"/>levis,-e <text:s/></text:span></text:p>
      <text:p text:style-name="P1">lakota<text:span text:style-name="T2"> <text:s text:c="2"/>fames,-is f. <text:s/></text:span></text:p>
      <text:p text:style-name="P1">lasten <text:s/><text:span text:style-name="T2"><text:s/>proprius 3</text:span></text:p>
      <text:p text:style-name="P1">latinski<text:span text:style-name="T2"> <text:s text:c="2"/>Latinus 3</text:span></text:p>
      <text:p text:style-name="P1">laž <text:s/><text:span text:style-name="T2"><text:s/>mendacium,-i n.</text:span></text:p>
      <text:p text:style-name="P1">len <text:s/><text:span text:style-name="T2"><text:s/>piger 3</text:span></text:p>
      <text:p text:style-name="P1">lenoba<text:span text:style-name="T2"> <text:s text:c="2"/>pigritia,-ae f.</text:span></text:p>
      <text:p text:style-name="P1">lep <text:s/><text:span text:style-name="T2"><text:s/>pulcher 3</text:span></text:p>
      <text:p text:style-name="P1">les, drva<text:span text:style-name="T2"> <text:s text:c="2"/>lignum,-i n.</text:span></text:p>
      <text:p text:style-name="P1">lesen <text:s/><text:span text:style-name="T2"><text:s/>ligneus 3</text:span></text:p>
      <text:p text:style-name="P1">letim <text:s/><text:span text:style-name="T2"><text:s/>volo 1</text:span></text:p>
      <text:p text:style-name="P1">leto <text:s/><text:span text:style-name="T2"><text:s/>annus,-i m.</text:span></text:p>
      <text:p text:style-name="P1">lev <text:s/><text:span text:style-name="T2"><text:s/>leo,-onis m. <text:s/></text:span></text:p>
      <text:p text:style-name="P1">ležim <text:s/><text:span text:style-name="T2"><text:s/>iaceo 2</text:span></text:p>
      <text:p text:style-name="P1">ležim<text:span text:style-name="T2"> <text:s text:c="2"/>iaceo 2 <text:s/></text:span></text:p>
      <text:p text:style-name="P1">ležim<text:span text:style-name="T2"> cubo, cubas, cubare, cubui, cubitum</text:span> <text:s/></text:p>
      <text:p text:style-name="P1">lisica<text:span text:style-name="T2"> <text:s/>vulpes,-is f. <text:s/></text:span></text:p>
      <text:p text:style-name="P1">list <text:s/><text:span text:style-name="T2"><text:s/>folium,-i n.</text:span></text:p>
      <text:p text:style-name="P1"><text:span text:style-name="T2"><text:s/></text:span>list<text:span text:style-name="T2"> <text:s/>folium,-i n. </text:span></text:p>
      <text:p text:style-name="P1">ljubek, prijeten <text:s/><text:span text:style-name="T2"><text:s/>amoenus 3</text:span></text:p>
      <text:p text:style-name="P1">ljubezen <text:s/><text:span text:style-name="T2"><text:s/>amor,-oris m. <text:s/></text:span></text:p>
      <text:p text:style-name="P1">ljubim, imam rad <text:s/><text:span text:style-name="T2"><text:s/>amo 1</text:span></text:p>
      <text:p text:style-name="P1">luč, svetloba<text:span text:style-name="T2"> <text:s text:c="2"/>lux, lucis f. <text:s/></text:span></text:p>
      <text:h text:style-name="P6" text:outline-level="3">M</text:h>
      <text:p text:style-name="P1">mačka <text:span text:style-name="T2"><text:s text:c="2"/>feles,-is f. <text:s/></text:span></text:p>
      <text:p text:style-name="P1">majhen <text:s/><text:span text:style-name="T2"><text:s/>parvus 3</text:span></text:p>
      <text:p text:style-name="P1"><text:soft-page-break/>maloštevilni <text:s/><text:span text:style-name="T2"><text:s/>pauci 3</text:span></text:p>
      <text:p text:style-name="P1">mati<text:span text:style-name="T2"> <text:s text:c="2"/>mater, matris f. <text:s/></text:span></text:p>
      <text:p text:style-name="P1">me, mene <text:s/><text:span text:style-name="T2"><text:s/>me</text:span></text:p>
      <text:p text:style-name="P1">meč <text:span text:style-name="T2"><text:s/>ensis,-is m. <text:s/></text:span></text:p>
      <text:p text:style-name="P1">med <text:s/><text:span text:style-name="T2"><text:s/>inter </text:span>(z ak.)</text:p>
      <text:p text:style-name="P1">med<text:span text:style-name="T2"> <text:s text:c="2"/>mel, mellis n. <text:s/></text:span></text:p>
      <text:p text:style-name="P1">meja<text:span text:style-name="T2"> <text:s/>finis,-is m. <text:s/></text:span></text:p>
      <text:p text:style-name="P1">menim, mislim <text:s/><text:span text:style-name="T2"><text:s/>censeo 2</text:span></text:p>
      <text:p text:style-name="P1">mera <text:s/><text:span text:style-name="T2"><text:s/>modus,-i m.</text:span></text:p>
      <text:p text:style-name="P1">mesec <text:span text:style-name="T2"><text:s/>mensis,-is m. <text:s/></text:span></text:p>
      <text:p text:style-name="P1">mesto <text:s/><text:span text:style-name="T2"><text:s/>oppidum,-i n.</text:span></text:p>
      <text:p text:style-name="P1">mesto<text:span text:style-name="T2"> <text:s text:c="2"/>urbs, urbis f. <text:s/></text:span></text:p>
      <text:p text:style-name="P1">mesto, prostor, kraj <text:s/><text:span text:style-name="T2"><text:s/>locus,-i m.</text:span></text:p>
      <text:p text:style-name="P1">mi, nas (ak.) <text:s/><text:span text:style-name="T2"><text:s/>nos</text:span></text:p>
      <text:p text:style-name="P1">mir<text:span text:style-name="T2"> <text:s text:c="2"/>pax, pacis f. </text:span></text:p>
      <text:p text:style-name="P1">misel, mnenje <text:s/><text:span text:style-name="T2"><text:s/>sententia,-ae f.</text:span></text:p>
      <text:p text:style-name="P1">miza <text:s/><text:span text:style-name="T2"><text:s/>mensa,-ae f.</text:span></text:p>
      <text:p text:style-name="P1">mnogi <text:s/><text:span text:style-name="T2"><text:s/>multi 3</text:span></text:p>
      <text:p text:style-name="P1">množica <text:s/><text:span text:style-name="T2"><text:s/>copia,-ae f.</text:span></text:p>
      <text:p text:style-name="P1">množica <text:s/><text:span text:style-name="T2"><text:s/>multitudo,-inis f. <text:s/></text:span></text:p>
      <text:p text:style-name="P1">močan <text:s/><text:span text:style-name="T2"><text:s/>validus 3</text:span></text:p>
      <text:p text:style-name="P1">modrijan, filozof <text:s/><text:span text:style-name="T2"><text:s/>philosophus,-i m.</text:span></text:p>
      <text:p text:style-name="P1">modrost <text:s/><text:span text:style-name="T2"><text:s/>sapientia,-ae f.</text:span></text:p>
      <text:p text:style-name="P1">mogoče <text:s/><text:span text:style-name="T2"><text:s/>fortasse</text:span></text:p>
      <text:p text:style-name="P1">moj <text:s/><text:span text:style-name="T2"><text:s/>meus 3</text:span></text:p>
      <text:p text:style-name="P1">molčim <text:s/><text:span text:style-name="T2"><text:s/>sileo 2</text:span></text:p>
      <text:p text:style-name="P1">molčim <text:s/><text:span text:style-name="T2"><text:s/>taceo 2</text:span></text:p>
      <text:p text:style-name="P1">moram <text:s/><text:span text:style-name="T2"><text:s/>debeo 2</text:span></text:p>
      <text:p text:style-name="P1">morje <text:s/><text:span text:style-name="T2">mare,-is n.</text:span></text:p>
      <text:p text:style-name="P1">mornar <text:s/><text:span text:style-name="T2"><text:s/>nauta,-ae m.</text:span></text:p>
      <text:p text:style-name="P1">mož <text:s/><text:span text:style-name="T2"><text:s/>vir, viri m.</text:span></text:p>
      <text:p text:style-name="P1">mož (zakonski)<text:span text:style-name="T2"> <text:s text:c="2"/>maritus,-i m.</text:span></text:p>
      <text:p text:style-name="P1">mraz, led <text:s/><text:span text:style-name="T2"><text:s/>gelu,-us n.</text:span></text:p>
      <text:p text:style-name="P1">mreža<text:span text:style-name="T2"> <text:s/>rete,-is n. <text:s/></text:span></text:p>
      <text:p text:style-name="P1">mrmranje, šumenje <text:s/><text:span text:style-name="T2"><text:s/>murmur,-uris n. <text:s/></text:span></text:p>
      <text:p text:style-name="P1">mrtev<text:span text:style-name="T2"> <text:s text:c="2"/>mortuus 3</text:span></text:p>
      <text:p text:style-name="P1">mrzel <text:s/><text:span text:style-name="T2"><text:s/>frigidus 3</text:span></text:p>
      <text:p text:style-name="P1">mrzlica<text:span text:style-name="T2"> <text:s/>febris,-is f. <text:s/></text:span></text:p>
      <text:p text:style-name="P1">mučim <text:s/><text:span text:style-name="T2"><text:s/>vexo 1</text:span></text:p>
      <text:h text:style-name="P6" text:outline-level="3">N</text:h>
      <text:p text:style-name="P1">na <text:span text:style-name="T2">in </text:span>(z ak. ali abl.)</text:p>
      <text:p text:style-name="P1">nadarjenost, duh(ovitost) <text:s/><text:span text:style-name="T2">ingenium,-i n.</text:span> <text:s/></text:p>
      <text:p text:style-name="P1">nadarjenost, duhovitost <text:s/><text:span text:style-name="T2"><text:s/>ingenium,-i n.</text:span></text:p>
      <text:p text:style-name="P1">nadležen, zoprn <text:s/><text:span text:style-name="T2"><text:s/>molestus 3</text:span></text:p>
      <text:p text:style-name="P1">nagrada, plačilo <text:s text:c="2"/><text:span text:style-name="T2"><text:s/>praemium,-i n.</text:span></text:p>
      <text:p text:style-name="P1">najbolj <text:s/><text:span text:style-name="T2"><text:s/>maxime</text:span></text:p>
      <text:p text:style-name="P1">najdem, iznajdem <text:span text:style-name="T2"><text:s/>invenio 4 inveni, inventum</text:span> <text:s/></text:p>
      <text:p text:style-name="P1">najvišji <text:s/><text:span text:style-name="T2"><text:s/>summus 3</text:span> </text:p>
      <text:p text:style-name="P1">namakam, zalivam <text:s/><text:span text:style-name="T2"><text:s/>irrigo 1</text:span></text:p>
      <text:p text:style-name="P1">napačen <text:s/><text:span text:style-name="T2"><text:s/>falsus 3</text:span></text:p>
      <text:p text:style-name="P1"><text:soft-page-break/>napad <text:s/><text:span text:style-name="T2"><text:s/>impetus,-us m.</text:span></text:p>
      <text:p text:style-name="P1">napaka <text:s/><text:span text:style-name="T2"><text:s/>vitium,-i <text:s/>n.</text:span></text:p>
      <text:p text:style-name="P1">napaka, krivda<text:span text:style-name="T2"> <text:s text:c="2"/>vitium,-i n <text:s/></text:span></text:p>
      <text:p text:style-name="P1">napolnim, navdajam <text:s/><text:span text:style-name="T2"><text:s/>compleo 2</text:span></text:p>
      <text:p text:style-name="P1">napredek <text:s/><text:span text:style-name="T2"><text:s/>progressus,-us m.</text:span></text:p>
      <text:p text:style-name="P1">narava <text:s/><text:span text:style-name="T2"><text:s/>natura,-ae f.</text:span></text:p>
      <text:p text:style-name="P1">narejen, izdelan<text:span text:style-name="T2"> <text:s text:c="2"/>factus 3 </text:span></text:p>
      <text:p text:style-name="P1">narod, ljudstvo <text:s/><text:span text:style-name="T2"><text:s/>populus,-i m.</text:span></text:p>
      <text:p text:style-name="P1">nasproten<text:span text:style-name="T2"> <text:s text:c="2"/>adversus 3</text:span></text:p>
      <text:p text:style-name="P1">nasvet <text:s/><text:span text:style-name="T2"><text:s/>consilium,-i n.</text:span></text:p>
      <text:p text:style-name="P1">naš <text:s/><text:span text:style-name="T2"><text:s/>noster 3</text:span></text:p>
      <text:p text:style-name="P1">navdam<text:span text:style-name="T2"> afficio 3 affeci, affectum</text:span> <text:s/></text:p>
      <text:p text:style-name="P1">naznanim <text:s/><text:span text:style-name="T2"><text:s/>nuntio 1</text:span></text:p>
      <text:p text:style-name="P1">ne <text:s/><text:span text:style-name="T2"><text:s/>non</text:span></text:p>
      <text:p text:style-name="P1">ne samo…., ampak tudi <text:s/><text:span text:style-name="T2"><text:s/>non solum…, sed etiam</text:span></text:p>
      <text:p text:style-name="P1">Neapelj <text:span text:style-name="T2"><text:s/>Neapolis,-is f. <text:s/></text:span></text:p>
      <text:p text:style-name="P1">nebo <text:s/><text:span text:style-name="T2"><text:s/>caelum,-i n.</text:span></text:p>
      <text:p text:style-name="P1">negotov, nedoločen <text:s/><text:span text:style-name="T2"><text:s/>incertus 3</text:span></text:p>
      <text:p text:style-name="P1">nekaj časa <text:s/><text:span text:style-name="T2"><text:s/>aliquamdiu</text:span></text:p>
      <text:p text:style-name="P1">nekateri <text:s/><text:span text:style-name="T2"><text:s/>nonnulli,-ae f.</text:span></text:p>
      <text:p text:style-name="P1">nekdaj, nekoč <text:s/><text:span text:style-name="T2"><text:s/>aliquando</text:span></text:p>
      <text:p text:style-name="P1">nekdaj, nekoč <text:s/><text:span text:style-name="T2"><text:s/>olim</text:span></text:p>
      <text:p text:style-name="P1">nepodoben, drugačen<text:span text:style-name="T2"> <text:s/>dissimilis,-e <text:s/></text:span></text:p>
      <text:p text:style-name="P1">nepošten <text:s/><text:span text:style-name="T2"><text:s/>improbus 3</text:span></text:p>
      <text:p text:style-name="P1">nesloga <text:s/><text:span text:style-name="T2"><text:s/>discordia,-ae f.</text:span></text:p>
      <text:p text:style-name="P1">neustrašen, pogumen <text:s/><text:span text:style-name="T2"><text:s/>impavidus 3</text:span></text:p>
      <text:p text:style-name="P1">nevaren <text:s/><text:span text:style-name="T2"><text:s/>periculosus 3</text:span></text:p>
      <text:p text:style-name="P1">nevarnost<text:span text:style-name="T2"> <text:s text:c="2"/>periculum,-i n.</text:span></text:p>
      <text:p text:style-name="P1">nežen <text:s/><text:span text:style-name="T2"><text:s/>tener 3</text:span></text:p>
      <text:p text:style-name="P1">nič<text:span text:style-name="T2"> <text:s text:c="2"/>nihil</text:span></text:p>
      <text:p text:style-name="P1">nihče <text:s/><text:span text:style-name="T2"><text:s/>nemo</text:span></text:p>
      <text:p text:style-name="P1">nikoli<text:span text:style-name="T2"> <text:s text:c="2"/>numquam</text:span></text:p>
      <text:p text:style-name="P1">noben <text:s/><text:span text:style-name="T2"><text:s/>nullus 3</text:span></text:p>
      <text:p text:style-name="P1">noč<text:span text:style-name="T2"> <text:s text:c="2"/>nox, noctis f. <text:s/></text:span></text:p>
      <text:p text:style-name="P1">noht, krempelj <text:span text:style-name="T2"><text:s/>unguis,-is m. <text:s/></text:span></text:p>
      <text:p text:style-name="P1">nos <text:s/><text:span text:style-name="T2"><text:s/>nasus,-i m.</text:span></text:p>
      <text:p text:style-name="P1">nosim <text:s/><text:span text:style-name="T2"><text:s/>porto 1</text:span></text:p>
      <text:p text:style-name="P1">nosim, opravljam<text:span text:style-name="T2"> gero 3 gessi, gestum</text:span> <text:s/></text:p>
      <text:p text:style-name="P1">novec, denar <text:s/><text:span text:style-name="T2"><text:s/>nummus,i m.</text:span></text:p>
      <text:h text:style-name="P6" text:outline-level="3">O</text:h>
      <text:p text:style-name="P1">o, od <text:s/><text:span text:style-name="T2"><text:s/>de</text:span> (z abl.)</text:p>
      <text:p text:style-name="P1">obala<text:span text:style-name="T2"> <text:s text:c="2"/>ora,-ae f.</text:span></text:p>
      <text:p text:style-name="P1">obed, večerja <text:s/><text:span text:style-name="T2"><text:s/>cena,-ae f.</text:span></text:p>
      <text:p text:style-name="P1">običaj, navada<text:span text:style-name="T2"> <text:s text:c="2"/>mos,moris m. <text:s/></text:span></text:p>
      <text:p text:style-name="P1">obiskujem <text:s/><text:span text:style-name="T2"><text:s/>visito 1 </text:span></text:p>
      <text:p text:style-name="P1">oblak<text:span text:style-name="T2"> <text:s text:c="2"/>nubes, nubis f. <text:s/></text:span></text:p>
      <text:p text:style-name="P1">oblegam <text:s/><text:span text:style-name="T2"><text:s/>oppugno 1</text:span></text:p>
      <text:p text:style-name="P1">oblika <text:s/><text:span text:style-name="T2"><text:s/>forma,-ae f.</text:span></text:p>
      <text:p text:style-name="P1">obljubim<text:span text:style-name="T2"> promitto 3 promisi, promissum</text:span> <text:s/></text:p>
      <text:p text:style-name="P1">obrnem<text:span text:style-name="T2"> verto 3 verti, versum</text:span> <text:s/></text:p>
      <text:p text:style-name="P1"><text:soft-page-break/>obtožujem<text:span text:style-name="T2"> <text:s text:c="2"/>accuso 1</text:span></text:p>
      <text:p text:style-name="P1">obupam <text:s/><text:span text:style-name="T2"><text:s/>despero 1</text:span></text:p>
      <text:p text:style-name="P1">oče<text:span text:style-name="T2"> <text:s text:c="2"/>pater, patris m. </text:span></text:p>
      <text:p text:style-name="P1">od<text:span text:style-name="T2"> <text:s text:c="2"/>a, ab</text:span> (z abl.)</text:p>
      <text:p text:style-name="P1">odgovorim <text:s/><text:span text:style-name="T2"><text:s/>respondeo 2</text:span></text:p>
      <text:p text:style-name="P1">odkod <text:s/><text:span text:style-name="T2"><text:s/>unde?</text:span></text:p>
      <text:p text:style-name="P1">odprem<text:span text:style-name="T2"> aperio 4 aperui, apertum</text:span> <text:s/></text:p>
      <text:p text:style-name="P1">ogenj <text:span text:style-name="T2"><text:s/>ignis,-is m. <text:s/></text:span></text:p>
      <text:p text:style-name="P1">ohranim, rešim <text:s/><text:span text:style-name="T2"><text:s/>servo 1</text:span></text:p>
      <text:p text:style-name="P1">okno <text:s/><text:span text:style-name="T2"><text:s/>fenestra,-ae f.</text:span></text:p>
      <text:p text:style-name="P1">oko <text:span text:style-name="T2"><text:s/>oculus,-i m.</text:span> <text:s/></text:p>
      <text:p text:style-name="P1">okrepčam <text:s/><text:span text:style-name="T2"><text:s/>recreo 1</text:span></text:p>
      <text:p text:style-name="P1">okrogel <text:s/><text:span text:style-name="T2"><text:s/>rotundus 3</text:span></text:p>
      <text:p text:style-name="P1">opominjam <text:s/><text:span text:style-name="T2"><text:s/>moneo 2</text:span></text:p>
      <text:p text:style-name="P1">opravičujem <text:s/><text:span text:style-name="T2"><text:s/>excuso 1</text:span></text:p>
      <text:p text:style-name="P1">orel <text:s/><text:span text:style-name="T2"><text:s/>aquila,-ae f.</text:span></text:p>
      <text:p text:style-name="P1">orjem <text:s/><text:span text:style-name="T2"><text:s/>aro 1</text:span></text:p>
      <text:p text:style-name="P1">orodje <text:s/><text:span text:style-name="T2"><text:s/>instrumentum,-i n.</text:span></text:p>
      <text:p text:style-name="P1">orožje <text:s/><text:span text:style-name="T2"><text:s/>arma,-orum n.</text:span></text:p>
      <text:p text:style-name="P1">os<text:span text:style-name="T2"> <text:s/>axis,-is m. <text:s/></text:span></text:p>
      <text:p text:style-name="P1">osel <text:s/><text:span text:style-name="T2"><text:s/>asinus,-i m.</text:span></text:p>
      <text:p text:style-name="P1">ostanem <text:s/><text:span text:style-name="T2"><text:s/>maneo 2</text:span></text:p>
      <text:p text:style-name="P1">ostanem<text:span text:style-name="T2"> maneo 2 mansi, mansum <text:s/></text:span></text:p>
      <text:p text:style-name="P1">ostanki <text:s/><text:span text:style-name="T2"><text:s/>reliquiae,-arum f.</text:span></text:p>
      <text:p text:style-name="P1">oster <text:s/><text:span text:style-name="T2"><text:s/>acutus 3</text:span></text:p>
      <text:p text:style-name="P1">oster, bister<text:span text:style-name="T2"> <text:s/>acer,acris,acre <text:s/></text:span></text:p>
      <text:p text:style-name="P1">ostrina, bojna vrsta<text:span text:style-name="T2"> <text:s text:c="2"/>acies,-ei f.</text:span></text:p>
      <text:p text:style-name="P1">ostroga <text:s/><text:span text:style-name="T2">calcar,-is n.</text:span></text:p>
      <text:p text:style-name="P1">osvobodim (česa) - <text:span text:style-name="T2">libero 1 (z abl.) <text:s/></text:span></text:p>
      <text:p text:style-name="P1">osvobodim, rešim (česa) <text:s/><text:span text:style-name="T2"><text:s/>libero 1</text:span> (z abl.)</text:p>
      <text:p text:style-name="P1">otok <text:s/><text:span text:style-name="T2"><text:s/>insula,-ae f.</text:span></text:p>
      <text:p text:style-name="P1">otroci <text:s/><text:span text:style-name="T2"><text:s/>liberi,-orum m.</text:span> </text:p>
      <text:h text:style-name="P6" text:outline-level="3">P</text:h>
      <text:p text:style-name="P1">pa <text:span text:style-name="T2"><text:s/>autem</text:span></text:p>
      <text:p text:style-name="P1">padec, padanje, sklon <text:s/><text:span text:style-name="T2"><text:s/>casus,-us m.</text:span></text:p>
      <text:p text:style-name="P1">padec, spodrsljaj <text:s/><text:span text:style-name="T2"><text:s/>lapsus,-us m.</text:span></text:p>
      <text:p text:style-name="P1">padem<text:span text:style-name="T2"> cado 3 cecidi, casum</text:span> <text:s/></text:p>
      <text:p text:style-name="P1">pazljiv <text:s/><text:span text:style-name="T2"><text:s/>attentus 3</text:span></text:p>
      <text:p text:style-name="P1">pes <text:span text:style-name="T2"><text:s text:c="2"/>canis,-is m. <text:s/></text:span></text:p>
      <text:p text:style-name="P1">pesem<text:span text:style-name="T2"> <text:s text:c="2"/>carmen,-inis n. <text:s/></text:span></text:p>
      <text:p text:style-name="P1">pesnik <text:s text:c="2"/><text:span text:style-name="T2"><text:s/>poeta,-ae m.</text:span></text:p>
      <text:p text:style-name="P1">petelin<text:span text:style-name="T2"> <text:s/>gallus,-i m.</text:span></text:p>
      <text:p text:style-name="P1">petje <text:s/><text:span text:style-name="T2"><text:s/>cantus,-us m.</text:span></text:p>
      <text:p text:style-name="P1">pijem<text:span text:style-name="T2"> bibo 3 bibi, bibitum</text:span> <text:s/></text:p>
      <text:p text:style-name="P1">pisalo, trstika <text:s/><text:span text:style-name="T2"><text:s/>calamus,-i m.</text:span></text:p>
      <text:p text:style-name="P1">pisec, pisatelj <text:s/><text:span text:style-name="T2"><text:s/>scriptor,-oris m. <text:s/></text:span></text:p>
      <text:p text:style-name="P1">pismo <text:s/><text:span text:style-name="T2"><text:s/>epistula,-ae f.</text:span></text:p>
      <text:p text:style-name="P1">pismo <text:s/><text:span text:style-name="T2"><text:s/>litterae,-arum f.</text:span></text:p>
      <text:p text:style-name="P1">pišem<text:span text:style-name="T2"> scribo 3 scripsi, scriptum</text:span> <text:s/></text:p>
      <text:p text:style-name="P1">plamen <text:s/><text:span text:style-name="T2"><text:s/>flamma,-ae f.</text:span></text:p>
      <text:p text:style-name="P1"><text:soft-page-break/>plovem <text:s/><text:span text:style-name="T2"><text:s/>navigo 1</text:span></text:p>
      <text:p text:style-name="P1">po <text:s text:c="2"/><text:span text:style-name="T2">post </text:span>(z ak.)</text:p>
      <text:p text:style-name="P1">po pravici <text:s/><text:span text:style-name="T2"><text:s/>merito</text:span></text:p>
      <text:p text:style-name="P1">počasen <text:s/><text:span text:style-name="T2"><text:s/>lentus 3</text:span></text:p>
      <text:p text:style-name="P1">počivam <text:span text:style-name="T2">quiesco 3 quievi, quietum</text:span> <text:s/></text:p>
      <text:p text:style-name="P1">pod <text:s/><text:span text:style-name="T2"><text:s/>sub</text:span> (z abl.)</text:p>
      <text:p text:style-name="P1">podoba, slika<text:span text:style-name="T2"> <text:s text:c="2"/>imago,-inis f. <text:s/></text:span></text:p>
      <text:p text:style-name="P1">podoben<text:span text:style-name="T2"> <text:s/>similis,-e <text:s/></text:span></text:p>
      <text:p text:style-name="P1">pogled <text:s/><text:span text:style-name="T2"><text:s/>aspectus,-us m.</text:span></text:p>
      <text:p text:style-name="P1">pogodba <text:s/><text:span text:style-name="T2"><text:s/>pactum,-i n.</text:span></text:p>
      <text:p text:style-name="P1">pogosto <text:s/><text:span text:style-name="T2"><text:s/>saepe</text:span></text:p>
      <text:p text:style-name="P1">poguba <text:s/><text:span text:style-name="T2"><text:s/>pernicies,-ei f.</text:span></text:p>
      <text:p text:style-name="P1">pohlepen, lakomen <text:s/><text:span text:style-name="T2"><text:s/>avidus 3</text:span></text:p>
      <text:p text:style-name="P1">pojem <text:s/><text:span text:style-name="T2"><text:s/>canto 1</text:span></text:p>
      <text:p text:style-name="P1">pokažem <text:s/><text:span text:style-name="T2"><text:s/>monstro 1</text:span></text:p>
      <text:p text:style-name="P1">pokličem <text:s/><text:span text:style-name="T2"><text:s/>advoco 1</text:span></text:p>
      <text:p text:style-name="P1">pokopan<text:span text:style-name="T2"> <text:s/>sepultus 3 <text:s/></text:span></text:p>
      <text:p text:style-name="P1">pokopljem<text:span text:style-name="T2"> sepelio 4 sepelivi, sepelitum</text:span> <text:s/></text:p>
      <text:p text:style-name="P1">pokrajina <text:s text:c="2"/><text:span text:style-name="T2">regio, regionis f. <text:s/></text:span></text:p>
      <text:p text:style-name="P1">poldan <text:s/><text:span text:style-name="T2"><text:s/>meridies,-ei m.</text:span></text:p>
      <text:p text:style-name="P1">polje (obdelano), njiva <text:s/><text:span text:style-name="T2"><text:s/>ager, agri m.</text:span></text:p>
      <text:p text:style-name="P1">poljedelec, kmet <text:s/><text:span text:style-name="T2"><text:s/>agricola,-ae m.</text:span></text:p>
      <text:p text:style-name="P1">položim, postavim<text:span text:style-name="T2"> pono 3 posui, positum</text:span> <text:s/></text:p>
      <text:p text:style-name="P1">pomanjkanje <text:s/><text:span text:style-name="T2"><text:s/>inopia,-ae f.</text:span></text:p>
      <text:p text:style-name="P1">pomlad<text:span text:style-name="T2"> <text:s text:c="2"/>ver, veris n. <text:s/></text:span></text:p>
      <text:p text:style-name="P1">pomoč <text:s/><text:span text:style-name="T2"><text:s/>auxilium,-i n.</text:span></text:p>
      <text:p text:style-name="P1">ponujam, dajem <text:s text:c="2"/><text:span text:style-name="T2"><text:s/>praebeo 2</text:span></text:p>
      <text:p text:style-name="P1">popotnik <text:s/><text:span text:style-name="T2"><text:s/>viator,-oris m. <text:s/></text:span></text:p>
      <text:p text:style-name="P1">popravim, izboljšam <text:s/><text:span text:style-name="T2"><text:s/>emendo 1</text:span></text:p>
      <text:p text:style-name="P1">poraz <text:span text:style-name="T2"><text:s/>clades,-is f. <text:s/></text:span></text:p>
      <text:p text:style-name="P1">porušim, uničim <text:s/><text:span text:style-name="T2"><text:s/>deleo 2</text:span></text:p>
      <text:p text:style-name="P1">poskusim <text:s/><text:span text:style-name="T2"><text:s/>tempto 1</text:span></text:p>
      <text:p text:style-name="P1">poslanec <text:s/><text:span text:style-name="T2"><text:s/>legatus,i m.</text:span></text:p>
      <text:p text:style-name="P1">poslopje <text:s/><text:span text:style-name="T2"><text:s/>aedificium,-i n.</text:span></text:p>
      <text:p text:style-name="P1">postavim<text:span text:style-name="T2"> statuo 3 statui, statutum</text:span> <text:s/></text:p>
      <text:p text:style-name="P1">pošljem<text:span text:style-name="T2"> mitto 3 misi, missum</text:span> <text:s/></text:p>
      <text:p text:style-name="P1">pošten <text:s/><text:span text:style-name="T2"><text:s/>probus 3</text:span></text:p>
      <text:p text:style-name="P1">pot <text:s/><text:span text:style-name="T2"><text:s/>via,-ae f.</text:span></text:p>
      <text:p text:style-name="P1">potreben <text:s/><text:span text:style-name="T2"><text:s/>necessarius 3</text:span></text:p>
      <text:p text:style-name="P1">poveljnik, vladar <text:s/><text:span text:style-name="T2"><text:s/>imperator,-oris m. <text:s/></text:span></text:p>
      <text:p text:style-name="P1">poveljujem, vladam <text:s/><text:span text:style-name="T2"><text:s/>impero 1</text:span></text:p>
      <text:p text:style-name="P1">povest, basen <text:s/><text:span text:style-name="T2"><text:s/>fabula,-ae f.</text:span></text:p>
      <text:p text:style-name="P1">povsod <text:s text:c="2"/><text:span text:style-name="T2"><text:s/>ubique <text:s/></text:span></text:p>
      <text:p text:style-name="P1">pozdravim <text:s/><text:span text:style-name="T2"><text:s/>saluto 1</text:span></text:p>
      <text:p text:style-name="P1">pozno <text:s/><text:span text:style-name="T2"><text:s/>sero</text:span></text:p>
      <text:p text:style-name="P1">pravi, pravilen <text:s/><text:span text:style-name="T2"><text:s/>rectus 3</text:span></text:p>
      <text:p text:style-name="P1">pravičen <text:s/><text:span text:style-name="T2"><text:s/>iustus 3</text:span></text:p>
      <text:p text:style-name="P1">prebivalec <text:s/><text:span text:style-name="T2"><text:s/>incola,-ae m.</text:span></text:p>
      <text:p text:style-name="P1">pred<text:span text:style-name="T2"> <text:s text:c="2"/>ante (z ak.) </text:span></text:p>
      <text:p text:style-name="P1">pregnanstvo <text:s/><text:span text:style-name="T2"><text:s/>exilium,-i n.</text:span></text:p>
      <text:p text:style-name="P1"><text:soft-page-break/>premagam, prekašam <text:s/><text:span text:style-name="T2"><text:s/>supero 1</text:span></text:p>
      <text:p text:style-name="P1">premaknem <text:s/><text:span text:style-name="T2"><text:s/>moveo 2</text:span></text:p>
      <text:p text:style-name="P1">premikam, ganim<text:span text:style-name="T2"> moveo 2 movi, motum</text:span> <text:s/></text:p>
      <text:p text:style-name="P1">prenašam <text:s/><text:span text:style-name="T2"><text:s/>tolero 1</text:span></text:p>
      <text:p text:style-name="P1">prepovem<text:span text:style-name="T2"> veto 1 vetui, vetitum</text:span> <text:s/></text:p>
      <text:p text:style-name="P1">prerok, pesnik<text:span text:style-name="T2"> <text:s/>vates,-is m. <text:s/></text:span></text:p>
      <text:p text:style-name="P1">prevelik <text:s/><text:span text:style-name="T2"><text:s/>nimius 3</text:span></text:p>
      <text:p text:style-name="P1">previden<text:span text:style-name="T2"> <text:s text:c="2"/>providus 3</text:span></text:p>
      <text:p text:style-name="P1">pri <text:s/><text:span text:style-name="T2"><text:s/>apud </text:span>(z ak.)</text:p>
      <text:p text:style-name="P1">pričakujem, čakam <text:s/><text:span text:style-name="T2"><text:s/>exspecto 1</text:span></text:p>
      <text:p text:style-name="P1">pridem<text:span text:style-name="T2"> venio 4 veni, ventum</text:span> <text:s/></text:p>
      <text:p text:style-name="P1">priden <text:s/><text:span text:style-name="T2"><text:s/>sedulus 3</text:span></text:p>
      <text:p text:style-name="P1">priden, marljiv <text:s/><text:span text:style-name="T2"><text:s/>industrius 3</text:span></text:p>
      <text:p text:style-name="P1">pridnost, prizadevnost <text:s/><text:span text:style-name="T2"><text:s/>diligentia,-ae f.</text:span></text:p>
      <text:p text:style-name="P1">prihodnji <text:s/><text:span text:style-name="T2"><text:s/>futurus 3</text:span></text:p>
      <text:p text:style-name="P1">prijatelj <text:s text:c="2"/><text:span text:style-name="T2"><text:s/>amicus, -i m.</text:span></text:p>
      <text:p text:style-name="P1">prijateljica <text:s/><text:span text:style-name="T2"><text:s/>amica,-ae <text:s/>f.</text:span></text:p>
      <text:p text:style-name="P1">prijateljstvo <text:s/><text:span text:style-name="T2"><text:s/>amicitia, -ae f.</text:span></text:p>
      <text:p text:style-name="P1">prijeten <text:s/><text:span text:style-name="T2"><text:s/>iucundus 3</text:span></text:p>
      <text:p text:style-name="P1">priletim, prihitim <text:s/><text:span text:style-name="T2"><text:s/>advolo 1</text:span></text:p>
      <text:p text:style-name="P1">primer<text:span text:style-name="T2"> <text:s/>exemplar,-is n. <text:s/></text:span></text:p>
      <text:p text:style-name="P1">pripovedujem <text:s/><text:span text:style-name="T2"><text:s/>narro 1</text:span></text:p>
      <text:p text:style-name="P1">pripravljam <text:s/><text:span text:style-name="T2"><text:s/>paro 1</text:span></text:p>
      <text:p text:style-name="P1">pristanišče <text:span text:style-name="T2"><text:s/>portus,-us m. <text:s/></text:span></text:p>
      <text:p text:style-name="P1">prištevam<text:span text:style-name="T2"> <text:s text:c="2"/>adnumero 1</text:span></text:p>
      <text:p text:style-name="P1">prodam<text:span text:style-name="T2"> vendo 3 vendidi, venditum <text:s/></text:span></text:p>
      <text:p text:style-name="P1">prosim <text:s text:c="2"/><text:span text:style-name="T2"><text:s/>oro 1</text:span></text:p>
      <text:p text:style-name="P1">proti <text:s/><text:span text:style-name="T2"><text:s/>contra</text:span> (z ak.)</text:p>
      <text:p text:style-name="P1">proti, zoper <text:s/><text:span text:style-name="T2"><text:s/>contra (z ak.) <text:s/></text:span></text:p>
      <text:p text:style-name="P1">prst <text:s/><text:span text:style-name="T2"><text:s/>digitus,-i m.</text:span></text:p>
      <text:p text:style-name="P1">prst, zemlja <text:s/><text:span text:style-name="T2"><text:s/>humus,-i f.</text:span></text:p>
      <text:p text:style-name="P1">prvi <text:s/><text:span text:style-name="T2"><text:s/>primus 3</text:span></text:p>
      <text:p text:style-name="P1">ptica<text:span text:style-name="T2"> <text:s/>avia,-is f. <text:s/></text:span></text:p>
      <text:h text:style-name="P6" text:outline-level="3">R</text:h>
      <text:p text:style-name="P1">rad <text:s/><text:span text:style-name="T2"><text:s/>libenter</text:span></text:p>
      <text:p text:style-name="P1">rana <text:s/><text:span text:style-name="T2"><text:s/>vulnus,-eris n. <text:s/></text:span></text:p>
      <text:p text:style-name="P1">ravnina, planota <text:s/><text:span text:style-name="T2"><text:s/>planities,-ei f.</text:span></text:p>
      <text:p text:style-name="P1">ravnina, poljana, bojno polje <text:s/><text:span text:style-name="T2"><text:s/>campus,-i m.</text:span></text:p>
      <text:p text:style-name="P1">različen<text:span text:style-name="T2"> <text:s text:c="2"/>varius 3</text:span></text:p>
      <text:p text:style-name="P1">razložim <text:s/><text:span text:style-name="T2"><text:s/>explico 1</text:span></text:p>
      <text:p text:style-name="P1">razsvetljujem <text:s/><text:span text:style-name="T2"><text:s/>illustro 1</text:span></text:p>
      <text:p text:style-name="P1">razsvetljujem<text:span text:style-name="T2"> <text:s text:c="2"/>illustro 1 </text:span></text:p>
      <text:p text:style-name="P1">razum, pamet<text:span text:style-name="T2"> <text:s text:c="2"/>mens, mentis f. <text:s/></text:span></text:p>
      <text:p text:style-name="P1">razumem<text:span text:style-name="T2"> intellego 3 intellexi, intellectum</text:span> <text:s/></text:p>
      <text:p text:style-name="P1">razvalina <text:s/><text:span text:style-name="T2"><text:s/>ruina,-ae f.</text:span></text:p>
      <text:p text:style-name="P1">razveseljujem <text:s/><text:span text:style-name="T2"><text:s/>delecto 1</text:span></text:p>
      <text:p text:style-name="P1">razvežem, rešim, oprostim<text:span text:style-name="T2"> solvo 3 solvi, solutum</text:span> <text:s/></text:p>
      <text:p text:style-name="P1">rdeč <text:s/><text:span text:style-name="T2"><text:s/>ruber 3</text:span></text:p>
      <text:p text:style-name="P1">red, vrsta, stan -<text:span text:style-name="T2"> ordo, ordinis m. </text:span></text:p>
      <text:p text:style-name="P1">redek <text:s/><text:span text:style-name="T2"><text:s/>rarus 3</text:span></text:p>
      <text:p text:style-name="P1"><text:soft-page-break/>redko <text:span text:style-name="T2"><text:s/>raro</text:span></text:p>
      <text:p text:style-name="P1">reka <text:s/><text:span text:style-name="T2"><text:s/>fluvius,-i m.</text:span></text:p>
      <text:p text:style-name="P1">resnica <text:s/><text:span text:style-name="T2"><text:s/>veritas,-atis f. <text:s/></text:span></text:p>
      <text:p text:style-name="P1">resnica <text:s/><text:span text:style-name="T2"><text:s/>verum,-i n.</text:span></text:p>
      <text:p text:style-name="P1">resničen <text:s/><text:span text:style-name="T2"><text:s/>verus 3</text:span></text:p>
      <text:p text:style-name="P1">riba<text:span text:style-name="T2"> <text:s/>piscis,-is m. <text:s/></text:span></text:p>
      <text:p text:style-name="P1">Rimljan <text:s/><text:span text:style-name="T2"><text:s/>Romanus,-i m.</text:span></text:p>
      <text:p text:style-name="P1">rimski <text:s/><text:span text:style-name="T2"><text:s/>Romanus 3</text:span></text:p>
      <text:p text:style-name="P1">rod <text:s/><text:span text:style-name="T2"><text:s/>genus, gneris n. <text:s/></text:span></text:p>
      <text:p text:style-name="P1">rodoviten <text:s/><text:span text:style-name="T2"><text:s/>fecundus 3</text:span></text:p>
      <text:p text:style-name="P1">rog, krilo (vojske) <text:s/><text:span text:style-name="T2"><text:s/>cornu,-us n.</text:span></text:p>
      <text:p text:style-name="P1">rojen, star <text:s/><text:span text:style-name="T2"><text:s/>natus 3</text:span></text:p>
      <text:p text:style-name="P1">roka <text:s/><text:span text:style-name="T2"><text:s/>manus,-us f.</text:span></text:p>
      <text:p text:style-name="P1">roža <text:s/><text:span text:style-name="T2"><text:s/>rosa,-ae <text:s/>f.</text:span></text:p>
      <text:p text:style-name="P1">rušim, uničim<text:span text:style-name="T2"> deleo 2 delevi, deletum</text:span> <text:s/></text:p>
      <text:h text:style-name="P6" text:outline-level="3">S</text:h>
      <text:p text:style-name="P1">s, z <text:s/><text:span text:style-name="T2"><text:s/>cum</text:span> (predlog z abl.)</text:p>
      <text:p text:style-name="P1">sadež <text:s/><text:span text:style-name="T2"><text:s/>fructus,-us m.</text:span></text:p>
      <text:p text:style-name="P1">sadež <text:s/><text:span text:style-name="T2"><text:s/>pomum,-i n.</text:span></text:p>
      <text:p text:style-name="P1">sadno drevo <text:s/><text:span text:style-name="T2"><text:s/>pomus,-i f.</text:span></text:p>
      <text:p text:style-name="P1">sam <text:s/><text:span text:style-name="T2"><text:s/>solus 3</text:span></text:p>
      <text:p text:style-name="P1">se, sebe <text:s/><text:span text:style-name="T2"><text:s/>se</text:span></text:p>
      <text:p text:style-name="P1">sedež, bivališče<text:span text:style-name="T2"> <text:s/>sedes,-is f. <text:s/></text:span></text:p>
      <text:p text:style-name="P1">sedim<text:span text:style-name="T2"> sedeo 2 sedi, sessum</text:span> <text:s/></text:p>
      <text:p text:style-name="P1">sekira<text:span text:style-name="T2"> <text:s/>securis,-is f. <text:s/></text:span></text:p>
      <text:p text:style-name="P1">sel, sporočilo <text:s text:c="2"/><text:span text:style-name="T2"><text:s/>nuntius,-i m.</text:span></text:p>
      <text:p text:style-name="P1">senat <text:s/><text:span text:style-name="T2"><text:s/>senatus,-us m.</text:span></text:p>
      <text:p text:style-name="P1">senator<text:span text:style-name="T2"> <text:s text:c="2"/>senator, senatoris m. <text:s/></text:span></text:p>
      <text:p text:style-name="P1">senca <text:s/><text:span text:style-name="T2"><text:s/>umbra,-ae f.</text:span></text:p>
      <text:p text:style-name="P1">sestra<text:span text:style-name="T2"> <text:s text:c="2"/>soror,-oris f. <text:s/></text:span></text:p>
      <text:p text:style-name="P1">sin <text:s/><text:span text:style-name="T2"><text:s/>filius,-i <text:s/>m.</text:span></text:p>
      <text:p text:style-name="P1">skozi, po, čez<text:span text:style-name="T2"> <text:s text:c="2"/>per</text:span> (z ak.)</text:p>
      <text:p text:style-name="P1">skrb <text:s/><text:span text:style-name="T2"><text:s/>cura,-ae f.</text:span></text:p>
      <text:p text:style-name="P1">skrbim (za kaj) - <text:span text:style-name="T2">habeo curam (z gen.) <text:s/></text:span></text:p>
      <text:p text:style-name="P1">skrbim (za), zdravim <text:s/><text:span text:style-name="T2"><text:s/>curo 1</text:span></text:p>
      <text:p text:style-name="P1">skromen <text:s/><text:span text:style-name="T2"><text:s/>modestus 3</text:span></text:p>
      <text:p text:style-name="P1">skupen<text:span text:style-name="T2"> <text:s/>communis,-e <text:s/></text:span></text:p>
      <text:p text:style-name="P1">slab, hudoben <text:s/><text:span text:style-name="T2"><text:s/>malus 3</text:span></text:p>
      <text:p text:style-name="P1">slava <text:s/><text:span text:style-name="T2"><text:s/>gloria,-ae f.</text:span></text:p>
      <text:p text:style-name="P1">slaven, znamenit<text:span text:style-name="T2"> <text:s/>celeber,celebris,celebre <text:s/></text:span></text:p>
      <text:p text:style-name="P1">slavim, proslavljam <text:s/><text:span text:style-name="T2"><text:s/>celebro 1</text:span></text:p>
      <text:p text:style-name="P1">slišim, poslušam<text:span text:style-name="T2"> audio 4</text:span> </text:p>
      <text:p text:style-name="P1">sloga <text:s/><text:span text:style-name="T2"><text:s/>concordia,-ae f.</text:span></text:p>
      <text:p text:style-name="P1">sluh <text:s text:c="2"/><text:span text:style-name="T2"><text:s/>auditus,-us m.</text:span></text:p>
      <text:p text:style-name="P1">smejem se <text:s/><text:span text:style-name="T2"><text:s/>rideo 2</text:span></text:p>
      <text:p text:style-name="P1">smejem se<text:span text:style-name="T2"> rideo 2 risi, risum</text:span> <text:s/></text:p>
      <text:p text:style-name="P1">smrt <text:s/><text:span text:style-name="T2"><text:s/>mors, mortis f. <text:s/></text:span></text:p>
      <text:p text:style-name="P1">smrten<text:span text:style-name="T2"> <text:s/>mortalis,-e <text:s/></text:span></text:p>
      <text:p text:style-name="P1">sodba <text:s/><text:span text:style-name="T2"><text:s/>iudicium,-i n</text:span>.</text:p>
      <text:p text:style-name="P1">sodim <text:s/><text:span text:style-name="T2"><text:s/>iudico 1</text:span></text:p>
      <text:p text:style-name="P1"><text:soft-page-break/>sodnik<text:span text:style-name="T2"> <text:s text:c="2"/>iudex.-icis m.</text:span> </text:p>
      <text:p text:style-name="P1">solza <text:s/><text:span text:style-name="T2"><text:s/>lacrima,-ae f.</text:span></text:p>
      <text:p text:style-name="P1">sonce<text:span text:style-name="T2"> <text:s text:c="2"/>sol, solis m. <text:s/></text:span></text:p>
      <text:p text:style-name="P1">sorodnik <text:s/><text:span text:style-name="T2"><text:s/>propinquus,-i m.</text:span></text:p>
      <text:p text:style-name="P1">sosed <text:s/><text:span text:style-name="T2"><text:s/>vicinus,-i m.</text:span></text:p>
      <text:p text:style-name="P1">sosednji <text:s/><text:span text:style-name="T2"><text:s/>vicinus 3</text:span></text:p>
      <text:p text:style-name="P1">sovraštvo <text:s/><text:span text:style-name="T2"><text:s/>inimicitia,-ae f.</text:span></text:p>
      <text:p text:style-name="P1">sovražnik<text:span text:style-name="T2"> <text:s/>hostis,-is m. <text:s/></text:span></text:p>
      <text:p text:style-name="P1">spanje, sen <text:s/><text:span text:style-name="T2"><text:s/>somnus,-i m.</text:span></text:p>
      <text:p text:style-name="P1">spodbujam <text:s/><text:span text:style-name="T2"><text:s/>incito 1</text:span></text:p>
      <text:p text:style-name="P1">spomin <text:s/><text:span text:style-name="T2"><text:s/>memoria,-ae f.</text:span></text:p>
      <text:p text:style-name="P1">sprehajam se <text:s/><text:span text:style-name="T2"><text:s/>ambulo 1</text:span></text:p>
      <text:p text:style-name="P1">sprejmem<text:span text:style-name="T2"> accipio 3 accepi, acceptum</text:span> <text:s/></text:p>
      <text:p text:style-name="P1">spremenim, menjam <text:s/><text:span text:style-name="T2"><text:s/>muto 1</text:span></text:p>
      <text:p text:style-name="P1">srebrn <text:s/><text:span text:style-name="T2"><text:s/>argenteus 3</text:span></text:p>
      <text:p text:style-name="P1">srebro <text:s/><text:span text:style-name="T2"><text:s/>argentum,-i n.</text:span></text:p>
      <text:p text:style-name="P1">sreča, usoda <text:s/><text:span text:style-name="T2"><text:s/>fortuna,-ae f.</text:span></text:p>
      <text:p text:style-name="P1">srednji <text:s/><text:span text:style-name="T2"><text:s/>medius 3</text:span></text:p>
      <text:p text:style-name="P1">star, starodaven <text:s/><text:span text:style-name="T2"><text:s/>antiquus 3</text:span></text:p>
      <text:p text:style-name="P1">stojim<text:span text:style-name="T2"> sto 1 steti</text:span> <text:s/></text:p>
      <text:p text:style-name="P1">stoletje <text:s/><text:span text:style-name="T2"><text:s/>saeculum,-i <text:s/>n.</text:span></text:p>
      <text:p text:style-name="P1">stolp <text:span text:style-name="T2"><text:s/>turris,-is f. <text:s/></text:span></text:p>
      <text:p text:style-name="P1">stopam, umaknem se<text:span text:style-name="T2"> cedo 3 cessi, cessum</text:span> <text:s/></text:p>
      <text:p text:style-name="P1">stopim dol<text:span text:style-name="T2"> descendo 3 descendi, descensum</text:span> <text:s/></text:p>
      <text:p text:style-name="P1">storim, naredim<text:span text:style-name="T2"> facio 3 feci, factum</text:span> <text:s/></text:p>
      <text:p text:style-name="P1">strah <text:s/><text:span text:style-name="T2"><text:s/>timor,-oris m. <text:s/></text:span></text:p>
      <text:p text:style-name="P1">strast<text:span text:style-name="T2"> <text:s text:c="2"/>libido, -inis f. </text:span></text:p>
      <text:p text:style-name="P1">strašim, plašim <text:s/><text:span text:style-name="T2"><text:s/>terreo 2</text:span></text:p>
      <text:p text:style-name="P1">streha<text:span text:style-name="T2"> <text:s text:c="2"/>tectum,-i n.</text:span></text:p>
      <text:p text:style-name="P1">strm <text:s/><text:span text:style-name="T2"><text:s/>arduus 3</text:span></text:p>
      <text:p text:style-name="P1">strog <text:s/><text:span text:style-name="T2"><text:s/>severus 3</text:span></text:p>
      <text:p text:style-name="P1">stroj, pripomoček <text:s/><text:span text:style-name="T2"><text:s/>machina,-ae f.</text:span></text:p>
      <text:p text:style-name="P1">stvar, reč <text:s/><text:span text:style-name="T2"><text:s/>res, rei f.</text:span></text:p>
      <text:p text:style-name="P1">suh, izsušen <text:s/><text:span text:style-name="T2"><text:s/>aridus 3</text:span></text:p>
      <text:p text:style-name="P1">suženj<text:span text:style-name="T2"> <text:s text:c="2"/>servus,-i m.</text:span></text:p>
      <text:p text:style-name="P1">svet<text:span text:style-name="T2"> <text:s text:c="2"/>sacer 3</text:span></text:p>
      <text:p text:style-name="P1">svetišče<text:span text:style-name="T2"> <text:s/>templum,-i n.</text:span></text:p>
      <text:p text:style-name="P1">svetujem <text:s/><text:span text:style-name="T2"><text:s/>suadeo 2</text:span></text:p>
      <text:p text:style-name="P1">svetujem<text:span text:style-name="T2"> suadeo 2 suasi, suasum</text:span> <text:s/></text:p>
      <text:p text:style-name="P1">svoboden <text:s/><text:span text:style-name="T2"><text:s/>liber 3</text:span></text:p>
      <text:p text:style-name="P1">svoj <text:s/><text:span text:style-name="T2"><text:s/>suus 3</text:span></text:p>
      <text:h text:style-name="P6" text:outline-level="3">Š</text:h>
      <text:p text:style-name="P1">širok, košat <text:s/><text:span text:style-name="T2"><text:s/>latus 3</text:span></text:p>
      <text:p text:style-name="P1">škodljiv <text:s/><text:span text:style-name="T2"><text:s/>noxius 3</text:span></text:p>
      <text:p text:style-name="P1">škodujem <text:s/><text:span text:style-name="T2"><text:s/>noceo 2</text:span></text:p>
      <text:p text:style-name="P1">šola <text:s/><text:span text:style-name="T2"><text:s/>schola,-ae <text:s/>f.</text:span></text:p>
      <text:p text:style-name="P1">Špartanec, Lacedemonec <text:s/><text:span text:style-name="T2"><text:s/>Lacedaemonius,-i m.</text:span></text:p>
      <text:p text:style-name="P1">špartanski<text:span text:style-name="T2"> <text:s text:c="2"/>Lacedaemonius 3</text:span></text:p>
      <text:h text:style-name="P6" text:outline-level="3">T</text:h>
      <text:p text:style-name="P1">tabla, deska<text:span text:style-name="T2"> <text:s text:c="2"/>tabula,-ae f.</text:span></text:p>
      <text:p text:style-name="P1">tabor (vojaški) <text:s/><text:span text:style-name="T2"><text:s/>castra,-orum n.</text:span></text:p>
      <text:p text:style-name="P1"><text:soft-page-break/>tako <text:s/><text:span text:style-name="T2"><text:s/>ita</text:span> (pred glagoli)</text:p>
      <text:p text:style-name="P1">tako <text:s/><text:span text:style-name="T2"><text:s/>tam</text:span></text:p>
      <text:p text:style-name="P1">tam <text:s/><text:span text:style-name="T2"><text:s/>ibi</text:span></text:p>
      <text:p text:style-name="P1">te, tebe <text:s/><text:span text:style-name="T2"><text:s/>te</text:span></text:p>
      <text:p text:style-name="P1">tečem<text:span text:style-name="T2"> curro 3 cucurri, cursum</text:span> <text:s/></text:p>
      <text:p text:style-name="P1">tedaj <text:s/><text:span text:style-name="T2"><text:s/>tum, tunc</text:span></text:p>
      <text:p text:style-name="P1">tek, tok <text:s/><text:span text:style-name="T2"><text:s/>cursus,-us m.</text:span></text:p>
      <text:p text:style-name="P1">tekmujem <text:s/><text:span text:style-name="T2"><text:s/>certo 1</text:span></text:p>
      <text:p text:style-name="P1">telo<text:span text:style-name="T2"> <text:s text:c="2"/>corpus,-oris n. <text:s/></text:span></text:p>
      <text:p text:style-name="P1">težak<text:span text:style-name="T2"> <text:s/>difficilis,-e <text:s/></text:span></text:p>
      <text:p text:style-name="P1">težak<text:span text:style-name="T2"> <text:s/>gravis,-e <text:s/></text:span></text:p>
      <text:p text:style-name="P1">Tibera <text:span text:style-name="T2"><text:s/>Tiberis,-is m. <text:s/></text:span></text:p>
      <text:p text:style-name="P1">toda, ampak <text:s/><text:span text:style-name="T2"><text:s/>sed</text:span></text:p>
      <text:p text:style-name="P1">toliko <text:s/><text:span text:style-name="T2"><text:s/>tot </text:span></text:p>
      <text:p text:style-name="P1">toliko…kolikor <text:s/><text:span text:style-name="T2"><text:s/>tot…quot</text:span></text:p>
      <text:p text:style-name="P1">topel <text:s/><text:span text:style-name="T2"><text:s/>calidus 3</text:span></text:p>
      <text:p text:style-name="P1">topol <text:s text:c="2"/><text:span text:style-name="T2"><text:s/>populus,-i f.</text:span></text:p>
      <text:p text:style-name="P1">tovariš, zaveznik <text:s/><text:span text:style-name="T2"><text:s/>socius,-i <text:s/>m.</text:span></text:p>
      <text:p text:style-name="P1">tovarišica, zaveznica <text:s/><text:span text:style-name="T2"><text:s/>socia,-ae f.</text:span></text:p>
      <text:p text:style-name="P1">travnik <text:s/><text:span text:style-name="T2"><text:s/>pratum,-i n.</text:span></text:p>
      <text:p text:style-name="P1">trd <text:s/><text:span text:style-name="T2"><text:s/>durus 3</text:span></text:p>
      <text:p text:style-name="P1">trg, forum <text:s/><text:span text:style-name="T2"><text:s/>forum,-i n.</text:span></text:p>
      <text:p text:style-name="P1">trta <text:span text:style-name="T2"><text:s/>vitis,-is f. <text:s/></text:span></text:p>
      <text:p text:style-name="P1">trud, prizadevanje <text:s/><text:span text:style-name="T2"><text:s/>studium,-i n.</text:span></text:p>
      <text:p text:style-name="P1">truma, množica <text:s/><text:span text:style-name="T2"><text:s/>turba,-ae f.</text:span></text:p>
      <text:p text:style-name="P1">truplo <text:s/><text:span text:style-name="T2"><text:s/>cadaver,-eris n. <text:s/></text:span></text:p>
      <text:p text:style-name="P1">tu(kaj) <text:s text:c="2"/><text:span text:style-name="T2">hic <text:s/></text:span></text:p>
      <text:p text:style-name="P1">tudi <text:s/><text:span text:style-name="T2"><text:s/>etiam</text:span></text:p>
      <text:p text:style-name="P1">tuj <text:s/><text:span text:style-name="T2"><text:s/>alienus 3</text:span></text:p>
      <text:p text:style-name="P1">tvoj <text:s/><text:span text:style-name="T2"><text:s/>tuus 3</text:span></text:p>
      <text:h text:style-name="P6" text:outline-level="3">U</text:h>
      <text:p text:style-name="P1">ubijem <text:s/><text:span text:style-name="T2"><text:s/>neco 1</text:span></text:p>
      <text:p text:style-name="P1">ubijem<text:span text:style-name="T2"> caedo 3 cecidi, caesum</text:span> <text:s/></text:p>
      <text:p text:style-name="P1">ubogam, pokoravam se <text:s/><text:span text:style-name="T2"><text:s/>obtempero 1</text:span></text:p>
      <text:p text:style-name="P1">ubogam, pokoravam se <text:s/><text:span text:style-name="T2"><text:s/>pareo 2 </text:span>(z dat.)</text:p>
      <text:p text:style-name="P1">učen <text:s/><text:span text:style-name="T2"><text:s/>doctus 3</text:span></text:p>
      <text:p text:style-name="P1">učenec <text:s/><text:span text:style-name="T2"><text:s/>discipulus,-i <text:s/>m.</text:span></text:p>
      <text:p text:style-name="P1">učenka <text:s/><text:span text:style-name="T2"><text:s/>discipula,-ae <text:s/>f.</text:span></text:p>
      <text:p text:style-name="P1">učim, poučujem <text:s/><text:span text:style-name="T2"><text:s/>doceo 2</text:span></text:p>
      <text:p text:style-name="P1">učitelj <text:s/><text:span text:style-name="T2"><text:s/>magister, magistri m.</text:span></text:p>
      <text:p text:style-name="P1">učiteljica<text:span text:style-name="T2"> <text:s text:c="2"/>magistra,-ae <text:s/>f.</text:span></text:p>
      <text:p text:style-name="P1">udobnost, korist <text:s/><text:span text:style-name="T2"><text:s/>commodum,-i n.</text:span></text:p>
      <text:p text:style-name="P1">ugajam <text:s/><text:span text:style-name="T2"><text:s/>placeo 2</text:span></text:p>
      <text:p text:style-name="P1">ugoden, naklonjen <text:s/><text:span text:style-name="T2"><text:s/>secundus 3</text:span></text:p>
      <text:p text:style-name="P1">ugrabim<text:span text:style-name="T2"> rapio 3 rapui, raptum</text:span> <text:s/></text:p>
      <text:p text:style-name="P1">uho <text:span text:style-name="T2"><text:s/>auris, -is f. <text:s/></text:span></text:p>
      <text:p text:style-name="P1">ujetnik <text:s/><text:span text:style-name="T2"><text:s/>captivus,-i m.</text:span></text:p>
      <text:p text:style-name="P1">ukažem<text:span text:style-name="T2"> iubeo 2 iussi, iussum</text:span> <text:s/></text:p>
      <text:p text:style-name="P1">umetnost<text:span text:style-name="T2"> <text:s text:c="2"/>ars, artis f. <text:s/></text:span></text:p>
      <text:p text:style-name="P1">upam <text:s/><text:span text:style-name="T2"><text:s/>spero 1</text:span></text:p>
      <text:p text:style-name="P1"><text:soft-page-break/>upanje <text:s/><text:span text:style-name="T2"><text:s/>spes,-ei f.</text:span></text:p>
      <text:p text:style-name="P1">ura <text:s/><text:span text:style-name="T2"><text:s/>hora,-ae f.</text:span></text:p>
      <text:p text:style-name="P1">usta<text:span text:style-name="T2"> <text:s text:c="3"/>os, oris n. <text:s/></text:span></text:p>
      <text:h text:style-name="P6" text:outline-level="3">V</text:h>
      <text:p text:style-name="P1">v, na <text:s/><text:span text:style-name="T2"><text:s/>in </text:span>(z ak. in abl.)</text:p>
      <text:p text:style-name="P1">vadim, urim <text:s/><text:span text:style-name="T2"><text:s/>exerceo 2</text:span></text:p>
      <text:p text:style-name="P1">vaja <text:s/><text:span text:style-name="T2"><text:s/>usus,-us m.</text:span></text:p>
      <text:p text:style-name="P1">varujem se, pazim se <text:s/><text:span text:style-name="T2"><text:s/>caveo 2</text:span></text:p>
      <text:p text:style-name="P1">vas <text:s/><text:span text:style-name="T2"><text:s/>vicus,-i m.</text:span></text:p>
      <text:p text:style-name="P1">vas <text:s/><text:span text:style-name="T2"><text:s/>vos</text:span></text:p>
      <text:p text:style-name="P1">vaš <text:s/><text:span text:style-name="T2"><text:s/>vester 3</text:span></text:p>
      <text:p text:style-name="P1">včeraj <text:s/><text:span text:style-name="T2"><text:s/>heri</text:span></text:p>
      <text:p text:style-name="P1">večer <text:s/><text:span text:style-name="T2"><text:s/>vesper,-i m.</text:span></text:p>
      <text:p text:style-name="P1">veder, jasen <text:s/><text:span text:style-name="T2"><text:s/>serenus 3</text:span></text:p>
      <text:p text:style-name="P1">vedno <text:s/><text:span text:style-name="T2"><text:s/>semper</text:span></text:p>
      <text:p text:style-name="P1">veličasten, imeniten <text:s/><text:span text:style-name="T2"><text:s/>magnificus 3</text:span></text:p>
      <text:p text:style-name="P1">velik <text:s/><text:span text:style-name="T2"><text:s/>magnus 3</text:span> </text:p>
      <text:p text:style-name="P1">veselim se <text:s/><text:span text:style-name="T2"><text:s/>gaudeo 2 </text:span>(z abl.)</text:p>
      <text:p text:style-name="P1">vidim <text:s/><text:span text:style-name="T2"><text:s/>video 2</text:span></text:p>
      <text:p text:style-name="P1">vidim<text:span text:style-name="T2"> video 2 vidi, visum</text:span> <text:s/></text:p>
      <text:p text:style-name="P1">vino <text:s/><text:span text:style-name="T2"><text:s/>vinum,-i n.</text:span></text:p>
      <text:p text:style-name="P1">visok <text:s/><text:span text:style-name="T2"><text:s/>altus 3</text:span></text:p>
      <text:p text:style-name="P1">vladam, vodim<text:span text:style-name="T2"> rego 3 rexi, rectum</text:span> <text:s/></text:p>
      <text:p text:style-name="P1">vladanje, poveljstvo, vladavina <text:s/><text:span text:style-name="T2"><text:s/>imperium,-i n.</text:span></text:p>
      <text:p text:style-name="P1">voda <text:s/><text:span text:style-name="T2"><text:s/>aqua,-ae f.</text:span></text:p>
      <text:p text:style-name="P1">vodim, peljem<text:span text:style-name="T2"> duco 3 duxi, ductum</text:span> <text:s/></text:p>
      <text:p text:style-name="P1">vodim, upravljam <text:s/><text:span text:style-name="T2"><text:s/>guberno 1</text:span></text:p>
      <text:p text:style-name="P1">vojna <text:s/><text:span text:style-name="T2"><text:s/>bellum,-i n.</text:span></text:p>
      <text:p text:style-name="P1">vojska <text:s/><text:span text:style-name="T2"><text:s/>exercitus,-us m.</text:span></text:p>
      <text:p text:style-name="P1">volk <text:s/><text:span text:style-name="T2"><text:s/>lupus,-i m.</text:span></text:p>
      <text:p text:style-name="P1">vprašam <text:s/><text:span text:style-name="T2"><text:s/>interrogo 1</text:span></text:p>
      <text:p text:style-name="P1">vrata <text:s/><text:span text:style-name="T2"><text:s/>porta,-ae f.</text:span></text:p>
      <text:p text:style-name="P1">vreden (česa) <text:s/><text:span text:style-name="T2"><text:s/>dignus 3</text:span> (z abl.)</text:p>
      <text:p text:style-name="P1">vrsta, zvrst, podoba, zunanjost <text:s/><text:span text:style-name="T2"><text:s/>species,-ei f.</text:span></text:p>
      <text:p text:style-name="P1">vrt <text:s/><text:span text:style-name="T2"><text:s/>hortus,-i <text:s/>m.</text:span></text:p>
      <text:p text:style-name="P1">vržem, mečem<text:span text:style-name="T2"> iacio 3 ieci, iactum</text:span> <text:s/></text:p>
      <text:p text:style-name="P1">vsak, ves<text:span text:style-name="T2"> <text:s/>omnis,-e <text:s/></text:span></text:p>
      <text:p text:style-name="P1">vstopim <text:s/><text:span text:style-name="T2"><text:s/>intro 1</text:span></text:p>
      <text:p text:style-name="P1">vzamem, zgrabim<text:span text:style-name="T2"> capio 3 cepi, captum</text:span> <text:s/></text:p>
      <text:p text:style-name="P1">vzgajam <text:s/><text:span text:style-name="T2"><text:s/>educo 1</text:span></text:p>
      <text:p text:style-name="P1">vzrok <text:s/><text:span text:style-name="T2"><text:s/>causa,-ae f.</text:span></text:p>
      <text:h text:style-name="P6" text:outline-level="3">Z</text:h>
      <text:p text:style-name="P1">za <text:s/><text:span text:style-name="T2"><text:s/>pro </text:span>(z abl.)</text:p>
      <text:p text:style-name="P1">za, namesto<text:span text:style-name="T2"> - pro (z abl.) <text:s/></text:span></text:p>
      <text:p text:style-name="P1">začetek <text:s/><text:span text:style-name="T2"><text:s/>initium,-i n.</text:span></text:p>
      <text:p text:style-name="P1">začnem<text:span text:style-name="T2"> incipio 3 incepi, inceptum</text:span> <text:s/></text:p>
      <text:p text:style-name="P1">zadovoljen <text:s/><text:span text:style-name="T2"><text:s/>contentus 3</text:span></text:p>
      <text:p text:style-name="P1">zagledam, opazim<text:span text:style-name="T2"> conspicio 3 conspexi, conspectum</text:span> <text:s/></text:p>
      <text:p text:style-name="P1">zahtevam <text:s/><text:span text:style-name="T2"><text:s/>postulo 1</text:span></text:p>
      <text:p text:style-name="P1">zahtevam, skušam doseči<text:span text:style-name="T2"> peto 3 petivi, petitum</text:span> <text:s/></text:p>
      <text:p text:style-name="P1">zajec <text:s/><text:span text:style-name="T2"><text:s/>lepus, leporis m. <text:s/></text:span></text:p>
      <text:p text:style-name="P1"><text:soft-page-break/>zakaj <text:s/><text:span text:style-name="T2"><text:s/>cur?</text:span></text:p>
      <text:p text:style-name="P1">zakon<text:span text:style-name="T2"> <text:s text:c="2"/>lex, legis f. <text:s/></text:span></text:p>
      <text:p text:style-name="P1">zakonska žena, soproga<text:span text:style-name="T2"> - uxor,-oris f. <text:s/></text:span></text:p>
      <text:p text:style-name="P1">zanikam, tajim <text:s/><text:span text:style-name="T2"><text:s/>nego 1</text:span></text:p>
      <text:p text:style-name="P1">zato, in tako <text:s/><text:span text:style-name="T2"><text:s/>itaque</text:span></text:p>
      <text:p text:style-name="P1">zavidam <text:s/><text:span text:style-name="T2"><text:s/>invideo 2</text:span></text:p>
      <text:p text:style-name="P1">zavist <text:s/><text:span text:style-name="T2"><text:s/>invidia,-ae f.</text:span></text:p>
      <text:p text:style-name="P1">zavisten <text:s text:c="2"/><text:span text:style-name="T2"><text:s/>invidus 3</text:span></text:p>
      <text:p text:style-name="P1">zbudim, spodbudim <text:s/><text:span text:style-name="T2"><text:s/>excito 1</text:span></text:p>
      <text:p text:style-name="P1">zdaj <text:s/><text:span text:style-name="T2"><text:s/>nunc</text:span></text:p>
      <text:p text:style-name="P1">zdrav sem, veljam <text:s/><text:span text:style-name="T2"><text:s/>valeo 2</text:span></text:p>
      <text:p text:style-name="P1">zdrav(ilen) <text:s/><text:span text:style-name="T2">saluber,salubris, salubre <text:s/></text:span></text:p>
      <text:p text:style-name="P1">zdravilo<text:span text:style-name="T2"> <text:s/>remedium,-i n.</text:span> <text:s/></text:p>
      <text:p text:style-name="P1">zdravim <text:s/><text:span text:style-name="T2"><text:s/>sano 1</text:span></text:p>
      <text:p text:style-name="P1">zdravnica <text:s/><text:span text:style-name="T2"><text:s/>medica,-ae <text:s/>f.</text:span></text:p>
      <text:p text:style-name="P1">zdravnik <text:s/><text:span text:style-name="T2"><text:s/>medicus,-i m.</text:span></text:p>
      <text:p text:style-name="P1">zdravstveno stanje, zdravje<text:span text:style-name="T2"> - valetudo, -inis f. <text:s/></text:span></text:p>
      <text:p text:style-name="P1">zelen<text:span text:style-name="T2"> <text:s text:c="2"/>viridis,-e <text:s/></text:span></text:p>
      <text:p text:style-name="P1">zelišče, trava <text:s/><text:span text:style-name="T2"><text:s/>herba,-ae f.</text:span></text:p>
      <text:p text:style-name="P1">zelo <text:s/><text:span text:style-name="T2"><text:s/>valde</text:span></text:p>
      <text:p text:style-name="P1">zemlja <text:s/><text:span text:style-name="T2"><text:s/>tellus,-uris f. <text:s/></text:span></text:p>
      <text:p text:style-name="P1">zemlja, dežela <text:s/><text:span text:style-name="T2"><text:s/>terra,-ae <text:s/>f.</text:span></text:p>
      <text:p text:style-name="P1">zgled<text:span text:style-name="T2"> <text:s text:c="2"/>exemplum,-i n.</text:span></text:p>
      <text:p text:style-name="P1">zgodovina <text:s/><text:span text:style-name="T2"><text:s/>historia,-ae f.</text:span></text:p>
      <text:p text:style-name="P1">zid <text:s/><text:span text:style-name="T2"><text:s/>murus,-i m.</text:span></text:p>
      <text:p text:style-name="P1">zidam, gradim <text:s/><text:span text:style-name="T2"><text:s/>aedifico 1</text:span></text:p>
      <text:p text:style-name="P1">zlat <text:s/><text:span text:style-name="T2"><text:s/>aureus 3</text:span></text:p>
      <text:p text:style-name="P1">zlato <text:s/><text:span text:style-name="T2"><text:s/>aurum,-i n.</text:span></text:p>
      <text:p text:style-name="P1">zlo, hudobno dejanje <text:s/><text:span text:style-name="T2"><text:s/>malum,-i n.</text:span></text:p>
      <text:p text:style-name="P1">zlo, nesreča -<text:span text:style-name="T2"> malum,-i n. <text:s/></text:span></text:p>
      <text:p text:style-name="P1">zmaga<text:span text:style-name="T2"> <text:s text:c="2"/>victoria,-ae f.</text:span></text:p>
      <text:p text:style-name="P1">zmagoslavje, triumf<text:span text:style-name="T2"> - triumphus,-i m. <text:s/></text:span></text:p>
      <text:p text:style-name="P1">zmanjšam<text:span text:style-name="T2"> minuo 3 minui, minutum</text:span> <text:s/></text:p>
      <text:p text:style-name="P1">zmešam <text:s/><text:span text:style-name="T2"><text:s/>misceo 2</text:span></text:p>
      <text:p text:style-name="P1">znamenje<text:span text:style-name="T2"> <text:s text:c="2"/>signum,-i n.</text:span></text:p>
      <text:p text:style-name="P1">znan <text:s/><text:span text:style-name="T2"><text:s/>notus 3</text:span></text:p>
      <text:p text:style-name="P1">znanost <text:s/><text:span text:style-name="T2"><text:s/>scientia,-ae f.</text:span></text:p>
      <text:p text:style-name="P1">zrak <text:s/><text:span text:style-name="T2"><text:s/>aer, aeris m. <text:s/></text:span></text:p>
      <text:p text:style-name="P1">zrel <text:s/><text:span text:style-name="T2"><text:s/>maturus 3</text:span></text:p>
      <text:p text:style-name="P1">zvečer <text:s/><text:span text:style-name="T2"><text:s/>vesperi</text:span></text:p>
      <text:p text:style-name="P1">zver, divja žival <text:s/><text:span text:style-name="T2"><text:s/>bestia,-ae f.</text:span></text:p>
      <text:p text:style-name="P1">zvest <text:s/><text:span text:style-name="T2"><text:s/>fidus 3</text:span></text:p>
      <text:p text:style-name="P1">zvestoba, dana beseda <text:s/><text:span text:style-name="T2"><text:s/>fides,-ei f.</text:span></text:p>
      <text:p text:style-name="P1">zvezda<text:span text:style-name="T2"> <text:s text:c="2"/>stella,-ae f.</text:span></text:p>
      <text:p text:style-name="P1">zvežem<text:span text:style-name="T2"> vincio 4 vinxi, vinctum</text:span> <text:s/></text:p>
      <text:p text:style-name="P1">zvijača<text:span text:style-name="T2"> <text:s text:c="2"/>dolus,-i m.</text:span></text:p>
      <text:p text:style-name="P1">zvit, zvijačen <text:s/><text:span text:style-name="T2"><text:s/>callidus 3</text:span></text:p>
      <text:p text:style-name="P1">zvok, glas, šum <text:s/><text:span text:style-name="T2"><text:s/>sonitus,-us m.</text:span></text:p>
      <text:h text:style-name="P6" text:outline-level="3">Ž</text:h>
      <text:p text:style-name="P1">že <text:s/><text:span text:style-name="T2"><text:s/>iam</text:span></text:p>
      <text:p text:style-name="P1"><text:soft-page-break/>žeja<text:span text:style-name="T2"> <text:s/>sitis, - is f. <text:s/></text:span></text:p>
      <text:p text:style-name="P1">žejen sem<text:span text:style-name="T2"> sitio 4 <text:s/>siti(v)i, sititum</text:span> <text:s/></text:p>
      <text:p text:style-name="P1">železen <text:s/><text:span text:style-name="T2"><text:s/>ferreus 3</text:span></text:p>
      <text:p text:style-name="P1">železo <text:s/><text:span text:style-name="T2"><text:s/>ferrum,-i n.</text:span></text:p>
      <text:p text:style-name="P1">želim <text:s/><text:span text:style-name="T2"><text:s/>opto 1</text:span></text:p>
      <text:p text:style-name="P1">želim<text:span text:style-name="T2"> cupio, cupis, cupere, cupivi, cupitum</text:span> <text:s/></text:p>
      <text:p text:style-name="P1">žena, ženska<text:span text:style-name="T2"> <text:s text:c="2"/>mulier, mulieris f. <text:s/></text:span></text:p>
      <text:p text:style-name="P1">ženska <text:s/><text:span text:style-name="T2"><text:s/>femina,-ae f.</text:span></text:p>
      <text:p text:style-name="P1">žito <text:s/><text:span text:style-name="T2"><text:s/>frumentum,-i n.</text:span></text:p>
      <text:p text:style-name="P1">žival, živo bitje<text:span text:style-name="T2"> <text:s/>animal,-is n. <text:s/></text:span></text:p>
      <text:p text:style-name="P1">življenje <text:s/><text:span text:style-name="T2"><text:s/>vita,-ae f.</text:span></text:p>
      <text:p text:style-name="P1">žrtvujem <text:s text:c="2"/><text:span text:style-name="T2">sacrifico 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INSKO-SLOVENSKI SLOVAR</dc:title>
    <meta:initial-creator>bsega</meta:initial-creator>
    <meta:creation-date>2007-04-11T17:18:00</meta:creation-date>
    <dc:creator>Eli</dc:creator>
    <dc:date>2011-12-09T16:10:00</dc:date>
    <meta:editing-cycles>2</meta:editing-cycles>
    <meta:editing-duration>PT2M</meta:editing-duration>
    <meta:document-statistic meta:table-count="0" meta:image-count="0" meta:object-count="0" meta:page-count="16" meta:paragraph-count="766" meta:word-count="2672" meta:character-count="17722" meta:non-whitespace-character-count="140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