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TINSKO-SLOVENSKI SLOVAR</text:p>
      <text:p text:style-name="P1"/>
      <text:p text:style-name="P2"/>
      <text:h text:style-name="Heading_20_3" text:outline-level="3"><text:span text:style-name="T1">A</text:span></text:h>
      <text:p text:style-name="Standard"><text:span text:style-name="T6">a, ab</text:span><text:span text:style-name="T4"> (z abl.) <text:s text:c="2"/>od</text:span></text:p>
      <text:p text:style-name="Standard"><text:span text:style-name="T6">accipio 3 accepi, acceptum</text:span><text:span text:style-name="T4"> <text:s/>sprejmem</text:span></text:p>
      <text:p text:style-name="Standard"><text:span text:style-name="T6">accuso 1</text:span><text:span text:style-name="T4"> <text:s/>obtožujem</text:span></text:p>
      <text:p text:style-name="Standard"><text:span text:style-name="T6">acer,acris,acre <text:s/></text:span><text:span text:style-name="T4">oster, bister</text:span></text:p>
      <text:p text:style-name="Standard"><text:span text:style-name="T6">acies,-ei f.</text:span><text:span text:style-name="T4"> <text:s/>ostrina, bojna vrsta</text:span></text:p>
      <text:p text:style-name="Standard"><text:span text:style-name="T6">acutus 3</text:span><text:span text:style-name="T4"> <text:s/>oster</text:span></text:p>
      <text:p text:style-name="Standard"><text:span text:style-name="T6">ad</text:span><text:span text:style-name="T4"> (z ak.) <text:s text:c="2"/>k, za, pri</text:span></text:p>
      <text:p text:style-name="Standard"><text:span text:style-name="T6">adnumero 1</text:span><text:span text:style-name="T4"> <text:s/>prištevam</text:span></text:p>
      <text:p text:style-name="Standard"><text:span text:style-name="T6">adversus 3</text:span><text:span text:style-name="T4"> <text:s/>nasproten</text:span></text:p>
      <text:p text:style-name="Standard"><text:span text:style-name="T6">advoco 1</text:span><text:span text:style-name="T4"> <text:s/>pokličem</text:span></text:p>
      <text:p text:style-name="Standard"><text:span text:style-name="T6">advolo 1</text:span><text:span text:style-name="T4"> <text:s/>priletim, prihitim</text:span></text:p>
      <text:p text:style-name="Standard"><text:span text:style-name="T6">aedificium,-i n.</text:span><text:span text:style-name="T4"> <text:s text:c="2"/>poslopje</text:span></text:p>
      <text:p text:style-name="Standard"><text:span text:style-name="T6">aedifico 1</text:span><text:span text:style-name="T4"> <text:s/>zidam, gradim</text:span></text:p>
      <text:p text:style-name="Standard"><text:span text:style-name="T6">aegrotus 3</text:span><text:span text:style-name="T4"> <text:s text:c="2"/>bolan</text:span></text:p>
      <text:p text:style-name="Standard"><text:span text:style-name="T6">aer, aeris m. <text:s/></text:span><text:span text:style-name="T4">zrak</text:span></text:p>
      <text:p text:style-name="Standard"><text:span text:style-name="T6">aestimo 1</text:span><text:span text:style-name="T4"> <text:s/>cenim</text:span></text:p>
      <text:p text:style-name="Standard"><text:span text:style-name="T6">aevum, -i n.</text:span><text:span text:style-name="T4"> <text:s/>doba</text:span></text:p>
      <text:p text:style-name="Standard"><text:span text:style-name="T6">afficio 3 affeci, affectum</text:span><text:span text:style-name="T4"> <text:s/>navdam</text:span></text:p>
      <text:h text:style-name="Heading_20_4" text:outline-level="4"><text:span text:style-name="T1">Africa,-ae f. - </text:span><text:span text:style-name="T2">Afrika</text:span></text:h>
      <text:p text:style-name="Standard"><text:span text:style-name="T6">ager, agri m.</text:span><text:span text:style-name="T4"> polje (obdelano), njiva</text:span></text:p>
      <text:p text:style-name="Standard"><text:span text:style-name="T6">ago 3 egi, actum</text:span><text:span text:style-name="T4"> <text:s/>delam, gonim</text:span></text:p>
      <text:p text:style-name="Standard"><text:span text:style-name="T6">agricola,-ae m.</text:span><text:span text:style-name="T4"> <text:s text:c="2"/>poljedelec, kmet</text:span></text:p>
      <text:p text:style-name="Standard"><text:span text:style-name="T6">albus 3 <text:s/></text:span><text:span text:style-name="T4">bel</text:span></text:p>
      <text:p text:style-name="Standard"><text:span text:style-name="T6">alienus 3</text:span><text:span text:style-name="T4"> <text:s text:c="2"/>tuj</text:span></text:p>
      <text:p text:style-name="Standard"><text:span text:style-name="T6">aliquamdiu</text:span><text:span text:style-name="T4"> <text:s text:c="2"/>nekaj časa</text:span></text:p>
      <text:p text:style-name="Standard"><text:span text:style-name="T6">aliquando</text:span><text:span text:style-name="T4"> <text:s text:c="2"/>nekdaj, nekoč</text:span></text:p>
      <text:p text:style-name="Standard"><text:span text:style-name="T6">altus 3</text:span><text:span text:style-name="T4"> <text:s text:c="2"/>visok</text:span></text:p>
      <text:p text:style-name="Standard"><text:span text:style-name="T6">ambulo 1</text:span><text:span text:style-name="T4"> <text:s text:c="2"/>sprehajam se</text:span></text:p>
      <text:p text:style-name="Standard"><text:span text:style-name="T6">amica,-ae <text:s/>f.</text:span><text:span text:style-name="T4"> <text:s/>prijateljica</text:span></text:p>
      <text:p text:style-name="Standard"><text:span text:style-name="T6">amicitia, -ae f.</text:span><text:span text:style-name="T4"> <text:s text:c="2"/>prijateljstvo</text:span></text:p>
      <text:p text:style-name="Standard"><text:span text:style-name="T6">amicus, -i m.</text:span><text:span text:style-name="T4"> <text:s/>prijatelj</text:span></text:p>
      <text:p text:style-name="Standard"><text:span text:style-name="T6">amo 1</text:span><text:span text:style-name="T4"> <text:s text:c="2"/>ljubim, imam rad</text:span></text:p>
      <text:p text:style-name="Standard"><text:span text:style-name="T6">amoenus 3</text:span><text:span text:style-name="T4"> <text:s text:c="2"/>ljubek, prijeten</text:span></text:p>
      <text:p text:style-name="Standard"><text:span text:style-name="T6">amor,-oris m. <text:s/></text:span><text:span text:style-name="T4">ljubezen</text:span></text:p>
      <text:p text:style-name="Standard"><text:span text:style-name="T6">anima, -ae f.</text:span><text:span text:style-name="T4"> <text:s/>duša</text:span></text:p>
      <text:p text:style-name="Standard"><text:span text:style-name="T6">animal,-is n. <text:s/></text:span><text:span text:style-name="T4">žival, živo bitje</text:span></text:p>
      <text:p text:style-name="Standard"><text:span text:style-name="T6">animus,-i <text:s/>m.</text:span><text:span text:style-name="T4"> <text:s/>duh, pogum</text:span></text:p>
      <text:p text:style-name="Standard"><text:span text:style-name="T6">annus,-i m.</text:span><text:span text:style-name="T4"> <text:s/>leto</text:span></text:p>
      <text:p text:style-name="Standard"><text:span text:style-name="T6">ante (z ak.) – </text:span><text:span text:style-name="T4">pred</text:span></text:p>
      <text:p text:style-name="Standard"><text:span text:style-name="T6">antiquus 3</text:span><text:span text:style-name="T4"> <text:s text:c="2"/>star, starodaven</text:span></text:p>
      <text:p text:style-name="Standard"><text:span text:style-name="T6">aperio 4 aperui, apertum</text:span><text:span text:style-name="T4"> <text:s/>odprem</text:span></text:p>
      <text:p text:style-name="Standard"><text:span text:style-name="T6">appello 1</text:span><text:span text:style-name="T4"> <text:s text:c="2"/>imenujem</text:span></text:p>
      <text:p text:style-name="Standard"><text:span text:style-name="T6">appropinquo 1</text:span><text:span text:style-name="T4"> <text:s/>bližam se</text:span></text:p>
      <text:p text:style-name="Standard"><text:span text:style-name="T6">apud </text:span><text:span text:style-name="T4">(z ak.) <text:s/>pri</text:span></text:p>
      <text:p text:style-name="Standard"><text:span text:style-name="T6">aqua,-ae f.</text:span><text:span text:style-name="T4"> <text:s text:c="2"/>voda</text:span></text:p>
      <text:p text:style-name="Standard"><text:span text:style-name="T6">aquila,-ae f.</text:span><text:span text:style-name="T4"> <text:s/>orel</text:span></text:p>
      <text:p text:style-name="Standard"><text:soft-page-break/><text:span text:style-name="T6">arbor,-oris f. <text:s/></text:span><text:span text:style-name="T4">drevo</text:span></text:p>
      <text:p text:style-name="Standard"><text:span text:style-name="T6">arduus 3</text:span><text:span text:style-name="T4"> <text:s/>strm</text:span></text:p>
      <text:p text:style-name="Standard"><text:span text:style-name="T6">argenteus 3 </text:span><text:span text:style-name="T4"><text:s/>srebrn</text:span></text:p>
      <text:p text:style-name="Standard"><text:span text:style-name="T6">argentum,-i n.</text:span><text:span text:style-name="T4"> <text:s text:c="2"/>srebro</text:span></text:p>
      <text:p text:style-name="Standard"><text:span text:style-name="T6">aridus 3</text:span><text:span text:style-name="T4"> <text:s text:c="2"/>suh, izsušen</text:span></text:p>
      <text:p text:style-name="Standard"><text:span text:style-name="T6">arma,-orum n.</text:span><text:span text:style-name="T4"> <text:s/>orožje</text:span></text:p>
      <text:p text:style-name="Standard"><text:span text:style-name="T6">aro 1</text:span><text:span text:style-name="T4"> <text:s text:c="2"/>orjem</text:span></text:p>
      <text:p text:style-name="Standard"><text:span text:style-name="T6">ars, artis f. <text:s/></text:span><text:span text:style-name="T4">umetnost</text:span></text:p>
      <text:p text:style-name="Standard"><text:span text:style-name="T6">asinus,-i m.</text:span><text:span text:style-name="T4"> osel</text:span></text:p>
      <text:p text:style-name="Standard"><text:span text:style-name="T6">aspectus,-us m. </text:span><text:span text:style-name="T4"><text:s/>pogled</text:span></text:p>
      <text:p text:style-name="Standard"><text:span text:style-name="T6">ater 3</text:span><text:span text:style-name="T4"> <text:s/>črn</text:span></text:p>
      <text:p text:style-name="Standard"><text:span text:style-name="T6">ater 3 <text:s/></text:span><text:span text:style-name="T4">črn</text:span></text:p>
      <text:p text:style-name="Standard"><text:span text:style-name="T6">Athenae,-arum f.</text:span><text:span text:style-name="T4"> <text:s/>Atene</text:span></text:p>
      <text:p text:style-name="Standard"><text:span text:style-name="T6">attentus 3</text:span><text:span text:style-name="T4"> <text:s/>pazljiv</text:span></text:p>
      <text:p text:style-name="Standard"><text:span text:style-name="T6">audacia,-ae f.</text:span><text:span text:style-name="T4"> <text:s/>drznost</text:span></text:p>
      <text:p text:style-name="Standard"><text:span text:style-name="T6">audio 4</text:span><text:span text:style-name="T4"> slišim, poslušam</text:span></text:p>
      <text:p text:style-name="Standard"><text:span text:style-name="T6">auditus,-us m.</text:span><text:span text:style-name="T4"> <text:s/>sluh</text:span></text:p>
      <text:p text:style-name="Standard"><text:span text:style-name="T6">aureus 3</text:span><text:span text:style-name="T4"> <text:s/>zlat</text:span></text:p>
      <text:p text:style-name="Standard"><text:span text:style-name="T6">auris, -is f. <text:s/></text:span><text:span text:style-name="T4">uho</text:span></text:p>
      <text:p text:style-name="Standard"><text:span text:style-name="T6">aurum,-i n.</text:span><text:span text:style-name="T4"> <text:s text:c="2"/>zlato</text:span></text:p>
      <text:p text:style-name="Standard"><text:span text:style-name="T6">autem </text:span><text:span text:style-name="T4"><text:s text:c="2"/>pa</text:span></text:p>
      <text:p text:style-name="Standard"><text:span text:style-name="T6">autumnus,-i <text:s/>m. </text:span><text:span text:style-name="T4"><text:s/>jesen</text:span></text:p>
      <text:p text:style-name="Standard"><text:span text:style-name="T6">auxilium,-i n. </text:span><text:span text:style-name="T4"><text:s/>pomoč</text:span></text:p>
      <text:p text:style-name="Standard"><text:span text:style-name="T6">avia,-ae f. </text:span><text:span text:style-name="T4"><text:s/>babica</text:span></text:p>
      <text:p text:style-name="Standard"><text:span text:style-name="T6">avia,-is f. <text:s/></text:span><text:span text:style-name="T4">ptica</text:span></text:p>
      <text:p text:style-name="Standard"><text:span text:style-name="T6">avidus 3</text:span><text:span text:style-name="T4"> <text:s/>pohlepen, lakomen</text:span></text:p>
      <text:p text:style-name="Standard"><text:span text:style-name="T6">avus,-i m.</text:span><text:span text:style-name="T4"> <text:s text:c="2"/>ded</text:span></text:p>
      <text:p text:style-name="Standard"><text:span text:style-name="T6">axis,-is m. <text:s/></text:span><text:span text:style-name="T4">os</text:span></text:p>
      <text:h text:style-name="Heading_20_3" text:outline-level="3"><text:span text:style-name="T1">B</text:span></text:h>
      <text:p text:style-name="Standard"><text:span text:style-name="T6">beatus 3</text:span><text:span text:style-name="T4"> <text:s/>blažen, srečen</text:span></text:p>
      <text:p text:style-name="Standard"><text:span text:style-name="T6">bellicosus 3</text:span><text:span text:style-name="T4"> <text:s text:c="2"/>bojevit</text:span></text:p>
      <text:p text:style-name="Standard"><text:span text:style-name="T6">bellum,-i n. </text:span><text:span text:style-name="T4"><text:s text:c="2"/>vojna</text:span></text:p>
      <text:p text:style-name="Standard"><text:span text:style-name="T6">beneficium,-i n.</text:span><text:span text:style-name="T4"> <text:s/>dobrota</text:span></text:p>
      <text:p text:style-name="Standard"><text:span text:style-name="T6">benevolus 3</text:span><text:span text:style-name="T4"> <text:s/>dobrohoten</text:span></text:p>
      <text:p text:style-name="Standard"><text:span text:style-name="T6">bestia,-ae f.</text:span><text:span text:style-name="T4"> <text:s/>zver, divja žival</text:span></text:p>
      <text:p text:style-name="Standard"><text:span text:style-name="T6">bibo 3 bibi, bibitum</text:span><text:span text:style-name="T4"> <text:s/>pijem</text:span></text:p>
      <text:p text:style-name="Standard"><text:span text:style-name="T6">bonum,-i n.</text:span><text:span text:style-name="T4"> <text:s/>dobrina</text:span></text:p>
      <text:p text:style-name="Standard"><text:span text:style-name="T6">bonus 3</text:span><text:span text:style-name="T4"> <text:s text:c="2"/>dober</text:span></text:p>
      <text:p text:style-name="Standard"><text:span text:style-name="T6">brevis,-e <text:s/></text:span><text:span text:style-name="T4">kratek</text:span></text:p>
      <text:h text:style-name="Heading_20_3" text:outline-level="3"><text:span text:style-name="T1">C</text:span></text:h>
      <text:p text:style-name="Standard"><text:span text:style-name="T6">cadaver,-eris n. – </text:span><text:span text:style-name="T4">truplo</text:span></text:p>
      <text:p text:style-name="Standard"><text:span text:style-name="T6">cado 3 cecidi</text:span><text:span text:style-name="T4"> <text:s/>padem</text:span></text:p>
      <text:p text:style-name="Standard"><text:span text:style-name="T6">caedo 3 cecidi, caesum</text:span><text:span text:style-name="T4"> <text:s/>ubijem</text:span></text:p>
      <text:p text:style-name="Standard"><text:span text:style-name="T6">caelum,-i n.</text:span><text:span text:style-name="T4"> <text:s text:c="2"/>nebo</text:span></text:p>
      <text:p text:style-name="Standard"><text:span text:style-name="T6">calamus,-i m.</text:span><text:span text:style-name="T4"> <text:s/>pisalo, trstika</text:span></text:p>
      <text:p text:style-name="Standard"><text:span text:style-name="T6">calcar,-is n. <text:s/></text:span><text:span text:style-name="T4">ostroga</text:span></text:p>
      <text:p text:style-name="Standard"><text:span text:style-name="T6">calidus 3</text:span><text:span text:style-name="T4"> <text:s/>topel</text:span></text:p>
      <text:p text:style-name="Standard"><text:span text:style-name="T6">callidus 3</text:span><text:span text:style-name="T4"> <text:s/>zvit, zvijačen</text:span></text:p>
      <text:p text:style-name="Standard"><text:span text:style-name="T6">campus,-i m.</text:span><text:span text:style-name="T4"> <text:s text:c="2"/>ravnina, poljana, bojno polje</text:span></text:p>
      <text:p text:style-name="Standard"><text:span text:style-name="T6">canis,-is m. <text:s/></text:span><text:span text:style-name="T4">pes</text:span></text:p>
      <text:p text:style-name="Standard"><text:span text:style-name="T6">canto 1</text:span><text:span text:style-name="T4"> <text:s text:c="2"/>pojem</text:span></text:p>
      <text:p text:style-name="Standard"><text:soft-page-break/><text:span text:style-name="T6">cantus,-us m.</text:span><text:span text:style-name="T4"> <text:s/>petje</text:span></text:p>
      <text:p text:style-name="Standard"><text:span text:style-name="T6">capio 3 cepi, captum</text:span><text:span text:style-name="T4"> <text:s/>vzamem, zgrabim</text:span></text:p>
      <text:p text:style-name="Standard"><text:span text:style-name="T6">captivus,-i m.</text:span><text:span text:style-name="T4"> <text:s/>ujetnik</text:span></text:p>
      <text:p text:style-name="Standard"><text:span text:style-name="T6">carmen,-inis n. – </text:span><text:span text:style-name="T4">pesem</text:span></text:p>
      <text:p text:style-name="Standard"><text:span text:style-name="T6">carus 3</text:span><text:span text:style-name="T4"> <text:s/>drag, mil</text:span></text:p>
      <text:p text:style-name="Standard"><text:span text:style-name="T6">casa,-ae f.</text:span><text:span text:style-name="T4"> <text:s/>koča</text:span></text:p>
      <text:p text:style-name="Standard"><text:span text:style-name="T6">castigo 1</text:span><text:span text:style-name="T4"> <text:s/>kaznujem</text:span></text:p>
      <text:p text:style-name="Standard"><text:span text:style-name="T6">castra,-orum n.</text:span><text:span text:style-name="T4"> <text:s/>tabor (vojaški)</text:span></text:p>
      <text:p text:style-name="Standard"><text:span text:style-name="T6">casus,-us m.</text:span><text:span text:style-name="T4"> <text:s/>padec, padanje, sklon</text:span></text:p>
      <text:p text:style-name="Standard"><text:span text:style-name="T6">causa,-ae f.</text:span><text:span text:style-name="T4"> <text:s/>vzrok</text:span></text:p>
      <text:p text:style-name="Standard"><text:span text:style-name="T6">caveo 2</text:span><text:span text:style-name="T4"> <text:s/>varujem se, pazim se</text:span></text:p>
      <text:p text:style-name="Standard"><text:span text:style-name="T6">cedo 3 cessi, cessum</text:span><text:span text:style-name="T4"> <text:s/>stopam, umaknem se</text:span></text:p>
      <text:p text:style-name="Standard"><text:span text:style-name="T6">celeber,celebris,celebre <text:s/></text:span><text:span text:style-name="T4">slaven, znamenit</text:span></text:p>
      <text:p text:style-name="Standard"><text:span text:style-name="T6">celebro 1</text:span><text:span text:style-name="T4"> <text:s/>slavim, proslavljam</text:span></text:p>
      <text:p text:style-name="Standard"><text:span text:style-name="T6">celer,celeris,celere <text:s/></text:span><text:span text:style-name="T4">hiter</text:span></text:p>
      <text:p text:style-name="Standard"><text:span text:style-name="T6">cena,-ae f.</text:span><text:span text:style-name="T4"> <text:s/>obed, večerja</text:span></text:p>
      <text:p text:style-name="Standard"><text:span text:style-name="T6">censeo 2</text:span><text:span text:style-name="T4"> <text:s/>menim, mislim</text:span></text:p>
      <text:p text:style-name="Standard"><text:span text:style-name="T6">certo 1</text:span><text:span text:style-name="T4"> <text:s text:c="2"/>tekmujem</text:span></text:p>
      <text:p text:style-name="Standard"><text:span text:style-name="T6">certus 3</text:span><text:span text:style-name="T4"> <text:s/>gotov, zanesljiv, določen</text:span></text:p>
      <text:p text:style-name="Standard"><text:span text:style-name="T6">cervus,-i m.</text:span><text:span text:style-name="T4"> <text:s/>jelen</text:span></text:p>
      <text:p text:style-name="Standard"><text:span text:style-name="T6">cibus,-i <text:s/>m.</text:span><text:span text:style-name="T4"> jed, hrana</text:span></text:p>
      <text:p text:style-name="Standard"><text:span text:style-name="T6">Cicero,-onis m. <text:s/></text:span><text:span text:style-name="T4">Cicero</text:span></text:p>
      <text:p text:style-name="Standard"><text:span text:style-name="T6">circenses,-ium m. <text:s/>(pl.) <text:s/></text:span><text:span text:style-name="T4">cirkuške igre</text:span></text:p>
      <text:p text:style-name="Standard"><text:span text:style-name="T6">circus,-i m.</text:span><text:span text:style-name="T4"> <text:s/>cirkus</text:span></text:p>
      <text:p text:style-name="Standard"><text:span text:style-name="T6">civis,-is m. <text:s/></text:span><text:span text:style-name="T4">državljan</text:span></text:p>
      <text:p text:style-name="Standard"><text:span text:style-name="T6">clades,-is f. <text:s/></text:span><text:span text:style-name="T4">poraz</text:span></text:p>
      <text:p text:style-name="Standard"><text:span text:style-name="T6">clamo 1</text:span><text:span text:style-name="T4"> <text:s/>kričim, vpijem</text:span></text:p>
      <text:p text:style-name="Standard"><text:span text:style-name="T6">clarus 3</text:span><text:span text:style-name="T4"> <text:s text:c="2"/>jasen</text:span></text:p>
      <text:p text:style-name="Standard"><text:span text:style-name="T6">classis,-is f. <text:s/></text:span><text:span text:style-name="T4">brodovje, razred</text:span></text:p>
      <text:p text:style-name="Standard"><text:span text:style-name="T6">collis,-is m. <text:s/></text:span><text:span text:style-name="T4">grič</text:span></text:p>
      <text:p text:style-name="Standard"><text:span text:style-name="T6">colo 3 colui, cultum</text:span><text:span text:style-name="T4"> <text:s/>gojim, obdelujem, spoštujem</text:span></text:p>
      <text:p text:style-name="Standard"><text:span text:style-name="T6">color,-oris m. <text:s/></text:span><text:span text:style-name="T4">barva</text:span></text:p>
      <text:p text:style-name="Standard"><text:span text:style-name="T6">columba,-ae f.</text:span><text:span text:style-name="T4"> <text:s/>golob</text:span></text:p>
      <text:p text:style-name="Standard"><text:span text:style-name="T6">commodum,-i n.</text:span><text:span text:style-name="T4"> <text:s/>udobnost, korist</text:span></text:p>
      <text:p text:style-name="Standard"><text:span text:style-name="T6">communis,-e <text:s/></text:span><text:span text:style-name="T4">skupen</text:span></text:p>
      <text:p text:style-name="Standard"><text:span text:style-name="T6">compleo 2</text:span><text:span text:style-name="T4"> <text:s/>napolnim, navdajam</text:span></text:p>
      <text:p text:style-name="Standard"><text:span text:style-name="T6">concordia,-ae f.</text:span><text:span text:style-name="T4"> <text:s text:c="2"/>sloga</text:span></text:p>
      <text:p text:style-name="Standard"><text:span text:style-name="T6">conservo 1</text:span><text:span text:style-name="T4"> <text:s/>(o)hranim</text:span></text:p>
      <text:p text:style-name="Standard"><text:span text:style-name="T6">consilium,-i n.</text:span><text:span text:style-name="T4"> <text:s/>nasvet</text:span></text:p>
      <text:p text:style-name="Standard"><text:span text:style-name="T6">conspicio 3 conspexi, conspectum</text:span><text:span text:style-name="T4"> <text:s/>zagledam, opazim</text:span></text:p>
      <text:p text:style-name="Standard"><text:span text:style-name="T6">consul,-ulis m. <text:s/></text:span><text:span text:style-name="T4">konzul</text:span></text:p>
      <text:p text:style-name="Standard"><text:span text:style-name="T6">contentus 3</text:span><text:span text:style-name="T4"> <text:s text:c="2"/>zadovoljen</text:span></text:p>
      <text:p text:style-name="Standard"><text:span text:style-name="T6">contra</text:span><text:span text:style-name="T4"> (z ak.) <text:s/>proti</text:span></text:p>
      <text:p text:style-name="Standard"><text:span text:style-name="T6">contra (z ak.) <text:s/></text:span><text:span text:style-name="T4">proti, zoper</text:span></text:p>
      <text:p text:style-name="Standard"><text:span text:style-name="T6">copia,-ae f.</text:span><text:span text:style-name="T4"> <text:s text:c="2"/>množica</text:span></text:p>
      <text:p text:style-name="Standard"><text:span text:style-name="T6">cornu,-us n.</text:span><text:span text:style-name="T4"> <text:s/>rog, krilo (vojske)</text:span></text:p>
      <text:p text:style-name="Standard"><text:span text:style-name="T6">corpus,-oris n. <text:s/></text:span><text:span text:style-name="T4">telo</text:span></text:p>
      <text:p text:style-name="Standard"><text:span text:style-name="T6">cras <text:s/></text:span><text:span text:style-name="T4">jutri</text:span></text:p>
      <text:p text:style-name="Standard"><text:span text:style-name="T5">credo 3 credidi, creditum </text:span><text:span text:style-name="T4">– verjamem, zaupam</text:span></text:p>
      <text:p text:style-name="Standard"><text:span text:style-name="T6">cubo, cubas, cubare, cubui, cubitum</text:span><text:span text:style-name="T4"> <text:s/>ležim</text:span></text:p>
      <text:p text:style-name="Standard"><text:soft-page-break/><text:span text:style-name="T6">culina,-ae <text:s/>f.</text:span><text:span text:style-name="T4"> kuhinja</text:span></text:p>
      <text:p text:style-name="Standard"><text:span text:style-name="T6">culpa,-ae f.</text:span><text:span text:style-name="T4"> <text:s/>krivda</text:span></text:p>
      <text:p text:style-name="Standard"><text:span text:style-name="T6">cum</text:span><text:span text:style-name="T4"> (časovni veznik) <text:s/>ko</text:span></text:p>
      <text:p text:style-name="Standard"><text:span text:style-name="T6">cum</text:span><text:span text:style-name="T4"> (z abl.) <text:s text:c="2"/>s, z</text:span></text:p>
      <text:p text:style-name="Standard"><text:span text:style-name="T6">cupio, cupis, cupere, cupivi, cupitum</text:span><text:span text:style-name="T4"> <text:s/>želim</text:span></text:p>
      <text:p text:style-name="Standard"><text:span text:style-name="T6">cur?</text:span><text:span text:style-name="T4"> <text:s text:c="2"/>zakaj</text:span></text:p>
      <text:p text:style-name="Standard"><text:span text:style-name="T6">cura,-ae f.</text:span><text:span text:style-name="T4"> skrb</text:span></text:p>
      <text:p text:style-name="Standard"><text:span text:style-name="T6">curo 1</text:span><text:span text:style-name="T4"> <text:s/>skrbim (za), zdravim</text:span></text:p>
      <text:p text:style-name="Standard"><text:span text:style-name="T6">curro 3 cucurri, cursum</text:span><text:span text:style-name="T4"> <text:s/>tečem</text:span></text:p>
      <text:p text:style-name="Standard"><text:span text:style-name="T6">cursus,-us m.</text:span><text:span text:style-name="T4"> <text:s/>tek, tok</text:span></text:p>
      <text:h text:style-name="Heading_20_2" text:outline-level="2"><text:span text:style-name="T3">D</text:span></text:h>
      <text:p text:style-name="Standard"><text:span text:style-name="T6">de</text:span><text:span text:style-name="T4"> (z abl.) <text:s text:c="2"/>o, od</text:span></text:p>
      <text:p text:style-name="Standard"><text:span text:style-name="T6">dea,-ae <text:s/>f.</text:span><text:span text:style-name="T4"> boginja</text:span></text:p>
      <text:p text:style-name="Standard"><text:span text:style-name="T6">dea,-ae f.</text:span><text:span text:style-name="T4"> <text:s/>boginja</text:span></text:p>
      <text:p text:style-name="Standard"><text:span text:style-name="T6">debeo 2</text:span><text:span text:style-name="T4"> <text:s/>moram</text:span></text:p>
      <text:p text:style-name="Standard"><text:span text:style-name="T6">delecto 1</text:span><text:span text:style-name="T4"> <text:s/>razveseljujem</text:span></text:p>
      <text:p text:style-name="Standard"><text:span text:style-name="T6">deleo 2</text:span><text:span text:style-name="T4"> <text:s/>porušim, uničim</text:span></text:p>
      <text:p text:style-name="Standard"><text:span text:style-name="T6">deleo 2 delevi, deletum</text:span><text:span text:style-name="T4"> <text:s/>rušim, uničim</text:span></text:p>
      <text:p text:style-name="Standard"><text:span text:style-name="T6">Delus,-i f.</text:span><text:span text:style-name="T4"> <text:s text:c="2"/>Delos</text:span></text:p>
      <text:p text:style-name="Standard"><text:span text:style-name="T6">descendo 3 descendi, descensum</text:span><text:span text:style-name="T4"> <text:s/>stopim dol</text:span></text:p>
      <text:p text:style-name="Standard"><text:span text:style-name="T6">despero 1</text:span><text:span text:style-name="T4"> <text:s/>obupam</text:span></text:p>
      <text:p text:style-name="Standard"><text:span text:style-name="T6">deus,-i <text:s/>m.</text:span><text:span text:style-name="T4"> bog</text:span></text:p>
      <text:p text:style-name="Standard"><text:span text:style-name="T6">Diana,-ae f.</text:span><text:span text:style-name="T4"> <text:s text:c="2"/>Diana</text:span></text:p>
      <text:p text:style-name="Standard"><text:span text:style-name="T6">dico 3 dixi, dictum</text:span><text:span text:style-name="T4"> <text:s/>rečem, pravim</text:span></text:p>
      <text:p text:style-name="Standard"><text:span text:style-name="T6">difficilis,-e <text:s/></text:span><text:span text:style-name="T4">težak</text:span></text:p>
      <text:p text:style-name="Standard"><text:span text:style-name="T6">digitus,-i m.</text:span><text:span text:style-name="T4"> <text:s/>prst</text:span></text:p>
      <text:p text:style-name="Standard"><text:span text:style-name="T6">dignus 3</text:span><text:span text:style-name="T4"> (z abl.) <text:s/>vreden (česa)</text:span></text:p>
      <text:p text:style-name="Standard"><text:span text:style-name="T6">diligentia,-ae f.</text:span><text:span text:style-name="T4"> <text:s text:c="2"/>pridnost, prizadevnost</text:span></text:p>
      <text:p text:style-name="Standard"><text:span text:style-name="T6">discipula,-ae <text:s/>f.</text:span><text:span text:style-name="T4"> učenka</text:span></text:p>
      <text:p text:style-name="Standard"><text:span text:style-name="T6">discipulus,-i <text:s/>m.</text:span><text:span text:style-name="T4"> učenec</text:span></text:p>
      <text:p text:style-name="Standard"><text:span text:style-name="T6">discordia,-ae f.</text:span><text:span text:style-name="T4"> <text:s text:c="2"/>nesloga</text:span></text:p>
      <text:p text:style-name="Standard"><text:span text:style-name="T6">dissimilis,-e <text:s/></text:span><text:span text:style-name="T4">nepodoben, drugačen</text:span></text:p>
      <text:p text:style-name="Standard"><text:span text:style-name="T6">diu</text:span><text:span text:style-name="T4"> <text:s/>dolgo</text:span></text:p>
      <text:p text:style-name="Standard"><text:span text:style-name="T6">divitiae,-arum f.</text:span><text:span text:style-name="T4"> <text:s/>bogastvo</text:span></text:p>
      <text:p text:style-name="Standard"><text:span text:style-name="T6">do 1</text:span><text:span text:style-name="T4"> <text:s text:c="2"/>dam, dajem</text:span></text:p>
      <text:p text:style-name="Standard"><text:span text:style-name="T6">do 1 dedi, datum</text:span><text:span text:style-name="T4"> <text:s/>dam</text:span></text:p>
      <text:p text:style-name="Standard"><text:span text:style-name="T6">doceo 2</text:span><text:span text:style-name="T4"> <text:s text:c="2"/>učim, poučujem</text:span></text:p>
      <text:p text:style-name="Standard"><text:span text:style-name="T6">doctus 3</text:span><text:span text:style-name="T4"> <text:s/>učen</text:span></text:p>
      <text:p text:style-name="Standard"><text:span text:style-name="T6">dolor, doloris m. <text:s/></text:span><text:span text:style-name="T4">bolečina</text:span></text:p>
      <text:p text:style-name="Standard"><text:span text:style-name="T6">dolus,-i m. </text:span><text:span text:style-name="T4"><text:s/>zvijača</text:span></text:p>
      <text:p text:style-name="Standard"><text:span text:style-name="T6">domesticus 3</text:span><text:span text:style-name="T4"> <text:s/>domač</text:span></text:p>
      <text:p text:style-name="Standard"><text:span text:style-name="T6">domi</text:span><text:span text:style-name="T4"> <text:s text:c="2"/>doma</text:span></text:p>
      <text:p text:style-name="Standard"><text:span text:style-name="T6">domina,-ae f.</text:span><text:span text:style-name="T4"> <text:s text:c="2"/>gospodarica</text:span></text:p>
      <text:p text:style-name="Standard"><text:span text:style-name="T6">dominus,-i m.</text:span><text:span text:style-name="T4"> <text:s/>gospodar </text:span></text:p>
      <text:p text:style-name="Standard"><text:span text:style-name="T6">domo</text:span><text:span text:style-name="T4"> <text:s text:c="2"/>zdoma, od doma</text:span></text:p>
      <text:p text:style-name="Standard"><text:span text:style-name="T6">domus,-us f.</text:span><text:span text:style-name="T4"> <text:s/>hiša, dom</text:span></text:p>
      <text:p text:style-name="Standard"><text:span text:style-name="T6">dono 1</text:span><text:span text:style-name="T4"> <text:s text:c="3"/>dam, darujem</text:span></text:p>
      <text:p text:style-name="Standard"><text:span text:style-name="T6">donum,-i n.</text:span><text:span text:style-name="T4"> dar(ilo)</text:span></text:p>
      <text:p text:style-name="Standard"><text:span text:style-name="T6">duco 3 duxi, ductum</text:span><text:span text:style-name="T4"> <text:s/>vodim, peljem</text:span></text:p>
      <text:p text:style-name="Standard"><text:span text:style-name="T6">dum </text:span><text:span text:style-name="T4"><text:s text:c="2"/>dokler</text:span></text:p>
      <text:p text:style-name="Standard"><text:soft-page-break/><text:span text:style-name="T6">durus 3</text:span><text:span text:style-name="T4"> <text:s text:c="2"/>trd</text:span></text:p>
      <text:h text:style-name="Heading_20_3" text:outline-level="3"><text:span text:style-name="T1">E</text:span></text:h>
      <text:p text:style-name="Standard"><text:span text:style-name="T6">e, ex (</text:span><text:span text:style-name="T4">z abl.) <text:s text:c="2"/>iz</text:span></text:p>
      <text:p text:style-name="Standard"><text:span text:style-name="T6">educo 1</text:span><text:span text:style-name="T4"> <text:s text:c="2"/>vzgajam</text:span></text:p>
      <text:p text:style-name="Standard"><text:span text:style-name="T6">efficio 3 effeci, effectum</text:span><text:span text:style-name="T4"> <text:s/>dokončam, izvršim</text:span></text:p>
      <text:p text:style-name="Standard"><text:span text:style-name="T6">egregius 3</text:span><text:span text:style-name="T4"> <text:s text:c="2"/>izvrsten</text:span></text:p>
      <text:p text:style-name="Standard"><text:span text:style-name="T6">elegantia,-ae f.</text:span><text:span text:style-name="T4"> <text:s text:c="2"/>izbranost, lepota</text:span></text:p>
      <text:p text:style-name="Standard"><text:span text:style-name="T6">elegantia,-ae f. <text:s/></text:span><text:span text:style-name="T4">izbranost, lepota</text:span></text:p>
      <text:p text:style-name="Standard"><text:span text:style-name="T6">emendo 1</text:span><text:span text:style-name="T4"> <text:s text:c="2"/>popravim, izboljšam</text:span></text:p>
      <text:p text:style-name="Standard"><text:span text:style-name="T6">emo 3 emi, emptum</text:span><text:span text:style-name="T4"> <text:s/>kupim</text:span></text:p>
      <text:p text:style-name="Standard"><text:span text:style-name="T6">ensis,-is m. <text:s/></text:span><text:span text:style-name="T4">meč</text:span></text:p>
      <text:p text:style-name="Standard"><text:span text:style-name="T6">Ephesus,-i f.</text:span><text:span text:style-name="T4"> <text:s text:c="2"/>Efez</text:span></text:p>
      <text:p text:style-name="Standard"><text:span text:style-name="T6">epistula,-ae f.</text:span><text:span text:style-name="T4"> <text:s text:c="2"/>pismo</text:span></text:p>
      <text:p text:style-name="Standard"><text:span text:style-name="T6">equitatus,-us m.</text:span><text:span text:style-name="T4"> <text:s text:c="2"/>konjenica</text:span></text:p>
      <text:p text:style-name="Standard"><text:span text:style-name="T6">equus,-i m.</text:span><text:span text:style-name="T4"> <text:s text:c="2"/>konj</text:span></text:p>
      <text:p text:style-name="Standard"><text:span text:style-name="T6">erro 1</text:span><text:span text:style-name="T4"> <text:s text:c="2"/>blodim, motim se</text:span></text:p>
      <text:p text:style-name="Standard"><text:span text:style-name="T6">esse</text:span><text:span text:style-name="T4"> <text:s text:c="2"/>biti</text:span></text:p>
      <text:p text:style-name="Standard"><text:span text:style-name="T6">esurio 4 esuri(v)i</text:span><text:span text:style-name="T4"> <text:s/>lačen sem</text:span></text:p>
      <text:p text:style-name="Standard"><text:span text:style-name="T6">et </text:span><text:span text:style-name="T4"><text:s text:c="3"/>in, tudi</text:span></text:p>
      <text:p text:style-name="Standard"><text:span text:style-name="T6">etiam </text:span><text:span text:style-name="T4"><text:s text:c="2"/>tudi</text:span></text:p>
      <text:p text:style-name="Standard"><text:span text:style-name="T6">excito 1</text:span><text:span text:style-name="T4"> <text:s text:c="2"/>zbudim, spodbudim</text:span></text:p>
      <text:p text:style-name="Standard"><text:span text:style-name="T6">excuso 1</text:span><text:span text:style-name="T4"> <text:s text:c="2"/>opravičujem</text:span></text:p>
      <text:p text:style-name="Standard"><text:span text:style-name="T6">exemplar,-is n. <text:s/></text:span><text:span text:style-name="T4">primer</text:span></text:p>
      <text:p text:style-name="Standard"><text:span text:style-name="T6">exemplum,-i n.</text:span><text:span text:style-name="T4"> <text:s/>zgled</text:span></text:p>
      <text:p text:style-name="Standard"><text:span text:style-name="T6">exerceo 2</text:span><text:span text:style-name="T4"> <text:s text:c="2"/>vadim, urim</text:span></text:p>
      <text:p text:style-name="Standard"><text:span text:style-name="T6">exercitus,-us m.</text:span><text:span text:style-name="T4"> <text:s text:c="2"/>vojska</text:span></text:p>
      <text:p text:style-name="Standard"><text:span text:style-name="T6">exilium,-i n.</text:span><text:span text:style-name="T4"> <text:s text:c="2"/>pregnanstvo</text:span></text:p>
      <text:p text:style-name="Standard"><text:span text:style-name="T6">explico 1</text:span><text:span text:style-name="T4"> <text:s text:c="2"/>razložim</text:span></text:p>
      <text:p text:style-name="Standard"><text:span text:style-name="T6">exspecto 1</text:span><text:span text:style-name="T4"> <text:s text:c="2"/>pričakujem, čakam</text:span></text:p>
      <text:h text:style-name="Heading_20_3" text:outline-level="3"><text:span text:style-name="T1">F</text:span></text:h>
      <text:p text:style-name="Standard"><text:span text:style-name="T6">fabula,-ae f.</text:span><text:span text:style-name="T4"> <text:s text:c="2"/>povest, basen</text:span></text:p>
      <text:p text:style-name="Standard"><text:span text:style-name="T6">facilis,-e <text:s/></text:span><text:span text:style-name="T4">lahek</text:span></text:p>
      <text:p text:style-name="Standard"><text:span text:style-name="T6">facio 3 feci, factum</text:span><text:span text:style-name="T4"> <text:s/>storim, naredim</text:span></text:p>
      <text:p text:style-name="Standard"><text:span text:style-name="T6">factus 3 – </text:span><text:span text:style-name="T4">narejen, izdelan</text:span></text:p>
      <text:p text:style-name="Standard"><text:span text:style-name="T6">falsus 3</text:span><text:span text:style-name="T4"> <text:s text:c="2"/>napačen</text:span></text:p>
      <text:p text:style-name="Standard"><text:span text:style-name="T6">fames,-is f. <text:s/></text:span><text:span text:style-name="T4">lakota</text:span></text:p>
      <text:p text:style-name="Standard"><text:span text:style-name="T6">familia,-ae f.</text:span><text:span text:style-name="T4"> <text:s text:c="2"/>družina</text:span></text:p>
      <text:p text:style-name="Standard"><text:span text:style-name="T6">febris,-is f. <text:s/></text:span><text:span text:style-name="T4">mrzlica</text:span></text:p>
      <text:p text:style-name="Standard"><text:span text:style-name="T6">fecundus 3</text:span><text:span text:style-name="T4"> <text:s text:c="2"/>rodoviten</text:span></text:p>
      <text:p text:style-name="Standard"><text:span text:style-name="T6">feles,-is f. <text:s/></text:span><text:span text:style-name="T4">mačka</text:span></text:p>
      <text:p text:style-name="Standard"><text:span text:style-name="T6">femina,-ae f.</text:span><text:span text:style-name="T4"> <text:s/>ženska</text:span></text:p>
      <text:p text:style-name="Standard"><text:span text:style-name="T6">fenestra,-ae f.</text:span><text:span text:style-name="T4"> <text:s text:c="2"/>okno</text:span></text:p>
      <text:p text:style-name="Standard"><text:span text:style-name="T6">ferreus 3</text:span><text:span text:style-name="T4"> <text:s text:c="2"/>železen</text:span></text:p>
      <text:p text:style-name="Standard"><text:span text:style-name="T6">ferrum,-i n.</text:span><text:span text:style-name="T4"> <text:s text:c="2"/>železo</text:span></text:p>
      <text:p text:style-name="Standard"><text:span text:style-name="T6">fides,-ei f.</text:span><text:span text:style-name="T4"> <text:s text:c="2"/>zvestoba, dana beseda</text:span></text:p>
      <text:p text:style-name="Standard"><text:span text:style-name="T6">fidus 3</text:span><text:span text:style-name="T4"> <text:s text:c="2"/>zvest</text:span></text:p>
      <text:p text:style-name="Standard"><text:span text:style-name="T6">filia,-ae f.</text:span><text:span text:style-name="T4"> <text:s/>hčerka</text:span></text:p>
      <text:p text:style-name="Standard"><text:span text:style-name="T6">filius,-i <text:s/>m.</text:span><text:span text:style-name="T4"> sin</text:span></text:p>
      <text:p text:style-name="Standard"><text:span text:style-name="T6">finis,-is m. <text:s/></text:span><text:span text:style-name="T4">meja</text:span></text:p>
      <text:p text:style-name="Standard"><text:span text:style-name="T6">firmo 1</text:span><text:span text:style-name="T4"> <text:s text:c="2"/>krepim</text:span></text:p>
      <text:p text:style-name="Standard"><text:span text:style-name="T6">flamma,-ae f.</text:span><text:span text:style-name="T4"> <text:s/>plamen</text:span></text:p>
      <text:p text:style-name="Standard"><text:soft-page-break/><text:span text:style-name="T6">fleo 2</text:span><text:span text:style-name="T4"> <text:s text:c="2"/>jokam</text:span></text:p>
      <text:p text:style-name="Standard"><text:span text:style-name="T6">fleo 2 flevi, fletum</text:span><text:span text:style-name="T4"> <text:s/>jokam</text:span></text:p>
      <text:p text:style-name="Standard"><text:span text:style-name="T6">floreo 2</text:span><text:span text:style-name="T4"> <text:s text:c="2"/>cvetem</text:span></text:p>
      <text:p text:style-name="Standard"><text:span text:style-name="T6">flos, floris m. <text:s/></text:span><text:span text:style-name="T4">cvetlica</text:span></text:p>
      <text:p text:style-name="Standard"><text:span text:style-name="T6">fluvius,-i m.</text:span><text:span text:style-name="T4"> <text:s text:c="2"/>reka</text:span></text:p>
      <text:p text:style-name="Standard"><text:span text:style-name="T6">fodio 3 fodi, fossum</text:span><text:span text:style-name="T4"> <text:s/>kopljem</text:span></text:p>
      <text:p text:style-name="Standard"><text:span text:style-name="T6">folium,-i n.</text:span><text:span text:style-name="T4"> <text:s text:c="2"/>list</text:span></text:p>
      <text:p text:style-name="Standard"><text:span text:style-name="T6">folium,-i n. - <text:s/></text:span><text:span text:style-name="T4">list</text:span></text:p>
      <text:p text:style-name="Standard"><text:span text:style-name="T6">forma,-ae f.</text:span><text:span text:style-name="T4"> <text:s text:c="2"/>oblika</text:span></text:p>
      <text:p text:style-name="Standard"><text:span text:style-name="T6">fortasse <text:s text:c="2"/></text:span><text:span text:style-name="T4">mogoče</text:span></text:p>
      <text:p text:style-name="Standard"><text:span text:style-name="T6">fortis,-e <text:s/></text:span><text:span text:style-name="T4">hraber</text:span></text:p>
      <text:p text:style-name="Standard"><text:span text:style-name="T6">fortuna,-ae f.</text:span><text:span text:style-name="T4"> <text:s text:c="2"/>sreča, usoda</text:span></text:p>
      <text:p text:style-name="Standard"><text:span text:style-name="T6">forum,-i n.</text:span><text:span text:style-name="T4"> <text:s text:c="2"/>trg, forum</text:span></text:p>
      <text:p text:style-name="Standard"><text:span text:style-name="T6">frater, fratris m. <text:s/></text:span><text:span text:style-name="T4">brat</text:span></text:p>
      <text:p text:style-name="Standard"><text:span text:style-name="T6">frigidus 3</text:span><text:span text:style-name="T4"> <text:s text:c="2"/>mrzel</text:span></text:p>
      <text:p text:style-name="Standard"><text:span text:style-name="T6">fructus,-us m.</text:span><text:span text:style-name="T4"> <text:s text:c="2"/>sadež</text:span></text:p>
      <text:p text:style-name="Standard"><text:span text:style-name="T6">frumentum,-i n.</text:span><text:span text:style-name="T4"> <text:s text:c="2"/>žito</text:span></text:p>
      <text:p text:style-name="Standard"><text:span text:style-name="T6">fuga,-ae f.</text:span><text:span text:style-name="T4"> <text:s text:c="2"/>beg</text:span></text:p>
      <text:p text:style-name="Standard"><text:span text:style-name="T6">fugio 3 fugi </text:span><text:span text:style-name="T4"><text:s text:c="2"/>bežim</text:span></text:p>
      <text:p text:style-name="Standard"><text:span text:style-name="T6">fugo 1</text:span><text:span text:style-name="T4"> <text:s text:c="2"/>bežim</text:span></text:p>
      <text:p text:style-name="Standard"><text:span text:style-name="T6">fustis,-is m. <text:s/></text:span><text:span text:style-name="T4">gorjača</text:span></text:p>
      <text:p text:style-name="Standard"><text:span text:style-name="T6">futurus 3</text:span><text:span text:style-name="T4"> <text:s text:c="2"/>prihodnji</text:span></text:p>
      <text:h text:style-name="Heading_20_3" text:outline-level="3"><text:span text:style-name="T1">G</text:span></text:h>
      <text:p text:style-name="Standard"><text:span text:style-name="T6">gallina,-ae f.</text:span><text:span text:style-name="T4"> <text:s text:c="2"/>kokoš</text:span></text:p>
      <text:p text:style-name="Standard"><text:span text:style-name="T6">gallus,-i m.</text:span><text:span text:style-name="T4"> <text:s text:c="2"/>petelin</text:span></text:p>
      <text:p text:style-name="Standard"><text:span text:style-name="T6">gaudeo 2 <text:s/></text:span><text:span text:style-name="T4">(z abl.) <text:s text:c="2"/>veselim se</text:span></text:p>
      <text:p text:style-name="Standard"><text:span text:style-name="T6">gelu,-us n.</text:span><text:span text:style-name="T4"> <text:s text:c="2"/>mraz, led</text:span></text:p>
      <text:p text:style-name="Standard"><text:span text:style-name="T6">genus, gneris n. <text:s/></text:span><text:span text:style-name="T4">rod</text:span></text:p>
      <text:p text:style-name="Standard"><text:span text:style-name="T6">gero 3 gessi, gestum</text:span><text:span text:style-name="T4"> <text:s/>nosim, opravljam</text:span></text:p>
      <text:p text:style-name="Standard"><text:span text:style-name="T6">gloria,-ae f.</text:span><text:span text:style-name="T4"> <text:s text:c="2"/>slava</text:span></text:p>
      <text:p text:style-name="Standard"><text:span text:style-name="T6">Graecia,-ae f.</text:span><text:span text:style-name="T4"> <text:s text:c="2"/>Grčija</text:span></text:p>
      <text:p text:style-name="Standard"><text:span text:style-name="T6">Graecus 3</text:span><text:span text:style-name="T4"> <text:s text:c="2"/>grški</text:span></text:p>
      <text:p text:style-name="Standard"><text:span text:style-name="T6">Graecus,-i m.</text:span><text:span text:style-name="T4"> <text:s text:c="2"/>Grk</text:span></text:p>
      <text:p text:style-name="Standard"><text:span text:style-name="T6">gratia,-ae f.</text:span><text:span text:style-name="T4"> <text:s text:c="2"/>hvaležnost</text:span></text:p>
      <text:p text:style-name="Standard"><text:span text:style-name="T6">gratus 3</text:span><text:span text:style-name="T4"> <text:s text:c="2"/>hvaležen</text:span></text:p>
      <text:p text:style-name="Standard"><text:span text:style-name="T6">gravis,-e <text:s/></text:span><text:span text:style-name="T4">težak</text:span></text:p>
      <text:p text:style-name="Standard"><text:span text:style-name="T6">guberno 1</text:span><text:span text:style-name="T4"> <text:s text:c="2"/>vodim, upravljam</text:span></text:p>
      <text:h text:style-name="Heading_20_3" text:outline-level="3"><text:span text:style-name="T1">H</text:span></text:h>
      <text:p text:style-name="Standard"><text:span text:style-name="T6">habeo 2</text:span><text:span text:style-name="T4"> <text:s text:c="2"/>imam</text:span></text:p>
      <text:p text:style-name="Standard"><text:span text:style-name="T6">habeo curam (z gen.) <text:s/></text:span><text:span text:style-name="T4">skrbim (za kaj)</text:span></text:p>
      <text:p text:style-name="Standard"><text:span text:style-name="T6">habito 1</text:span><text:span text:style-name="T4"> <text:s text:c="2"/>bivam, stanujem</text:span></text:p>
      <text:p text:style-name="Standard"><text:span text:style-name="T6">Hannibal,-ibalis m. – </text:span><text:span text:style-name="T4">Hanibal</text:span></text:p>
      <text:p text:style-name="Standard"><text:span text:style-name="T6">herba,-ae f.</text:span><text:span text:style-name="T4"> <text:s text:c="2"/>zelišče, trava</text:span></text:p>
      <text:p text:style-name="Standard"><text:span text:style-name="T6">heri</text:span><text:span text:style-name="T4"> <text:s text:c="2"/>včeraj</text:span></text:p>
      <text:p text:style-name="Standard"><text:span text:style-name="T6">hic </text:span><text:span text:style-name="T4"><text:s text:c="2"/>tukaj</text:span></text:p>
      <text:p text:style-name="Standard"><text:span text:style-name="T6">hic <text:s/></text:span><text:span text:style-name="T4">tu(kaj)</text:span></text:p>
      <text:p text:style-name="Standard"><text:span text:style-name="T6">historia,-ae f.</text:span><text:span text:style-name="T4"> <text:s/>zgodovina</text:span></text:p>
      <text:p text:style-name="Standard"><text:span text:style-name="T6">hodie </text:span><text:span text:style-name="T4"><text:s text:c="2"/>danes</text:span></text:p>
      <text:p text:style-name="Standard"><text:span text:style-name="T6">homo, hominis m. <text:s/></text:span><text:span text:style-name="T4">človek</text:span></text:p>
      <text:p text:style-name="Standard"><text:span text:style-name="T6">honestus 3</text:span><text:span text:style-name="T4"> <text:s text:c="2"/>časten</text:span></text:p>
      <text:p text:style-name="Standard"><text:span text:style-name="T6">honestus 3 <text:s/></text:span><text:span text:style-name="T4">časten</text:span></text:p>
      <text:p text:style-name="Standard"><text:soft-page-break/><text:span text:style-name="T6">honor (ali honos), honoris m. <text:s/></text:span><text:span text:style-name="T4">čast</text:span></text:p>
      <text:p text:style-name="Standard"><text:span text:style-name="T6">hora,-ae f.</text:span><text:span text:style-name="T4"> <text:s text:c="2"/>ura</text:span></text:p>
      <text:p text:style-name="Standard"><text:span text:style-name="T6">hortus,-i <text:s/>m.</text:span><text:span text:style-name="T4"> vrt</text:span></text:p>
      <text:p text:style-name="Standard"><text:span text:style-name="T6">hostis,-is m. <text:s/></text:span><text:span text:style-name="T4">sovražnik</text:span></text:p>
      <text:p text:style-name="Standard"><text:span text:style-name="T6">humus,-i f.</text:span><text:span text:style-name="T4"> <text:s text:c="2"/>prst, zemlja</text:span></text:p>
      <text:h text:style-name="Heading_20_3" text:outline-level="3"><text:span text:style-name="T1">I</text:span></text:h>
      <text:p text:style-name="Standard"><text:span text:style-name="T6">iaceo 2</text:span><text:span text:style-name="T4"> <text:s text:c="2"/>ležim</text:span></text:p>
      <text:p text:style-name="Standard"><text:span text:style-name="T6">iaceo 2 <text:s/></text:span><text:span text:style-name="T4">ležim</text:span></text:p>
      <text:p text:style-name="Standard"><text:span text:style-name="T6">iacio 3 ieci, iactum</text:span><text:span text:style-name="T4"> <text:s/>vržem, mečem</text:span></text:p>
      <text:p text:style-name="Standard"><text:span text:style-name="T6">iam </text:span><text:span text:style-name="T4"><text:s text:c="2"/>že</text:span></text:p>
      <text:p text:style-name="Standard"><text:span text:style-name="T6">ibi </text:span><text:span text:style-name="T4"><text:s text:c="2"/>tam</text:span></text:p>
      <text:p text:style-name="Standard"><text:span text:style-name="T6">ignis,-is m. <text:s/></text:span><text:span text:style-name="T4">ogenj</text:span></text:p>
      <text:p text:style-name="Standard"><text:span text:style-name="T6">illustro 1</text:span><text:span text:style-name="T4"> <text:s text:c="2"/>razsvetljujem</text:span></text:p>
      <text:p text:style-name="Standard"><text:span text:style-name="T6">illustro 1 <text:s/></text:span><text:span text:style-name="T4">razsvetljujem</text:span></text:p>
      <text:p text:style-name="Standard"><text:span text:style-name="T6">imago,-inis f. <text:s/></text:span><text:span text:style-name="T4">podoba, slika</text:span></text:p>
      <text:p text:style-name="Standard"><text:span text:style-name="T6">impavidus 3</text:span><text:span text:style-name="T4"> <text:s text:c="3"/>neustrašen, pogumen</text:span></text:p>
      <text:p text:style-name="Standard"><text:span text:style-name="T6">imperator,-oris m. <text:s/></text:span><text:span text:style-name="T4">poveljnik, vladar</text:span></text:p>
      <text:p text:style-name="Standard"><text:span text:style-name="T6">imperium,-i n.</text:span><text:span text:style-name="T4"> <text:s text:c="2"/>vladanje, poveljstvo, vladavina</text:span></text:p>
      <text:p text:style-name="Standard"><text:span text:style-name="T6">impero 1</text:span><text:span text:style-name="T4"> <text:s text:c="2"/>poveljujem, vladam</text:span></text:p>
      <text:p text:style-name="Standard"><text:span text:style-name="T6">impetus,-us m.</text:span><text:span text:style-name="T4"> <text:s text:c="2"/>napad</text:span></text:p>
      <text:p text:style-name="Standard"><text:span text:style-name="T6">improbus 3</text:span><text:span text:style-name="T4"> <text:s text:c="2"/>nepošten</text:span></text:p>
      <text:p text:style-name="Standard"><text:span text:style-name="T6">in </text:span><text:span text:style-name="T4">(z ak. ali abl.) <text:s text:c="2"/>v, na</text:span></text:p>
      <text:p text:style-name="Standard"><text:span text:style-name="T6">incertus 3</text:span><text:span text:style-name="T4"> <text:s text:c="2"/>negotov, nedoločen</text:span></text:p>
      <text:p text:style-name="Standard"><text:span text:style-name="T6">incipio 3 incepi, inceptum</text:span><text:span text:style-name="T4"> <text:s/>začnem</text:span></text:p>
      <text:p text:style-name="Standard"><text:span text:style-name="T6">incito 1</text:span><text:span text:style-name="T4"> <text:s text:c="2"/>spodbujam</text:span></text:p>
      <text:p text:style-name="Standard"><text:span text:style-name="T6">incola,-ae m.</text:span><text:span text:style-name="T4"> <text:s text:c="2"/>prebivalec</text:span></text:p>
      <text:p text:style-name="Standard"><text:span text:style-name="T6">industria,-ae f.</text:span><text:span text:style-name="T4"> <text:s/>delavnost, pridnost</text:span></text:p>
      <text:p text:style-name="Standard"><text:span text:style-name="T6">industrius 3</text:span><text:span text:style-name="T4"> <text:s text:c="2"/>priden, marljiv</text:span></text:p>
      <text:p text:style-name="Standard"><text:span text:style-name="T6">ingenium,-i n.</text:span><text:span text:style-name="T4"> <text:s text:c="2"/>nadarjenost, duhovitost</text:span></text:p>
      <text:p text:style-name="Standard"><text:span text:style-name="T6">ingenium,-i n.</text:span><text:span text:style-name="T4"> <text:s/>nadarjenost, duh(ovitost)</text:span></text:p>
      <text:p text:style-name="Standard"><text:span text:style-name="T6">inimicitia,-ae f.</text:span><text:span text:style-name="T4"> <text:s text:c="2"/>sovraštvo</text:span></text:p>
      <text:p text:style-name="Standard"><text:span text:style-name="T6">initium,-i n.</text:span><text:span text:style-name="T4"> <text:s text:c="2"/>začetek</text:span></text:p>
      <text:p text:style-name="Standard"><text:span text:style-name="T6">inopia,-ae f.</text:span><text:span text:style-name="T4"> <text:s text:c="2"/>pomanjkanje</text:span></text:p>
      <text:p text:style-name="Standard"><text:span text:style-name="T6">instrumentum,-i n.</text:span><text:span text:style-name="T4"> <text:s text:c="2"/>orodje</text:span></text:p>
      <text:p text:style-name="Standard"><text:span text:style-name="T6">insula,-ae f.</text:span><text:span text:style-name="T4"> <text:s text:c="2"/>otok</text:span></text:p>
      <text:p text:style-name="Standard"><text:span text:style-name="T6">intellego 3 intellexi, intellectum</text:span><text:span text:style-name="T4"> <text:s/>razumem</text:span></text:p>
      <text:p text:style-name="Standard"><text:span text:style-name="T6">inter </text:span><text:span text:style-name="T4">(z ak.) <text:s text:c="2"/>med</text:span></text:p>
      <text:p text:style-name="Standard"><text:span text:style-name="T6">interrogo 1</text:span><text:span text:style-name="T4"> <text:s text:c="2"/>vprašam</text:span></text:p>
      <text:p text:style-name="Standard"><text:span text:style-name="T6">intro 1</text:span><text:span text:style-name="T4"> <text:s text:c="2"/>vstopim</text:span></text:p>
      <text:p text:style-name="Standard"><text:span text:style-name="T6">invenio 4 inveni, inventum</text:span><text:span text:style-name="T4"> <text:s/>(iz)najdem</text:span></text:p>
      <text:p text:style-name="Standard"><text:span text:style-name="T6">invideo 2</text:span><text:span text:style-name="T4"> <text:s text:c="2"/>zavidam</text:span></text:p>
      <text:p text:style-name="Standard"><text:span text:style-name="T6">invidia,-ae f.</text:span><text:span text:style-name="T4"> <text:s text:c="2"/>zavist</text:span></text:p>
      <text:p text:style-name="Standard"><text:span text:style-name="T6">invidus 3</text:span><text:span text:style-name="T4"> <text:s text:c="2"/>zavisten</text:span></text:p>
      <text:p text:style-name="Standard"><text:span text:style-name="T6">ira,-ae f.</text:span><text:span text:style-name="T4"> <text:s text:c="2"/>jeza</text:span></text:p>
      <text:p text:style-name="Standard"><text:span text:style-name="T6">irrigo 1</text:span><text:span text:style-name="T4"> <text:s text:c="2"/>namakam, zalivam</text:span></text:p>
      <text:p text:style-name="Standard"><text:span text:style-name="T6">ita</text:span><text:span text:style-name="T4"> (pred glagoli) <text:s text:c="2"/>tako</text:span></text:p>
      <text:p text:style-name="Standard"><text:span text:style-name="T6">itaque <text:s/></text:span><text:span text:style-name="T4"><text:s/>zato, in tako</text:span></text:p>
      <text:p text:style-name="Standard"><text:span text:style-name="T6">iubeo 2 iussi, iussum</text:span><text:span text:style-name="T4"> <text:s/>ukažem</text:span></text:p>
      <text:p text:style-name="Standard"><text:span text:style-name="T6">iucundus 3</text:span><text:span text:style-name="T4"> <text:s text:c="2"/>prijeten</text:span></text:p>
      <text:p text:style-name="Standard"><text:span text:style-name="T6">iudex.-icis m.</text:span><text:span text:style-name="T4"> <text:s/>sodnik</text:span></text:p>
      <text:p text:style-name="Standard"><text:soft-page-break/><text:span text:style-name="T6">iudicium,-i n</text:span><text:span text:style-name="T4">. <text:s text:c="2"/>sodba</text:span></text:p>
      <text:p text:style-name="Standard"><text:span text:style-name="T6">iudico 1</text:span><text:span text:style-name="T4"> <text:s text:c="2"/>sodim</text:span></text:p>
      <text:p text:style-name="Standard"><text:span text:style-name="T6">iustus 3</text:span><text:span text:style-name="T4"> <text:s text:c="2"/>pravičen</text:span></text:p>
      <text:h text:style-name="Heading_20_3" text:outline-level="3"><text:span text:style-name="T1">K</text:span></text:h>
      <text:p text:style-name="Standard"><text:span text:style-name="T6">Kalendae,-arum f.</text:span><text:span text:style-name="T4"> <text:s text:c="2"/>kalende (1. dan v mesecu)</text:span></text:p>
      <text:h text:style-name="Heading_20_3" text:outline-level="3"><text:span text:style-name="T1">L</text:span></text:h>
      <text:p text:style-name="Standard"><text:span text:style-name="T6">labor,-oris m. <text:s/></text:span><text:span text:style-name="T4">delo, trud, napor</text:span></text:p>
      <text:p text:style-name="Standard"><text:span text:style-name="T6">laboro 1</text:span><text:span text:style-name="T4"> <text:s text:c="2"/>delam</text:span></text:p>
      <text:p text:style-name="Standard"><text:span text:style-name="T6">Lacedaemonius 3</text:span><text:span text:style-name="T4"> <text:s text:c="2"/>špartanski</text:span></text:p>
      <text:p text:style-name="Standard"><text:span text:style-name="T6">Lacedaemonius,-i m.</text:span><text:span text:style-name="T4"> <text:s text:c="2"/>Špartanec, Lacedemonec</text:span></text:p>
      <text:p text:style-name="Standard"><text:span text:style-name="T6">lacrima,-ae f.</text:span><text:span text:style-name="T4"> <text:s text:c="2"/>solza</text:span></text:p>
      <text:p text:style-name="Standard"><text:span text:style-name="T6">lapsus,-us m.</text:span><text:span text:style-name="T4"> <text:s text:c="2"/>padec, spodrsljaj</text:span></text:p>
      <text:p text:style-name="Standard"><text:span text:style-name="T6">Latinus 3</text:span><text:span text:style-name="T4"> <text:s text:c="2"/>latinski</text:span></text:p>
      <text:p text:style-name="Standard"><text:span text:style-name="T6">latus 3</text:span><text:span text:style-name="T4"> <text:s text:c="2"/>širok, košat</text:span></text:p>
      <text:p text:style-name="Standard"><text:span text:style-name="T6">laudo 1</text:span><text:span text:style-name="T4"> <text:s text:c="2"/>hvalim</text:span></text:p>
      <text:p text:style-name="Standard"><text:span text:style-name="T6">legatus,i m.</text:span><text:span text:style-name="T4"> <text:s text:c="2"/>poslanec</text:span></text:p>
      <text:p text:style-name="Standard"><text:span text:style-name="T6">lego 3 legi, lectum</text:span><text:span text:style-name="T4"> <text:s/>berem</text:span></text:p>
      <text:p text:style-name="Standard"><text:span text:style-name="T6">lentus 3</text:span><text:span text:style-name="T4"> <text:s/>počasen</text:span></text:p>
      <text:p text:style-name="Standard"><text:span text:style-name="T6">leo,-onis m. <text:s/></text:span><text:span text:style-name="T4">lev</text:span></text:p>
      <text:p text:style-name="Standard"><text:span text:style-name="T6">lepus, leporis m. <text:s/></text:span><text:span text:style-name="T4">zajec</text:span></text:p>
      <text:p text:style-name="Standard"><text:span text:style-name="T6">levis,-e <text:s/></text:span><text:span text:style-name="T4">lahek</text:span></text:p>
      <text:p text:style-name="Standard"><text:span text:style-name="T6">lex, legis f. <text:s/></text:span><text:span text:style-name="T4">zakon</text:span></text:p>
      <text:p text:style-name="Standard"><text:span text:style-name="T6">libenter</text:span><text:span text:style-name="T4"> <text:s text:c="2"/>rad</text:span></text:p>
      <text:p text:style-name="Standard"><text:span text:style-name="T6">liber 3</text:span><text:span text:style-name="T4"> <text:s text:c="2"/>svoboden</text:span></text:p>
      <text:p text:style-name="Standard"><text:span text:style-name="T6">liber, libri m.</text:span><text:span text:style-name="T4"> <text:s text:c="2"/>knjiga</text:span></text:p>
      <text:p text:style-name="Standard"><text:span text:style-name="T6">liberi,-orum m.</text:span><text:span text:style-name="T4"> <text:s text:c="2"/>otroci</text:span></text:p>
      <text:p text:style-name="Standard"><text:span text:style-name="T6">libero 1 (z abl.) <text:s/></text:span><text:span text:style-name="T4">osvobodim (česa)</text:span></text:p>
      <text:p text:style-name="Standard"><text:span text:style-name="T6">libero 1</text:span><text:span text:style-name="T4"> (z abl.) <text:s/>osvobodim, rešim (česa)</text:span></text:p>
      <text:p text:style-name="Standard"><text:span text:style-name="T6">libido, -inis f. <text:s/></text:span><text:span text:style-name="T4">strast</text:span></text:p>
      <text:p text:style-name="Standard"><text:span text:style-name="T6">ligneus 3</text:span><text:span text:style-name="T4"> <text:s text:c="2"/>lesen</text:span></text:p>
      <text:p text:style-name="Standard"><text:span text:style-name="T6">lignum,-i n.</text:span><text:span text:style-name="T4"> <text:s text:c="2"/>les, drva</text:span></text:p>
      <text:p text:style-name="Standard"><text:span text:style-name="T6">linea,-ae f.</text:span><text:span text:style-name="T4"> <text:s text:c="2"/>črta</text:span></text:p>
      <text:p text:style-name="Standard"><text:span text:style-name="T6">lingua,-ae f.</text:span><text:span text:style-name="T4"> <text:s/>jezik</text:span></text:p>
      <text:p text:style-name="Standard"><text:span text:style-name="T6">littera,-ae f.</text:span><text:span text:style-name="T4"> <text:s text:c="2"/>črka</text:span></text:p>
      <text:p text:style-name="Standard"><text:span text:style-name="T6">litterae,-arum f.</text:span><text:span text:style-name="T4"> <text:s text:c="2"/>pismo</text:span></text:p>
      <text:p text:style-name="Standard"><text:span text:style-name="T6">locus,-i m.</text:span><text:span text:style-name="T4"> <text:s text:c="2"/>mesto, prostor, kraj</text:span></text:p>
      <text:p text:style-name="Standard"><text:span text:style-name="T6">longus 3</text:span><text:span text:style-name="T4"> <text:s text:c="2"/>dolg</text:span></text:p>
      <text:p text:style-name="Standard"><text:span text:style-name="T6">ludus,-i m.</text:span><text:span text:style-name="T4"> <text:s text:c="2"/>igra</text:span></text:p>
      <text:p text:style-name="Standard"><text:span text:style-name="T6">lupus,-i m.</text:span><text:span text:style-name="T4"> <text:s text:c="2"/>volk</text:span></text:p>
      <text:p text:style-name="Standard"><text:span text:style-name="T6">lux, lucis f. <text:s/></text:span><text:span text:style-name="T4">luč, svetloba</text:span></text:p>
      <text:h text:style-name="Heading_20_3" text:outline-level="3"><text:span text:style-name="T1">M</text:span></text:h>
      <text:p text:style-name="Standard"><text:span text:style-name="T6">machina,-ae f.</text:span><text:span text:style-name="T4"> <text:s text:c="2"/>stroj, pripomoček</text:span></text:p>
      <text:p text:style-name="Standard"><text:span text:style-name="T6">magis </text:span><text:span text:style-name="T4"><text:s text:c="2"/>bolj</text:span></text:p>
      <text:p text:style-name="Standard"><text:span text:style-name="T6">magister, magistri m. <text:s/></text:span><text:span text:style-name="T4"><text:s/>učitelj</text:span></text:p>
      <text:p text:style-name="Standard"><text:span text:style-name="T6">magistra,-ae <text:s/>f.</text:span><text:span text:style-name="T4"> učiteljica</text:span></text:p>
      <text:p text:style-name="Standard"><text:span text:style-name="T6">magistratus,-us m.</text:span><text:span text:style-name="T4"> <text:s text:c="2"/>državni uradnik</text:span></text:p>
      <text:p text:style-name="Standard"><text:span text:style-name="T6">magnificus 3</text:span><text:span text:style-name="T4"> <text:s text:c="2"/>veličasten, imeniten</text:span></text:p>
      <text:p text:style-name="Standard"><text:span text:style-name="T6">magnus 3</text:span><text:span text:style-name="T4"> <text:s text:c="2"/>velik</text:span></text:p>
      <text:p text:style-name="Standard"><text:span text:style-name="T6">malum,-i n.</text:span><text:span text:style-name="T4"> <text:s text:c="2"/>jabolko</text:span></text:p>
      <text:p text:style-name="Standard"><text:span text:style-name="T6">malum,-i n.</text:span><text:span text:style-name="T4"> <text:s text:c="2"/>zlo, hudobno dejanje</text:span></text:p>
      <text:p text:style-name="Standard"><text:span text:style-name="T6">malum,-i n. – </text:span><text:span text:style-name="T4">zlo, nesreča</text:span></text:p>
      <text:p text:style-name="Standard"><text:soft-page-break/><text:span text:style-name="T6">malus 3</text:span><text:span text:style-name="T4"> <text:s/>slab, hudoben</text:span></text:p>
      <text:p text:style-name="Standard"><text:span text:style-name="T6">malus,-i f.</text:span><text:span text:style-name="T4"> <text:s text:c="2"/>jablana</text:span></text:p>
      <text:p text:style-name="Standard"><text:span text:style-name="T6">maneo 2</text:span><text:span text:style-name="T4"> <text:s text:c="2"/>ostanem</text:span></text:p>
      <text:p text:style-name="Standard"><text:span text:style-name="T6">maneo 2 mansi, mansum <text:s/></text:span><text:span text:style-name="T4">ostanem</text:span></text:p>
      <text:p text:style-name="Standard"><text:span text:style-name="T6">manus,-us f.</text:span><text:span text:style-name="T4"> <text:s text:c="2"/>roka</text:span></text:p>
      <text:p text:style-name="Standard"><text:span text:style-name="T6">mare,-is n. <text:s/></text:span><text:span text:style-name="T4">morje</text:span></text:p>
      <text:p text:style-name="Standard"><text:span text:style-name="T6">maritus,-i m.</text:span><text:span text:style-name="T4"> <text:s text:c="2"/>(zakonski) mož</text:span></text:p>
      <text:p text:style-name="Standard"><text:span text:style-name="T6">mater, matris f. – </text:span><text:span text:style-name="T4">mati</text:span></text:p>
      <text:p text:style-name="Standard"><text:span text:style-name="T6">maturus 3</text:span><text:span text:style-name="T4"> <text:s text:c="2"/>zrel</text:span></text:p>
      <text:p text:style-name="Standard"><text:span text:style-name="T6">maxime <text:s/></text:span><text:span text:style-name="T4"><text:s/>najbolj</text:span></text:p>
      <text:p text:style-name="Standard"><text:span text:style-name="T6">me </text:span><text:span text:style-name="T4"><text:s text:c="2"/>me, mene</text:span></text:p>
      <text:p text:style-name="Standard"><text:span text:style-name="T6">medica,-ae <text:s/>f.</text:span><text:span text:style-name="T4"> <text:s/>zdravnica</text:span></text:p>
      <text:p text:style-name="Standard"><text:span text:style-name="T6">medicus,-i m.</text:span><text:span text:style-name="T4"> <text:s/>zdravnik</text:span></text:p>
      <text:p text:style-name="Standard"><text:span text:style-name="T6">medius 3</text:span><text:span text:style-name="T4"> <text:s text:c="2"/>srednji</text:span></text:p>
      <text:p text:style-name="Standard"><text:span text:style-name="T6">mel, mellis n. <text:s/></text:span><text:span text:style-name="T4">med</text:span></text:p>
      <text:p text:style-name="Standard"><text:span text:style-name="T6">memoria,-ae f.</text:span><text:span text:style-name="T4"> <text:s text:c="2"/>spomin</text:span></text:p>
      <text:p text:style-name="Standard"><text:span text:style-name="T6">mendacium,-i n. </text:span><text:span text:style-name="T4"><text:s text:c="2"/>laž</text:span></text:p>
      <text:p text:style-name="Standard"><text:span text:style-name="T6">mens, mentis f. <text:s/></text:span><text:span text:style-name="T4">razum, pamet</text:span></text:p>
      <text:p text:style-name="Standard"><text:span text:style-name="T6">mensa,-ae f.</text:span><text:span text:style-name="T4"> miza</text:span></text:p>
      <text:p text:style-name="Standard"><text:span text:style-name="T6">mensis,-is m. <text:s/></text:span><text:span text:style-name="T4">mesec</text:span></text:p>
      <text:p text:style-name="Standard"><text:span text:style-name="T6">meridies,-ei m.</text:span><text:span text:style-name="T4"> <text:s text:c="2"/>poldan</text:span></text:p>
      <text:p text:style-name="Standard"><text:span text:style-name="T6">merito </text:span><text:span text:style-name="T4"><text:s text:c="2"/>po pravici</text:span></text:p>
      <text:p text:style-name="Standard"><text:span text:style-name="T6">metallum,-i n.</text:span><text:span text:style-name="T4"> <text:s text:c="2"/>kovina</text:span></text:p>
      <text:p text:style-name="Standard"><text:span text:style-name="T6">metuo 3 metui</text:span><text:span text:style-name="T4"> <text:s/>bojim se</text:span></text:p>
      <text:p text:style-name="Standard"><text:span text:style-name="T6">meus 3</text:span><text:span text:style-name="T4"> <text:s text:c="2"/>moj</text:span></text:p>
      <text:p text:style-name="Standard"><text:span text:style-name="T6">minuo 3 minui, minutum</text:span><text:span text:style-name="T4"> <text:s/>zmanjšam</text:span></text:p>
      <text:p text:style-name="Standard"><text:span text:style-name="T6">misceo 2</text:span><text:span text:style-name="T4"> <text:s text:c="2"/>zmešam</text:span></text:p>
      <text:p text:style-name="Standard"><text:span text:style-name="T6">miser 3</text:span><text:span text:style-name="T4"> <text:s text:c="2"/>beden, nesrečen, ubog</text:span></text:p>
      <text:p text:style-name="Standard"><text:span text:style-name="T6">mitto 3 misi, missum</text:span><text:span text:style-name="T4"> <text:s/>pošljem</text:span></text:p>
      <text:p text:style-name="Standard"><text:span text:style-name="T6">modestus 3</text:span><text:span text:style-name="T4"> <text:s/>skromen</text:span></text:p>
      <text:p text:style-name="Standard"><text:span text:style-name="T6">modus,-i m.</text:span><text:span text:style-name="T4"> <text:s text:c="2"/>mera</text:span></text:p>
      <text:p text:style-name="Standard"><text:span text:style-name="T6">molestus 3</text:span><text:span text:style-name="T4"> <text:s text:c="2"/>nadležen, zoprn</text:span></text:p>
      <text:p text:style-name="Standard"><text:span text:style-name="T6">moneo 2</text:span><text:span text:style-name="T4"> <text:s text:c="2"/>opominjam</text:span></text:p>
      <text:p text:style-name="Standard"><text:span text:style-name="T6">monstro 1</text:span><text:span text:style-name="T4"> <text:s text:c="2"/>pokažem</text:span></text:p>
      <text:p text:style-name="Standard"><text:span text:style-name="T6">morbus,-i m.</text:span><text:span text:style-name="T4"> <text:s text:c="2"/>bolezen</text:span></text:p>
      <text:p text:style-name="Standard"><text:span text:style-name="T6">mordeo 2 momordi, morsum</text:span><text:span text:style-name="T4"> <text:s/>grizem</text:span></text:p>
      <text:p text:style-name="Standard"><text:span text:style-name="T6">mors, mortis f. <text:s/></text:span><text:span text:style-name="T4">smrt</text:span></text:p>
      <text:p text:style-name="Standard"><text:span text:style-name="T6">mortalis,-e <text:s/></text:span><text:span text:style-name="T4">smrten</text:span></text:p>
      <text:p text:style-name="Standard"><text:span text:style-name="T6">mortuus 3</text:span><text:span text:style-name="T4"> <text:s text:c="2"/>mrtev</text:span></text:p>
      <text:p text:style-name="Standard"><text:span text:style-name="T6">mos,moris m. <text:s/></text:span><text:span text:style-name="T4">običaj, navada</text:span></text:p>
      <text:p text:style-name="Standard"><text:span text:style-name="T6">moveo 2 </text:span><text:span text:style-name="T4"><text:s text:c="2"/>premaknem</text:span></text:p>
      <text:p text:style-name="Standard"><text:span text:style-name="T6">moveo 2 movi, motum</text:span><text:span text:style-name="T4"> <text:s/>premikam, ganim</text:span></text:p>
      <text:p text:style-name="Standard"><text:span text:style-name="T6">mox </text:span><text:span text:style-name="T4"><text:s text:c="2"/>kmalu</text:span></text:p>
      <text:p text:style-name="Standard"><text:span text:style-name="T6">mulier, mulieris f. <text:s/></text:span><text:span text:style-name="T4">žena, ženska</text:span></text:p>
      <text:p text:style-name="Standard"><text:span text:style-name="T6">multi 3</text:span><text:span text:style-name="T4"> <text:s text:c="2"/>mnogi</text:span></text:p>
      <text:p text:style-name="Standard"><text:span text:style-name="T6">multitudo,-inis f. <text:s/></text:span><text:span text:style-name="T4">množica</text:span></text:p>
      <text:p text:style-name="Standard"><text:span text:style-name="T6">murmur,-uris n. <text:s/></text:span><text:span text:style-name="T4">mrmranje, šumenje</text:span></text:p>
      <text:p text:style-name="Standard"><text:span text:style-name="T6">murus,-i m. </text:span><text:span text:style-name="T4"><text:s text:c="2"/>zid</text:span></text:p>
      <text:p text:style-name="Standard"><text:span text:style-name="T6">muto 1</text:span><text:span text:style-name="T4"> <text:s text:c="2"/>spremenim, menjam</text:span></text:p>
      <text:h text:style-name="Heading_20_3" text:outline-level="3"><text:soft-page-break/><text:span text:style-name="T1">N</text:span></text:h>
      <text:p text:style-name="Standard"><text:span text:style-name="T6">nam – </text:span><text:span text:style-name="T4">kajti, namreč</text:span></text:p>
      <text:p text:style-name="Standard"><text:span text:style-name="T6">narro 1</text:span><text:span text:style-name="T4"> <text:s text:c="2"/>pripovedujem</text:span></text:p>
      <text:p text:style-name="Standard"><text:span text:style-name="T6">nasus,-i m.</text:span><text:span text:style-name="T4"> <text:s text:c="2"/>nos</text:span></text:p>
      <text:p text:style-name="Standard"><text:span text:style-name="T6">natura,-ae f.</text:span><text:span text:style-name="T4"> <text:s text:c="2"/>narava</text:span></text:p>
      <text:p text:style-name="Standard"><text:span text:style-name="T6">natus 3</text:span><text:span text:style-name="T4"> <text:s text:c="2"/>rojen, star</text:span></text:p>
      <text:p text:style-name="Standard"><text:span text:style-name="T6">nauta,-ae m.</text:span><text:span text:style-name="T4"> <text:s text:c="2"/>mornar</text:span></text:p>
      <text:p text:style-name="Standard"><text:span text:style-name="T6">navigo 1</text:span><text:span text:style-name="T4"> <text:s text:c="2"/>plovem</text:span></text:p>
      <text:p text:style-name="Standard"><text:span text:style-name="T6">navis,-is f. <text:s/></text:span><text:span text:style-name="T4">ladja</text:span></text:p>
      <text:p text:style-name="Standard"><text:span text:style-name="T6">Neapolis,-is f. <text:s/></text:span><text:span text:style-name="T4">Neapelj</text:span></text:p>
      <text:p text:style-name="Standard"><text:span text:style-name="T6">necessarius 3</text:span><text:span text:style-name="T4"> <text:s text:c="2"/>potreben</text:span></text:p>
      <text:p text:style-name="Standard"><text:span text:style-name="T6">neco 1</text:span><text:span text:style-name="T4"> <text:s text:c="2"/>ubijem</text:span></text:p>
      <text:p text:style-name="Standard"><text:span text:style-name="T6">nego 1</text:span><text:span text:style-name="T4"> <text:s text:c="2"/>zanikam, tajim</text:span></text:p>
      <text:p text:style-name="Standard"><text:span text:style-name="T6">nemo</text:span><text:span text:style-name="T4"> <text:s text:c="2"/>nihče</text:span></text:p>
      <text:p text:style-name="Standard"><text:span text:style-name="T6">niger 3</text:span><text:span text:style-name="T4"> <text:s text:c="2"/>črn, zloben</text:span></text:p>
      <text:p text:style-name="Standard"><text:span text:style-name="T6">nihil </text:span><text:span text:style-name="T4"><text:s text:c="2"/>nič</text:span></text:p>
      <text:p text:style-name="Standard"><text:span text:style-name="T6">nimius 3</text:span><text:span text:style-name="T4"> <text:s text:c="2"/>prevelik</text:span></text:p>
      <text:p text:style-name="Standard"><text:span text:style-name="T6">noceo 2</text:span><text:span text:style-name="T4"> <text:s text:c="2"/>škodujem</text:span></text:p>
      <text:p text:style-name="Standard"><text:span text:style-name="T6">nomen,-inis n. <text:s/></text:span><text:span text:style-name="T4">ime</text:span></text:p>
      <text:p text:style-name="Standard"><text:span text:style-name="T6">nomino 1</text:span><text:span text:style-name="T4"> <text:s text:c="2"/>imenujem</text:span></text:p>
      <text:p text:style-name="Standard"><text:span text:style-name="T6">non</text:span><text:span text:style-name="T4"> <text:s text:c="2"/>ne</text:span></text:p>
      <text:p text:style-name="Standard"><text:span text:style-name="T6">non solum…, sed etiam</text:span><text:span text:style-name="T4"> <text:s text:c="2"/>ne samo…., ampak tudi</text:span></text:p>
      <text:p text:style-name="Standard"><text:span text:style-name="T6">Nonae,-arum f.</text:span><text:span text:style-name="T4"> <text:s text:c="2"/>5. ali 7. dan v mesecu</text:span></text:p>
      <text:p text:style-name="Standard"><text:span text:style-name="T6">nonnulli,-ae f.</text:span><text:span text:style-name="T4"> <text:s text:c="2"/>nekateri</text:span></text:p>
      <text:p text:style-name="Standard"><text:span text:style-name="T6">nos <text:s/></text:span><text:span text:style-name="T4"><text:s/>mi, nas (ak.)</text:span></text:p>
      <text:p text:style-name="Standard"><text:span text:style-name="T6">noster 3</text:span><text:span text:style-name="T4"> <text:s text:c="2"/>naš</text:span></text:p>
      <text:p text:style-name="Standard"><text:span text:style-name="T6">notus 3</text:span><text:span text:style-name="T4"> <text:s text:c="2"/>znan</text:span></text:p>
      <text:p text:style-name="Standard"><text:span text:style-name="T6">nox, noctis f. <text:s/></text:span><text:span text:style-name="T4">noč</text:span></text:p>
      <text:p text:style-name="Standard"><text:span text:style-name="T6">noxius 3</text:span><text:span text:style-name="T4"> <text:s text:c="2"/>škodljiv</text:span></text:p>
      <text:p text:style-name="Standard"><text:span text:style-name="T6">nubes, nubis f. <text:s/></text:span><text:span text:style-name="T4">oblak</text:span></text:p>
      <text:p text:style-name="Standard"><text:span text:style-name="T6">nullus 3</text:span><text:span text:style-name="T4"> <text:s text:c="2"/>noben</text:span></text:p>
      <text:p text:style-name="Standard"><text:span text:style-name="T6">nummus,i m.</text:span><text:span text:style-name="T4"> <text:s text:c="2"/>novec, denar</text:span></text:p>
      <text:p text:style-name="Standard"><text:span text:style-name="T6">numquam</text:span><text:span text:style-name="T4"> <text:s text:c="2"/>nikoli</text:span></text:p>
      <text:p text:style-name="Standard"><text:span text:style-name="T6">nunc </text:span><text:span text:style-name="T4"><text:s text:c="2"/>zdaj</text:span></text:p>
      <text:p text:style-name="Standard"><text:span text:style-name="T6">nuntio 1</text:span><text:span text:style-name="T4"> <text:s text:c="2"/>naznanim</text:span></text:p>
      <text:p text:style-name="Standard"><text:span text:style-name="T6">nuntius,-i m.</text:span><text:span text:style-name="T4"> <text:s text:c="2"/>sel, sporočilo</text:span></text:p>
      <text:p text:style-name="Standard"><text:span text:style-name="T4">O</text:span></text:p>
      <text:p text:style-name="Standard"><text:span text:style-name="T6">obtempero 1</text:span><text:span text:style-name="T4"> <text:s text:c="2"/>ubogam, pokoravam se</text:span></text:p>
      <text:p text:style-name="Standard"><text:span text:style-name="T6">oculus,-i m.</text:span><text:span text:style-name="T4"> <text:s/>oko</text:span></text:p>
      <text:p text:style-name="Standard"><text:span text:style-name="T6">odor, odoris m. <text:s/></text:span><text:span text:style-name="T4">duh, vonj</text:span></text:p>
      <text:p text:style-name="Standard"><text:span text:style-name="T6">officina,-ae <text:s/>f.</text:span><text:span text:style-name="T4"> delavnica</text:span></text:p>
      <text:p text:style-name="Standard"><text:span text:style-name="T6">officium,-i n.</text:span><text:span text:style-name="T4"> <text:s text:c="2"/>dolžnost</text:span></text:p>
      <text:p text:style-name="Standard"><text:span text:style-name="T6">officium,-i n. <text:s/></text:span><text:span text:style-name="T4">dolžnost</text:span></text:p>
      <text:p text:style-name="Standard"><text:span text:style-name="T6">olim</text:span><text:span text:style-name="T4"> <text:s text:c="2"/>nekdaj, nekoč</text:span></text:p>
      <text:p text:style-name="Standard"><text:span text:style-name="T6">olim <text:s/></text:span><text:span text:style-name="T4">nekdaj, nekoč</text:span></text:p>
      <text:p text:style-name="Standard"><text:span text:style-name="T6">omnis,-e <text:s/></text:span><text:span text:style-name="T4">vsak, ves</text:span></text:p>
      <text:p text:style-name="Standard"><text:span text:style-name="T6">oppidum,-i n.</text:span><text:span text:style-name="T4"> <text:s text:c="2"/>mesto</text:span></text:p>
      <text:p text:style-name="Standard"><text:span text:style-name="T6">oppugno 1</text:span><text:span text:style-name="T4"> <text:s text:c="2"/>oblegam</text:span></text:p>
      <text:p text:style-name="Standard"><text:span text:style-name="T6">opto 1</text:span><text:span text:style-name="T4"> <text:s text:c="2"/>želim</text:span></text:p>
      <text:p text:style-name="Standard"><text:span text:style-name="T6">opus, operis n. <text:s/></text:span><text:span text:style-name="T4">delo</text:span></text:p>
      <text:p text:style-name="Standard"><text:soft-page-break/><text:span text:style-name="T6">ora,-ae f.</text:span><text:span text:style-name="T4"> <text:s text:c="2"/>obala</text:span></text:p>
      <text:p text:style-name="Standard"><text:span text:style-name="T6">orator, oratoris m. <text:s/></text:span><text:span text:style-name="T4">govornik</text:span></text:p>
      <text:p text:style-name="Standard"><text:span text:style-name="T6">orbis,-is m. <text:s/></text:span><text:span text:style-name="T4">krog</text:span></text:p>
      <text:p text:style-name="Standard"><text:span text:style-name="T6">ordo, ordinis m. <text:s/></text:span><text:span text:style-name="T4">red, vrsta, stan</text:span></text:p>
      <text:p text:style-name="Standard"><text:span text:style-name="T6">origo, originis f. <text:s/></text:span><text:span text:style-name="T4">izvor, začetek</text:span></text:p>
      <text:p text:style-name="Standard"><text:span text:style-name="T6">orno 1</text:span><text:span text:style-name="T4"> <text:s text:c="2"/>krasim</text:span></text:p>
      <text:p text:style-name="Standard"><text:span text:style-name="T6">oro 1</text:span><text:span text:style-name="T4"> <text:s text:c="2"/>prosim</text:span></text:p>
      <text:p text:style-name="Standard"><text:span text:style-name="T6">os, oris n. <text:s/></text:span><text:span text:style-name="T4">usta</text:span></text:p>
      <text:p text:style-name="Standard"><text:span text:style-name="T6">os, ossis n. <text:s/></text:span><text:span text:style-name="T4">kost</text:span></text:p>
      <text:p text:style-name="Standard"><text:span text:style-name="T6">otium,-i n.</text:span><text:span text:style-name="T4"> <text:s text:c="2"/>brezdelje, prosti čas, mir</text:span></text:p>
      <text:p text:style-name="Standard"><text:span text:style-name="T6">ovum,-i n.</text:span><text:span text:style-name="T4"> <text:s text:c="2"/>jajce</text:span></text:p>
      <text:h text:style-name="Heading_20_3" text:outline-level="3"><text:span text:style-name="T1">P</text:span></text:h>
      <text:p text:style-name="Standard"><text:span text:style-name="T6">pactum,-i n.</text:span><text:span text:style-name="T4"> <text:s text:c="2"/>pogodba</text:span></text:p>
      <text:p text:style-name="Standard"><text:span text:style-name="T6">panis,-is m. <text:s/></text:span><text:span text:style-name="T4">kruh</text:span></text:p>
      <text:p text:style-name="Standard"><text:span text:style-name="T6">pareo 2 </text:span><text:span text:style-name="T4">(z dat.) <text:s/>ubogam, pokoravam se</text:span></text:p>
      <text:p text:style-name="Standard"><text:span text:style-name="T6">paro 1</text:span><text:span text:style-name="T4"> <text:s text:c="2"/>pripravljam</text:span></text:p>
      <text:p text:style-name="Standard"><text:span text:style-name="T6">parvus 3</text:span><text:span text:style-name="T4"> <text:s text:c="2"/>majhen</text:span></text:p>
      <text:p text:style-name="Standard"><text:span text:style-name="T6">passus,-us m.</text:span><text:span text:style-name="T4"> <text:s text:c="2"/>korak</text:span></text:p>
      <text:p text:style-name="Standard"><text:span text:style-name="T6">pater, patris m. <text:s/></text:span><text:span text:style-name="T4">oče</text:span></text:p>
      <text:p text:style-name="Standard"><text:span text:style-name="T6">patria,-ae f.</text:span><text:span text:style-name="T4"> domovina</text:span></text:p>
      <text:p text:style-name="Standard"><text:span text:style-name="T6">pauci 3</text:span><text:span text:style-name="T4"> <text:s text:c="2"/>maloštevilni</text:span></text:p>
      <text:p text:style-name="Standard"><text:span text:style-name="T6">pax, pacis f. <text:s/></text:span><text:span text:style-name="T4">mir</text:span></text:p>
      <text:p text:style-name="Standard"><text:span text:style-name="T6">pecunia,-ae f.</text:span><text:span text:style-name="T4"> <text:s text:c="2"/>denar</text:span></text:p>
      <text:p text:style-name="Standard"><text:span text:style-name="T6">per</text:span><text:span text:style-name="T4"> (z ak.) <text:s text:c="2"/>skozi, po, čez</text:span></text:p>
      <text:p text:style-name="Standard"><text:span text:style-name="T6">perficio 3 perfeci, perfectum</text:span><text:span text:style-name="T4"> <text:s/>dokončam, dovršim</text:span></text:p>
      <text:p text:style-name="Standard"><text:span text:style-name="T6">periculosus 3</text:span><text:span text:style-name="T4"> <text:s text:c="2"/>nevaren</text:span></text:p>
      <text:p text:style-name="Standard"><text:span text:style-name="T6">periculum,-i n.</text:span><text:span text:style-name="T4"> <text:s text:c="2"/>nevarnost</text:span></text:p>
      <text:p text:style-name="Standard"><text:span text:style-name="T6">peritus 3</text:span><text:span text:style-name="T4"> <text:s text:c="2"/>izkušen, vešč</text:span></text:p>
      <text:p text:style-name="Standard"><text:span text:style-name="T6">pernicies,-ei f.</text:span><text:span text:style-name="T4"> <text:s text:c="2"/>poguba</text:span></text:p>
      <text:p text:style-name="Standard"><text:span text:style-name="T6">peto 3 petivi, petitum</text:span><text:span text:style-name="T4"> <text:s/>zahtevam, skušam doseči</text:span></text:p>
      <text:p text:style-name="Standard"><text:span text:style-name="T6">philosophus,-i m.</text:span><text:span text:style-name="T4"> <text:s text:c="2"/>modrijan, filozof</text:span></text:p>
      <text:p text:style-name="Standard"><text:span text:style-name="T6">piger 3</text:span><text:span text:style-name="T4"> <text:s text:c="2"/>len</text:span></text:p>
      <text:p text:style-name="Standard"><text:span text:style-name="T6">pigritia,-ae f.</text:span><text:span text:style-name="T4"> <text:s text:c="2"/>lenoba</text:span></text:p>
      <text:p text:style-name="Standard"><text:span text:style-name="T6">pirum,-i n.</text:span><text:span text:style-name="T4"> <text:s text:c="2"/>hruška (sadež)</text:span></text:p>
      <text:p text:style-name="Standard"><text:span text:style-name="T6">pirus,-i <text:s/>f.</text:span><text:span text:style-name="T4"> <text:s text:c="2"/>hruška</text:span></text:p>
      <text:p text:style-name="Standard"><text:span text:style-name="T6">piscis,-is m. <text:s/></text:span><text:span text:style-name="T4">riba</text:span></text:p>
      <text:p text:style-name="Standard"><text:span text:style-name="T6">placeo 2</text:span><text:span text:style-name="T4"> <text:s text:c="2"/>ugajam</text:span></text:p>
      <text:p text:style-name="Standard"><text:span text:style-name="T6">planities,-ei f.</text:span><text:span text:style-name="T4"> <text:s text:c="2"/>ravnina, planota</text:span></text:p>
      <text:p text:style-name="Standard"><text:span text:style-name="T6">poena, -ae f.</text:span><text:span text:style-name="T4"> <text:s/>kazen</text:span></text:p>
      <text:p text:style-name="Standard"><text:span text:style-name="T6">poeta,-ae m.</text:span><text:span text:style-name="T4"> <text:s text:c="2"/>pesnik</text:span></text:p>
      <text:p text:style-name="Standard"><text:span text:style-name="T6">pomum,-i n.</text:span><text:span text:style-name="T4"> <text:s text:c="2"/>sadež</text:span></text:p>
      <text:p text:style-name="Standard"><text:span text:style-name="T6">pomus,-i f.</text:span><text:span text:style-name="T4"> <text:s text:c="2"/>sadno drevo</text:span></text:p>
      <text:p text:style-name="Standard"><text:span text:style-name="T6">pono 3 posui, positum</text:span><text:span text:style-name="T4"> <text:s/>položim, postavim</text:span></text:p>
      <text:p text:style-name="Standard"><text:span text:style-name="T6">populus,-i f.</text:span><text:span text:style-name="T4"> <text:s text:c="2"/>topol</text:span></text:p>
      <text:p text:style-name="Standard"><text:span text:style-name="T6">populus,-i m.</text:span><text:span text:style-name="T4"> <text:s text:c="2"/>narod, ljudstvo</text:span></text:p>
      <text:p text:style-name="Standard"><text:span text:style-name="T6">porta,-ae f.</text:span><text:span text:style-name="T4"> <text:s text:c="2"/>vrata</text:span></text:p>
      <text:p text:style-name="Standard"><text:span text:style-name="T6">porto 1</text:span><text:span text:style-name="T4"> <text:s text:c="2"/>nosim</text:span></text:p>
      <text:p text:style-name="Standard"><text:span text:style-name="T6">portus,-us m. <text:s/></text:span><text:span text:style-name="T4">pristanišče</text:span></text:p>
      <text:p text:style-name="Standard"><text:span text:style-name="T6">post </text:span><text:span text:style-name="T4">(z ak.) <text:s text:c="2"/>po </text:span></text:p>
      <text:p text:style-name="Standard"><text:span text:style-name="T6">post (z ak.) <text:s/></text:span><text:span text:style-name="T4">po</text:span></text:p>
      <text:p text:style-name="Standard"><text:soft-page-break/><text:span text:style-name="T6">postulo 1</text:span><text:span text:style-name="T4"> <text:s text:c="2"/>zahtevam</text:span></text:p>
      <text:p text:style-name="Standard"><text:span text:style-name="T6">praebeo 2</text:span><text:span text:style-name="T4"> <text:s text:c="2"/>ponujam, dajem</text:span></text:p>
      <text:p text:style-name="Standard"><text:span text:style-name="T6">praemium,-i n.</text:span><text:span text:style-name="T4"> <text:s text:c="2"/>nagrad, plačilo</text:span></text:p>
      <text:p text:style-name="Standard"><text:span text:style-name="T6">pratum,-i n.</text:span><text:span text:style-name="T4"> <text:s text:c="2"/>travnik</text:span></text:p>
      <text:p text:style-name="Standard"><text:span text:style-name="T6">primus 3</text:span><text:span text:style-name="T4"> <text:s text:c="2"/>prvi</text:span></text:p>
      <text:p text:style-name="Standard"><text:span text:style-name="T6">pro </text:span><text:span text:style-name="T4">(z abl.) <text:s/>za</text:span></text:p>
      <text:p text:style-name="Standard"><text:span text:style-name="T6">pro (z abl.) <text:s/></text:span><text:span text:style-name="T4">za, namesto</text:span></text:p>
      <text:p text:style-name="Standard"><text:span text:style-name="T6">probus 3</text:span><text:span text:style-name="T4"> <text:s text:c="2"/>pošten</text:span></text:p>
      <text:p text:style-name="Standard"><text:span text:style-name="T6">proelium,-i n.</text:span><text:span text:style-name="T4"> <text:s text:c="2"/>bitka, boj</text:span></text:p>
      <text:p text:style-name="Standard"><text:span text:style-name="T6">progressus,-us m.</text:span><text:span text:style-name="T4"> <text:s text:c="2"/>napredek</text:span></text:p>
      <text:p text:style-name="Standard"><text:span text:style-name="T6">promitto 3 promisi, promissum</text:span><text:span text:style-name="T4"> <text:s/>obljubim</text:span></text:p>
      <text:p text:style-name="Standard"><text:span text:style-name="T6">prope</text:span><text:span text:style-name="T4"> (z ak.) <text:s text:c="2"/>blizu</text:span></text:p>
      <text:p text:style-name="Standard"><text:span text:style-name="T6">propero 1</text:span><text:span text:style-name="T4"> <text:s text:c="2"/>hitim</text:span></text:p>
      <text:p text:style-name="Standard"><text:span text:style-name="T6">propinquus 3</text:span><text:span text:style-name="T4"> <text:s text:c="2"/>bližnji</text:span></text:p>
      <text:p text:style-name="Standard"><text:span text:style-name="T6">propinquus,-i m.</text:span><text:span text:style-name="T4"> <text:s text:c="2"/>sorodnik</text:span></text:p>
      <text:p text:style-name="Standard"><text:span text:style-name="T6">proprius 3</text:span><text:span text:style-name="T4"> <text:s text:c="2"/>lasten</text:span></text:p>
      <text:p text:style-name="Standard"><text:span text:style-name="T6">providus 3</text:span><text:span text:style-name="T4"> <text:s text:c="2"/>previden</text:span></text:p>
      <text:p text:style-name="Standard"><text:span text:style-name="T6">publicus 3</text:span><text:span text:style-name="T4"> <text:s text:c="2"/>javen</text:span></text:p>
      <text:p text:style-name="Standard"><text:span text:style-name="T6">puella,-ae f.</text:span><text:span text:style-name="T4"> <text:s/>deklica</text:span></text:p>
      <text:p text:style-name="Standard"><text:span text:style-name="T6">puer, pueri m.</text:span><text:span text:style-name="T4"> <text:s text:c="2"/>deček</text:span></text:p>
      <text:p text:style-name="Standard"><text:span text:style-name="T6">pugio,-onis m. <text:s/></text:span><text:span text:style-name="T4">bodalo</text:span></text:p>
      <text:p text:style-name="Standard"><text:span text:style-name="T6">pugna,-ae f.</text:span><text:span text:style-name="T4"> <text:s text:c="2"/>bitka</text:span></text:p>
      <text:p text:style-name="Standard"><text:span text:style-name="T6">pugno 1</text:span><text:span text:style-name="T4"> <text:s text:c="2"/>bojujem se</text:span></text:p>
      <text:p text:style-name="Standard"><text:span text:style-name="T6">pulcher 3</text:span><text:span text:style-name="T4"> <text:s text:c="2"/>lep</text:span></text:p>
      <text:p text:style-name="Standard"><text:span text:style-name="T6">puppis,-is f. <text:s/></text:span><text:span text:style-name="T4">krma (ladje)</text:span></text:p>
      <text:p text:style-name="Standard"><text:span text:style-name="T6">puto 1</text:span><text:span text:style-name="T4"> <text:s text:c="2"/>imam za, smatram</text:span></text:p>
      <text:h text:style-name="Heading_20_3" text:outline-level="3"><text:span text:style-name="T1">Q</text:span></text:h>
      <text:p text:style-name="Standard"><text:span text:style-name="T6">quaero 3 quaesivi, quaesitum</text:span><text:span text:style-name="T4"> <text:s/>iščem</text:span></text:p>
      <text:p text:style-name="Standard"><text:span text:style-name="T6">quam</text:span><text:span text:style-name="T4"> <text:s text:c="2"/>kakor, kako</text:span></text:p>
      <text:p text:style-name="Standard"><text:span text:style-name="T6">quam <text:s/></text:span><text:span text:style-name="T4">kot, kakor</text:span></text:p>
      <text:p text:style-name="Standard"><text:span text:style-name="T6">-que</text:span><text:span text:style-name="T4"> (naslonka) <text:s/>in</text:span></text:p>
      <text:p text:style-name="Standard"><text:span text:style-name="T6">quia <text:s/></text:span><text:span text:style-name="T4">ker</text:span></text:p>
      <text:p text:style-name="Standard"><text:span text:style-name="T6">quid?</text:span><text:span text:style-name="T4"> <text:s text:c="2"/>kaj</text:span></text:p>
      <text:p text:style-name="Standard"><text:span text:style-name="T6">quiesco 3 quievi, quietum</text:span><text:span text:style-name="T4"> <text:s/>počivam</text:span></text:p>
      <text:p text:style-name="Standard"><text:span text:style-name="T6">quis?</text:span><text:span text:style-name="T4"> <text:s text:c="2"/>kdo</text:span></text:p>
      <text:p text:style-name="Standard"><text:span text:style-name="T6">quomodo?</text:span><text:span text:style-name="T4"> <text:s text:c="2"/>kako</text:span></text:p>
      <text:p text:style-name="Standard"><text:span text:style-name="T6">quot?</text:span><text:span text:style-name="T4"> <text:s text:c="2"/>koliko</text:span></text:p>
      <text:h text:style-name="Heading_20_3" text:outline-level="3"><text:span text:style-name="T1">R</text:span></text:h>
      <text:p text:style-name="Standard"><text:span text:style-name="T6">rapidus 3</text:span><text:span text:style-name="T4"> <text:s text:c="2"/>hiter, deroč</text:span></text:p>
      <text:p text:style-name="Standard"><text:span text:style-name="T6">rapio 3 rapui, raptum</text:span><text:span text:style-name="T4"> <text:s/>ugrabim</text:span></text:p>
      <text:p text:style-name="Standard"><text:span text:style-name="T6">raro</text:span><text:span text:style-name="T4"> <text:s text:c="2"/>redko</text:span></text:p>
      <text:p text:style-name="Standard"><text:span text:style-name="T6">rarus 3</text:span><text:span text:style-name="T4"> <text:s text:c="2"/>redek</text:span></text:p>
      <text:p text:style-name="Standard"><text:span text:style-name="T6">recreo 1</text:span><text:span text:style-name="T4"> <text:s/>okrepčam</text:span></text:p>
      <text:p text:style-name="Standard"><text:span text:style-name="T6">rectus 3</text:span><text:span text:style-name="T4"> <text:s text:c="2"/>pravi, pravilen</text:span></text:p>
      <text:p text:style-name="Standard"><text:span text:style-name="T6">regio, regionis f. – </text:span><text:span text:style-name="T4">pokrajina </text:span></text:p>
      <text:p text:style-name="Standard"><text:span text:style-name="T6">rego 3 rexi, rectum</text:span><text:span text:style-name="T4"> <text:s/>vladam, vodim</text:span></text:p>
      <text:p text:style-name="Standard"><text:span text:style-name="T6">reliquiae,-arum f.</text:span><text:span text:style-name="T4"> <text:s text:c="2"/>ostanki</text:span></text:p>
      <text:p text:style-name="Standard"><text:span text:style-name="T6">remedium,-i n.</text:span><text:span text:style-name="T4"> <text:s/>zdravilo</text:span></text:p>
      <text:p text:style-name="Standard"><text:span text:style-name="T6">res publica, rei publicae f.</text:span><text:span text:style-name="T4"> <text:s text:c="2"/>država</text:span></text:p>
      <text:p text:style-name="Standard"><text:span text:style-name="T6">res, rei f.</text:span><text:span text:style-name="T4"> <text:s text:c="2"/>stvar, reč</text:span></text:p>
      <text:p text:style-name="Standard"><text:span text:style-name="T6">respondeo 2</text:span><text:span text:style-name="T4"> <text:s text:c="2"/>odgovorim</text:span></text:p>
      <text:p text:style-name="Standard"><text:soft-page-break/><text:span text:style-name="T6">rete,-is n. <text:s/></text:span><text:span text:style-name="T4">mreža</text:span></text:p>
      <text:p text:style-name="Standard"><text:span text:style-name="T6">rideo 2</text:span><text:span text:style-name="T4"> <text:s text:c="2"/>smejem se</text:span></text:p>
      <text:p text:style-name="Standard"><text:span text:style-name="T6">rideo 2 risi, risum</text:span><text:span text:style-name="T4"> <text:s/>smejem se</text:span></text:p>
      <text:p text:style-name="Standard"><text:span text:style-name="T6">Romanus 3</text:span><text:span text:style-name="T4"> <text:s text:c="2"/>rimski</text:span></text:p>
      <text:p text:style-name="Standard"><text:span text:style-name="T6">Romanus,-i m.</text:span><text:span text:style-name="T4"> <text:s text:c="2"/>Rimljan</text:span></text:p>
      <text:p text:style-name="Standard"><text:span text:style-name="T6">rosa,-ae <text:s/>f.</text:span><text:span text:style-name="T4"> roža</text:span></text:p>
      <text:p text:style-name="Standard"><text:span text:style-name="T6">rotundus 3</text:span><text:span text:style-name="T4"> <text:s text:c="2"/>okrogel</text:span></text:p>
      <text:p text:style-name="Standard"><text:span text:style-name="T6">ruber 3</text:span><text:span text:style-name="T4"> <text:s text:c="2"/>rdeč</text:span></text:p>
      <text:p text:style-name="Standard"><text:span text:style-name="T6">ruina,-ae f.</text:span><text:span text:style-name="T4"> <text:s text:c="2"/>razvalina</text:span></text:p>
      <text:p text:style-name="Standard"><text:span text:style-name="T6">rusticus 3</text:span><text:span text:style-name="T4"> <text:s text:c="2"/>kmečki, podeželski</text:span></text:p>
      <text:p text:style-name="Standard"><text:span text:style-name="T6">rusticus,-i m.</text:span><text:span text:style-name="T4"> <text:s text:c="2"/>kmet</text:span></text:p>
      <text:h text:style-name="Heading_20_3" text:outline-level="3"><text:span text:style-name="T1">S</text:span></text:h>
      <text:p text:style-name="Standard"><text:span text:style-name="T6">sacer 3</text:span><text:span text:style-name="T4"> <text:s text:c="2"/>svet</text:span></text:p>
      <text:p text:style-name="Standard"><text:span text:style-name="T4">sacrifico 1 <text:s text:c="2"/>žrtvujem</text:span></text:p>
      <text:p text:style-name="Standard"><text:span text:style-name="T6">saeculum,-i <text:s/>n.</text:span><text:span text:style-name="T4"> <text:s text:c="2"/>stoletje</text:span></text:p>
      <text:p text:style-name="Standard"><text:span text:style-name="T6">saepe</text:span><text:span text:style-name="T4"> <text:s text:c="2"/>pogosto</text:span></text:p>
      <text:p text:style-name="Standard"><text:span text:style-name="T6">saluber,salubris, salubre <text:s/></text:span><text:span text:style-name="T4">zdrav(ilen)</text:span></text:p>
      <text:p text:style-name="Standard"><text:span text:style-name="T6">salus,-utis f. </text:span><text:span text:style-name="T4"><text:s/>blaginja</text:span></text:p>
      <text:p text:style-name="Standard"><text:span text:style-name="T6">saluto 1</text:span><text:span text:style-name="T4"> <text:s text:c="2"/>pozdravim</text:span></text:p>
      <text:p text:style-name="Standard"><text:span text:style-name="T6">sano 1</text:span><text:span text:style-name="T4"> <text:s text:c="2"/>(o)zdravim</text:span></text:p>
      <text:p text:style-name="Standard"><text:span text:style-name="T6">sapientia,-ae f.</text:span><text:span text:style-name="T4"> <text:s/>modrost</text:span></text:p>
      <text:p text:style-name="Standard"><text:span text:style-name="T6">sat, satis</text:span><text:span text:style-name="T4"> <text:s text:c="2"/>dovolj</text:span></text:p>
      <text:p text:style-name="Standard"><text:span text:style-name="T6">schola,-ae <text:s/>f.</text:span><text:span text:style-name="T4"> šola</text:span></text:p>
      <text:p text:style-name="Standard"><text:span text:style-name="T6">scientia,-ae f.</text:span><text:span text:style-name="T4"> <text:s text:c="2"/>znanost</text:span></text:p>
      <text:p text:style-name="Standard"><text:span text:style-name="T6">scribo 3 scripsi, scriptum</text:span><text:span text:style-name="T4"> <text:s/>pišem</text:span></text:p>
      <text:p text:style-name="Standard"><text:span text:style-name="T6">scriptor,-oris m. <text:s/></text:span><text:span text:style-name="T4">pisec, pisatelj</text:span></text:p>
      <text:p text:style-name="Standard"><text:span text:style-name="T6">se </text:span><text:span text:style-name="T4"><text:s text:c="2"/>se, sebe</text:span></text:p>
      <text:p text:style-name="Standard"><text:span text:style-name="T6">secundus 3</text:span><text:span text:style-name="T4"> <text:s text:c="2"/>ugoden, naklonjen</text:span></text:p>
      <text:p text:style-name="Standard"><text:span text:style-name="T6">securis,-is f. <text:s/></text:span><text:span text:style-name="T4">sekira</text:span></text:p>
      <text:p text:style-name="Standard"><text:span text:style-name="T6">sed </text:span><text:span text:style-name="T4"><text:s text:c="2"/>toda, ampak</text:span></text:p>
      <text:p text:style-name="Standard"><text:span text:style-name="T6">sed – </text:span><text:span text:style-name="T4">ampak</text:span></text:p>
      <text:p text:style-name="Standard"><text:span text:style-name="T6">sedeo 2 sedi, sessum</text:span><text:span text:style-name="T4"> <text:s/>sedim</text:span></text:p>
      <text:p text:style-name="Standard"><text:span text:style-name="T6">sedes,-is f. <text:s/></text:span><text:span text:style-name="T4">sedež, bivališče</text:span></text:p>
      <text:p text:style-name="Standard"><text:span text:style-name="T6">sedulus 3</text:span><text:span text:style-name="T4"> <text:s text:c="2"/>priden</text:span></text:p>
      <text:p text:style-name="Standard"><text:span text:style-name="T6">semper</text:span><text:span text:style-name="T4"> <text:s text:c="2"/>vedno</text:span></text:p>
      <text:p text:style-name="Standard"><text:span text:style-name="T6">senator, senatoris m. – </text:span><text:span text:style-name="T4">senator</text:span></text:p>
      <text:p text:style-name="Standard"><text:span text:style-name="T6">senatus,-us m.</text:span><text:span text:style-name="T4"> <text:s text:c="2"/>senat</text:span></text:p>
      <text:p text:style-name="Standard"><text:span text:style-name="T6">sensus,-us m.</text:span><text:span text:style-name="T4"> <text:s text:c="2"/>čut</text:span></text:p>
      <text:p text:style-name="Standard"><text:span text:style-name="T6">sententia,-ae f.</text:span><text:span text:style-name="T4"> <text:s text:c="2"/>misel, mnenje</text:span></text:p>
      <text:p text:style-name="Standard"><text:span text:style-name="T6">sentio 4 sensi, sensum</text:span><text:span text:style-name="T4"> <text:s/>čutim</text:span></text:p>
      <text:p text:style-name="Standard"><text:span text:style-name="T6">sepelio 4 sepelivi, sepelitum</text:span><text:span text:style-name="T4"> <text:s/>pokopljem</text:span></text:p>
      <text:p text:style-name="Standard"><text:span text:style-name="T6">sepultus 3 <text:s/></text:span><text:span text:style-name="T4">pokopan</text:span></text:p>
      <text:p text:style-name="Standard"><text:span text:style-name="T6">serenus 3</text:span><text:span text:style-name="T4"> <text:s text:c="2"/>veder, jasen</text:span></text:p>
      <text:p text:style-name="Standard"><text:span text:style-name="T6">sermo,-onis m. <text:s/></text:span><text:span text:style-name="T4">govor(ica)</text:span></text:p>
      <text:p text:style-name="Standard"><text:span text:style-name="T6">sero </text:span><text:span text:style-name="T4"><text:s text:c="2"/>pozno</text:span></text:p>
      <text:p text:style-name="Standard"><text:span text:style-name="T6">servo 1</text:span><text:span text:style-name="T4"> <text:s text:c="2"/>ohranim, rešim</text:span></text:p>
      <text:p text:style-name="Standard"><text:span text:style-name="T6">servus,-i m.</text:span><text:span text:style-name="T4"> <text:s text:c="2"/>suženj</text:span></text:p>
      <text:p text:style-name="Standard"><text:span text:style-name="T6">severus 3</text:span><text:span text:style-name="T4"> <text:s text:c="2"/>strog</text:span></text:p>
      <text:p text:style-name="Standard"><text:span text:style-name="T6">si </text:span><text:span text:style-name="T4"><text:s text:c="2"/>če</text:span></text:p>
      <text:p text:style-name="Standard"><text:span text:style-name="T6">signum,-i n.</text:span><text:span text:style-name="T4"> <text:s text:c="2"/>znamenje</text:span></text:p>
      <text:p text:style-name="Standard"><text:soft-page-break/><text:span text:style-name="T6">sileo 2</text:span><text:span text:style-name="T4"> <text:s text:c="2"/>molčim</text:span></text:p>
      <text:p text:style-name="Standard"><text:span text:style-name="T6">silva,-ae <text:s/>f.</text:span><text:span text:style-name="T4"> <text:s/>gozd</text:span></text:p>
      <text:p text:style-name="Standard"><text:span text:style-name="T6">similis,-e <text:s/></text:span><text:span text:style-name="T4">podoben</text:span></text:p>
      <text:p text:style-name="Standard"><text:span text:style-name="T6">sine </text:span><text:span text:style-name="T4">(z abl.) <text:s text:c="2"/>brez</text:span></text:p>
      <text:p text:style-name="Standard"><text:span text:style-name="T6">sitio 4 <text:s/>siti(v)i, sititum</text:span><text:span text:style-name="T4"> <text:s/>žejen sem</text:span></text:p>
      <text:p text:style-name="Standard"><text:span text:style-name="T6">sitis, - is f. <text:s/></text:span><text:span text:style-name="T4">žeja</text:span></text:p>
      <text:p text:style-name="Standard"><text:span text:style-name="T6">socia,-ae f.</text:span><text:span text:style-name="T4"> tovarišica, zaveznica</text:span></text:p>
      <text:p text:style-name="Standard"><text:span text:style-name="T6">socius,-i <text:s/>m.</text:span><text:span text:style-name="T4"> tovariš, zaveznik</text:span></text:p>
      <text:p text:style-name="Standard"><text:span text:style-name="T6">sol, solis m. – </text:span><text:span text:style-name="T4">sonce</text:span></text:p>
      <text:p text:style-name="Standard"><text:span text:style-name="T6">solus 3</text:span><text:span text:style-name="T4"> <text:s text:c="2"/>sam</text:span></text:p>
      <text:p text:style-name="Standard"><text:span text:style-name="T6">solvo 3 solvi, solutum</text:span><text:span text:style-name="T4"> <text:s/>razvežem, rešim, oprostim</text:span></text:p>
      <text:p text:style-name="Standard"><text:span text:style-name="T6">somnus,-i m.</text:span><text:span text:style-name="T4"> <text:s text:c="2"/>spanje, sen</text:span></text:p>
      <text:p text:style-name="Standard"><text:span text:style-name="T6">sonitus,-us m.</text:span><text:span text:style-name="T4"> <text:s text:c="2"/>zvok, glas, šum</text:span></text:p>
      <text:p text:style-name="Standard"><text:span text:style-name="T6">soror,-oris f. <text:s/></text:span><text:span text:style-name="T4">sestra</text:span></text:p>
      <text:p text:style-name="Standard"><text:span text:style-name="T6">species,-ei f.</text:span><text:span text:style-name="T4"> <text:s text:c="2"/>vrsta, zvrst, podoba, zunanjost</text:span></text:p>
      <text:p text:style-name="Standard"><text:span text:style-name="T6">specto 1</text:span><text:span text:style-name="T4"> <text:s text:c="2"/>gledam</text:span></text:p>
      <text:p text:style-name="Standard"><text:span text:style-name="T6">spero 1</text:span><text:span text:style-name="T4"> <text:s text:c="2"/>upam</text:span></text:p>
      <text:p text:style-name="Standard"><text:span text:style-name="T6">spes,-ei f.</text:span><text:span text:style-name="T4"> <text:s text:c="2"/>upanje</text:span></text:p>
      <text:p text:style-name="Standard"><text:span text:style-name="T6">spiro 1</text:span><text:span text:style-name="T4"> <text:s text:c="2"/>diham</text:span></text:p>
      <text:p text:style-name="Standard"><text:span text:style-name="T6">splendidus 3 <text:s/></text:span><text:span text:style-name="T4">bleščeč</text:span></text:p>
      <text:p text:style-name="Standard"><text:span text:style-name="T6">statuo 3 statui, statutum</text:span><text:span text:style-name="T4"> <text:s/>postavim</text:span></text:p>
      <text:p text:style-name="Standard"><text:span text:style-name="T6">stella,-ae f.</text:span><text:span text:style-name="T4"> <text:s text:c="2"/>zvezda</text:span></text:p>
      <text:p text:style-name="Standard"><text:span text:style-name="T6">sto 1 steti</text:span><text:span text:style-name="T4"> <text:s/>stojim</text:span></text:p>
      <text:p text:style-name="Standard"><text:span text:style-name="T6">studium,-i n.</text:span><text:span text:style-name="T4"> <text:s text:c="2"/>trud, prizadevanje</text:span></text:p>
      <text:p text:style-name="Standard"><text:span text:style-name="T6">suadeo 2</text:span><text:span text:style-name="T4"> <text:s text:c="2"/>svetujem</text:span></text:p>
      <text:p text:style-name="Standard"><text:span text:style-name="T6">suadeo 2 suasi, suasum</text:span><text:span text:style-name="T4"> <text:s/>svetujem</text:span></text:p>
      <text:p text:style-name="Standard"><text:span text:style-name="T6">sub</text:span><text:span text:style-name="T4"> (z abl.) <text:s/>pod</text:span></text:p>
      <text:p text:style-name="Standard"><text:span text:style-name="T6">summus 3</text:span><text:span text:style-name="T4"> <text:s/>najvišji</text:span></text:p>
      <text:p text:style-name="Standard"><text:span text:style-name="T6">supero 1</text:span><text:span text:style-name="T4"> <text:s text:c="2"/>premagam, prekašam</text:span></text:p>
      <text:p text:style-name="Standard"><text:span text:style-name="T6">suus 3</text:span><text:span text:style-name="T4"> <text:s text:c="2"/>svoj</text:span></text:p>
      <text:h text:style-name="Heading_20_2" text:outline-level="2"><text:span text:style-name="T3">T</text:span></text:h>
      <text:p text:style-name="Standard"><text:span text:style-name="T6">tabula,-ae f.</text:span><text:span text:style-name="T4"> <text:s/>tabla, deska</text:span></text:p>
      <text:p text:style-name="Standard"><text:span text:style-name="T6">taceo 2</text:span><text:span text:style-name="T4"> <text:s text:c="2"/>molčim</text:span></text:p>
      <text:p text:style-name="Standard"><text:span text:style-name="T6">tam <text:s/></text:span><text:span text:style-name="T4"><text:s/>tako</text:span></text:p>
      <text:p text:style-name="Standard"><text:span text:style-name="T6">tam <text:s/></text:span><text:span text:style-name="T4">tako</text:span></text:p>
      <text:p text:style-name="Standard"><text:span text:style-name="T6">tango 3 tetigi, tactum</text:span><text:span text:style-name="T4"> <text:s/>dotaknem se</text:span></text:p>
      <text:p text:style-name="Standard"><text:span text:style-name="T6">te</text:span><text:span text:style-name="T4"> <text:s text:c="2"/>te, tebe</text:span></text:p>
      <text:p text:style-name="Standard"><text:span text:style-name="T6">tectum,-i n.</text:span><text:span text:style-name="T4"> <text:s text:c="2"/>streha</text:span></text:p>
      <text:p text:style-name="Standard"><text:span text:style-name="T6">tellus,-uris f. <text:s/></text:span><text:span text:style-name="T4">zemlja</text:span></text:p>
      <text:p text:style-name="Standard"><text:span text:style-name="T6">telum,-i n.</text:span><text:span text:style-name="T4"> <text:s text:c="2"/>kopje</text:span></text:p>
      <text:p text:style-name="Standard"><text:span text:style-name="T6">templum,-i n.</text:span><text:span text:style-name="T4"> <text:s text:c="2"/>svetišče</text:span></text:p>
      <text:p text:style-name="Standard"><text:span text:style-name="T6">tempto 1</text:span><text:span text:style-name="T4"> <text:s text:c="2"/>poskusim</text:span></text:p>
      <text:p text:style-name="Standard"><text:span text:style-name="T6">tempus,-oris n. <text:s/></text:span><text:span text:style-name="T4">čas</text:span></text:p>
      <text:p text:style-name="Standard"><text:span text:style-name="T6">teneo 2</text:span><text:span text:style-name="T4"> <text:s text:c="2"/>držim, imam</text:span></text:p>
      <text:p text:style-name="Standard"><text:span text:style-name="T6">tener 3</text:span><text:span text:style-name="T4"> <text:s text:c="2"/>nežen</text:span></text:p>
      <text:p text:style-name="Standard"><text:span text:style-name="T6">terra,-ae <text:s/>f.</text:span><text:span text:style-name="T4"> zemlja, dežela</text:span></text:p>
      <text:p text:style-name="Standard"><text:span text:style-name="T6">terreo 2</text:span><text:span text:style-name="T4"> <text:s text:c="2"/>strašim, plašim</text:span></text:p>
      <text:p text:style-name="Standard"><text:span text:style-name="T6">theatrum,-i n.</text:span><text:span text:style-name="T4"> <text:s text:c="2"/>gledališče</text:span></text:p>
      <text:p text:style-name="Standard"><text:span text:style-name="T6">Tiberis,-is m. <text:s/></text:span><text:span text:style-name="T4">Tibera</text:span></text:p>
      <text:p text:style-name="Standard"><text:span text:style-name="T6">timeo 2</text:span><text:span text:style-name="T4"> <text:s text:c="2"/>bojim se</text:span></text:p>
      <text:p text:style-name="Standard"><text:soft-page-break/><text:span text:style-name="T6">timidus 3</text:span><text:span text:style-name="T4"> <text:s text:c="2"/>boječ, plašen</text:span></text:p>
      <text:p text:style-name="Standard"><text:span text:style-name="T6">timor,-oris m. - </text:span><text:span text:style-name="T4">strah</text:span></text:p>
      <text:p text:style-name="Standard"><text:span text:style-name="T6">tolero 1</text:span><text:span text:style-name="T4"> <text:s text:c="2"/>prenašam</text:span></text:p>
      <text:p text:style-name="Standard"><text:span text:style-name="T6">tot </text:span><text:span text:style-name="T4"><text:s text:c="2"/>toliko</text:span></text:p>
      <text:p text:style-name="Standard"><text:span text:style-name="T6">tot ... quot <text:s/></text:span><text:span text:style-name="T4">toliko …kolikor</text:span></text:p>
      <text:p text:style-name="Standard"><text:span text:style-name="T6">tot…quot</text:span><text:span text:style-name="T4"> <text:s text:c="2"/>toliko…kolikor</text:span></text:p>
      <text:p text:style-name="Standard"><text:span text:style-name="T6">triumphus,-i m. <text:s/></text:span><text:span text:style-name="T4">zmagoslavje, triumf</text:span></text:p>
      <text:p text:style-name="Standard"><text:span text:style-name="T6">tum, tunc</text:span><text:span text:style-name="T4"> <text:s text:c="2"/>tedaj</text:span></text:p>
      <text:p text:style-name="Standard"><text:span text:style-name="T6">turba,-ae f.</text:span><text:span text:style-name="T4"> <text:s text:c="2"/>truma, množica</text:span></text:p>
      <text:p text:style-name="Standard"><text:span text:style-name="T6">turris,-is f. <text:s/></text:span><text:span text:style-name="T4">stolp</text:span></text:p>
      <text:p text:style-name="Standard"><text:span text:style-name="T6">turtur,-uris m. <text:s/></text:span><text:span text:style-name="T4">grlica</text:span></text:p>
      <text:p text:style-name="Standard"><text:span text:style-name="T6">tussis,-is f. <text:s/></text:span><text:span text:style-name="T4">kašelj</text:span></text:p>
      <text:p text:style-name="Standard"><text:span text:style-name="T6">tuus 3</text:span><text:span text:style-name="T4"> <text:s text:c="2"/>tvoj</text:span></text:p>
      <text:h text:style-name="Heading_20_3" text:outline-level="3"><text:span text:style-name="T1">U</text:span></text:h>
      <text:p text:style-name="Standard"><text:span text:style-name="T6">ubi </text:span><text:span text:style-name="T4"><text:s text:c="2"/>kje, kjer</text:span></text:p>
      <text:p text:style-name="Standard"><text:span text:style-name="T6">ubique <text:s/>- </text:span><text:span text:style-name="T4">povsod</text:span></text:p>
      <text:p text:style-name="Standard"><text:span text:style-name="T6">umbra,-ae f.</text:span><text:span text:style-name="T4"> <text:s text:c="2"/>senca</text:span></text:p>
      <text:p text:style-name="Standard"><text:span text:style-name="T6">unde?</text:span><text:span text:style-name="T4"> <text:s text:c="2"/>odkod</text:span></text:p>
      <text:p text:style-name="Standard"><text:span text:style-name="T6">unguis,-is m. <text:s/></text:span><text:span text:style-name="T4">noht, krempelj</text:span></text:p>
      <text:p text:style-name="Standard"><text:span text:style-name="T6">unus 3</text:span><text:span text:style-name="T4"> <text:s text:c="2"/>en, eden, edini</text:span></text:p>
      <text:p text:style-name="Standard"><text:span text:style-name="T6">urbs, urbis f. <text:s/></text:span><text:span text:style-name="T4">mesto</text:span></text:p>
      <text:p text:style-name="Standard"><text:span text:style-name="T6">usus,-us m.</text:span><text:span text:style-name="T4"> <text:s text:c="2"/>vaja</text:span></text:p>
      <text:p text:style-name="Standard"><text:span text:style-name="T6">utilis,-e <text:s/></text:span><text:span text:style-name="T4">koristen</text:span></text:p>
      <text:p text:style-name="Standard"><text:span text:style-name="T6">uxor,-oris f. <text:s/></text:span><text:span text:style-name="T4">zakonska žena, soproga</text:span></text:p>
      <text:h text:style-name="Heading_20_3" text:outline-level="3"><text:span text:style-name="T1">V</text:span></text:h>
      <text:p text:style-name="Standard"><text:span text:style-name="T6">valde</text:span><text:span text:style-name="T4"> <text:s text:c="2"/>zelo</text:span></text:p>
      <text:p text:style-name="Standard"><text:span text:style-name="T6">valeo 2</text:span><text:span text:style-name="T4"> <text:s text:c="2"/>zdrav sem, veljam</text:span></text:p>
      <text:p text:style-name="Standard"><text:span text:style-name="T6">valetudo, -inis f. <text:s/></text:span><text:span text:style-name="T4">zdravstveno stanje, zdravje</text:span></text:p>
      <text:p text:style-name="Standard"><text:span text:style-name="T6">validus 3</text:span><text:span text:style-name="T4"> <text:s text:c="2"/>močan</text:span></text:p>
      <text:p text:style-name="Standard"><text:span text:style-name="T6">varius 3</text:span><text:span text:style-name="T4"> <text:s text:c="2"/>različen</text:span></text:p>
      <text:p text:style-name="Standard"><text:span text:style-name="T6">vates,-is m. <text:s/></text:span><text:span text:style-name="T4">prerok, pesnik</text:span></text:p>
      <text:p text:style-name="Standard"><text:span text:style-name="T6">vectigal,-is n. <text:s/></text:span><text:span text:style-name="T4">davek</text:span></text:p>
      <text:p text:style-name="Standard"><text:span text:style-name="T6">vel </text:span><text:span text:style-name="T4"><text:s text:c="2"/>ali</text:span></text:p>
      <text:p text:style-name="Standard"><text:span text:style-name="T6">vendo 3 vendidi, venditum <text:s/></text:span><text:span text:style-name="T4">prodam</text:span></text:p>
      <text:p text:style-name="Standard"><text:span text:style-name="T6">venio 4 veni, ventum</text:span><text:span text:style-name="T4"> <text:s/>pridem</text:span></text:p>
      <text:p text:style-name="Standard"><text:span text:style-name="T6">ver, veris n. <text:s/></text:span><text:span text:style-name="T4">pomlad</text:span></text:p>
      <text:p text:style-name="Standard"><text:span text:style-name="T6">verbum,-i n.</text:span><text:span text:style-name="T4"> <text:s text:c="2"/>beseda</text:span></text:p>
      <text:p text:style-name="Standard"><text:span text:style-name="T6">veritas,-atis f. <text:s/></text:span><text:span text:style-name="T4">resnica</text:span></text:p>
      <text:p text:style-name="Standard"><text:span text:style-name="T6">verto 3 verti, versum</text:span><text:span text:style-name="T4"> <text:s/>obrnem</text:span></text:p>
      <text:p text:style-name="Standard"><text:span text:style-name="T6">verum,-i n.</text:span><text:span text:style-name="T4"> <text:s text:c="2"/>resnica</text:span></text:p>
      <text:p text:style-name="Standard"><text:span text:style-name="T6">verus 3</text:span><text:span text:style-name="T4"> <text:s text:c="2"/>resničen</text:span></text:p>
      <text:p text:style-name="Standard"><text:span text:style-name="T6">vesper,-i m.</text:span><text:span text:style-name="T4"> <text:s text:c="2"/>večer</text:span></text:p>
      <text:p text:style-name="Standard"><text:span text:style-name="T6">vesperi</text:span><text:span text:style-name="T4"> <text:s text:c="2"/>zvečer</text:span></text:p>
      <text:p text:style-name="Standard"><text:span text:style-name="T6">vester 3</text:span><text:span text:style-name="T4"> <text:s text:c="2"/>vaš</text:span></text:p>
      <text:p text:style-name="Standard"><text:span text:style-name="T6">veto 1 vetui, vetitum</text:span><text:span text:style-name="T4"> <text:s/>prepovem</text:span></text:p>
      <text:p text:style-name="Standard"><text:span text:style-name="T6">vexo 1</text:span><text:span text:style-name="T4"> <text:s text:c="2"/>mučim</text:span></text:p>
      <text:p text:style-name="Standard"><text:span text:style-name="T6">via,-ae f.</text:span><text:span text:style-name="T4"> <text:s text:c="2"/>pot</text:span></text:p>
      <text:p text:style-name="Standard"><text:span text:style-name="T6">viator,-oris m. <text:s/></text:span><text:span text:style-name="T4">popotnik</text:span></text:p>
      <text:p text:style-name="Standard"><text:span text:style-name="T6">vicinus 3</text:span><text:span text:style-name="T4"> <text:s text:c="2"/>sosednji</text:span></text:p>
      <text:p text:style-name="Standard"><text:span text:style-name="T6">vicinus,-i m.</text:span><text:span text:style-name="T4"> <text:s text:c="2"/>sosed</text:span></text:p>
      <text:p text:style-name="Standard"><text:span text:style-name="T6">victoria,-ae f.</text:span><text:span text:style-name="T4"> <text:s text:c="2"/>zmaga</text:span></text:p>
      <text:p text:style-name="Standard"><text:soft-page-break/><text:span text:style-name="T6">vicus,-i m.</text:span><text:span text:style-name="T4"> <text:s/>vas</text:span></text:p>
      <text:p text:style-name="Standard"><text:span text:style-name="T6">video 2</text:span><text:span text:style-name="T4"> <text:s text:c="2"/>vidim</text:span></text:p>
      <text:p text:style-name="Standard"><text:span text:style-name="T6">video 2 vidi, visum</text:span><text:span text:style-name="T4"> <text:s/>vidim</text:span></text:p>
      <text:p text:style-name="Standard"><text:span text:style-name="T6">vincio 4 vinxi, vinctum</text:span><text:span text:style-name="T4"> <text:s/>zvežem</text:span></text:p>
      <text:p text:style-name="Standard"><text:span text:style-name="T6">vinum,-i n.</text:span><text:span text:style-name="T4"> <text:s text:c="2"/>vino</text:span></text:p>
      <text:p text:style-name="Standard"><text:span text:style-name="T6">vir, viri m.</text:span><text:span text:style-name="T4"> <text:s text:c="2"/>mož</text:span></text:p>
      <text:p text:style-name="Standard"><text:span text:style-name="T6">viridis,-e <text:s/></text:span><text:span text:style-name="T4">zelen</text:span></text:p>
      <text:p text:style-name="Standard"><text:span text:style-name="T6">virtus,- virtutis f. <text:s/></text:span><text:span text:style-name="T4">hrabrost, vrlina</text:span></text:p>
      <text:p text:style-name="Standard"><text:span text:style-name="T6">visito 1</text:span><text:span text:style-name="T4"> <text:s text:c="2"/>obiskujem</text:span></text:p>
      <text:p text:style-name="Standard"><text:span text:style-name="T6">vita,-ae f.</text:span><text:span text:style-name="T4"> <text:s text:c="2"/>življenje</text:span></text:p>
      <text:p text:style-name="Standard"><text:span text:style-name="T6">vitis,-is f. <text:s/></text:span><text:span text:style-name="T4">trta</text:span></text:p>
      <text:p text:style-name="Standard"><text:span text:style-name="T6">vitium,-i <text:s/>n.</text:span><text:span text:style-name="T4"> <text:s text:c="2"/>napaka</text:span></text:p>
      <text:p text:style-name="Standard"><text:span text:style-name="T6">vitium,-i n <text:s/></text:span><text:span text:style-name="T4">napaka, krivda</text:span></text:p>
      <text:p text:style-name="Standard"><text:span text:style-name="T6">vito 1</text:span><text:span text:style-name="T4"> <text:s text:c="2"/>izogibljem se</text:span></text:p>
      <text:p text:style-name="Standard"><text:span text:style-name="T6">vitupero 1</text:span><text:span text:style-name="T4"> <text:s text:c="2"/>kregam, grajam</text:span></text:p>
      <text:p text:style-name="Standard"><text:span text:style-name="T6">voco 1</text:span><text:span text:style-name="T4"> <text:s text:c="2"/>kličem</text:span></text:p>
      <text:p text:style-name="Standard"><text:span text:style-name="T6">volo 1</text:span><text:span text:style-name="T4"> <text:s text:c="2"/>letim</text:span></text:p>
      <text:p text:style-name="Standard"><text:span text:style-name="T6">vos</text:span><text:span text:style-name="T4"> <text:s text:c="2"/>vas</text:span></text:p>
      <text:p text:style-name="Standard"><text:span text:style-name="T6">vulnus,-eris n. – </text:span><text:span text:style-name="T4">rana</text:span></text:p>
      <text:p text:style-name="Standard"><text:span text:style-name="T6">vulpes,-is f. <text:s/></text:span><text:span text:style-name="T4">lisica</text:span></text:p>
      <text:p text:style-name="Standard"><text:span text:style-name="T6">vultur,-uris m. – </text:span><text:span text:style-name="T4">jastre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aslov_20_3_20_Znak" style:display-name="Naslov 3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slov_20_4_20_Znak" style:display-name="Naslov 4 Znak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slov_20_Znak" style:display-name="Naslov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Zgradba_20_dokumenta_20_Znak" style:display-name="Zgradba dokumenta Znak" style:family="text" style:parent-style-name="Default_20_Paragraph_20_Font">
      <style:text-properties style:font-name="Tahoma" fo:font-size="10pt" fo:background-color="#000080" style:font-name-asian="Times New Roman1" style:font-size-asian="10pt" style:font-name-complex="Tahoma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creator>Eli</dc:creator>
    <meta:editing-cycles>1</meta:editing-cycles>
    <meta:creation-date>2011-12-09T15:08:00</meta:creation-date>
    <dc:date>2011-12-09T15:0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6" meta:paragraph-count="774" meta:word-count="2708" meta:character-count="17323" meta:non-whitespace-character-count="14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