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fo:line-height="100%" fo:text-align="center" style:justify-single-word="false"/>
      <style:text-properties fo:language="en" fo:country="US" style:font-name-asian="Times New Roman"/>
    </style:style>
    <style:style style:name="P2" style:family="paragraph" style:parent-style-name="Standard">
      <style:paragraph-properties fo:margin-top="0.1945in" fo:margin-bottom="0.1945in" fo:line-height="100%" fo:text-align="start" style:justify-single-word="false"/>
      <style:text-properties fo:language="en" fo:country="US" style:font-name-asian="Times New Roman"/>
    </style:style>
    <style:style style:name="P3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fo:font-size="24pt" fo:language="en" fo:country="US" fo:font-weight="bold" style:letter-kerning="true" style:font-name-asian="Times New Roman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cabula computatralia</text:p>
      <text:p text:style-name="P1"><text:span text:style-name="T1">A</text:span> </text:p>
      <text:p text:style-name="P2"><text:span text:style-name="T1">abort 1</text:span>. <text:span text:style-name="T2">vt</text:span> interrumpere <text:span text:style-name="T1">2</text:span>. <text:span text:style-name="T2">subst.</text:span> interruptus,us m. </text:p>
      <text:p text:style-name="P2"><text:span text:style-name="T1">address 1</text:span>. <text:span text:style-name="T2">(memory location)</text:span> <text:span text:style-name="T2">subst.</text:span> locus (memoriae, in memoria); numerus octeti <text:span text:style-name="T1">2</text:span>. <text:span text:style-name="T2">(net location, URL)</text:span> <text:span text:style-name="T2">subst.</text:span> inscriptio (interretialis vel interneti) <text:span text:style-name="T1">3</text:span>. <text:span text:style-name="T2">(e-mail)</text:span> <text:span text:style-name="T2">subst.</text:span> inscriptio (cursualis) electronica <text:span text:style-name="T1">4</text:span>. <text:span text:style-name="T2">(to select a memory location)</text:span> <text:span text:style-name="T2">vt.</text:span> locum (memoriae) eligere </text:p>
      <text:p text:style-name="P2"><text:span text:style-name="T1">assembler 1</text:span>. <text:span text:style-name="T2">(assembly language)</text:span> <text:span text:style-name="T2">subst.</text:span> lingua machinalis; assembler,i m. <text:span text:style-name="T1">2</text:span>. <text:span text:style-name="T2">(compiler)</text:span> <text:span text:style-name="T2">subst.</text:span> compilatrum (assembleri) </text:p>
      <text:p text:style-name="P1"><text:span text:style-name="T1">B</text:span> </text:p>
      <text:p text:style-name="P2"><text:span text:style-name="T1">background 1</text:span>. <text:span text:style-name="T2">(of a picture)</text:span> <text:span text:style-name="T2">subst.</text:span> fundus,i m <text:span text:style-name="T1">2</text:span>. <text:span text:style-name="T2">(about windowed desktop)</text:span> ima,orum n.; <text:span text:style-name="T1">to put a window into background</text:span> fenestram in ima reponere. <text:span text:style-name="T1">3</text:span>. <text:span text:style-name="T2">(about a process)</text:span> <text:span text:style-name="T2">adj.</text:span> inferus, posterus; <text:span text:style-name="T1">to put into background</text:span> in ima mittere; inferiorem facere </text:p>
      <text:p text:style-name="P2"><text:span text:style-name="T1">binary</text:span><text:span text:style-name="T2"> adj.</text:span> binaris,e </text:p>
      <text:p text:style-name="P2"><text:span text:style-name="T1">bit</text:span><text:span text:style-name="T2"> subst.</text:span> bitus,i m (bi<text:span text:style-name="T2">naris digi</text:span>tus); <text:span text:style-name="T1">least significant bit</text:span> bitus minimi momenti; bitus minimus </text:p>
      <text:p text:style-name="P2"><text:span text:style-name="T1">boot 1</text:span>. <text:span text:style-name="T2">subst.</text:span> initiatio systematis; <text:span text:style-name="T1">cold ~</text:span> initiatio frigida, initiatio e frigido; <text:span text:style-name="T1">warm ~</text:span> initiatio calida, initiatio e calido. <text:span text:style-name="T1">2</text:span>. <text:span text:style-name="T2">vt.</text:span> initiare </text:p>
      <text:p text:style-name="P2"><text:span text:style-name="T1">branch 1</text:span>. <text:span text:style-name="T2">(a relative jump)</text:span> <text:span text:style-name="T2">subst.</text:span> saltus relativus <text:span text:style-name="T1">2</text:span>. <text:span text:style-name="T2">(a conditional jump)</text:span> <text:span text:style-name="T2">subst.</text:span> saltus condicionalis (<text:span text:style-name="T2">non: 'saltus conditionalis', quia non conditura, sed condicione saltus fiunt</text:span>). </text:p>
      <text:p text:style-name="P2"><text:span text:style-name="T1">browse 1</text:span>. <text:span text:style-name="T2">(to look over text documents)</text:span> <text:span text:style-name="T2">vt.</text:span> perlustrare <text:span text:style-name="T1">2.</text:span> <text:span text:style-name="T2">(the Web)</text:span> <text:span text:style-name="T2">vt.</text:span> navigare </text:p>
      <text:p text:style-name="P2"><text:span text:style-name="T1">browser 1</text:span>. <text:span text:style-name="T2">(text viewer)</text:span> <text:span text:style-name="T2">subst.</text:span> exhibitrum,i n. <text:span text:style-name="T1">2</text:span>. <text:span text:style-name="T2">(Web viewer)</text:span> <text:span text:style-name="T2">subst.</text:span> navigatrum,i n. </text:p>
      <text:p text:style-name="P2"><text:span text:style-name="T1">bug</text:span> (<text:span text:style-name="T2">a mistake in program code</text:span>) <text:span text:style-name="T2">subst. </text:span>mendum,i n </text:p>
      <text:p text:style-name="P2"><text:span text:style-name="T1">buggy</text:span> (<text:span text:style-name="T2">full of bugs</text:span>) <text:span text:style-name="T2">adj.</text:span> mendosus,i m </text:p>
      <text:p text:style-name="P2"><text:span text:style-name="T1">bus </text:span>(<text:span text:style-name="T2">communication lines between computer components</text:span>) <text:span text:style-name="T2">subst. </text:span>magistrale,is n; <text:span text:style-name="T1">data ~</text:span> magistrale datorum; <text:span text:style-name="T1">address ~</text:span> magistrale locativum </text:p>
      <text:p text:style-name="P2"><text:span text:style-name="T1">byte</text:span> (<text:span text:style-name="T2">eight bits</text:span>) <text:span text:style-name="T2">subst. </text:span>octetus,i m; <text:span text:style-name="T1">most significant ~</text:span> octetus maximi momenti, octetus maximus; <text:span text:style-name="T1">least significant ~</text:span> octetus minimi momenti, octetus minimus; <text:span text:style-name="T1">higher ~</text:span> octetus maioris momenti, octetus maior; <text:span text:style-name="T1">middle ~</text:span> octetus mediocris; <text:span text:style-name="T1">lower ~</text:span> octetus minoris momenti, octetus minor; <text:span text:style-name="T1">least significant ~</text:span> octetus minimi momenti, octetus minimus; <text:span text:style-name="T1">even ~</text:span> octetus par; <text:span text:style-name="T1">odd ~</text:span> octetus impar </text:p>
      <text:p text:style-name="P1"><text:soft-page-break/><text:span text:style-name="T4">C</text:span> </text:p>
      <text:p text:style-name="P2"><text:span text:style-name="T1">calculation </text:span><text:span text:style-name="T2">subst. </text:span>computatio,onis f.; ratio,onis f. </text:p>
      <text:p text:style-name="P2"><text:span text:style-name="T1">channel</text:span> (<text:span text:style-name="T2">virtual I/O device</text:span>) <text:span text:style-name="T2">subst. </text:span>canalis,is m. </text:p>
      <text:p text:style-name="P2"><text:span text:style-name="T1">chip </text:span>(<text:span text:style-name="T2">an intergrated electronic circuit</text:span>) <text:span text:style-name="T2">subst. </text:span>talus,i m.; <text:span text:style-name="T1">integrated ~</text:span> talus integratus </text:p>
      <text:p text:style-name="P2"><text:span text:style-name="T1">clipboard</text:span> <text:span text:style-name="T2">subst.</text:span> latibulum,i n. </text:p>
      <text:p text:style-name="P2"><text:span text:style-name="T1">command</text:span> <text:span text:style-name="T2">subst. </text:span>iussum,i n.; mandatum,i n. </text:p>
      <text:p text:style-name="P2"><text:span text:style-name="T1">compilation</text:span> <text:span text:style-name="T1">1</text:span>. (<text:span text:style-name="T2">translation into object form</text:span>) <text:span text:style-name="T2">subst. </text:span>compilatio, onis f. <text:span text:style-name="T1">2</text:span>. (<text:span text:style-name="T2">collection)</text:span> <text:span text:style-name="T2">subst. </text:span>collatio,onis f. </text:p>
      <text:p text:style-name="P2"><text:span text:style-name="T1">compile</text:span> (<text:span text:style-name="T2">translate into object form</text:span>) <text:span text:style-name="T2">vt. </text:span>compilare </text:p>
      <text:p text:style-name="P2"><text:span text:style-name="T1">compiler</text:span> (<text:span text:style-name="T2">source to object translator program</text:span>) <text:span text:style-name="T2">subst. </text:span>compilatrum,i n. </text:p>
      <text:p text:style-name="P2"><text:span text:style-name="T1">computer 1</text:span>. <text:span text:style-name="T2">subst.</text:span> computatrum,i n; ordinatrum,i n. <text:span text:style-name="T1">2</text:span>. <text:span text:style-name="T2">adj. </text:span>computatralis,e; ordinatralis,e </text:p>
      <text:p text:style-name="P2"><text:span text:style-name="T1">condition 1</text:span>. (<text:span text:style-name="T2">ref. to 'if' statement</text:span>) <text:span text:style-name="T2">subst.</text:span> condicio,onis f. <text:span text:style-name="T1">2</text:span>. (<text:span text:style-name="T2">a state</text:span>) <text:span text:style-name="T2">subst.</text:span> condicio,onis f.; status,us m. </text:p>
      <text:p text:style-name="P2"><text:span text:style-name="T1">connect </text:span><text:span text:style-name="T2">vt.</text:span> conectere </text:p>
      <text:p text:style-name="P2"><text:span text:style-name="T1">connection 1</text:span>. (<text:span text:style-name="T2">a link between computer elements</text:span>) <text:span text:style-name="T2">subst. </text:span>ligamen,inis n.<text:span text:style-name="T1"> 2</text:span>. <text:span text:style-name="T2">(a link between computer systems via net</text:span>) <text:span text:style-name="T2">subst. </text:span>conexus,us m. </text:p>
      <text:p text:style-name="P2"><text:span text:style-name="T1">constant</text:span> <text:span text:style-name="T2">subst. </text:span>(valor) constans,ntis m. </text:p>
      <text:p text:style-name="P2"><text:span text:style-name="T1">coprocessor</text:span><text:span text:style-name="T2"> subst. </text:span>processorium,i n. mathematicum </text:p>
      <text:p text:style-name="P2"><text:span text:style-name="T1">copy 1</text:span>. (<text:span text:style-name="T2">to duplicate a file</text:span>) <text:span text:style-name="T2">vt.</text:span> copiare <text:span text:style-name="T1">2</text:span>. (<text:span text:style-name="T2">a result of copying</text:span>) <text:span text:style-name="T2">subst.</text:span> exemplar,aris n. </text:p>
      <text:p text:style-name="P2"><text:span text:style-name="T1">crash 1</text:span>. (<text:span text:style-name="T2">about computer systems: to fail completely so that the machine has to be rebooted</text:span>) <text:span text:style-name="T2">vt.</text:span> corruere; collabi; <text:span text:style-name="T1">the system ~ed</text:span> systema corruit <text:span text:style-name="T1">2</text:span>. (<text:span text:style-name="T2">about programs: to make a computer system crash</text:span>) <text:span text:style-name="T2">vt. </text:span>diruere aliquid; evertere aliquid; <text:span text:style-name="T1">the program has ~ed the system</text:span> systema a programmate dirutum est <text:span text:style-name="T1">3</text:span>. <text:span text:style-name="T2">subst.</text:span> collapsus,us m. </text:p>
      <text:p text:style-name="P2"><text:span text:style-name="T1">cursor </text:span><text:span text:style-name="T2">subst. </text:span>indicium,i n. </text:p>
      <text:p text:style-name="P2"><text:span text:style-name="T1">cyberspace</text:span> <text:span text:style-name="T2">subst.</text:span> spatium cyberneticum; cyberspatium,i n. </text:p>
      <text:p text:style-name="P1"><text:span text:style-name="T4">D</text:span> </text:p>
      <text:p text:style-name="P2"><text:soft-page-break/><text:span text:style-name="T1">data</text:span> <text:span text:style-name="T2">subst. </text:span>data,orum n. </text:p>
      <text:p text:style-name="P2"><text:span text:style-name="T1">database</text:span> <text:span text:style-name="T1">1</text:span>. (<text:span text:style-name="T2">program</text:span>) <text:span text:style-name="T2">subst. </text:span>datorum ordinatrum <text:span text:style-name="T1">2</text:span>. (<text:span text:style-name="T2">data</text:span>) <text:span text:style-name="T2">subst. </text:span>data,orum n.; plicae datorum </text:p>
      <text:p text:style-name="P2"><text:span text:style-name="T1">daemon </text:span><text:span text:style-name="T2">subst. </text:span>daemon,onis m. </text:p>
      <text:p text:style-name="P2"><text:span text:style-name="T1">debug</text:span> (<text:span text:style-name="T2">to correct mistakes in a program</text:span>) <text:span text:style-name="T2">vt.</text:span> emendare </text:p>
      <text:p text:style-name="P2"><text:span text:style-name="T1">debugger</text:span> (<text:span text:style-name="T2">debugging program</text:span>) <text:span text:style-name="T2">subst. </text:span>emendatrum,i n. </text:p>
      <text:p text:style-name="P2"><text:span text:style-name="T1">debugging</text:span> <text:span text:style-name="T2">subst.</text:span> emendatio,onis f. </text:p>
      <text:p text:style-name="P2"><text:span text:style-name="T1">decimal</text:span> <text:span text:style-name="T2">adj.</text:span> decimalis,e </text:p>
      <text:p text:style-name="P2"><text:span text:style-name="T1">delete</text:span><text:span text:style-name="T2"> vt.</text:span> delere; eradere </text:p>
      <text:p text:style-name="P2"><text:span text:style-name="T1">desktop</text:span> <text:span text:style-name="T2">subst. </text:span>tabula,ae f. (systematis); mensa,ae f. </text:p>
      <text:p text:style-name="P2"><text:span text:style-name="T1">digital</text:span> <text:span text:style-name="T2">adj.</text:span> digitalis,e </text:p>
      <text:p text:style-name="P2"><text:span text:style-name="T1">direct </text:span><text:span text:style-name="T2">adj. </text:span>directus,a,um; rectus,a,um; <text:span text:style-name="T1">~ Client Connection (DCC)</text:span><text:span text:style-name="T2"> subst. </text:span>Directus Clientium Conexus </text:p>
      <text:p text:style-name="P2"><text:span text:style-name="T1">directory </text:span><text:span text:style-name="T2">subst. </text:span>(plicarum) index,icis m. </text:p>
      <text:p text:style-name="P2"><text:span text:style-name="T1">disk 1</text:span>. (<text:span text:style-name="T2">physical device, disk drive</text:span>) <text:span text:style-name="T2">subst. </text:span>discus,i m.; <text:span text:style-name="T1">~ image</text:span> disci simulacrum <text:span text:style-name="T1">2</text:span>. (<text:span text:style-name="T2">hard disk</text:span>) <text:span text:style-name="T2">subst. </text:span>discus durus; discus rigidus; discus fixus <text:span text:style-name="T1">3</text:span>. (<text:span text:style-name="T2">floppy diskette</text:span>) <text:span text:style-name="T2">subst.</text:span> discus flexibilis; disculus,i m. <text:span text:style-name="T1">4</text:span>. (<text:span text:style-name="T2">CD-ROM</text:span>) <text:span text:style-name="T2">subst.</text:span> discus compactus <text:span text:style-name="T1">5</text:span>. (<text:span text:style-name="T2">logical device, partition</text:span>) <text:span text:style-name="T2">subst. </text:span>volumen,inis n.; discus,i m. <text:span text:style-name="T1">6</text:span>. (<text:span text:style-name="T2">floppy disk drive</text:span>) <text:span text:style-name="T2">subst.</text:span> statio disculorum </text:p>
      <text:p text:style-name="P2"><text:span text:style-name="T1">diskette</text:span> <text:span text:style-name="T2">subst.</text:span> disculus,i m. </text:p>
      <text:p text:style-name="P2"><text:span text:style-name="T1">download</text:span> <text:span text:style-name="T2">vt. </text:span>extrahere (aliquid ex rete); prehendere </text:p>
      <text:p text:style-name="P1"><text:span text:style-name="T4">E</text:span> </text:p>
      <text:p text:style-name="P2"><text:span text:style-name="T1">electronic</text:span> <text:span text:style-name="T2">adj.</text:span> electronicus,a,um </text:p>
      <text:p text:style-name="P2"><text:span text:style-name="T1">e-mail</text:span> <text:span text:style-name="T1">1</text:span>. (<text:span text:style-name="T2">a letter sent via the net</text:span>) <text:span text:style-name="T2">subst.</text:span> litterae electronicae <text:span text:style-name="T1">2</text:span>. (<text:span text:style-name="T2">electronic mail</text:span>) <text:span text:style-name="T2">subst.</text:span> cursus publicus electronicus </text:p>
      <text:p text:style-name="P2"><text:span text:style-name="T1">erase</text:span><text:span text:style-name="T2"> vt. </text:span>eradere, delere </text:p>
      <text:p text:style-name="P2"><text:span text:style-name="T1">execute</text:span> (<text:span text:style-name="T2">to make a program run</text:span>) <text:span text:style-name="T2">vt.</text:span> pellere </text:p>
      <text:p text:style-name="P1"><text:soft-page-break/><text:span text:style-name="T4">F</text:span> </text:p>
      <text:p text:style-name="P2"><text:span text:style-name="T1">FAQ</text:span> Frequenter Allatae Quaestiones </text:p>
      <text:p text:style-name="P2"><text:span text:style-name="T1">file</text:span> <text:span text:style-name="T2">subst. </text:span>scapus,i m.; plica,ae f. </text:p>
      <text:p text:style-name="P2"><text:span text:style-name="T1">folder</text:span> <text:span text:style-name="T2">subst. </text:span>index,icis m.; scrinium,i n. </text:p>
      <text:p text:style-name="P2"><text:span text:style-name="T1">font</text:span> <text:span text:style-name="T2">subst. </text:span>typus,i m. </text:p>
      <text:p text:style-name="P2"><text:span text:style-name="T1">format</text:span> <text:span text:style-name="T1">1</text:span>. (<text:span text:style-name="T2">data representation</text:span>) <text:span text:style-name="T2">subst.</text:span> forma,ae f.; compositio,onis f. <text:span text:style-name="T1">2</text:span>. (<text:span text:style-name="T2">to organize data</text:span>) <text:span text:style-name="T2">vt.</text:span> formare; conformare <text:span text:style-name="T1">3</text:span>. (<text:span text:style-name="T2">to format a disk</text:span>) <text:span text:style-name="T2">vt.</text:span> formare <text:span text:style-name="T1">4</text:span>. (<text:span text:style-name="T2">to soft-format a disk</text:span>) <text:span text:style-name="T2">vt.</text:span> purgare </text:p>
      <text:p text:style-name="P1"><text:span text:style-name="T4">G</text:span> </text:p>
      <text:p text:style-name="P2"><text:span text:style-name="T1">generator</text:span> (<text:span text:style-name="T2">a program</text:span>) <text:span text:style-name="T2">subst. </text:span>generatrum,i n. </text:p>
      <text:p text:style-name="P1"><text:span text:style-name="T4">H</text:span> </text:p>
      <text:p text:style-name="P2"><text:span text:style-name="T1">hardware</text:span> <text:span text:style-name="T2">subst.</text:span> armatura electronica; supellex,ctilis f. </text:p>
      <text:p text:style-name="P2"><text:span text:style-name="T1">hexadecimal</text:span> <text:span text:style-name="T2">adj. </text:span>sedecimalis,e </text:p>
      <text:p text:style-name="P2"><text:span text:style-name="T1">homepage</text:span><text:span text:style-name="T3"> </text:span><text:span text:style-name="T2">subst.</text:span> pagina domestica </text:p>
      <text:p text:style-name="P2"><text:span text:style-name="T1">hypertext</text:span> <text:span text:style-name="T1">1</text:span>. <text:span text:style-name="T2">subst</text:span>. hypertextus,us m. <text:span text:style-name="T1">2</text:span>. <text:span text:style-name="T2">adj </text:span>. hypertextualis,e </text:p>
      <text:p text:style-name="P1"><text:span text:style-name="T4">I</text:span> </text:p>
      <text:p text:style-name="P2"><text:span text:style-name="T1">icon</text:span> <text:span text:style-name="T2">subst. </text:span>icon,onis f. </text:p>
      <text:p text:style-name="P2"><text:span text:style-name="T1">indirect</text:span> <text:span text:style-name="T2">adj.</text:span> indirectus,a,um </text:p>
      <text:p text:style-name="P2"><text:span text:style-name="T1">input</text:span> <text:span text:style-name="T1">1</text:span>. <text:span text:style-name="T2">vt</text:span>. data inducere <text:span text:style-name="T1">2</text:span>. <text:span text:style-name="T2">subst</text:span>. initus,us m. </text:p>
      <text:p text:style-name="P2"><text:span text:style-name="T1">install</text:span> <text:span text:style-name="T2">vt.</text:span> instituere; instruere </text:p>
      <text:p text:style-name="P2"><text:span text:style-name="T1">instruction</text:span> <text:span text:style-name="T2">subst.</text:span> iussum,i n. </text:p>
      <text:p text:style-name="P2"><text:span text:style-name="T1">integer</text:span> <text:span text:style-name="T1">1</text:span>. <text:span text:style-name="T2">adj</text:span>. integer,gra,grum <text:span text:style-name="T1">2</text:span>. <text:span text:style-name="T2">subst </text:span>. (valor) integer,gri m. </text:p>
      <text:p text:style-name="P2"><text:span text:style-name="T1">Internet</text:span> <text:span text:style-name="T1">1</text:span>. <text:span text:style-name="T2">subst</text:span>. Internetum; Interrete,is n. <text:span text:style-name="T1">2</text:span>. <text:span text:style-name="T2">adj</text:span>. Internetalis,e; Interretialis,e </text:p>
      <text:p text:style-name="P2"><text:span text:style-name="T1">interpretate</text:span> <text:span text:style-name="T2">vt. </text:span>intepretari </text:p>
      <text:p text:style-name="P2"><text:soft-page-break/><text:span text:style-name="T1">intepretation</text:span> <text:span text:style-name="T2">subst.</text:span> intepretatio,onis f. </text:p>
      <text:p text:style-name="P2"><text:span text:style-name="T1">interpreter</text:span> (<text:span text:style-name="T2">a program</text:span>) <text:span text:style-name="T2">subst.</text:span> intepretatrum, i n. </text:p>
      <text:p text:style-name="P2"><text:span text:style-name="T1">interrupt </text:span>(<text:span text:style-name="T2">hardware event</text:span>) <text:span text:style-name="T2">subst.</text:span> interruptio,onis f. </text:p>
      <text:p text:style-name="P2"><text:span text:style-name="T1">IRC</text:span> Interretialiter Relatum Colloquium </text:p>
      <text:p text:style-name="P1"><text:span text:style-name="T4">J</text:span> </text:p>
      <text:p text:style-name="P2"><text:span text:style-name="T1">joystick</text:span> <text:span text:style-name="T2">subst.</text:span> manipulus,i m. </text:p>
      <text:p text:style-name="P2"><text:span text:style-name="T1">jump</text:span> <text:span text:style-name="T1">1</text:span>. <text:span text:style-name="T2">vt</text:span> salire <text:span text:style-name="T1">2</text:span>. <text:span text:style-name="T2">subst</text:span>. saltus,us m. </text:p>
      <text:p text:style-name="P1"><text:span text:style-name="T4">K</text:span> </text:p>
      <text:p text:style-name="P2"><text:span text:style-name="T1">key</text:span> <text:span text:style-name="T2">subst. </text:span>clavis,is f. </text:p>
      <text:p text:style-name="P2"><text:span text:style-name="T1">keyboard</text:span> <text:span text:style-name="T2">subst. </text:span>claviatura,ae f. </text:p>
      <text:p text:style-name="P2"><text:span text:style-name="T1">kill</text:span> (<text:span text:style-name="T2">force termination</text:span>) <text:span text:style-name="T2">vt. </text:span>occidere </text:p>
      <text:p text:style-name="P1"><text:span text:style-name="T4">L</text:span> </text:p>
      <text:p text:style-name="P2"><text:span text:style-name="T1">library</text:span> (<text:span text:style-name="T2">collection of complex functions</text:span>) bibliotheca,ae f.; <text:span text:style-name="T1">shared ~ </text:span>bibliothetca mutua </text:p>
      <text:p text:style-name="P2"><text:span text:style-name="T1">link 1</text:span>. (<text:span text:style-name="T2">hypertext link</text:span>) coniunctio,onis f.; ligamen,inis n. <text:span text:style-name="T1">2</text:span>. (<text:span text:style-name="T2">to add precompiled libraries to an object code</text:span>) <text:span text:style-name="T2">vt</text:span> consolidare </text:p>
      <text:p text:style-name="P2"><text:span text:style-name="T1">linker</text:span> (<text:span text:style-name="T2">a program</text:span>) <text:span text:style-name="T2">subst. </text:span>consolidatrum,i n. </text:p>
      <text:p text:style-name="P2"><text:span text:style-name="T1">linking</text:span> <text:span text:style-name="T2">subst.</text:span> consolidatio,onis f.; <text:span text:style-name="T1">static ~</text:span> consolidatio statica; <text:span text:style-name="T1">dynamic</text:span> <text:span text:style-name="T1">~</text:span> consolidatio dynamica </text:p>
      <text:p text:style-name="P2"><text:span text:style-name="T1">list</text:span> <text:span text:style-name="T1">1</text:span>. (<text:span text:style-name="T2">data structure</text:span>) catena,ae f. <text:span text:style-name="T1">2</text:span>. ( <text:span text:style-name="T2">mailing list</text:span>) grex Interneti <text:span text:style-name="T1">3</text:span>. (<text:span text:style-name="T2">mailing list owner</text:span>) moderator gregis </text:p>
      <text:p text:style-name="P2"><text:span text:style-name="T1">listing</text:span> <text:span text:style-name="T2">v</text:span>. <text:span text:style-name="T1">program</text:span> </text:p>
      <text:p text:style-name="P2"><text:span text:style-name="T1">load</text:span> <text:span text:style-name="T1">1</text:span>. (<text:span text:style-name="T2">to copy data from a disk to the memory</text:span>) <text:span text:style-name="T2">vt </text:span>legere; <text:span text:style-name="T1">computer ~s a file</text:span> plica a computatro legitur <text:span text:style-name="T1">2</text:span>. (<text:span text:style-name="T2">move data from the memory to a register</text:span>) <text:span text:style-name="T2">vt.</text:span> movere </text:p>
      <text:p text:style-name="P2"><text:span text:style-name="T1">login</text:span> (<text:span text:style-name="T2">enter a network</text:span>) <text:span text:style-name="T2">vt.</text:span> inire </text:p>
      <text:p text:style-name="P2"><text:span text:style-name="T1">logout</text:span> (<text:span text:style-name="T2">exit from network</text:span>) <text:span text:style-name="T2">vt.</text:span> exire </text:p>
      <text:p text:style-name="P2"><text:soft-page-break/><text:span text:style-name="T1">loop</text:span><text:span text:style-name="T3"> </text:span>(<text:span text:style-name="T2">program structure</text:span>) <text:span text:style-name="T2">vt. </text:span>ambitus,us m. </text:p>
      <text:p text:style-name="P1"><text:span text:style-name="T4">M</text:span> </text:p>
      <text:p text:style-name="P2"><text:span text:style-name="T1">magnetic </text:span><text:span text:style-name="T2">adj</text:span><text:span text:style-name="T3">. </text:span>magneticus,a,um </text:p>
      <text:p text:style-name="P2"><text:span text:style-name="T1">mail</text:span> <text:span text:style-name="T2">v</text:span>. <text:span text:style-name="T1">e-mail</text:span> </text:p>
      <text:p text:style-name="P2"><text:span text:style-name="T1">mailing list</text:span><text:span text:style-name="T3"> </text:span><text:span text:style-name="T2">v.</text:span> <text:span text:style-name="T1">list</text:span> </text:p>
      <text:p text:style-name="P2"><text:span text:style-name="T1">memory</text:span> <text:span text:style-name="T2">subst.</text:span> memoria,ae f. </text:p>
      <text:p text:style-name="P2"><text:span text:style-name="T1">modem</text:span> <text:span text:style-name="T2">subst. </text:span>transmodulatrum,i n. </text:p>
      <text:p text:style-name="P2"><text:span text:style-name="T1">monitor</text:span><text:span text:style-name="T3"> </text:span><text:span text:style-name="T2">subst. </text:span>monitorium,i n. </text:p>
      <text:p text:style-name="P2"><text:span text:style-name="T1">mouse</text:span><text:span text:style-name="T2"> subst. </text:span>mus,muris m.; musculus,i m. </text:p>
      <text:p text:style-name="P2"><text:span text:style-name="T1">multitasking</text:span><text:span text:style-name="T2"> </text:span><text:span text:style-name="T1">1</text:span>. <text:span text:style-name="T2">subst</text:span>. processio multiplex 2. <text:span text:style-name="T2">adj</text:span>. ? </text:p>
      <text:p text:style-name="P1"><text:span text:style-name="T4">N</text:span> </text:p>
      <text:p text:style-name="P2"><text:span text:style-name="T1">net</text:span> <text:span text:style-name="T2">subst. </text:span>rete,is n. </text:p>
      <text:p text:style-name="P2"><text:span text:style-name="T1">netserver</text:span> <text:span text:style-name="T1">1</text:span>. (<text:span text:style-name="T2">computer</text:span>) <text:span text:style-name="T2">subst. </text:span>moderatrum,i n. <text:span text:style-name="T1">2</text:span>. (<text:span text:style-name="T2">program</text:span>) <text:span text:style-name="T2">subst. </text:span>daemon moderans </text:p>
      <text:p text:style-name="P2"><text:span text:style-name="T1">node</text:span><text:span text:style-name="T2"> subst. </text:span>nodus,i n. </text:p>
      <text:p text:style-name="P1"><text:span text:style-name="T4">O</text:span> </text:p>
      <text:p text:style-name="P2"><text:span text:style-name="T1">operating system</text:span> <text:span text:style-name="T2">subst. </text:span>systema internum </text:p>
      <text:p text:style-name="P1"><text:span text:style-name="T4">P</text:span> </text:p>
      <text:p text:style-name="P2"><text:span text:style-name="T1">parallel</text:span> <text:span text:style-name="T1">1</text:span>. (<text:span text:style-name="T2">hardware</text:span>) <text:span text:style-name="T2">adj.</text:span> parallelus,a,um <text:span text:style-name="T1">2 </text:span>. (<text:span text:style-name="T2">software</text:span>) simul operans </text:p>
      <text:p text:style-name="P2"><text:span text:style-name="T1">password</text:span> <text:span text:style-name="T2">subst. </text:span>signum,i n. </text:p>
      <text:p text:style-name="P2"><text:span text:style-name="T1">pointer</text:span><text:span text:style-name="T3"> </text:span><text:span text:style-name="T2">subst. </text:span>index,indicis m.; <text:span text:style-name="T1">stack ~</text:span> struis index; <text:span text:style-name="T1">mouse ~</text:span> muris index </text:p>
      <text:p text:style-name="P2"><text:span text:style-name="T1">port</text:span> <text:span text:style-name="T1">1</text:span>. (<text:span text:style-name="T2">connector</text:span>) <text:span text:style-name="T2">subst. </text:span>portus,us m. <text:span text:style-name="T1">2 </text:span>. (<text:span text:style-name="T2">network device</text:span>) <text:span text:style-name="T2">subst. </text:span>portus,us m. <text:span text:style-name="T1">3</text:span>. (<text:span text:style-name="T2">adjust a program for another platform</text:span>) <text:span text:style-name="T2">vt.</text:span> transferre; transportare </text:p>
      <text:p text:style-name="P2"><text:span text:style-name="T1">procedure</text:span> <text:span text:style-name="T2">subst. </text:span>procedura,ae f. </text:p>
      <text:p text:style-name="P2"><text:soft-page-break/><text:span text:style-name="T1">process</text:span><text:span text:style-name="T2"> subst. </text:span>processus,us m. </text:p>
      <text:p text:style-name="P2"><text:span text:style-name="T1">processor</text:span><text:span text:style-name="T3"> </text:span><text:span text:style-name="T2">subst</text:span><text:span text:style-name="T3">. </text:span>processorium,i n. </text:p>
      <text:p text:style-name="P2"><text:span text:style-name="T1">program 1</text:span>. <text:span text:style-name="T2">subst</text:span>. programma,atis n.; <text:span text:style-name="T1">~ listing</text:span> textus programmatis<text:span text:style-name="T1"> 2</text:span>. <text:span text:style-name="T2">vt</text:span>. programmare </text:p>
      <text:p text:style-name="P2"><text:span text:style-name="T1">programmer</text:span> <text:span text:style-name="T1">1</text:span>. (<text:span text:style-name="T2">human</text:span>) <text:span text:style-name="T2">subst. </text:span>programmator,oris m. <text:span text:style-name="T1">2</text:span>. (<text:span text:style-name="T2">EPROM burner</text:span>) <text:span text:style-name="T2">subst. </text:span>programmatrum,i n. </text:p>
      <text:p text:style-name="P1"><text:span text:style-name="T4">R</text:span> </text:p>
      <text:p text:style-name="P2"><text:span text:style-name="T1">RAM</text:span> <text:span text:style-name="T2">subst. </text:span>memoria volatilis; <text:span text:style-name="T1">static ~</text:span> memoria statica; <text:span text:style-name="T1">dynamic ~</text:span> memoria dynamica </text:p>
      <text:p text:style-name="P2"><text:span text:style-name="T1">real</text:span> <text:span text:style-name="T1">1</text:span>. <text:span text:style-name="T2">adj</text:span>. realis,e <text:span text:style-name="T1">2</text:span>. (<text:span text:style-name="T2">floating point value</text:span>) <text:span text:style-name="T2">subst.</text:span> numerus (vel valor) realis </text:p>
      <text:p text:style-name="P2"><text:span text:style-name="T1">register</text:span> <text:span text:style-name="T1">1</text:span>. (<text:span text:style-name="T2">a part of CPU or hardware port</text:span>) <text:span text:style-name="T2">subst. </text:span>regestrum,i n. <text:span text:style-name="T1">2</text:span>. <text:span text:style-name="T2">vt.</text:span> nomen addere; nomen profiteri </text:p>
      <text:p text:style-name="P2"><text:span text:style-name="T1">ROM</text:span> <text:span text:style-name="T2">subst. </text:span>memoria fixa </text:p>
      <text:p text:style-name="P2"><text:span text:style-name="T1">rotate</text:span> (<text:span text:style-name="T2">bits</text:span>) <text:span text:style-name="T2">vt.</text:span> volvere; rotare </text:p>
      <text:p text:style-name="P2"><text:span text:style-name="T1">routine</text:span> <text:span text:style-name="T2">v</text:span>. <text:span text:style-name="T1">procedure</text:span> </text:p>
      <text:p text:style-name="P2"><text:span text:style-name="T1">run</text:span> <text:span text:style-name="T1">1</text:span>. <text:span text:style-name="T2">vt.</text:span> operari; <text:span text:style-name="T1">the program is ~ning</text:span> programma operatur<text:span text:style-name="T1"> 2</text:span>. (<text:span text:style-name="T2">running</text:span>) <text:span text:style-name="T2">subst</text:span>. operatio,onis f. <text:span text:style-name="T1">3</text:span>. (<text:span text:style-name="T2">data structure, string</text:span>) catena,ae f. </text:p>
      <text:p text:style-name="P1"><text:span text:style-name="T4">S</text:span> </text:p>
      <text:p text:style-name="P2"><text:span text:style-name="T1">save</text:span> <text:span text:style-name="T2">vt. </text:span>servare; conservare; reponere </text:p>
      <text:p text:style-name="P2"><text:span text:style-name="T1">scan</text:span> <text:span text:style-name="T2">vt.</text:span> scandere (e.g. paginam, imaginem etc.) </text:p>
      <text:p text:style-name="P2"><text:span text:style-name="T1">scanner</text:span> <text:span text:style-name="T2">subst.</text:span> scansorium, i n. </text:p>
      <text:p text:style-name="P2"><text:span text:style-name="T1">screen</text:span> <text:span text:style-name="T2">subst. </text:span>scrinium,i n.; quadrum,i n. </text:p>
      <text:p text:style-name="P2"><text:span text:style-name="T1">screenmode</text:span> <text:span text:style-name="T2">subst. </text:span>modus (imaginem) exhibendi </text:p>
      <text:p text:style-name="P2"><text:span text:style-name="T1">send</text:span> <text:span text:style-name="T2">vt.</text:span> mittere </text:p>
      <text:p text:style-name="P2"><text:span text:style-name="T1">serial</text:span><text:span text:style-name="T3"> </text:span><text:span text:style-name="T2">adj. </text:span>serialis,e </text:p>
      <text:p text:style-name="P2"><text:span text:style-name="T1">server</text:span><text:span text:style-name="T2"> v</text:span>. <text:span text:style-name="T1">netserver</text:span> </text:p>
      <text:p text:style-name="P2"><text:soft-page-break/><text:span text:style-name="T1">shift</text:span> <text:span text:style-name="T1">1</text:span>. (<text:span text:style-name="T2">the key</text:span>) clavis "shift" <text:span text:style-name="T1">2</text:span>. ( <text:span text:style-name="T2">to shift bits</text:span>) relocare; <text:span text:style-name="T1">to ~ left</text:span> relocare sinistrorsus </text:p>
      <text:p text:style-name="P2"><text:span text:style-name="T1">shutdown</text:span> <text:span text:style-name="T1">1</text:span>. <text:span text:style-name="T2">vt. </text:span>claudere <text:span text:style-name="T1">2</text:span>. <text:span text:style-name="T2">subst. </text:span>clausura,ae f. </text:p>
      <text:p text:style-name="P2"><text:span text:style-name="T1">software</text:span> <text:span text:style-name="T2">v</text:span>. <text:span text:style-name="T1">program</text:span> </text:p>
      <text:p text:style-name="P2"><text:span text:style-name="T1">sound</text:span> <text:span text:style-name="T1">1</text:span>. <text:span text:style-name="T2">subst. </text:span>sonus,i m.; <text:span text:style-name="T1">~ generator</text:span> sonorum generatrum <text:span text:style-name="T1">2.</text:span> <text:span text:style-name="T2">vt.</text:span> sonare </text:p>
      <text:p text:style-name="P2"><text:span text:style-name="T1">spam</text:span> <text:span text:style-name="T1">1</text:span>. <text:span text:style-name="T2">vt.</text:span> saginare (aliquem); <text:span text:style-name="T1">2.</text:span> <text:span text:style-name="T2">subst.</text:span> saginatio,onis f. </text:p>
      <text:p text:style-name="P2"><text:span text:style-name="T1">spreadsheet</text:span> <text:span text:style-name="T2">subst.</text:span> tabula computativa </text:p>
      <text:p text:style-name="P2"><text:span text:style-name="T1">stack</text:span> <text:span text:style-name="T2">subst. </text:span>strues,is f. </text:p>
      <text:p text:style-name="P2"><text:span text:style-name="T1">stop</text:span> <text:span text:style-name="T2">vt. </text:span>sustinere </text:p>
      <text:p text:style-name="P2"><text:span text:style-name="T1">stream</text:span><text:span text:style-name="T3"> </text:span><text:span text:style-name="T1">1</text:span>. (<text:span text:style-name="T2">continuous sequence of data or instructions</text:span>) fluctus,us m. <text:span text:style-name="T1">2</text:span>. (<text:span text:style-name="T2">logical channel</text:span>) canalis,is m. </text:p>
      <text:p text:style-name="P2"><text:span text:style-name="T1">string</text:span> <text:span text:style-name="T2">subst. </text:span>series,ei f.; <text:span text:style-name="T1">character ~</text:span> litterarum series </text:p>
      <text:p text:style-name="P2"><text:span text:style-name="T1">subdirectory </text:span><text:span text:style-name="T2">v</text:span>. <text:span text:style-name="T1">folder</text:span> </text:p>
      <text:p text:style-name="P2"><text:span text:style-name="T1">subroutine</text:span><text:span text:style-name="T2"> subst. </text:span>supprocedura,ae f.; supprogramma,ae f. </text:p>
      <text:p text:style-name="P2"><text:span text:style-name="T1">system</text:span> <text:span text:style-name="T2">subst. </text:span>systema,atis n. </text:p>
      <text:p text:style-name="P1"><text:span text:style-name="T4">T</text:span> </text:p>
      <text:p text:style-name="P2"><text:span text:style-name="T1">tape</text:span> <text:span text:style-name="T2">subst. </text:span>taenia,ae f. </text:p>
      <text:p text:style-name="P2"><text:span text:style-name="T1">terminal</text:span> <text:span text:style-name="T2">subst. </text:span>terminale,is n. </text:p>
      <text:p text:style-name="P1"><text:span text:style-name="T4">U</text:span> </text:p>
      <text:p text:style-name="P2"><text:span text:style-name="T1">UNIX</text:span> <text:span text:style-name="T2">subst. </text:span>Unix,icis m. </text:p>
      <text:p text:style-name="P2"><text:span text:style-name="T1">upload</text:span> <text:span text:style-name="T2">vt. </text:span>mittere (aliquid ad rete); imponere </text:p>
      <text:p text:style-name="P2"><text:span text:style-name="T1">URL </text:span>(<text:span text:style-name="T2">Universal Resource Locator</text:span>) Universale Rerum Locatrum <text:span text:style-name="T2">n.</text:span> </text:p>
      <text:p text:style-name="P1"><text:span text:style-name="T4">V</text:span> </text:p>
      <text:p text:style-name="P2"><text:span text:style-name="T1">value</text:span> <text:span text:style-name="T2">subst. </text:span>valor,oris m. </text:p>
      <text:p text:style-name="P2"><text:soft-page-break/><text:span text:style-name="T1">variable</text:span> <text:span text:style-name="T2">subst. </text:span>(valor) variabilis; variabile,is n. </text:p>
      <text:p text:style-name="P2"><text:span text:style-name="T1">vector</text:span> (<text:span text:style-name="T2">a sort of a pointer</text:span>) <text:span text:style-name="T2">subst. </text:span>index,icis m.; <text:span text:style-name="T1">a jump through a ~ </text:span>per indicem saltus </text:p>
      <text:p text:style-name="P2"><text:span text:style-name="T1">viewer</text:span> <text:span text:style-name="T2">subst. </text:span>exhibitrum,i n. </text:p>
      <text:p text:style-name="P1"><text:span text:style-name="T4">W</text:span> </text:p>
      <text:p text:style-name="P2"><text:span text:style-name="T1">window</text:span><text:span text:style-name="T2"> subst. </text:span>fenestra,ae f. </text:p>
      <text:p text:style-name="P2"><text:span text:style-name="T1">wire</text:span> <text:span text:style-name="T2">subst. </text:span>filum,i n. </text:p>
      <text:p text:style-name="P2"><text:span text:style-name="T1">word</text:span> <text:span text:style-name="T1">1</text:span>. (<text:span text:style-name="T2">short word, 16 bits</text:span>) <text:span text:style-name="T2">subst. </text:span>verbum,i n. <text:span text:style-name="T1">2</text:span>. (<text:span text:style-name="T2">long word, 32 bits</text:span>) <text:span text:style-name="T2">subst. </text:span>verbum longum; verbum duplex </text:p>
      <text:p text:style-name="P2"><text:span text:style-name="T1">wordprocessor</text:span><text:span text:style-name="T2"> subst. </text:span>(programma) editorium </text:p>
      <text:p text:style-name="P2"><text:span text:style-name="T1">web</text:span> <text:span text:style-name="T2">subst. </text:span>tela,ae f.; <text:span text:style-name="T1">World Wide ~ </text:span>Tela Totius Terrae </text:p>
      <text:p text:style-name="P2"><text:span text:style-name="T1">write</text:span> <text:span text:style-name="T1">1</text:span>. (<text:span text:style-name="T2">to create a program</text:span>) <text:span text:style-name="T2">vt.</text:span> scribere, componere <text:span text:style-name="T1">2</text:span>. (<text:span text:style-name="T2">store data on the disk</text:span>) <text:span text:style-name="T2">v</text:span>. <text:span text:style-name="T1">save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fo:line-height="100%" fo:text-align="start" style:justify-single-word="false"/>
      <style:text-properties fo:font-size="24pt" fo:language="en" fo:country="US" fo:font-weight="bold" style:letter-kerning="true" style:font-name-asian="Times New Roman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line-height="100%" fo:text-align="start" style:justify-single-word="false"/>
      <style:text-properties fo:language="en" fo:country="US" style:font-name-asian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24pt" fo:font-weight="bold" style:letter-kerning="true" style:font-name-asian="Times New Roman" style:font-size-asian="24pt" style:font-weight-asian="bold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</meta:initial-creator>
    <meta:creation-date>2009-04-29T20:54:00</meta:creation-date>
    <dc:creator>Daniela</dc:creator>
    <dc:date>2009-04-29T20:55:00</dc:date>
    <meta:editing-cycles>1</meta:editing-cycles>
    <meta:editing-duration>PT1M</meta:editing-duration>
    <meta:document-statistic meta:table-count="0" meta:image-count="0" meta:object-count="0" meta:page-count="9" meta:paragraph-count="175" meta:word-count="1439" meta:character-count="9892" meta:non-whitespace-character-count="845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