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5819in" fo:margin-left="-0.0785in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2.75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4569in" fo:margin-left="-0.0785in" table:align="left" style:writing-mode="lr-tb"/>
    </style:style>
    <style:style style:name="Table2.A" style:family="table-column">
      <style:table-column-properties style:column-width="0.7646in"/>
    </style:style>
    <style:style style:name="Table2.B" style:family="table-column">
      <style:table-column-properties style:column-width="2.7563in"/>
    </style:style>
    <style:style style:name="Table2.C" style:family="table-column">
      <style:table-column-properties style:column-width="2.936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style:snap-to-layout-gri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5" style:family="paragraph" style:parent-style-name="Standard" style:list-style-name="WW8Num4">
      <style:text-properties style:font-name="Arial" style:font-name-complex="Arial"/>
    </style:style>
    <style:style style:name="P6" style:family="paragraph" style:parent-style-name="Standard" style:list-style-name="WW8Num5">
      <style:text-properties style:font-name="Arial" style:font-name-complex="Arial"/>
    </style:style>
    <style:style style:name="P7" style:family="paragraph" style:parent-style-name="Standard" style:list-style-name="WW8Num3">
      <style:text-properties style:font-name="Arial" style:font-name-complex="Arial"/>
    </style:style>
    <style:style style:name="P8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9" style:family="paragraph" style:parent-style-name="Standard">
      <style:text-properties style:font-name="Arial" fo:font-weight="bold" style:font-weight-asian="bold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Standard">
      <style:text-properties style:font-name="Arial" fo:font-weight="bold" style:font-name-asian="Arial" style:font-weight-asian="bold" style:font-name-complex="Arial" style:font-weight-complex="bold"/>
    </style:style>
    <style:style style:name="P13" style:family="paragraph" style:parent-style-name="Standard">
      <style:text-properties style:font-name="Arial" fo:font-style="italic" style:font-style-asian="italic" style:font-name-complex="Arial" style:font-style-complex="italic"/>
    </style:style>
    <style:style style:name="P14" style:family="paragraph" style:parent-style-name="Standard">
      <style:paragraph-properties style:snap-to-layout-grid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.25in" fo:margin-right="0in" fo:text-indent="0in" style:auto-text-indent="false"/>
      <style:text-properties style:font-name="Arial" style:font-name-complex="Arial"/>
    </style:style>
    <style:style style:name="P17" style:family="paragraph" style:parent-style-name="Text_20_body">
      <style:text-properties style:font-name="Arial" fo:font-size="10pt" fo:font-style="normal" style:font-size-asian="10pt" style:font-style-asian="normal" style:font-name-complex="Arial" style:font-size-complex="10pt"/>
    </style:style>
    <style:style style:name="P18" style:family="paragraph" style:parent-style-name="Heading">
      <style:text-properties style:font-name="Arial" fo:font-size="12pt" style:text-underline-style="none" style:font-size-asian="12pt" style:font-name-complex="Arial" style:font-size-complex="12pt"/>
    </style:style>
    <style:style style:name="P19" style:family="paragraph" style:parent-style-name="Heading" style:master-page-name="Standard">
      <style:paragraph-properties style:page-number="auto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0" style:family="paragraph" style:parent-style-name="Heading_20_1" style:list-style-name="WW8Num6">
      <style:paragraph-properties fo:padding-left="0.0555in" fo:padding-right="0.0555in" fo:padding-top="0.0138in" fo:padding-bottom="0.0138in" fo:border="0.51pt solid #000000"/>
      <style:text-properties style:font-name="Arial" fo:font-size="10pt" style:font-size-asian="10pt" style:font-name-complex="Arial" style:font-size-complex="10pt"/>
    </style:style>
    <style:style style:name="P21" style:family="paragraph" style:parent-style-name="Heading_20_5">
      <style:text-properties style:font-name="Arial" fo:font-size="10pt" fo:font-style="italic" style:text-underline-style="none" style:font-size-asian="10pt" style:font-style-asian="italic" style:font-name-complex="Arial" style:font-size-complex="10pt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style:writing-mode="lr-tb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Arial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style-complex="normal"/>
    </style:style>
    <style:style style:name="gr1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custom-shape text:anchor-type="char" draw:z-index="2" draw:style-name="gr2" draw:text-style-name="P23" svg:width="2.4169in" svg:height="0.5004in" svg:x="1.9472in" svg:y="-0.0228in"><text:p/><draw:enhanced-geometry svg:viewBox="0 0 21600 21600" draw:type="rectangle" draw:enhanced-path="M 0 0 L 21600 0 21600 21600 0 21600 0 0 Z N"/></draw:custom-shape></text:p>
      <text:p text:style-name="P18">VPRAŠALNI ZAIMKI</text:p>
      <text:p text:style-name="P1"/>
      <text:p text:style-name="P8"><draw:line text:anchor-type="char" draw:z-index="1" draw:style-name="gr1" draw:text-style-name="P22" svg:x1="3.3161in" svg:y1="0.0453in" svg:x2="4.7161in" svg:y2="0.5453in"><text:p/></draw:line><draw:line text:anchor-type="char" draw:z-index="0" draw:style-name="gr1" draw:text-style-name="P22" svg:x1="3.0161in" svg:y1="0.0453in" svg:x2="1.7161in" svg:y2="0.5453in"><text:p/></draw:line></text:p>
      <text:p text:style-name="P1"/>
      <text:p text:style-name="P1"/>
      <text:p text:style-name="P8"><draw:custom-shape text:anchor-type="char" draw:z-index="3" draw:style-name="gr2" draw:text-style-name="P23" svg:width="1.5004in" svg:height="0.3335in" svg:x="3.6972in" svg:y="0.102in"><text:p/><draw:enhanced-geometry svg:viewBox="0 0 21600 21600" draw:type="rectangle" draw:enhanced-path="M 0 0 L 21600 0 21600 21600 0 21600 0 0 Z N"/></draw:custom-shape><draw:custom-shape text:anchor-type="char" draw:z-index="4" draw:style-name="gr2" draw:text-style-name="P23" svg:width="1.5835in" svg:height="0.3335in" svg:x="0.6972in" svg:y="0.102in"><text:p/><draw:enhanced-geometry svg:viewBox="0 0 21600 21600" draw:type="rectangle" draw:enhanced-path="M 0 0 L 21600 0 21600 21600 0 21600 0 0 Z N"/></draw:custom-shape></text:p>
      <text:p text:style-name="P10"><text:span text:style-name="T1"><text:s text:c="21"/></text:span>I. substantivna raba <text:s text:c="44"/>II. <text:s/>adjektivna raba</text:p>
      <text:p text:style-name="P1"/>
      <text:p text:style-name="P10"><text:span text:style-name="T1"><text:s text:c="23"/></text:span>quis? <text:s text:c="6"/>quid? <text:s text:c="52"/>qui? <text:s text:c="2"/>quae? <text:s/>quod?</text:p>
      <text:p text:style-name="P13"><text:span text:style-name="T1"><text:s text:c="15"/></text:span>(za osebe) <text:s text:c="7"/>(za stvari) <text:s text:c="46"/>m. <text:s text:c="8"/>f. <text:s text:c="8"/>n.</text:p>
      <text:p text:style-name="P12"><text:s text:c="21"/></text:p>
      <text:p text:style-name="P9"><text:span text:style-name="T1"><text:s text:c="21"/></text:span>kdo? <text:s text:c="11"/>kaj? <text:s text:c="50"/>kateri? <text:s/>katera? <text:s/>katero?</text:p>
      <text:p text:style-name="P1"/>
      <text:p text:style-name="P1"/>
      <text:list xml:id="list790236084" text:style-name="WW8Num6">
        <text:list-item>
          <text:h text:style-name="P20" text:outline-level="1">Substantivna raba</text:h>
        </text:list-item>
      </text:list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1) nom.</text:p>
          </table:table-cell>
          <table:table-cell table:style-name="Table1.B1" office:value-type="string">
            <text:p text:style-name="P1"><text:span text:style-name="T1"><text:s text:c="13"/></text:span>quis? <text:s text:c="23"/>quid?</text:p>
          </table:table-cell>
        </table:table-row>
        <table:table-row table:style-name="Table1.1">
          <table:table-cell table:style-name="Table1.A1" office:value-type="string">
            <text:p text:style-name="P1">2) gen.</text:p>
          </table:table-cell>
          <table:table-cell table:style-name="Table1.B1" office:value-type="string">
            <text:p text:style-name="P3">cuius?</text:p>
          </table:table-cell>
        </table:table-row>
        <table:table-row table:style-name="Table1.1">
          <table:table-cell table:style-name="Table1.A1" office:value-type="string">
            <text:p text:style-name="P1">3) dat.</text:p>
          </table:table-cell>
          <table:table-cell table:style-name="Table1.B1" office:value-type="string">
            <text:p text:style-name="P3">cui?</text:p>
          </table:table-cell>
        </table:table-row>
        <table:table-row table:style-name="Table1.1">
          <table:table-cell table:style-name="Table1.A1" office:value-type="string">
            <text:p text:style-name="P1">4) ak.</text:p>
          </table:table-cell>
          <table:table-cell table:style-name="Table1.B1" office:value-type="string">
            <text:p text:style-name="P1"><text:span text:style-name="T1"><text:s text:c="13"/></text:span>quem? <text:s text:c="21"/>quid?</text:p>
          </table:table-cell>
        </table:table-row>
        <table:table-row table:style-name="Table1.1">
          <table:table-cell table:style-name="Table1.A1" office:value-type="string">
            <text:p text:style-name="P1">5) vok.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">6) abl.</text:p>
          </table:table-cell>
          <table:table-cell table:style-name="Table1.B1" office:value-type="string">
            <text:p text:style-name="P1"><text:span text:style-name="T1"><text:s text:c="10"/></text:span>quocum (a quo…)? <text:s text:c="4"/>quo?</text:p>
          </table:table-cell>
        </table:table-row>
      </table:table>
      <text:p text:style-name="P1"/>
      <text:p text:style-name="P1"/>
      <text:list xml:id="list961786038" text:continue-numbering="true" text:style-name="WW8Num6">
        <text:list-item>
          <text:h text:style-name="P20" text:outline-level="1">Adjektivna raba</text:h>
        </text:list-item>
      </text:list>
      <text:p text:style-name="P1"/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21">Singular</text:p>
          </table:table-cell>
          <table:table-cell table:style-name="Table2.C1" office:value-type="string">
            <text:p text:style-name="P21">Plural</text:p>
          </table:table-cell>
        </table:table-row>
        <table:table-row table:style-name="Table2.1">
          <table:table-cell table:style-name="Table2.A1" office:value-type="string">
            <text:p text:style-name="P1">1) nom.</text:p>
          </table:table-cell>
          <table:table-cell table:style-name="Table2.A1" office:value-type="string">
            <text:p text:style-name="P3">qui? <text:s text:c="10"/>quae? <text:s text:c="6"/>quod?</text:p>
          </table:table-cell>
          <table:table-cell table:style-name="Table2.C1" office:value-type="string">
            <text:p text:style-name="P3">qui? <text:s text:c="12"/>quae? <text:s text:c="8"/>quae?</text:p>
          </table:table-cell>
        </table:table-row>
        <table:table-row table:style-name="Table2.1">
          <table:table-cell table:style-name="Table2.A1" office:value-type="string">
            <text:p text:style-name="P1">2) gen.</text:p>
          </table:table-cell>
          <table:table-cell table:style-name="Table2.A1" office:value-type="string">
            <text:p text:style-name="P3"><text:span text:style-name="T1"><text:s text:c="2"/></text:span>cuius?<text:tab/></text:p>
          </table:table-cell>
          <table:table-cell table:style-name="Table2.C1" office:value-type="string">
            <text:p text:style-name="P3"><text:span text:style-name="T1"><text:s text:c="2"/></text:span>quorum? <text:s text:c="4"/>quarum? <text:s text:c="6"/>quorum?</text:p>
          </table:table-cell>
        </table:table-row>
        <table:table-row table:style-name="Table2.1">
          <table:table-cell table:style-name="Table2.A1" office:value-type="string">
            <text:p text:style-name="P1">3) dat.</text:p>
          </table:table-cell>
          <table:table-cell table:style-name="Table2.A1" office:value-type="string">
            <text:p text:style-name="P3">cui?</text:p>
          </table:table-cell>
          <table:table-cell table:style-name="Table2.C1" office:value-type="string">
            <text:p text:style-name="P3">quibus?</text:p>
          </table:table-cell>
        </table:table-row>
        <table:table-row table:style-name="Table2.1">
          <table:table-cell table:style-name="Table2.A1" office:value-type="string">
            <text:p text:style-name="P1">4) ak.</text:p>
          </table:table-cell>
          <table:table-cell table:style-name="Table2.A1" office:value-type="string">
            <text:p text:style-name="P3">quem? <text:s text:c="6"/>quam? <text:s text:c="6"/>quod?</text:p>
          </table:table-cell>
          <table:table-cell table:style-name="Table2.C1" office:value-type="string">
            <text:p text:style-name="P3">quos? <text:s text:c="8"/>quas? <text:s text:c="9"/>quae?</text:p>
          </table:table-cell>
        </table:table-row>
        <table:table-row table:style-name="Table2.1">
          <table:table-cell table:style-name="Table2.A1" office:value-type="string">
            <text:p text:style-name="P1">5) vok.</text:p>
          </table:table-cell>
          <table:table-cell table:style-name="Table2.A1" office:value-type="string">
            <text:p text:style-name="P4"/>
          </table:table-cell>
          <table:table-cell table:style-name="Table2.C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1">6) abl.</text:p>
          </table:table-cell>
          <table:table-cell table:style-name="Table2.A1" office:value-type="string">
            <text:p text:style-name="P1"><text:span text:style-name="T1"><text:s text:c="6"/></text:span>(cum) quo? <text:s text:c="5"/>qua? <text:s text:c="8"/>quo?</text:p>
          </table:table-cell>
          <table:table-cell table:style-name="Table2.C1" office:value-type="string">
            <text:p text:style-name="P1"><text:span text:style-name="T1"><text:s text:c="23"/></text:span>(cum) quibus?</text:p>
          </table:table-cell>
        </table:table-row>
      </table:table>
      <text:p text:style-name="Standard"/>
      <text:p text:style-name="P1"/>
      <text:p text:style-name="P1"><text:span text:style-name="T2">Neodvisne vprašalne stavke</text:span> uvajajo <text:span text:style-name="T2">vprašalni zaimki</text:span>, pa tudi <text:span text:style-name="T2">prislovi</text:span>, npr.: cur (<text:span text:style-name="T5">zakaj</text:span>)?; quando (<text:span text:style-name="T5">kdaj</text:span>)?; ubi (<text:span text:style-name="T5">kje</text:span>)?</text:p>
      <text:p text:style-name="P1"/>
      <text:p text:style-name="P1">Quis scribit? – <text:span text:style-name="T5">Kdo piše.</text:span> – Quid sonat? – <text:span text:style-name="T5">Kaj šumi?</text:span> –Quae femina cantat? – <text:span text:style-name="T5">Katera ženska poje?</text:span> – <text:span text:style-name="T2">Quocum</text:span> heri ambulabas? – <text:span text:style-name="T5">S kom si se sprehajal včeraj?</text:span> – <text:span text:style-name="T2">Cum quo</text:span> amico ambulabas? – <text:span text:style-name="T5">S katerim prijateljem si se sprehajal?</text:span> – Ubi nunc estis? – <text:span text:style-name="T5">Kje ste zdaj?</text:span> – Quando cras venietis? – <text:span text:style-name="T5">Kdaj boste jutri prišli? – </text:span>Quo properabitis?<text:span text:style-name="T5"> – Kam boste pohiteli?</text:span></text:p>
      <text:p text:style-name="P1"/>
      <text:p text:style-name="P17">Adjektivno rabljenim vprašalnim zaimkom <text:span text:style-name="T8">so enaki</text:span> <text:span text:style-name="T9">relativni ali oziralni zaimki</text:span> (v slovenščino jih običajno prevajamo z oziralnim veznikom <text:span text:style-name="T10">ki</text:span> in osebnim zaimkom).</text:p>
      <text:p text:style-name="P1"/>
      <text:p text:style-name="P1"><text:span text:style-name="T9">Na primer:</text:span> <text:span text:style-name="T7">qui vir?</text:span> <text:s/>kateri mož? – adjektivno rabljeni vprašalni zaimek </text:p>
      <text:p text:style-name="P1"><text:span text:style-name="T1"><text:s text:c="18"/></text:span><text:span text:style-name="T6">Vir, </text:span><text:span text:style-name="T3">qui</text:span><text:span text:style-name="T6"> ambulabat…</text:span> <text:s/>mož, ki se je sprehajal… - relativni zaimek</text:p>
      <text:p text:style-name="P1"/>
      <text:list xml:id="list560956488" text:style-name="WW8Num4">
        <text:list-item>
          <text:p text:style-name="P5"><text:span text:style-name="T7">Quocum</text:span> <text:span text:style-name="T7">(vpr.z.- subst, raba!) </text:span>ambulas<text:span text:style-name="T7">? </text:span>Cum Paulo, <text:span text:style-name="T3">qui</text:span> (nom.sg.m.) amicus meus est. – <text:span text:style-name="T7">S kom</text:span> se sprehajaš? S Pavlom, <text:span text:style-name="T3">ki (=kateri)</text:span> je moj prijatelj.</text:p>
        </text:list-item>
      </text:list>
      <text:p text:style-name="P3"><text:span text:style-name="T7">Qua</text:span> (vpr.z.-adj. raba) re gaudes<text:span text:style-name="T7">? </text:span>Bonis cibis.<text:span text:style-name="T7"> – Česa (=katere </text:span>stvari<text:span text:style-name="T7">) </text:span>se veseliš? Dobrih jedi.<text:span text:style-name="T2"> </text:span></text:p>
      <text:list xml:id="list2050670411" text:continue-numbering="true" text:style-name="WW8Num4">
        <text:list-item>
          <text:p text:style-name="P5">Multi viatores Colosseum antiquum, <text:span text:style-name="T3">quod (acc.sg.n.) </text:span>Romani aedificaverant, visitaverunt. – Veliko popotnikov je obiskalo antični Kolosej, <text:span text:style-name="T3">ki </text:span>so <text:span text:style-name="T3">ga</text:span> <text:span text:style-name="T3">(=katerega)</text:span> bili zgradili Rimljani.</text:p>
        </text:list-item>
        <text:list-item>
          <text:p text:style-name="P5">Romulus et Remus, <text:span text:style-name="T3">quos (acc.pl.m.)</text:span> lupa nutriverat, fratres gemini fuerunt. – Romul in Rem, <text:span text:style-name="T3">ki ju (=katera)</text:span> je bila hranila volkulja, sta bila (brata) dvojčka.</text:p>
        </text:list-item>
      </text:list>
      <text:p text:style-name="P11"><text:soft-page-break/>STAVČNA VPRAŠANJA</text:p>
      <text:p text:style-name="P1"/>
      <text:p text:style-name="P1">Uvajajo jih vprašalne členice: </text:p>
      <text:list xml:id="list1510283099" text:style-name="WW8Num5">
        <text:list-item>
          <text:p text:style-name="P6"><text:span text:style-name="T2">nonne?</text:span> (<text:span text:style-name="T5">ali ne? mar ne?</text:span>), če pričakujemo trdilen odgovor;</text:p>
        </text:list-item>
        <text:list-item>
          <text:p text:style-name="P6"><text:span text:style-name="T2">num?</text:span> (ali? mar?), če pričakujemo nikalen odgovor;</text:p>
        </text:list-item>
        <text:list-item>
          <text:p text:style-name="P6"><text:span text:style-name="T4">–</text:span><text:span text:style-name="T2">ne?</text:span> (ali?), če ne vemo, kakšen bo odgovor; naslonka <text:span text:style-name="T2">–ne</text:span> se prisloni na glagol ali na poudarjeno besedo.</text:p>
        </text:list-item>
      </text:list>
      <text:p text:style-name="P1"/>
      <text:p text:style-name="P1"/>
      <text:p text:style-name="P11">VAJE</text:p>
      <text:p text:style-name="P1"/>
      <text:p text:style-name="P1"/>
      <text:list xml:id="list2166351607" text:style-name="WW8Num3">
        <text:list-item>
          <text:p text:style-name="P7">Qui sibi semitam non inveniunt, alteri viam monstrant.</text:p>
        </text:list-item>
      </text:list>
      <text:p text:style-name="P1"/>
      <text:p text:style-name="P1"/>
      <text:list xml:id="list1611017605" text:continue-numbering="true" text:style-name="WW8Num3">
        <text:list-item>
          <text:p text:style-name="P7">Quod hodie non nest, cras erit. – Quod rarum, carum (est). – Quo vadis?</text:p>
        </text:list-item>
      </text:list>
      <text:p text:style-name="P1"/>
      <text:p text:style-name="P1"/>
      <text:list xml:id="list1438326960" text:continue-numbering="true" text:style-name="WW8Num3">
        <text:list-item>
          <text:p text:style-name="P7">Cuius vita semper beata est? Vita viri et feminae sine culpa.</text:p>
        </text:list-item>
      </text:list>
      <text:p text:style-name="P1"/>
      <text:p text:style-name="P1"/>
      <text:list xml:id="list353447988" text:continue-numbering="true" text:style-name="WW8Num3">
        <text:list-item>
          <text:p text:style-name="P7">Qui se excusat, se accusat. – Se boš opravičil tudi ti?</text:p>
        </text:list-item>
      </text:list>
      <text:p text:style-name="P1"/>
      <text:p text:style-name="P1"/>
      <text:list xml:id="list1287492112" text:continue-numbering="true" text:style-name="WW8Num3">
        <text:list-item>
          <text:p text:style-name="P7">In multis locis rei publicae nostrae ruinae antiquae sunt, quas semper libenter visitabimus.</text:p>
        </text:list-item>
      </text:list>
      <text:p text:style-name="P1"/>
      <text:p text:style-name="P1"/>
      <text:list xml:id="list551506787" text:continue-numbering="true" text:style-name="WW8Num3">
        <text:list-item>
          <text:p text:style-name="P7">Romani sonitu cornuum equitatui signum pugnae dabant.</text:p>
        </text:list-item>
      </text:list>
      <text:p text:style-name="P1"/>
      <text:p text:style-name="P1"/>
      <text:list xml:id="list234486150" text:continue-numbering="true" text:style-name="WW8Num3">
        <text:list-item>
          <text:p text:style-name="P7">Ne smemo biti nehvaležni prijateljem, ki jim dolgujemo največ dobrot.</text:p>
        </text:list-item>
      </text:list>
      <text:p text:style-name="P1"/>
      <text:p text:style-name="P1"/>
      <text:list xml:id="list223286551" text:continue-numbering="true" text:style-name="WW8Num3">
        <text:list-item>
          <text:p text:style-name="P7">Pehota rimske vojske, ki so jo obdajali barbari, se je dolgo branila.</text:p>
        </text:list-item>
      </text:list>
      <text:p text:style-name="P1"/>
      <text:p text:style-name="P1"/>
      <text:list xml:id="list706555838" text:continue-numbering="true" text:style-name="WW8Num3">
        <text:list-item>
          <text:p text:style-name="P7">Gospodarji, ki so jim pri večerji stregli sužnji, so radi poslušali glasbo in petje.</text:p>
        </text:list-item>
      </text:list>
      <text:p text:style-name="P1"/>
      <text:p text:style-name="P1"/>
      <text:list xml:id="list1850203654" text:continue-numbering="true" text:style-name="WW8Num3">
        <text:list-item>
          <text:p text:style-name="P7">Rimsko ljudstvo je vsako leto volilo (državne) uradnike, ki so vodili državo.</text:p>
        </text:list-item>
      </text:list>
      <text:p text:style-name="P1"/>
      <text:p text:style-name="P1"/>
      <text:list xml:id="list1954231481" text:continue-numbering="true" text:style-name="WW8Num3">
        <text:list-item>
          <text:p text:style-name="P7">Zaponka, s katero si je rimska gospa krasila škrlatno tuniko, je bila zelo dragocena.</text:p>
        </text:list-item>
      </text:list>
      <text:p text:style-name="P16"/>
      <text:p text:style-name="P1"/>
      <text:p text:style-name="P1"/>
      <text:p text:style-name="P1"/>
      <text:p text:style-name="P9">DE CORNELIA</text:p>
      <text:p text:style-name="P1"/>
      <text:p text:style-name="P1">Olm vicina quaedam, quae erat superba non solum formā suā, sed maxime ornamentis suis, </text:p>
      <text:p text:style-name="P1"/>
      <text:p text:style-name="P1">Corneliam interrogavit: »Habesne tu ornamenta pretiosa, Cornelia? Ubi sunt tua ornamenta?«</text:p>
      <text:p text:style-name="P1"/>
      <text:p text:style-name="P1">Cornelia autem liberos suos hospitae superbae monstrat et: »Liberi mei,« inquit, »mea ornamenta </text:p>
      <text:p text:style-name="P1"/>
      <text:p text:style-name="P1">sunt.«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1" style:font-name-complex="Courier New1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sega</meta:initial-creator>
    <meta:creation-date>2006-03-29T06:59:00</meta:creation-date>
    <dc:creator>Jaka</dc:creator>
    <dc:date>2013-08-24T13:24:00</dc:date>
    <meta:print-date>2009-11-23T14:04:00</meta:print-date>
    <meta:editing-cycles>13</meta:editing-cycles>
    <meta:editing-duration>PT1H27M</meta:editing-duration>
    <meta:document-statistic meta:table-count="2" meta:image-count="0" meta:object-count="0" meta:page-count="2" meta:paragraph-count="68" meta:word-count="528" meta:character-count="2445" meta:non-whitespace-character-count="272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