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MSKA ARHEOLOGIJA</text:p>
      <text:p text:style-name="ecxmsonormal">1. Naštej možne statuse prebivalcev rimske države: </text:p>
      <text:p text:style-name="ecxmsonormal">a) status osebne svobode: svobodnega rodu: ingenuus, osvobojenec: libertus, suženj: servus</text:p>
      <text:p text:style-name="ecxmsonormal">b) državljanski status: polnopravni državljan: civis optimo iure, državljan z omejenimi pravicami: civis sine suffragio/ civis latinus, nedržavljan: peregrinus</text:p>
      <text:p text:style-name="ecxmsonormal">c) razredni status: politični razred: nonestores, patricij, plebejec - politični- honestiores: senatorski staž, vitežki staž, člani mestnih svetov</text:p>
      <text:p text:style-name="Standard">d)  NIŽJI RAZRED- HUMILIORES</text:p>
      <text:p text:style-name="ecxmsonormal"/>
      <text:p text:style-name="ecxmsonormal">2. Naštej ljudstva, ki se na ozemlju danšnje Slovenije pojavljajo kot zavezniki ali sovražniki v procesu vzpostavljanja rimske nadoblasti.</text:p>
      <text:p text:style-name="ecxmsonormal">HISTRI, KARNI, JAPODI, TAVRISKI, NORIKI, PANONCI</text:p>
      <text:p text:style-name="ecxmsonormal">3. Kdaj je bil del današnjega slovenskega ozemlja vključen v Italijo?</text:p>
      <text:p text:style-name="ecxmsonormal">Leta 42 pr. n. št.</text:p>
      <text:p text:style-name="ecxmsonormal">4. Katere province segajo sredi 2. stol. n. št. na ozemlje današnje Slovenije?</text:p>
      <text:p text:style-name="ecxmsonormal">Noricum, (zgornja)Panonia Superior, Dalmatia</text:p>
      <text:p text:style-name="ecxmsonormal">5. Katera avtonomna mesta nastanejo na ozemlju današnje Slovenije: navedite polna imena in čas nastanka.</text:p>
      <text:p text:style-name="ecxmsonormal">Colonia Iulia Emona – 14./15. n. št.</text:p>
      <text:p text:style-name="ecxmsonormal">Municipium Claudium Celeia – sredi 40 let 1. stol. n. št.</text:p>
      <text:p text:style-name="ecxmsonormal">Colonia Ulpia Trajana Poetovia – 103 n. št.</text:p>
      <text:p text:style-name="ecxmsonormal">Municipium Flavium Latobacorum Neviodunum – sredi 70 let n. št.</text:p>
      <text:p text:style-name="ecxmsonormal">6. Katera avtonomna mesta segajo s svojimi teritoriji na ozemlje današnje Slovenije: navedi samo imena.</text:p>
      <text:p text:style-name="ecxmsonormal">Aquleia, Tergeste, Forum Iulii, Virunum, Flavia Solva, Tarsatica, Andautonia, Siscia</text:p>
      <text:p text:style-name="ecxmsonormal">7. Kako se v avtonomnem mestu imenuje:</text:p>
      <text:p text:style-name="ecxmsonormal">a) mestni svet/svetniki – ordo decurionium</text:p>
      <text:p text:style-name="ecxmsonormal">b) najvišji magistrat/župan – duumvir</text:p>
      <text:p text:style-name="ecxmsonormal">8. Kaj je bazilika po funkciji in kakšna je njena arhitekturna zasnova?</text:p>
      <text:p text:style-name="ecxmsonormal">Bazilika je javna stavba, ki stoji ob forumu. Gre za stavbo upravnega značaja. Bazilika je zasnovana: eno ali več ladijski objekt zaključen z opsido. V primeru več ladij je osrednji dvignjen, ker v prostor prinaša svetlobo. Ladnje o med seboj ločene s podpornimi stebri.<text:line-break/></text:p>
      <text:p text:style-name="ecxmsonormal">Bazilika je javna multifunkcionalna zgradba na forumu. Je večladijska stavba z bazilikalno svetlobo.</text:p>
      <text:p text:style-name="ecxmsonormal">9. Kaj je tepidarium?</text:p>
      <text:p text:style-name="ecxmsonormal">Tepidarium je en od prostorov v kopališču, ki leži med prostorom s hladno kopeljo in prostorom s toplo kopeljo.</text:p>
      <text:p text:style-name="ecxmsonormal">10. Obrazloži pojme: </text:p>
      <text:p text:style-name="ecxmsonormal">a) via publica – javna cesta</text:p>
      <text:p text:style-name="ecxmsonormal">b) cursus publicus – državna poštna služba</text:p>
      <text:p text:style-name="ecxmsonormal">c) cura viarum – javna služba, ki skrbi za vzdrževanje in gradnjo cest</text:p>
      <text:p text:style-name="ecxmsonormal"><text:soft-page-break/>11. Naštej štiri itinerarske postaje na ozemlju današnje Slovenije.</text:p>
      <text:p text:style-name="ecxmsonormal">Ad Nonum, Nauportus, Emona....<text:span text:style-name="T1">še ena</text:span></text:p>
      <text:p text:style-name="ecxmsonormal">12. Obrazloži pojem – villa rustica.</text:p>
      <text:p text:style-name="ecxmsonormal">Villa rustica je kopleks stavb, obzidja napodeželju. Gre za srednje veliko kmetijo. V villi je ločeno območje, kjer je bivalni prostor lastnika (ni vedno prisoten, ima hišo v mestu, je mestni uradnik, svetnik in se preživlja s kmetijstvom) in prostor za delavce, sužnje, ki opravljajo s posestvom.<text:line-break/></text:p>
      <text:p text:style-name="ecxmsonormal">13. Česa je 100 v centuriji kot enoti katastra?</text:p>
      <text:p text:style-name="ecxmsonormal">13. Centuria je 100 heredium, Heredium, kos zemlje ki se deduje. Vsak Rimlajan naj bi dobil vsak en heredium na začetku. 1 heredium je velik dva orala.<text:line-break/></text:p>
      <text:p text:style-name="ecxmsonormal">14. Navedi vsaj enega avtorja agronmskih spisov (scriptores rei rusticae).</text:p>
      <text:p text:style-name="ecxmsonormal">Varro, Columella</text:p>
      <text:p text:style-name="ecxmsonormal">15. Kaj je vicus?</text:p>
      <text:p text:style-name="ecxmsonormal">Soseska; hierarhično nižje naselje urbanega tipa na teritoriju pod upravo avtonomnega mesta.</text:p>
      <text:p text:style-name="ecxmsonormal">16. Koliko centurij je v legiji?</text:p>
      <text:p text:style-name="ecxmsonormal">59/60</text:p>
      <text:p text:style-name="ecxmsonormal">17.  Kakšne pomožne čete (auxiliae) imemo v rimski vojski?</text:p>
      <text:p text:style-name="ecxmsonormal">Pehota: kohorta, konjenica: ala. je vojska zaveznikov</text:p>
      <text:p text:style-name="ecxmsonormal">18. Navedi vsaj dva vojaška tabora iz okupacijske faze na današnjem ozemlju Slovenije.</text:p>
      <text:p text:style-name="ecxmsonormal">Emona – najdišče Tribuna, Poetovio.</text:p>
      <text:p text:style-name="ecxmsonormal">19. Kakšna je razlika med limesom in claustrami?</text:p>
      <text:p text:style-name="ecxmsonormal">limes - državnja utrjena meja </text:p>
      <text:p text:style-name="ecxmsonormal">claustra - komunikavijska ovira (vojaška npr) </text:p>
      <text:p text:style-name="ecxmsonormal"/>
      <text:p text:style-name="ecxmsonormal">20. Katerim družbenim skupinam so pripadali častilci mitre v Ptuju (1., 3. mitrej)?</text:p>
      <text:p text:style-name="ecxmsonormal">vojakom in veteranom - 1. mitrej</text:p>
      <text:p text:style-name="ecxmsonormal">višji vojaški in civilni uradniki mesta 3. mitrej</text:p>
      <text:p text:style-name="ecxmsonorma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cxmsonormal" style:family="paragraph" style:parent-style-name="Standard">
      <style:paragraph-properties fo:margin-top="0.1945in" fo:margin-bottom="0.1945i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1571in">
          <style:column style:rel-width="32760*" fo:start-indent="0in" fo:end-indent="0.0783in"/>
          <style:column style:rel-width="32774*" fo:start-indent="0.07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SKA ARHEOLOGIJA</dc:title>
    <meta:initial-creator>Student</meta:initial-creator>
    <meta:creation-date>2010-10-19T10:13:00</meta:creation-date>
    <dc:creator>doroteja</dc:creator>
    <dc:date>2010-10-19T10:13:00</dc:date>
    <meta:editing-cycles>2</meta:editing-cycles>
    <meta:editing-duration>P15824DT17H31M44S</meta:editing-duration>
    <meta:document-statistic meta:table-count="0" meta:image-count="0" meta:object-count="0" meta:page-count="2" meta:paragraph-count="53" meta:word-count="552" meta:character-count="3621" meta:non-whitespace-character-count="31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