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6252in" fo:text-indent="0in" style:auto-text-indent="false"/>
      <style:text-properties fo:font-size="11pt" fo:language="sl" fo:country="SI" style:font-size-asian="11pt" style:font-size-complex="11pt"/>
    </style:style>
    <style:style style:name="P2" style:family="paragraph" style:parent-style-name="Standard">
      <style:paragraph-properties fo:margin-left="-0.6252in" fo:margin-right="-0.6252in" fo:text-align="center" style:justify-single-word="false" fo:text-indent="0in" style:auto-text-indent="false"/>
    </style:style>
    <style:style style:name="P3" style:family="paragraph" style:parent-style-name="Standard">
      <style:paragraph-properties fo:margin-left="-0.6252in" fo:margin-right="-0.6252in" fo:text-indent="0in" style:auto-text-indent="false"/>
      <style:text-properties fo:font-size="11pt" fo:language="sl" fo:country="SI" style:font-size-asian="11pt" style:font-size-complex="11pt"/>
    </style:style>
    <style:style style:name="P4" style:family="paragraph" style:parent-style-name="Standard">
      <style:paragraph-properties fo:margin-left="-0.6252in" fo:margin-right="-0.6252in" fo:text-indent="0in" style:auto-text-indent="false">
        <style:tab-stops>
          <style:tab-stop style:position="1.1252in"/>
        </style:tab-stops>
      </style:paragraph-properties>
      <style:text-properties fo:font-size="11pt" fo:language="sl" fo:country="SI" style:font-size-asian="11pt" style:font-size-complex="11pt"/>
    </style:style>
    <style:style style:name="P5" style:family="paragraph" style:parent-style-name="Standard">
      <style:paragraph-properties fo:margin-left="-0.6252in" fo:margin-right="-0.6252in" fo:text-indent="0in" style:auto-text-indent="false"/>
      <style:text-properties fo:font-size="11pt" fo:language="sl" fo:country="SI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-0.6252in" fo:margin-right="-0.6252in" fo:text-indent="0in" style:auto-text-indent="false">
        <style:tab-stops>
          <style:tab-stop style:position="1.1252in"/>
        </style:tab-stops>
      </style:paragraph-properties>
      <style:text-properties fo:font-size="11pt" fo:language="sl" fo:country="SI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-0.6252in" fo:margin-right="-0.6252in" fo:text-indent="0in" style:auto-text-indent="false"/>
      <style:text-properties fo:font-size="11pt" fo:language="sl" fo:country="SI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-0.6252in" fo:margin-right="-0.6252in" fo:text-indent="0in" style:auto-text-indent="false">
        <style:tab-stops>
          <style:tab-stop style:position="1.1252in"/>
        </style:tab-stops>
      </style:paragraph-properties>
    </style:style>
    <style:style style:name="P9" style:family="paragraph" style:parent-style-name="Standard" style:master-page-name="Standard">
      <style:paragraph-properties fo:margin-left="-0.6252in" fo:margin-right="-0.6252in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Wingdings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language="sl" fo:country="SI" style:font-size-asian="11pt" style:font-size-complex="11pt"/>
    </style:style>
    <style:style style:name="T6" style:family="text">
      <style:text-properties fo:font-style="normal" style:font-style-asian="norm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RIM. ARH. </text:span><text:span text:style-name="T2">M. K.</text:span></text:p>
      <text:p text:style-name="P3"/>
      <text:p text:style-name="P5"/>
      <text:p text:style-name="P5">STATUSI</text:p>
      <text:p text:style-name="P3"/>
      <text:p text:style-name="P7">STATUS CIVITAS (državljanski status)</text:p>
      <text:p text:style-name="P3"/>
      <text:p text:style-name="P3">- izključena vsa ženska populacija, besedilo Aristofana (kako ženske, preoblečene v fante, zahtevajo mesto v skupščini<text:span text:style-name="T3"></text:span> neverjetna ideja za ta čas)</text:p>
      <text:p text:style-name="P3">-izključeni vsi tujci, sužnji in osvobojenci</text:p>
      <text:p text:style-name="P3"/>
      <text:p text:style-name="P3">♥ CIVITAS OPTIMO IURE / IURE QUIRITIUM (polno državljanstvo)</text:p>
      <text:p text:style-name="P3">-IURA PRIVATA:</text:p>
      <text:p text:style-name="P3"><text:span text:style-name="T4">ius connubii / iustum matrinomium</text:span> (pravica do poroke): poroka med državljanom in hčerko državljana, pomeni, da imajo potomci status in pravice državljana</text:p>
      <text:p text:style-name="P3"><text:span text:style-name="T4">ius commercii</text:span> (tvoj podpis je pravoveljaven, si pravnousposoben)</text:p>
      <text:p text:style-name="P3">-IURA PUBLICA</text:p>
      <text:p text:style-name="P3"><text:span text:style-name="T4">ius suffragii</text:span> (aktivna volilna pravica)</text:p>
      <text:p text:style-name="P3"><text:span text:style-name="T4">ius honorum</text:span> (pravica do časti)</text:p>
      <text:p text:style-name="P3"/>
      <text:p text:style-name="P3"/>
      <text:p text:style-name="P3">♥ CIVITAS SINE SUFFRAGIO (državljanstvo z omejenimi pravicami)</text:p>
      <text:p text:style-name="P3">CIVITAS LATINA (COLONIA LATINA)</text:p>
      <text:p text:style-name="P3">-latinske kolonije ustanavlja Rim z lat. zavezniki, imajo latinsko državljanstvo, rimski priseljenec rimsko državljanstvo izgubi</text:p>
      <text:p text:style-name="P3">CIVITAS ROMANA (COLONIA ROMANE)</text:p>
      <text:p text:style-name="P3">-le rimske kolonije, ustanavlja jih Rim, rimsko državljanstvo</text:p>
      <text:p text:style-name="P3"/>
      <text:p text:style-name="P3"/>
      <text:p text:style-name="P3">♥ PEREGRINUS (nedržavljan): tujec, ki ima drugo državljanstvo /živi zunaj agra (per egre)</text:p>
      <text:p text:style-name="P3"><text:s/></text:p>
      <text:p text:style-name="P3"/>
      <text:p text:style-name="P3">-foedus foederati (zavezniška pogodba)<text:span text:style-name="T3"></text:span> princip vzajemnosti, priznavanje pravic</text:p>
      <text:p text:style-name="P3"><text:span text:style-name="T4">-ius latii</text:span> (laci)</text:p>
      <text:p text:style-name="P3">-otroci državljana in tujke bodo vseeno rim.državljani</text:p>
      <text:p text:style-name="P3">-vsi imajo iura privata, iura publica imaš le v mestu, v katerem živiš</text:p>
      <text:p text:style-name="P3"><text:span text:style-name="T4">-ius migrandi</text:span> (če se preseliš, v ustaljenemu mestu dobiš iuro publico)</text:p>
      <text:p text:style-name="P3"/>
      <text:p text:style-name="P3"/>
      <text:p text:style-name="P1"/>
      <text:p text:style-name="P7">STATUS LIBERTATUS (status osebne svobode)</text:p>
      <text:p text:style-name="P3"/>
      <text:p text:style-name="P3">-INGENIUS (svoboden, rojen od svobodnih staršev)</text:p>
      <text:p text:style-name="P3">-SERVUS (suženj)<text:span text:style-name="T3"></text:span> pravno gledano predmet-instrumentum vocale</text:p>
      <text:p text:style-name="P3">-LIBERTUS (osvobojenec)<text:span text:style-name="T3"></text:span> pogosto še dolžen gospodarju, nosilci poslovnih dejavnosti svojega gospodarja/patrona, imajo možnost nakopičiti si bogastvo, otroci osvobojencev bodo polnopravni rimski državljani, osvobojenci pa nikoli</text:p>
      <text:p text:style-name="P3"/>
      <text:p text:style-name="P3"/>
      <text:p text:style-name="P7">RAZREDNI STATUS (socialni status)</text:p>
      <text:p text:style-name="P3">-patricij, plebejec</text:p>
      <text:p text:style-name="P3">-honestiores (višji razred): senatorji, vitezi</text:p>
      <text:p text:style-name="P3">-humiliores (nižji razred): kmeti, obrtniki, reveži…</text:p>
      <text:p text:style-name="P3">-patronas cliens (v Rimu varovanec patricija, izven rim.ozemlja vazal, fevdnik)z obljubo, da poplača patronusu</text:p>
      <text:p text:style-name="P3"/>
      <text:p text:style-name="P1"><text:soft-page-break/></text:p>
      <text:p text:style-name="P5">MESTA</text:p>
      <text:p text:style-name="P3"/>
      <text:p text:style-name="P3">-osnovna ideja je, da se mesto organizira kot avtonomno</text:p>
      <text:p text:style-name="P3">-osnovna dejavnost antičnega mesta je kmetijstvo, teritorij je tisto, od česar živi mesto</text:p>
      <text:p text:style-name="P3">-poleogeneza=nastanek mest (vas, ki se organizira kot mesto: z zakoni, napisi, obzidjem, teatrom...)</text:p>
      <text:p text:style-name="P3">-mestni ager=mestni teritorij</text:p>
      <text:p text:style-name="P3">-mesta so enakovredna, so pa omejena znotraj rim.imperija (ne morejo odločati o zunanji politiki)</text:p>
      <text:p text:style-name="P3">-civitas (skupnost/državljanstvo)</text:p>
      <text:p text:style-name="P3">-civis (državljan)</text:p>
      <text:p text:style-name="P3">-civilis (državni)</text:p>
      <text:p text:style-name="P3">-antično mesto: združba ljudi in bogov (bogovi so lastniki zemljišč, na njih gledajo kot na višje someščane)</text:p>
      <text:p text:style-name="P3">-komuniciranje z božanstvi v prid mesta</text:p>
      <text:p text:style-name="P3">-evropska mesta danes nimajo teritorija (saj ga ne potrebujejo)</text:p>
      <text:p text:style-name="P3">-kratos=država</text:p>
      <text:p text:style-name="P3">-kolonija: moderni pojem<text:span text:style-name="T3"></text:span> okupirano področje, antični pojem<text:span text:style-name="T3"></text:span> novoustanovljeno mesto</text:p>
      <text:p text:style-name="P3">-municipij: naselje, ki dobi mestni status</text:p>
      <text:p text:style-name="P3"/>
      <text:p text:style-name="P3">Mesta v SLO:</text:p>
      <text:p text:style-name="P3">-Colonia Iulia Emona 14 n.š.</text:p>
      <text:p text:style-name="P3">-Municipium Claudia Celeia 45 n.š.</text:p>
      <text:p text:style-name="P3">-Colonia Ulpia Traiana Poetovia 103 n.š.</text:p>
      <text:p text:style-name="P3">-Municipium Flavium Latobicorum Neviodunum 70 n.š.</text:p>
      <text:p text:style-name="P3"/>
      <text:p text:style-name="P3">Vojaška tabora iz okupacijske faze:</text:p>
      <text:p text:style-name="P3">-Emona-najdišče Tribuna</text:p>
      <text:p text:style-name="P3">-Poetovio</text:p>
      <text:p text:style-name="P3"/>
      <text:p text:style-name="P3">-eqvites e.p.</text:p>
      <text:p text:style-name="P3">-senatorii</text:p>
      <text:p text:style-name="P3">-ordo decurionum (mestni svet)</text:p>
      <text:p text:style-name="P3">-ordo equestris</text:p>
      <text:p text:style-name="P3">-ordo senatorius</text:p>
      <text:p text:style-name="P1"/>
      <text:p text:style-name="P3">RES PUBLICA – TERGESTINURUM (mesto Trst)</text:p>
      <text:p text:style-name="P3">-rimska država, republika, vse, kar zadeva polit.skupnost, vsaka od mestnih skupnosti</text:p>
      <text:p text:style-name="P3"/>
      <text:p text:style-name="P3">OPPIDUM (utrjeno naselje, gradišče)</text:p>
      <text:p text:style-name="P3">OPPIDA HISTRIAE C.R. (utrjeno naselje)</text:p>
      <text:p text:style-name="P3">CIVITAS FORUM IULII (Čedad)</text:p>
      <text:p text:style-name="P1"/>
      <text:p text:style-name="P3">CIVITAS S STATUSOM MESTA</text:p>
      <text:p text:style-name="P3">URBS načeloma pomeni Rim</text:p>
      <text:p text:style-name="P3">C.PEREGRINI (tuja mesta)</text:p>
      <text:p text:style-name="P3">C.LATINAR</text:p>
      <text:p text:style-name="P3"/>
      <text:p text:style-name="P3">-munus (obveznost, dajatev, breme)</text:p>
      <text:p text:style-name="P3">-munera capere <text:span text:style-name="T3"></text:span> municipium</text:p>
      <text:p text:style-name="P1"/>
      <text:p text:style-name="P3"/>
      <text:p text:style-name="P3">MUNICIPIA (stara mesta, s katerimi Rim vzpostavlja odnose in pridejo v odvisnost od Rima in imajo neke obveznosti)</text:p>
      <text:p text:style-name="P3">COLONIA (novoustanovljena mesta od Rima, v katerih novi naseljenci dobijo ozemlje za obdelovanje<text:span text:style-name="T3"></text:span>antični pojem, moderni pojem<text:span text:style-name="T3"></text:span> osvobojeni teritorij)</text:p>
      <text:p text:style-name="P3">-c.Romana <text:span text:style-name="T3"></text:span> postane rim.državni teritorij</text:p>
      <text:p text:style-name="P3"><text:soft-page-break/>-c.Latina <text:span text:style-name="T3"></text:span> postane rim.zavezniško mesto, naselijo rim.državljane, ki izgubijo rim.državljanstvo, dobijo pa velik kos zemlje</text:p>
      <text:p text:style-name="P3"/>
      <text:p text:style-name="P3">-zadnja latinska kolonija je Akvileja l.181, potem ustanavljajo le še rimske kolonije, od sredine 2.st.vse manj novih kolonij</text:p>
      <text:p text:style-name="P3">-ager publicus (državno zemljišče ljudstva)<text:span text:style-name="T3"></text:span> zemlja, osvojena z osvajanji, kaj bo z njim, se odloči ljudstvo, lahko prodajo, pustijo, najpogosteje pa ustanovijo nova mesta</text:p>
      <text:p text:style-name="P3">-honesta misio (častna odpustitev iz vojske, dajo jim kos zemlje)</text:p>
      <text:p text:style-name="P3">-colonia veterani (veteranska kolonija)<text:span text:style-name="T3"></text:span> Trst, Poreč, Pula, Emona, Poetovio</text:p>
      <text:p text:style-name="P3">-colonia titularia (že obstoječa mesta, ki želijo biti kolonije)</text:p>
      <text:p text:style-name="P3"/>
      <text:p text:style-name="P3">AVTONOMNA MESTA: municipium in colonia</text:p>
      <text:p text:style-name="P3">NEAVTONOMNA: civitas peregrina</text:p>
      <text:p text:style-name="P3"/>
      <text:p text:style-name="P3">Civitas res publica oppidum <text:span text:style-name="T3"></text:span> ne določajo statusa, je splošno, velja za vse</text:p>
      <text:p text:style-name="P3">IMENA MEST:</text:p>
      <text:p text:style-name="P3">-Ljudje: tria nomina, praenomen, nomen gentile (gentilicium), cognomen</text:p>
      <text:p text:style-name="P3">-Mesta: status, ime cesarja, specifično ime</text:p>
      <text:p text:style-name="P3"/>
      <text:p text:style-name="P3">-vsa mesta imajo svoj teritorij – ager (polje)</text:p>
      <text:p text:style-name="P3">-vicus (vas, posestvo, mestna četrt, cesta, ulica)</text:p>
      <text:p text:style-name="P3">-villa (podeželsko posestvo, podeželska hiša)</text:p>
      <text:p text:style-name="P3">-mansio mutatio</text:p>
      <text:p text:style-name="P3">-statio (postaja vojske, policije, carine...)</text:p>
      <text:p text:style-name="P3">-civitas peregrina imajo možnost postati municipium</text:p>
      <text:p text:style-name="P3">PROVINCA (osvojeno ozemlje s svojo upravo)</text:p>
      <text:p text:style-name="P3">-bellum sociale (zavezniška vojna)</text:p>
      <text:p text:style-name="P3">-pontifex (član svečeniškega kolegija)</text:p>
      <text:p text:style-name="P3"/>
      <text:p text:style-name="P1"/>
      <text:p text:style-name="P3">RIMSKI NAPISI</text:p>
      <text:p text:style-name="P3">-praenomen, nomen gentile, cognomen</text:p>
      <text:p text:style-name="P3">-dosežki, opis, kariera</text:p>
      <text:p text:style-name="P3"/>
      <text:p text:style-name="P3"/>
      <text:p text:style-name="P3">REPUBLIKA</text:p>
      <text:p text:style-name="P3"/>
      <text:p text:style-name="P3">ZAKONODAJNO TELO: <text:span text:style-name="T4">comitium</text:span> (komicijum)=zbor/skupščina vseh meščanov, ki so vpisani v volilni list, vsaka skupina ima 1 glas<text:span text:style-name="T3"></text:span> to ni demokratičen sistem!</text:p>
      <text:p text:style-name="P3">KONZULTATNO TELO: <text:span text:style-name="T4">curia</text:span>=mestni svet <text:span text:style-name="T3"></text:span> decuriones (tisti, ki sedijo v kuriji), conscripti (tisti, ki imajo pravico biti v kuriji)</text:p>
      <text:p text:style-name="P3">IZVRŠNA OBLAST</text:p>
      <text:p text:style-name="P3">-magistri so voljeni, volijo jih skupščine, na 1 leto, so kolegialne (vedno po dva, ki opravljata eno službo, da se kontrolirata)</text:p>
      <text:p text:style-name="P3">-dvoumviri= IIviri iure dicundo<text:span text:style-name="T3"></text:span> del izvršne je tudi sodna oblast </text:p>
      <text:p text:style-name="P3">-<text:span text:style-name="T4">konzuli</text:span></text:p>
      <text:p text:style-name="P3">-<text:span text:style-name="T4">praetor </text:span><text:span text:style-name="T3"></text:span> predvsem sodstvo, v municipijih se s sodstvom ukvarjajo tudi konzuli</text:p>
      <text:p text:style-name="P3">-<text:span text:style-name="T4">aedilis</text:span> <text:span text:style-name="T3"></text:span> komunalne zadeve</text:p>
      <text:p text:style-name="P3">-<text:span text:style-name="T4">quaestor</text:span> <text:span text:style-name="T3"></text:span> finance</text:p>
      <text:p text:style-name="P3"/>
      <text:p text:style-name="P3"/>
      <text:p text:style-name="P3">-vse funkcije so znotraj zakonskega akta=lex, v okviru mestnega statuta</text:p>
      <text:p text:style-name="P3">-lex vedno napišejo v Rimu (proces romanizacije)<text:span text:style-name="T3"></text:span> vstop v rimski pravni sistem</text:p>
      <text:p text:style-name="P3">-zakonske akte vsak cesar znova ali potrdi ali pa november</text:p>
      <text:p text:style-name="P3">-vsaj eden od magistratov mora vedno ostati v mestu (drugi je lahko na potovanju)</text:p>
      <text:p text:style-name="P3">-klub kibele (ko je Rim v krizi, Hanibalov napad)</text:p>
      <text:p text:style-name="P3"><text:soft-page-break/></text:p>
      <text:p text:style-name="P3"/>
      <text:p text:style-name="P3"/>
      <text:p text:style-name="P5">SVETIŠČA, RELIGIJA</text:p>
      <text:p text:style-name="P3"/>
      <text:p text:style-name="P3">-politeizem (krščanstvo z raznimi svetniki integrira politeizem, le v drugačni hiearhiji)</text:p>
      <text:p text:style-name="P3">-bogovi sodržavljani, moramo imeti njihov pristanek, niso višja sila, ki je nad vsemi</text:p>
      <text:p text:style-name="P3">-bogovi so del konstitucije te družbe (problem ni, če ne veruješ, problem je, če zanikaš)</text:p>
      <text:p text:style-name="P3">-supersticija (če komuniciraš z bogovi, da bi se drugim zgodilo nekaj slabega, kar je nedopustno, ni po pravilih)</text:p>
      <text:p text:style-name="P3">-holokavst=uničenje, zažig celotne živali in njenega imetja</text:p>
      <text:p text:style-name="P3">-ritual=ceremonia</text:p>
      <text:p text:style-name="P3">-saxrifitium (žrtvovanje), božanstvu daruješ hrano (prašič, perutnina, bik….celoto zažgeš<text:span text:style-name="T3"></text:span>holokavst), včasih si hrano delijo z božanstvom (sveti obred)</text:p>
      <text:p text:style-name="P3">-določena pravila za komuniciranje z božanstvi (ortopraksija=pravilno izvajanje pravil)</text:p>
      <text:p text:style-name="P3">-ni posebne sekte svečenikov (ko si nosilec oblasti, dobiš obveznosti izvajanja kultnih dejanj v okviru domače skupnosti)</text:p>
      <text:p text:style-name="P3">-vestalke postanejo po 30 letih ugledne svobodne državljanke, če pa kršijo osnovno pravilo (spolno občujejo), jih žive zakopljejo</text:p>
      <text:p text:style-name="P3">-mitraizem<text:span text:style-name="T3"></text:span> predslika krščanstva, to je lahko le eden od kultov, ki ga prakticira Rimljan (hkrati prakticirajo več kultov)</text:p>
      <text:p text:style-name="P3">-ker ni dogme, si lahko o božanstvih vsak misli, kar hoče, so le pravila</text:p>
      <text:p text:style-name="P3">-uporaba mitoloških zgodb in invencij (povsem normalno, da ves čas nastajajo novi miti)</text:p>
      <text:p text:style-name="P3">-skupnost si deli prostor z bogovi, določeni deli so v lasti bogov</text:p>
      <text:p text:style-name="P3">-liberatio et ettatio</text:p>
      <text:p text:style-name="P3">-profanatio <text:span text:style-name="T3"></text:span> iz statusa pripadnosti nekega božanstva postane spet profano zemljišče, na tem prostoru se lahko zamejijo meje za javne prostore</text:p>
      <text:p text:style-name="P3">-templum</text:p>
      <text:p text:style-name="P3">-etruščanski templji so orientirani proti J, v romantiki cerkve proti VZ</text:p>
      <text:p text:style-name="P3">-limes=komunikacija med dvema zemljiščema</text:p>
      <text:p text:style-name="P3">-limitatio<text:span text:style-name="T3"></text:span> postavitev mrežnih poti, razmejitev, vstavljanje limesov</text:p>
      <text:p text:style-name="P3">-centuria</text:p>
      <text:p text:style-name="P3">-heredium (dediščina?)</text:p>
      <text:p text:style-name="P3">-iugerum (oral) = 2 actus</text:p>
      <text:p text:style-name="P3">-actus (dolžinska mera) = 120 pedes (čevljev)</text:p>
      <text:p text:style-name="P3">-actus quadratus (površinska mera)</text:p>
      <text:p text:style-name="P3">-nebeški templum: nebeški obok, organiziran od dveh oseb, templum se prenese iz nebes na zemljo</text:p>
      <text:p text:style-name="P3">-zemeljski templum: pravokotni, z enim vhodom</text:p>
      <text:p text:style-name="P3">Pogoji za templum za božanstvo:</text:p>
      <text:p text:style-name="P3">-inauguratio<text:span text:style-name="T3"></text:span></text:p>
      <text:p text:style-name="P3">-consacratio<text:span text:style-name="T3"></text:span> ritualni prenos lastništva na božanstvo</text:p>
      <text:p text:style-name="P3">-ni povezave med pojmoma tempelj in svetišče</text:p>
      <text:p text:style-name="P3">-aedes = zgradba</text:p>
      <text:p text:style-name="P3">-aedes sacra = zgradba v lasti božanstva</text:p>
      <text:p text:style-name="P3">-Vitruvij: De architectura</text:p>
      <text:p text:style-name="P3">-oltar=ara, altarus</text:p>
      <text:p text:style-name="P3">-dvignjeni oltarji za božanstva zgoraj</text:p>
      <text:p text:style-name="P4">-nižji oltarji na tleh za božanstva pod zemljo</text:p>
      <text:p text:style-name="P4">-oltar ima lahko svoj tempelj/aedes</text:p>
      <text:p text:style-name="P4">-oltar je vedno na prostom, pred templjem (pogled od oltarja skozi vhod do konca templja)</text:p>
      <text:p text:style-name="P4">-v krščanstvu je oltar v cerkvi in znotraj prostor za eklezijo</text:p>
      <text:p text:style-name="P4">-v Rimu ne izkazuješ svoje pripadnosti s prisotnostjo, vabljen pa si na sveto pojedino (epulum)</text:p>
      <text:p text:style-name="P4">-tempelj ni predviden za zbiranje ali ceremonije, so pa lahko v samem templju kakšna votivna darila</text:p>
      <text:p text:style-name="P4">-bazilika: ladijska struktura, velik prostor, okenca nad stebri (osvetljeno od zgoraj), kon.3.,zač.4.st., bazilika je neuporabna za antično religijo</text:p>
      <text:p text:style-name="P4">-oltar je lahko tudi samostojna arhitektura</text:p>
      <text:p text:style-name="P4"/>
      <text:p text:style-name="P4"><text:soft-page-break/></text:p>
      <text:p text:style-name="P4"/>
      <text:p text:style-name="P4"/>
      <text:p text:style-name="P4">Fasade glede na število stebrov:<text:line-break/>-tetrastil, heksastil, oktastil, dekastil</text:p>
      <text:p text:style-name="P4"/>
      <text:p text:style-name="P4">Tipi svetišč:</text:p>
      <text:p text:style-name="P4">-In antis, prostilos, amfiprostilos, peripteros, psevdodipteros (brez enega oboda stebrov, z razmakom od celle z 2 vrsti brez stebrov), dipteros (dvojni obod stebrov), hipetros (odprt prostor na sredini)</text:p>
      <text:p text:style-name="P4"/>
      <text:p text:style-name="P4">Hibridni tipi svetišč (mešanica z etruščansko italskimi tipi):</text:p>
      <text:p text:style-name="P4">-etruščanski tip + grški periptel</text:p>
      <text:p text:style-name="P4">-grški periptel</text:p>
      <text:p text:style-name="P4">-s prečno cello</text:p>
      <text:p text:style-name="P4"/>
      <text:p text:style-name="P4">Tipi interkolumnijev, gostota stebrov</text:p>
      <text:p text:style-name="P4">-areostil (velika razdalja) 4:1</text:p>
      <text:p text:style-name="P4">-diastil 3:1</text:p>
      <text:p text:style-name="P4">-evstil (lep stil, med stebroma razdalja 2,25 baze) 2,25:1</text:p>
      <text:p text:style-name="P4">-sistil (uravnoteženo, 2kratna širina razdalje med stebroma) 2:1</text:p>
      <text:p text:style-name="P4">-piknostil (ozki razmak med stebri) 1,5:1</text:p>
      <text:p text:style-name="P4">-spreminja se višina stebrov, najvišja je pri piknostilu</text:p>
      <text:p text:style-name="P4">-v grško italski kulturi značilna frontalnost (vhod le iz ene strani)</text:p>
      <text:p text:style-name="P4"/>
      <text:p text:style-name="P4">Tipično:</text:p>
      <text:p text:style-name="P4">-skoraj pravokoten tloris, malo bolj v dolžino</text:p>
      <text:p text:style-name="P4">-terakotne plošče</text:p>
      <text:p text:style-name="P4">-sine ostico (brez zadnjega dela)</text:p>
      <text:p text:style-name="P4">-primer idealnega templja<text:span text:style-name="T3"></text:span> Dionizov tempelj na Teosu</text:p>
      <text:p text:style-name="P4"/>
      <text:p text:style-name="P4">Optične korekcije za idealni učinek:</text:p>
      <text:p text:style-name="P4">-del nad stebrom premaknjen naprej</text:p>
      <text:p text:style-name="P4">-podij mora biti napet</text:p>
      <text:p text:style-name="P4">-napeti stebri (entasis)-spreminjanje širine</text:p>
      <text:p text:style-name="P4"/>
      <text:p text:style-name="P4">-3 redi (da ustvarijo različnost)</text:p>
      <text:p text:style-name="P4">-auguracum (volja bogov, ki jo iz nečesa razbiramo npr.iz leta ptic)</text:p>
      <text:p text:style-name="P4">-Kapitol ima dva vrha (S.se imenuje arks, s templem Junone, vmesni prostor je azilij)</text:p>
      <text:p text:style-name="P4">-Marzabotto (področje, iz katerega so se razselili Etruščani proti SVZ, geometrična struktura)</text:p>
      <text:p text:style-name="P4">-segnacolo (kamen na križišču)-določajo zemljišča, tudi npr.Cosa</text:p>
      <text:p text:style-name="P4">-templum je vsak prostor za državne funkcije!</text:p>
      <text:p text:style-name="P4">-po templumu se določijo vse ostale javne strukture</text:p>
      <text:p text:style-name="P4">-eklezija (prostor za skupščino, zbirališče, grška forma)</text:p>
      <text:p text:style-name="P4">-kurija (prostor za senat, mestni svet)</text:p>
      <text:p text:style-name="P4">-konsakviran (prenesen v last božanstva)</text:p>
      <text:p text:style-name="P4">-preden izumijo baziliko, se funkcije opravljajo v atria publica (v hiši)</text:p>
      <text:p text:style-name="P4"/>
      <text:p text:style-name="P4">♥ Pyrgi</text:p>
      <text:p text:style-name="P4">-prvo etruščansko mesto čez Tibero</text:p>
      <text:p text:style-name="P4">-točka stika navzven (Grki in Feničani)</text:p>
      <text:p text:style-name="P4">-grška tema reliefa na templju</text:p>
      <text:p text:style-name="P4">-terakotna plastika, zlate plošče z napisi, arhajska umetnost (vpliv Grčije</text:p>
      <text:p text:style-name="P4">♥ Capitulium</text:p>
      <text:p text:style-name="P4">-etruščanska tradicija v Kapitolskem Templju (brez zadnje stranice)</text:p>
      <text:p text:style-name="P4">-stara tradicija: templji obrnjeni proti J (Etruščani), proti orientu (Rimljani)</text:p>
      <text:p text:style-name="P4">♥ Sant Omobono</text:p>
      <text:p text:style-name="P4">-najstarejši tempelj v Rimu</text:p>
      <text:p text:style-name="P4"><text:soft-page-break/>♥ Tarquinia</text:p>
      <text:p text:style-name="P4">-dohod z ene strani (frontalnost), pogosto 3 celle</text:p>
      <text:p text:style-name="P4">-arhitektura prilagojena gradnji v lesu</text:p>
      <text:p text:style-name="P6">AGER, VILLA</text:p>
      <text:p text:style-name="P4"/>
      <text:p text:style-name="P4">-ager<text:span text:style-name="T3"></text:span> polje, teritorij, ki pripada mestu</text:p>
      <text:p text:style-name="P4">-antična kolonizacija je v bistvu dodeljevanje zemlje (rešuje vprašanja mestne revščine, služi tudi strateškim ciljem države)</text:p>
      <text:p text:style-name="P4">-latinske kolonije (z zavezniki) dobijo več zemlje (npr.50 iugra)</text:p>
      <text:p text:style-name="P4">-3.,2.st.pr.Kr.se začne koncentracija posesti, predvsem polit.elita</text:p>
      <text:p text:style-name="P4">-na ta način Rim angažira svoje fizične moči</text:p>
      <text:p text:style-name="P4">-pozimi se ni bojevalo</text:p>
      <text:p text:style-name="P4">-villa rustica: striktno:oblika gospodarskega posestva, splošno: arheološko</text:p>
      <text:p text:style-name="P4">-villa economica</text:p>
      <text:p text:style-name="P4">-trta, oljke, manj intenzivna kultura (žito), temelji na absentizmu (da se lahko odvija v odsotnosti lastnika)</text:p>
      <text:p text:style-name="P4">-cursus honorum</text:p>
      <text:p text:style-name="P3">-če izbereš državniško službo, začneš pri 18ih vse do pozne starosti, ne moreš se ukvarjati še z obrtjo, trgovino</text:p>
      <text:p text:style-name="P4">-pri 32 letih moraš biti pripravljen sprejeti najvišje službe</text:p>
      <text:p text:style-name="P4">-18 let: civilne, službe</text:p>
      <text:p text:style-name="P4">-23-25 let: finančna služba, 1.stopnja, s kvesturo dobiš dostop do prvih komandantskih služb</text:p>
      <text:p text:style-name="P4">-potem postaneš pretor (gospodarske, sodne funkcije)</text:p>
      <text:p text:style-name="P4">-kot konzul najrazličnejše funkcije (široko področje, a ni časa za kmetijske <text:s/>dejavnosti)</text:p>
      <text:p text:style-name="P4">-če ti cenzus pade, te izločijo iz senatske skupine oz.polit.razreda</text:p>
      <text:p text:style-name="P4">-posledica koncentracije posesti: elite prevzemajo velike parcele in vzpostavljajo nizko intenzivno proizvodnjo (latifundije), male kmetije propadejo in ostanejo ville, ki ustrezajo villam polit.elite</text:p>
      <text:p text:style-name="P4">-večina vill propade v 3.st.</text:p>
      <text:p text:style-name="P4"/>
      <text:p text:style-name="P4">Struktura ville:</text:p>
      <text:p text:style-name="P4">-skladiščni in proizvodni predeli</text:p>
      <text:p text:style-name="P4">-predel za delovno silo oz.sužnje (familia rustica)</text:p>
      <text:p text:style-name="P4">-predel za družino</text:p>
      <text:p text:style-name="P4">-pas romano (predel, kjer bi ob obisku stanoval gospodar, za aktivno brezdelje)</text:p>
      <text:p text:style-name="P4">-pas urbano (urejen kot domus v Pompejih z atrijem)</text:p>
      <text:p text:style-name="P4">-terme</text:p>
      <text:p text:style-name="P4">-sadovnjak, obzidan sadovnjak (leporarij)</text:p>
      <text:p text:style-name="P4">-svinjak</text:p>
      <text:p text:style-name="P4">-skedenj</text:p>
      <text:p text:style-name="P4">-apoteka (zgornje skladišče)</text:p>
      <text:p text:style-name="P4">-načelo je, da vsaka villa proizvaja toliko, kolikor porab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6">VOJSKA</text:p>
      <text:p text:style-name="P4"/>
      <text:p text:style-name="P4">-osnovno znanje poberejo iz zapisov (poznavanje teorije, taktike), to je osnova, preden oblečejo moško togo (18 let)</text:p>
      <text:p text:style-name="P4">-nato 1.fukcija kot vojaški tribun, nekaj časa v uku (opazovanje prakse)</text:p>
      <text:p text:style-name="P4">-štab legije: najvišja polit.elita-komandant in vitezi, vojaški tribuni, praefectus castrorum, praefectus fabrum</text:p>
      <text:p text:style-name="P8"><text:span text:style-name="T5">-vitezi (</text:span><text:span text:style-name="Emphasis"><text:span text:style-name="T6">e</text:span></text:span><text:span text:style-name="Emphasis">quitatus)</text:span><text:span text:style-name="T5">: vpletenost v vojsko nujna</text:span></text:p>
      <text:p text:style-name="P4">-kot polit.pripadnik se moraš ukvarjati z vojsko</text:p>
      <text:p text:style-name="P4">-vsak mora prinesti svoje orožje (v skladu s svojim cenzusom)</text:p>
      <text:p text:style-name="P4">-timokracija: sistem, kjer vsak prevzema pravice v skladu s svojim cenzusom, sistem, v katerem sodeluješ, če si dovolj izobražen in bogat (svoj osebni denar vlagaš v službo, saj nisi plačan za izvajanje službe</text:p>
      <text:p text:style-name="P3">-razdelitev na razrede po premoženju (le 1.cenzusni razred ima možnost državniških služb)</text:p>
      <text:p text:style-name="P4">-time=čast, funkcija</text:p>
      <text:p text:style-name="P4"/>
      <text:p text:style-name="P4">-vrste torej niso enako oborožene</text:p>
      <text:p text:style-name="P4">-hastati</text:p>
      <text:p text:style-name="P4">-principes</text:p>
      <text:p text:style-name="P4">-triarii</text:p>
      <text:p text:style-name="P4">-pod cenzusnim razredom: pešaki z lahkim kopjem</text:p>
      <text:p text:style-name="P4"/>
      <text:p text:style-name="P4">-do poenotenja pride šele s profesionalizacijo vojske v 2.st.n.š.(ko se ukine splošna vojaška obveznost, ko država sama priskrbi orožje)</text:p>
      <text:p text:style-name="P4">-nižji cenzusni razredi imajo več ljudi v centuriji (manj pogosto boš služil v vojski), višji cenzusni razredi imajo manj ljudi v centuriji (pogosto služijo)</text:p>
      <text:p text:style-name="P3">-1.razred ima največ centurij (centurija=1 glas in ena vojaška enota), zato so več na fronti in v državnih službah</text:p>
      <text:p text:style-name="P3">-nižji razredi imajo manj centurij, zato imajo čas za obrt, trgovino</text:p>
      <text:p text:style-name="P4">-naborniška vojska=legija (legio)</text:p>
      <text:p text:style-name="P4">-v republiki se multiplicirajo poveljniške službe (več poveljnikov), legije se multiplicirajo</text:p>
      <text:p text:style-name="P4">-imperium = komandna pravica, pravica do razpolaganja z življenjem in smrtjo</text:p>
      <text:p text:style-name="P4">-August zreducira št.legij</text:p>
      <text:p text:style-name="P4">-propad kmetij zaradi odsotnosti<text:span text:style-name="T3"></text:span> agrarne reforme (Grakhi) in vojaške reforme (odpre služenje nižjim slojem, cenzus nepomemben, vprašanje plače)</text:p>
      <text:p text:style-name="P4">-v zgodnjem obdobju se vojska bori skupaj z zavezniki (socii), foedes equum, foedes iequum</text:p>
      <text:p text:style-name="P4">-socii so predvideni kot sestavni del rim.vojske (tudi Rimljani imajo obvezo zaveznikom)</text:p>
      <text:p text:style-name="P4">-pozneje komandantni oficirji tudi nad zavezniško vojsko</text:p>
      <text:p text:style-name="P4">-zavezniki se borijo na krilih (ala)</text:p>
      <text:p text:style-name="P4">-pomožne čete (auxilia)</text:p>
      <text:p text:style-name="P4">-Rimljani slabi na konjih, po Mariju nič več rim.konjenice (le še kot izvidniška funkcija), funkcijo konjenice prevzamejo zavezniške enote</text:p>
      <text:p text:style-name="P4">-ala = zavezniška konjeniška vojska</text:p>
      <text:p text:style-name="P4">-kohorta (cohors)= pehotna enota</text:p>
      <text:p text:style-name="P4">-10 kohort je ena legij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nedržavljanom ob vstopu v vojsko dajo državljanstvo</text:p>
      <text:p text:style-name="P4">POD GALLENOM:</text:p>
      <text:p text:style-name="P4">-po reformi senatorji niso več poveljniki vojske, ampak vitezi</text:p>
      <text:p text:style-name="P4">-beneficiarije (nadzorne policijske postaje, pri vseh mestih)</text:p>
      <text:p text:style-name="P4">-konjeniške enote pomembne</text:p>
      <text:p text:style-name="P4">Jasna razdelitev vojske=diferencirana vojska</text:p>
      <text:p text:style-name="P4"><text:soft-page-break/>-obmejna vojska (limitarie)</text:p>
      <text:p text:style-name="P4">-mobilna vojska (comitatenses), pri dvoru, vodi cesar</text:p>
      <text:p text:style-name="P4">-palatini (na notranjih območjih)</text:p>
      <text:p text:style-name="P4">-kopje (pinum)<text:span text:style-name="T3"></text:span> od Samitov</text:p>
      <text:p text:style-name="P4">-meč (gladius)</text:p>
      <text:p text:style-name="P4">-bodalo (pugio)<text:span text:style-name="T3"></text:span> od Liberov, pritrjeno na pasu (cingulum)</text:p>
      <text:p text:style-name="P4">-usnjeni oklep (lorica)</text:p>
      <text:p text:style-name="P4">-čelada (casis)</text:p>
      <text:p text:style-name="P4">-ščit: pri pehoti pravokotni (scutum), ovalni ščit (parma)-posebni vojaki in konjenica, kasneje se pravokotni opušča in dominira ovalni</text:p>
      <text:p text:style-name="P4">-plašč (sagum)</text:p>
      <text:p text:style-name="P4">-oficirski plašč (paludamendum)</text:p>
      <text:p text:style-name="P4">-vojaški sandali (caliga)</text:p>
      <text:p text:style-name="P4">-golenski ščitniki (ocrea): višji vojaki, oficirji, del paradne oprave</text:p>
      <text:p text:style-name="P4">-oficirji imajo prilagojene usnjene oklepe</text:p>
      <text:p text:style-name="P4">-na oklepu pasovje z visečimi odlikovanji (torques): falere (ploščice z upodobitvami), almire (zapestnice), corona (venec)</text:p>
      <text:p text:style-name="P4">-vitis<text:span text:style-name="T3"></text:span> palica (za poveljevanje in kaznovanje), odrezana veja od trte</text:p>
      <text:p text:style-name="P4"/>
      <text:p text:style-name="P4">Loricae:</text:p>
      <text:p text:style-name="P4">-lorica segmentata</text:p>
      <text:p text:style-name="P4">-lorica hamata (verižni)</text:p>
      <text:p text:style-name="P4">-lorica squamata (luskasti)</text:p>
      <text:p text:style-name="P4"/>
      <text:p text:style-name="P4">Čelade:</text:p>
      <text:p text:style-name="P4">-vpliv keltskih form</text:p>
      <text:p text:style-name="P4">-bronaste vlite čelade s ščitnikom na vratu</text:p>
      <text:p text:style-name="P4">-kalotaste železne čelade (v enem ali iz večih kosov)</text:p>
      <text:p text:style-name="P4"/>
      <text:p text:style-name="P4">Ščiti:</text:p>
      <text:p text:style-name="P4">-na ščitih grba (umba), da zaščiti roko</text:p>
      <text:p text:style-name="P4">-rob in sredina ojačana</text:p>
      <text:p text:style-name="P4"/>
      <text:p text:style-name="P4">Vojaški tabor 3.st.pr.n.š.:</text:p>
      <text:p text:style-name="P4">-komandni šotor, pred njim križišče, vzdolžna os gleda proti sovražniku, stranski pa levo in desno</text:p>
      <text:p text:style-name="P4">-via principallis, via praetoria (glavni ulici)</text:p>
      <text:p text:style-name="P4">-4 glavna vrata (porta praetoria, decumana…)</text:p>
      <text:p text:style-name="P4">-intervallum (prostor med obzidjem in šotori)</text:p>
      <text:p text:style-name="P4"/>
      <text:p text:style-name="P4">-pozneje je osnovna shema podobna</text:p>
      <text:p text:style-name="P4">-baraka (papilio): 8 vojakov, 1 mula pred šotorom</text:p>
      <text:p text:style-name="P4">-contuberium (skupina 8 vojakov, ki si delijo opremo)</text:p>
      <text:p text:style-name="P4">-med dvema šotoroma 2 čevlja razmaka (za zapenjanje šotora)</text:p>
      <text:p text:style-name="P4">-pred šotorom 5 čevljev za orožje, 9 čevljev za mulo</text:p>
      <text:p text:style-name="P4">-coversantibus (cesta med šotori)</text:p>
      <text:p text:style-name="P4">-valetuenorium (vojaška bolnica)</text:p>
      <text:p text:style-name="P4">-fabrica (inžinerija)</text:p>
      <text:p text:style-name="P4">-castella (mali tabor)</text:p>
      <text:p text:style-name="P4">-zidane arhitekture šele v 2.st., prej lesene</text:p>
      <text:p text:style-name="P4">-izkopljejo jarek (fossa), zgradijo nasip (agger), na nasipu vallum (lesena konstrukcija, ograda)</text:p>
      <text:p text:style-name="P4">Vhod:</text:p>
      <text:p text:style-name="P4">-clavicula</text:p>
      <text:p text:style-name="P4">-titulum (nasip pred vhodom)</text:p>
      <text:p text:style-name="P4">-nasipi so iz ruše, kamenja</text:p>
      <text:p text:style-name="P4">-palisada</text:p>
      <text:p text:style-name="P4">-lahko tudi dvojni jarek (na dnu jarka mali jarek v širini lopate)</text:p>
      <text:p text:style-name="P4"/>
      <text:p text:style-name="P4"><text:soft-page-break/>♥ najdišče na Škotskem: Inchtuthil:</text:p>
      <text:p text:style-name="P4">-objekt, ki so ga gradili, a nikoli uporabljali, dobro izkopan</text:p>
      <text:p text:style-name="P4">-vojaški tabor v gradnji in gradbeni objekti okoli njega</text:p>
      <text:p text:style-name="P4">-praetorium (štabni šotor)</text:p>
      <text:p text:style-name="P4">-corea (skladišče za žito, privzdignjeno)</text:p>
      <text:p text:style-name="P4">-vicus<text:span text:style-name="T3"></text:span> soseska, hierarhično nižje naselje pod upravo avtonomnega mesta</text:p>
      <text:p text:style-name="P4">-pomerium<text:span text:style-name="T3"></text:span> sveta meja mesta Rim</text:p>
      <text:p text:style-name="P4">-auguraculum<text:span text:style-name="T3"></text:span> tempelj na enem od dveh vrhov na Kapitolu</text:p>
      <text:p text:style-name="P4">-aedes sacra<text:span text:style-name="T3"></text:span> sveta stavba</text:p>
      <text:p text:style-name="P4">-porticus<text:span text:style-name="T3"></text:span> portal, obok?</text:p>
      <text:p text:style-name="P4">-comitium<text:span text:style-name="T3"></text:span> center politične aktivnosti</text:p>
      <text:p text:style-name="P4">-curia<text:span text:style-name="T3"></text:span></text:p>
      <text:p text:style-name="P4">-tabularium<text:span text:style-name="T3"></text:span> stavba z arhivi dokumentov</text:p>
      <text:p text:style-name="P4">-balnea<text:span text:style-name="T3"></text:span> privatne thermae</text:p>
      <text:p text:style-name="P4">-palaestra<text:span text:style-name="T3"></text:span> telovadnica</text:p>
      <text:p text:style-name="P4">-thermae<text:span text:style-name="T3"></text:span> javno kopališče</text:p>
      <text:p text:style-name="P4">-theatrum<text:span text:style-name="T3"></text:span> </text:p>
      <text:p text:style-name="P4">-odeon<text:span text:style-name="T3"></text:span> za glasbene in pevske predstave</text:p>
      <text:p text:style-name="P4">-circus<text:span text:style-name="T3"></text:span> za dirke</text:p>
      <text:p text:style-name="P4">-stadium<text:span text:style-name="T3"></text:span></text:p>
      <text:p text:style-name="P4">-cloaca<text:span text:style-name="T3"></text:span></text:p>
      <text:p text:style-name="P4">-latrina/lavatrina<text:span text:style-name="T3"></text:span></text:p>
      <text:p text:style-name="P4">-insula<text:span text:style-name="T3"></text:span></text:p>
      <text:p text:style-name="P4">-taberna<text:span text:style-name="T3"></text:span></text:p>
      <text:p text:style-name="P4">-fundus/praedium<text:span text:style-name="T3"></text:span></text:p>
      <text:p text:style-name="P4">-latifundium<text:span text:style-name="T3"></text:span></text:p>
      <text:p text:style-name="P4">-limitatio/centuriatio<text:span text:style-name="T3"></text:span></text:p>
      <text:p text:style-name="P4">-gromatici<text:span text:style-name="T3"></text:span></text:p>
      <text:p text:style-name="P4">-cursus publicus<text:span text:style-name="T3"></text:span></text:p>
      <text:p text:style-name="P4">-via publica<text:span text:style-name="T3"></text:span></text:p>
      <text:p text:style-name="P4">-mansio/mutatio<text:span text:style-name="T3"></text:span></text:p>
      <text:p text:style-name="P4">-itinerarium<text:span text:style-name="T3"></text:span></text:p>
      <text:p text:style-name="P4">-milliarium<text:span text:style-name="T3"></text:span></text:p>
      <text:p text:style-name="P4">-statio<text:span text:style-name="T3"></text:span></text:p>
      <text:p text:style-name="P4">-portus<text:span text:style-name="T3"></text:span></text:p>
      <text:p text:style-name="P4">-portorium<text:span text:style-name="T3"></text:span></text:p>
      <text:p text:style-name="P4">-castellum<text:span text:style-name="T3"></text:span></text:p>
      <text:p text:style-name="P4">-castra<text:span text:style-name="T3"></text:span></text:p>
      <text:p text:style-name="P4">-limes<text:span text:style-name="T3"></text:span></text:p>
      <text:p text:style-name="P4">-claustra<text:span text:style-name="T3"></text:span></text:p>
      <text:p text:style-name="P4">-exercitus<text:span text:style-name="T3"></text:span></text:p>
      <text:p text:style-name="P4">-legio<text:span text:style-name="T3"></text:span></text:p>
      <text:p text:style-name="P4">-auxilia<text:span text:style-name="T3"></text:span></text:p>
      <text:p text:style-name="P4">-classis<text:span text:style-name="T3"></text:span></text:p>
      <text:p text:style-name="P4">-provincia<text:span text:style-name="T3"></text:span></text:p>
      <text:p text:style-name="P4">-regiones italiae<text:span text:style-name="T3"></text:span></text:p>
      <text:p text:style-name="P4">-conventus<text:span text:style-name="T3">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25in" fo:margin-bottom="0.4917in" fo:margin-left="1.25in" fo:margin-right="1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27in" fo:margin-top="0.093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6244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.1457in" fo:min-width="0in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</meta:initial-creator>
    <meta:creation-date>2011-06-13T16:02:00</meta:creation-date>
    <dc:creator>Jaka</dc:creator>
    <dc:date>2013-08-24T13:57:00</dc:date>
    <meta:editing-cycles>4</meta:editing-cycles>
    <meta:editing-duration>PT1M</meta:editing-duration>
    <meta:document-statistic meta:table-count="0" meta:image-count="0" meta:object-count="0" meta:page-count="9" meta:paragraph-count="375" meta:word-count="2589" meta:character-count="18195" meta:non-whitespace-character-count="160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